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top" fo:wrap-option="wrap"/>
    </style:style>
    <style:style style:name="ce3" style:family="table-cell" style:parent-style-name="Default" style:data-style-name="N0">
      <style:table-cell-properties fo:border-top="thin solid #C1C1C1" fo:border-bottom="thin solid #C1C1C1" fo:border-left="2pt solid #000000" fo:border-right="thin solid #C1C1C1" style:vertical-align="top" fo:wrap-option="wrap"/>
    </style:style>
    <style:style style:name="ce4" style:family="table-cell" style:parent-style-name="Default" style:data-style-name="N0">
      <style:table-cell-properties fo:border-top="thin solid #C1C1C1" fo:border-bottom="2pt solid #000000" fo:border-left="2pt solid #000000" fo:border-right="thin solid #C1C1C1" style:vertical-align="top" fo:wrap-option="wrap"/>
    </style:style>
    <style:style style:name="ce5" style:family="table-cell" style:parent-style-name="Default" style:data-style-name="N0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6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1C1C1" fo:border-left="2pt solid #000000" fo:border-right="thin solid #C1C1C1" style:vertical-align="top" fo:wrap-option="wrap"/>
    </style:style>
    <style:style style:name="ce10" style:family="table-cell" style:parent-style-name="Default" style:data-style-name="N0">
      <style:table-cell-properties fo:border-top="none" fo:border-bottom="thin solid #C1C1C1" fo:border-left="thin solid #C1C1C1" fo:border-right="thin solid #C1C1C1" style:vertical-align="top" fo:wrap-option="wrap"/>
    </style:style>
    <style:style style:name="ce11" style:family="table-cell" style:parent-style-name="Default" style:data-style-name="N48">
      <style:table-cell-properties fo:border-top="none" fo:border-bottom="thin solid #C1C1C1" fo:border-left="thin solid #C1C1C1" fo:border-right="thin solid #C1C1C1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C1C1C1" fo:border-left="thin solid #C1C1C1" fo:border-right="thin solid #C1C1C1" style:vertical-align="top"/>
    </style:style>
    <style:style style:name="ce13" style:family="table-cell" style:parent-style-name="Default" style:data-style-name="N48">
      <style:table-cell-properties fo:border-top="none" fo:border-bottom="thin solid #C1C1C1" fo:border-left="thin solid #C1C1C1" fo:border-right="2pt solid #000000" style:vertical-align="top" fo:wrap-option="wrap"/>
    </style:style>
    <style:style style:name="ce14" style:family="table-cell" style:parent-style-name="Default" style:data-style-name="N48">
      <style:table-cell-properties fo:border="thin solid #C1C1C1" style:vertical-align="top" fo:wrap-option="wrap"/>
    </style:style>
    <style:style style:name="ce15" style:family="table-cell" style:parent-style-name="Default" style:data-style-name="N48">
      <style:table-cell-properties fo:border="thin solid #C1C1C1" style:vertical-align="top"/>
    </style:style>
    <style:style style:name="ce16" style:family="table-cell" style:parent-style-name="Default" style:data-style-name="N48">
      <style:table-cell-properties fo:border-top="thin solid #C1C1C1" fo:border-bottom="thin solid #C1C1C1" fo:border-left="thin solid #C1C1C1" fo:border-right="2pt solid #000000" style:vertical-align="top" fo:wrap-option="wrap"/>
    </style:style>
    <style:style style:name="ce17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 fo:wrap-option="wrap"/>
    </style:style>
    <style:style style:name="ce18" style:family="table-cell" style:parent-style-name="Default" style:data-style-name="N48">
      <style:table-cell-properties fo:border-top="thin solid #C1C1C1" fo:border-bottom="2pt solid #000000" fo:border-left="thin solid #C1C1C1" fo:border-right="thin solid #C1C1C1" style:vertical-align="top"/>
    </style:style>
    <style:style style:name="ce19" style:family="table-cell" style:parent-style-name="Default" style:data-style-name="N48">
      <style:table-cell-properties fo:border-top="thin solid #C1C1C1" fo:border-bottom="2pt solid #000000" fo:border-left="thin solid #C1C1C1" fo:border-right="2pt solid #000000" style:vertical-align="top" fo:wrap-option="wrap"/>
    </style:style>
    <style:style style:name="ce20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96" table:default-cell-style-name="ce1"/>
        <table:table-column table:style-name="co6" table:number-columns-repeated="16084" table:default-cell-style-name="ce1"/>
        <table:table-row table:style-name="ro1">
          <table:table-cell office:value-type="string" table:number-columns-spanned="9" table:number-rows-spanned="1" table:style-name="ce22">
            <text:p>表三、IFRSs產業財務結構資訊(個體/個別)—9版行業分類(104年度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8">
            <text:p>行業別</text:p>
          </table:table-cell>
          <table:table-cell table:style-name="ce8"/>
          <table:table-cell office:value-type="string" table:style-name="ce7">
            <text:p>樣本數</text:p>
          </table:table-cell>
          <table:table-cell office:value-type="string" table:style-name="ce7">
            <text:p>流動資產</text:p>
          </table:table-cell>
          <table:table-cell office:value-type="string" table:style-name="ce7">
            <text:p>現金及約當現金</text:p>
          </table:table-cell>
          <table:table-cell office:value-type="string" table:style-name="ce7">
            <text:p>透過損益按公允價值衡量之金融資產-流動</text:p>
          </table:table-cell>
          <table:table-cell office:value-type="string" table:style-name="ce7">
            <text:p>透過其他綜合損益按公允價值衡量之金融資產-流動</text:p>
          </table:table-cell>
          <table:table-cell office:value-type="string" table:style-name="ce7">
            <text:p>備供出售金融資產-流動</text:p>
          </table:table-cell>
          <table:table-cell office:value-type="string" table:style-name="ce7">
            <text:p>持有至到期日金融資產-流動</text:p>
          </table:table-cell>
          <table:table-cell office:value-type="string" table:style-name="ce7">
            <text:p>避險之衍生金融資產-流動</text:p>
          </table:table-cell>
          <table:table-cell office:value-type="string" table:style-name="ce7">
            <text:p>按攤銷後成本衡量之金融資產-流動</text:p>
          </table:table-cell>
          <table:table-cell office:value-type="string" table:style-name="ce7">
            <text:p>以成本衡量之金融資產-流動</text:p>
          </table:table-cell>
          <table:table-cell office:value-type="string" table:style-name="ce7">
            <text:p>無活絡市場之債券工具投資-流動</text:p>
          </table:table-cell>
          <table:table-cell office:value-type="string" table:style-name="ce7">
            <text:p>應收票據淨額</text:p>
          </table:table-cell>
          <table:table-cell office:value-type="string" table:style-name="ce7">
            <text:p>備抵呆帳-應收票據</text:p>
          </table:table-cell>
          <table:table-cell office:value-type="string" table:style-name="ce7">
            <text:p>應收票據-關係人淨額</text:p>
          </table:table-cell>
          <table:table-cell office:value-type="string" table:style-name="ce7">
            <text:p>備抵呆帳-應收關係人票據</text:p>
          </table:table-cell>
          <table:table-cell office:value-type="string" table:style-name="ce7">
            <text:p>應收帳款淨額</text:p>
          </table:table-cell>
          <table:table-cell office:value-type="string" table:style-name="ce7">
            <text:p>備抵呆帳-應收帳款、分期帳款及租賃款</text:p>
          </table:table-cell>
          <table:table-cell office:value-type="string" table:style-name="ce7">
            <text:p>應收帳款-關係人淨額</text:p>
          </table:table-cell>
          <table:table-cell office:value-type="string" table:style-name="ce7">
            <text:p>備抵呆帳-應收關係人帳款、分期帳款及租賃款</text:p>
          </table:table-cell>
          <table:table-cell office:value-type="string" table:style-name="ce7">
            <text:p>應收建造合約款</text:p>
          </table:table-cell>
          <table:table-cell office:value-type="string" table:style-name="ce7">
            <text:p>應收建造合約款-關係人</text:p>
          </table:table-cell>
          <table:table-cell office:value-type="string" table:style-name="ce7">
            <text:p>其他應收款</text:p>
          </table:table-cell>
          <table:table-cell office:value-type="string" table:style-name="ce7">
            <text:p>其他應收款-關係人</text:p>
          </table:table-cell>
          <table:table-cell office:value-type="string" table:style-name="ce7">
            <text:p>備抵呆帳-其他應收關係人款項</text:p>
          </table:table-cell>
          <table:table-cell office:value-type="string" table:style-name="ce7">
            <text:p>本期所得稅資產</text:p>
          </table:table-cell>
          <table:table-cell office:value-type="string" table:style-name="ce7">
            <text:p>存貨</text:p>
          </table:table-cell>
          <table:table-cell office:value-type="string" table:style-name="ce7">
            <text:p>存貨-買賣業</text:p>
          </table:table-cell>
          <table:table-cell office:value-type="string" table:style-name="ce7">
            <text:p>存貨-製造業</text:p>
          </table:table-cell>
          <table:table-cell office:value-type="string" table:style-name="ce7">
            <text:p>存貨（建設業適用）</text:p>
          </table:table-cell>
          <table:table-cell office:value-type="string" table:style-name="ce7">
            <text:p>存貨-其他行業</text:p>
          </table:table-cell>
          <table:table-cell office:value-type="string" table:style-name="ce7">
            <text:p>農產品</text:p>
          </table:table-cell>
          <table:table-cell office:value-type="string" table:style-name="ce7">
            <text:p>備抵存貨跌價</text:p>
          </table:table-cell>
          <table:table-cell office:value-type="string" table:style-name="ce7">
            <text:p>生物資產-流動</text:p>
          </table:table-cell>
          <table:table-cell office:value-type="string" table:style-name="ce7">
            <text:p>預付款項</text:p>
          </table:table-cell>
          <table:table-cell office:value-type="string" table:style-name="ce7">
            <text:p>其他流動資產</text:p>
          </table:table-cell>
          <table:table-cell office:value-type="string" table:style-name="ce7">
            <text:p>其他金融資產-流動</text:p>
          </table:table-cell>
          <table:table-cell office:value-type="string" table:style-name="ce7">
            <text:p>非流動資產</text:p>
          </table:table-cell>
          <table:table-cell office:value-type="string" table:style-name="ce7">
            <text:p>透過損益按公允價值衡量之金融資產-非流動</text:p>
          </table:table-cell>
          <table:table-cell office:value-type="string" table:style-name="ce7">
            <text:p>透過其他綜合損益按公允價值衡量之金融資產-非流動</text:p>
          </table:table-cell>
          <table:table-cell office:value-type="string" table:style-name="ce7">
            <text:p>備供出售金融資產-非流動</text:p>
          </table:table-cell>
          <table:table-cell office:value-type="string" table:style-name="ce7">
            <text:p>持有至到期日金融資產-非流動</text:p>
          </table:table-cell>
          <table:table-cell office:value-type="string" table:style-name="ce7">
            <text:p>避險之衍生金融資產-非流動</text:p>
          </table:table-cell>
          <table:table-cell office:value-type="string" table:style-name="ce7">
            <text:p>按攤銷後成本衡量之金融資產-非流動</text:p>
          </table:table-cell>
          <table:table-cell office:value-type="string" table:style-name="ce7">
            <text:p>以成本衡量之金融資產-非流動</text:p>
          </table:table-cell>
          <table:table-cell office:value-type="string" table:style-name="ce7">
            <text:p>無活絡市場之債務工具投資-非流動</text:p>
          </table:table-cell>
          <table:table-cell office:value-type="string" table:style-name="ce7">
            <text:p>採用權益法之投資</text:p>
          </table:table-cell>
          <table:table-cell office:value-type="string" table:style-name="ce7">
            <text:p>累計減損－採用權益法之投資</text:p>
          </table:table-cell>
          <table:table-cell office:value-type="string" table:style-name="ce7">
            <text:p>不動產、廠房及設備淨額</text:p>
          </table:table-cell>
          <table:table-cell office:value-type="string" table:style-name="ce7">
            <text:p>土地成本</text:p>
          </table:table-cell>
          <table:table-cell office:value-type="string" table:style-name="ce7">
            <text:p>土地-重估增（減）值</text:p>
          </table:table-cell>
          <table:table-cell office:value-type="string" table:style-name="ce7">
            <text:p>折舊及折耗性資產</text:p>
          </table:table-cell>
          <table:table-cell office:value-type="string" table:style-name="ce7">
            <text:p>折舊及折耗性資產重估增值</text:p>
          </table:table-cell>
          <table:table-cell office:value-type="string" table:style-name="ce7">
            <text:p>累計折舊</text:p>
          </table:table-cell>
          <table:table-cell office:value-type="string" table:style-name="ce7">
            <text:p>累計減損-不動產、廠房及設備</text:p>
          </table:table-cell>
          <table:table-cell office:value-type="string" table:style-name="ce7">
            <text:p>未完工程及待驗設備</text:p>
          </table:table-cell>
          <table:table-cell office:value-type="string" table:style-name="ce7">
            <text:p>礦產資源淨額</text:p>
          </table:table-cell>
          <table:table-cell office:value-type="string" table:style-name="ce7">
            <text:p>投資性不動產淨額</text:p>
          </table:table-cell>
          <table:table-cell office:value-type="string" table:style-name="ce7">
            <text:p>投資性不動產毛額</text:p>
          </table:table-cell>
          <table:table-cell office:value-type="string" table:style-name="ce7">
            <text:p>無形資產</text:p>
          </table:table-cell>
          <table:table-cell office:value-type="string" table:style-name="ce7">
            <text:p>專利權淨額</text:p>
          </table:table-cell>
          <table:table-cell office:value-type="string" table:style-name="ce7">
            <text:p>特許權淨額</text:p>
          </table:table-cell>
          <table:table-cell office:value-type="string" table:style-name="ce7">
            <text:p>電腦軟體淨額</text:p>
          </table:table-cell>
          <table:table-cell office:value-type="string" table:style-name="ce7">
            <text:p>商譽</text:p>
          </table:table-cell>
          <table:table-cell office:value-type="string" table:style-name="ce7">
            <text:p>其他無形資產淨額</text:p>
          </table:table-cell>
          <table:table-cell office:value-type="string" table:style-name="ce7">
            <text:p>生物資產-非流動</text:p>
          </table:table-cell>
          <table:table-cell office:value-type="string" table:style-name="ce7">
            <text:p>遞延所得稅資產</text:p>
          </table:table-cell>
          <table:table-cell office:value-type="string" table:style-name="ce7">
            <text:p>其他非流動資產</text:p>
          </table:table-cell>
          <table:table-cell office:value-type="string" table:style-name="ce7">
            <text:p>基金</text:p>
          </table:table-cell>
          <table:table-cell office:value-type="string" table:style-name="ce7">
            <text:p>預付投資款</text:p>
          </table:table-cell>
          <table:table-cell office:value-type="string" table:style-name="ce7">
            <text:p>其他長期投資（淨額）</text:p>
          </table:table-cell>
          <table:table-cell office:value-type="string" table:style-name="ce7">
            <text:p>其他金融資產－非流動</text:p>
          </table:table-cell>
          <table:table-cell office:value-type="string" table:style-name="ce7">
            <text:p>其他非流動資產-其他</text:p>
          </table:table-cell>
          <table:table-cell office:value-type="string" table:style-name="ce7">
            <text:p>資產總計</text:p>
          </table:table-cell>
          <table:table-cell office:value-type="string" table:style-name="ce7">
            <text:p>流動負債</text:p>
          </table:table-cell>
          <table:table-cell office:value-type="string" table:style-name="ce7">
            <text:p>短期借款</text:p>
          </table:table-cell>
          <table:table-cell office:value-type="string" table:style-name="ce7">
            <text:p>銀行借款</text:p>
          </table:table-cell>
          <table:table-cell office:value-type="string" table:style-name="ce7">
            <text:p>其他短期借款-關係人</text:p>
          </table:table-cell>
          <table:table-cell office:value-type="string" table:style-name="ce7">
            <text:p>其他短期借款-非關係人</text:p>
          </table:table-cell>
          <table:table-cell office:value-type="string" table:style-name="ce7">
            <text:p>應付短期票券</text:p>
          </table:table-cell>
          <table:table-cell office:value-type="string" table:style-name="ce7">
            <text:p>透過損益按公允價值衡量之金融負債-流動</text:p>
          </table:table-cell>
          <table:table-cell office:value-type="string" table:style-name="ce7">
            <text:p>避險之衍生金融負債-流動</text:p>
          </table:table-cell>
          <table:table-cell office:value-type="string" table:style-name="ce7">
            <text:p>按攤銷後成本衡量之金融負債-流動</text:p>
          </table:table-cell>
          <table:table-cell office:value-type="string" table:style-name="ce7">
            <text:p>以成本衡量之金融負債-流動</text:p>
          </table:table-cell>
          <table:table-cell office:value-type="string" table:style-name="ce7">
            <text:p>應付票據</text:p>
          </table:table-cell>
          <table:table-cell office:value-type="string" table:style-name="ce7">
            <text:p>應付票據-關係人</text:p>
          </table:table-cell>
          <table:table-cell office:value-type="string" table:style-name="ce7">
            <text:p>應付帳款</text:p>
          </table:table-cell>
          <table:table-cell office:value-type="string" table:style-name="ce7">
            <text:p>應付帳款-關係人</text:p>
          </table:table-cell>
          <table:table-cell office:value-type="string" table:style-name="ce7">
            <text:p>應付建造合約款</text:p>
          </table:table-cell>
          <table:table-cell office:value-type="string" table:style-name="ce7">
            <text:p>應付建造合約款-關係人</text:p>
          </table:table-cell>
          <table:table-cell office:value-type="string" table:style-name="ce7">
            <text:p>其他應付款</text:p>
          </table:table-cell>
          <table:table-cell office:value-type="string" table:style-name="ce7">
            <text:p>其他應付款項-關係人</text:p>
          </table:table-cell>
          <table:table-cell office:value-type="string" table:style-name="ce7">
            <text:p>本期所得稅負債</text:p>
          </table:table-cell>
          <table:table-cell office:value-type="string" table:style-name="ce7">
            <text:p>負債準備-流動</text:p>
          </table:table-cell>
          <table:table-cell office:value-type="string" table:style-name="ce7">
            <text:p>與待出售非流動資產直接相關之負債</text:p>
          </table:table-cell>
          <table:table-cell office:value-type="string" table:style-name="ce7">
            <text:p>其他流動負債</text:p>
          </table:table-cell>
          <table:table-cell office:value-type="string" table:style-name="ce7">
            <text:p>其他金融負債-流動</text:p>
          </table:table-cell>
          <table:table-cell office:value-type="string" table:style-name="ce7">
            <text:p>預收款項</text:p>
          </table:table-cell>
          <table:table-cell office:value-type="string" table:style-name="ce7">
            <text:p>一年或一營業週期內到期長期負債</text:p>
          </table:table-cell>
          <table:table-cell office:value-type="string" table:style-name="ce7">
            <text:p>一年或一營業週期內到期或執行賣回權公司債</text:p>
          </table:table-cell>
          <table:table-cell office:value-type="string" table:style-name="ce7">
            <text:p>一年或一營業週期內到期之銀行長期借款</text:p>
          </table:table-cell>
          <table:table-cell office:value-type="string" table:style-name="ce7">
            <text:p>一年或一營業週期內到期之其他長期負債</text:p>
          </table:table-cell>
          <table:table-cell office:value-type="string" table:style-name="ce7">
            <text:p>特別股負債-流動</text:p>
          </table:table-cell>
          <table:table-cell office:value-type="string" table:style-name="ce7">
            <text:p>應付租賃款－流動</text:p>
          </table:table-cell>
          <table:table-cell office:value-type="string" table:style-name="ce7">
            <text:p>其他流動負債-其他</text:p>
          </table:table-cell>
          <table:table-cell office:value-type="string" table:style-name="ce7">
            <text:p>非流動負債</text:p>
          </table:table-cell>
          <table:table-cell office:value-type="string" table:style-name="ce7">
            <text:p>透過損益按公允價值衡量之金融負債-非流動</text:p>
          </table:table-cell>
          <table:table-cell office:value-type="string" table:style-name="ce7">
            <text:p>避險之衍生金融負債-非流動</text:p>
          </table:table-cell>
          <table:table-cell office:value-type="string" table:style-name="ce7">
            <text:p>按攤銷後成本衡量之金融負債-非流動</text:p>
          </table:table-cell>
          <table:table-cell office:value-type="string" table:style-name="ce7">
            <text:p>以成本衡量之金融負債-非流動</text:p>
          </table:table-cell>
          <table:table-cell office:value-type="string" table:style-name="ce7">
            <text:p>應付公司債</text:p>
          </table:table-cell>
          <table:table-cell office:value-type="string" table:style-name="ce7">
            <text:p>長期借款</text:p>
          </table:table-cell>
          <table:table-cell office:value-type="string" table:style-name="ce7">
            <text:p>銀行長期借款</text:p>
          </table:table-cell>
          <table:table-cell office:value-type="string" table:style-name="ce7">
            <text:p>其他長期借款-關係人</text:p>
          </table:table-cell>
          <table:table-cell office:value-type="string" table:style-name="ce7">
            <text:p>其他長期借款-非關係人</text:p>
          </table:table-cell>
          <table:table-cell office:value-type="string" table:style-name="ce7">
            <text:p>負債準備-非流動</text:p>
          </table:table-cell>
          <table:table-cell office:value-type="string" table:style-name="ce7">
            <text:p>遞延所得稅負債</text:p>
          </table:table-cell>
          <table:table-cell office:value-type="string" table:style-name="ce7">
            <text:p>其他非流動負債</text:p>
          </table:table-cell>
          <table:table-cell office:value-type="string" table:style-name="ce7">
            <text:p>長期應付票據及款項</text:p>
          </table:table-cell>
          <table:table-cell office:value-type="string" table:style-name="ce7">
            <text:p>應付租賃款-非流動</text:p>
          </table:table-cell>
          <table:table-cell office:value-type="string" table:style-name="ce7">
            <text:p>長期應付票據及款項-關係人</text:p>
          </table:table-cell>
          <table:table-cell office:value-type="string" table:style-name="ce7">
            <text:p>特別股負債-非流動</text:p>
          </table:table-cell>
          <table:table-cell office:value-type="string" table:style-name="ce7">
            <text:p>淨確定福利負債-非流動</text:p>
          </table:table-cell>
          <table:table-cell office:value-type="string" table:style-name="ce7">
            <text:p>其他非流動負債-其他</text:p>
          </table:table-cell>
          <table:table-cell office:value-type="string" table:style-name="ce7">
            <text:p>負債合計</text:p>
          </table:table-cell>
          <table:table-cell office:value-type="string" table:style-name="ce7">
            <text:p>歸屬於母公司業主之權益</text:p>
          </table:table-cell>
          <table:table-cell office:value-type="string" table:style-name="ce7">
            <text:p>股本</text:p>
          </table:table-cell>
          <table:table-cell office:value-type="string" table:style-name="ce7">
            <text:p>普通股股本</text:p>
          </table:table-cell>
          <table:table-cell office:value-type="string" table:style-name="ce7">
            <text:p>特別股股本</text:p>
          </table:table-cell>
          <table:table-cell office:value-type="string" table:style-name="ce7">
            <text:p>預收股本</text:p>
          </table:table-cell>
          <table:table-cell office:value-type="string" table:style-name="ce7">
            <text:p>股權憑證及其他</text:p>
          </table:table-cell>
          <table:table-cell office:value-type="string" table:style-name="ce7">
            <text:p>資本公積</text:p>
          </table:table-cell>
          <table:table-cell office:value-type="string" table:style-name="ce7">
            <text:p>資本公積-發行溢價</text:p>
          </table:table-cell>
          <table:table-cell office:value-type="string" table:style-name="ce7">
            <text:p>其他資本公積</text:p>
          </table:table-cell>
          <table:table-cell office:value-type="string" table:style-name="ce7">
            <text:p>保留盈餘</text:p>
          </table:table-cell>
          <table:table-cell office:value-type="string" table:style-name="ce7">
            <text:p>法定盈餘公積</text:p>
          </table:table-cell>
          <table:table-cell office:value-type="string" table:style-name="ce7">
            <text:p>特別盈餘公積</text:p>
          </table:table-cell>
          <table:table-cell office:value-type="string" table:style-name="ce7">
            <text:p>未分配盈餘（或待彌補虧損）</text:p>
          </table:table-cell>
          <table:table-cell office:value-type="string" table:style-name="ce7">
            <text:p>追溯適用及追溯重編之影響數</text:p>
          </table:table-cell>
          <table:table-cell office:value-type="string" table:style-name="ce7">
            <text:p>其他權益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透過其他綜合損益按公允價值衡量之權益工具投資利益（損失）</text:p>
          </table:table-cell>
          <table:table-cell office:value-type="string" table:style-name="ce7">
            <text:p>備供出售金融資產未實現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指定按公允價值衡量之金融負債信用風險變動影響</text:p>
          </table:table-cell>
          <table:table-cell office:value-type="string" table:style-name="ce7">
            <text:p>確定福利計畫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其他權益-其他</text:p>
          </table:table-cell>
          <table:table-cell office:value-type="string" table:style-name="ce7">
            <text:p>庫藏股票</text:p>
          </table:table-cell>
          <table:table-cell office:value-type="string" table:style-name="ce7">
            <text:p>非控制權益</text:p>
          </table:table-cell>
          <table:table-cell office:value-type="string" table:style-name="ce7">
            <text:p>權益合計</text:p>
          </table:table-cell>
          <table:table-cell office:value-type="string" table:style-name="ce7">
            <text:p>營業收入</text:p>
          </table:table-cell>
          <table:table-cell office:value-type="string" table:style-name="ce7">
            <text:p>租賃收入</text:p>
          </table:table-cell>
          <table:table-cell office:value-type="string" table:style-name="ce7">
            <text:p>營業成本</text:p>
          </table:table-cell>
          <table:table-cell office:value-type="string" table:style-name="ce7">
            <text:p>營建工程成本</text:p>
          </table:table-cell>
          <table:table-cell office:value-type="string" table:style-name="ce7">
            <text:p>營業毛利（毛損）</text:p>
          </table:table-cell>
          <table:table-cell office:value-type="string" table:style-name="ce7">
            <text:p>未實現銷貨利益（損失）</text:p>
          </table:table-cell>
          <table:table-cell office:value-type="string" table:style-name="ce7">
            <text:p>已實現銷貨利益（損失）</text:p>
          </table:table-cell>
          <table:table-cell office:value-type="string" table:style-name="ce7">
            <text:p>營業毛利（毛損）淨額</text:p>
          </table:table-cell>
          <table:table-cell office:value-type="string" table:style-name="ce7">
            <text:p>營業費用</text:p>
          </table:table-cell>
          <table:table-cell office:value-type="string" table:style-name="ce7">
            <text:p>推銷費用</text:p>
          </table:table-cell>
          <table:table-cell office:value-type="string" table:style-name="ce7">
            <text:p>管理費用</text:p>
          </table:table-cell>
          <table:table-cell office:value-type="string" table:style-name="ce7">
            <text:p>研究發展費用</text:p>
          </table:table-cell>
          <table:table-cell office:value-type="string" table:style-name="ce7">
            <text:p>其他營業費用</text:p>
          </table:table-cell>
          <table:table-cell office:value-type="string" table:style-name="ce7">
            <text:p>其他收益及費損淨額</text:p>
          </table:table-cell>
          <table:table-cell office:value-type="string" table:style-name="ce7">
            <text:p>營業淨利（淨損）</text:p>
          </table:table-cell>
          <table:table-cell office:value-type="string" table:style-name="ce7">
            <text:p>營業外收入及支出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租金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其他收入-其他</text:p>
          </table:table-cell>
          <table:table-cell office:value-type="string" table:style-name="ce7">
            <text:p>其他利益及損失</text:p>
          </table:table-cell>
          <table:table-cell office:value-type="string" table:style-name="ce7">
            <text:p>處分不動產、廠房及設備淨損益</text:p>
          </table:table-cell>
          <table:table-cell office:value-type="string" table:style-name="ce7">
            <text:p>處分投資性不動產淨損益</text:p>
          </table:table-cell>
          <table:table-cell office:value-type="string" table:style-name="ce7">
            <text:p>處分投資淨損益</text:p>
          </table:table-cell>
          <table:table-cell office:value-type="string" table:style-name="ce7">
            <text:p>外幣兌換淨損益</text:p>
          </table:table-cell>
          <table:table-cell office:value-type="string" table:style-name="ce7">
            <text:p>透過損益按公允價值衡量之金融資產（負債）淨損益</text:p>
          </table:table-cell>
          <table:table-cell office:value-type="string" table:style-name="ce7">
            <text:p>公允價值調整淨損益-投資性不動產</text:p>
          </table:table-cell>
          <table:table-cell office:value-type="string" table:style-name="ce7">
            <text:p>不動產、廠房及設備重估價淨損益</text:p>
          </table:table-cell>
          <table:table-cell office:value-type="string" table:style-name="ce7">
            <text:p>無形資產重估價淨損益</text:p>
          </table:table-cell>
          <table:table-cell office:value-type="string" table:style-name="ce7">
            <text:p>減損迴轉利益</text:p>
          </table:table-cell>
          <table:table-cell office:value-type="string" table:style-name="ce7">
            <text:p>減損損失</text:p>
          </table:table-cell>
          <table:table-cell office:value-type="string" table:style-name="ce7">
            <text:p>其他利益及損失-其他</text:p>
          </table:table-cell>
          <table:table-cell office:value-type="string" table:style-name="ce7">
            <text:p>除列按攤銷後成本衡量金融資產淨損益</text:p>
          </table:table-cell>
          <table:table-cell office:value-type="string" table:style-name="ce7">
            <text:p>金融資產重分類淨損益</text:p>
          </table:table-cell>
          <table:table-cell office:value-type="string" table:style-name="ce7">
            <text:p>財務成本</text:p>
          </table:table-cell>
          <table:table-cell office:value-type="string" table:style-name="ce7">
            <text:p>採用權益法認列之關聯企業及合資損益之份額</text:p>
          </table:table-cell>
          <table:table-cell office:value-type="string" table:style-name="ce7">
            <text:p>採用權益法認列之子公司、關聯企業及合資損益之份額</text:p>
          </table:table-cell>
          <table:table-cell office:value-type="string" table:style-name="ce7">
            <text:p>稅前淨利（淨損）</text:p>
          </table:table-cell>
          <table:table-cell office:value-type="string" table:style-name="ce7">
            <text:p>所得稅費用（利益）</text:p>
          </table:table-cell>
          <table:table-cell office:value-type="string" table:style-name="ce7">
            <text:p>當期所得稅費用（利益）</text:p>
          </table:table-cell>
          <table:table-cell office:value-type="string" table:style-name="ce7">
            <text:p>遞延所得稅費用（利益）</text:p>
          </table:table-cell>
          <table:table-cell office:value-type="string" table:style-name="ce7">
            <text:p>繼續營業單位本期淨利（淨損）</text:p>
          </table:table-cell>
          <table:table-cell office:value-type="string" table:style-name="ce7">
            <text:p>停業單位損益</text:p>
          </table:table-cell>
          <table:table-cell office:value-type="string" table:style-name="ce7">
            <text:p>本期總損益</text:p>
          </table:table-cell>
          <table:table-cell office:value-type="string" table:style-name="ce7">
            <text:p>合併前非屬共同控制股權損益</text:p>
          </table:table-cell>
          <table:table-cell office:value-type="string" table:style-name="ce7">
            <text:p>本期淨利（淨損）</text:p>
          </table:table-cell>
          <table:table-cell office:value-type="string" table:style-name="ce7">
            <text:p>其他綜合損益（淨額）</text:p>
          </table:table-cell>
          <table:table-cell office:value-type="string" table:style-name="ce7">
            <text:p>不重分類至損益之項目</text:p>
          </table:table-cell>
          <table:table-cell office:value-type="string" table:style-name="ce7">
            <text:p>確定福利計畫之再衡量數</text:p>
          </table:table-cell>
          <table:table-cell office:value-type="string" table:style-name="ce7">
            <text:p>重估增值</text:p>
          </table:table-cell>
          <table:table-cell office:value-type="string" table:style-name="ce7">
            <text:p>指定按公允價值衡量之金融負信用風險變動影響數</text:p>
          </table:table-cell>
          <table:table-cell office:value-type="string" table:style-name="ce7">
            <text:p>權益工具投資之利益（損失）</text:p>
          </table:table-cell>
          <table:table-cell office:value-type="string" table:style-name="ce7">
            <text:p>採用權益法認列之關聯企業及合資之其他綜合損益之份額-不重分類至損益之項目</text:p>
          </table:table-cell>
          <table:table-cell office:value-type="string" table:style-name="ce7">
            <text:p>採用權益法認列之子公司關聯企業及合資之其他綜合損益之份額-不重分類至損益之項目</text:p>
          </table:table-cell>
          <table:table-cell office:value-type="string" table:style-name="ce7">
            <text:p>不重分類至損益之其他項目</text:p>
          </table:table-cell>
          <table:table-cell office:value-type="string" table:style-name="ce7">
            <text:p>與不重分類之項目相關之所得稅</text:p>
          </table:table-cell>
          <table:table-cell office:value-type="string" table:style-name="ce7">
            <text:p>後續可能重分類至損益之項目</text:p>
          </table:table-cell>
          <table:table-cell office:value-type="string" table:style-name="ce7">
            <text:p>國外營運機構財務報表換算之兌換差額</text:p>
          </table:table-cell>
          <table:table-cell office:value-type="string" table:style-name="ce7">
            <text:p>備供出售金額資產未實現評價損益</text:p>
          </table:table-cell>
          <table:table-cell office:value-type="string" table:style-name="ce7">
            <text:p>現金流量避險中屬有效避險部分之避險工具利益（損失）</text:p>
          </table:table-cell>
          <table:table-cell office:value-type="string" table:style-name="ce7">
            <text:p>國外營運機構淨投資避險中屬有效避險部分之避險工具利益（損失）</text:p>
          </table:table-cell>
          <table:table-cell office:value-type="string" table:style-name="ce7">
            <text:p>採用權益法認列關聯企業及合資之其他綜合損益之份額-可能重分類至損益之項目</text:p>
          </table:table-cell>
          <table:table-cell office:value-type="string" table:style-name="ce7">
            <text:p>採用權益法認列之子公司關聯企業及合資之其他綜合損益之份額-可能重分類至損益之項目</text:p>
          </table:table-cell>
          <table:table-cell office:value-type="string" table:style-name="ce7">
            <text:p>可能重分類至損益之其他項目</text:p>
          </table:table-cell>
          <table:table-cell office:value-type="string" table:style-name="ce7">
            <text:p>與可能重分類至損益之項目相關之所得稅</text:p>
          </table:table-cell>
          <table:table-cell office:value-type="string" table:style-name="ce7">
            <text:p>合併前非屬共同控制股權綜合損益淨額</text:p>
          </table:table-cell>
          <table:table-cell office:value-type="string" table:style-name="ce7">
            <text:p>本期綜合損益總額</text:p>
          </table:table-cell>
          <table:table-cell office:value-type="string" table:style-name="ce7">
            <text:p>母公司業主（淨利／損）</text:p>
          </table:table-cell>
          <table:table-cell office:value-type="string" table:style-name="ce7">
            <text:p>共同控制下前手權益（淨利／損）</text:p>
          </table:table-cell>
          <table:table-cell office:value-type="string" table:style-name="ce7">
            <text:p>非控制權益（淨利／損）</text:p>
          </table:table-cell>
          <table:table-cell office:value-type="string" table:style-name="ce7">
            <text:p>基本每股盈餘（數值X100）</text:p>
          </table:table-cell>
          <table:table-cell office:value-type="string" table:style-name="ce7">
            <text:p>繼續營業單位稅前淨利（淨損）</text:p>
          </table:table-cell>
          <table:table-cell office:value-type="string" table:style-name="ce7">
            <text:p>停業單位稅前淨利（淨損）</text:p>
          </table:table-cell>
          <table:table-cell office:value-type="string" table:style-name="ce7">
            <text:p>本期稅前淨利（淨損）</text:p>
          </table:table-cell>
          <table:table-cell office:value-type="string" table:style-name="ce7">
            <text:p>折舊費用</text:p>
          </table:table-cell>
          <table:table-cell office:value-type="string" table:style-name="ce7">
            <text:p>攤銷費用</text:p>
          </table:table-cell>
          <table:table-cell office:value-type="string" table:style-name="ce7">
            <text:p>呆帳費用提列（轉列收入）數</text:p>
          </table:table-cell>
          <table:table-cell office:value-type="string" table:style-name="ce7">
            <text:p>透過損益按公允價值衡量金融資產及負債之淨損失（利益）</text:p>
          </table:table-cell>
          <table:table-cell office:value-type="string" table:style-name="ce7">
            <text:p>除列按攤銷後成本衡量金融資產淨損失（利益）</text:p>
          </table:table-cell>
          <table:table-cell office:value-type="string" table:style-name="ce7">
            <text:p>金融資產重分類淨損失（利益）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股利收入</text:p>
          </table:table-cell>
          <table:table-cell office:value-type="string" table:style-name="ce7">
            <text:p>採用權益法認列之關聯企業及合資損失（利益）之份額</text:p>
          </table:table-cell>
          <table:table-cell office:value-type="string" table:style-name="ce7">
            <text:p>採用權益法認列之子公司、關聯企業及合資損失（利益）之份額</text:p>
          </table:table-cell>
          <table:table-cell office:value-type="string" table:style-name="ce7">
            <text:p>處分及報廢不動產、廠房及設備損失（利益）</text:p>
          </table:table-cell>
          <table:table-cell office:value-type="string" table:style-name="ce7">
            <text:p>處分投資性不動產損失（利益）</text:p>
          </table:table-cell>
          <table:table-cell office:value-type="string" table:style-name="ce7">
            <text:p>處分投資損失（利益）</text:p>
          </table:table-cell>
          <table:table-cell office:value-type="string" table:style-name="ce7">
            <text:p>金融資產減損損失</text:p>
          </table:table-cell>
          <table:table-cell office:value-type="string" table:style-name="ce7">
            <text:p>金融資產減損迴轉利益</text:p>
          </table:table-cell>
          <table:table-cell office:value-type="string" table:style-name="ce7">
            <text:p>非金融資產減損損失</text:p>
          </table:table-cell>
          <table:table-cell office:value-type="string" table:style-name="ce7">
            <text:p>非金融資產減損迴轉利益</text:p>
          </table:table-cell>
          <table:table-cell office:value-type="string" table:style-name="ce7">
            <text:p>其他非營運資金增（減）數</text:p>
          </table:table-cell>
          <table:table-cell office:value-type="string" table:style-name="ce7">
            <text:p>持有供交易之金融資產（增加）減少</text:p>
          </table:table-cell>
          <table:table-cell office:value-type="string" table:style-name="ce7">
            <text:p>避險之衍生金融資產（增加）減少</text:p>
          </table:table-cell>
          <table:table-cell office:value-type="string" table:style-name="ce7">
            <text:p>應收票據及帳款增減數</text:p>
          </table:table-cell>
          <table:table-cell office:value-type="string" table:style-name="ce7">
            <text:p>應收票據及帳款-關係人增減數</text:p>
          </table:table-cell>
          <table:table-cell office:value-type="string" table:style-name="ce7">
            <text:p>存貨（增加）減少</text:p>
          </table:table-cell>
          <table:table-cell office:value-type="string" table:style-name="ce7">
            <text:p>其他營運資金增（減）數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支付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營業活動之淨現金流入（流出）</text:p>
          </table:table-cell>
          <table:table-cell office:value-type="string" table:style-name="ce7">
            <text:p>購買金融資產</text:p>
          </table:table-cell>
          <table:table-cell office:value-type="string" table:style-name="ce7">
            <text:p>金融資產減少</text:p>
          </table:table-cell>
          <table:table-cell office:value-type="string" table:style-name="ce7">
            <text:p>增加採權益法之投資</text:p>
          </table:table-cell>
          <table:table-cell office:value-type="string" table:style-name="ce7">
            <text:p>採權益法之投資減少</text:p>
          </table:table-cell>
          <table:table-cell office:value-type="string" table:style-name="ce7">
            <text:p>預付投資款增加</text:p>
          </table:table-cell>
          <table:table-cell office:value-type="string" table:style-name="ce7">
            <text:p>預付投資款減少</text:p>
          </table:table-cell>
          <table:table-cell office:value-type="string" table:style-name="ce7">
            <text:p>對子公司之收購（扣除所取得之現金）</text:p>
          </table:table-cell>
          <table:table-cell office:value-type="string" table:style-name="ce7">
            <text:p>處分子公司</text:p>
          </table:table-cell>
          <table:table-cell office:value-type="string" table:style-name="ce7">
            <text:p>購買不動產、廠房及設備</text:p>
          </table:table-cell>
          <table:table-cell office:value-type="string" table:style-name="ce7">
            <text:p>處分不動產、廠房及設備、投資性不動產、無形資產價款</text:p>
          </table:table-cell>
          <table:table-cell office:value-type="string" table:style-name="ce7">
            <text:p>購買無形資產</text:p>
          </table:table-cell>
          <table:table-cell office:value-type="string" table:style-name="ce7">
            <text:p>購買投資性不動產</text:p>
          </table:table-cell>
          <table:table-cell office:value-type="string" table:style-name="ce7">
            <text:p>其他金融資產增加</text:p>
          </table:table-cell>
          <table:table-cell office:value-type="string" table:style-name="ce7">
            <text:p>其他金融資產減少</text:p>
          </table:table-cell>
          <table:table-cell office:value-type="string" table:style-name="ce7">
            <text:p>預付設備款增加</text:p>
          </table:table-cell>
          <table:table-cell office:value-type="string" table:style-name="ce7">
            <text:p>預付設備款減少</text:p>
          </table:table-cell>
          <table:table-cell office:value-type="string" table:style-name="ce7">
            <text:p>收取之利息</text:p>
          </table:table-cell>
          <table:table-cell office:value-type="string" table:style-name="ce7">
            <text:p>收取之股利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其他投資活動增（減）數</text:p>
          </table:table-cell>
          <table:table-cell office:value-type="string" table:style-name="ce7">
            <text:p>投資活動之淨現金流入（流出）</text:p>
          </table:table-cell>
          <table:table-cell office:value-type="string" table:style-name="ce7">
            <text:p>短期借款增加</text:p>
          </table:table-cell>
          <table:table-cell office:value-type="string" table:style-name="ce7">
            <text:p>短期借款減少</text:p>
          </table:table-cell>
          <table:table-cell office:value-type="string" table:style-name="ce7">
            <text:p>舉借長期借款</text:p>
          </table:table-cell>
          <table:table-cell office:value-type="string" table:style-name="ce7">
            <text:p>償還長期借款</text:p>
          </table:table-cell>
          <table:table-cell office:value-type="string" table:style-name="ce7">
            <text:p>金融負債增加</text:p>
          </table:table-cell>
          <table:table-cell office:value-type="string" table:style-name="ce7">
            <text:p>金融負債減少</text:p>
          </table:table-cell>
          <table:table-cell office:value-type="string" table:style-name="ce7">
            <text:p>發行特別股負債</text:p>
          </table:table-cell>
          <table:table-cell office:value-type="string" table:style-name="ce7">
            <text:p>償還特別股負債</text:p>
          </table:table-cell>
          <table:table-cell office:value-type="string" table:style-name="ce7">
            <text:p>發放現金股利</text:p>
          </table:table-cell>
          <table:table-cell office:value-type="string" table:style-name="ce7">
            <text:p>現金增（減）資</text:p>
          </table:table-cell>
          <table:table-cell office:value-type="string" table:style-name="ce7">
            <text:p>購入及處分庫藏股票</text:p>
          </table:table-cell>
          <table:table-cell office:value-type="string" table:style-name="ce7">
            <text:p>支付之利息</text:p>
          </table:table-cell>
          <table:table-cell office:value-type="string" table:style-name="ce7">
            <text:p>退還（支付）之所得稅</text:p>
          </table:table-cell>
          <table:table-cell office:value-type="string" table:style-name="ce7">
            <text:p>非投控權益增減數</text:p>
          </table:table-cell>
          <table:table-cell office:value-type="string" table:style-name="ce7">
            <text:p>其他籌資活動增（減）數</text:p>
          </table:table-cell>
          <table:table-cell office:value-type="string" table:style-name="ce7">
            <text:p>籌資活動之淨現金流入（流出）</text:p>
          </table:table-cell>
          <table:table-cell office:value-type="string" table:style-name="ce7">
            <text:p>匯率變動對現金及約當現金之影響</text:p>
          </table:table-cell>
          <table:table-cell office:value-type="string" table:style-name="ce7">
            <text:p>現金及約當現金增（減）數</text:p>
          </table:table-cell>
          <table:table-cell office:value-type="string" table:style-name="ce7">
            <text:p>資產負債表帳列之現金及約當現金</text:p>
          </table:table-cell>
          <table:table-cell office:value-type="string" table:style-name="ce7">
            <text:p>其他符合國際會計準則第七號現金及約當現金定義之項目</text:p>
          </table:table-cell>
          <table:table-cell table:number-columns-repeated="1608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string" table:style-name="ce10">
            <text:p>A01</text:p>
          </table:table-cell>
          <table:table-cell office:value-type="string" table:style-name="ce10">
            <text:p>農、牧業</text:p>
          </table:table-cell>
          <table:table-cell office:value-type="float" office:value="2" table:style-name="ce10">
            <text:p>2</text:p>
          </table:table-cell>
          <table:table-cell office:value-type="float" office:value="108802" table:style-name="ce11">
            <text:p>108,802<text:s/></text:p>
          </table:table-cell>
          <table:table-cell office:value-type="float" office:value="46520.5" table:style-name="ce11">
            <text:p>46,5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59.5" table:style-name="ce11">
            <text:p>8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.5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40" table:style-name="ce11">
            <text:p>2,2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788.5" table:style-name="ce11">
            <text:p>36,7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926" table:style-name="ce11">
            <text:p>45,9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37.5" table:style-name="ce11">
            <text:p>9,1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8.5" table:style-name="ce11">
            <text:p>2,239<text:s/></text:p>
          </table:table-cell>
          <table:table-cell office:value-type="float" office:value="19904.5" table:style-name="ce11">
            <text:p>19,905<text:s/></text:p>
          </table:table-cell>
          <table:table-cell office:value-type="float" office:value="15671" table:style-name="ce11">
            <text:p>15,671<text:s/></text:p>
          </table:table-cell>
          <table:table-cell office:value-type="float" office:value="155629.5" table:style-name="ce11">
            <text:p>155,6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5036" table:style-name="ce11">
            <text:p>135,036<text:s/></text:p>
          </table:table-cell>
          <table:table-cell office:value-type="float" office:value="51473" table:style-name="ce11">
            <text:p>51,4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3845.5" table:style-name="ce11">
            <text:p>183,8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1583.5" table:style-name="ce11">
            <text:p>101,5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01" table:style-name="ce11">
            <text:p>1,30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33.5" table:style-name="ce11">
            <text:p>2,9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33.5" table:style-name="ce11">
            <text:p>2,934<text:s/></text:p>
          </table:table-cell>
          <table:table-cell office:value-type="float" office:value="4319.5" table:style-name="ce11">
            <text:p>4,320<text:s/></text:p>
          </table:table-cell>
          <table:table-cell office:value-type="float" office:value="69.5" table:style-name="ce11">
            <text:p>70<text:s/></text:p>
          </table:table-cell>
          <table:table-cell office:value-type="float" office:value="13271" table:style-name="ce11">
            <text:p>13,2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271" table:style-name="ce11">
            <text:p>13,271<text:s/></text:p>
          </table:table-cell>
          <table:table-cell office:value-type="float" office:value="264431.5" table:style-name="ce11">
            <text:p>264,432<text:s/></text:p>
          </table:table-cell>
          <table:table-cell office:value-type="float" office:value="31687.5" table:style-name="ce11">
            <text:p>31,688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12" table:style-name="ce11">
            <text:p>2,1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69" table:style-name="ce11">
            <text:p>2,5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33.5" table:style-name="ce11">
            <text:p>9,5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973" table:style-name="ce11">
            <text:p>9,9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34.5" table:style-name="ce11">
            <text:p>6,735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.5" table:style-name="ce11">
            <text:p>124<text:s/></text:p>
          </table:table-cell>
          <table:table-cell office:value-type="float" office:value="29139.5" table:style-name="ce11">
            <text:p>29,1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856" table:style-name="ce11">
            <text:p>28,856<text:s/></text:p>
          </table:table-cell>
          <table:table-cell office:value-type="float" office:value="28856" table:style-name="ce11">
            <text:p>28,8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3.5" table:style-name="ce11">
            <text:p>2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3.5" table:style-name="ce11">
            <text:p>2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827" table:style-name="ce11">
            <text:p>60,827<text:s/></text:p>
          </table:table-cell>
          <table:table-cell office:value-type="float" office:value="203604.5" table:style-name="ce11">
            <text:p>203,605<text:s/></text:p>
          </table:table-cell>
          <table:table-cell office:value-type="float" office:value="287650" table:style-name="ce11">
            <text:p>287,650<text:s/></text:p>
          </table:table-cell>
          <table:table-cell office:value-type="float" office:value="287650" table:style-name="ce11">
            <text:p>287,6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4491.5" table:style-name="ce12">
            <text:p>-84,4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4491.5" table:style-name="ce12">
            <text:p>-84,4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3604.5" table:style-name="ce11">
            <text:p>203,605<text:s/></text:p>
          </table:table-cell>
          <table:table-cell office:value-type="float" office:value="31942.5" table:style-name="ce11">
            <text:p>31,9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786" table:style-name="ce11">
            <text:p>32,7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43.5" table:style-name="ce12">
            <text:p>-8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43.5" table:style-name="ce12">
            <text:p>-844<text:s/></text:p>
          </table:table-cell>
          <table:table-cell office:value-type="float" office:value="62085" table:style-name="ce11">
            <text:p>62,085<text:s/></text:p>
          </table:table-cell>
          <table:table-cell office:value-type="float" office:value="8369.5" table:style-name="ce11">
            <text:p>8,370<text:s/></text:p>
          </table:table-cell>
          <table:table-cell office:value-type="float" office:value="19556.5" table:style-name="ce11">
            <text:p>19,557<text:s/></text:p>
          </table:table-cell>
          <table:table-cell office:value-type="float" office:value="34159" table:style-name="ce11">
            <text:p>34,15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06.5" table:style-name="ce12">
            <text:p>-207<text:s/></text:p>
          </table:table-cell>
          <table:table-cell office:value-type="float" office:value="-63135" table:style-name="ce12">
            <text:p>-63,135<text:s/></text:p>
          </table:table-cell>
          <table:table-cell office:value-type="float" office:value="1107.5" table:style-name="ce11">
            <text:p>1,108<text:s/></text:p>
          </table:table-cell>
          <table:table-cell office:value-type="float" office:value="2114.5" table:style-name="ce11">
            <text:p>2,115<text:s/></text:p>
          </table:table-cell>
          <table:table-cell office:value-type="float" office:value="452.5" table:style-name="ce11">
            <text:p>45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-308" table:style-name="ce12">
            <text:p>-308<text:s/></text:p>
          </table:table-cell>
          <table:table-cell office:value-type="float" office:value="-11.5" table:style-name="ce12">
            <text:p>-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33.5" table:style-name="ce12">
            <text:p>-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92" table:style-name="ce12">
            <text:p>-92<text:s/></text:p>
          </table:table-cell>
          <table:table-cell office:value-type="float" office:value="-171" table:style-name="ce12">
            <text:p>-1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99" table:style-name="ce12">
            <text:p>-6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-328.5" table:style-name="ce12">
            <text:p>-329<text:s/></text:p>
          </table:table-cell>
          <table:table-cell office:value-type="float" office:value="-328.5" table:style-name="ce12">
            <text:p>-329<text:s/></text:p>
          </table:table-cell>
          <table:table-cell office:value-type="float" office:value="-396" table:style-name="ce12">
            <text:p>-3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.5" table:style-name="ce11">
            <text:p>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356" table:style-name="ce12">
            <text:p>-62,3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12" table:style-name="ce12">
            <text:p>-212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2027.5" table:style-name="ce12">
            <text:p>-62,028<text:s/></text:p>
          </table:table-cell>
          <table:table-cell office:value-type="float" office:value="10151.5" table:style-name="ce11">
            <text:p>10,152<text:s/></text:p>
          </table:table-cell>
          <table:table-cell office:value-type="float" office:value="1974.5" table:style-name="ce11">
            <text:p>1,9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452.5" table:style-name="ce12">
            <text:p>-45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.5" table:style-name="ce11">
            <text:p>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5.5" table:style-name="ce11">
            <text:p>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25" table:style-name="ce11">
            <text:p>5,425<text:s/></text:p>
          </table:table-cell>
          <table:table-cell office:value-type="float" office:value="98.5" table:style-name="ce11">
            <text:p>99<text:s/></text:p>
          </table:table-cell>
          <table:table-cell office:value-type="float" office:value="3455.5" table:style-name="ce11">
            <text:p>3,456<text:s/></text:p>
          </table:table-cell>
          <table:table-cell office:value-type="float" office:value="6368.5" table:style-name="ce11">
            <text:p>6,369<text:s/></text:p>
          </table:table-cell>
          <table:table-cell office:value-type="float" office:value="498" table:style-name="ce11">
            <text:p>4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700.5" table:style-name="ce12">
            <text:p>-70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.5" table:style-name="ce11">
            <text:p>3<text:s/></text:p>
          </table:table-cell>
          <table:table-cell office:value-type="float" office:value="-34197.5" table:style-name="ce12">
            <text:p>-34,1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9272.5" table:style-name="ce12">
            <text:p>-9,2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892.5" table:style-name="ce12">
            <text:p>-8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5258" table:style-name="ce12">
            <text:p>-5,2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65.5" table:style-name="ce12">
            <text:p>-66<text:s/></text:p>
          </table:table-cell>
          <table:table-cell office:value-type="float" office:value="-15488.5" table:style-name="ce12">
            <text:p>-15,489<text:s/></text:p>
          </table:table-cell>
          <table:table-cell office:value-type="float" office:value="7500" table:style-name="ce11">
            <text:p>7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3038.5" table:style-name="ce12">
            <text:p>-3,0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500" table:style-name="ce11">
            <text:p>62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250" table:style-name="ce12">
            <text:p>-250<text:s/></text:p>
          </table:table-cell>
          <table:table-cell office:value-type="float" office:value="66711.5" table:style-name="ce11">
            <text:p>66,7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025.5" table:style-name="ce11">
            <text:p>17,026<text:s/></text:p>
          </table:table-cell>
          <table:table-cell office:value-type="float" office:value="46520.5" table:style-name="ce11">
            <text:p>46,521<text:s/></text:p>
          </table:table-cell>
          <table:table-cell office:value-type="float" office:value="0" table:style-name="ce13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35" table:style-name="ce2">
            <text:p>35</text:p>
          </table:table-cell>
          <table:table-cell office:value-type="float" office:value="2161892.71" table:style-name="ce14">
            <text:p>2,161,893<text:s/></text:p>
          </table:table-cell>
          <table:table-cell office:value-type="float" office:value="435517.46" table:style-name="ce14">
            <text:p>435,517<text:s/></text:p>
          </table:table-cell>
          <table:table-cell office:value-type="float" office:value="134563.85999999999" table:style-name="ce14">
            <text:p>134,5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577.2" table:style-name="ce14">
            <text:p>57,577<text:s/></text:p>
          </table:table-cell>
          <table:table-cell office:value-type="float" office:value="935.66" table:style-name="ce14">
            <text:p>9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626.14" table:style-name="ce14">
            <text:p>35,626<text:s/></text:p>
          </table:table-cell>
          <table:table-cell office:value-type="float" office:value="100721.46" table:style-name="ce14">
            <text:p>100,721<text:s/></text:p>
          </table:table-cell>
          <table:table-cell office:value-type="float" office:value="2401.37" table:style-name="ce14">
            <text:p>2,401<text:s/></text:p>
          </table:table-cell>
          <table:table-cell office:value-type="float" office:value="8791.0300000000007" table:style-name="ce14">
            <text:p>8,791<text:s/></text:p>
          </table:table-cell>
          <table:table-cell office:value-type="float" office:value="9.14" table:style-name="ce14">
            <text:p>9<text:s/></text:p>
          </table:table-cell>
          <table:table-cell office:value-type="float" office:value="355017.4" table:style-name="ce14">
            <text:p>355,017<text:s/></text:p>
          </table:table-cell>
          <table:table-cell office:value-type="float" office:value="5528.29" table:style-name="ce14">
            <text:p>5,528<text:s/></text:p>
          </table:table-cell>
          <table:table-cell office:value-type="float" office:value="155096.94" table:style-name="ce14">
            <text:p>155,097<text:s/></text:p>
          </table:table-cell>
          <table:table-cell office:value-type="float" office:value="74.599999999999994" table:style-name="ce14">
            <text:p>75<text:s/></text:p>
          </table:table-cell>
          <table:table-cell office:value-type="float" office:value="2901.29" table:style-name="ce14">
            <text:p>2,9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56.31" table:style-name="ce14">
            <text:p>22,456<text:s/></text:p>
          </table:table-cell>
          <table:table-cell office:value-type="float" office:value="39711.089999999997" table:style-name="ce14">
            <text:p>39,711<text:s/></text:p>
          </table:table-cell>
          <table:table-cell office:value-type="float" office:value="103.2" table:style-name="ce14">
            <text:p>103<text:s/></text:p>
          </table:table-cell>
          <table:table-cell office:value-type="float" office:value="3077.71" table:style-name="ce14">
            <text:p>3,078<text:s/></text:p>
          </table:table-cell>
          <table:table-cell office:value-type="float" office:value="605581.66" table:style-name="ce14">
            <text:p>605,5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8908.91" table:style-name="ce14">
            <text:p>558,909<text:s/></text:p>
          </table:table-cell>
          <table:table-cell office:value-type="float" office:value="54357.06" table:style-name="ce14">
            <text:p>54,3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84.31" table:style-name="ce14">
            <text:p>7,684<text:s/></text:p>
          </table:table-cell>
          <table:table-cell office:value-type="float" office:value="43295.51" table:style-name="ce14">
            <text:p>43,296<text:s/></text:p>
          </table:table-cell>
          <table:table-cell office:value-type="float" office:value="63313.91" table:style-name="ce14">
            <text:p>63,314<text:s/></text:p>
          </table:table-cell>
          <table:table-cell office:value-type="float" office:value="97708.09" table:style-name="ce14">
            <text:p>97,708<text:s/></text:p>
          </table:table-cell>
          <table:table-cell office:value-type="float" office:value="8064.46" table:style-name="ce14">
            <text:p>8,064<text:s/></text:p>
          </table:table-cell>
          <table:table-cell office:value-type="float" office:value="8284647.6900000004" table:style-name="ce14">
            <text:p>8,284,6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714.54" table:style-name="ce14">
            <text:p>140,715<text:s/></text:p>
          </table:table-cell>
          <table:table-cell office:value-type="float" office:value="7195.26" table:style-name="ce14">
            <text:p>7,1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07.26" table:style-name="ce14">
            <text:p>46,907<text:s/></text:p>
          </table:table-cell>
          <table:table-cell office:value-type="float" office:value="8896.11" table:style-name="ce14">
            <text:p>8,896<text:s/></text:p>
          </table:table-cell>
          <table:table-cell office:value-type="float" office:value="5174103" table:style-name="ce14">
            <text:p>5,174,103<text:s/></text:p>
          </table:table-cell>
          <table:table-cell office:value-type="float" office:value="3804.71" table:style-name="ce14">
            <text:p>3,805<text:s/></text:p>
          </table:table-cell>
          <table:table-cell office:value-type="float" office:value="1728791.2" table:style-name="ce14">
            <text:p>1,728,791<text:s/></text:p>
          </table:table-cell>
          <table:table-cell office:value-type="float" office:value="696160.8" table:style-name="ce14">
            <text:p>696,161<text:s/></text:p>
          </table:table-cell>
          <table:table-cell office:value-type="float" office:value="105708.31" table:style-name="ce14">
            <text:p>105,708<text:s/></text:p>
          </table:table-cell>
          <table:table-cell office:value-type="float" office:value="2517597.29" table:style-name="ce14">
            <text:p>2,517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2915.37" table:style-name="ce14">
            <text:p>1,692,915<text:s/></text:p>
          </table:table-cell>
          <table:table-cell office:value-type="float" office:value="4493.9399999999996" table:style-name="ce14">
            <text:p>4,494<text:s/></text:p>
          </table:table-cell>
          <table:table-cell office:value-type="float" office:value="106734.11" table:style-name="ce14">
            <text:p>106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7467.97" table:style-name="ce14">
            <text:p>837,468<text:s/></text:p>
          </table:table-cell>
          <table:table-cell office:value-type="float" office:value="861972.34" table:style-name="ce14">
            <text:p>861,972<text:s/></text:p>
          </table:table-cell>
          <table:table-cell office:value-type="float" office:value="4429.17" table:style-name="ce14">
            <text:p>4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0.89" table:style-name="ce14">
            <text:p>8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28.29" table:style-name="ce14">
            <text:p>3,628<text:s/></text:p>
          </table:table-cell>
          <table:table-cell office:value-type="float" office:value="27849.51" table:style-name="ce14">
            <text:p>27,850<text:s/></text:p>
          </table:table-cell>
          <table:table-cell office:value-type="float" office:value="81062.2" table:style-name="ce14">
            <text:p>81,062<text:s/></text:p>
          </table:table-cell>
          <table:table-cell office:value-type="float" office:value="227231.46" table:style-name="ce14">
            <text:p>227,2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7.86" table:style-name="ce14">
            <text:p>1,7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6.69" table:style-name="ce14">
            <text:p>1,877<text:s/></text:p>
          </table:table-cell>
          <table:table-cell office:value-type="float" office:value="223646.91" table:style-name="ce14">
            <text:p>223,647<text:s/></text:p>
          </table:table-cell>
          <table:table-cell office:value-type="float" office:value="10446540.4" table:style-name="ce14">
            <text:p>10,446,540<text:s/></text:p>
          </table:table-cell>
          <table:table-cell office:value-type="float" office:value="1464465.94" table:style-name="ce14">
            <text:p>1,464,466<text:s/></text:p>
          </table:table-cell>
          <table:table-cell office:value-type="float" office:value="353185.83" table:style-name="ce14">
            <text:p>353,186<text:s/></text:p>
          </table:table-cell>
          <table:table-cell office:value-type="float" office:value="353185.83" table:style-name="ce14">
            <text:p>353,1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748.89" table:style-name="ce14">
            <text:p>99,749<text:s/></text:p>
          </table:table-cell>
          <table:table-cell office:value-type="float" office:value="243.26" table:style-name="ce14">
            <text:p>2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213.4" table:style-name="ce14">
            <text:p>40,213<text:s/></text:p>
          </table:table-cell>
          <table:table-cell office:value-type="float" office:value="366.26" table:style-name="ce14">
            <text:p>366<text:s/></text:p>
          </table:table-cell>
          <table:table-cell office:value-type="float" office:value="197710.6" table:style-name="ce14">
            <text:p>197,711<text:s/></text:p>
          </table:table-cell>
          <table:table-cell office:value-type="float" office:value="38523.4" table:style-name="ce14">
            <text:p>38,523<text:s/></text:p>
          </table:table-cell>
          <table:table-cell office:value-type="float" office:value="1874.66" table:style-name="ce14">
            <text:p>1,8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585.74" table:style-name="ce14">
            <text:p>413,586<text:s/></text:p>
          </table:table-cell>
          <table:table-cell office:value-type="float" office:value="16974.939999999999" table:style-name="ce14">
            <text:p>16,975<text:s/></text:p>
          </table:table-cell>
          <table:table-cell office:value-type="float" office:value="32774.910000000003" table:style-name="ce14">
            <text:p>32,775<text:s/></text:p>
          </table:table-cell>
          <table:table-cell office:value-type="float" office:value="1541.46" table:style-name="ce14">
            <text:p>1,5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722.59999999998" table:style-name="ce14">
            <text:p>267,7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75.03" table:style-name="ce14">
            <text:p>18,175<text:s/></text:p>
          </table:table-cell>
          <table:table-cell office:value-type="float" office:value="237830.31" table:style-name="ce14">
            <text:p>237,830<text:s/></text:p>
          </table:table-cell>
          <table:table-cell office:value-type="float" office:value="128253.43" table:style-name="ce14">
            <text:p>128,253<text:s/></text:p>
          </table:table-cell>
          <table:table-cell office:value-type="float" office:value="109576.89" table:style-name="ce14">
            <text:p>109,5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2.57" table:style-name="ce14">
            <text:p>303<text:s/></text:p>
          </table:table-cell>
          <table:table-cell office:value-type="float" office:value="11414.69" table:style-name="ce14">
            <text:p>11,415<text:s/></text:p>
          </table:table-cell>
          <table:table-cell office:value-type="float" office:value="2325644.89" table:style-name="ce14">
            <text:p>2,325,645<text:s/></text:p>
          </table:table-cell>
          <table:table-cell office:value-type="float" office:value="80.459999999999994" table:style-name="ce14">
            <text:p>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6322.43" table:style-name="ce14">
            <text:p>506,322<text:s/></text:p>
          </table:table-cell>
          <table:table-cell office:value-type="float" office:value="1149387.8600000001" table:style-name="ce14">
            <text:p>1,149,388<text:s/></text:p>
          </table:table-cell>
          <table:table-cell office:value-type="float" office:value="1149387.8600000001" table:style-name="ce14">
            <text:p>1,149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57.63" table:style-name="ce14">
            <text:p>18,358<text:s/></text:p>
          </table:table-cell>
          <table:table-cell office:value-type="float" office:value="243343.14" table:style-name="ce14">
            <text:p>243,343<text:s/></text:p>
          </table:table-cell>
          <table:table-cell office:value-type="float" office:value="408153.37" table:style-name="ce14">
            <text:p>408,153<text:s/></text:p>
          </table:table-cell>
          <table:table-cell office:value-type="float" office:value="72138.83" table:style-name="ce14">
            <text:p>72,139<text:s/></text:p>
          </table:table-cell>
          <table:table-cell office:value-type="float" office:value="795.97" table:style-name="ce14">
            <text:p>7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547.14" table:style-name="ce14">
            <text:p>193,547<text:s/></text:p>
          </table:table-cell>
          <table:table-cell office:value-type="float" office:value="142467.4" table:style-name="ce14">
            <text:p>142,467<text:s/></text:p>
          </table:table-cell>
          <table:table-cell office:value-type="float" office:value="3790110.83" table:style-name="ce14">
            <text:p>3,790,111<text:s/></text:p>
          </table:table-cell>
          <table:table-cell office:value-type="float" office:value="6656429.5700000003" table:style-name="ce14">
            <text:p>6,656,430<text:s/></text:p>
          </table:table-cell>
          <table:table-cell office:value-type="float" office:value="3846280.83" table:style-name="ce14">
            <text:p>3,846,281<text:s/></text:p>
          </table:table-cell>
          <table:table-cell office:value-type="float" office:value="3846280.83" table:style-name="ce14">
            <text:p>3,846,2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3071.89" table:style-name="ce14">
            <text:p>453,072<text:s/></text:p>
          </table:table-cell>
          <table:table-cell office:value-type="float" office:value="42748.97" table:style-name="ce14">
            <text:p>42,749<text:s/></text:p>
          </table:table-cell>
          <table:table-cell office:value-type="float" office:value="410322.91" table:style-name="ce14">
            <text:p>410,323<text:s/></text:p>
          </table:table-cell>
          <table:table-cell office:value-type="float" office:value="2144827.09" table:style-name="ce14">
            <text:p>2,144,827<text:s/></text:p>
          </table:table-cell>
          <table:table-cell office:value-type="float" office:value="722074.54" table:style-name="ce14">
            <text:p>722,075<text:s/></text:p>
          </table:table-cell>
          <table:table-cell office:value-type="float" office:value="307645.46000000002" table:style-name="ce14">
            <text:p>307,645<text:s/></text:p>
          </table:table-cell>
          <table:table-cell office:value-type="float" office:value="1115107.0900000001" table:style-name="ce14">
            <text:p>1,115,1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8265.51" table:style-name="ce14">
            <text:p>248,266<text:s/></text:p>
          </table:table-cell>
          <table:table-cell office:value-type="float" office:value="121909.06" table:style-name="ce14">
            <text:p>121,9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7698.46" table:style-name="ce14">
            <text:p>127,6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42" table:style-name="ce15">
            <text:p>-1,342<text:s/></text:p>
          </table:table-cell>
          <table:table-cell office:value-type="float" office:value="-36015.74" table:style-name="ce15">
            <text:p>-36,0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6429.5700000003" table:style-name="ce14">
            <text:p>6,656,430<text:s/></text:p>
          </table:table-cell>
          <table:table-cell office:value-type="float" office:value="5304488.66" table:style-name="ce14">
            <text:p>5,304,489<text:s/></text:p>
          </table:table-cell>
          <table:table-cell office:value-type="float" office:value="19194.29" table:style-name="ce14">
            <text:p>19,194<text:s/></text:p>
          </table:table-cell>
          <table:table-cell office:value-type="float" office:value="4227231.63" table:style-name="ce14">
            <text:p>4,227,232<text:s/></text:p>
          </table:table-cell>
          <table:table-cell office:value-type="float" office:value="1226.9100000000001" table:style-name="ce14">
            <text:p>1,227<text:s/></text:p>
          </table:table-cell>
          <table:table-cell office:value-type="float" office:value="1077257.03" table:style-name="ce14">
            <text:p>1,077,257<text:s/></text:p>
          </table:table-cell>
          <table:table-cell office:value-type="float" office:value="-1407.26" table:style-name="ce15">
            <text:p>-1,407<text:s/></text:p>
          </table:table-cell>
          <table:table-cell office:value-type="float" office:value="1609.26" table:style-name="ce14">
            <text:p>1,609<text:s/></text:p>
          </table:table-cell>
          <table:table-cell office:value-type="float" office:value="1077459.03" table:style-name="ce14">
            <text:p>1,077,459<text:s/></text:p>
          </table:table-cell>
          <table:table-cell office:value-type="float" office:value="806157.29" table:style-name="ce14">
            <text:p>806,157<text:s/></text:p>
          </table:table-cell>
          <table:table-cell office:value-type="float" office:value="529765.82999999996" table:style-name="ce14">
            <text:p>529,766<text:s/></text:p>
          </table:table-cell>
          <table:table-cell office:value-type="float" office:value="241851.14" table:style-name="ce14">
            <text:p>241,851<text:s/></text:p>
          </table:table-cell>
          <table:table-cell office:value-type="float" office:value="34540.31" table:style-name="ce14">
            <text:p>34,5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6.14" table:style-name="ce14">
            <text:p>766<text:s/></text:p>
          </table:table-cell>
          <table:table-cell office:value-type="float" office:value="272067.89" table:style-name="ce14">
            <text:p>272,068<text:s/></text:p>
          </table:table-cell>
          <table:table-cell office:value-type="float" office:value="479799.06" table:style-name="ce14">
            <text:p>479,799<text:s/></text:p>
          </table:table-cell>
          <table:table-cell office:value-type="float" office:value="78321.91" table:style-name="ce14">
            <text:p>78,322<text:s/></text:p>
          </table:table-cell>
          <table:table-cell office:value-type="float" office:value="3222.49" table:style-name="ce14">
            <text:p>3,222<text:s/></text:p>
          </table:table-cell>
          <table:table-cell office:value-type="float" office:value="15055.09" table:style-name="ce14">
            <text:p>15,055<text:s/></text:p>
          </table:table-cell>
          <table:table-cell office:value-type="float" office:value="5583.31" table:style-name="ce14">
            <text:p>5,583<text:s/></text:p>
          </table:table-cell>
          <table:table-cell office:value-type="float" office:value="54461.03" table:style-name="ce14">
            <text:p>54,461<text:s/></text:p>
          </table:table-cell>
          <table:table-cell office:value-type="float" office:value="10470.11" table:style-name="ce14">
            <text:p>10,470<text:s/></text:p>
          </table:table-cell>
          <table:table-cell office:value-type="float" office:value="417.17" table:style-name="ce14">
            <text:p>417<text:s/></text:p>
          </table:table-cell>
          <table:table-cell office:value-type="float" office:value="18629.509999999998" table:style-name="ce14">
            <text:p>18,630<text:s/></text:p>
          </table:table-cell>
          <table:table-cell office:value-type="float" office:value="9810" table:style-name="ce14">
            <text:p>9,810<text:s/></text:p>
          </table:table-cell>
          <table:table-cell office:value-type="float" office:value="-3390.63" table:style-name="ce15">
            <text:p>-3,391<text:s/></text:p>
          </table:table-cell>
          <table:table-cell office:value-type="float" office:value="7849.14" table:style-name="ce14">
            <text:p>7,849<text:s/></text:p>
          </table:table-cell>
          <table:table-cell office:value-type="float" office:value="850.11" table:style-name="ce14">
            <text:p>8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9.89" table:style-name="ce14">
            <text:p>560<text:s/></text:p>
          </table:table-cell>
          <table:table-cell office:value-type="float" office:value="-1990.31" table:style-name="ce15">
            <text:p>-1,990<text:s/></text:p>
          </table:table-cell>
          <table:table-cell office:value-type="float" office:value="-22264.77" table:style-name="ce15">
            <text:p>-22,2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827.51" table:style-name="ce15">
            <text:p>-31,828<text:s/></text:p>
          </table:table-cell>
          <table:table-cell office:value-type="float" office:value="-875.49" table:style-name="ce15">
            <text:p>-875<text:s/></text:p>
          </table:table-cell>
          <table:table-cell office:value-type="float" office:value="423710.03" table:style-name="ce14">
            <text:p>423,710<text:s/></text:p>
          </table:table-cell>
          <table:table-cell office:value-type="float" office:value="751866.94" table:style-name="ce14">
            <text:p>751,867<text:s/></text:p>
          </table:table-cell>
          <table:table-cell office:value-type="float" office:value="-60933.2" table:style-name="ce15">
            <text:p>-60,933<text:s/></text:p>
          </table:table-cell>
          <table:table-cell office:value-type="float" office:value="-56161.06" table:style-name="ce15">
            <text:p>-56,161<text:s/></text:p>
          </table:table-cell>
          <table:table-cell office:value-type="float" office:value="-4772.1400000000003" table:style-name="ce15">
            <text:p>-4,772<text:s/></text:p>
          </table:table-cell>
          <table:table-cell office:value-type="float" office:value="690933.74" table:style-name="ce14">
            <text:p>690,9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0933.74" table:style-name="ce14">
            <text:p>690,9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0933.74" table:style-name="ce14">
            <text:p>690,934<text:s/></text:p>
          </table:table-cell>
          <table:table-cell office:value-type="float" office:value="-153739.20000000001" table:style-name="ce15">
            <text:p>-153,739<text:s/></text:p>
          </table:table-cell>
          <table:table-cell office:value-type="float" office:value="-20964.939999999999" table:style-name="ce15">
            <text:p>-20,965<text:s/></text:p>
          </table:table-cell>
          <table:table-cell office:value-type="float" office:value="-14372.37" table:style-name="ce15">
            <text:p>-14,3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6.29000000000002" table:style-name="ce15">
            <text:p>-276<text:s/></text:p>
          </table:table-cell>
          <table:table-cell office:value-type="float" office:value="-7948.23" table:style-name="ce15">
            <text:p>-7,9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1.94" table:style-name="ce14">
            <text:p>1,632<text:s/></text:p>
          </table:table-cell>
          <table:table-cell office:value-type="float" office:value="-132774.26" table:style-name="ce15">
            <text:p>-132,774<text:s/></text:p>
          </table:table-cell>
          <table:table-cell office:value-type="float" office:value="-46554.71" table:style-name="ce15">
            <text:p>-46,555<text:s/></text:p>
          </table:table-cell>
          <table:table-cell office:value-type="float" office:value="-25194.6" table:style-name="ce15">
            <text:p>-25,1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2.14" table:style-name="ce15">
            <text:p>-212<text:s/></text:p>
          </table:table-cell>
          <table:table-cell office:value-type="float" office:value="-61218.34" table:style-name="ce15">
            <text:p>-61,218<text:s/></text:p>
          </table:table-cell>
          <table:table-cell office:value-type="float" office:value="-84.4" table:style-name="ce15">
            <text:p>-84<text:s/></text:p>
          </table:table-cell>
          <table:table-cell office:value-type="float" office:value="489.94" table:style-name="ce14">
            <text:p>4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7194.54" table:style-name="ce14">
            <text:p>537,195<text:s/></text:p>
          </table:table-cell>
          <table:table-cell office:value-type="float" office:value="13883.8" table:style-name="ce14">
            <text:p>13,8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751866.94" table:style-name="ce14">
            <text:p>751,8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1866.94" table:style-name="ce14">
            <text:p>751,867<text:s/></text:p>
          </table:table-cell>
          <table:table-cell office:value-type="float" office:value="119279.2" table:style-name="ce14">
            <text:p>119,279<text:s/></text:p>
          </table:table-cell>
          <table:table-cell office:value-type="float" office:value="7949.71" table:style-name="ce14">
            <text:p>7,950<text:s/></text:p>
          </table:table-cell>
          <table:table-cell office:value-type="float" office:value="1789.43" table:style-name="ce14">
            <text:p>1,789<text:s/></text:p>
          </table:table-cell>
          <table:table-cell office:value-type="float" office:value="-3264.03" table:style-name="ce15">
            <text:p>-3,2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60.83" table:style-name="ce15">
            <text:p>-3,261<text:s/></text:p>
          </table:table-cell>
          <table:table-cell office:value-type="float" office:value="-2356.11" table:style-name="ce15">
            <text:p>-2,356<text:s/></text:p>
          </table:table-cell>
          <table:table-cell office:value-type="float" office:value="29.03" table:style-name="ce14">
            <text:p>29<text:s/></text:p>
          </table:table-cell>
          <table:table-cell office:value-type="float" office:value="-422863.6" table:style-name="ce15">
            <text:p>-422,864<text:s/></text:p>
          </table:table-cell>
          <table:table-cell office:value-type="float" office:value="-561.79999999999995" table:style-name="ce15">
            <text:p>-562<text:s/></text:p>
          </table:table-cell>
          <table:table-cell office:value-type="float" office:value="-18629.509999999998" table:style-name="ce15">
            <text:p>-18,630<text:s/></text:p>
          </table:table-cell>
          <table:table-cell office:value-type="float" office:value="-10489.11" table:style-name="ce15">
            <text:p>-10,489<text:s/></text:p>
          </table:table-cell>
          <table:table-cell office:value-type="float" office:value="688.6" table:style-name="ce14">
            <text:p>6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8.43" table:style-name="ce14">
            <text:p>1,718<text:s/></text:p>
          </table:table-cell>
          <table:table-cell office:value-type="float" office:value="-1376.03" table:style-name="ce15">
            <text:p>-1,376<text:s/></text:p>
          </table:table-cell>
          <table:table-cell office:value-type="float" office:value="5995.34" table:style-name="ce14">
            <text:p>5,995<text:s/></text:p>
          </table:table-cell>
          <table:table-cell office:value-type="float" office:value="-5497.86" table:style-name="ce15">
            <text:p>-5,4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8.57" table:style-name="ce14">
            <text:p>1,669<text:s/></text:p>
          </table:table-cell>
          <table:table-cell office:value-type="float" office:value="777.09" table:style-name="ce14">
            <text:p>777<text:s/></text:p>
          </table:table-cell>
          <table:table-cell office:value-type="float" office:value="-26707.97" table:style-name="ce15">
            <text:p>-26,708<text:s/></text:p>
          </table:table-cell>
          <table:table-cell office:value-type="float" office:value="45412.97" table:style-name="ce14">
            <text:p>45,413<text:s/></text:p>
          </table:table-cell>
          <table:table-cell office:value-type="float" office:value="2266.31" table:style-name="ce14">
            <text:p>2,266<text:s/></text:p>
          </table:table-cell>
          <table:table-cell office:value-type="float" office:value="186820.14" table:style-name="ce14">
            <text:p>186,820<text:s/></text:p>
          </table:table-cell>
          <table:table-cell office:value-type="float" office:value="-26946.51" table:style-name="ce15">
            <text:p>-26,9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541.66" table:style-name="ce15">
            <text:p>-55,542<text:s/></text:p>
          </table:table-cell>
          <table:table-cell office:value-type="float" office:value="548766.74" table:style-name="ce14">
            <text:p>548,767<text:s/></text:p>
          </table:table-cell>
          <table:table-cell office:value-type="float" office:value="-78526.539999999994" table:style-name="ce15">
            <text:p>-78,527<text:s/></text:p>
          </table:table-cell>
          <table:table-cell office:value-type="float" office:value="71371.91" table:style-name="ce14">
            <text:p>71,372<text:s/></text:p>
          </table:table-cell>
          <table:table-cell office:value-type="float" office:value="-83399.89" table:style-name="ce15">
            <text:p>-83,400<text:s/></text:p>
          </table:table-cell>
          <table:table-cell office:value-type="float" office:value="23058.94" table:style-name="ce14">
            <text:p>23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75.74" table:style-name="ce15">
            <text:p>-3,9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3314.6" table:style-name="ce15">
            <text:p>-153,315<text:s/></text:p>
          </table:table-cell>
          <table:table-cell office:value-type="float" office:value="30903.74" table:style-name="ce14">
            <text:p>30,904<text:s/></text:p>
          </table:table-cell>
          <table:table-cell office:value-type="float" office:value="-807.23" table:style-name="ce15">
            <text:p>-807<text:s/></text:p>
          </table:table-cell>
          <table:table-cell office:value-type="float" office:value="-1984.51" table:style-name="ce15">
            <text:p>-1,985<text:s/></text:p>
          </table:table-cell>
          <table:table-cell office:value-type="float" office:value="-44966.63" table:style-name="ce15">
            <text:p>-44,967<text:s/></text:p>
          </table:table-cell>
          <table:table-cell office:value-type="float" office:value="3990.23" table:style-name="ce14">
            <text:p>3,990<text:s/></text:p>
          </table:table-cell>
          <table:table-cell office:value-type="float" office:value="-68733.66" table:style-name="ce15">
            <text:p>-68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0.57" table:style-name="ce14">
            <text:p>1,041<text:s/></text:p>
          </table:table-cell>
          <table:table-cell office:value-type="float" office:value="36743.69" table:style-name="ce14">
            <text:p>36,7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808.83" table:style-name="ce15">
            <text:p>-10,809<text:s/></text:p>
          </table:table-cell>
          <table:table-cell office:value-type="float" office:value="-279408.53999999998" table:style-name="ce15">
            <text:p>-279,409<text:s/></text:p>
          </table:table-cell>
          <table:table-cell office:value-type="float" office:value="624268.89" table:style-name="ce14">
            <text:p>624,269<text:s/></text:p>
          </table:table-cell>
          <table:table-cell office:value-type="float" office:value="-545345.29" table:style-name="ce15">
            <text:p>-545,345<text:s/></text:p>
          </table:table-cell>
          <table:table-cell office:value-type="float" office:value="4575000" table:style-name="ce14">
            <text:p>4,575,000<text:s/></text:p>
          </table:table-cell>
          <table:table-cell office:value-type="float" office:value="-4427023.5999999996" table:style-name="ce15">
            <text:p>-4,427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0967.26" table:style-name="ce15">
            <text:p>-420,967<text:s/></text:p>
          </table:table-cell>
          <table:table-cell office:value-type="float" office:value="54616.14" table:style-name="ce14">
            <text:p>54,616<text:s/></text:p>
          </table:table-cell>
          <table:table-cell office:value-type="float" office:value="-8302.51" table:style-name="ce15">
            <text:p>-8,303<text:s/></text:p>
          </table:table-cell>
          <table:table-cell office:value-type="float" office:value="-4511.54" table:style-name="ce15">
            <text:p>-4,5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74.83" table:style-name="ce15">
            <text:p>-4,275<text:s/></text:p>
          </table:table-cell>
          <table:table-cell office:value-type="float" office:value="-156540" table:style-name="ce15">
            <text:p>-156,540<text:s/></text:p>
          </table:table-cell>
          <table:table-cell office:value-type="float" office:value="81.8" table:style-name="ce14">
            <text:p>82<text:s/></text:p>
          </table:table-cell>
          <table:table-cell office:value-type="float" office:value="112900" table:style-name="ce14">
            <text:p>112,900<text:s/></text:p>
          </table:table-cell>
          <table:table-cell office:value-type="float" office:value="435517.46" table:style-name="ce14">
            <text:p>435,51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2172717.33" table:style-name="ce14">
            <text:p>2,172,717<text:s/></text:p>
          </table:table-cell>
          <table:table-cell office:value-type="float" office:value="400415" table:style-name="ce14">
            <text:p>400,415<text:s/></text:p>
          </table:table-cell>
          <table:table-cell office:value-type="float" office:value="226999" table:style-name="ce14">
            <text:p>226,9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919" table:style-name="ce14">
            <text:p>186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279.33" table:style-name="ce14">
            <text:p>28,279<text:s/></text:p>
          </table:table-cell>
          <table:table-cell office:value-type="float" office:value="258.67" table:style-name="ce14">
            <text:p>259<text:s/></text:p>
          </table:table-cell>
          <table:table-cell office:value-type="float" office:value="109795.67" table:style-name="ce14">
            <text:p>109,7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90" table:style-name="ce14">
            <text:p>52,490<text:s/></text:p>
          </table:table-cell>
          <table:table-cell office:value-type="float" office:value="5240" table:style-name="ce14">
            <text:p>5,240<text:s/></text:p>
          </table:table-cell>
          <table:table-cell office:value-type="float" office:value="128888.33" table:style-name="ce14">
            <text:p>128,8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96.33" table:style-name="ce14">
            <text:p>2,696<text:s/></text:p>
          </table:table-cell>
          <table:table-cell office:value-type="float" office:value="121349" table:style-name="ce14">
            <text:p>121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3898" table:style-name="ce14">
            <text:p>873,8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7414.67" table:style-name="ce14">
            <text:p>877,4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16.67" table:style-name="ce14">
            <text:p>3,5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13" table:style-name="ce14">
            <text:p>30,613<text:s/></text:p>
          </table:table-cell>
          <table:table-cell office:value-type="float" office:value="10374.67" table:style-name="ce14">
            <text:p>10,3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65745.3300000001" table:style-name="ce14">
            <text:p>6,165,745<text:s/></text:p>
          </table:table-cell>
          <table:table-cell office:value-type="float" office:value="791" table:style-name="ce14">
            <text:p>7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42.67" table:style-name="ce14">
            <text:p>9,3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34282.67" table:style-name="ce14">
            <text:p>3,534,2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2753.67" table:style-name="ce14">
            <text:p>2,302,754<text:s/></text:p>
          </table:table-cell>
          <table:table-cell office:value-type="float" office:value="1065244.33" table:style-name="ce14">
            <text:p>1,065,2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18953.67" table:style-name="ce14">
            <text:p>2,718,9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0993" table:style-name="ce14">
            <text:p>1,640,9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9548.67000000001" table:style-name="ce14">
            <text:p>159,5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002.32999999999" table:style-name="ce14">
            <text:p>137,002<text:s/></text:p>
          </table:table-cell>
          <table:table-cell office:value-type="float" office:value="139618" table:style-name="ce14">
            <text:p>139,618<text:s/></text:p>
          </table:table-cell>
          <table:table-cell office:value-type="float" office:value="5513.67" table:style-name="ce14">
            <text:p>5,5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5.33" table:style-name="ce14">
            <text:p>1,1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98.33" table:style-name="ce14">
            <text:p>4,3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809.33" table:style-name="ce14">
            <text:p>27,809<text:s/></text:p>
          </table:table-cell>
          <table:table-cell office:value-type="float" office:value="148250" table:style-name="ce14">
            <text:p>148,2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8250" table:style-name="ce14">
            <text:p>148,250<text:s/></text:p>
          </table:table-cell>
          <table:table-cell office:value-type="float" office:value="8338462.6699999999" table:style-name="ce14">
            <text:p>8,338,463<text:s/></text:p>
          </table:table-cell>
          <table:table-cell office:value-type="float" office:value="451830.67" table:style-name="ce14">
            <text:p>451,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386.33" table:style-name="ce14">
            <text:p>49,386<text:s/></text:p>
          </table:table-cell>
          <table:table-cell office:value-type="float" office:value="2034.67" table:style-name="ce14">
            <text:p>2,035<text:s/></text:p>
          </table:table-cell>
          <table:table-cell office:value-type="float" office:value="99999" table:style-name="ce14">
            <text:p>99,999<text:s/></text:p>
          </table:table-cell>
          <table:table-cell office:value-type="float" office:value="2158.67" table:style-name="ce14">
            <text:p>2,1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691.67" table:style-name="ce14">
            <text:p>267,6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806" table:style-name="ce14">
            <text:p>24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54.33" table:style-name="ce14">
            <text:p>5,7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.33" table:style-name="ce14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30" table:style-name="ce14">
            <text:p>5,730<text:s/></text:p>
          </table:table-cell>
          <table:table-cell office:value-type="float" office:value="695220.33" table:style-name="ce14">
            <text:p>695,2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5388" table:style-name="ce14">
            <text:p>315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9896.67" table:style-name="ce14">
            <text:p>239,897<text:s/></text:p>
          </table:table-cell>
          <table:table-cell office:value-type="float" office:value="139935.67000000001" table:style-name="ce14">
            <text:p>139,9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787.67" table:style-name="ce14">
            <text:p>124,788<text:s/></text:p>
          </table:table-cell>
          <table:table-cell office:value-type="float" office:value="15148" table:style-name="ce14">
            <text:p>15,148<text:s/></text:p>
          </table:table-cell>
          <table:table-cell office:value-type="float" office:value="1147051" table:style-name="ce14">
            <text:p>1,147,051<text:s/></text:p>
          </table:table-cell>
          <table:table-cell office:value-type="float" office:value="7191411.6699999999" table:style-name="ce14">
            <text:p>7,191,412<text:s/></text:p>
          </table:table-cell>
          <table:table-cell office:value-type="float" office:value="1945487.67" table:style-name="ce14">
            <text:p>1,945,488<text:s/></text:p>
          </table:table-cell>
          <table:table-cell office:value-type="float" office:value="1945487.67" table:style-name="ce14">
            <text:p>1,945,4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696" table:style-name="ce14">
            <text:p>88,696<text:s/></text:p>
          </table:table-cell>
          <table:table-cell office:value-type="float" office:value="68411.33" table:style-name="ce14">
            <text:p>68,411<text:s/></text:p>
          </table:table-cell>
          <table:table-cell office:value-type="float" office:value="20284.669999999998" table:style-name="ce14">
            <text:p>20,285<text:s/></text:p>
          </table:table-cell>
          <table:table-cell office:value-type="float" office:value="5138501.33" table:style-name="ce14">
            <text:p>5,138,501<text:s/></text:p>
          </table:table-cell>
          <table:table-cell office:value-type="float" office:value="825492.67" table:style-name="ce14">
            <text:p>825,493<text:s/></text:p>
          </table:table-cell>
          <table:table-cell office:value-type="float" office:value="1508235" table:style-name="ce14">
            <text:p>1,508,235<text:s/></text:p>
          </table:table-cell>
          <table:table-cell office:value-type="float" office:value="2804773.67" table:style-name="ce14">
            <text:p>2,804,7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26.669999999998" table:style-name="ce14">
            <text:p>18,727<text:s/></text:p>
          </table:table-cell>
          <table:table-cell office:value-type="float" office:value="-6189.67" table:style-name="ce15">
            <text:p>-6,1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16.33" table:style-name="ce14">
            <text:p>24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91411.6699999999" table:style-name="ce14">
            <text:p>7,191,412<text:s/></text:p>
          </table:table-cell>
          <table:table-cell office:value-type="float" office:value="2450780" table:style-name="ce14">
            <text:p>2,450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2195.33" table:style-name="ce14">
            <text:p>1,622,1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8584.67" table:style-name="ce14">
            <text:p>828,585<text:s/></text:p>
          </table:table-cell>
          <table:table-cell office:value-type="float" office:value="-8520.67" table:style-name="ce15">
            <text:p>-8,521<text:s/></text:p>
          </table:table-cell>
          <table:table-cell office:value-type="float" office:value="8264.33" table:style-name="ce14">
            <text:p>8,264<text:s/></text:p>
          </table:table-cell>
          <table:table-cell office:value-type="float" office:value="828328.33" table:style-name="ce14">
            <text:p>828,328<text:s/></text:p>
          </table:table-cell>
          <table:table-cell office:value-type="float" office:value="645227.32999999996" table:style-name="ce14">
            <text:p>645,227<text:s/></text:p>
          </table:table-cell>
          <table:table-cell office:value-type="float" office:value="481333.33" table:style-name="ce14">
            <text:p>481,333<text:s/></text:p>
          </table:table-cell>
          <table:table-cell office:value-type="float" office:value="116886" table:style-name="ce14">
            <text:p>116,886<text:s/></text:p>
          </table:table-cell>
          <table:table-cell office:value-type="float" office:value="47008" table:style-name="ce14">
            <text:p>47,0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101" table:style-name="ce14">
            <text:p>183,101<text:s/></text:p>
          </table:table-cell>
          <table:table-cell office:value-type="float" office:value="415815.67" table:style-name="ce14">
            <text:p>415,816<text:s/></text:p>
          </table:table-cell>
          <table:table-cell office:value-type="float" office:value="61687.67" table:style-name="ce14">
            <text:p>61,688<text:s/></text:p>
          </table:table-cell>
          <table:table-cell office:value-type="float" office:value="4700.67" table:style-name="ce14">
            <text:p>4,701<text:s/></text:p>
          </table:table-cell>
          <table:table-cell office:value-type="float" office:value="19146.330000000002" table:style-name="ce14">
            <text:p>19,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840.67" table:style-name="ce14">
            <text:p>37,841<text:s/></text:p>
          </table:table-cell>
          <table:table-cell office:value-type="float" office:value="19205.330000000002" table:style-name="ce14">
            <text:p>19,205<text:s/></text:p>
          </table:table-cell>
          <table:table-cell office:value-type="float" office:value="848.33" table:style-name="ce14">
            <text:p>8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98" table:style-name="ce14">
            <text:p>4,898<text:s/></text:p>
          </table:table-cell>
          <table:table-cell office:value-type="float" office:value="14074" table:style-name="ce14">
            <text:p>14,074<text:s/></text:p>
          </table:table-cell>
          <table:table-cell office:value-type="float" office:value="1061.33" table:style-name="ce14">
            <text:p>1,0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76.33" table:style-name="ce15">
            <text:p>-1,6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81.33" table:style-name="ce15">
            <text:p>-2,1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7104" table:style-name="ce14">
            <text:p>337,104<text:s/></text:p>
          </table:table-cell>
          <table:table-cell office:value-type="float" office:value="598916.67000000004" table:style-name="ce14">
            <text:p>598,917<text:s/></text:p>
          </table:table-cell>
          <table:table-cell office:value-type="float" office:value="-36092.33" table:style-name="ce15">
            <text:p>-36,092<text:s/></text:p>
          </table:table-cell>
          <table:table-cell office:value-type="float" office:value="-35910.33" table:style-name="ce15">
            <text:p>-35,910<text:s/></text:p>
          </table:table-cell>
          <table:table-cell office:value-type="float" office:value="-182" table:style-name="ce15">
            <text:p>-182<text:s/></text:p>
          </table:table-cell>
          <table:table-cell office:value-type="float" office:value="562824.32999999996" table:style-name="ce14">
            <text:p>562,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2824.32999999996" table:style-name="ce14">
            <text:p>562,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2824.32999999996" table:style-name="ce14">
            <text:p>562,824<text:s/></text:p>
          </table:table-cell>
          <table:table-cell office:value-type="float" office:value="-33474" table:style-name="ce15">
            <text:p>-33,474<text:s/></text:p>
          </table:table-cell>
          <table:table-cell office:value-type="float" office:value="-9152" table:style-name="ce15">
            <text:p>-9,152<text:s/></text:p>
          </table:table-cell>
          <table:table-cell office:value-type="float" office:value="-9112.33" table:style-name="ce15">
            <text:p>-9,1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94.33" table:style-name="ce15">
            <text:p>-1,5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4.67" table:style-name="ce14">
            <text:p>1,555<text:s/></text:p>
          </table:table-cell>
          <table:table-cell office:value-type="float" office:value="-24322" table:style-name="ce15">
            <text:p>-24,322<text:s/></text:p>
          </table:table-cell>
          <table:table-cell office:value-type="float" office:value="-6689.33" table:style-name="ce15">
            <text:p>-6,689<text:s/></text:p>
          </table:table-cell>
          <table:table-cell office:value-type="float" office:value="-1685.33" table:style-name="ce15">
            <text:p>-1,6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771.330000000002" table:style-name="ce15">
            <text:p>-16,7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9350.32999999996" table:style-name="ce14">
            <text:p>529,3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598916.67000000004" table:style-name="ce14">
            <text:p>598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8916.67000000004" table:style-name="ce14">
            <text:p>598,917<text:s/></text:p>
          </table:table-cell>
          <table:table-cell office:value-type="float" office:value="94828.67" table:style-name="ce14">
            <text:p>94,829<text:s/></text:p>
          </table:table-cell>
          <table:table-cell office:value-type="float" office:value="4293.67" table:style-name="ce14">
            <text:p>4,294<text:s/></text:p>
          </table:table-cell>
          <table:table-cell office:value-type="float" office:value="-545.33000000000004" table:style-name="ce15">
            <text:p>-545<text:s/></text:p>
          </table:table-cell>
          <table:table-cell office:value-type="float" office:value="-1061.33" table:style-name="ce15">
            <text:p>-1,0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064.33" table:style-name="ce15">
            <text:p>-6,0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7104" table:style-name="ce15">
            <text:p>-337,104<text:s/></text:p>
          </table:table-cell>
          <table:table-cell office:value-type="float" office:value="3808" table:style-name="ce14">
            <text:p>3,8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98" table:style-name="ce15">
            <text:p>-4,8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5.67" table:style-name="ce14">
            <text:p>3,4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93" table:style-name="ce15">
            <text:p>-2,693<text:s/></text:p>
          </table:table-cell>
          <table:table-cell office:value-type="float" office:value="-191895" table:style-name="ce15">
            <text:p>-191,8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84.67" table:style-name="ce15">
            <text:p>-5,685<text:s/></text:p>
          </table:table-cell>
          <table:table-cell office:value-type="float" office:value="-5611.33" table:style-name="ce15">
            <text:p>-5,611<text:s/></text:p>
          </table:table-cell>
          <table:table-cell office:value-type="float" office:value="-415017" table:style-name="ce15">
            <text:p>-415,017<text:s/></text:p>
          </table:table-cell>
          <table:table-cell office:value-type="float" office:value="-9484.67" table:style-name="ce15">
            <text:p>-9,485<text:s/></text:p>
          </table:table-cell>
          <table:table-cell office:value-type="float" office:value="1693.67" table:style-name="ce14">
            <text:p>1,6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.67" table:style-name="ce15">
            <text:p>-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716.33" table:style-name="ce15">
            <text:p>-31,716<text:s/></text:p>
          </table:table-cell>
          <table:table-cell office:value-type="float" office:value="-304833.33" table:style-name="ce15">
            <text:p>-304,833<text:s/></text:p>
          </table:table-cell>
          <table:table-cell office:value-type="float" office:value="-676508.67" table:style-name="ce15">
            <text:p>-676,509<text:s/></text:p>
          </table:table-cell>
          <table:table-cell office:value-type="float" office:value="736564.67" table:style-name="ce14">
            <text:p>736,565<text:s/></text:p>
          </table:table-cell>
          <table:table-cell office:value-type="float" office:value="-159233.32999999999" table:style-name="ce15">
            <text:p>-159,2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9563" table:style-name="ce15">
            <text:p>-319,563<text:s/>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-1553" table:style-name="ce15">
            <text:p>-1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93" table:style-name="ce15">
            <text:p>-1,893<text:s/></text:p>
          </table:table-cell>
          <table:table-cell office:value-type="float" office:value="8125.33" table:style-name="ce14">
            <text:p>8,125<text:s/></text:p>
          </table:table-cell>
          <table:table-cell office:value-type="float" office:value="4370.33" table:style-name="ce14">
            <text:p>4,370<text:s/></text:p>
          </table:table-cell>
          <table:table-cell office:value-type="float" office:value="284557.33" table:style-name="ce14">
            <text:p>284,5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9580.33" table:style-name="ce15">
            <text:p>-59,580<text:s/></text:p>
          </table:table-cell>
          <table:table-cell office:value-type="float" office:value="-182317.67" table:style-name="ce15">
            <text:p>-182,3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1666.67" table:style-name="ce14">
            <text:p>331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0830.33" table:style-name="ce15">
            <text:p>-390,8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6" table:style-name="ce15">
            <text:p>-126<text:s/></text:p>
          </table:table-cell>
          <table:table-cell office:value-type="float" office:value="-59289.67" table:style-name="ce15">
            <text:p>-59,2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46440.67000000004" table:style-name="ce15">
            <text:p>-546,441<text:s/></text:p>
          </table:table-cell>
          <table:table-cell office:value-type="float" office:value="400415" table:style-name="ce14">
            <text:p>400,415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6" table:style-name="ce2">
            <text:p>56</text:p>
          </table:table-cell>
          <table:table-cell office:value-type="float" office:value="2328855.5699999998" table:style-name="ce14">
            <text:p>2,328,856<text:s/></text:p>
          </table:table-cell>
          <table:table-cell office:value-type="float" office:value="589136.62" table:style-name="ce14">
            <text:p>589,137<text:s/></text:p>
          </table:table-cell>
          <table:table-cell office:value-type="float" office:value="29936.89" table:style-name="ce14">
            <text:p>29,9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506.34" table:style-name="ce14">
            <text:p>74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7.41" table:style-name="ce14">
            <text:p>1,687<text:s/></text:p>
          </table:table-cell>
          <table:table-cell office:value-type="float" office:value="20990.48" table:style-name="ce14">
            <text:p>20,990<text:s/></text:p>
          </table:table-cell>
          <table:table-cell office:value-type="float" office:value="168092.12" table:style-name="ce14">
            <text:p>168,092<text:s/></text:p>
          </table:table-cell>
          <table:table-cell office:value-type="float" office:value="1196.68" table:style-name="ce14">
            <text:p>1,197<text:s/></text:p>
          </table:table-cell>
          <table:table-cell office:value-type="float" office:value="1437.38" table:style-name="ce14">
            <text:p>1,4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7265.64" table:style-name="ce14">
            <text:p>277,266<text:s/></text:p>
          </table:table-cell>
          <table:table-cell office:value-type="float" office:value="8739.61" table:style-name="ce14">
            <text:p>8,740<text:s/></text:p>
          </table:table-cell>
          <table:table-cell office:value-type="float" office:value="42608.480000000003" table:style-name="ce14">
            <text:p>42,608<text:s/></text:p>
          </table:table-cell>
          <table:table-cell office:value-type="float" office:value="0.12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316.09" table:style-name="ce14">
            <text:p>85,316<text:s/></text:p>
          </table:table-cell>
          <table:table-cell office:value-type="float" office:value="47271.61" table:style-name="ce14">
            <text:p>47,2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6.27" table:style-name="ce14">
            <text:p>376<text:s/></text:p>
          </table:table-cell>
          <table:table-cell office:value-type="float" office:value="857641.29" table:style-name="ce14">
            <text:p>857,641<text:s/></text:p>
          </table:table-cell>
          <table:table-cell office:value-type="float" office:value="3477.52" table:style-name="ce14">
            <text:p>3,478<text:s/></text:p>
          </table:table-cell>
          <table:table-cell office:value-type="float" office:value="764857.95" table:style-name="ce14">
            <text:p>764,858<text:s/></text:p>
          </table:table-cell>
          <table:table-cell office:value-type="float" office:value="142969.43" table:style-name="ce14">
            <text:p>142,9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663.61" table:style-name="ce14">
            <text:p>53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279.949999999997" table:style-name="ce14">
            <text:p>36,280<text:s/></text:p>
          </table:table-cell>
          <table:table-cell office:value-type="float" office:value="96309" table:style-name="ce14">
            <text:p>96,309<text:s/></text:p>
          </table:table-cell>
          <table:table-cell office:value-type="float" office:value="76180.86" table:style-name="ce14">
            <text:p>76,181<text:s/></text:p>
          </table:table-cell>
          <table:table-cell office:value-type="float" office:value="9640873.3000000007" table:style-name="ce14">
            <text:p>9,640,8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8836.14" table:style-name="ce14">
            <text:p>828,8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634.07" table:style-name="ce14">
            <text:p>53,634<text:s/></text:p>
          </table:table-cell>
          <table:table-cell office:value-type="float" office:value="1925" table:style-name="ce14">
            <text:p>1,925<text:s/></text:p>
          </table:table-cell>
          <table:table-cell office:value-type="float" office:value="6273529.3899999997" table:style-name="ce14">
            <text:p>6,273,529<text:s/></text:p>
          </table:table-cell>
          <table:table-cell office:value-type="float" office:value="8.84" table:style-name="ce14">
            <text:p>9<text:s/></text:p>
          </table:table-cell>
          <table:table-cell office:value-type="float" office:value="1816564.29" table:style-name="ce14">
            <text:p>1,816,564<text:s/></text:p>
          </table:table-cell>
          <table:table-cell office:value-type="float" office:value="665246.71" table:style-name="ce14">
            <text:p>665,247<text:s/></text:p>
          </table:table-cell>
          <table:table-cell office:value-type="float" office:value="10444.84" table:style-name="ce14">
            <text:p>10,445<text:s/></text:p>
          </table:table-cell>
          <table:table-cell office:value-type="float" office:value="3962070.39" table:style-name="ce14">
            <text:p>3,962,070<text:s/></text:p>
          </table:table-cell>
          <table:table-cell office:value-type="float" office:value="293.82" table:style-name="ce14">
            <text:p>294<text:s/></text:p>
          </table:table-cell>
          <table:table-cell office:value-type="float" office:value="2903594.66" table:style-name="ce14">
            <text:p>2,903,595<text:s/></text:p>
          </table:table-cell>
          <table:table-cell office:value-type="float" office:value="11161.71" table:style-name="ce14">
            <text:p>11,162<text:s/></text:p>
          </table:table-cell>
          <table:table-cell office:value-type="float" office:value="93264.89" table:style-name="ce14">
            <text:p>93,2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6843.86" table:style-name="ce14">
            <text:p>526,844<text:s/></text:p>
          </table:table-cell>
          <table:table-cell office:value-type="float" office:value="473474.05" table:style-name="ce14">
            <text:p>473,474<text:s/></text:p>
          </table:table-cell>
          <table:table-cell office:value-type="float" office:value="2566.46" table:style-name="ce14">
            <text:p>2,5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4.21" table:style-name="ce14">
            <text:p>1,4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2.25" table:style-name="ce14">
            <text:p>1,1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091.45" table:style-name="ce14">
            <text:p>51,091<text:s/></text:p>
          </table:table-cell>
          <table:table-cell office:value-type="float" office:value="85882.64" table:style-name="ce14">
            <text:p>85,8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7.68" table:style-name="ce14">
            <text:p>1,028<text:s/></text:p>
          </table:table-cell>
          <table:table-cell office:value-type="float" office:value="84854.96" table:style-name="ce14">
            <text:p>84,855<text:s/></text:p>
          </table:table-cell>
          <table:table-cell office:value-type="float" office:value="11969728.880000001" table:style-name="ce14">
            <text:p>11,969,729<text:s/></text:p>
          </table:table-cell>
          <table:table-cell office:value-type="float" office:value="1662338.02" table:style-name="ce14">
            <text:p>1,662,338<text:s/></text:p>
          </table:table-cell>
          <table:table-cell office:value-type="float" office:value="438789.29" table:style-name="ce14">
            <text:p>438,789<text:s/></text:p>
          </table:table-cell>
          <table:table-cell office:value-type="float" office:value="419435.18" table:style-name="ce14">
            <text:p>419,435<text:s/></text:p>
          </table:table-cell>
          <table:table-cell office:value-type="float" office:value="8857.14" table:style-name="ce14">
            <text:p>8,857<text:s/></text:p>
          </table:table-cell>
          <table:table-cell office:value-type="float" office:value="10496.96" table:style-name="ce14">
            <text:p>10,497<text:s/></text:p>
          </table:table-cell>
          <table:table-cell office:value-type="float" office:value="187094.18" table:style-name="ce14">
            <text:p>187,094<text:s/></text:p>
          </table:table-cell>
          <table:table-cell office:value-type="float" office:value="672.84" table:style-name="ce14">
            <text:p>6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382.539999999994" table:style-name="ce14">
            <text:p>74,383<text:s/></text:p>
          </table:table-cell>
          <table:table-cell office:value-type="float" office:value="20396.34" table:style-name="ce14">
            <text:p>20,396<text:s/></text:p>
          </table:table-cell>
          <table:table-cell office:value-type="float" office:value="140949.39000000001" table:style-name="ce14">
            <text:p>140,949<text:s/></text:p>
          </table:table-cell>
          <table:table-cell office:value-type="float" office:value="34590.550000000003" table:style-name="ce14">
            <text:p>34,5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847.04" table:style-name="ce14">
            <text:p>204,847<text:s/></text:p>
          </table:table-cell>
          <table:table-cell office:value-type="float" office:value="8215.09" table:style-name="ce14">
            <text:p>8,215<text:s/></text:p>
          </table:table-cell>
          <table:table-cell office:value-type="float" office:value="17258.29" table:style-name="ce14">
            <text:p>17,258<text:s/></text:p>
          </table:table-cell>
          <table:table-cell office:value-type="float" office:value="3167.05" table:style-name="ce14">
            <text:p>3,167<text:s/></text:p>
          </table:table-cell>
          <table:table-cell office:value-type="float" office:value="100.16" table:style-name="ce14">
            <text:p>100<text:s/></text:p>
          </table:table-cell>
          <table:table-cell office:value-type="float" office:value="531875.27" table:style-name="ce14">
            <text:p>531,8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509.84" table:style-name="ce14">
            <text:p>24,510<text:s/></text:p>
          </table:table-cell>
          <table:table-cell office:value-type="float" office:value="478054.21" table:style-name="ce14">
            <text:p>478,054<text:s/></text:p>
          </table:table-cell>
          <table:table-cell office:value-type="float" office:value="315263.98" table:style-name="ce14">
            <text:p>315,264<text:s/></text:p>
          </table:table-cell>
          <table:table-cell office:value-type="float" office:value="161707.04999999999" table:style-name="ce14">
            <text:p>161,707<text:s/></text:p>
          </table:table-cell>
          <table:table-cell office:value-type="float" office:value="1083.18" table:style-name="ce14">
            <text:p>1,0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9.3900000000001" table:style-name="ce14">
            <text:p>1,209<text:s/></text:p>
          </table:table-cell>
          <table:table-cell office:value-type="float" office:value="28101.82" table:style-name="ce14">
            <text:p>28,102<text:s/></text:p>
          </table:table-cell>
          <table:table-cell office:value-type="float" office:value="2590548.3199999998" table:style-name="ce14">
            <text:p>2,590,5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5063.52" table:style-name="ce14">
            <text:p>675,064<text:s/></text:p>
          </table:table-cell>
          <table:table-cell office:value-type="float" office:value="1450821.23" table:style-name="ce14">
            <text:p>1,450,821<text:s/></text:p>
          </table:table-cell>
          <table:table-cell office:value-type="float" office:value="1446511.73" table:style-name="ce14">
            <text:p>1,446,512<text:s/></text:p>
          </table:table-cell>
          <table:table-cell office:value-type="float" office:value="1428.57" table:style-name="ce14">
            <text:p>1,429<text:s/></text:p>
          </table:table-cell>
          <table:table-cell office:value-type="float" office:value="2880.93" table:style-name="ce14">
            <text:p>2,881<text:s/></text:p>
          </table:table-cell>
          <table:table-cell office:value-type="float" office:value="1156.77" table:style-name="ce14">
            <text:p>1,157<text:s/></text:p>
          </table:table-cell>
          <table:table-cell office:value-type="float" office:value="230692.57" table:style-name="ce14">
            <text:p>230,693<text:s/></text:p>
          </table:table-cell>
          <table:table-cell office:value-type="float" office:value="232814.23" table:style-name="ce14">
            <text:p>232,814<text:s/></text:p>
          </table:table-cell>
          <table:table-cell office:value-type="float" office:value="4193.55" table:style-name="ce14">
            <text:p>4,194<text:s/></text:p>
          </table:table-cell>
          <table:table-cell office:value-type="float" office:value="898.84" table:style-name="ce14">
            <text:p>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801.55" table:style-name="ce14">
            <text:p>125,802<text:s/></text:p>
          </table:table-cell>
          <table:table-cell office:value-type="float" office:value="102819.12" table:style-name="ce14">
            <text:p>102,819<text:s/></text:p>
          </table:table-cell>
          <table:table-cell office:value-type="float" office:value="4252886.34" table:style-name="ce14">
            <text:p>4,252,886<text:s/></text:p>
          </table:table-cell>
          <table:table-cell office:value-type="float" office:value="7716842.54" table:style-name="ce14">
            <text:p>7,716,843<text:s/></text:p>
          </table:table-cell>
          <table:table-cell office:value-type="float" office:value="3414199.93" table:style-name="ce14">
            <text:p>3,414,200<text:s/></text:p>
          </table:table-cell>
          <table:table-cell office:value-type="float" office:value="3414199.93" table:style-name="ce14">
            <text:p>3,414,2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1099.59" table:style-name="ce14">
            <text:p>441,100<text:s/></text:p>
          </table:table-cell>
          <table:table-cell office:value-type="float" office:value="256244.86" table:style-name="ce14">
            <text:p>256,245<text:s/></text:p>
          </table:table-cell>
          <table:table-cell office:value-type="float" office:value="184854.73" table:style-name="ce14">
            <text:p>184,855<text:s/></text:p>
          </table:table-cell>
          <table:table-cell office:value-type="float" office:value="3648446.68" table:style-name="ce14">
            <text:p>3,648,447<text:s/></text:p>
          </table:table-cell>
          <table:table-cell office:value-type="float" office:value="601100.79" table:style-name="ce14">
            <text:p>601,101<text:s/></text:p>
          </table:table-cell>
          <table:table-cell office:value-type="float" office:value="2300223.6800000002" table:style-name="ce14">
            <text:p>2,300,224<text:s/></text:p>
          </table:table-cell>
          <table:table-cell office:value-type="float" office:value="747122.21" table:style-name="ce14">
            <text:p>747,1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960.14" table:style-name="ce14">
            <text:p>260,960<text:s/></text:p>
          </table:table-cell>
          <table:table-cell office:value-type="float" office:value="87174.23" table:style-name="ce14">
            <text:p>87,1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133.82" table:style-name="ce14">
            <text:p>155,134<text:s/></text:p>
          </table:table-cell>
          <table:table-cell office:value-type="float" office:value="-1691.32" table:style-name="ce15">
            <text:p>-1,6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0.93" table:style-name="ce15">
            <text:p>-661<text:s/></text:p>
          </table:table-cell>
          <table:table-cell office:value-type="float" office:value="21000.43" table:style-name="ce14">
            <text:p>21,000<text:s/></text:p>
          </table:table-cell>
          <table:table-cell office:value-type="float" office:value="3.91" table:style-name="ce14">
            <text:p>4<text:s/></text:p>
          </table:table-cell>
          <table:table-cell office:value-type="float" office:value="-47863.8" table:style-name="ce15">
            <text:p>-47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16842.54" table:style-name="ce14">
            <text:p>7,716,843<text:s/></text:p>
          </table:table-cell>
          <table:table-cell office:value-type="float" office:value="3924788.95" table:style-name="ce14">
            <text:p>3,924,789<text:s/></text:p>
          </table:table-cell>
          <table:table-cell office:value-type="float" office:value="18759.84" table:style-name="ce14">
            <text:p>18,760<text:s/></text:p>
          </table:table-cell>
          <table:table-cell office:value-type="float" office:value="3518851.82" table:style-name="ce14">
            <text:p>3,518,852<text:s/></text:p>
          </table:table-cell>
          <table:table-cell office:value-type="float" office:value="3890.89" table:style-name="ce14">
            <text:p>3,891<text:s/></text:p>
          </table:table-cell>
          <table:table-cell office:value-type="float" office:value="405937.12" table:style-name="ce14">
            <text:p>405,937<text:s/></text:p>
          </table:table-cell>
          <table:table-cell office:value-type="float" office:value="-1496.52" table:style-name="ce15">
            <text:p>-1,497<text:s/></text:p>
          </table:table-cell>
          <table:table-cell office:value-type="float" office:value="1204.1199999999999" table:style-name="ce14">
            <text:p>1,204<text:s/></text:p>
          </table:table-cell>
          <table:table-cell office:value-type="float" office:value="405644.73" table:style-name="ce14">
            <text:p>405,645<text:s/></text:p>
          </table:table-cell>
          <table:table-cell office:value-type="float" office:value="325392.61" table:style-name="ce14">
            <text:p>325,393<text:s/></text:p>
          </table:table-cell>
          <table:table-cell office:value-type="float" office:value="180775.11" table:style-name="ce14">
            <text:p>180,775<text:s/></text:p>
          </table:table-cell>
          <table:table-cell office:value-type="float" office:value="103885.98" table:style-name="ce14">
            <text:p>103,886<text:s/></text:p>
          </table:table-cell>
          <table:table-cell office:value-type="float" office:value="34133.449999999997" table:style-name="ce14">
            <text:p>34,133<text:s/></text:p>
          </table:table-cell>
          <table:table-cell office:value-type="float" office:value="6598.07" table:style-name="ce14">
            <text:p>6,598<text:s/></text:p>
          </table:table-cell>
          <table:table-cell office:value-type="float" office:value="1379.12" table:style-name="ce14">
            <text:p>1,379<text:s/></text:p>
          </table:table-cell>
          <table:table-cell office:value-type="float" office:value="81631.25" table:style-name="ce14">
            <text:p>81,631<text:s/></text:p>
          </table:table-cell>
          <table:table-cell office:value-type="float" office:value="415589.89" table:style-name="ce14">
            <text:p>415,590<text:s/></text:p>
          </table:table-cell>
          <table:table-cell office:value-type="float" office:value="50800.05" table:style-name="ce14">
            <text:p>50,800<text:s/></text:p>
          </table:table-cell>
          <table:table-cell office:value-type="float" office:value="5852" table:style-name="ce14">
            <text:p>5,852<text:s/></text:p>
          </table:table-cell>
          <table:table-cell office:value-type="float" office:value="4185.4799999999996" table:style-name="ce14">
            <text:p>4,185<text:s/></text:p>
          </table:table-cell>
          <table:table-cell office:value-type="float" office:value="20890.75" table:style-name="ce14">
            <text:p>20,891<text:s/></text:p>
          </table:table-cell>
          <table:table-cell office:value-type="float" office:value="19871.82" table:style-name="ce14">
            <text:p>19,872<text:s/></text:p>
          </table:table-cell>
          <table:table-cell office:value-type="float" office:value="59216.52" table:style-name="ce14">
            <text:p>59,217<text:s/></text:p>
          </table:table-cell>
          <table:table-cell office:value-type="float" office:value="8925.7900000000009" table:style-name="ce14">
            <text:p>8,926<text:s/></text:p>
          </table:table-cell>
          <table:table-cell office:value-type="float" office:value="1713.96" table:style-name="ce14">
            <text:p>1,714<text:s/></text:p>
          </table:table-cell>
          <table:table-cell office:value-type="float" office:value="23735.05" table:style-name="ce14">
            <text:p>23,735<text:s/></text:p>
          </table:table-cell>
          <table:table-cell office:value-type="float" office:value="20248.88" table:style-name="ce14">
            <text:p>20,249<text:s/></text:p>
          </table:table-cell>
          <table:table-cell office:value-type="float" office:value="5363.45" table:style-name="ce14">
            <text:p>5,363<text:s/></text:p>
          </table:table-cell>
          <table:table-cell office:value-type="float" office:value="-49.04" table:style-name="ce15">
            <text:p>-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.79" table:style-name="ce14">
            <text:p>52<text:s/></text:p>
          </table:table-cell>
          <table:table-cell office:value-type="float" office:value="-3620.23" table:style-name="ce15">
            <text:p>-3,620<text:s/></text:p>
          </table:table-cell>
          <table:table-cell office:value-type="float" office:value="2846.88" table:style-name="ce14">
            <text:p>2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871.68" table:style-name="ce15">
            <text:p>-41,872<text:s/></text:p>
          </table:table-cell>
          <table:table-cell office:value-type="float" office:value="-80.5" table:style-name="ce15">
            <text:p>-81<text:s/></text:p>
          </table:table-cell>
          <table:table-cell office:value-type="float" office:value="347525.5" table:style-name="ce14">
            <text:p>347,526<text:s/></text:p>
          </table:table-cell>
          <table:table-cell office:value-type="float" office:value="497221.14" table:style-name="ce14">
            <text:p>497,221<text:s/></text:p>
          </table:table-cell>
          <table:table-cell office:value-type="float" office:value="-25809.29" table:style-name="ce15">
            <text:p>-25,809<text:s/></text:p>
          </table:table-cell>
          <table:table-cell office:value-type="float" office:value="-30930.82" table:style-name="ce15">
            <text:p>-30,931<text:s/></text:p>
          </table:table-cell>
          <table:table-cell office:value-type="float" office:value="5121.54" table:style-name="ce14">
            <text:p>5,122<text:s/></text:p>
          </table:table-cell>
          <table:table-cell office:value-type="float" office:value="471411.86" table:style-name="ce14">
            <text:p>471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1411.86" table:style-name="ce14">
            <text:p>471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1411.86" table:style-name="ce14">
            <text:p>471,412<text:s/></text:p>
          </table:table-cell>
          <table:table-cell office:value-type="float" office:value="-161361.09" table:style-name="ce15">
            <text:p>-161,361<text:s/></text:p>
          </table:table-cell>
          <table:table-cell office:value-type="float" office:value="-34757.699999999997" table:style-name="ce15">
            <text:p>-34,758<text:s/></text:p>
          </table:table-cell>
          <table:table-cell office:value-type="float" office:value="-34946.410000000003" table:style-name="ce15">
            <text:p>-34,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.82" table:style-name="ce15">
            <text:p>-2<text:s/></text:p>
          </table:table-cell>
          <table:table-cell office:value-type="float" office:value="-4875.29" table:style-name="ce15">
            <text:p>-4,8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65.82" table:style-name="ce14">
            <text:p>5,066<text:s/></text:p>
          </table:table-cell>
          <table:table-cell office:value-type="float" office:value="-126603.39" table:style-name="ce15">
            <text:p>-126,603<text:s/></text:p>
          </table:table-cell>
          <table:table-cell office:value-type="float" office:value="745.3" table:style-name="ce14">
            <text:p>745<text:s/></text:p>
          </table:table-cell>
          <table:table-cell office:value-type="float" office:value="96917.36" table:style-name="ce14">
            <text:p>96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2.91" table:style-name="ce14">
            <text:p>603<text:s/></text:p>
          </table:table-cell>
          <table:table-cell office:value-type="float" office:value="-225133.48" table:style-name="ce15">
            <text:p>-225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.52" table:style-name="ce14">
            <text:p>2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050.77" table:style-name="ce14">
            <text:p>310,051<text:s/></text:p>
          </table:table-cell>
          <table:table-cell office:value-type="float" office:value="123.88" table:style-name="ce14">
            <text:p>1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.25" table:style-name="ce14">
            <text:p>107<text:s/></text:p>
          </table:table-cell>
          <table:table-cell office:value-type="float" office:value="497221.14" table:style-name="ce14">
            <text:p>497,2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7221.14" table:style-name="ce14">
            <text:p>497,221<text:s/></text:p>
          </table:table-cell>
          <table:table-cell office:value-type="float" office:value="147050.04999999999" table:style-name="ce14">
            <text:p>147,050<text:s/></text:p>
          </table:table-cell>
          <table:table-cell office:value-type="float" office:value="4200.7" table:style-name="ce14">
            <text:p>4,201<text:s/></text:p>
          </table:table-cell>
          <table:table-cell office:value-type="float" office:value="766" table:style-name="ce14">
            <text:p>766<text:s/></text:p>
          </table:table-cell>
          <table:table-cell office:value-type="float" office:value="1776.84" table:style-name="ce14">
            <text:p>1,7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52.93" table:style-name="ce15">
            <text:p>-5,553<text:s/></text:p>
          </table:table-cell>
          <table:table-cell office:value-type="float" office:value="-20899.3" table:style-name="ce15">
            <text:p>-20,899<text:s/></text:p>
          </table:table-cell>
          <table:table-cell office:value-type="float" office:value="-1366.14" table:style-name="ce15">
            <text:p>-1,366<text:s/></text:p>
          </table:table-cell>
          <table:table-cell office:value-type="float" office:value="-337011.91" table:style-name="ce15">
            <text:p>-337,012<text:s/></text:p>
          </table:table-cell>
          <table:table-cell office:value-type="float" office:value="-9909.57" table:style-name="ce15">
            <text:p>-9,910<text:s/></text:p>
          </table:table-cell>
          <table:table-cell office:value-type="float" office:value="-1713.96" table:style-name="ce15">
            <text:p>-1,714<text:s/></text:p>
          </table:table-cell>
          <table:table-cell office:value-type="float" office:value="-23733.3" table:style-name="ce15">
            <text:p>-23,733<text:s/></text:p>
          </table:table-cell>
          <table:table-cell office:value-type="float" office:value="1221.93" table:style-name="ce14">
            <text:p>1,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07.89" table:style-name="ce14">
            <text:p>6,708<text:s/></text:p>
          </table:table-cell>
          <table:table-cell office:value-type="float" office:value="-4147.12" table:style-name="ce15">
            <text:p>-4,147<text:s/></text:p>
          </table:table-cell>
          <table:table-cell office:value-type="float" office:value="34617.32" table:style-name="ce14">
            <text:p>34,617<text:s/></text:p>
          </table:table-cell>
          <table:table-cell office:value-type="float" office:value="-6979.64" table:style-name="ce15">
            <text:p>-6,9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852.27" table:style-name="ce14">
            <text:p>73,852<text:s/></text:p>
          </table:table-cell>
          <table:table-cell office:value-type="float" office:value="6344.05" table:style-name="ce14">
            <text:p>6,344<text:s/></text:p>
          </table:table-cell>
          <table:table-cell office:value-type="float" office:value="-19673.88" table:style-name="ce15">
            <text:p>-19,674<text:s/></text:p>
          </table:table-cell>
          <table:table-cell office:value-type="float" office:value="-102466" table:style-name="ce15">
            <text:p>-102,466<text:s/></text:p>
          </table:table-cell>
          <table:table-cell office:value-type="float" office:value="4957.0200000000004" table:style-name="ce14">
            <text:p>4,957<text:s/></text:p>
          </table:table-cell>
          <table:table-cell office:value-type="float" office:value="167116.91" table:style-name="ce14">
            <text:p>167,117<text:s/></text:p>
          </table:table-cell>
          <table:table-cell office:value-type="float" office:value="-37129.269999999997" table:style-name="ce15">
            <text:p>-37,1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808.32" table:style-name="ce15">
            <text:p>-21,808<text:s/></text:p>
          </table:table-cell>
          <table:table-cell office:value-type="float" office:value="353440.77" table:style-name="ce14">
            <text:p>353,441<text:s/></text:p>
          </table:table-cell>
          <table:table-cell office:value-type="float" office:value="-100551.79" table:style-name="ce15">
            <text:p>-100,552<text:s/></text:p>
          </table:table-cell>
          <table:table-cell office:value-type="float" office:value="100045.46" table:style-name="ce14">
            <text:p>100,045<text:s/></text:p>
          </table:table-cell>
          <table:table-cell office:value-type="float" office:value="-112751.16" table:style-name="ce15">
            <text:p>-112,751<text:s/></text:p>
          </table:table-cell>
          <table:table-cell office:value-type="float" office:value="29274.27" table:style-name="ce14">
            <text:p>29,2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34.29" table:style-name="ce15">
            <text:p>-3,134<text:s/></text:p>
          </table:table-cell>
          <table:table-cell office:value-type="float" office:value="2285" table:style-name="ce14">
            <text:p>2,285<text:s/></text:p>
          </table:table-cell>
          <table:table-cell office:value-type="float" office:value="-166721.04999999999" table:style-name="ce15">
            <text:p>-166,721<text:s/></text:p>
          </table:table-cell>
          <table:table-cell office:value-type="float" office:value="26158.02" table:style-name="ce14">
            <text:p>26,158<text:s/></text:p>
          </table:table-cell>
          <table:table-cell office:value-type="float" office:value="-859.68" table:style-name="ce15">
            <text:p>-860<text:s/></text:p>
          </table:table-cell>
          <table:table-cell office:value-type="float" office:value="-482.43" table:style-name="ce15">
            <text:p>-482<text:s/></text:p>
          </table:table-cell>
          <table:table-cell office:value-type="float" office:value="-5231.21" table:style-name="ce15">
            <text:p>-5,231<text:s/></text:p>
          </table:table-cell>
          <table:table-cell office:value-type="float" office:value="2133.98" table:style-name="ce14">
            <text:p>2,134<text:s/></text:p>
          </table:table-cell>
          <table:table-cell office:value-type="float" office:value="-27775.52" table:style-name="ce15">
            <text:p>-27,776<text:s/></text:p>
          </table:table-cell>
          <table:table-cell office:value-type="float" office:value="1833" table:style-name="ce14">
            <text:p>1,833<text:s/></text:p>
          </table:table-cell>
          <table:table-cell office:value-type="float" office:value="368.98" table:style-name="ce14">
            <text:p>369<text:s/></text:p>
          </table:table-cell>
          <table:table-cell office:value-type="float" office:value="38793.839999999997" table:style-name="ce14">
            <text:p>38,7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38.61" table:style-name="ce14">
            <text:p>6,539<text:s/></text:p>
          </table:table-cell>
          <table:table-cell office:value-type="float" office:value="-210075.96" table:style-name="ce15">
            <text:p>-210,076<text:s/></text:p>
          </table:table-cell>
          <table:table-cell office:value-type="float" office:value="852227.45" table:style-name="ce14">
            <text:p>852,227<text:s/></text:p>
          </table:table-cell>
          <table:table-cell office:value-type="float" office:value="-779998.5" table:style-name="ce15">
            <text:p>-779,999<text:s/></text:p>
          </table:table-cell>
          <table:table-cell office:value-type="float" office:value="3778111.75" table:style-name="ce14">
            <text:p>3,778,112<text:s/></text:p>
          </table:table-cell>
          <table:table-cell office:value-type="float" office:value="-3453556.91" table:style-name="ce15">
            <text:p>-3,453,5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6839" table:style-name="ce15">
            <text:p>-346,839<text:s/></text:p>
          </table:table-cell>
          <table:table-cell office:value-type="float" office:value="-1213.8399999999999" table:style-name="ce15">
            <text:p>-1,214<text:s/></text:p>
          </table:table-cell>
          <table:table-cell office:value-type="float" office:value="-10.36" table:style-name="ce15">
            <text:p>-10<text:s/></text:p>
          </table:table-cell>
          <table:table-cell office:value-type="float" office:value="-2384.46" table:style-name="ce15">
            <text:p>-2,384<text:s/></text:p>
          </table:table-cell>
          <table:table-cell office:value-type="float" office:value="-448.75" table:style-name="ce15">
            <text:p>-4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71.8" table:style-name="ce15">
            <text:p>-4,672<text:s/></text:p>
          </table:table-cell>
          <table:table-cell office:value-type="float" office:value="41215.57" table:style-name="ce14">
            <text:p>41,216<text:s/></text:p>
          </table:table-cell>
          <table:table-cell office:value-type="float" office:value="-68.34" table:style-name="ce15">
            <text:p>-68<text:s/></text:p>
          </table:table-cell>
          <table:table-cell office:value-type="float" office:value="184512.04" table:style-name="ce14">
            <text:p>184,512<text:s/></text:p>
          </table:table-cell>
          <table:table-cell office:value-type="float" office:value="589136.62" table:style-name="ce14">
            <text:p>589,13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3216846.67" table:style-name="ce14">
            <text:p>3,216,847<text:s/></text:p>
          </table:table-cell>
          <table:table-cell office:value-type="float" office:value="877070.78" table:style-name="ce14">
            <text:p>877,071<text:s/></text:p>
          </table:table-cell>
          <table:table-cell office:value-type="float" office:value="70352.78" table:style-name="ce14">
            <text:p>70,3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057.89" table:style-name="ce14">
            <text:p>39,0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7907.89" table:style-name="ce14">
            <text:p>117,908<text:s/></text:p>
          </table:table-cell>
          <table:table-cell office:value-type="float" office:value="2597.56" table:style-name="ce14">
            <text:p>2,5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6730.89" table:style-name="ce14">
            <text:p>706,731<text:s/></text:p>
          </table:table-cell>
          <table:table-cell office:value-type="float" office:value="6721.67" table:style-name="ce14">
            <text:p>6,722<text:s/></text:p>
          </table:table-cell>
          <table:table-cell office:value-type="float" office:value="18563.78" table:style-name="ce14">
            <text:p>18,5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52" table:style-name="ce14">
            <text:p>22,352<text:s/></text:p>
          </table:table-cell>
          <table:table-cell office:value-type="float" office:value="53354.89" table:style-name="ce14">
            <text:p>53,3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2925.4399999999" table:style-name="ce14">
            <text:p>1,092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72711.22" table:style-name="ce14">
            <text:p>1,172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785.78" table:style-name="ce14">
            <text:p>79,7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154.11" table:style-name="ce14">
            <text:p>63,154<text:s/></text:p>
          </table:table-cell>
          <table:table-cell office:value-type="float" office:value="152778.67000000001" table:style-name="ce14">
            <text:p>152,779<text:s/></text:p>
          </table:table-cell>
          <table:table-cell office:value-type="float" office:value="107302.33" table:style-name="ce14">
            <text:p>107,302<text:s/></text:p>
          </table:table-cell>
          <table:table-cell office:value-type="float" office:value="3133384.89" table:style-name="ce14">
            <text:p>3,133,385<text:s/></text:p>
          </table:table-cell>
          <table:table-cell office:value-type="float" office:value="50851.44" table:style-name="ce14">
            <text:p>50,8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456.22" table:style-name="ce14">
            <text:p>82,456<text:s/></text:p>
          </table:table-cell>
          <table:table-cell office:value-type="float" office:value="35713.56" table:style-name="ce14">
            <text:p>35,7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588.33" table:style-name="ce14">
            <text:p>32,5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7025.33" table:style-name="ce14">
            <text:p>1,627,025<text:s/></text:p>
          </table:table-cell>
          <table:table-cell office:value-type="float" office:value="3444.44" table:style-name="ce14">
            <text:p>3,444<text:s/></text:p>
          </table:table-cell>
          <table:table-cell office:value-type="float" office:value="939241.56" table:style-name="ce14">
            <text:p>939,242<text:s/></text:p>
          </table:table-cell>
          <table:table-cell office:value-type="float" office:value="610867.32999999996" table:style-name="ce14">
            <text:p>610,8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7705.78" table:style-name="ce14">
            <text:p>727,7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9806.22" table:style-name="ce14">
            <text:p>399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4.67" table:style-name="ce14">
            <text:p>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907.33" table:style-name="ce14">
            <text:p>83,907<text:s/></text:p>
          </table:table-cell>
          <table:table-cell office:value-type="float" office:value="101670.33" table:style-name="ce14">
            <text:p>101,670<text:s/></text:p>
          </table:table-cell>
          <table:table-cell office:value-type="float" office:value="7233.56" table:style-name="ce14">
            <text:p>7,2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1.44" table:style-name="ce14">
            <text:p>1,6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92.11" table:style-name="ce14">
            <text:p>5,5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840.67" table:style-name="ce14">
            <text:p>31,841<text:s/></text:p>
          </table:table-cell>
          <table:table-cell office:value-type="float" office:value="242526.89" table:style-name="ce14">
            <text:p>242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9.67" table:style-name="ce14">
            <text:p>380<text:s/></text:p>
          </table:table-cell>
          <table:table-cell office:value-type="float" office:value="242147.22" table:style-name="ce14">
            <text:p>242,147<text:s/></text:p>
          </table:table-cell>
          <table:table-cell office:value-type="float" office:value="6350231.5599999996" table:style-name="ce14">
            <text:p>6,350,232<text:s/></text:p>
          </table:table-cell>
          <table:table-cell office:value-type="float" office:value="1499599" table:style-name="ce14">
            <text:p>1,499,599<text:s/></text:p>
          </table:table-cell>
          <table:table-cell office:value-type="float" office:value="155385.56" table:style-name="ce14">
            <text:p>155,386<text:s/></text:p>
          </table:table-cell>
          <table:table-cell office:value-type="float" office:value="155385.56" table:style-name="ce14">
            <text:p>155,3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815.22" table:style-name="ce14">
            <text:p>68,815<text:s/></text:p>
          </table:table-cell>
          <table:table-cell office:value-type="float" office:value="81.44" table:style-name="ce14">
            <text:p>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363.67" table:style-name="ce14">
            <text:p>51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734.21999999997" table:style-name="ce14">
            <text:p>306,734<text:s/></text:p>
          </table:table-cell>
          <table:table-cell office:value-type="float" office:value="208729.67" table:style-name="ce14">
            <text:p>208,7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921.11" table:style-name="ce14">
            <text:p>313,921<text:s/></text:p>
          </table:table-cell>
          <table:table-cell office:value-type="float" office:value="70587.33" table:style-name="ce14">
            <text:p>70,587<text:s/></text:p>
          </table:table-cell>
          <table:table-cell office:value-type="float" office:value="109554" table:style-name="ce14">
            <text:p>109,554<text:s/></text:p>
          </table:table-cell>
          <table:table-cell office:value-type="float" office:value="19242.560000000001" table:style-name="ce14">
            <text:p>19,2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5184.22" table:style-name="ce14">
            <text:p>195,1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90.67" table:style-name="ce14">
            <text:p>6,591<text:s/></text:p>
          </table:table-cell>
          <table:table-cell office:value-type="float" office:value="176972.89" table:style-name="ce14">
            <text:p>176,973<text:s/></text:p>
          </table:table-cell>
          <table:table-cell office:value-type="float" office:value="92391.22" table:style-name="ce14">
            <text:p>92,391<text:s/></text:p>
          </table:table-cell>
          <table:table-cell office:value-type="float" office:value="84581.67" table:style-name="ce14">
            <text:p>84,5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620.67" table:style-name="ce14">
            <text:p>11,621<text:s/></text:p>
          </table:table-cell>
          <table:table-cell office:value-type="float" office:value="476551.11" table:style-name="ce14">
            <text:p>476,5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817.11" table:style-name="ce14">
            <text:p>101,817<text:s/></text:p>
          </table:table-cell>
          <table:table-cell office:value-type="float" office:value="48888.89" table:style-name="ce14">
            <text:p>48,889<text:s/></text:p>
          </table:table-cell>
          <table:table-cell office:value-type="float" office:value="48888.89" table:style-name="ce14">
            <text:p>48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672.11" table:style-name="ce14">
            <text:p>56,672<text:s/></text:p>
          </table:table-cell>
          <table:table-cell office:value-type="float" office:value="269173" table:style-name="ce14">
            <text:p>269,1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083.89" table:style-name="ce14">
            <text:p>226,084<text:s/></text:p>
          </table:table-cell>
          <table:table-cell office:value-type="float" office:value="43089.11" table:style-name="ce14">
            <text:p>43,089<text:s/></text:p>
          </table:table-cell>
          <table:table-cell office:value-type="float" office:value="1976150.11" table:style-name="ce14">
            <text:p>1,976,150<text:s/></text:p>
          </table:table-cell>
          <table:table-cell office:value-type="float" office:value="4374081.4400000004" table:style-name="ce14">
            <text:p>4,374,081<text:s/></text:p>
          </table:table-cell>
          <table:table-cell office:value-type="float" office:value="1679423.33" table:style-name="ce14">
            <text:p>1,679,423<text:s/></text:p>
          </table:table-cell>
          <table:table-cell office:value-type="float" office:value="1679269.56" table:style-name="ce14">
            <text:p>1,679,2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.78" table:style-name="ce14">
            <text:p>1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7406.11" table:style-name="ce14">
            <text:p>797,406<text:s/></text:p>
          </table:table-cell>
          <table:table-cell office:value-type="float" office:value="173934.33" table:style-name="ce14">
            <text:p>173,934<text:s/></text:p>
          </table:table-cell>
          <table:table-cell office:value-type="float" office:value="623471.78" table:style-name="ce14">
            <text:p>623,472<text:s/></text:p>
          </table:table-cell>
          <table:table-cell office:value-type="float" office:value="1754933.78" table:style-name="ce14">
            <text:p>1,754,934<text:s/></text:p>
          </table:table-cell>
          <table:table-cell office:value-type="float" office:value="471456.44" table:style-name="ce14">
            <text:p>471,456<text:s/></text:p>
          </table:table-cell>
          <table:table-cell office:value-type="float" office:value="44169" table:style-name="ce14">
            <text:p>44,169<text:s/></text:p>
          </table:table-cell>
          <table:table-cell office:value-type="float" office:value="1239308.33" table:style-name="ce14">
            <text:p>1,239,3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8403.56" table:style-name="ce14">
            <text:p>158,404<text:s/></text:p>
          </table:table-cell>
          <table:table-cell office:value-type="float" office:value="123771.67" table:style-name="ce14">
            <text:p>123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892.56" table:style-name="ce14">
            <text:p>46,8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260.67" table:style-name="ce15">
            <text:p>-12,2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085.33" table:style-name="ce15">
            <text:p>-16,0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74081.4400000004" table:style-name="ce14">
            <text:p>4,374,081<text:s/></text:p>
          </table:table-cell>
          <table:table-cell office:value-type="float" office:value="7802843.7800000003" table:style-name="ce14">
            <text:p>7,802,844<text:s/></text:p>
          </table:table-cell>
          <table:table-cell office:value-type="float" office:value="9061.89" table:style-name="ce14">
            <text:p>9,062<text:s/></text:p>
          </table:table-cell>
          <table:table-cell office:value-type="float" office:value="6032707.4400000004" table:style-name="ce14">
            <text:p>6,032,7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0136.33" table:style-name="ce14">
            <text:p>1,770,136<text:s/></text:p>
          </table:table-cell>
          <table:table-cell office:value-type="float" office:value="-2212.44" table:style-name="ce15">
            <text:p>-2,212<text:s/></text:p>
          </table:table-cell>
          <table:table-cell office:value-type="float" office:value="2006.89" table:style-name="ce14">
            <text:p>2,007<text:s/></text:p>
          </table:table-cell>
          <table:table-cell office:value-type="float" office:value="1769930.78" table:style-name="ce14">
            <text:p>1,769,931<text:s/></text:p>
          </table:table-cell>
          <table:table-cell office:value-type="float" office:value="915721.89" table:style-name="ce14">
            <text:p>915,722<text:s/></text:p>
          </table:table-cell>
          <table:table-cell office:value-type="float" office:value="495181.89" table:style-name="ce14">
            <text:p>495,182<text:s/></text:p>
          </table:table-cell>
          <table:table-cell office:value-type="float" office:value="216668.67" table:style-name="ce14">
            <text:p>216,669<text:s/></text:p>
          </table:table-cell>
          <table:table-cell office:value-type="float" office:value="23783.56" table:style-name="ce14">
            <text:p>23,784<text:s/></text:p>
          </table:table-cell>
          <table:table-cell office:value-type="float" office:value="180087.78" table:style-name="ce14">
            <text:p>180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4208.89" table:style-name="ce14">
            <text:p>854,209<text:s/></text:p>
          </table:table-cell>
          <table:table-cell office:value-type="float" office:value="17181.560000000001" table:style-name="ce14">
            <text:p>17,182<text:s/></text:p>
          </table:table-cell>
          <table:table-cell office:value-type="float" office:value="65541.89" table:style-name="ce14">
            <text:p>65,542<text:s/></text:p>
          </table:table-cell>
          <table:table-cell office:value-type="float" office:value="16921.560000000001" table:style-name="ce14">
            <text:p>16,922<text:s/></text:p>
          </table:table-cell>
          <table:table-cell office:value-type="float" office:value="8126" table:style-name="ce14">
            <text:p>8,126<text:s/></text:p>
          </table:table-cell>
          <table:table-cell office:value-type="float" office:value="6560.78" table:style-name="ce14">
            <text:p>6,561<text:s/></text:p>
          </table:table-cell>
          <table:table-cell office:value-type="float" office:value="33933.56" table:style-name="ce14">
            <text:p>33,934<text:s/></text:p>
          </table:table-cell>
          <table:table-cell office:value-type="float" office:value="58140.44" table:style-name="ce14">
            <text:p>58,140<text:s/></text:p>
          </table:table-cell>
          <table:table-cell office:value-type="float" office:value="-53.89" table:style-name="ce15">
            <text:p>-54<text:s/></text:p>
          </table:table-cell>
          <table:table-cell office:value-type="float" office:value="-0.33" table:style-name="ce15">
            <text:p>0<text:s/></text:p>
          </table:table-cell>
          <table:table-cell office:value-type="float" office:value="9340.2199999999993" table:style-name="ce14">
            <text:p>9,340<text:s/></text:p>
          </table:table-cell>
          <table:table-cell office:value-type="float" office:value="44787.33" table:style-name="ce14">
            <text:p>44,787<text:s/></text:p>
          </table:table-cell>
          <table:table-cell office:value-type="float" office:value="-108.11" table:style-name="ce15">
            <text:p>-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83.33" table:style-name="ce14">
            <text:p>2,583<text:s/></text:p>
          </table:table-cell>
          <table:table-cell office:value-type="float" office:value="-281.22000000000003" table:style-name="ce15">
            <text:p>-281<text:s/></text:p>
          </table:table-cell>
          <table:table-cell office:value-type="float" office:value="1873.11" table:style-name="ce14">
            <text:p>1,8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99.22" table:style-name="ce15">
            <text:p>-16,5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9901.56" table:style-name="ce15">
            <text:p>-89,902<text:s/></text:p>
          </table:table-cell>
          <table:table-cell office:value-type="float" office:value="871390.44" table:style-name="ce14">
            <text:p>871,390<text:s/></text:p>
          </table:table-cell>
          <table:table-cell office:value-type="float" office:value="-171227.33" table:style-name="ce15">
            <text:p>-171,227<text:s/></text:p>
          </table:table-cell>
          <table:table-cell office:value-type="float" office:value="-173713.33" table:style-name="ce15">
            <text:p>-173,713<text:s/></text:p>
          </table:table-cell>
          <table:table-cell office:value-type="float" office:value="2486" table:style-name="ce14">
            <text:p>2,486<text:s/></text:p>
          </table:table-cell>
          <table:table-cell office:value-type="float" office:value="700163.11" table:style-name="ce14">
            <text:p>700,1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0163.11" table:style-name="ce14">
            <text:p>700,1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0163.11" table:style-name="ce14">
            <text:p>700,163<text:s/></text:p>
          </table:table-cell>
          <table:table-cell office:value-type="float" office:value="-11674.33" table:style-name="ce15">
            <text:p>-11,674<text:s/></text:p>
          </table:table-cell>
          <table:table-cell office:value-type="float" office:value="-11535.44" table:style-name="ce15">
            <text:p>-11,535<text:s/></text:p>
          </table:table-cell>
          <table:table-cell office:value-type="float" office:value="-15028.78" table:style-name="ce15">
            <text:p>-15,0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0.22" table:style-name="ce14">
            <text:p>1,3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03.11" table:style-name="ce14">
            <text:p>2,103<text:s/></text:p>
          </table:table-cell>
          <table:table-cell office:value-type="float" office:value="-138.88999999999999" table:style-name="ce15">
            <text:p>-139<text:s/></text:p>
          </table:table-cell>
          <table:table-cell office:value-type="float" office:value="29195" table:style-name="ce14">
            <text:p>29,195<text:s/></text:p>
          </table:table-cell>
          <table:table-cell office:value-type="float" office:value="-20900" table:style-name="ce15">
            <text:p>-20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7.11" table:style-name="ce15">
            <text:p>-697<text:s/></text:p>
          </table:table-cell>
          <table:table-cell office:value-type="float" office:value="-6674.89" table:style-name="ce15">
            <text:p>-6,6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61.8900000000001" table:style-name="ce15">
            <text:p>-1,0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8488.78" table:style-name="ce14">
            <text:p>688,4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0.33" table:style-name="ce14">
            <text:p>410<text:s/></text:p>
          </table:table-cell>
          <table:table-cell office:value-type="float" office:value="871390.44" table:style-name="ce14">
            <text:p>871,3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1390.44" table:style-name="ce14">
            <text:p>871,390<text:s/></text:p>
          </table:table-cell>
          <table:table-cell office:value-type="float" office:value="47555.33" table:style-name="ce14">
            <text:p>47,555<text:s/></text:p>
          </table:table-cell>
          <table:table-cell office:value-type="float" office:value="4613.33" table:style-name="ce14">
            <text:p>4,613<text:s/></text:p>
          </table:table-cell>
          <table:table-cell office:value-type="float" office:value="-1819.33" table:style-name="ce15">
            <text:p>-1,819<text:s/></text:p>
          </table:table-cell>
          <table:table-cell office:value-type="float" office:value="356.78" table:style-name="ce14">
            <text:p>357<text:s/></text:p>
          </table:table-cell>
          <table:table-cell office:value-type="float" office:value="198.56" table:style-name="ce14">
            <text:p>1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921.560000000001" table:style-name="ce15">
            <text:p>-16,922<text:s/></text:p>
          </table:table-cell>
          <table:table-cell office:value-type="float" office:value="-5626.78" table:style-name="ce15">
            <text:p>-5,6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901.56" table:style-name="ce14">
            <text:p>89,902<text:s/></text:p>
          </table:table-cell>
          <table:table-cell office:value-type="float" office:value="79.44" table:style-name="ce14">
            <text:p>79<text:s/></text:p>
          </table:table-cell>
          <table:table-cell office:value-type="float" office:value="0.33" table:style-name="ce14">
            <text:p>0<text:s/></text:p>
          </table:table-cell>
          <table:table-cell office:value-type="float" office:value="-10467.89" table:style-name="ce15">
            <text:p>-10,468<text:s/></text:p>
          </table:table-cell>
          <table:table-cell office:value-type="float" office:value="281.22000000000003" table:style-name="ce14">
            <text:p>2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-297" table:style-name="ce15">
            <text:p>-297<text:s/></text:p>
          </table:table-cell>
          <table:table-cell office:value-type="float" office:value="32112.22" table:style-name="ce14">
            <text:p>32,112<text:s/></text:p>
          </table:table-cell>
          <table:table-cell office:value-type="float" office:value="42931.89" table:style-name="ce14">
            <text:p>42,9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250" table:style-name="ce14">
            <text:p>94,250<text:s/></text:p>
          </table:table-cell>
          <table:table-cell office:value-type="float" office:value="-6214.33" table:style-name="ce15">
            <text:p>-6,214<text:s/></text:p>
          </table:table-cell>
          <table:table-cell office:value-type="float" office:value="-162555.22" table:style-name="ce15">
            <text:p>-162,555<text:s/></text:p>
          </table:table-cell>
          <table:table-cell office:value-type="float" office:value="-3190.56" table:style-name="ce15">
            <text:p>-3,191<text:s/></text:p>
          </table:table-cell>
          <table:table-cell office:value-type="float" office:value="15549.67" table:style-name="ce14">
            <text:p>15,550<text:s/></text:p>
          </table:table-cell>
          <table:table-cell office:value-type="float" office:value="3.56" table:style-name="ce14">
            <text:p>4<text:s/></text:p>
          </table:table-cell>
          <table:table-cell office:value-type="float" office:value="-6226.56" table:style-name="ce15">
            <text:p>-6,2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3985.89000000001" table:style-name="ce15">
            <text:p>-153,986<text:s/></text:p>
          </table:table-cell>
          <table:table-cell office:value-type="float" office:value="852111.22" table:style-name="ce14">
            <text:p>852,111<text:s/></text:p>
          </table:table-cell>
          <table:table-cell office:value-type="float" office:value="-43491.33" table:style-name="ce15">
            <text:p>-43,491<text:s/></text:p>
          </table:table-cell>
          <table:table-cell office:value-type="float" office:value="54859.33" table:style-name="ce14">
            <text:p>54,859<text:s/></text:p>
          </table:table-cell>
          <table:table-cell office:value-type="float" office:value="-58048.78" table:style-name="ce15">
            <text:p>-58,049<text:s/></text:p>
          </table:table-cell>
          <table:table-cell office:value-type="float" office:value="13429.33" table:style-name="ce14">
            <text:p>13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666" table:style-name="ce15">
            <text:p>-18,666<text:s/></text:p>
          </table:table-cell>
          <table:table-cell office:value-type="float" office:value="973.11" table:style-name="ce14">
            <text:p>973<text:s/></text:p>
          </table:table-cell>
          <table:table-cell office:value-type="float" office:value="-1743.67" table:style-name="ce15">
            <text:p>-1,7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9.67" table:style-name="ce15">
            <text:p>-3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359.89" table:style-name="ce15">
            <text:p>-18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1.11" table:style-name="ce14">
            <text:p>901<text:s/></text:p>
          </table:table-cell>
          <table:table-cell office:value-type="float" office:value="11445.67" table:style-name="ce14">
            <text:p>11,4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175.44" table:style-name="ce15">
            <text:p>-76,175<text:s/></text:p>
          </table:table-cell>
          <table:table-cell office:value-type="float" office:value="-135256.22" table:style-name="ce15">
            <text:p>-135,256<text:s/></text:p>
          </table:table-cell>
          <table:table-cell office:value-type="float" office:value="53402.67" table:style-name="ce14">
            <text:p>53,403<text:s/></text:p>
          </table:table-cell>
          <table:table-cell office:value-type="float" office:value="-100848.11" table:style-name="ce15">
            <text:p>-100,848<text:s/></text:p>
          </table:table-cell>
          <table:table-cell office:value-type="float" office:value="233416.44" table:style-name="ce14">
            <text:p>233,416<text:s/></text:p>
          </table:table-cell>
          <table:table-cell office:value-type="float" office:value="-158333.32999999999" table:style-name="ce15">
            <text:p>-158,3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1923.78" table:style-name="ce15">
            <text:p>-481,924<text:s/></text:p>
          </table:table-cell>
          <table:table-cell office:value-type="float" office:value="398.22" table:style-name="ce14">
            <text:p>398<text:s/></text:p>
          </table:table-cell>
          <table:table-cell office:value-type="float" office:value="-23339.67" table:style-name="ce15">
            <text:p>-23,340<text:s/></text:p>
          </table:table-cell>
          <table:table-cell office:value-type="float" office:value="-797.78" table:style-name="ce15">
            <text:p>-7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330.89" table:style-name="ce15">
            <text:p>-6,331<text:s/></text:p>
          </table:table-cell>
          <table:table-cell office:value-type="float" office:value="-484356.22" table:style-name="ce15">
            <text:p>-484,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498.78" table:style-name="ce14">
            <text:p>232,499<text:s/></text:p>
          </table:table-cell>
          <table:table-cell office:value-type="float" office:value="877070.78" table:style-name="ce14">
            <text:p>877,071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4" table:style-name="ce2">
            <text:p>4</text:p>
          </table:table-cell>
          <table:table-cell office:value-type="float" office:value="2811039.25" table:style-name="ce14">
            <text:p>2,811,039<text:s/></text:p>
          </table:table-cell>
          <table:table-cell office:value-type="float" office:value="262158.75" table:style-name="ce14">
            <text:p>262,159<text:s/></text:p>
          </table:table-cell>
          <table:table-cell office:value-type="float" office:value="16434.25" table:style-name="ce14">
            <text:p>16,4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9769.75" table:style-name="ce14">
            <text:p>1,029,7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519.25" table:style-name="ce14">
            <text:p>99,519<text:s/></text:p>
          </table:table-cell>
          <table:table-cell office:value-type="float" office:value="24737.75" table:style-name="ce14">
            <text:p>24,7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9.5" table:style-name="ce14">
            <text:p>1,8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639.5" table:style-name="ce14">
            <text:p>154,640<text:s/></text:p>
          </table:table-cell>
          <table:table-cell office:value-type="float" office:value="1831.5" table:style-name="ce14">
            <text:p>1,832<text:s/></text:p>
          </table:table-cell>
          <table:table-cell office:value-type="float" office:value="930759.25" table:style-name="ce14">
            <text:p>930,759<text:s/></text:p>
          </table:table-cell>
          <table:table-cell office:value-type="float" office:value="0.25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757.25" table:style-name="ce14">
            <text:p>87,7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7.25" table:style-name="ce14">
            <text:p>4,367<text:s/></text:p>
          </table:table-cell>
          <table:table-cell office:value-type="float" office:value="162130.25" table:style-name="ce14">
            <text:p>162,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680.75" table:style-name="ce14">
            <text:p>166,6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50.5" table:style-name="ce14">
            <text:p>4,5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896.5" table:style-name="ce14">
            <text:p>36,8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908889.25" table:style-name="ce14">
            <text:p>27,908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0.25" table:style-name="ce14">
            <text:p>1,6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69.75" table:style-name="ce14">
            <text:p>20,570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25079278" table:style-name="ce14">
            <text:p>25,079,2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8376.25" table:style-name="ce14">
            <text:p>2,148,376<text:s/></text:p>
          </table:table-cell>
          <table:table-cell office:value-type="float" office:value="882904.25" table:style-name="ce14">
            <text:p>882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6019.75" table:style-name="ce14">
            <text:p>2,266,0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550.75" table:style-name="ce14">
            <text:p>1,235,5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5003" table:style-name="ce14">
            <text:p>235,0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9010.75" table:style-name="ce14">
            <text:p>509,011<text:s/></text:p>
          </table:table-cell>
          <table:table-cell office:value-type="float" office:value="637395" table:style-name="ce14">
            <text:p>637,395<text:s/></text:p>
          </table:table-cell>
          <table:table-cell office:value-type="float" office:value="7455.5" table:style-name="ce14">
            <text:p>7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.75" table:style-name="ce14">
            <text:p>114<text:s/></text:p>
          </table:table-cell>
          <table:table-cell office:value-type="float" office:value="6742" table:style-name="ce14">
            <text:p>6,7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9.75" table:style-name="ce14">
            <text:p>6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838.75" table:style-name="ce14">
            <text:p>99,839<text:s/></text:p>
          </table:table-cell>
          <table:table-cell office:value-type="float" office:value="41950" table:style-name="ce14">
            <text:p>41,9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.75" table:style-name="ce14">
            <text:p>42<text:s/></text:p>
          </table:table-cell>
          <table:table-cell office:value-type="float" office:value="41908.25" table:style-name="ce14">
            <text:p>41,908<text:s/></text:p>
          </table:table-cell>
          <table:table-cell office:value-type="float" office:value="30719928.5" table:style-name="ce14">
            <text:p>30,719,929<text:s/></text:p>
          </table:table-cell>
          <table:table-cell office:value-type="float" office:value="4562629.75" table:style-name="ce14">
            <text:p>4,562,630<text:s/></text:p>
          </table:table-cell>
          <table:table-cell office:value-type="float" office:value="1297014.25" table:style-name="ce14">
            <text:p>1,297,014<text:s/></text:p>
          </table:table-cell>
          <table:table-cell office:value-type="float" office:value="1297014.25" table:style-name="ce14">
            <text:p>1,297,0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47.75" table:style-name="ce14">
            <text:p>11,248<text:s/></text:p>
          </table:table-cell>
          <table:table-cell office:value-type="float" office:value="12178.5" table:style-name="ce14">
            <text:p>12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382.5" table:style-name="ce14">
            <text:p>225,383<text:s/></text:p>
          </table:table-cell>
          <table:table-cell office:value-type="float" office:value="3770" table:style-name="ce14">
            <text:p>3,770<text:s/></text:p>
          </table:table-cell>
          <table:table-cell office:value-type="float" office:value="703960.5" table:style-name="ce14">
            <text:p>703,961<text:s/></text:p>
          </table:table-cell>
          <table:table-cell office:value-type="float" office:value="53931" table:style-name="ce14">
            <text:p>53,9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3312.5" table:style-name="ce14">
            <text:p>593,313<text:s/></text:p>
          </table:table-cell>
          <table:table-cell office:value-type="float" office:value="11.75" table:style-name="ce14">
            <text:p>12<text:s/></text:p>
          </table:table-cell>
          <table:table-cell office:value-type="float" office:value="396274.25" table:style-name="ce14">
            <text:p>396,274<text:s/></text:p>
          </table:table-cell>
          <table:table-cell office:value-type="float" office:value="1360.25" table:style-name="ce14">
            <text:p>1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4186.5" table:style-name="ce14">
            <text:p>1,264,1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3259.25" table:style-name="ce14">
            <text:p>1,233,2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3259.25" table:style-name="ce14">
            <text:p>1,233,2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927.25" table:style-name="ce14">
            <text:p>30,927<text:s/></text:p>
          </table:table-cell>
          <table:table-cell office:value-type="float" office:value="5025812.5" table:style-name="ce14">
            <text:p>5,025,8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91222.5" table:style-name="ce14">
            <text:p>3,591,223<text:s/></text:p>
          </table:table-cell>
          <table:table-cell office:value-type="float" office:value="3591222.5" table:style-name="ce14">
            <text:p>3,591,2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5746" table:style-name="ce14">
            <text:p>545,746<text:s/></text:p>
          </table:table-cell>
          <table:table-cell office:value-type="float" office:value="888844" table:style-name="ce14">
            <text:p>888,844<text:s/></text:p>
          </table:table-cell>
          <table:table-cell office:value-type="float" office:value="797.25" table:style-name="ce14">
            <text:p>797<text:s/></text:p>
          </table:table-cell>
          <table:table-cell office:value-type="float" office:value="797.25" table:style-name="ce14">
            <text:p>7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1650.75" table:style-name="ce14">
            <text:p>881,651<text:s/></text:p>
          </table:table-cell>
          <table:table-cell office:value-type="float" office:value="6396" table:style-name="ce14">
            <text:p>6,396<text:s/></text:p>
          </table:table-cell>
          <table:table-cell office:value-type="float" office:value="9588442.25" table:style-name="ce14">
            <text:p>9,588,442<text:s/></text:p>
          </table:table-cell>
          <table:table-cell office:value-type="float" office:value="21131486.25" table:style-name="ce14">
            <text:p>21,131,486<text:s/></text:p>
          </table:table-cell>
          <table:table-cell office:value-type="float" office:value="9208928.25" table:style-name="ce14">
            <text:p>9,208,928<text:s/></text:p>
          </table:table-cell>
          <table:table-cell office:value-type="float" office:value="9208928.25" table:style-name="ce14">
            <text:p>9,208,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7405.75" table:style-name="ce14">
            <text:p>1,247,4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7405.75" table:style-name="ce14">
            <text:p>1,247,406<text:s/></text:p>
          </table:table-cell>
          <table:table-cell office:value-type="float" office:value="13492951.75" table:style-name="ce14">
            <text:p>13,492,952<text:s/></text:p>
          </table:table-cell>
          <table:table-cell office:value-type="float" office:value="3178037.5" table:style-name="ce14">
            <text:p>3,178,038<text:s/></text:p>
          </table:table-cell>
          <table:table-cell office:value-type="float" office:value="1411510.75" table:style-name="ce14">
            <text:p>1,411,511<text:s/></text:p>
          </table:table-cell>
          <table:table-cell office:value-type="float" office:value="8903403.5" table:style-name="ce14">
            <text:p>8,903,4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17799.5" table:style-name="ce15">
            <text:p>-2,817,800<text:s/></text:p>
          </table:table-cell>
          <table:table-cell office:value-type="float" office:value="1412645.25" table:style-name="ce14">
            <text:p>1,412,6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30444.75" table:style-name="ce15">
            <text:p>-4,230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131486.25" table:style-name="ce14">
            <text:p>21,131,486<text:s/></text:p>
          </table:table-cell>
          <table:table-cell office:value-type="float" office:value="9372386.5" table:style-name="ce14">
            <text:p>9,372,3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30871.75" table:style-name="ce14">
            <text:p>7,430,8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1514.75" table:style-name="ce14">
            <text:p>1,941,515<text:s/></text:p>
          </table:table-cell>
          <table:table-cell office:value-type="float" office:value="-76712.25" table:style-name="ce15">
            <text:p>-76,712<text:s/></text:p>
          </table:table-cell>
          <table:table-cell office:value-type="float" office:value="59052.5" table:style-name="ce14">
            <text:p>59,053<text:s/></text:p>
          </table:table-cell>
          <table:table-cell office:value-type="float" office:value="1923855" table:style-name="ce14">
            <text:p>1,923,855<text:s/></text:p>
          </table:table-cell>
          <table:table-cell office:value-type="float" office:value="1532182.5" table:style-name="ce14">
            <text:p>1,532,183<text:s/></text:p>
          </table:table-cell>
          <table:table-cell office:value-type="float" office:value="82626.25" table:style-name="ce14">
            <text:p>82,626<text:s/></text:p>
          </table:table-cell>
          <table:table-cell office:value-type="float" office:value="806390" table:style-name="ce14">
            <text:p>806,390<text:s/></text:p>
          </table:table-cell>
          <table:table-cell office:value-type="float" office:value="643166.25" table:style-name="ce14">
            <text:p>643,1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1672.5" table:style-name="ce14">
            <text:p>391,673<text:s/></text:p>
          </table:table-cell>
          <table:table-cell office:value-type="float" office:value="3653576.5" table:style-name="ce14">
            <text:p>3,653,577<text:s/></text:p>
          </table:table-cell>
          <table:table-cell office:value-type="float" office:value="203218.5" table:style-name="ce14">
            <text:p>203,219<text:s/></text:p>
          </table:table-cell>
          <table:table-cell office:value-type="float" office:value="13437.25" table:style-name="ce14">
            <text:p>13,437<text:s/></text:p>
          </table:table-cell>
          <table:table-cell office:value-type="float" office:value="36223.25" table:style-name="ce14">
            <text:p>36,223<text:s/></text:p>
          </table:table-cell>
          <table:table-cell office:value-type="float" office:value="64471" table:style-name="ce14">
            <text:p>64,471<text:s/></text:p>
          </table:table-cell>
          <table:table-cell office:value-type="float" office:value="89087" table:style-name="ce14">
            <text:p>89,087<text:s/></text:p>
          </table:table-cell>
          <table:table-cell office:value-type="float" office:value="112228.25" table:style-name="ce14">
            <text:p>112,228<text:s/></text:p>
          </table:table-cell>
          <table:table-cell office:value-type="float" office:value="2058" table:style-name="ce14">
            <text:p>2,0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89.5" table:style-name="ce14">
            <text:p>5,690<text:s/></text:p>
          </table:table-cell>
          <table:table-cell office:value-type="float" office:value="115840.75" table:style-name="ce14">
            <text:p>115,841<text:s/></text:p>
          </table:table-cell>
          <table:table-cell office:value-type="float" office:value="16926.25" table:style-name="ce14">
            <text:p>16,9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286.25" table:style-name="ce15">
            <text:p>-28,2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5646.75" table:style-name="ce15">
            <text:p>-95,6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3776.5" table:style-name="ce14">
            <text:p>3,433,777<text:s/></text:p>
          </table:table-cell>
          <table:table-cell office:value-type="float" office:value="4045249" table:style-name="ce14">
            <text:p>4,045,249<text:s/></text:p>
          </table:table-cell>
          <table:table-cell office:value-type="float" office:value="-559692.5" table:style-name="ce15">
            <text:p>-559,693<text:s/></text:p>
          </table:table-cell>
          <table:table-cell office:value-type="float" office:value="-559471.5" table:style-name="ce15">
            <text:p>-559,472<text:s/></text:p>
          </table:table-cell>
          <table:table-cell office:value-type="float" office:value="-221" table:style-name="ce15">
            <text:p>-221<text:s/></text:p>
          </table:table-cell>
          <table:table-cell office:value-type="float" office:value="3485556.5" table:style-name="ce14">
            <text:p>3,485,5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85556.5" table:style-name="ce14">
            <text:p>3,485,5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85556.5" table:style-name="ce14">
            <text:p>3,485,557<text:s/></text:p>
          </table:table-cell>
          <table:table-cell office:value-type="float" office:value="-1618704.75" table:style-name="ce15">
            <text:p>-1,618,705<text:s/></text:p>
          </table:table-cell>
          <table:table-cell office:value-type="float" office:value="-103493.75" table:style-name="ce15">
            <text:p>-103,494<text:s/></text:p>
          </table:table-cell>
          <table:table-cell office:value-type="float" office:value="-107173" table:style-name="ce15">
            <text:p>-107,1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30.5" table:style-name="ce15">
            <text:p>-5,3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09.75" table:style-name="ce14">
            <text:p>9,010<text:s/></text:p>
          </table:table-cell>
          <table:table-cell office:value-type="float" office:value="-1515211" table:style-name="ce15">
            <text:p>-1,515,211<text:s/></text:p>
          </table:table-cell>
          <table:table-cell office:value-type="float" office:value="132200.5" table:style-name="ce14">
            <text:p>132,201<text:s/></text:p>
          </table:table-cell>
          <table:table-cell office:value-type="float" office:value="-141744.75" table:style-name="ce15">
            <text:p>-141,7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3617.25" table:style-name="ce15">
            <text:p>-1,493,6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049.5" table:style-name="ce15">
            <text:p>-12,0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6851.75" table:style-name="ce14">
            <text:p>1,866,8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1.25" table:style-name="ce14">
            <text:p>321<text:s/></text:p>
          </table:table-cell>
          <table:table-cell office:value-type="float" office:value="4045249" table:style-name="ce14">
            <text:p>4,045,2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5249" table:style-name="ce14">
            <text:p>4,045,249<text:s/></text:p>
          </table:table-cell>
          <table:table-cell office:value-type="float" office:value="115772.25" table:style-name="ce14">
            <text:p>115,772<text:s/></text:p>
          </table:table-cell>
          <table:table-cell office:value-type="float" office:value="4244.5" table:style-name="ce14">
            <text:p>4,245<text:s/></text:p>
          </table:table-cell>
          <table:table-cell office:value-type="float" office:value="240.5" table:style-name="ce14">
            <text:p>241<text:s/></text:p>
          </table:table-cell>
          <table:table-cell office:value-type="float" office:value="-16906.25" table:style-name="ce15">
            <text:p>-16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437.25" table:style-name="ce15">
            <text:p>-13,437<text:s/></text:p>
          </table:table-cell>
          <table:table-cell office:value-type="float" office:value="-64327" table:style-name="ce15">
            <text:p>-64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33776.5" table:style-name="ce15">
            <text:p>-3,433,777<text:s/></text:p>
          </table:table-cell>
          <table:table-cell office:value-type="float" office:value="-2058" table:style-name="ce15">
            <text:p>-2,0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89.5" table:style-name="ce15">
            <text:p>-5,6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116.75" table:style-name="ce14">
            <text:p>96,117<text:s/></text:p>
          </table:table-cell>
          <table:table-cell office:value-type="float" office:value="10704" table:style-name="ce14">
            <text:p>10,7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12.75" table:style-name="ce14">
            <text:p>9,313<text:s/></text:p>
          </table:table-cell>
          <table:table-cell office:value-type="float" office:value="-85382.5" table:style-name="ce15">
            <text:p>-85,383<text:s/></text:p>
          </table:table-cell>
          <table:table-cell office:value-type="float" office:value="48982" table:style-name="ce14">
            <text:p>48,982<text:s/></text:p>
          </table:table-cell>
          <table:table-cell office:value-type="float" office:value="48155.25" table:style-name="ce14">
            <text:p>48,155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4034.75" table:style-name="ce14">
            <text:p>4,035<text:s/></text:p>
          </table:table-cell>
          <table:table-cell office:value-type="float" office:value="-94308.5" table:style-name="ce15">
            <text:p>-94,3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3076.5" table:style-name="ce15">
            <text:p>-263,077<text:s/></text:p>
          </table:table-cell>
          <table:table-cell office:value-type="float" office:value="404572.75" table:style-name="ce14">
            <text:p>404,573<text:s/></text:p>
          </table:table-cell>
          <table:table-cell office:value-type="float" office:value="-396165.5" table:style-name="ce15">
            <text:p>-396,166<text:s/></text:p>
          </table:table-cell>
          <table:table-cell office:value-type="float" office:value="558318" table:style-name="ce14">
            <text:p>558,318<text:s/></text:p>
          </table:table-cell>
          <table:table-cell office:value-type="float" office:value="-227852" table:style-name="ce15">
            <text:p>-227,8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5459.25" table:style-name="ce15">
            <text:p>-225,459<text:s/></text:p>
          </table:table-cell>
          <table:table-cell office:value-type="float" office:value="13781.75" table:style-name="ce14">
            <text:p>13,782<text:s/></text:p>
          </table:table-cell>
          <table:table-cell office:value-type="float" office:value="-6272.25" table:style-name="ce15">
            <text:p>-6,2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39795.75" table:style-name="ce15">
            <text:p>-39,7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22.75" table:style-name="ce14">
            <text:p>12,223<text:s/></text:p>
          </table:table-cell>
          <table:table-cell office:value-type="float" office:value="1594581.25" table:style-name="ce14">
            <text:p>1,594,5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0.75" table:style-name="ce14">
            <text:p>1,111<text:s/></text:p>
          </table:table-cell>
          <table:table-cell office:value-type="float" office:value="1284470.75" table:style-name="ce14">
            <text:p>1,284,471<text:s/></text:p>
          </table:table-cell>
          <table:table-cell office:value-type="float" office:value="11247.75" table:style-name="ce14">
            <text:p>11,248<text:s/></text:p>
          </table:table-cell>
          <table:table-cell office:value-type="float" office:value="-563589.5" table:style-name="ce15">
            <text:p>-563,590<text:s/></text:p>
          </table:table-cell>
          <table:table-cell office:value-type="float" office:value="1675834.25" table:style-name="ce14">
            <text:p>1,675,834<text:s/></text:p>
          </table:table-cell>
          <table:table-cell office:value-type="float" office:value="-1438629.5" table:style-name="ce15">
            <text:p>-1,438,6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1192.25" table:style-name="ce15">
            <text:p>-1,651,192<text:s/></text:p>
          </table:table-cell>
          <table:table-cell office:value-type="float" office:value="41925" table:style-name="ce14">
            <text:p>41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.75" table:style-name="ce15">
            <text:p>-25<text:s/></text:p>
          </table:table-cell>
          <table:table-cell office:value-type="float" office:value="-1924429" table:style-name="ce15">
            <text:p>-1,924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5385.5" table:style-name="ce15">
            <text:p>-235,386<text:s/></text:p>
          </table:table-cell>
          <table:table-cell office:value-type="float" office:value="262158.75" table:style-name="ce14">
            <text:p>262,15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3288001" table:style-name="ce14">
            <text:p>3,288,001<text:s/></text:p>
          </table:table-cell>
          <table:table-cell office:value-type="float" office:value="248294.78" table:style-name="ce14">
            <text:p>248,295<text:s/></text:p>
          </table:table-cell>
          <table:table-cell office:value-type="float" office:value="53288.44" table:style-name="ce14">
            <text:p>53,2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817.56" table:style-name="ce14">
            <text:p>134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.66999999999999" table:style-name="ce14">
            <text:p>1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1.1099999999999" table:style-name="ce14">
            <text:p>1,111<text:s/></text:p>
          </table:table-cell>
          <table:table-cell office:value-type="float" office:value="107501.78" table:style-name="ce14">
            <text:p>107,502<text:s/></text:p>
          </table:table-cell>
          <table:table-cell office:value-type="float" office:value="678.44" table:style-name="ce14">
            <text:p>678<text:s/></text:p>
          </table:table-cell>
          <table:table-cell office:value-type="float" office:value="2418.7800000000002" table:style-name="ce14">
            <text:p>2,4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1075" table:style-name="ce14">
            <text:p>631,075<text:s/></text:p>
          </table:table-cell>
          <table:table-cell office:value-type="float" office:value="10614.78" table:style-name="ce14">
            <text:p>10,615<text:s/></text:p>
          </table:table-cell>
          <table:table-cell office:value-type="float" office:value="291977.33" table:style-name="ce14">
            <text:p>291,9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37.56" table:style-name="ce14">
            <text:p>2,038<text:s/></text:p>
          </table:table-cell>
          <table:table-cell office:value-type="float" office:value="376827" table:style-name="ce14">
            <text:p>376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0.56" table:style-name="ce14">
            <text:p>1,641<text:s/></text:p>
          </table:table-cell>
          <table:table-cell office:value-type="float" office:value="1205544.78" table:style-name="ce14">
            <text:p>1,205,5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2446.89" table:style-name="ce14">
            <text:p>982,447<text:s/></text:p>
          </table:table-cell>
          <table:table-cell office:value-type="float" office:value="316684.78000000003" table:style-name="ce14">
            <text:p>316,6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586.89" table:style-name="ce14">
            <text:p>93,5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756.89" table:style-name="ce14">
            <text:p>28,757<text:s/></text:p>
          </table:table-cell>
          <table:table-cell office:value-type="float" office:value="202566.78" table:style-name="ce14">
            <text:p>202,567<text:s/></text:p>
          </table:table-cell>
          <table:table-cell office:value-type="float" office:value="73174.33" table:style-name="ce14">
            <text:p>73,174<text:s/></text:p>
          </table:table-cell>
          <table:table-cell office:value-type="float" office:value="10686048.109999999" table:style-name="ce14">
            <text:p>10,686,0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638.78" table:style-name="ce14">
            <text:p>93,6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989.33" table:style-name="ce14">
            <text:p>49,989<text:s/></text:p>
          </table:table-cell>
          <table:table-cell office:value-type="float" office:value="18888.89" table:style-name="ce14">
            <text:p>18,889<text:s/></text:p>
          </table:table-cell>
          <table:table-cell office:value-type="float" office:value="4779206.67" table:style-name="ce14">
            <text:p>4,779,207<text:s/></text:p>
          </table:table-cell>
          <table:table-cell office:value-type="float" office:value="2458.44" table:style-name="ce14">
            <text:p>2,458<text:s/></text:p>
          </table:table-cell>
          <table:table-cell office:value-type="float" office:value="4981627.33" table:style-name="ce14">
            <text:p>4,981,627<text:s/></text:p>
          </table:table-cell>
          <table:table-cell office:value-type="float" office:value="2131757.56" table:style-name="ce14">
            <text:p>2,131,758<text:s/></text:p>
          </table:table-cell>
          <table:table-cell office:value-type="float" office:value="7143" table:style-name="ce14">
            <text:p>7,143<text:s/></text:p>
          </table:table-cell>
          <table:table-cell office:value-type="float" office:value="10088670.220000001" table:style-name="ce14">
            <text:p>10,088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09069.2199999997" table:style-name="ce14">
            <text:p>7,609,069<text:s/></text:p>
          </table:table-cell>
          <table:table-cell office:value-type="float" office:value="60924.11" table:style-name="ce14">
            <text:p>60,924<text:s/></text:p>
          </table:table-cell>
          <table:table-cell office:value-type="float" office:value="424049.89" table:style-name="ce14">
            <text:p>424,0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3439" table:style-name="ce14">
            <text:p>273,439<text:s/></text:p>
          </table:table-cell>
          <table:table-cell office:value-type="float" office:value="325476.21999999997" table:style-name="ce14">
            <text:p>325,476<text:s/></text:p>
          </table:table-cell>
          <table:table-cell office:value-type="float" office:value="1624.22" table:style-name="ce14">
            <text:p>1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.11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8.11" table:style-name="ce14">
            <text:p>1,6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296.33" table:style-name="ce14">
            <text:p>129,296<text:s/></text:p>
          </table:table-cell>
          <table:table-cell office:value-type="float" office:value="358337.56" table:style-name="ce14">
            <text:p>358,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77.89" table:style-name="ce14">
            <text:p>18,478<text:s/></text:p>
          </table:table-cell>
          <table:table-cell office:value-type="float" office:value="339859.67" table:style-name="ce14">
            <text:p>339,860<text:s/></text:p>
          </table:table-cell>
          <table:table-cell office:value-type="float" office:value="13974049.109999999" table:style-name="ce14">
            <text:p>13,974,049<text:s/></text:p>
          </table:table-cell>
          <table:table-cell office:value-type="float" office:value="2813368.78" table:style-name="ce14">
            <text:p>2,813,369<text:s/></text:p>
          </table:table-cell>
          <table:table-cell office:value-type="float" office:value="933316.11" table:style-name="ce14">
            <text:p>933,316<text:s/></text:p>
          </table:table-cell>
          <table:table-cell office:value-type="float" office:value="933316.11" table:style-name="ce14">
            <text:p>933,3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0711.22" table:style-name="ce14">
            <text:p>520,711<text:s/></text:p>
          </table:table-cell>
          <table:table-cell office:value-type="float" office:value="223.89" table:style-name="ce14">
            <text:p>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38.89" table:style-name="ce14">
            <text:p>6,5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2745.11" table:style-name="ce14">
            <text:p>672,745<text:s/></text:p>
          </table:table-cell>
          <table:table-cell office:value-type="float" office:value="33784.44" table:style-name="ce14">
            <text:p>33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772.78" table:style-name="ce14">
            <text:p>60,773<text:s/></text:p>
          </table:table-cell>
          <table:table-cell office:value-type="float" office:value="219533" table:style-name="ce14">
            <text:p>219,533<text:s/></text:p>
          </table:table-cell>
          <table:table-cell office:value-type="float" office:value="3662.67" table:style-name="ce14">
            <text:p>3,663<text:s/></text:p>
          </table:table-cell>
          <table:table-cell office:value-type="float" office:value="12058.56" table:style-name="ce14">
            <text:p>12,059<text:s/></text:p>
          </table:table-cell>
          <table:table-cell office:value-type="float" office:value="1918.56" table:style-name="ce14">
            <text:p>1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8103.56" table:style-name="ce14">
            <text:p>348,1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79" table:style-name="ce14">
            <text:p>979<text:s/></text:p>
          </table:table-cell>
          <table:table-cell office:value-type="float" office:value="110248.11" table:style-name="ce14">
            <text:p>110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248.11" table:style-name="ce14">
            <text:p>110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876.44" table:style-name="ce14">
            <text:p>236,876<text:s/></text:p>
          </table:table-cell>
          <table:table-cell office:value-type="float" office:value="3767795.44" table:style-name="ce14">
            <text:p>3,767,7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192.22" table:style-name="ce14">
            <text:p>172,192<text:s/></text:p>
          </table:table-cell>
          <table:table-cell office:value-type="float" office:value="2622008" table:style-name="ce14">
            <text:p>2,622,008<text:s/></text:p>
          </table:table-cell>
          <table:table-cell office:value-type="float" office:value="2622008" table:style-name="ce14">
            <text:p>2,622,0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4819.22" table:style-name="ce14">
            <text:p>474,819<text:s/></text:p>
          </table:table-cell>
          <table:table-cell office:value-type="float" office:value="498776" table:style-name="ce14">
            <text:p>498,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8914.22" table:style-name="ce14">
            <text:p>438,914<text:s/></text:p>
          </table:table-cell>
          <table:table-cell office:value-type="float" office:value="59861.78" table:style-name="ce14">
            <text:p>59,862<text:s/></text:p>
          </table:table-cell>
          <table:table-cell office:value-type="float" office:value="6581164.2199999997" table:style-name="ce14">
            <text:p>6,581,164<text:s/></text:p>
          </table:table-cell>
          <table:table-cell office:value-type="float" office:value="7392884.8899999997" table:style-name="ce14">
            <text:p>7,392,885<text:s/></text:p>
          </table:table-cell>
          <table:table-cell office:value-type="float" office:value="4571325.1100000003" table:style-name="ce14">
            <text:p>4,571,325<text:s/></text:p>
          </table:table-cell>
          <table:table-cell office:value-type="float" office:value="4571325.1100000003" table:style-name="ce14">
            <text:p>4,571,3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1979.89" table:style-name="ce14">
            <text:p>481,980<text:s/></text:p>
          </table:table-cell>
          <table:table-cell office:value-type="float" office:value="125790.56" table:style-name="ce14">
            <text:p>125,791<text:s/></text:p>
          </table:table-cell>
          <table:table-cell office:value-type="float" office:value="356189.33" table:style-name="ce14">
            <text:p>356,189<text:s/></text:p>
          </table:table-cell>
          <table:table-cell office:value-type="float" office:value="2139319.67" table:style-name="ce14">
            <text:p>2,139,320<text:s/></text:p>
          </table:table-cell>
          <table:table-cell office:value-type="float" office:value="420592.78" table:style-name="ce14">
            <text:p>420,593<text:s/></text:p>
          </table:table-cell>
          <table:table-cell office:value-type="float" office:value="398932.44" table:style-name="ce14">
            <text:p>398,932<text:s/></text:p>
          </table:table-cell>
          <table:table-cell office:value-type="float" office:value="1319794.44" table:style-name="ce14">
            <text:p>1,319,7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393.11" table:style-name="ce14">
            <text:p>205,393<text:s/></text:p>
          </table:table-cell>
          <table:table-cell office:value-type="float" office:value="134444" table:style-name="ce14">
            <text:p>134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611.56" table:style-name="ce14">
            <text:p>70,612<text:s/></text:p>
          </table:table-cell>
          <table:table-cell office:value-type="float" office:value="337.56" table:style-name="ce14">
            <text:p>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32.8900000000003" table:style-name="ce15">
            <text:p>-5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92884.8899999997" table:style-name="ce14">
            <text:p>7,392,885<text:s/></text:p>
          </table:table-cell>
          <table:table-cell office:value-type="float" office:value="7010517" table:style-name="ce14">
            <text:p>7,010,517<text:s/></text:p>
          </table:table-cell>
          <table:table-cell office:value-type="float" office:value="9807.89" table:style-name="ce14">
            <text:p>9,808<text:s/></text:p>
          </table:table-cell>
          <table:table-cell office:value-type="float" office:value="5924691.4400000004" table:style-name="ce14">
            <text:p>5,924,691<text:s/></text:p>
          </table:table-cell>
          <table:table-cell office:value-type="float" office:value="13311.67" table:style-name="ce14">
            <text:p>13,312<text:s/></text:p>
          </table:table-cell>
          <table:table-cell office:value-type="float" office:value="1085825.56" table:style-name="ce14">
            <text:p>1,085,826<text:s/></text:p>
          </table:table-cell>
          <table:table-cell office:value-type="float" office:value="-3045.44" table:style-name="ce15">
            <text:p>-3,045<text:s/></text:p>
          </table:table-cell>
          <table:table-cell office:value-type="float" office:value="2991.89" table:style-name="ce14">
            <text:p>2,992<text:s/></text:p>
          </table:table-cell>
          <table:table-cell office:value-type="float" office:value="1085772" table:style-name="ce14">
            <text:p>1,085,772<text:s/></text:p>
          </table:table-cell>
          <table:table-cell office:value-type="float" office:value="698723.22" table:style-name="ce14">
            <text:p>698,723<text:s/></text:p>
          </table:table-cell>
          <table:table-cell office:value-type="float" office:value="442613.33" table:style-name="ce14">
            <text:p>442,613<text:s/></text:p>
          </table:table-cell>
          <table:table-cell office:value-type="float" office:value="237878" table:style-name="ce14">
            <text:p>237,878<text:s/></text:p>
          </table:table-cell>
          <table:table-cell office:value-type="float" office:value="18231.89" table:style-name="ce14">
            <text:p>18,2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.56" table:style-name="ce14">
            <text:p>70<text:s/></text:p>
          </table:table-cell>
          <table:table-cell office:value-type="float" office:value="387118.33" table:style-name="ce14">
            <text:p>387,118<text:s/></text:p>
          </table:table-cell>
          <table:table-cell office:value-type="float" office:value="24853.78" table:style-name="ce14">
            <text:p>24,854<text:s/></text:p>
          </table:table-cell>
          <table:table-cell office:value-type="float" office:value="98686.44" table:style-name="ce14">
            <text:p>98,686<text:s/></text:p>
          </table:table-cell>
          <table:table-cell office:value-type="float" office:value="15330.89" table:style-name="ce14">
            <text:p>15,331<text:s/></text:p>
          </table:table-cell>
          <table:table-cell office:value-type="float" office:value="2453.33" table:style-name="ce14">
            <text:p>2,453<text:s/></text:p>
          </table:table-cell>
          <table:table-cell office:value-type="float" office:value="15475.11" table:style-name="ce14">
            <text:p>15,475<text:s/></text:p>
          </table:table-cell>
          <table:table-cell office:value-type="float" office:value="65427.11" table:style-name="ce14">
            <text:p>65,427<text:s/></text:p>
          </table:table-cell>
          <table:table-cell office:value-type="float" office:value="-12541.44" table:style-name="ce15">
            <text:p>-12,541<text:s/></text:p>
          </table:table-cell>
          <table:table-cell office:value-type="float" office:value="315.56" table:style-name="ce14">
            <text:p>316<text:s/></text:p>
          </table:table-cell>
          <table:table-cell office:value-type="float" office:value="169.67" table:style-name="ce14">
            <text:p>170<text:s/></text:p>
          </table:table-cell>
          <table:table-cell office:value-type="float" office:value="5238.78" table:style-name="ce14">
            <text:p>5,239<text:s/></text:p>
          </table:table-cell>
          <table:table-cell office:value-type="float" office:value="11494.22" table:style-name="ce14">
            <text:p>11,494<text:s/></text:p>
          </table:table-cell>
          <table:table-cell office:value-type="float" office:value="-3565.89" table:style-name="ce15">
            <text:p>-3,5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7.55999999999995" table:style-name="ce14">
            <text:p>608<text:s/></text:p>
          </table:table-cell>
          <table:table-cell office:value-type="float" office:value="-20275.669999999998" table:style-name="ce15">
            <text:p>-20,276<text:s/></text:p>
          </table:table-cell>
          <table:table-cell office:value-type="float" office:value="-6525.67" table:style-name="ce15">
            <text:p>-6,5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970.89" table:style-name="ce15">
            <text:p>-58,971<text:s/></text:p>
          </table:table-cell>
          <table:table-cell office:value-type="float" office:value="-25.33" table:style-name="ce15">
            <text:p>-25<text:s/></text:p>
          </table:table-cell>
          <table:table-cell office:value-type="float" office:value="-2295" table:style-name="ce15">
            <text:p>-2,295<text:s/></text:p>
          </table:table-cell>
          <table:table-cell office:value-type="float" office:value="411972.11" table:style-name="ce14">
            <text:p>411,972<text:s/></text:p>
          </table:table-cell>
          <table:table-cell office:value-type="float" office:value="-67611.67" table:style-name="ce15">
            <text:p>-67,612<text:s/></text:p>
          </table:table-cell>
          <table:table-cell office:value-type="float" office:value="-67611.67" table:style-name="ce15">
            <text:p>-67,6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4360.44" table:style-name="ce14">
            <text:p>344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4360.44" table:style-name="ce14">
            <text:p>344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4360.44" table:style-name="ce14">
            <text:p>344,360<text:s/></text:p>
          </table:table-cell>
          <table:table-cell office:value-type="float" office:value="-199994.44" table:style-name="ce15">
            <text:p>-199,994<text:s/></text:p>
          </table:table-cell>
          <table:table-cell office:value-type="float" office:value="-23477" table:style-name="ce15">
            <text:p>-23,477<text:s/></text:p>
          </table:table-cell>
          <table:table-cell office:value-type="float" office:value="-25117.33" table:style-name="ce15">
            <text:p>-25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" table:style-name="ce15">
            <text:p>-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8.33" table:style-name="ce14">
            <text:p>1,698<text:s/></text:p>
          </table:table-cell>
          <table:table-cell office:value-type="float" office:value="-176517.44" table:style-name="ce15">
            <text:p>-176,517<text:s/></text:p>
          </table:table-cell>
          <table:table-cell office:value-type="float" office:value="-1724.67" table:style-name="ce15">
            <text:p>-1,725<text:s/></text:p>
          </table:table-cell>
          <table:table-cell office:value-type="float" office:value="-57665.67" table:style-name="ce15">
            <text:p>-57,666<text:s/></text:p>
          </table:table-cell>
          <table:table-cell office:value-type="float" office:value="681.67" table:style-name="ce14">
            <text:p>6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0.67" table:style-name="ce15">
            <text:p>-1<text:s/></text:p>
          </table:table-cell>
          <table:table-cell office:value-type="float" office:value="-125843.22" table:style-name="ce15">
            <text:p>-125,8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35.11" table:style-name="ce14">
            <text:p>8,0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366" table:style-name="ce14">
            <text:p>144,3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.56" table:style-name="ce14">
            <text:p>63<text:s/></text:p>
          </table:table-cell>
          <table:table-cell office:value-type="float" office:value="411972.11" table:style-name="ce14">
            <text:p>411,9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972.11" table:style-name="ce14">
            <text:p>411,972<text:s/></text:p>
          </table:table-cell>
          <table:table-cell office:value-type="float" office:value="318614.33" table:style-name="ce14">
            <text:p>318,614<text:s/></text:p>
          </table:table-cell>
          <table:table-cell office:value-type="float" office:value="1676.11" table:style-name="ce14">
            <text:p>1,676<text:s/></text:p>
          </table:table-cell>
          <table:table-cell office:value-type="float" office:value="-660.56" table:style-name="ce15">
            <text:p>-661<text:s/></text:p>
          </table:table-cell>
          <table:table-cell office:value-type="float" office:value="2748.56" table:style-name="ce14">
            <text:p>2,7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167.33" table:style-name="ce15">
            <text:p>-15,167<text:s/></text:p>
          </table:table-cell>
          <table:table-cell office:value-type="float" office:value="-15061.22" table:style-name="ce15">
            <text:p>-15,061<text:s/></text:p>
          </table:table-cell>
          <table:table-cell office:value-type="float" office:value="28520.560000000001" table:style-name="ce14">
            <text:p>28,521<text:s/></text:p>
          </table:table-cell>
          <table:table-cell office:value-type="float" office:value="-26200.22" table:style-name="ce15">
            <text:p>-26,200<text:s/></text:p>
          </table:table-cell>
          <table:table-cell office:value-type="float" office:value="-485.22" table:style-name="ce15">
            <text:p>-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238.78" table:style-name="ce15">
            <text:p>-5,2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17.669999999998" table:style-name="ce14">
            <text:p>20,718<text:s/></text:p>
          </table:table-cell>
          <table:table-cell office:value-type="float" office:value="-607.55999999999995" table:style-name="ce15">
            <text:p>-608<text:s/></text:p>
          </table:table-cell>
          <table:table-cell office:value-type="float" office:value="10289.67" table:style-name="ce14">
            <text:p>10,290<text:s/></text:p>
          </table:table-cell>
          <table:table-cell office:value-type="float" office:value="-14687.22" table:style-name="ce15">
            <text:p>-14,6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59.67" table:style-name="ce14">
            <text:p>34,360<text:s/></text:p>
          </table:table-cell>
          <table:table-cell office:value-type="float" office:value="25457.89" table:style-name="ce14">
            <text:p>25,458<text:s/></text:p>
          </table:table-cell>
          <table:table-cell office:value-type="float" office:value="1283.1099999999999" table:style-name="ce14">
            <text:p>1,283<text:s/></text:p>
          </table:table-cell>
          <table:table-cell office:value-type="float" office:value="-29650.560000000001" table:style-name="ce15">
            <text:p>-29,651<text:s/></text:p>
          </table:table-cell>
          <table:table-cell office:value-type="float" office:value="14038.44" table:style-name="ce14">
            <text:p>14,038<text:s/></text:p>
          </table:table-cell>
          <table:table-cell office:value-type="float" office:value="13637.67" table:style-name="ce14">
            <text:p>13,638<text:s/></text:p>
          </table:table-cell>
          <table:table-cell office:value-type="float" office:value="-56852.67" table:style-name="ce15">
            <text:p>-56,8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3671.56" table:style-name="ce15">
            <text:p>-63,672<text:s/></text:p>
          </table:table-cell>
          <table:table-cell office:value-type="float" office:value="655032.89" table:style-name="ce14">
            <text:p>655,033<text:s/></text:p>
          </table:table-cell>
          <table:table-cell office:value-type="float" office:value="-820739.33" table:style-name="ce15">
            <text:p>-820,739<text:s/></text:p>
          </table:table-cell>
          <table:table-cell office:value-type="float" office:value="804307.56" table:style-name="ce14">
            <text:p>804,308<text:s/></text:p>
          </table:table-cell>
          <table:table-cell office:value-type="float" office:value="-260731.33" table:style-name="ce15">
            <text:p>-260,731<text:s/></text:p>
          </table:table-cell>
          <table:table-cell office:value-type="float" office:value="10349.33" table:style-name="ce14">
            <text:p>10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8172" table:style-name="ce15">
            <text:p>-468,172<text:s/></text:p>
          </table:table-cell>
          <table:table-cell office:value-type="float" office:value="4432.4399999999996" table:style-name="ce14">
            <text:p>4,432<text:s/></text:p>
          </table:table-cell>
          <table:table-cell office:value-type="float" office:value="-385.11" table:style-name="ce15">
            <text:p>-385<text:s/></text:p>
          </table:table-cell>
          <table:table-cell office:value-type="float" office:value="-96.22" table:style-name="ce15">
            <text:p>-96<text:s/></text:p>
          </table:table-cell>
          <table:table-cell office:value-type="float" office:value="-7384.67" table:style-name="ce15">
            <text:p>-7,385<text:s/></text:p>
          </table:table-cell>
          <table:table-cell office:value-type="float" office:value="6324.44" table:style-name="ce14">
            <text:p>6,324<text:s/></text:p>
          </table:table-cell>
          <table:table-cell office:value-type="float" office:value="-261232.44" table:style-name="ce15">
            <text:p>-261,232<text:s/></text:p>
          </table:table-cell>
          <table:table-cell office:value-type="float" office:value="492.44" table:style-name="ce14">
            <text:p>4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736" table:style-name="ce14">
            <text:p>34,7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0820" table:style-name="ce15">
            <text:p>-160,820<text:s/></text:p>
          </table:table-cell>
          <table:table-cell office:value-type="float" office:value="-1118918.8899999999" table:style-name="ce15">
            <text:p>-1,118,919<text:s/></text:p>
          </table:table-cell>
          <table:table-cell office:value-type="float" office:value="591544.11" table:style-name="ce14">
            <text:p>591,544<text:s/></text:p>
          </table:table-cell>
          <table:table-cell office:value-type="float" office:value="-411369.22" table:style-name="ce15">
            <text:p>-411,369<text:s/></text:p>
          </table:table-cell>
          <table:table-cell office:value-type="float" office:value="1140430.78" table:style-name="ce14">
            <text:p>1,140,431<text:s/></text:p>
          </table:table-cell>
          <table:table-cell office:value-type="float" office:value="-712969.56" table:style-name="ce15">
            <text:p>-712,9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4536.67000000001" table:style-name="ce15">
            <text:p>-144,537<text:s/></text:p>
          </table:table-cell>
          <table:table-cell office:value-type="float" office:value="-133333.32999999999" table:style-name="ce15">
            <text:p>-133,333<text:s/></text:p>
          </table:table-cell>
          <table:table-cell office:value-type="float" office:value="-2104.67" table:style-name="ce15">
            <text:p>-2,105<text:s/></text:p>
          </table:table-cell>
          <table:table-cell office:value-type="float" office:value="-1101" table:style-name="ce15">
            <text:p>-1,101<text:s/></text:p>
          </table:table-cell>
          <table:table-cell office:value-type="float" office:value="-13531.11" table:style-name="ce15">
            <text:p>-13,5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24.56" table:style-name="ce15">
            <text:p>-1,225<text:s/></text:p>
          </table:table-cell>
          <table:table-cell office:value-type="float" office:value="311804.78000000003" table:style-name="ce14">
            <text:p>311,805<text:s/></text:p>
          </table:table-cell>
          <table:table-cell office:value-type="float" office:value="-13.44" table:style-name="ce15">
            <text:p>-13<text:s/></text:p>
          </table:table-cell>
          <table:table-cell office:value-type="float" office:value="-152094.67000000001" table:style-name="ce15">
            <text:p>-152,095<text:s/></text:p>
          </table:table-cell>
          <table:table-cell office:value-type="float" office:value="248294.78" table:style-name="ce14">
            <text:p>248,295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8" table:style-name="ce2">
            <text:p>8</text:p>
          </table:table-cell>
          <table:table-cell office:value-type="float" office:value="642283.62" table:style-name="ce14">
            <text:p>642,284<text:s/></text:p>
          </table:table-cell>
          <table:table-cell office:value-type="float" office:value="248556.5" table:style-name="ce14">
            <text:p>248,557<text:s/></text:p>
          </table:table-cell>
          <table:table-cell office:value-type="float" office:value="10451.379999999999" table:style-name="ce14">
            <text:p>10,4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45.5" table:style-name="ce14">
            <text:p>10,2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00" table:style-name="ce14">
            <text:p>31,000<text:s/></text:p>
          </table:table-cell>
          <table:table-cell office:value-type="float" office:value="45171.62" table:style-name="ce14">
            <text:p>45,172<text:s/></text:p>
          </table:table-cell>
          <table:table-cell office:value-type="float" office:value="8.5" table:style-name="ce14">
            <text:p>9<text:s/></text:p>
          </table:table-cell>
          <table:table-cell office:value-type="float" office:value="307.5" table:style-name="ce14">
            <text:p>3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892.38" table:style-name="ce14">
            <text:p>168,892<text:s/></text:p>
          </table:table-cell>
          <table:table-cell office:value-type="float" office:value="6030.25" table:style-name="ce14">
            <text:p>6,030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7.5" table:style-name="ce14">
            <text:p>778<text:s/></text:p>
          </table:table-cell>
          <table:table-cell office:value-type="float" office:value="47439.5" table:style-name="ce14">
            <text:p>47,4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4.8800000000001" table:style-name="ce14">
            <text:p>1,025<text:s/></text:p>
          </table:table-cell>
          <table:table-cell office:value-type="float" office:value="62608.12" table:style-name="ce14">
            <text:p>62,6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602.62" table:style-name="ce14">
            <text:p>66,6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94.5" table:style-name="ce14">
            <text:p>3,9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3.5" table:style-name="ce14">
            <text:p>1,334<text:s/></text:p>
          </table:table-cell>
          <table:table-cell office:value-type="float" office:value="13869.25" table:style-name="ce14">
            <text:p>13,869<text:s/></text:p>
          </table:table-cell>
          <table:table-cell office:value-type="float" office:value="10760.38" table:style-name="ce14">
            <text:p>10,760<text:s/></text:p>
          </table:table-cell>
          <table:table-cell office:value-type="float" office:value="591559.75" table:style-name="ce14">
            <text:p>591,5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6.38" table:style-name="ce14">
            <text:p>9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75.25" table:style-name="ce14">
            <text:p>4,275<text:s/></text:p>
          </table:table-cell>
          <table:table-cell office:value-type="float" office:value="9779.3799999999992" table:style-name="ce14">
            <text:p>9,779<text:s/></text:p>
          </table:table-cell>
          <table:table-cell office:value-type="float" office:value="84961" table:style-name="ce14">
            <text:p>84,9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5405.38" table:style-name="ce14">
            <text:p>445,405<text:s/></text:p>
          </table:table-cell>
          <table:table-cell office:value-type="float" office:value="152876.5" table:style-name="ce14">
            <text:p>152,8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6745.38" table:style-name="ce14">
            <text:p>906,7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8993.75" table:style-name="ce14">
            <text:p>618,994<text:s/></text:p>
          </table:table-cell>
          <table:table-cell office:value-type="float" office:value="792.75" table:style-name="ce14">
            <text:p>793<text:s/></text:p>
          </table:table-cell>
          <table:table-cell office:value-type="float" office:value="5570" table:style-name="ce14">
            <text:p>5,5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84.5" table:style-name="ce14">
            <text:p>21,985<text:s/></text:p>
          </table:table-cell>
          <table:table-cell office:value-type="float" office:value="28431.5" table:style-name="ce14">
            <text:p>28,432<text:s/></text:p>
          </table:table-cell>
          <table:table-cell office:value-type="float" office:value="783.75" table:style-name="ce14">
            <text:p>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.5" table:style-name="ce14">
            <text:p>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6.25" table:style-name="ce14">
            <text:p>7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73.62" table:style-name="ce14">
            <text:p>4,774<text:s/></text:p>
          </table:table-cell>
          <table:table-cell office:value-type="float" office:value="18600.5" table:style-name="ce14">
            <text:p>18,6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21.12" table:style-name="ce14">
            <text:p>4,721<text:s/></text:p>
          </table:table-cell>
          <table:table-cell office:value-type="float" office:value="13879.38" table:style-name="ce14">
            <text:p>13,879<text:s/></text:p>
          </table:table-cell>
          <table:table-cell office:value-type="float" office:value="1233843.3799999999" table:style-name="ce14">
            <text:p>1,233,843<text:s/></text:p>
          </table:table-cell>
          <table:table-cell office:value-type="float" office:value="191789.62" table:style-name="ce14">
            <text:p>191,790<text:s/></text:p>
          </table:table-cell>
          <table:table-cell office:value-type="float" office:value="6163.5" table:style-name="ce14">
            <text:p>6,164<text:s/></text:p>
          </table:table-cell>
          <table:table-cell office:value-type="float" office:value="6163.5" table:style-name="ce14">
            <text:p>6,1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.38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45.62" table:style-name="ce14">
            <text:p>18,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226.62" table:style-name="ce14">
            <text:p>55,227<text:s/></text:p>
          </table:table-cell>
          <table:table-cell office:value-type="float" office:value="7356.88" table:style-name="ce14">
            <text:p>7,3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360.12" table:style-name="ce14">
            <text:p>52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71.75" table:style-name="ce14">
            <text:p>5,772<text:s/></text:p>
          </table:table-cell>
          <table:table-cell office:value-type="float" office:value="2028.75" table:style-name="ce14">
            <text:p>2,0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517" table:style-name="ce14">
            <text:p>44,5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803.62" table:style-name="ce14">
            <text:p>22,804<text:s/></text:p>
          </table:table-cell>
          <table:table-cell office:value-type="float" office:value="7956.12" table:style-name="ce14">
            <text:p>7,956<text:s/></text:p>
          </table:table-cell>
          <table:table-cell office:value-type="float" office:value="14847.5" table:style-name="ce14">
            <text:p>14,8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13.38" table:style-name="ce14">
            <text:p>21,713<text:s/></text:p>
          </table:table-cell>
          <table:table-cell office:value-type="float" office:value="144806.88" table:style-name="ce14">
            <text:p>144,8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00" table:style-name="ce14">
            <text:p>15,000<text:s/></text:p>
          </table:table-cell>
          <table:table-cell office:value-type="float" office:value="78721.119999999995" table:style-name="ce14">
            <text:p>78,721<text:s/></text:p>
          </table:table-cell>
          <table:table-cell office:value-type="float" office:value="78721.119999999995" table:style-name="ce14">
            <text:p>78,7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08.38" table:style-name="ce14">
            <text:p>13,608<text:s/></text:p>
          </table:table-cell>
          <table:table-cell office:value-type="float" office:value="37477.379999999997" table:style-name="ce14">
            <text:p>37,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961.25" table:style-name="ce14">
            <text:p>22,961<text:s/></text:p>
          </table:table-cell>
          <table:table-cell office:value-type="float" office:value="14516.12" table:style-name="ce14">
            <text:p>14,516<text:s/></text:p>
          </table:table-cell>
          <table:table-cell office:value-type="float" office:value="336596.5" table:style-name="ce14">
            <text:p>336,597<text:s/></text:p>
          </table:table-cell>
          <table:table-cell office:value-type="float" office:value="897246.88" table:style-name="ce14">
            <text:p>897,247<text:s/></text:p>
          </table:table-cell>
          <table:table-cell office:value-type="float" office:value="688992.5" table:style-name="ce14">
            <text:p>688,993<text:s/></text:p>
          </table:table-cell>
          <table:table-cell office:value-type="float" office:value="688952.75" table:style-name="ce14">
            <text:p>688,9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.75" table:style-name="ce14">
            <text:p>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387.38" table:style-name="ce14">
            <text:p>124,387<text:s/></text:p>
          </table:table-cell>
          <table:table-cell office:value-type="float" office:value="87000.88" table:style-name="ce14">
            <text:p>87,001<text:s/></text:p>
          </table:table-cell>
          <table:table-cell office:value-type="float" office:value="37386.5" table:style-name="ce14">
            <text:p>37,387<text:s/></text:p>
          </table:table-cell>
          <table:table-cell office:value-type="float" office:value="87374.75" table:style-name="ce14">
            <text:p>87,375<text:s/></text:p>
          </table:table-cell>
          <table:table-cell office:value-type="float" office:value="71704.12" table:style-name="ce14">
            <text:p>71,704<text:s/></text:p>
          </table:table-cell>
          <table:table-cell office:value-type="float" office:value="4832.5" table:style-name="ce14">
            <text:p>4,833<text:s/></text:p>
          </table:table-cell>
          <table:table-cell office:value-type="float" office:value="10838.12" table:style-name="ce14">
            <text:p>10,8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58.5" table:style-name="ce14">
            <text:p>11,459<text:s/></text:p>
          </table:table-cell>
          <table:table-cell office:value-type="float" office:value="7097.88" table:style-name="ce14">
            <text:p>7,0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0.62" table:style-name="ce14">
            <text:p>4,3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66.25" table:style-name="ce15">
            <text:p>-14,9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7246.88" table:style-name="ce14">
            <text:p>897,247<text:s/></text:p>
          </table:table-cell>
          <table:table-cell office:value-type="float" office:value="781862.75" table:style-name="ce14">
            <text:p>781,8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4535.62" table:style-name="ce14">
            <text:p>614,5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327.12" table:style-name="ce14">
            <text:p>167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327.12" table:style-name="ce14">
            <text:p>167,327<text:s/></text:p>
          </table:table-cell>
          <table:table-cell office:value-type="float" office:value="117201.25" table:style-name="ce14">
            <text:p>117,201<text:s/></text:p>
          </table:table-cell>
          <table:table-cell office:value-type="float" office:value="60637.75" table:style-name="ce14">
            <text:p>60,638<text:s/></text:p>
          </table:table-cell>
          <table:table-cell office:value-type="float" office:value="45136.62" table:style-name="ce14">
            <text:p>45,137<text:s/></text:p>
          </table:table-cell>
          <table:table-cell office:value-type="float" office:value="11426.88" table:style-name="ce14">
            <text:p>11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125.88" table:style-name="ce14">
            <text:p>50,126<text:s/></text:p>
          </table:table-cell>
          <table:table-cell office:value-type="float" office:value="-24460.38" table:style-name="ce15">
            <text:p>-24,460<text:s/></text:p>
          </table:table-cell>
          <table:table-cell office:value-type="float" office:value="7312.12" table:style-name="ce14">
            <text:p>7,312<text:s/></text:p>
          </table:table-cell>
          <table:table-cell office:value-type="float" office:value="3069.88" table:style-name="ce14">
            <text:p>3,070<text:s/></text:p>
          </table:table-cell>
          <table:table-cell office:value-type="float" office:value="1584.12" table:style-name="ce14">
            <text:p>1,584<text:s/></text:p>
          </table:table-cell>
          <table:table-cell office:value-type="float" office:value="1010.5" table:style-name="ce14">
            <text:p>1,011<text:s/></text:p>
          </table:table-cell>
          <table:table-cell office:value-type="float" office:value="1647.62" table:style-name="ce14">
            <text:p>1,648<text:s/></text:p>
          </table:table-cell>
          <table:table-cell office:value-type="float" office:value="11016.25" table:style-name="ce14">
            <text:p>11,016<text:s/></text:p>
          </table:table-cell>
          <table:table-cell office:value-type="float" office:value="10062.620000000001" table:style-name="ce14">
            <text:p>10,0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4.5" table:style-name="ce14">
            <text:p>285<text:s/></text:p>
          </table:table-cell>
          <table:table-cell office:value-type="float" office:value="3065.12" table:style-name="ce14">
            <text:p>3,065<text:s/></text:p>
          </table:table-cell>
          <table:table-cell office:value-type="float" office:value="-47.62" table:style-name="ce15">
            <text:p>-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3.12" table:style-name="ce15">
            <text:p>-223<text:s/></text:p>
          </table:table-cell>
          <table:table-cell office:value-type="float" office:value="-2125.25" table:style-name="ce15">
            <text:p>-2,1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60.38" table:style-name="ce15">
            <text:p>-3,060<text:s/></text:p>
          </table:table-cell>
          <table:table-cell office:value-type="float" office:value="228.5" table:style-name="ce14">
            <text:p>229<text:s/></text:p>
          </table:table-cell>
          <table:table-cell office:value-type="float" office:value="-39956.879999999997" table:style-name="ce15">
            <text:p>-39,957<text:s/></text:p>
          </table:table-cell>
          <table:table-cell office:value-type="float" office:value="25665.5" table:style-name="ce14">
            <text:p>25,666<text:s/></text:p>
          </table:table-cell>
          <table:table-cell office:value-type="float" office:value="-9982" table:style-name="ce15">
            <text:p>-9,982<text:s/></text:p>
          </table:table-cell>
          <table:table-cell office:value-type="float" office:value="-9752.1200000000008" table:style-name="ce15">
            <text:p>-9,752<text:s/></text:p>
          </table:table-cell>
          <table:table-cell office:value-type="float" office:value="-229.88" table:style-name="ce15">
            <text:p>-230<text:s/></text:p>
          </table:table-cell>
          <table:table-cell office:value-type="float" office:value="15683.5" table:style-name="ce14">
            <text:p>15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83.5" table:style-name="ce14">
            <text:p>15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83.5" table:style-name="ce14">
            <text:p>15,684<text:s/></text:p>
          </table:table-cell>
          <table:table-cell office:value-type="float" office:value="-3701.12" table:style-name="ce15">
            <text:p>-3,701<text:s/></text:p>
          </table:table-cell>
          <table:table-cell office:value-type="float" office:value="-56" table:style-name="ce15">
            <text:p>-56<text:s/></text:p>
          </table:table-cell>
          <table:table-cell office:value-type="float" office:value="-55.75" table:style-name="ce15">
            <text:p>-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0.25" table:style-name="ce15">
            <text:p>0<text:s/></text:p>
          </table:table-cell>
          <table:table-cell office:value-type="float" office:value="-3645.12" table:style-name="ce15">
            <text:p>-3,645<text:s/></text:p>
          </table:table-cell>
          <table:table-cell office:value-type="float" office:value="-1317" table:style-name="ce15">
            <text:p>-1,317<text:s/></text:p>
          </table:table-cell>
          <table:table-cell office:value-type="float" office:value="-2328.12" table:style-name="ce15">
            <text:p>-2,3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982.38" table:style-name="ce14">
            <text:p>11,9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.12" table:style-name="ce14">
            <text:p>61<text:s/></text:p>
          </table:table-cell>
          <table:table-cell office:value-type="float" office:value="25665.5" table:style-name="ce14">
            <text:p>25,6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65.5" table:style-name="ce14">
            <text:p>25,666<text:s/></text:p>
          </table:table-cell>
          <table:table-cell office:value-type="float" office:value="45381.5" table:style-name="ce14">
            <text:p>45,382<text:s/></text:p>
          </table:table-cell>
          <table:table-cell office:value-type="float" office:value="940.88" table:style-name="ce14">
            <text:p>941<text:s/></text:p>
          </table:table-cell>
          <table:table-cell office:value-type="float" office:value="2268.12" table:style-name="ce14">
            <text:p>2,268<text:s/></text:p>
          </table:table-cell>
          <table:table-cell office:value-type="float" office:value="223.88" table:style-name="ce14">
            <text:p>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69.88" table:style-name="ce15">
            <text:p>-3,070<text:s/></text:p>
          </table:table-cell>
          <table:table-cell office:value-type="float" office:value="-814.62" table:style-name="ce15">
            <text:p>-815<text:s/></text:p>
          </table:table-cell>
          <table:table-cell office:value-type="float" office:value="-228.5" table:style-name="ce15">
            <text:p>-229<text:s/></text:p>
          </table:table-cell>
          <table:table-cell office:value-type="float" office:value="39956.879999999997" table:style-name="ce14">
            <text:p>39,957<text:s/></text:p>
          </table:table-cell>
          <table:table-cell office:value-type="float" office:value="-10053.879999999999" table:style-name="ce15">
            <text:p>-10,0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.12" table:style-name="ce14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.12" table:style-name="ce14">
            <text:p>223<text:s/></text:p>
          </table:table-cell>
          <table:table-cell office:value-type="float" office:value="-56.25" table:style-name="ce15">
            <text:p>-56<text:s/></text:p>
          </table:table-cell>
          <table:table-cell office:value-type="float" office:value="1746.25" table:style-name="ce14">
            <text:p>1,746<text:s/></text:p>
          </table:table-cell>
          <table:table-cell office:value-type="float" office:value="-1849.38" table:style-name="ce15">
            <text:p>-1,8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97" table:style-name="ce14">
            <text:p>10,597<text:s/></text:p>
          </table:table-cell>
          <table:table-cell office:value-type="float" office:value="1112.1199999999999" table:style-name="ce14">
            <text:p>1,112<text:s/></text:p>
          </table:table-cell>
          <table:table-cell office:value-type="float" office:value="12975.25" table:style-name="ce14">
            <text:p>12,975<text:s/></text:p>
          </table:table-cell>
          <table:table-cell office:value-type="float" office:value="1395" table:style-name="ce14">
            <text:p>1,395<text:s/></text:p>
          </table:table-cell>
          <table:table-cell office:value-type="float" office:value="2243.75" table:style-name="ce14">
            <text:p>2,244<text:s/></text:p>
          </table:table-cell>
          <table:table-cell office:value-type="float" office:value="921.12" table:style-name="ce14">
            <text:p>921<text:s/></text:p>
          </table:table-cell>
          <table:table-cell office:value-type="float" office:value="-1163.3800000000001" table:style-name="ce15">
            <text:p>-1,1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87.75" table:style-name="ce15">
            <text:p>-10,288<text:s/></text:p>
          </table:table-cell>
          <table:table-cell office:value-type="float" office:value="118156.88" table:style-name="ce14">
            <text:p>118,157<text:s/></text:p>
          </table:table-cell>
          <table:table-cell office:value-type="float" office:value="-32125" table:style-name="ce15">
            <text:p>-32,125<text:s/></text:p>
          </table:table-cell>
          <table:table-cell office:value-type="float" office:value="47358.879999999997" table:style-name="ce14">
            <text:p>47,359<text:s/></text:p>
          </table:table-cell>
          <table:table-cell office:value-type="float" office:value="-2496.25" table:style-name="ce15">
            <text:p>-2,4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50" table:style-name="ce15">
            <text:p>-1,2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944.880000000001" table:style-name="ce15">
            <text:p>-27,945<text:s/></text:p>
          </table:table-cell>
          <table:table-cell office:value-type="float" office:value="27217.119999999999" table:style-name="ce14">
            <text:p>27,217<text:s/></text:p>
          </table:table-cell>
          <table:table-cell office:value-type="float" office:value="-334.88" table:style-name="ce15">
            <text:p>-335<text:s/></text:p>
          </table:table-cell>
          <table:table-cell office:value-type="float" office:value="-256.38" table:style-name="ce15">
            <text:p>-256<text:s/></text:p>
          </table:table-cell>
          <table:table-cell office:value-type="float" office:value="-30703.25" table:style-name="ce15">
            <text:p>-30,703<text:s/></text:p>
          </table:table-cell>
          <table:table-cell office:value-type="float" office:value="20083.75" table:style-name="ce14">
            <text:p>20,084<text:s/></text:p>
          </table:table-cell>
          <table:table-cell office:value-type="float" office:value="-3189.25" table:style-name="ce15">
            <text:p>-3,189<text:s/></text:p>
          </table:table-cell>
          <table:table-cell office:value-type="float" office:value="227.25" table:style-name="ce14">
            <text:p>227<text:s/></text:p>
          </table:table-cell>
          <table:table-cell office:value-type="float" office:value="372.88" table:style-name="ce14">
            <text:p>373<text:s/></text:p>
          </table:table-cell>
          <table:table-cell office:value-type="float" office:value="67.75" table:style-name="ce14">
            <text:p>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372.879999999997" table:style-name="ce15">
            <text:p>-39,373<text:s/></text:p>
          </table:table-cell>
          <table:table-cell office:value-type="float" office:value="-42345.120000000003" table:style-name="ce15">
            <text:p>-42,345<text:s/></text:p>
          </table:table-cell>
          <table:table-cell office:value-type="float" office:value="87170.25" table:style-name="ce14">
            <text:p>87,170<text:s/></text:p>
          </table:table-cell>
          <table:table-cell office:value-type="float" office:value="-128707.62" table:style-name="ce15">
            <text:p>-128,708<text:s/></text:p>
          </table:table-cell>
          <table:table-cell office:value-type="float" office:value="60000" table:style-name="ce14">
            <text:p>60,000<text:s/></text:p>
          </table:table-cell>
          <table:table-cell office:value-type="float" office:value="-64700.5" table:style-name="ce15">
            <text:p>-64,7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640.88" table:style-name="ce15">
            <text:p>-56,641<text:s/></text:p>
          </table:table-cell>
          <table:table-cell office:value-type="float" office:value="97852.25" table:style-name="ce14">
            <text:p>97,852<text:s/></text:p>
          </table:table-cell>
          <table:table-cell office:value-type="float" office:value="-3290.75" table:style-name="ce15">
            <text:p>-3,291<text:s/></text:p>
          </table:table-cell>
          <table:table-cell office:value-type="float" office:value="-1459.12" table:style-name="ce15">
            <text:p>-1,4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00" table:style-name="ce15">
            <text:p>-500<text:s/></text:p>
          </table:table-cell>
          <table:table-cell office:value-type="float" office:value="-10276.379999999999" table:style-name="ce15">
            <text:p>-10,276<text:s/></text:p>
          </table:table-cell>
          <table:table-cell office:value-type="float" office:value="651.25" table:style-name="ce14">
            <text:p>651<text:s/></text:p>
          </table:table-cell>
          <table:table-cell office:value-type="float" office:value="66186.62" table:style-name="ce14">
            <text:p>66,187<text:s/></text:p>
          </table:table-cell>
          <table:table-cell office:value-type="float" office:value="248556.5" table:style-name="ce14">
            <text:p>248,55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132194317.67" table:style-name="ce14">
            <text:p>132,194,318<text:s/></text:p>
          </table:table-cell>
          <table:table-cell office:value-type="float" office:value="15665660.33" table:style-name="ce14">
            <text:p>15,665,660<text:s/></text:p>
          </table:table-cell>
          <table:table-cell office:value-type="float" office:value="115809" table:style-name="ce14">
            <text:p>115,8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85973" table:style-name="ce14">
            <text:p>18,885,9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751" table:style-name="ce14">
            <text:p>113,7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00.67" table:style-name="ce14">
            <text:p>3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21657.329999998" table:style-name="ce14">
            <text:p>19,321,657<text:s/></text:p>
          </table:table-cell>
          <table:table-cell office:value-type="float" office:value="214833" table:style-name="ce14">
            <text:p>214,833<text:s/></text:p>
          </table:table-cell>
          <table:table-cell office:value-type="float" office:value="8476261.6699999999" table:style-name="ce14">
            <text:p>8,476,2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34339.3300000001" table:style-name="ce14">
            <text:p>9,534,3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02.33" table:style-name="ce14">
            <text:p>12,102<text:s/></text:p>
          </table:table-cell>
          <table:table-cell office:value-type="float" office:value="49721554.670000002" table:style-name="ce14">
            <text:p>49,721,5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060335" table:style-name="ce14">
            <text:p>51,060,3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8780.33" table:style-name="ce14">
            <text:p>1,338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85056.3300000001" table:style-name="ce14">
            <text:p>9,685,056<text:s/></text:p>
          </table:table-cell>
          <table:table-cell office:value-type="float" office:value="659152" table:style-name="ce14">
            <text:p>659,152<text:s/></text:p>
          </table:table-cell>
          <table:table-cell office:value-type="float" office:value="26833.33" table:style-name="ce14">
            <text:p>26,833<text:s/></text:p>
          </table:table-cell>
          <table:table-cell office:value-type="float" office:value="258399511.33000001" table:style-name="ce14">
            <text:p>258,399,5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963.33" table:style-name="ce14">
            <text:p>224,9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831.669999999998" table:style-name="ce14">
            <text:p>20,8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00342" table:style-name="ce14">
            <text:p>2,100,342<text:s/></text:p>
          </table:table-cell>
          <table:table-cell office:value-type="float" office:value="16666.669999999998" table:style-name="ce14">
            <text:p>16,667<text:s/></text:p>
          </table:table-cell>
          <table:table-cell office:value-type="float" office:value="18078202.670000002" table:style-name="ce14">
            <text:p>18,078,2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758782.33000001" table:style-name="ce14">
            <text:p>186,758,782<text:s/></text:p>
          </table:table-cell>
          <table:table-cell office:value-type="float" office:value="109460215.33" table:style-name="ce14">
            <text:p>109,460,2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3170152.67000002" table:style-name="ce14">
            <text:p>323,170,1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5469178.66999999" table:style-name="ce14">
            <text:p>255,469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97593" table:style-name="ce14">
            <text:p>9,597,5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75851" table:style-name="ce14">
            <text:p>6,775,851<text:s/></text:p>
          </table:table-cell>
          <table:table-cell office:value-type="float" office:value="7204351" table:style-name="ce14">
            <text:p>7,204,351<text:s/></text:p>
          </table:table-cell>
          <table:table-cell office:value-type="float" office:value="45570" table:style-name="ce14">
            <text:p>45,5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570" table:style-name="ce14">
            <text:p>45,5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75927" table:style-name="ce14">
            <text:p>12,875,927<text:s/></text:p>
          </table:table-cell>
          <table:table-cell office:value-type="float" office:value="31502374.670000002" table:style-name="ce14">
            <text:p>31,502,3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31502004.670000002" table:style-name="ce14">
            <text:p>31,502,005<text:s/></text:p>
          </table:table-cell>
          <table:table-cell office:value-type="float" office:value="390593829" table:style-name="ce14">
            <text:p>390,593,829<text:s/></text:p>
          </table:table-cell>
          <table:table-cell office:value-type="float" office:value="102487055.67" table:style-name="ce14">
            <text:p>102,487,056<text:s/></text:p>
          </table:table-cell>
          <table:table-cell office:value-type="float" office:value="21675680" table:style-name="ce14">
            <text:p>21,675,680<text:s/></text:p>
          </table:table-cell>
          <table:table-cell office:value-type="float" office:value="21642285" table:style-name="ce14">
            <text:p>21,642,2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395" table:style-name="ce14">
            <text:p>33,395<text:s/></text:p>
          </table:table-cell>
          <table:table-cell office:value-type="float" office:value="32147882" table:style-name="ce14">
            <text:p>32,147,8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612421.67" table:style-name="ce14">
            <text:p>11,612,422<text:s/></text:p>
          </table:table-cell>
          <table:table-cell office:value-type="float" office:value="907314.67" table:style-name="ce14">
            <text:p>907,315<text:s/></text:p>
          </table:table-cell>
          <table:table-cell office:value-type="float" office:value="1003366.33" table:style-name="ce14">
            <text:p>1,003,3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60352.6699999999" table:style-name="ce14">
            <text:p>9,560,353<text:s/></text:p>
          </table:table-cell>
          <table:table-cell office:value-type="float" office:value="112679.33" table:style-name="ce14">
            <text:p>112,679<text:s/></text:p>
          </table:table-cell>
          <table:table-cell office:value-type="float" office:value="1784266.67" table:style-name="ce14">
            <text:p>1,784,2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83092.329999998" table:style-name="ce14">
            <text:p>23,683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56110.33" table:style-name="ce14">
            <text:p>2,756,110<text:s/></text:p>
          </table:table-cell>
          <table:table-cell office:value-type="float" office:value="17705555.329999998" table:style-name="ce14">
            <text:p>17,705,555<text:s/></text:p>
          </table:table-cell>
          <table:table-cell office:value-type="float" office:value="8450000" table:style-name="ce14">
            <text:p>8,450,000<text:s/></text:p>
          </table:table-cell>
          <table:table-cell office:value-type="float" office:value="9255555.3300000001" table:style-name="ce14">
            <text:p>9,255,5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21426.67" table:style-name="ce14">
            <text:p>3,221,427<text:s/></text:p>
          </table:table-cell>
          <table:table-cell office:value-type="float" office:value="133016029.33" table:style-name="ce14">
            <text:p>133,016,0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616666.670000002" table:style-name="ce14">
            <text:p>58,616,667<text:s/></text:p>
          </table:table-cell>
          <table:table-cell office:value-type="float" office:value="31449240.670000002" table:style-name="ce14">
            <text:p>31,449,241<text:s/></text:p>
          </table:table-cell>
          <table:table-cell office:value-type="float" office:value="31449240.670000002" table:style-name="ce14">
            <text:p>31,449,2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40861.6699999999" table:style-name="ce14">
            <text:p>9,340,862<text:s/></text:p>
          </table:table-cell>
          <table:table-cell office:value-type="float" office:value="28427299.670000002" table:style-name="ce14">
            <text:p>28,427,300<text:s/></text:p>
          </table:table-cell>
          <table:table-cell office:value-type="float" office:value="5181960.67" table:style-name="ce14">
            <text:p>5,181,9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16219" table:style-name="ce14">
            <text:p>2,616,219<text:s/></text:p>
          </table:table-cell>
          <table:table-cell office:value-type="float" office:value="2565741.67" table:style-name="ce14">
            <text:p>2,565,742<text:s/></text:p>
          </table:table-cell>
          <table:table-cell office:value-type="float" office:value="235503085" table:style-name="ce14">
            <text:p>235,503,085<text:s/></text:p>
          </table:table-cell>
          <table:table-cell office:value-type="float" office:value="155090744" table:style-name="ce14">
            <text:p>155,090,744<text:s/></text:p>
          </table:table-cell>
          <table:table-cell office:value-type="float" office:value="75909547" table:style-name="ce14">
            <text:p>75,909,547<text:s/></text:p>
          </table:table-cell>
          <table:table-cell office:value-type="float" office:value="75909547" table:style-name="ce14">
            <text:p>75,909,5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09189" table:style-name="ce14">
            <text:p>10,709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09189" table:style-name="ce14">
            <text:p>10,709,189<text:s/></text:p>
          </table:table-cell>
          <table:table-cell office:value-type="float" office:value="61394609" table:style-name="ce14">
            <text:p>61,394,609<text:s/></text:p>
          </table:table-cell>
          <table:table-cell office:value-type="float" office:value="14781775.67" table:style-name="ce14">
            <text:p>14,781,776<text:s/></text:p>
          </table:table-cell>
          <table:table-cell office:value-type="float" office:value="43700172.670000002" table:style-name="ce14">
            <text:p>43,700,173<text:s/></text:p>
          </table:table-cell>
          <table:table-cell office:value-type="float" office:value="2912660.67" table:style-name="ce14">
            <text:p>2,912,6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24662.6699999999" table:style-name="ce14">
            <text:p>7,124,663<text:s/></text:p>
          </table:table-cell>
          <table:table-cell office:value-type="float" office:value="916065.67" table:style-name="ce14">
            <text:p>916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45589.6699999999" table:style-name="ce14">
            <text:p>6,645,590<text:s/></text:p>
          </table:table-cell>
          <table:table-cell office:value-type="float" office:value="-436992.67" table:style-name="ce15">
            <text:p>-436,9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263.67" table:style-name="ce15">
            <text:p>-47,2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090744" table:style-name="ce14">
            <text:p>155,090,744<text:s/></text:p>
          </table:table-cell>
          <table:table-cell office:value-type="float" office:value="492459409.32999998" table:style-name="ce14">
            <text:p>492,459,4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5985647.32999998" table:style-name="ce14">
            <text:p>465,985,6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73762" table:style-name="ce14">
            <text:p>26,473,7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73762" table:style-name="ce14">
            <text:p>26,473,762<text:s/></text:p>
          </table:table-cell>
          <table:table-cell office:value-type="float" office:value="9374592.3300000001" table:style-name="ce14">
            <text:p>9,374,592<text:s/></text:p>
          </table:table-cell>
          <table:table-cell office:value-type="float" office:value="6799134.3300000001" table:style-name="ce14">
            <text:p>6,799,134<text:s/></text:p>
          </table:table-cell>
          <table:table-cell office:value-type="float" office:value="1904734" table:style-name="ce14">
            <text:p>1,904,734<text:s/></text:p>
          </table:table-cell>
          <table:table-cell office:value-type="float" office:value="670724" table:style-name="ce14">
            <text:p>670,7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99169.670000002" table:style-name="ce14">
            <text:p>17,099,170<text:s/></text:p>
          </table:table-cell>
          <table:table-cell office:value-type="float" office:value="464897.33" table:style-name="ce14">
            <text:p>464,897<text:s/></text:p>
          </table:table-cell>
          <table:table-cell office:value-type="float" office:value="2841474.33" table:style-name="ce14">
            <text:p>2,841,474<text:s/></text:p>
          </table:table-cell>
          <table:table-cell office:value-type="float" office:value="208794.67" table:style-name="ce14">
            <text:p>208,795<text:s/></text:p>
          </table:table-cell>
          <table:table-cell office:value-type="float" office:value="464935.67" table:style-name="ce14">
            <text:p>464,936<text:s/></text:p>
          </table:table-cell>
          <table:table-cell office:value-type="float" office:value="1026505.67" table:style-name="ce14">
            <text:p>1,026,506<text:s/></text:p>
          </table:table-cell>
          <table:table-cell office:value-type="float" office:value="1141238.33" table:style-name="ce14">
            <text:p>1,141,238<text:s/></text:p>
          </table:table-cell>
          <table:table-cell office:value-type="float" office:value="-401624.33" table:style-name="ce15">
            <text:p>-401,624<text:s/></text:p>
          </table:table-cell>
          <table:table-cell office:value-type="float" office:value="-5117.33" table:style-name="ce15">
            <text:p>-5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8.33" table:style-name="ce14">
            <text:p>988<text:s/></text:p>
          </table:table-cell>
          <table:table-cell office:value-type="float" office:value="1154522.67" table:style-name="ce14">
            <text:p>1,154,523<text:s/></text:p>
          </table:table-cell>
          <table:table-cell office:value-type="float" office:value="176735.33" table:style-name="ce14">
            <text:p>176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0" table:style-name="ce14">
            <text:p>2,8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31633.33" table:style-name="ce15">
            <text:p>-1,731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09037.67" table:style-name="ce15">
            <text:p>-2,409,038<text:s/></text:p>
          </table:table-cell>
          <table:table-cell office:value-type="float" office:value="-17601.330000000002" table:style-name="ce15">
            <text:p>-17,601<text:s/></text:p>
          </table:table-cell>
          <table:table-cell office:value-type="float" office:value="451686.33" table:style-name="ce14">
            <text:p>451,686<text:s/></text:p>
          </table:table-cell>
          <table:table-cell office:value-type="float" office:value="17564067" table:style-name="ce14">
            <text:p>17,564,067<text:s/></text:p>
          </table:table-cell>
          <table:table-cell office:value-type="float" office:value="-1855736" table:style-name="ce15">
            <text:p>-1,855,736<text:s/></text:p>
          </table:table-cell>
          <table:table-cell office:value-type="float" office:value="-1855736" table:style-name="ce15">
            <text:p>-1,855,7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08331" table:style-name="ce14">
            <text:p>15,708,3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08331" table:style-name="ce14">
            <text:p>15,708,3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08331" table:style-name="ce14">
            <text:p>15,708,331<text:s/></text:p>
          </table:table-cell>
          <table:table-cell office:value-type="float" office:value="-4245079.33" table:style-name="ce15">
            <text:p>-4,245,079<text:s/></text:p>
          </table:table-cell>
          <table:table-cell office:value-type="float" office:value="-326373.67" table:style-name="ce15">
            <text:p>-326,374<text:s/></text:p>
          </table:table-cell>
          <table:table-cell office:value-type="float" office:value="-338374.67" table:style-name="ce15">
            <text:p>-338,3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076" table:style-name="ce15">
            <text:p>-10,0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077" table:style-name="ce14">
            <text:p>22,077<text:s/></text:p>
          </table:table-cell>
          <table:table-cell office:value-type="float" office:value="-3918705.67" table:style-name="ce15">
            <text:p>-3,918,706<text:s/></text:p>
          </table:table-cell>
          <table:table-cell office:value-type="float" office:value="155545" table:style-name="ce14">
            <text:p>155,545<text:s/></text:p>
          </table:table-cell>
          <table:table-cell office:value-type="float" office:value="-4284873.67" table:style-name="ce15">
            <text:p>-4,284,874<text:s/></text:p>
          </table:table-cell>
          <table:table-cell office:value-type="float" office:value="120016.67" table:style-name="ce14">
            <text:p>120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998.33" table:style-name="ce14">
            <text:p>51,998<text:s/></text:p>
          </table:table-cell>
          <table:table-cell office:value-type="float" office:value="84633.33" table:style-name="ce14">
            <text:p>84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025.33" table:style-name="ce15">
            <text:p>-46,0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63251.67" table:style-name="ce14">
            <text:p>11,463,2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9.67" table:style-name="ce14">
            <text:p>360<text:s/></text:p>
          </table:table-cell>
          <table:table-cell office:value-type="float" office:value="17564067" table:style-name="ce14">
            <text:p>17,564,0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64067" table:style-name="ce14">
            <text:p>17,564,067<text:s/></text:p>
          </table:table-cell>
          <table:table-cell office:value-type="float" office:value="14524699" table:style-name="ce14">
            <text:p>14,524,699<text:s/></text:p>
          </table:table-cell>
          <table:table-cell office:value-type="float" office:value="1773014.33" table:style-name="ce14">
            <text:p>1,773,014<text:s/></text:p>
          </table:table-cell>
          <table:table-cell office:value-type="float" office:value="-35533.33" table:style-name="ce15">
            <text:p>-35,533<text:s/></text:p>
          </table:table-cell>
          <table:table-cell office:value-type="float" office:value="-176735.33" table:style-name="ce15">
            <text:p>-176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8794.67" table:style-name="ce15">
            <text:p>-208,795<text:s/></text:p>
          </table:table-cell>
          <table:table-cell office:value-type="float" office:value="-1026505.67" table:style-name="ce15">
            <text:p>-1,026,506<text:s/></text:p>
          </table:table-cell>
          <table:table-cell office:value-type="float" office:value="-409192" table:style-name="ce15">
            <text:p>-409,192<text:s/></text:p>
          </table:table-cell>
          <table:table-cell office:value-type="float" office:value="-24893" table:style-name="ce15">
            <text:p>-24,893<text:s/></text:p>
          </table:table-cell>
          <table:table-cell office:value-type="float" office:value="5117.33" table:style-name="ce14">
            <text:p>5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88.33" table:style-name="ce15">
            <text:p>-9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16316" table:style-name="ce15">
            <text:p>-3,216,316<text:s/></text:p>
          </table:table-cell>
          <table:table-cell office:value-type="float" office:value="-2880" table:style-name="ce15">
            <text:p>-2,880<text:s/></text:p>
          </table:table-cell>
          <table:table-cell office:value-type="float" office:value="2670822" table:style-name="ce14">
            <text:p>2,670,8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88943.6699999999" table:style-name="ce14">
            <text:p>9,988,944<text:s/></text:p>
          </table:table-cell>
          <table:table-cell office:value-type="float" office:value="25797.33" table:style-name="ce14">
            <text:p>25,797<text:s/></text:p>
          </table:table-cell>
          <table:table-cell office:value-type="float" office:value="34277113" table:style-name="ce14">
            <text:p>34,277,113<text:s/></text:p>
          </table:table-cell>
          <table:table-cell office:value-type="float" office:value="-715821" table:style-name="ce15">
            <text:p>-715,821<text:s/></text:p>
          </table:table-cell>
          <table:table-cell office:value-type="float" office:value="63251" table:style-name="ce14">
            <text:p>63,2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09003.33" table:style-name="ce15">
            <text:p>-1,209,0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1890.33" table:style-name="ce15">
            <text:p>-111,890<text:s/></text:p>
          </table:table-cell>
          <table:table-cell office:value-type="float" office:value="73754271.670000002" table:style-name="ce14">
            <text:p>73,754,272<text:s/></text:p>
          </table:table-cell>
          <table:table-cell office:value-type="float" office:value="-8270263.6699999999" table:style-name="ce15">
            <text:p>-8,270,264<text:s/></text:p>
          </table:table-cell>
          <table:table-cell office:value-type="float" office:value="3624871" table:style-name="ce14">
            <text:p>3,624,871<text:s/></text:p>
          </table:table-cell>
          <table:table-cell office:value-type="float" office:value="-367421.33" table:style-name="ce15">
            <text:p>-367,4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564688" table:style-name="ce15">
            <text:p>-8,564,688<text:s/></text:p>
          </table:table-cell>
          <table:table-cell office:value-type="float" office:value="84424.67" table:style-name="ce14">
            <text:p>84,425<text:s/></text:p>
          </table:table-cell>
          <table:table-cell office:value-type="float" office:value="-28818.33" table:style-name="ce15">
            <text:p>-28,818<text:s/></text:p>
          </table:table-cell>
          <table:table-cell office:value-type="float" office:value="-3508.33" table:style-name="ce15">
            <text:p>-3,5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082.33" table:style-name="ce14">
            <text:p>102,0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467" table:style-name="ce14">
            <text:p>143,467<text:s/></text:p>
          </table:table-cell>
          <table:table-cell office:value-type="float" office:value="2005161.33" table:style-name="ce14">
            <text:p>2,005,1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856345" table:style-name="ce15">
            <text:p>-6,856,345<text:s/></text:p>
          </table:table-cell>
          <table:table-cell office:value-type="float" office:value="-18131038.329999998" table:style-name="ce15">
            <text:p>-18,131,038<text:s/></text:p>
          </table:table-cell>
          <table:table-cell office:value-type="float" office:value="145661404" table:style-name="ce14">
            <text:p>145,661,404<text:s/></text:p>
          </table:table-cell>
          <table:table-cell office:value-type="float" office:value="-177211435" table:style-name="ce15">
            <text:p>-177,211,435<text:s/></text:p>
          </table:table-cell>
          <table:table-cell office:value-type="float" office:value="6599032.3300000001" table:style-name="ce14">
            <text:p>6,599,032<text:s/></text:p>
          </table:table-cell>
          <table:table-cell office:value-type="float" office:value="-24884363.329999998" table:style-name="ce15">
            <text:p>-24,884,3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50441.33" table:style-name="ce15">
            <text:p>-3,350,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90505.33" table:style-name="ce15">
            <text:p>-790,5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8880" table:style-name="ce15">
            <text:p>-188,880<text:s/></text:p>
          </table:table-cell>
          <table:table-cell office:value-type="float" office:value="-54165188.670000002" table:style-name="ce15">
            <text:p>-54,165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8044.67" table:style-name="ce14">
            <text:p>1,458,045<text:s/></text:p>
          </table:table-cell>
          <table:table-cell office:value-type="float" office:value="15665660.33" table:style-name="ce14">
            <text:p>15,665,66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51" table:style-name="ce2">
            <text:p>51</text:p>
          </table:table-cell>
          <table:table-cell office:value-type="float" office:value="9799272.5899999999" table:style-name="ce14">
            <text:p>9,799,273<text:s/></text:p>
          </table:table-cell>
          <table:table-cell office:value-type="float" office:value="1476967.71" table:style-name="ce14">
            <text:p>1,476,968<text:s/></text:p>
          </table:table-cell>
          <table:table-cell office:value-type="float" office:value="128366.04" table:style-name="ce14">
            <text:p>128,3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05045.14" table:style-name="ce14">
            <text:p>3,505,0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94.84" table:style-name="ce14">
            <text:p>13,4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177.78" table:style-name="ce14">
            <text:p>53,178<text:s/></text:p>
          </table:table-cell>
          <table:table-cell office:value-type="float" office:value="67454.53" table:style-name="ce14">
            <text:p>67,455<text:s/></text:p>
          </table:table-cell>
          <table:table-cell office:value-type="float" office:value="134.66999999999999" table:style-name="ce14">
            <text:p>135<text:s/></text:p>
          </table:table-cell>
          <table:table-cell office:value-type="float" office:value="7906.92" table:style-name="ce14">
            <text:p>7,907<text:s/></text:p>
          </table:table-cell>
          <table:table-cell office:value-type="float" office:value="0.55000000000000004" table:style-name="ce14">
            <text:p>1<text:s/></text:p>
          </table:table-cell>
          <table:table-cell office:value-type="float" office:value="1032050.27" table:style-name="ce14">
            <text:p>1,032,050<text:s/></text:p>
          </table:table-cell>
          <table:table-cell office:value-type="float" office:value="26119.24" table:style-name="ce14">
            <text:p>26,119<text:s/></text:p>
          </table:table-cell>
          <table:table-cell office:value-type="float" office:value="526447.81999999995" table:style-name="ce14">
            <text:p>526,448<text:s/></text:p>
          </table:table-cell>
          <table:table-cell office:value-type="float" office:value="18.59" table:style-name="ce14">
            <text:p>19<text:s/></text:p>
          </table:table-cell>
          <table:table-cell office:value-type="float" office:value="747.94" table:style-name="ce14">
            <text:p>7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024.73000000001" table:style-name="ce14">
            <text:p>147,025<text:s/></text:p>
          </table:table-cell>
          <table:table-cell office:value-type="float" office:value="739858.84" table:style-name="ce14">
            <text:p>739,8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04.31" table:style-name="ce14">
            <text:p>7,104<text:s/></text:p>
          </table:table-cell>
          <table:table-cell office:value-type="float" office:value="1802775.98" table:style-name="ce14">
            <text:p>1,802,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0611.16" table:style-name="ce14">
            <text:p>1,870,611<text:s/></text:p>
          </table:table-cell>
          <table:table-cell office:value-type="float" office:value="6607.31" table:style-name="ce14">
            <text:p>6,6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442.490000000005" table:style-name="ce14">
            <text:p>74,4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946.899999999994" table:style-name="ce14">
            <text:p>71,947<text:s/></text:p>
          </table:table-cell>
          <table:table-cell office:value-type="float" office:value="218902.82" table:style-name="ce14">
            <text:p>218,903<text:s/></text:p>
          </table:table-cell>
          <table:table-cell office:value-type="float" office:value="64273.82" table:style-name="ce14">
            <text:p>64,274<text:s/></text:p>
          </table:table-cell>
          <table:table-cell office:value-type="float" office:value="22726734.98" table:style-name="ce14">
            <text:p>22,726,735<text:s/></text:p>
          </table:table-cell>
          <table:table-cell office:value-type="float" office:value="5.65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2003.12" table:style-name="ce14">
            <text:p>432,0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2.57" table:style-name="ce14">
            <text:p>1,2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0283.02" table:style-name="ce14">
            <text:p>280,283<text:s/></text:p>
          </table:table-cell>
          <table:table-cell office:value-type="float" office:value="2566.4899999999998" table:style-name="ce14">
            <text:p>2,566<text:s/></text:p>
          </table:table-cell>
          <table:table-cell office:value-type="float" office:value="13747611.41" table:style-name="ce14">
            <text:p>13,747,6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37400.75" table:style-name="ce14">
            <text:p>6,337,401<text:s/></text:p>
          </table:table-cell>
          <table:table-cell office:value-type="float" office:value="1688658.57" table:style-name="ce14">
            <text:p>1,688,659<text:s/></text:p>
          </table:table-cell>
          <table:table-cell office:value-type="float" office:value="19569.080000000002" table:style-name="ce14">
            <text:p>19,569<text:s/></text:p>
          </table:table-cell>
          <table:table-cell office:value-type="float" office:value="14800618.119999999" table:style-name="ce14">
            <text:p>14,800,618<text:s/></text:p>
          </table:table-cell>
          <table:table-cell office:value-type="float" office:value="1667.71" table:style-name="ce14">
            <text:p>1,668<text:s/></text:p>
          </table:table-cell>
          <table:table-cell office:value-type="float" office:value="10814343.75" table:style-name="ce14">
            <text:p>10,814,344<text:s/></text:p>
          </table:table-cell>
          <table:table-cell office:value-type="float" office:value="70497.649999999994" table:style-name="ce14">
            <text:p>70,498<text:s/></text:p>
          </table:table-cell>
          <table:table-cell office:value-type="float" office:value="711728.67" table:style-name="ce14">
            <text:p>711,7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9045.82" table:style-name="ce14">
            <text:p>1,349,046<text:s/></text:p>
          </table:table-cell>
          <table:table-cell office:value-type="float" office:value="635997.9" table:style-name="ce14">
            <text:p>635,998<text:s/></text:p>
          </table:table-cell>
          <table:table-cell office:value-type="float" office:value="12673.43" table:style-name="ce14">
            <text:p>12,673<text:s/></text:p>
          </table:table-cell>
          <table:table-cell office:value-type="float" office:value="15.88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4.43" table:style-name="ce14">
            <text:p>1,6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23.12" table:style-name="ce14">
            <text:p>11,0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271.01999999999" table:style-name="ce14">
            <text:p>157,271<text:s/></text:p>
          </table:table-cell>
          <table:table-cell office:value-type="float" office:value="406621.71" table:style-name="ce14">
            <text:p>406,6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232.04" table:style-name="ce14">
            <text:p>65,232<text:s/></text:p>
          </table:table-cell>
          <table:table-cell office:value-type="float" office:value="341389.67" table:style-name="ce14">
            <text:p>341,390<text:s/></text:p>
          </table:table-cell>
          <table:table-cell office:value-type="float" office:value="32526007.57" table:style-name="ce14">
            <text:p>32,526,008<text:s/></text:p>
          </table:table-cell>
          <table:table-cell office:value-type="float" office:value="3942074.2" table:style-name="ce14">
            <text:p>3,942,074<text:s/></text:p>
          </table:table-cell>
          <table:table-cell office:value-type="float" office:value="712917.43" table:style-name="ce14">
            <text:p>712,917<text:s/></text:p>
          </table:table-cell>
          <table:table-cell office:value-type="float" office:value="688422.71" table:style-name="ce14">
            <text:p>688,423<text:s/></text:p>
          </table:table-cell>
          <table:table-cell office:value-type="float" office:value="12705.88" table:style-name="ce14">
            <text:p>12,706<text:s/></text:p>
          </table:table-cell>
          <table:table-cell office:value-type="float" office:value="11788.84" table:style-name="ce14">
            <text:p>11,789<text:s/></text:p>
          </table:table-cell>
          <table:table-cell office:value-type="float" office:value="109411.14" table:style-name="ce14">
            <text:p>109,411<text:s/></text:p>
          </table:table-cell>
          <table:table-cell office:value-type="float" office:value="3581.35" table:style-name="ce14">
            <text:p>3,581<text:s/></text:p>
          </table:table-cell>
          <table:table-cell office:value-type="float" office:value="12346.35" table:style-name="ce14">
            <text:p>12,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47.939999999999" table:style-name="ce14">
            <text:p>18,948<text:s/></text:p>
          </table:table-cell>
          <table:table-cell office:value-type="float" office:value="2137.84" table:style-name="ce14">
            <text:p>2,138<text:s/></text:p>
          </table:table-cell>
          <table:table-cell office:value-type="float" office:value="580116.93999999994" table:style-name="ce14">
            <text:p>580,117<text:s/></text:p>
          </table:table-cell>
          <table:table-cell office:value-type="float" office:value="409753.22" table:style-name="ce14">
            <text:p>409,753<text:s/></text:p>
          </table:table-cell>
          <table:table-cell office:value-type="float" office:value="126.08" table:style-name="ce14">
            <text:p>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5124.31000000006" table:style-name="ce14">
            <text:p>605,124<text:s/></text:p>
          </table:table-cell>
          <table:table-cell office:value-type="float" office:value="137933.94" table:style-name="ce14">
            <text:p>137,934<text:s/></text:p>
          </table:table-cell>
          <table:table-cell office:value-type="float" office:value="121816.43" table:style-name="ce14">
            <text:p>121,816<text:s/></text:p>
          </table:table-cell>
          <table:table-cell office:value-type="float" office:value="7166.51" table:style-name="ce14">
            <text:p>7,1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0694.71" table:style-name="ce14">
            <text:p>1,220,695<text:s/></text:p>
          </table:table-cell>
          <table:table-cell office:value-type="float" office:value="600.29" table:style-name="ce14">
            <text:p>600<text:s/></text:p>
          </table:table-cell>
          <table:table-cell office:value-type="float" office:value="10160.76" table:style-name="ce14">
            <text:p>10,161<text:s/></text:p>
          </table:table-cell>
          <table:table-cell office:value-type="float" office:value="945696.43" table:style-name="ce14">
            <text:p>945,696<text:s/></text:p>
          </table:table-cell>
          <table:table-cell office:value-type="float" office:value="505740.02" table:style-name="ce14">
            <text:p>505,740<text:s/></text:p>
          </table:table-cell>
          <table:table-cell office:value-type="float" office:value="439956.41" table:style-name="ce14">
            <text:p>439,9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.02000000000001" table:style-name="ce14">
            <text:p>137<text:s/></text:p>
          </table:table-cell>
          <table:table-cell office:value-type="float" office:value="264100.2" table:style-name="ce14">
            <text:p>264,100<text:s/></text:p>
          </table:table-cell>
          <table:table-cell office:value-type="float" office:value="5889679.29" table:style-name="ce14">
            <text:p>5,889,679<text:s/></text:p>
          </table:table-cell>
          <table:table-cell office:value-type="float" office:value="542.82000000000005" table:style-name="ce14">
            <text:p>5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81.31" table:style-name="ce14">
            <text:p>3,1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1940.35" table:style-name="ce14">
            <text:p>1,801,940<text:s/></text:p>
          </table:table-cell>
          <table:table-cell office:value-type="float" office:value="2122208.33" table:style-name="ce14">
            <text:p>2,122,208<text:s/></text:p>
          </table:table-cell>
          <table:table-cell office:value-type="float" office:value="2120534.5499999998" table:style-name="ce14">
            <text:p>2,120,5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3.78" table:style-name="ce14">
            <text:p>1,674<text:s/></text:p>
          </table:table-cell>
          <table:table-cell office:value-type="float" office:value="74077.75" table:style-name="ce14">
            <text:p>74,078<text:s/></text:p>
          </table:table-cell>
          <table:table-cell office:value-type="float" office:value="895808.39" table:style-name="ce14">
            <text:p>895,808<text:s/></text:p>
          </table:table-cell>
          <table:table-cell office:value-type="float" office:value="991920.33" table:style-name="ce14">
            <text:p>991,920<text:s/></text:p>
          </table:table-cell>
          <table:table-cell office:value-type="float" office:value="64432.67" table:style-name="ce14">
            <text:p>64,433<text:s/></text:p>
          </table:table-cell>
          <table:table-cell office:value-type="float" office:value="42298.78" table:style-name="ce14">
            <text:p>42,2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9211.47" table:style-name="ce14">
            <text:p>519,211<text:s/></text:p>
          </table:table-cell>
          <table:table-cell office:value-type="float" office:value="408276.2" table:style-name="ce14">
            <text:p>408,276<text:s/></text:p>
          </table:table-cell>
          <table:table-cell office:value-type="float" office:value="9831753.4900000002" table:style-name="ce14">
            <text:p>9,831,753<text:s/></text:p>
          </table:table-cell>
          <table:table-cell office:value-type="float" office:value="22694254.079999998" table:style-name="ce14">
            <text:p>22,694,254<text:s/></text:p>
          </table:table-cell>
          <table:table-cell office:value-type="float" office:value="6982604.1399999997" table:style-name="ce14">
            <text:p>6,982,604<text:s/></text:p>
          </table:table-cell>
          <table:table-cell office:value-type="float" office:value="6978682.5700000003" table:style-name="ce14">
            <text:p>6,978,683<text:s/></text:p>
          </table:table-cell>
          <table:table-cell office:value-type="float" office:value="3921.57" table:style-name="ce14">
            <text:p>3,9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7650" table:style-name="ce14">
            <text:p>987,650<text:s/></text:p>
          </table:table-cell>
          <table:table-cell office:value-type="float" office:value="162402.14000000001" table:style-name="ce14">
            <text:p>162,402<text:s/></text:p>
          </table:table-cell>
          <table:table-cell office:value-type="float" office:value="825247.86" table:style-name="ce14">
            <text:p>825,248<text:s/></text:p>
          </table:table-cell>
          <table:table-cell office:value-type="float" office:value="11812941.369999999" table:style-name="ce14">
            <text:p>11,812,941<text:s/></text:p>
          </table:table-cell>
          <table:table-cell office:value-type="float" office:value="2950924.02" table:style-name="ce14">
            <text:p>2,950,924<text:s/></text:p>
          </table:table-cell>
          <table:table-cell office:value-type="float" office:value="3370583.06" table:style-name="ce14">
            <text:p>3,370,583<text:s/></text:p>
          </table:table-cell>
          <table:table-cell office:value-type="float" office:value="5491434.29" table:style-name="ce14">
            <text:p>5,491,4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80369.39" table:style-name="ce14">
            <text:p>2,980,369<text:s/></text:p>
          </table:table-cell>
          <table:table-cell office:value-type="float" office:value="557110.31000000006" table:style-name="ce14">
            <text:p>557,1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5841.41" table:style-name="ce14">
            <text:p>2,425,841<text:s/></text:p>
          </table:table-cell>
          <table:table-cell office:value-type="float" office:value="-2715.67" table:style-name="ce15">
            <text:p>-2,7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.33000000000001" table:style-name="ce14">
            <text:p>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310.820000000007" table:style-name="ce15">
            <text:p>-69,3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94254.079999998" table:style-name="ce14">
            <text:p>22,694,254<text:s/></text:p>
          </table:table-cell>
          <table:table-cell office:value-type="float" office:value="17944466.02" table:style-name="ce14">
            <text:p>17,944,466<text:s/></text:p>
          </table:table-cell>
          <table:table-cell office:value-type="float" office:value="18160.509999999998" table:style-name="ce14">
            <text:p>18,161<text:s/></text:p>
          </table:table-cell>
          <table:table-cell office:value-type="float" office:value="15979214.779999999" table:style-name="ce14">
            <text:p>15,979,215<text:s/></text:p>
          </table:table-cell>
          <table:table-cell office:value-type="float" office:value="2642.25" table:style-name="ce14">
            <text:p>2,642<text:s/></text:p>
          </table:table-cell>
          <table:table-cell office:value-type="float" office:value="1965251.24" table:style-name="ce14">
            <text:p>1,965,251<text:s/></text:p>
          </table:table-cell>
          <table:table-cell office:value-type="float" office:value="-1965.31" table:style-name="ce15">
            <text:p>-1,965<text:s/></text:p>
          </table:table-cell>
          <table:table-cell office:value-type="float" office:value="2380.29" table:style-name="ce14">
            <text:p>2,380<text:s/></text:p>
          </table:table-cell>
          <table:table-cell office:value-type="float" office:value="1965666.22" table:style-name="ce14">
            <text:p>1,965,666<text:s/></text:p>
          </table:table-cell>
          <table:table-cell office:value-type="float" office:value="983598.53" table:style-name="ce14">
            <text:p>983,599<text:s/></text:p>
          </table:table-cell>
          <table:table-cell office:value-type="float" office:value="508903.69" table:style-name="ce14">
            <text:p>508,904<text:s/></text:p>
          </table:table-cell>
          <table:table-cell office:value-type="float" office:value="349743.37" table:style-name="ce14">
            <text:p>349,743<text:s/></text:p>
          </table:table-cell>
          <table:table-cell office:value-type="float" office:value="123374.61" table:style-name="ce14">
            <text:p>123,375<text:s/></text:p>
          </table:table-cell>
          <table:table-cell office:value-type="float" office:value="1576.86" table:style-name="ce14">
            <text:p>1,577<text:s/></text:p>
          </table:table-cell>
          <table:table-cell office:value-type="float" office:value="3738.33" table:style-name="ce14">
            <text:p>3,738<text:s/></text:p>
          </table:table-cell>
          <table:table-cell office:value-type="float" office:value="985806.02" table:style-name="ce14">
            <text:p>985,806<text:s/></text:p>
          </table:table-cell>
          <table:table-cell office:value-type="float" office:value="1207099.55" table:style-name="ce14">
            <text:p>1,207,100<text:s/></text:p>
          </table:table-cell>
          <table:table-cell office:value-type="float" office:value="255663.43" table:style-name="ce14">
            <text:p>255,663<text:s/></text:p>
          </table:table-cell>
          <table:table-cell office:value-type="float" office:value="24445.67" table:style-name="ce14">
            <text:p>24,446<text:s/></text:p>
          </table:table-cell>
          <table:table-cell office:value-type="float" office:value="10498.78" table:style-name="ce14">
            <text:p>10,499<text:s/></text:p>
          </table:table-cell>
          <table:table-cell office:value-type="float" office:value="168334.07999999999" table:style-name="ce14">
            <text:p>168,334<text:s/></text:p>
          </table:table-cell>
          <table:table-cell office:value-type="float" office:value="52384.9" table:style-name="ce14">
            <text:p>52,385<text:s/></text:p>
          </table:table-cell>
          <table:table-cell office:value-type="float" office:value="357981.98" table:style-name="ce14">
            <text:p>357,982<text:s/></text:p>
          </table:table-cell>
          <table:table-cell office:value-type="float" office:value="1602.86" table:style-name="ce14">
            <text:p>1,603<text:s/></text:p>
          </table:table-cell>
          <table:table-cell office:value-type="float" office:value="162.57" table:style-name="ce14">
            <text:p>163<text:s/></text:p>
          </table:table-cell>
          <table:table-cell office:value-type="float" office:value="216143.69" table:style-name="ce14">
            <text:p>216,144<text:s/></text:p>
          </table:table-cell>
          <table:table-cell office:value-type="float" office:value="142309.25" table:style-name="ce14">
            <text:p>142,309<text:s/></text:p>
          </table:table-cell>
          <table:table-cell office:value-type="float" office:value="4523.3900000000003" table:style-name="ce14">
            <text:p>4,523<text:s/></text:p>
          </table:table-cell>
          <table:table-cell office:value-type="float" office:value="17116.900000000001" table:style-name="ce14">
            <text:p>17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.33" table:style-name="ce14">
            <text:p>189<text:s/></text:p>
          </table:table-cell>
          <table:table-cell office:value-type="float" office:value="-53215.65" table:style-name="ce15">
            <text:p>-53,216<text:s/></text:p>
          </table:table-cell>
          <table:table-cell office:value-type="float" office:value="29149.63" table:style-name="ce14">
            <text:p>29,150<text:s/></text:p>
          </table:table-cell>
          <table:table-cell office:value-type="float" office:value="625.49" table:style-name="ce14">
            <text:p>6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9434.71" table:style-name="ce15">
            <text:p>-99,435<text:s/></text:p>
          </table:table-cell>
          <table:table-cell office:value-type="float" office:value="991.22" table:style-name="ce14">
            <text:p>991<text:s/></text:p>
          </table:table-cell>
          <table:table-cell office:value-type="float" office:value="691272.14" table:style-name="ce14">
            <text:p>691,272<text:s/></text:p>
          </table:table-cell>
          <table:table-cell office:value-type="float" office:value="2192905.5699999998" table:style-name="ce14">
            <text:p>2,192,906<text:s/></text:p>
          </table:table-cell>
          <table:table-cell office:value-type="float" office:value="-248833" table:style-name="ce15">
            <text:p>-248,833<text:s/></text:p>
          </table:table-cell>
          <table:table-cell office:value-type="float" office:value="-237355.69" table:style-name="ce15">
            <text:p>-237,356<text:s/></text:p>
          </table:table-cell>
          <table:table-cell office:value-type="float" office:value="-11477.31" table:style-name="ce15">
            <text:p>-11,477<text:s/></text:p>
          </table:table-cell>
          <table:table-cell office:value-type="float" office:value="1944072.57" table:style-name="ce14">
            <text:p>1,944,0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4072.57" table:style-name="ce14">
            <text:p>1,944,0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4072.57" table:style-name="ce14">
            <text:p>1,944,073<text:s/></text:p>
          </table:table-cell>
          <table:table-cell office:value-type="float" office:value="-861812.2" table:style-name="ce15">
            <text:p>-861,812<text:s/></text:p>
          </table:table-cell>
          <table:table-cell office:value-type="float" office:value="-50117.78" table:style-name="ce15">
            <text:p>-50,118<text:s/></text:p>
          </table:table-cell>
          <table:table-cell office:value-type="float" office:value="-44393.82" table:style-name="ce15">
            <text:p>-44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866.92" table:style-name="ce15">
            <text:p>-10,8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42.96" table:style-name="ce14">
            <text:p>5,143<text:s/></text:p>
          </table:table-cell>
          <table:table-cell office:value-type="float" office:value="-811694.41" table:style-name="ce15">
            <text:p>-811,694<text:s/></text:p>
          </table:table-cell>
          <table:table-cell office:value-type="float" office:value="4600.7299999999996" table:style-name="ce14">
            <text:p>4,601<text:s/></text:p>
          </table:table-cell>
          <table:table-cell office:value-type="float" office:value="-695327.96" table:style-name="ce15">
            <text:p>-695,328<text:s/></text:p>
          </table:table-cell>
          <table:table-cell office:value-type="float" office:value="-4710" table:style-name="ce15">
            <text:p>-4,7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.35" table:style-name="ce15">
            <text:p>-12<text:s/></text:p>
          </table:table-cell>
          <table:table-cell office:value-type="float" office:value="-106825.2" table:style-name="ce15">
            <text:p>-106,8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19.6299999999992" table:style-name="ce15">
            <text:p>-9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2260.3700000001" table:style-name="ce14">
            <text:p>1,082,2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0.16" table:style-name="ce14">
            <text:p>200<text:s/></text:p>
          </table:table-cell>
          <table:table-cell office:value-type="float" office:value="2192905.5699999998" table:style-name="ce14">
            <text:p>2,192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2905.5699999998" table:style-name="ce14">
            <text:p>2,192,906<text:s/></text:p>
          </table:table-cell>
          <table:table-cell office:value-type="float" office:value="635208.80000000005" table:style-name="ce14">
            <text:p>635,209<text:s/></text:p>
          </table:table-cell>
          <table:table-cell office:value-type="float" office:value="85511.8" table:style-name="ce14">
            <text:p>85,512<text:s/></text:p>
          </table:table-cell>
          <table:table-cell office:value-type="float" office:value="1601.57" table:style-name="ce14">
            <text:p>1,602<text:s/></text:p>
          </table:table-cell>
          <table:table-cell office:value-type="float" office:value="1107.78" table:style-name="ce14">
            <text:p>1,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496.45" table:style-name="ce15">
            <text:p>-24,496<text:s/></text:p>
          </table:table-cell>
          <table:table-cell office:value-type="float" office:value="-106618.92" table:style-name="ce15">
            <text:p>-106,619<text:s/></text:p>
          </table:table-cell>
          <table:table-cell office:value-type="float" office:value="-991.22" table:style-name="ce15">
            <text:p>-991<text:s/></text:p>
          </table:table-cell>
          <table:table-cell office:value-type="float" office:value="-691272.14" table:style-name="ce15">
            <text:p>-691,272<text:s/></text:p>
          </table:table-cell>
          <table:table-cell office:value-type="float" office:value="-1390" table:style-name="ce15">
            <text:p>-1,390<text:s/></text:p>
          </table:table-cell>
          <table:table-cell office:value-type="float" office:value="-162.57" table:style-name="ce15">
            <text:p>-163<text:s/></text:p>
          </table:table-cell>
          <table:table-cell office:value-type="float" office:value="-215316.29" table:style-name="ce15">
            <text:p>-215,316<text:s/></text:p>
          </table:table-cell>
          <table:table-cell office:value-type="float" office:value="36102.9" table:style-name="ce14">
            <text:p>36,1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811.29" table:style-name="ce14">
            <text:p>15,811<text:s/></text:p>
          </table:table-cell>
          <table:table-cell office:value-type="float" office:value="-30563.45" table:style-name="ce15">
            <text:p>-30,563<text:s/></text:p>
          </table:table-cell>
          <table:table-cell office:value-type="float" office:value="65125.8" table:style-name="ce14">
            <text:p>65,126<text:s/></text:p>
          </table:table-cell>
          <table:table-cell office:value-type="float" office:value="-46189.49" table:style-name="ce15">
            <text:p>-46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511.88" table:style-name="ce14">
            <text:p>249,512<text:s/></text:p>
          </table:table-cell>
          <table:table-cell office:value-type="float" office:value="31638.14" table:style-name="ce14">
            <text:p>31,638<text:s/></text:p>
          </table:table-cell>
          <table:table-cell office:value-type="float" office:value="550352.84" table:style-name="ce14">
            <text:p>550,353<text:s/></text:p>
          </table:table-cell>
          <table:table-cell office:value-type="float" office:value="366036.63" table:style-name="ce14">
            <text:p>366,037<text:s/></text:p>
          </table:table-cell>
          <table:table-cell office:value-type="float" office:value="22811.73" table:style-name="ce14">
            <text:p>22,812<text:s/></text:p>
          </table:table-cell>
          <table:table-cell office:value-type="float" office:value="352784.53" table:style-name="ce14">
            <text:p>352,785<text:s/></text:p>
          </table:table-cell>
          <table:table-cell office:value-type="float" office:value="-94393.27" table:style-name="ce15">
            <text:p>-94,393<text:s/></text:p>
          </table:table-cell>
          <table:table-cell office:value-type="float" office:value="-1.57" table:style-name="ce15">
            <text:p>-2<text:s/></text:p>
          </table:table-cell>
          <table:table-cell office:value-type="float" office:value="-94801.75" table:style-name="ce15">
            <text:p>-94,802<text:s/></text:p>
          </table:table-cell>
          <table:table-cell office:value-type="float" office:value="3300314.16" table:style-name="ce14">
            <text:p>3,300,314<text:s/></text:p>
          </table:table-cell>
          <table:table-cell office:value-type="float" office:value="-377665.57" table:style-name="ce15">
            <text:p>-377,666<text:s/></text:p>
          </table:table-cell>
          <table:table-cell office:value-type="float" office:value="169462.9" table:style-name="ce14">
            <text:p>169,463<text:s/></text:p>
          </table:table-cell>
          <table:table-cell office:value-type="float" office:value="-267407.73" table:style-name="ce15">
            <text:p>-267,408<text:s/></text:p>
          </table:table-cell>
          <table:table-cell office:value-type="float" office:value="73528.75" table:style-name="ce14">
            <text:p>73,5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418.75" table:style-name="ce15">
            <text:p>-11,419<text:s/></text:p>
          </table:table-cell>
          <table:table-cell office:value-type="float" office:value="2238.41" table:style-name="ce14">
            <text:p>2,238<text:s/></text:p>
          </table:table-cell>
          <table:table-cell office:value-type="float" office:value="-595334.65" table:style-name="ce15">
            <text:p>-595,335<text:s/></text:p>
          </table:table-cell>
          <table:table-cell office:value-type="float" office:value="7996.25" table:style-name="ce14">
            <text:p>7,996<text:s/></text:p>
          </table:table-cell>
          <table:table-cell office:value-type="float" office:value="-2217.59" table:style-name="ce15">
            <text:p>-2,218<text:s/></text:p>
          </table:table-cell>
          <table:table-cell office:value-type="float" office:value="-20519.14" table:style-name="ce15">
            <text:p>-20,519<text:s/></text:p>
          </table:table-cell>
          <table:table-cell office:value-type="float" office:value="-4079.16" table:style-name="ce15">
            <text:p>-4,079<text:s/></text:p>
          </table:table-cell>
          <table:table-cell office:value-type="float" office:value="23453.02" table:style-name="ce14">
            <text:p>23,453<text:s/></text:p>
          </table:table-cell>
          <table:table-cell office:value-type="float" office:value="-35360.22" table:style-name="ce15">
            <text:p>-35,360<text:s/></text:p>
          </table:table-cell>
          <table:table-cell office:value-type="float" office:value="652.59" table:style-name="ce14">
            <text:p>653<text:s/></text:p>
          </table:table-cell>
          <table:table-cell office:value-type="float" office:value="471.65" table:style-name="ce14">
            <text:p>472<text:s/></text:p>
          </table:table-cell>
          <table:table-cell office:value-type="float" office:value="111054.75" table:style-name="ce14">
            <text:p>111,0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0294.12" table:style-name="ce14">
            <text:p>430,294<text:s/></text:p>
          </table:table-cell>
          <table:table-cell office:value-type="float" office:value="-494850.35" table:style-name="ce15">
            <text:p>-494,850<text:s/></text:p>
          </table:table-cell>
          <table:table-cell office:value-type="float" office:value="4092386.8" table:style-name="ce14">
            <text:p>4,092,387<text:s/></text:p>
          </table:table-cell>
          <table:table-cell office:value-type="float" office:value="-4324726.76" table:style-name="ce15">
            <text:p>-4,324,727<text:s/></text:p>
          </table:table-cell>
          <table:table-cell office:value-type="float" office:value="1147217.29" table:style-name="ce14">
            <text:p>1,147,217<text:s/></text:p>
          </table:table-cell>
          <table:table-cell office:value-type="float" office:value="-2177313.94" table:style-name="ce15">
            <text:p>-2,177,314<text:s/></text:p>
          </table:table-cell>
          <table:table-cell office:value-type="float" office:value="536.1" table:style-name="ce14">
            <text:p>5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25406.16" table:style-name="ce15">
            <text:p>-725,406<text:s/></text:p>
          </table:table-cell>
          <table:table-cell office:value-type="float" office:value="2452.04" table:style-name="ce14">
            <text:p>2,452<text:s/></text:p>
          </table:table-cell>
          <table:table-cell office:value-type="float" office:value="-13262.31" table:style-name="ce15">
            <text:p>-13,262<text:s/></text:p>
          </table:table-cell>
          <table:table-cell office:value-type="float" office:value="-2016.65" table:style-name="ce15">
            <text:p>-2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289" table:style-name="ce15">
            <text:p>-9,289<text:s/></text:p>
          </table:table-cell>
          <table:table-cell office:value-type="float" office:value="-2009422.59" table:style-name="ce15">
            <text:p>-2,009,423<text:s/></text:p>
          </table:table-cell>
          <table:table-cell office:value-type="float" office:value="2002.88" table:style-name="ce14">
            <text:p>2,003<text:s/></text:p>
          </table:table-cell>
          <table:table-cell office:value-type="float" office:value="798044.1" table:style-name="ce14">
            <text:p>798,044<text:s/></text:p>
          </table:table-cell>
          <table:table-cell office:value-type="float" office:value="1476967.71" table:style-name="ce14">
            <text:p>1,476,968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3" table:style-name="ce2">
            <text:p>23</text:p>
          </table:table-cell>
          <table:table-cell office:value-type="float" office:value="1130381.52" table:style-name="ce14">
            <text:p>1,130,382<text:s/></text:p>
          </table:table-cell>
          <table:table-cell office:value-type="float" office:value="287674.87" table:style-name="ce14">
            <text:p>287,675<text:s/></text:p>
          </table:table-cell>
          <table:table-cell office:value-type="float" office:value="16881.48" table:style-name="ce14">
            <text:p>16,8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43.22" table:style-name="ce14">
            <text:p>5,8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94.48" table:style-name="ce14">
            <text:p>3,094<text:s/></text:p>
          </table:table-cell>
          <table:table-cell office:value-type="float" office:value="36893.96" table:style-name="ce14">
            <text:p>36,894<text:s/></text:p>
          </table:table-cell>
          <table:table-cell office:value-type="float" office:value="369.65" table:style-name="ce14">
            <text:p>370<text:s/></text:p>
          </table:table-cell>
          <table:table-cell office:value-type="float" office:value="39.130000000000003" table:style-name="ce14">
            <text:p>39<text:s/></text:p>
          </table:table-cell>
          <table:table-cell office:value-type="float" office:value="25.09" table:style-name="ce14">
            <text:p>25<text:s/></text:p>
          </table:table-cell>
          <table:table-cell office:value-type="float" office:value="226281.09" table:style-name="ce14">
            <text:p>226,281<text:s/></text:p>
          </table:table-cell>
          <table:table-cell office:value-type="float" office:value="5903.22" table:style-name="ce14">
            <text:p>5,903<text:s/></text:p>
          </table:table-cell>
          <table:table-cell office:value-type="float" office:value="115418.39" table:style-name="ce14">
            <text:p>115,418<text:s/></text:p>
          </table:table-cell>
          <table:table-cell office:value-type="float" office:value="158.38999999999999" table:style-name="ce14">
            <text:p>158<text:s/></text:p>
          </table:table-cell>
          <table:table-cell office:value-type="float" office:value="2142.96" table:style-name="ce14">
            <text:p>2,1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79.35" table:style-name="ce14">
            <text:p>8,079<text:s/></text:p>
          </table:table-cell>
          <table:table-cell office:value-type="float" office:value="8973.65" table:style-name="ce14">
            <text:p>8,9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.96" table:style-name="ce14">
            <text:p>123<text:s/></text:p>
          </table:table-cell>
          <table:table-cell office:value-type="float" office:value="382470.91" table:style-name="ce14">
            <text:p>382,4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1285.13" table:style-name="ce14">
            <text:p>401,2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14.22" table:style-name="ce14">
            <text:p>18,814<text:s/></text:p>
          </table:table-cell>
          <table:table-cell office:value-type="float" office:value="349.35" table:style-name="ce14">
            <text:p>349<text:s/></text:p>
          </table:table-cell>
          <table:table-cell office:value-type="float" office:value="18030.22" table:style-name="ce14">
            <text:p>18,030<text:s/></text:p>
          </table:table-cell>
          <table:table-cell office:value-type="float" office:value="18085.52" table:style-name="ce14">
            <text:p>18,086<text:s/></text:p>
          </table:table-cell>
          <table:table-cell office:value-type="float" office:value="8266.91" table:style-name="ce14">
            <text:p>8,267<text:s/></text:p>
          </table:table-cell>
          <table:table-cell office:value-type="float" office:value="1746428.04" table:style-name="ce14">
            <text:p>1,746,4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913.3" table:style-name="ce14">
            <text:p>61,9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72.13" table:style-name="ce14">
            <text:p>7,072<text:s/></text:p>
          </table:table-cell>
          <table:table-cell office:value-type="float" office:value="412.65" table:style-name="ce14">
            <text:p>413<text:s/></text:p>
          </table:table-cell>
          <table:table-cell office:value-type="float" office:value="776861.26" table:style-name="ce14">
            <text:p>776,8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1581.04" table:style-name="ce14">
            <text:p>781,581<text:s/></text:p>
          </table:table-cell>
          <table:table-cell office:value-type="float" office:value="344391.39" table:style-name="ce14">
            <text:p>344,3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4855.3" table:style-name="ce14">
            <text:p>1,074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6798.96" table:style-name="ce14">
            <text:p>696,799<text:s/></text:p>
          </table:table-cell>
          <table:table-cell office:value-type="float" office:value="3036.22" table:style-name="ce14">
            <text:p>3,036<text:s/></text:p>
          </table:table-cell>
          <table:table-cell office:value-type="float" office:value="62169.52" table:style-name="ce14">
            <text:p>62,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880.83" table:style-name="ce14">
            <text:p>50,881<text:s/></text:p>
          </table:table-cell>
          <table:table-cell office:value-type="float" office:value="60417.09" table:style-name="ce14">
            <text:p>60,417<text:s/></text:p>
          </table:table-cell>
          <table:table-cell office:value-type="float" office:value="9195.39" table:style-name="ce14">
            <text:p>9,195<text:s/></text:p>
          </table:table-cell>
          <table:table-cell office:value-type="float" office:value="417.09" table:style-name="ce14">
            <text:p>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.52" table:style-name="ce14">
            <text:p>314<text:s/></text:p>
          </table:table-cell>
          <table:table-cell office:value-type="float" office:value="485.39" table:style-name="ce14">
            <text:p>485<text:s/></text:p>
          </table:table-cell>
          <table:table-cell office:value-type="float" office:value="7979.39" table:style-name="ce14">
            <text:p>7,9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79.43" table:style-name="ce14">
            <text:p>22,279<text:s/></text:p>
          </table:table-cell>
          <table:table-cell office:value-type="float" office:value="36232" table:style-name="ce14">
            <text:p>36,2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3.26" table:style-name="ce14">
            <text:p>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8.48" table:style-name="ce14">
            <text:p>1,548<text:s/></text:p>
          </table:table-cell>
          <table:table-cell office:value-type="float" office:value="33970.26" table:style-name="ce14">
            <text:p>33,970<text:s/></text:p>
          </table:table-cell>
          <table:table-cell office:value-type="float" office:value="2876809.57" table:style-name="ce14">
            <text:p>2,876,810<text:s/></text:p>
          </table:table-cell>
          <table:table-cell office:value-type="float" office:value="626625.65" table:style-name="ce14">
            <text:p>626,626<text:s/></text:p>
          </table:table-cell>
          <table:table-cell office:value-type="float" office:value="232081.52" table:style-name="ce14">
            <text:p>232,082<text:s/></text:p>
          </table:table-cell>
          <table:table-cell office:value-type="float" office:value="232081.52" table:style-name="ce14">
            <text:p>232,0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47.22" table:style-name="ce14">
            <text:p>15,647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399" table:style-name="ce14">
            <text:p>26,3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258.96" table:style-name="ce14">
            <text:p>105,259<text:s/></text:p>
          </table:table-cell>
          <table:table-cell office:value-type="float" office:value="8980.26" table:style-name="ce14">
            <text:p>8,980<text:s/></text:p>
          </table:table-cell>
          <table:table-cell office:value-type="float" office:value="776.13" table:style-name="ce14">
            <text:p>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121.7" table:style-name="ce14">
            <text:p>103,122<text:s/></text:p>
          </table:table-cell>
          <table:table-cell office:value-type="float" office:value="1610.04" table:style-name="ce14">
            <text:p>1,610<text:s/></text:p>
          </table:table-cell>
          <table:table-cell office:value-type="float" office:value="12720.87" table:style-name="ce14">
            <text:p>12,7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9944.96000000001" table:style-name="ce14">
            <text:p>119,9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.48" table:style-name="ce14">
            <text:p>776<text:s/></text:p>
          </table:table-cell>
          <table:table-cell office:value-type="float" office:value="108568.35" table:style-name="ce14">
            <text:p>108,568<text:s/></text:p>
          </table:table-cell>
          <table:table-cell office:value-type="float" office:value="42215.09" table:style-name="ce14">
            <text:p>42,215<text:s/></text:p>
          </table:table-cell>
          <table:table-cell office:value-type="float" office:value="66353.259999999995" table:style-name="ce14">
            <text:p>66,3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.48" table:style-name="ce14">
            <text:p>11<text:s/></text:p>
          </table:table-cell>
          <table:table-cell office:value-type="float" office:value="10588.65" table:style-name="ce14">
            <text:p>10,589<text:s/></text:p>
          </table:table-cell>
          <table:table-cell office:value-type="float" office:value="370550.74" table:style-name="ce14">
            <text:p>370,5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6200.22" table:style-name="ce14">
            <text:p>246,200<text:s/></text:p>
          </table:table-cell>
          <table:table-cell office:value-type="float" office:value="246200.22" table:style-name="ce14">
            <text:p>246,2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2.96" table:style-name="ce14">
            <text:p>853<text:s/></text:p>
          </table:table-cell>
          <table:table-cell office:value-type="float" office:value="42485.52" table:style-name="ce14">
            <text:p>42,486<text:s/></text:p>
          </table:table-cell>
          <table:table-cell office:value-type="float" office:value="81012.039999999994" table:style-name="ce14">
            <text:p>81,012<text:s/></text:p>
          </table:table-cell>
          <table:table-cell office:value-type="float" office:value="480.35" table:style-name="ce14">
            <text:p>4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500.039999999994" table:style-name="ce14">
            <text:p>72,500<text:s/></text:p>
          </table:table-cell>
          <table:table-cell office:value-type="float" office:value="8031.65" table:style-name="ce14">
            <text:p>8,032<text:s/></text:p>
          </table:table-cell>
          <table:table-cell office:value-type="float" office:value="997176.39" table:style-name="ce14">
            <text:p>997,176<text:s/></text:p>
          </table:table-cell>
          <table:table-cell office:value-type="float" office:value="1879633.17" table:style-name="ce14">
            <text:p>1,879,633<text:s/></text:p>
          </table:table-cell>
          <table:table-cell office:value-type="float" office:value="1109164.3" table:style-name="ce14">
            <text:p>1,109,164<text:s/></text:p>
          </table:table-cell>
          <table:table-cell office:value-type="float" office:value="1109133.83" table:style-name="ce14">
            <text:p>1,109,1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.48" table:style-name="ce14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966.22" table:style-name="ce14">
            <text:p>130,966<text:s/></text:p>
          </table:table-cell>
          <table:table-cell office:value-type="float" office:value="78883.039999999994" table:style-name="ce14">
            <text:p>78,883<text:s/></text:p>
          </table:table-cell>
          <table:table-cell office:value-type="float" office:value="52083.17" table:style-name="ce14">
            <text:p>52,083<text:s/></text:p>
          </table:table-cell>
          <table:table-cell office:value-type="float" office:value="615928.35" table:style-name="ce14">
            <text:p>615,928<text:s/></text:p>
          </table:table-cell>
          <table:table-cell office:value-type="float" office:value="187625.43" table:style-name="ce14">
            <text:p>187,625<text:s/></text:p>
          </table:table-cell>
          <table:table-cell office:value-type="float" office:value="48182" table:style-name="ce14">
            <text:p>48,182<text:s/></text:p>
          </table:table-cell>
          <table:table-cell office:value-type="float" office:value="380120.91" table:style-name="ce14">
            <text:p>380,1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478.74" table:style-name="ce14">
            <text:p>36,479<text:s/></text:p>
          </table:table-cell>
          <table:table-cell office:value-type="float" office:value="23631.3" table:style-name="ce14">
            <text:p>23,6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59.43" table:style-name="ce14">
            <text:p>12,9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8.260000000000005" table:style-name="ce15">
            <text:p>-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.74" table:style-name="ce15">
            <text:p>-34<text:s/></text:p>
          </table:table-cell>
          <table:table-cell office:value-type="float" office:value="-12904.43" table:style-name="ce15">
            <text:p>-12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9633.17" table:style-name="ce14">
            <text:p>1,879,633<text:s/></text:p>
          </table:table-cell>
          <table:table-cell office:value-type="float" office:value="1754266.57" table:style-name="ce14">
            <text:p>1,754,267<text:s/></text:p>
          </table:table-cell>
          <table:table-cell office:value-type="float" office:value="1762.26" table:style-name="ce14">
            <text:p>1,762<text:s/></text:p>
          </table:table-cell>
          <table:table-cell office:value-type="float" office:value="1360360.48" table:style-name="ce14">
            <text:p>1,360,360<text:s/></text:p>
          </table:table-cell>
          <table:table-cell office:value-type="float" office:value="10726.83" table:style-name="ce14">
            <text:p>10,727<text:s/></text:p>
          </table:table-cell>
          <table:table-cell office:value-type="float" office:value="393906.09" table:style-name="ce14">
            <text:p>393,906<text:s/></text:p>
          </table:table-cell>
          <table:table-cell office:value-type="float" office:value="-3215.74" table:style-name="ce15">
            <text:p>-3,216<text:s/></text:p>
          </table:table-cell>
          <table:table-cell office:value-type="float" office:value="4990.87" table:style-name="ce14">
            <text:p>4,991<text:s/></text:p>
          </table:table-cell>
          <table:table-cell office:value-type="float" office:value="395681.22" table:style-name="ce14">
            <text:p>395,681<text:s/></text:p>
          </table:table-cell>
          <table:table-cell office:value-type="float" office:value="287511.39" table:style-name="ce14">
            <text:p>287,511<text:s/></text:p>
          </table:table-cell>
          <table:table-cell office:value-type="float" office:value="183162.57" table:style-name="ce14">
            <text:p>183,163<text:s/></text:p>
          </table:table-cell>
          <table:table-cell office:value-type="float" office:value="63135.91" table:style-name="ce14">
            <text:p>63,136<text:s/></text:p>
          </table:table-cell>
          <table:table-cell office:value-type="float" office:value="41212.910000000003" table:style-name="ce14">
            <text:p>41,2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3.87" table:style-name="ce14">
            <text:p>454<text:s/></text:p>
          </table:table-cell>
          <table:table-cell office:value-type="float" office:value="108623.7" table:style-name="ce14">
            <text:p>108,624<text:s/></text:p>
          </table:table-cell>
          <table:table-cell office:value-type="float" office:value="21686.17" table:style-name="ce14">
            <text:p>21,686<text:s/></text:p>
          </table:table-cell>
          <table:table-cell office:value-type="float" office:value="15181.39" table:style-name="ce14">
            <text:p>15,181<text:s/></text:p>
          </table:table-cell>
          <table:table-cell office:value-type="float" office:value="1882.83" table:style-name="ce14">
            <text:p>1,883<text:s/></text:p>
          </table:table-cell>
          <table:table-cell office:value-type="float" office:value="2643.78" table:style-name="ce14">
            <text:p>2,644<text:s/></text:p>
          </table:table-cell>
          <table:table-cell office:value-type="float" office:value="3783.96" table:style-name="ce14">
            <text:p>3,784<text:s/></text:p>
          </table:table-cell>
          <table:table-cell office:value-type="float" office:value="6870.83" table:style-name="ce14">
            <text:p>6,871<text:s/></text:p>
          </table:table-cell>
          <table:table-cell office:value-type="float" office:value="-241.65" table:style-name="ce15">
            <text:p>-242<text:s/></text:p>
          </table:table-cell>
          <table:table-cell office:value-type="float" office:value="-89.74" table:style-name="ce15">
            <text:p>-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6.91" table:style-name="ce14">
            <text:p>827<text:s/></text:p>
          </table:table-cell>
          <table:table-cell office:value-type="float" office:value="5436.61" table:style-name="ce14">
            <text:p>5,437<text:s/></text:p>
          </table:table-cell>
          <table:table-cell office:value-type="float" office:value="-928.3" table:style-name="ce15">
            <text:p>-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415.3" table:style-name="ce15">
            <text:p>-5,415<text:s/></text:p>
          </table:table-cell>
          <table:table-cell office:value-type="float" office:value="-71.83" table:style-name="ce15">
            <text:p>-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203.2999999999993" table:style-name="ce15">
            <text:p>-9,203<text:s/></text:p>
          </table:table-cell>
          <table:table-cell office:value-type="float" office:value="1146.22" table:style-name="ce14">
            <text:p>1,146<text:s/></text:p>
          </table:table-cell>
          <table:table-cell office:value-type="float" office:value="14803.52" table:style-name="ce14">
            <text:p>14,804<text:s/></text:p>
          </table:table-cell>
          <table:table-cell office:value-type="float" office:value="130309.87" table:style-name="ce14">
            <text:p>130,310<text:s/></text:p>
          </table:table-cell>
          <table:table-cell office:value-type="float" office:value="-25803.7" table:style-name="ce15">
            <text:p>-25,804<text:s/></text:p>
          </table:table-cell>
          <table:table-cell office:value-type="float" office:value="-26423.43" table:style-name="ce15">
            <text:p>-26,423<text:s/></text:p>
          </table:table-cell>
          <table:table-cell office:value-type="float" office:value="619.74" table:style-name="ce14">
            <text:p>620<text:s/></text:p>
          </table:table-cell>
          <table:table-cell office:value-type="float" office:value="104506.17" table:style-name="ce14">
            <text:p>104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506.17" table:style-name="ce14">
            <text:p>104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506.17" table:style-name="ce14">
            <text:p>104,506<text:s/></text:p>
          </table:table-cell>
          <table:table-cell office:value-type="float" office:value="-12567.96" table:style-name="ce15">
            <text:p>-12,568<text:s/></text:p>
          </table:table-cell>
          <table:table-cell office:value-type="float" office:value="-6277.52" table:style-name="ce15">
            <text:p>-6,278<text:s/></text:p>
          </table:table-cell>
          <table:table-cell office:value-type="float" office:value="-6350.65" table:style-name="ce15">
            <text:p>-6,3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.61" table:style-name="ce14">
            <text:p>11<text:s/></text:p>
          </table:table-cell>
          <table:table-cell office:value-type="float" office:value="-846.26" table:style-name="ce15">
            <text:p>-8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8.78" table:style-name="ce14">
            <text:p>909<text:s/></text:p>
          </table:table-cell>
          <table:table-cell office:value-type="float" office:value="-6290.43" table:style-name="ce15">
            <text:p>-6,290<text:s/></text:p>
          </table:table-cell>
          <table:table-cell office:value-type="float" office:value="-4145.4799999999996" table:style-name="ce15">
            <text:p>-4,145<text:s/></text:p>
          </table:table-cell>
          <table:table-cell office:value-type="float" office:value="-1576.43" table:style-name="ce15">
            <text:p>-1,5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.78" table:style-name="ce15">
            <text:p>-2<text:s/></text:p>
          </table:table-cell>
          <table:table-cell office:value-type="float" office:value="183.3" table:style-name="ce14">
            <text:p>1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0.04" table:style-name="ce15">
            <text:p>-7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938.22" table:style-name="ce14">
            <text:p>91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130309.87" table:style-name="ce14">
            <text:p>130,3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309.87" table:style-name="ce14">
            <text:p>130,310<text:s/></text:p>
          </table:table-cell>
          <table:table-cell office:value-type="float" office:value="61853.35" table:style-name="ce14">
            <text:p>61,853<text:s/></text:p>
          </table:table-cell>
          <table:table-cell office:value-type="float" office:value="2098.04" table:style-name="ce14">
            <text:p>2,098<text:s/></text:p>
          </table:table-cell>
          <table:table-cell office:value-type="float" office:value="547.39" table:style-name="ce14">
            <text:p>547<text:s/></text:p>
          </table:table-cell>
          <table:table-cell office:value-type="float" office:value="896.48" table:style-name="ce14">
            <text:p>8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61.87" table:style-name="ce15">
            <text:p>-1,862<text:s/></text:p>
          </table:table-cell>
          <table:table-cell office:value-type="float" office:value="-3577" table:style-name="ce15">
            <text:p>-3,577<text:s/></text:p>
          </table:table-cell>
          <table:table-cell office:value-type="float" office:value="-2625.48" table:style-name="ce15">
            <text:p>-2,625<text:s/></text:p>
          </table:table-cell>
          <table:table-cell office:value-type="float" office:value="-13159.96" table:style-name="ce15">
            <text:p>-13,160<text:s/></text:p>
          </table:table-cell>
          <table:table-cell office:value-type="float" office:value="79.87" table:style-name="ce14">
            <text:p>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72.78" table:style-name="ce15">
            <text:p>-773<text:s/></text:p>
          </table:table-cell>
          <table:table-cell office:value-type="float" office:value="1814.78" table:style-name="ce14">
            <text:p>1,8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26.1299999999992" table:style-name="ce14">
            <text:p>8,8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06.48" table:style-name="ce14">
            <text:p>5,306<text:s/></text:p>
          </table:table-cell>
          <table:table-cell office:value-type="float" office:value="-1545.57" table:style-name="ce15">
            <text:p>-1,5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814.22" table:style-name="ce14">
            <text:p>36,814<text:s/></text:p>
          </table:table-cell>
          <table:table-cell office:value-type="float" office:value="-8007.35" table:style-name="ce15">
            <text:p>-8,007<text:s/></text:p>
          </table:table-cell>
          <table:table-cell office:value-type="float" office:value="4674.74" table:style-name="ce14">
            <text:p>4,675<text:s/></text:p>
          </table:table-cell>
          <table:table-cell office:value-type="float" office:value="-2273.4299999999998" table:style-name="ce15">
            <text:p>-2,273<text:s/></text:p>
          </table:table-cell>
          <table:table-cell office:value-type="float" office:value="1779.35" table:style-name="ce14">
            <text:p>1,779<text:s/></text:p>
          </table:table-cell>
          <table:table-cell office:value-type="float" office:value="7063.87" table:style-name="ce14">
            <text:p>7,064<text:s/></text:p>
          </table:table-cell>
          <table:table-cell office:value-type="float" office:value="-6639.04" table:style-name="ce15">
            <text:p>-6,639<text:s/></text:p>
          </table:table-cell>
          <table:table-cell office:value-type="float" office:value="-3609.7" table:style-name="ce15">
            <text:p>-3,610<text:s/></text:p>
          </table:table-cell>
          <table:table-cell office:value-type="float" office:value="-25942.87" table:style-name="ce15">
            <text:p>-25,943<text:s/></text:p>
          </table:table-cell>
          <table:table-cell office:value-type="float" office:value="192049.52" table:style-name="ce14">
            <text:p>192,050<text:s/></text:p>
          </table:table-cell>
          <table:table-cell office:value-type="float" office:value="-7037.48" table:style-name="ce15">
            <text:p>-7,037<text:s/></text:p>
          </table:table-cell>
          <table:table-cell office:value-type="float" office:value="13122.48" table:style-name="ce14">
            <text:p>13,122<text:s/></text:p>
          </table:table-cell>
          <table:table-cell office:value-type="float" office:value="-34186.57" table:style-name="ce15">
            <text:p>-34,187<text:s/></text:p>
          </table:table-cell>
          <table:table-cell office:value-type="float" office:value="5827.26" table:style-name="ce14">
            <text:p>5,827<text:s/></text:p>
          </table:table-cell>
          <table:table-cell office:value-type="float" office:value="-3839.96" table:style-name="ce15">
            <text:p>-3,8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5.61" table:style-name="ce14">
            <text:p>236<text:s/></text:p>
          </table:table-cell>
          <table:table-cell office:value-type="float" office:value="-99602.13" table:style-name="ce15">
            <text:p>-99,602<text:s/></text:p>
          </table:table-cell>
          <table:table-cell office:value-type="float" office:value="5566.43" table:style-name="ce14">
            <text:p>5,566<text:s/></text:p>
          </table:table-cell>
          <table:table-cell office:value-type="float" office:value="-649.35" table:style-name="ce15">
            <text:p>-6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.7" table:style-name="ce15">
            <text:p>-88<text:s/></text:p>
          </table:table-cell>
          <table:table-cell office:value-type="float" office:value="1356.13" table:style-name="ce14">
            <text:p>1,356<text:s/></text:p>
          </table:table-cell>
          <table:table-cell office:value-type="float" office:value="-999.96" table:style-name="ce15">
            <text:p>-1,000<text:s/></text:p>
          </table:table-cell>
          <table:table-cell office:value-type="float" office:value="1672.26" table:style-name="ce14">
            <text:p>1,672<text:s/></text:p>
          </table:table-cell>
          <table:table-cell office:value-type="float" office:value="147.30000000000001" table:style-name="ce14">
            <text:p>147<text:s/></text:p>
          </table:table-cell>
          <table:table-cell office:value-type="float" office:value="1389.43" table:style-name="ce14">
            <text:p>1,3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5.17" table:style-name="ce14">
            <text:p>2,185<text:s/></text:p>
          </table:table-cell>
          <table:table-cell office:value-type="float" office:value="-114901.04" table:style-name="ce15">
            <text:p>-114,901<text:s/></text:p>
          </table:table-cell>
          <table:table-cell office:value-type="float" office:value="416681.65" table:style-name="ce14">
            <text:p>416,682<text:s/></text:p>
          </table:table-cell>
          <table:table-cell office:value-type="float" office:value="-452584.39" table:style-name="ce15">
            <text:p>-452,584<text:s/></text:p>
          </table:table-cell>
          <table:table-cell office:value-type="float" office:value="226563.39" table:style-name="ce14">
            <text:p>226,563<text:s/></text:p>
          </table:table-cell>
          <table:table-cell office:value-type="float" office:value="-166814.60999999999" table:style-name="ce15">
            <text:p>-166,8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703.83" table:style-name="ce15">
            <text:p>-80,704<text:s/></text:p>
          </table:table-cell>
          <table:table-cell office:value-type="float" office:value="103.65" table:style-name="ce14">
            <text:p>104<text:s/></text:p>
          </table:table-cell>
          <table:table-cell office:value-type="float" office:value="-7149.13" table:style-name="ce15">
            <text:p>-7,149<text:s/></text:p>
          </table:table-cell>
          <table:table-cell office:value-type="float" office:value="-1827.3" table:style-name="ce15">
            <text:p>-1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1.78" table:style-name="ce14">
            <text:p>1,242<text:s/></text:p>
          </table:table-cell>
          <table:table-cell office:value-type="float" office:value="-64488.78" table:style-name="ce15">
            <text:p>-64,489<text:s/></text:p>
          </table:table-cell>
          <table:table-cell office:value-type="float" office:value="44.96" table:style-name="ce14">
            <text:p>45<text:s/></text:p>
          </table:table-cell>
          <table:table-cell office:value-type="float" office:value="12704.65" table:style-name="ce14">
            <text:p>12,705<text:s/></text:p>
          </table:table-cell>
          <table:table-cell office:value-type="float" office:value="287674.87" table:style-name="ce14">
            <text:p>287,675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3" table:style-name="ce2">
            <text:p>53</text:p>
          </table:table-cell>
          <table:table-cell office:value-type="float" office:value="1024576.15" table:style-name="ce14">
            <text:p>1,024,576<text:s/></text:p>
          </table:table-cell>
          <table:table-cell office:value-type="float" office:value="307555.42" table:style-name="ce14">
            <text:p>307,555<text:s/></text:p>
          </table:table-cell>
          <table:table-cell office:value-type="float" office:value="13554.15" table:style-name="ce14">
            <text:p>13,5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831.449999999997" table:style-name="ce14">
            <text:p>40,831<text:s/></text:p>
          </table:table-cell>
          <table:table-cell office:value-type="float" office:value="189.53" table:style-name="ce14">
            <text:p>1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679.49" table:style-name="ce14">
            <text:p>100,679<text:s/></text:p>
          </table:table-cell>
          <table:table-cell office:value-type="float" office:value="22899.68" table:style-name="ce14">
            <text:p>22,900<text:s/></text:p>
          </table:table-cell>
          <table:table-cell office:value-type="float" office:value="158.30000000000001" table:style-name="ce14">
            <text:p>158<text:s/></text:p>
          </table:table-cell>
          <table:table-cell office:value-type="float" office:value="8063.13" table:style-name="ce14">
            <text:p>8,0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669.53" table:style-name="ce14">
            <text:p>143,670<text:s/></text:p>
          </table:table-cell>
          <table:table-cell office:value-type="float" office:value="2996.3" table:style-name="ce14">
            <text:p>2,996<text:s/></text:p>
          </table:table-cell>
          <table:table-cell office:value-type="float" office:value="33098.379999999997" table:style-name="ce14">
            <text:p>33,0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88.77" table:style-name="ce14">
            <text:p>6,489<text:s/></text:p>
          </table:table-cell>
          <table:table-cell office:value-type="float" office:value="16405.23" table:style-name="ce14">
            <text:p>16,4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5.79" table:style-name="ce14">
            <text:p>646<text:s/></text:p>
          </table:table-cell>
          <table:table-cell office:value-type="float" office:value="236152.23" table:style-name="ce14">
            <text:p>236,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0407.08" table:style-name="ce14">
            <text:p>270,4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254.85" table:style-name="ce14">
            <text:p>34,255<text:s/></text:p>
          </table:table-cell>
          <table:table-cell office:value-type="float" office:value="29.64" table:style-name="ce14">
            <text:p>30<text:s/></text:p>
          </table:table-cell>
          <table:table-cell office:value-type="float" office:value="18462.75" table:style-name="ce14">
            <text:p>18,463<text:s/></text:p>
          </table:table-cell>
          <table:table-cell office:value-type="float" office:value="75850.98" table:style-name="ce14">
            <text:p>75,851<text:s/></text:p>
          </table:table-cell>
          <table:table-cell office:value-type="float" office:value="65048.36" table:style-name="ce14">
            <text:p>65,048<text:s/></text:p>
          </table:table-cell>
          <table:table-cell office:value-type="float" office:value="1821102.66" table:style-name="ce14">
            <text:p>1,821,103<text:s/></text:p>
          </table:table-cell>
          <table:table-cell office:value-type="float" office:value="6.6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362.259999999995" table:style-name="ce14">
            <text:p>75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180.55" table:style-name="ce14">
            <text:p>29,181<text:s/></text:p>
          </table:table-cell>
          <table:table-cell office:value-type="float" office:value="609.42999999999995" table:style-name="ce14">
            <text:p>609<text:s/></text:p>
          </table:table-cell>
          <table:table-cell office:value-type="float" office:value="664545.93999999994" table:style-name="ce14">
            <text:p>664,546<text:s/></text:p>
          </table:table-cell>
          <table:table-cell office:value-type="float" office:value="3243.49" table:style-name="ce14">
            <text:p>3,243<text:s/></text:p>
          </table:table-cell>
          <table:table-cell office:value-type="float" office:value="837608.3" table:style-name="ce14">
            <text:p>837,608<text:s/></text:p>
          </table:table-cell>
          <table:table-cell office:value-type="float" office:value="204953.81" table:style-name="ce14">
            <text:p>204,954<text:s/></text:p>
          </table:table-cell>
          <table:table-cell office:value-type="float" office:value="3449.15" table:style-name="ce14">
            <text:p>3,449<text:s/></text:p>
          </table:table-cell>
          <table:table-cell office:value-type="float" office:value="1063931.77" table:style-name="ce14">
            <text:p>1,063,932<text:s/></text:p>
          </table:table-cell>
          <table:table-cell office:value-type="float" office:value="79.75" table:style-name="ce14">
            <text:p>80<text:s/></text:p>
          </table:table-cell>
          <table:table-cell office:value-type="float" office:value="503605.53" table:style-name="ce14">
            <text:p>503,606<text:s/></text:p>
          </table:table-cell>
          <table:table-cell office:value-type="float" office:value="2819.79" table:style-name="ce14">
            <text:p>2,820<text:s/></text:p>
          </table:table-cell>
          <table:table-cell office:value-type="float" office:value="71619.13" table:style-name="ce14">
            <text:p>71,6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68.919999999998" table:style-name="ce14">
            <text:p>20,669<text:s/></text:p>
          </table:table-cell>
          <table:table-cell office:value-type="float" office:value="21838.45" table:style-name="ce14">
            <text:p>21,838<text:s/></text:p>
          </table:table-cell>
          <table:table-cell office:value-type="float" office:value="96252.53" table:style-name="ce14">
            <text:p>96,253<text:s/></text:p>
          </table:table-cell>
          <table:table-cell office:value-type="float" office:value="3041.66" table:style-name="ce14">
            <text:p>3,042<text:s/></text:p>
          </table:table-cell>
          <table:table-cell office:value-type="float" office:value="79.75" table:style-name="ce14">
            <text:p>80<text:s/></text:p>
          </table:table-cell>
          <table:table-cell office:value-type="float" office:value="1487.11" table:style-name="ce14">
            <text:p>1,487<text:s/></text:p>
          </table:table-cell>
          <table:table-cell office:value-type="float" office:value="54199.26" table:style-name="ce14">
            <text:p>54,199<text:s/></text:p>
          </table:table-cell>
          <table:table-cell office:value-type="float" office:value="37444.74" table:style-name="ce14">
            <text:p>37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923.49" table:style-name="ce14">
            <text:p>41,923<text:s/></text:p>
          </table:table-cell>
          <table:table-cell office:value-type="float" office:value="54944.62" table:style-name="ce14">
            <text:p>54,9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.17" table:style-name="ce14">
            <text:p>1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4.68" table:style-name="ce14">
            <text:p>3,975<text:s/></text:p>
          </table:table-cell>
          <table:table-cell office:value-type="float" office:value="50775.77" table:style-name="ce14">
            <text:p>50,776<text:s/></text:p>
          </table:table-cell>
          <table:table-cell office:value-type="float" office:value="2845678.81" table:style-name="ce14">
            <text:p>2,845,679<text:s/></text:p>
          </table:table-cell>
          <table:table-cell office:value-type="float" office:value="385273.98" table:style-name="ce14">
            <text:p>385,274<text:s/></text:p>
          </table:table-cell>
          <table:table-cell office:value-type="float" office:value="139283.92000000001" table:style-name="ce14">
            <text:p>139,284<text:s/></text:p>
          </table:table-cell>
          <table:table-cell office:value-type="float" office:value="139062" table:style-name="ce14">
            <text:p>139,0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.92" table:style-name="ce14">
            <text:p>222<text:s/></text:p>
          </table:table-cell>
          <table:table-cell office:value-type="float" office:value="12255.11" table:style-name="ce14">
            <text:p>12,255<text:s/></text:p>
          </table:table-cell>
          <table:table-cell office:value-type="float" office:value="157.30000000000001" table:style-name="ce14">
            <text:p>1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43.599999999999" table:style-name="ce14">
            <text:p>21,744<text:s/></text:p>
          </table:table-cell>
          <table:table-cell office:value-type="float" office:value="2649.91" table:style-name="ce14">
            <text:p>2,650<text:s/></text:p>
          </table:table-cell>
          <table:table-cell office:value-type="float" office:value="43340.66" table:style-name="ce14">
            <text:p>43,341<text:s/></text:p>
          </table:table-cell>
          <table:table-cell office:value-type="float" office:value="2720.06" table:style-name="ce14">
            <text:p>2,7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381.42" table:style-name="ce14">
            <text:p>85,381<text:s/></text:p>
          </table:table-cell>
          <table:table-cell office:value-type="float" office:value="8736.77" table:style-name="ce14">
            <text:p>8,737<text:s/></text:p>
          </table:table-cell>
          <table:table-cell office:value-type="float" office:value="13361.3" table:style-name="ce14">
            <text:p>13,361<text:s/></text:p>
          </table:table-cell>
          <table:table-cell office:value-type="float" office:value="1200.77" table:style-name="ce14">
            <text:p>1,2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443.15" table:style-name="ce14">
            <text:p>54,4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40.5300000000007" table:style-name="ce14">
            <text:p>9,841<text:s/></text:p>
          </table:table-cell>
          <table:table-cell office:value-type="float" office:value="25452.13" table:style-name="ce14">
            <text:p>25,452<text:s/></text:p>
          </table:table-cell>
          <table:table-cell office:value-type="float" office:value="695.23" table:style-name="ce14">
            <text:p>695<text:s/></text:p>
          </table:table-cell>
          <table:table-cell office:value-type="float" office:value="24756.91" table:style-name="ce14">
            <text:p>24,7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.36" table:style-name="ce14">
            <text:p>2<text:s/></text:p>
          </table:table-cell>
          <table:table-cell office:value-type="float" office:value="19148.13" table:style-name="ce14">
            <text:p>19,148<text:s/></text:p>
          </table:table-cell>
          <table:table-cell office:value-type="float" office:value="361644.85" table:style-name="ce14">
            <text:p>361,645<text:s/></text:p>
          </table:table-cell>
          <table:table-cell office:value-type="float" office:value="770.55" table:style-name="ce14">
            <text:p>7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766.53" table:style-name="ce14">
            <text:p>68,767<text:s/></text:p>
          </table:table-cell>
          <table:table-cell office:value-type="float" office:value="214789.62" table:style-name="ce14">
            <text:p>214,790<text:s/></text:p>
          </table:table-cell>
          <table:table-cell office:value-type="float" office:value="214238.98" table:style-name="ce14">
            <text:p>214,2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0.64" table:style-name="ce14">
            <text:p>551<text:s/></text:p>
          </table:table-cell>
          <table:table-cell office:value-type="float" office:value="82.58" table:style-name="ce14">
            <text:p>83<text:s/></text:p>
          </table:table-cell>
          <table:table-cell office:value-type="float" office:value="21244.639999999999" table:style-name="ce14">
            <text:p>21,245<text:s/></text:p>
          </table:table-cell>
          <table:table-cell office:value-type="float" office:value="55990.92" table:style-name="ce14">
            <text:p>55,991<text:s/></text:p>
          </table:table-cell>
          <table:table-cell office:value-type="float" office:value="8616.2099999999991" table:style-name="ce14">
            <text:p>8,616<text:s/></text:p>
          </table:table-cell>
          <table:table-cell office:value-type="float" office:value="1.06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903.360000000001" table:style-name="ce14">
            <text:p>29,903<text:s/></text:p>
          </table:table-cell>
          <table:table-cell office:value-type="float" office:value="17471.36" table:style-name="ce14">
            <text:p>17,471<text:s/></text:p>
          </table:table-cell>
          <table:table-cell office:value-type="float" office:value="746918.83" table:style-name="ce14">
            <text:p>746,919<text:s/></text:p>
          </table:table-cell>
          <table:table-cell office:value-type="float" office:value="2098759.98" table:style-name="ce14">
            <text:p>2,098,760<text:s/></text:p>
          </table:table-cell>
          <table:table-cell office:value-type="float" office:value="1221161.58" table:style-name="ce14">
            <text:p>1,221,162<text:s/></text:p>
          </table:table-cell>
          <table:table-cell office:value-type="float" office:value="1218428.8899999999" table:style-name="ce14">
            <text:p>1,218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5.87" table:style-name="ce14">
            <text:p>1,766<text:s/></text:p>
          </table:table-cell>
          <table:table-cell office:value-type="float" office:value="966.83" table:style-name="ce14">
            <text:p>967<text:s/></text:p>
          </table:table-cell>
          <table:table-cell office:value-type="float" office:value="811995.15" table:style-name="ce14">
            <text:p>811,995<text:s/></text:p>
          </table:table-cell>
          <table:table-cell office:value-type="float" office:value="603832.96" table:style-name="ce14">
            <text:p>603,833<text:s/></text:p>
          </table:table-cell>
          <table:table-cell office:value-type="float" office:value="208162.19" table:style-name="ce14">
            <text:p>208,162<text:s/></text:p>
          </table:table-cell>
          <table:table-cell office:value-type="float" office:value="22319.89" table:style-name="ce14">
            <text:p>22,320<text:s/></text:p>
          </table:table-cell>
          <table:table-cell office:value-type="float" office:value="82985.53" table:style-name="ce14">
            <text:p>82,986<text:s/></text:p>
          </table:table-cell>
          <table:table-cell office:value-type="float" office:value="14264.94" table:style-name="ce14">
            <text:p>14,265<text:s/></text:p>
          </table:table-cell>
          <table:table-cell office:value-type="float" office:value="-74930.58" table:style-name="ce15">
            <text:p>-74,9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335.81" table:style-name="ce14">
            <text:p>53,336<text:s/></text:p>
          </table:table-cell>
          <table:table-cell office:value-type="float" office:value="2855.19" table:style-name="ce14">
            <text:p>2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971.34" table:style-name="ce14">
            <text:p>51,9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0.72" table:style-name="ce15">
            <text:p>-1,491<text:s/></text:p>
          </table:table-cell>
          <table:table-cell office:value-type="float" office:value="-10052.450000000001" table:style-name="ce15">
            <text:p>-10,0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8759.98" table:style-name="ce14">
            <text:p>2,098,760<text:s/></text:p>
          </table:table-cell>
          <table:table-cell office:value-type="float" office:value="798458.72" table:style-name="ce14">
            <text:p>798,4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5032.77" table:style-name="ce14">
            <text:p>495,0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3425.94" table:style-name="ce14">
            <text:p>303,426<text:s/></text:p>
          </table:table-cell>
          <table:table-cell office:value-type="float" office:value="-3179.19" table:style-name="ce15">
            <text:p>-3,179<text:s/></text:p>
          </table:table-cell>
          <table:table-cell office:value-type="float" office:value="4055.11" table:style-name="ce14">
            <text:p>4,055<text:s/></text:p>
          </table:table-cell>
          <table:table-cell office:value-type="float" office:value="304301.87" table:style-name="ce14">
            <text:p>304,302<text:s/></text:p>
          </table:table-cell>
          <table:table-cell office:value-type="float" office:value="288866.23" table:style-name="ce14">
            <text:p>288,866<text:s/></text:p>
          </table:table-cell>
          <table:table-cell office:value-type="float" office:value="101572.23" table:style-name="ce14">
            <text:p>101,572<text:s/></text:p>
          </table:table-cell>
          <table:table-cell office:value-type="float" office:value="78195.09" table:style-name="ce14">
            <text:p>78,195<text:s/></text:p>
          </table:table-cell>
          <table:table-cell office:value-type="float" office:value="109098.91" table:style-name="ce14">
            <text:p>109,0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.6" table:style-name="ce14">
            <text:p>90<text:s/></text:p>
          </table:table-cell>
          <table:table-cell office:value-type="float" office:value="15525.25" table:style-name="ce14">
            <text:p>15,525<text:s/></text:p>
          </table:table-cell>
          <table:table-cell office:value-type="float" office:value="33301.43" table:style-name="ce14">
            <text:p>33,301<text:s/></text:p>
          </table:table-cell>
          <table:table-cell office:value-type="float" office:value="25256.21" table:style-name="ce14">
            <text:p>25,256<text:s/></text:p>
          </table:table-cell>
          <table:table-cell office:value-type="float" office:value="3995.58" table:style-name="ce14">
            <text:p>3,996<text:s/></text:p>
          </table:table-cell>
          <table:table-cell office:value-type="float" office:value="1404.62" table:style-name="ce14">
            <text:p>1,405<text:s/></text:p>
          </table:table-cell>
          <table:table-cell office:value-type="float" office:value="1429.13" table:style-name="ce14">
            <text:p>1,429<text:s/></text:p>
          </table:table-cell>
          <table:table-cell office:value-type="float" office:value="18426.87" table:style-name="ce14">
            <text:p>18,427<text:s/></text:p>
          </table:table-cell>
          <table:table-cell office:value-type="float" office:value="31074.42" table:style-name="ce14">
            <text:p>31,074<text:s/></text:p>
          </table:table-cell>
          <table:table-cell office:value-type="float" office:value="535.05999999999995" table:style-name="ce14">
            <text:p>5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53.13" table:style-name="ce14">
            <text:p>21,453<text:s/></text:p>
          </table:table-cell>
          <table:table-cell office:value-type="float" office:value="5516.11" table:style-name="ce14">
            <text:p>5,516<text:s/></text:p>
          </table:table-cell>
          <table:table-cell office:value-type="float" office:value="1328.74" table:style-name="ce14">
            <text:p>1,3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.96" table:style-name="ce15">
            <text:p>-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9.3" table:style-name="ce14">
            <text:p>1,089<text:s/></text:p>
          </table:table-cell>
          <table:table-cell office:value-type="float" office:value="-2033" table:style-name="ce15">
            <text:p>-2,033<text:s/></text:p>
          </table:table-cell>
          <table:table-cell office:value-type="float" office:value="3216.04" table:style-name="ce14">
            <text:p>3,2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508.3" table:style-name="ce15">
            <text:p>-11,508<text:s/></text:p>
          </table:table-cell>
          <table:table-cell office:value-type="float" office:value="-180.66" table:style-name="ce15">
            <text:p>-181<text:s/></text:p>
          </table:table-cell>
          <table:table-cell office:value-type="float" office:value="-11340.23" table:style-name="ce15">
            <text:p>-11,340<text:s/></text:p>
          </table:table-cell>
          <table:table-cell office:value-type="float" office:value="48826.68" table:style-name="ce14">
            <text:p>48,827<text:s/></text:p>
          </table:table-cell>
          <table:table-cell office:value-type="float" office:value="-21396.77" table:style-name="ce15">
            <text:p>-21,397<text:s/></text:p>
          </table:table-cell>
          <table:table-cell office:value-type="float" office:value="-21888.04" table:style-name="ce15">
            <text:p>-21,888<text:s/></text:p>
          </table:table-cell>
          <table:table-cell office:value-type="float" office:value="491.26" table:style-name="ce14">
            <text:p>491<text:s/></text:p>
          </table:table-cell>
          <table:table-cell office:value-type="float" office:value="27429.91" table:style-name="ce14">
            <text:p>27,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29.91" table:style-name="ce14">
            <text:p>27,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29.91" table:style-name="ce14">
            <text:p>27,430<text:s/></text:p>
          </table:table-cell>
          <table:table-cell office:value-type="float" office:value="3943.47" table:style-name="ce14">
            <text:p>3,943<text:s/></text:p>
          </table:table-cell>
          <table:table-cell office:value-type="float" office:value="-2403.94" table:style-name="ce15">
            <text:p>-2,404<text:s/></text:p>
          </table:table-cell>
          <table:table-cell office:value-type="float" office:value="-1533.94" table:style-name="ce15">
            <text:p>-1,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.34" table:style-name="ce15">
            <text:p>-1<text:s/></text:p>
          </table:table-cell>
          <table:table-cell office:value-type="float" office:value="-1034.04" table:style-name="ce15">
            <text:p>-1,0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.38" table:style-name="ce14">
            <text:p>165<text:s/></text:p>
          </table:table-cell>
          <table:table-cell office:value-type="float" office:value="6347.42" table:style-name="ce14">
            <text:p>6,347<text:s/></text:p>
          </table:table-cell>
          <table:table-cell office:value-type="float" office:value="-4872.13" table:style-name="ce15">
            <text:p>-4,872<text:s/></text:p>
          </table:table-cell>
          <table:table-cell office:value-type="float" office:value="1920.13" table:style-name="ce14">
            <text:p>1,9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4.38" table:style-name="ce14">
            <text:p>784<text:s/></text:p>
          </table:table-cell>
          <table:table-cell office:value-type="float" office:value="7607.57" table:style-name="ce14">
            <text:p>7,6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7.47" table:style-name="ce14">
            <text:p>9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73.38" table:style-name="ce14">
            <text:p>31,3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.92" table:style-name="ce14">
            <text:p>14<text:s/></text:p>
          </table:table-cell>
          <table:table-cell office:value-type="float" office:value="48826.68" table:style-name="ce14">
            <text:p>48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826.68" table:style-name="ce14">
            <text:p>48,827<text:s/></text:p>
          </table:table-cell>
          <table:table-cell office:value-type="float" office:value="63583.55" table:style-name="ce14">
            <text:p>63,584<text:s/></text:p>
          </table:table-cell>
          <table:table-cell office:value-type="float" office:value="7956.94" table:style-name="ce14">
            <text:p>7,957<text:s/></text:p>
          </table:table-cell>
          <table:table-cell office:value-type="float" office:value="714.51" table:style-name="ce14">
            <text:p>715<text:s/></text:p>
          </table:table-cell>
          <table:table-cell office:value-type="float" office:value="-1669.38" table:style-name="ce15">
            <text:p>-1,6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013.79" table:style-name="ce15">
            <text:p>-4,014<text:s/></text:p>
          </table:table-cell>
          <table:table-cell office:value-type="float" office:value="-1308.32" table:style-name="ce15">
            <text:p>-1,308<text:s/></text:p>
          </table:table-cell>
          <table:table-cell office:value-type="float" office:value="180.66" table:style-name="ce14">
            <text:p>181<text:s/></text:p>
          </table:table-cell>
          <table:table-cell office:value-type="float" office:value="11774.17" table:style-name="ce14">
            <text:p>11,774<text:s/></text:p>
          </table:table-cell>
          <table:table-cell office:value-type="float" office:value="-513.25" table:style-name="ce15">
            <text:p>-5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459.62" table:style-name="ce15">
            <text:p>-21,460<text:s/></text:p>
          </table:table-cell>
          <table:table-cell office:value-type="float" office:value="1393.85" table:style-name="ce14">
            <text:p>1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57.36" table:style-name="ce14">
            <text:p>2,857<text:s/></text:p>
          </table:table-cell>
          <table:table-cell office:value-type="float" office:value="-1139.77" table:style-name="ce15">
            <text:p>-1,140<text:s/></text:p>
          </table:table-cell>
          <table:table-cell office:value-type="float" office:value="9097.26" table:style-name="ce14">
            <text:p>9,097<text:s/></text:p>
          </table:table-cell>
          <table:table-cell office:value-type="float" office:value="8163.13" table:style-name="ce14">
            <text:p>8,1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744.47" table:style-name="ce15">
            <text:p>-14,744<text:s/></text:p>
          </table:table-cell>
          <table:table-cell office:value-type="float" office:value="-6501.62" table:style-name="ce15">
            <text:p>-6,502<text:s/></text:p>
          </table:table-cell>
          <table:table-cell office:value-type="float" office:value="-4991.92" table:style-name="ce15">
            <text:p>-4,992<text:s/></text:p>
          </table:table-cell>
          <table:table-cell office:value-type="float" office:value="-2301.83" table:style-name="ce15">
            <text:p>-2,302<text:s/></text:p>
          </table:table-cell>
          <table:table-cell office:value-type="float" office:value="3510.21" table:style-name="ce14">
            <text:p>3,510<text:s/></text:p>
          </table:table-cell>
          <table:table-cell office:value-type="float" office:value="5193.32" table:style-name="ce14">
            <text:p>5,193<text:s/></text:p>
          </table:table-cell>
          <table:table-cell office:value-type="float" office:value="-7000.6" table:style-name="ce15">
            <text:p>-7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566.53" table:style-name="ce15">
            <text:p>-18,567<text:s/></text:p>
          </table:table-cell>
          <table:table-cell office:value-type="float" office:value="79040.53" table:style-name="ce14">
            <text:p>79,041<text:s/></text:p>
          </table:table-cell>
          <table:table-cell office:value-type="float" office:value="-47377.599999999999" table:style-name="ce15">
            <text:p>-47,378<text:s/></text:p>
          </table:table-cell>
          <table:table-cell office:value-type="float" office:value="50087.47" table:style-name="ce14">
            <text:p>50,087<text:s/></text:p>
          </table:table-cell>
          <table:table-cell office:value-type="float" office:value="-97528.02" table:style-name="ce15">
            <text:p>-97,528<text:s/></text:p>
          </table:table-cell>
          <table:table-cell office:value-type="float" office:value="13811.87" table:style-name="ce14">
            <text:p>13,812<text:s/></text:p>
          </table:table-cell>
          <table:table-cell office:value-type="float" office:value="-194.17" table:style-name="ce15">
            <text:p>-1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1.23" table:style-name="ce14">
            <text:p>471<text:s/></text:p>
          </table:table-cell>
          <table:table-cell office:value-type="float" office:value="-75055.58" table:style-name="ce15">
            <text:p>-75,056<text:s/></text:p>
          </table:table-cell>
          <table:table-cell office:value-type="float" office:value="5569.47" table:style-name="ce14">
            <text:p>5,569<text:s/></text:p>
          </table:table-cell>
          <table:table-cell office:value-type="float" office:value="-4989.26" table:style-name="ce15">
            <text:p>-4,989<text:s/></text:p>
          </table:table-cell>
          <table:table-cell office:value-type="float" office:value="-4748.7" table:style-name="ce15">
            <text:p>-4,749<text:s/></text:p>
          </table:table-cell>
          <table:table-cell office:value-type="float" office:value="-47418.04" table:style-name="ce15">
            <text:p>-47,418<text:s/></text:p>
          </table:table-cell>
          <table:table-cell office:value-type="float" office:value="10439.870000000001" table:style-name="ce14">
            <text:p>10,440<text:s/></text:p>
          </table:table-cell>
          <table:table-cell office:value-type="float" office:value="-12909.91" table:style-name="ce15">
            <text:p>-12,910<text:s/></text:p>
          </table:table-cell>
          <table:table-cell office:value-type="float" office:value="1523.15" table:style-name="ce14">
            <text:p>1,523<text:s/></text:p>
          </table:table-cell>
          <table:table-cell office:value-type="float" office:value="276.23" table:style-name="ce14">
            <text:p>276<text:s/></text:p>
          </table:table-cell>
          <table:table-cell office:value-type="float" office:value="478.15" table:style-name="ce14">
            <text:p>4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67.34" table:style-name="ce14">
            <text:p>4,567<text:s/></text:p>
          </table:table-cell>
          <table:table-cell office:value-type="float" office:value="-202996.51" table:style-name="ce15">
            <text:p>-202,997<text:s/></text:p>
          </table:table-cell>
          <table:table-cell office:value-type="float" office:value="256036.26" table:style-name="ce14">
            <text:p>256,036<text:s/></text:p>
          </table:table-cell>
          <table:table-cell office:value-type="float" office:value="-296863.34000000003" table:style-name="ce15">
            <text:p>-296,863<text:s/></text:p>
          </table:table-cell>
          <table:table-cell office:value-type="float" office:value="235594.06" table:style-name="ce14">
            <text:p>235,594<text:s/></text:p>
          </table:table-cell>
          <table:table-cell office:value-type="float" office:value="-139968.07999999999" table:style-name="ce15">
            <text:p>-139,9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9014.36" table:style-name="ce15">
            <text:p>-59,014<text:s/></text:p>
          </table:table-cell>
          <table:table-cell office:value-type="float" office:value="159732.15" table:style-name="ce14">
            <text:p>159,732<text:s/></text:p>
          </table:table-cell>
          <table:table-cell office:value-type="float" office:value="-7344.96" table:style-name="ce15">
            <text:p>-7,345<text:s/></text:p>
          </table:table-cell>
          <table:table-cell office:value-type="float" office:value="-251.94" table:style-name="ce15">
            <text:p>-2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79.8100000000004" table:style-name="ce15">
            <text:p>-4,180<text:s/></text:p>
          </table:table-cell>
          <table:table-cell office:value-type="float" office:value="143739.98000000001" table:style-name="ce14">
            <text:p>143,740<text:s/></text:p>
          </table:table-cell>
          <table:table-cell office:value-type="float" office:value="-10.77" table:style-name="ce15">
            <text:p>-11<text:s/></text:p>
          </table:table-cell>
          <table:table-cell office:value-type="float" office:value="19773.23" table:style-name="ce14">
            <text:p>19,773<text:s/></text:p>
          </table:table-cell>
          <table:table-cell office:value-type="float" office:value="307555.42" table:style-name="ce14">
            <text:p>307,555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2939464.6" table:style-name="ce14">
            <text:p>2,939,465<text:s/></text:p>
          </table:table-cell>
          <table:table-cell office:value-type="float" office:value="1328033.3999999999" table:style-name="ce14">
            <text:p>1,328,033<text:s/></text:p>
          </table:table-cell>
          <table:table-cell office:value-type="float" office:value="64498.400000000001" table:style-name="ce14">
            <text:p>64,4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72" table:style-name="ce14">
            <text:p>21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95.2" table:style-name="ce14">
            <text:p>15,395<text:s/></text:p>
          </table:table-cell>
          <table:table-cell office:value-type="float" office:value="941.5" table:style-name="ce14">
            <text:p>942<text:s/></text:p>
          </table:table-cell>
          <table:table-cell office:value-type="float" office:value="397.8" table:style-name="ce14">
            <text:p>3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7646.4" table:style-name="ce14">
            <text:p>417,646<text:s/></text:p>
          </table:table-cell>
          <table:table-cell office:value-type="float" office:value="4711.3" table:style-name="ce14">
            <text:p>4,711<text:s/></text:p>
          </table:table-cell>
          <table:table-cell office:value-type="float" office:value="253370.4" table:style-name="ce14">
            <text:p>253,3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14.1" table:style-name="ce14">
            <text:p>13,414<text:s/></text:p>
          </table:table-cell>
          <table:table-cell office:value-type="float" office:value="152834.4" table:style-name="ce14">
            <text:p>152,8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7.7" table:style-name="ce14">
            <text:p>428<text:s/></text:p>
          </table:table-cell>
          <table:table-cell office:value-type="float" office:value="544488.5" table:style-name="ce14">
            <text:p>544,4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7620" table:style-name="ce14">
            <text:p>567,6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131.5" table:style-name="ce14">
            <text:p>23,1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647.599999999999" table:style-name="ce14">
            <text:p>35,648<text:s/></text:p>
          </table:table-cell>
          <table:table-cell office:value-type="float" office:value="91538.7" table:style-name="ce14">
            <text:p>91,539<text:s/></text:p>
          </table:table-cell>
          <table:table-cell office:value-type="float" office:value="8715.4" table:style-name="ce14">
            <text:p>8,715<text:s/></text:p>
          </table:table-cell>
          <table:table-cell office:value-type="float" office:value="17632946" table:style-name="ce14">
            <text:p>17,632,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19.8" table:style-name="ce14">
            <text:p>7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19.5" table:style-name="ce14">
            <text:p>9,3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01178.699999999" table:style-name="ce14">
            <text:p>14,201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4412.7999999998" table:style-name="ce14">
            <text:p>3,134,413<text:s/></text:p>
          </table:table-cell>
          <table:table-cell office:value-type="float" office:value="1083968.7" table:style-name="ce14">
            <text:p>1,083,9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45432.3" table:style-name="ce14">
            <text:p>4,145,4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89891.5" table:style-name="ce14">
            <text:p>2,289,8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903.3" table:style-name="ce14">
            <text:p>194,9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609.399999999994" table:style-name="ce14">
            <text:p>78,609<text:s/></text:p>
          </table:table-cell>
          <table:table-cell office:value-type="float" office:value="87444.800000000003" table:style-name="ce14">
            <text:p>87,445<text:s/></text:p>
          </table:table-cell>
          <table:table-cell office:value-type="float" office:value="6338.4" table:style-name="ce14">
            <text:p>6,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9.3" table:style-name="ce14">
            <text:p>1,2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9.1000000000004" table:style-name="ce14">
            <text:p>5,1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853.1" table:style-name="ce14">
            <text:p>58,853<text:s/></text:p>
          </table:table-cell>
          <table:table-cell office:value-type="float" office:value="136814.29999999999" table:style-name="ce14">
            <text:p>136,8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38.9" table:style-name="ce14">
            <text:p>3,939<text:s/></text:p>
          </table:table-cell>
          <table:table-cell office:value-type="float" office:value="132875.4" table:style-name="ce14">
            <text:p>132,875<text:s/></text:p>
          </table:table-cell>
          <table:table-cell office:value-type="float" office:value="20572410.600000001" table:style-name="ce14">
            <text:p>20,572,411<text:s/></text:p>
          </table:table-cell>
          <table:table-cell office:value-type="float" office:value="1848668.9" table:style-name="ce14">
            <text:p>1,848,669<text:s/></text:p>
          </table:table-cell>
          <table:table-cell office:value-type="float" office:value="640726.6" table:style-name="ce14">
            <text:p>640,727<text:s/></text:p>
          </table:table-cell>
          <table:table-cell office:value-type="float" office:value="529121.6" table:style-name="ce14">
            <text:p>529,122<text:s/></text:p>
          </table:table-cell>
          <table:table-cell office:value-type="float" office:value="111605" table:style-name="ce14">
            <text:p>111,6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99.4" table:style-name="ce14">
            <text:p>41,899<text:s/></text:p>
          </table:table-cell>
          <table:table-cell office:value-type="float" office:value="772.2" table:style-name="ce14">
            <text:p>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78.599999999999" table:style-name="ce14">
            <text:p>18,7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376.9" table:style-name="ce14">
            <text:p>207,377<text:s/></text:p>
          </table:table-cell>
          <table:table-cell office:value-type="float" office:value="13679.7" table:style-name="ce14">
            <text:p>13,6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133.2" table:style-name="ce14">
            <text:p>404,133<text:s/></text:p>
          </table:table-cell>
          <table:table-cell office:value-type="float" office:value="32655" table:style-name="ce14">
            <text:p>32,655<text:s/></text:p>
          </table:table-cell>
          <table:table-cell office:value-type="float" office:value="194988.79999999999" table:style-name="ce14">
            <text:p>194,989<text:s/></text:p>
          </table:table-cell>
          <table:table-cell office:value-type="float" office:value="1662.7" table:style-name="ce14">
            <text:p>1,6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1995.8" table:style-name="ce14">
            <text:p>291,996<text:s/></text:p>
          </table:table-cell>
          <table:table-cell office:value-type="float" office:value="2780.5" table:style-name="ce14">
            <text:p>2,781<text:s/></text:p>
          </table:table-cell>
          <table:table-cell office:value-type="float" office:value="13298.7" table:style-name="ce14">
            <text:p>13,299<text:s/></text:p>
          </table:table-cell>
          <table:table-cell office:value-type="float" office:value="259484.7" table:style-name="ce14">
            <text:p>259,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9484.7" table:style-name="ce14">
            <text:p>259,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31.900000000001" table:style-name="ce14">
            <text:p>16,432<text:s/></text:p>
          </table:table-cell>
          <table:table-cell office:value-type="float" office:value="4327109.2" table:style-name="ce14">
            <text:p>4,327,1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0000" table:style-name="ce14">
            <text:p>860,000<text:s/></text:p>
          </table:table-cell>
          <table:table-cell office:value-type="float" office:value="2666629.2999999998" table:style-name="ce14">
            <text:p>2,666,629<text:s/></text:p>
          </table:table-cell>
          <table:table-cell office:value-type="float" office:value="2666629.2999999998" table:style-name="ce14">
            <text:p>2,666,6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500.7" table:style-name="ce14">
            <text:p>503,501<text:s/></text:p>
          </table:table-cell>
          <table:table-cell office:value-type="float" office:value="296979.20000000001" table:style-name="ce14">
            <text:p>296,9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547.20000000001" table:style-name="ce14">
            <text:p>154,547<text:s/></text:p>
          </table:table-cell>
          <table:table-cell office:value-type="float" office:value="142432" table:style-name="ce14">
            <text:p>142,432<text:s/></text:p>
          </table:table-cell>
          <table:table-cell office:value-type="float" office:value="6175778.0999999996" table:style-name="ce14">
            <text:p>6,175,778<text:s/></text:p>
          </table:table-cell>
          <table:table-cell office:value-type="float" office:value="14396632.5" table:style-name="ce14">
            <text:p>14,396,633<text:s/></text:p>
          </table:table-cell>
          <table:table-cell office:value-type="float" office:value="5996151.5999999996" table:style-name="ce14">
            <text:p>5,996,152<text:s/></text:p>
          </table:table-cell>
          <table:table-cell office:value-type="float" office:value="5996151.5999999996" table:style-name="ce14">
            <text:p>5,996,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813" table:style-name="ce14">
            <text:p>137,813<text:s/></text:p>
          </table:table-cell>
          <table:table-cell office:value-type="float" office:value="33464.199999999997" table:style-name="ce14">
            <text:p>33,464<text:s/></text:p>
          </table:table-cell>
          <table:table-cell office:value-type="float" office:value="104348.8" table:style-name="ce14">
            <text:p>104,349<text:s/></text:p>
          </table:table-cell>
          <table:table-cell office:value-type="float" office:value="7829972.5" table:style-name="ce14">
            <text:p>7,829,973<text:s/></text:p>
          </table:table-cell>
          <table:table-cell office:value-type="float" office:value="1577821.1" table:style-name="ce14">
            <text:p>1,577,821<text:s/></text:p>
          </table:table-cell>
          <table:table-cell office:value-type="float" office:value="755899" table:style-name="ce14">
            <text:p>755,899<text:s/></text:p>
          </table:table-cell>
          <table:table-cell office:value-type="float" office:value="5496252.4000000004" table:style-name="ce14">
            <text:p>5,496,2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998.9" table:style-name="ce14">
            <text:p>450,999<text:s/></text:p>
          </table:table-cell>
          <table:table-cell office:value-type="float" office:value="443831.5" table:style-name="ce14">
            <text:p>443,8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67.4" table:style-name="ce14">
            <text:p>7,1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303.5" table:style-name="ce15">
            <text:p>-18,3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96632.5" table:style-name="ce14">
            <text:p>14,396,633<text:s/></text:p>
          </table:table-cell>
          <table:table-cell office:value-type="float" office:value="4618000.5999999996" table:style-name="ce14">
            <text:p>4,618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22573.3" table:style-name="ce14">
            <text:p>3,122,5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5427.3" table:style-name="ce14">
            <text:p>1,495,427<text:s/></text:p>
          </table:table-cell>
          <table:table-cell office:value-type="float" office:value="-27558" table:style-name="ce15">
            <text:p>-27,558<text:s/></text:p>
          </table:table-cell>
          <table:table-cell office:value-type="float" office:value="8892.9" table:style-name="ce14">
            <text:p>8,893<text:s/></text:p>
          </table:table-cell>
          <table:table-cell office:value-type="float" office:value="1476762.2" table:style-name="ce14">
            <text:p>1,476,762<text:s/></text:p>
          </table:table-cell>
          <table:table-cell office:value-type="float" office:value="790130.3" table:style-name="ce14">
            <text:p>790,130<text:s/></text:p>
          </table:table-cell>
          <table:table-cell office:value-type="float" office:value="469521.9" table:style-name="ce14">
            <text:p>469,522<text:s/></text:p>
          </table:table-cell>
          <table:table-cell office:value-type="float" office:value="180155.2" table:style-name="ce14">
            <text:p>180,155<text:s/></text:p>
          </table:table-cell>
          <table:table-cell office:value-type="float" office:value="140453.20000000001" table:style-name="ce14">
            <text:p>140,4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6631.9" table:style-name="ce14">
            <text:p>686,632<text:s/></text:p>
          </table:table-cell>
          <table:table-cell office:value-type="float" office:value="1518318" table:style-name="ce14">
            <text:p>1,518,318<text:s/></text:p>
          </table:table-cell>
          <table:table-cell office:value-type="float" office:value="174050.3" table:style-name="ce14">
            <text:p>174,050<text:s/></text:p>
          </table:table-cell>
          <table:table-cell office:value-type="float" office:value="10234.6" table:style-name="ce14">
            <text:p>10,235<text:s/></text:p>
          </table:table-cell>
          <table:table-cell office:value-type="float" office:value="219.3" table:style-name="ce14">
            <text:p>219<text:s/></text:p>
          </table:table-cell>
          <table:table-cell office:value-type="float" office:value="7973.7" table:style-name="ce14">
            <text:p>7,974<text:s/></text:p>
          </table:table-cell>
          <table:table-cell office:value-type="float" office:value="155622.70000000001" table:style-name="ce14">
            <text:p>155,623<text:s/></text:p>
          </table:table-cell>
          <table:table-cell office:value-type="float" office:value="65561.600000000006" table:style-name="ce14">
            <text:p>65,562<text:s/></text:p>
          </table:table-cell>
          <table:table-cell office:value-type="float" office:value="23596.9" table:style-name="ce14">
            <text:p>23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.3" table:style-name="ce14">
            <text:p>469<text:s/></text:p>
          </table:table-cell>
          <table:table-cell office:value-type="float" office:value="59768.6" table:style-name="ce14">
            <text:p>59,769<text:s/></text:p>
          </table:table-cell>
          <table:table-cell office:value-type="float" office:value="-193.8" table:style-name="ce15">
            <text:p>-1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037.400000000001" table:style-name="ce15">
            <text:p>-20,037<text:s/></text:p>
          </table:table-cell>
          <table:table-cell office:value-type="float" office:value="1958" table:style-name="ce14">
            <text:p>1,9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0913.5" table:style-name="ce15">
            <text:p>-60,914<text:s/></text:p>
          </table:table-cell>
          <table:table-cell office:value-type="float" office:value="22.2" table:style-name="ce14">
            <text:p>22<text:s/></text:p>
          </table:table-cell>
          <table:table-cell office:value-type="float" office:value="1339597.3999999999" table:style-name="ce14">
            <text:p>1,339,597<text:s/></text:p>
          </table:table-cell>
          <table:table-cell office:value-type="float" office:value="2204949.9" table:style-name="ce14">
            <text:p>2,204,950<text:s/></text:p>
          </table:table-cell>
          <table:table-cell office:value-type="float" office:value="-356725.5" table:style-name="ce15">
            <text:p>-356,726<text:s/></text:p>
          </table:table-cell>
          <table:table-cell office:value-type="float" office:value="-351324.9" table:style-name="ce15">
            <text:p>-351,325<text:s/></text:p>
          </table:table-cell>
          <table:table-cell office:value-type="float" office:value="-5400.6" table:style-name="ce15">
            <text:p>-5,401<text:s/></text:p>
          </table:table-cell>
          <table:table-cell office:value-type="float" office:value="1848224.4" table:style-name="ce14">
            <text:p>1,848,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8224.4" table:style-name="ce14">
            <text:p>1,848,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8224.4" table:style-name="ce14">
            <text:p>1,848,224<text:s/></text:p>
          </table:table-cell>
          <table:table-cell office:value-type="float" office:value="-206061.7" table:style-name="ce15">
            <text:p>-206,062<text:s/></text:p>
          </table:table-cell>
          <table:table-cell office:value-type="float" office:value="-6304.8" table:style-name="ce15">
            <text:p>-6,305<text:s/></text:p>
          </table:table-cell>
          <table:table-cell office:value-type="float" office:value="-7079.3" table:style-name="ce15">
            <text:p>-7,0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.5" table:style-name="ce15">
            <text:p>-2<text:s/></text:p>
          </table:table-cell>
          <table:table-cell office:value-type="float" office:value="-440.9" table:style-name="ce15">
            <text:p>-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6.9000000000001" table:style-name="ce14">
            <text:p>1,217<text:s/></text:p>
          </table:table-cell>
          <table:table-cell office:value-type="float" office:value="-199756.9" table:style-name="ce15">
            <text:p>-199,757<text:s/></text:p>
          </table:table-cell>
          <table:table-cell office:value-type="float" office:value="-235388.79999999999" table:style-name="ce15">
            <text:p>-235,389<text:s/></text:p>
          </table:table-cell>
          <table:table-cell office:value-type="float" office:value="3566.1" table:style-name="ce14">
            <text:p>3,5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05.5" table:style-name="ce15">
            <text:p>-4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871.300000000003" table:style-name="ce14">
            <text:p>36,8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2162.7" table:style-name="ce14">
            <text:p>1,642,163<text:s/></text:p>
          </table:table-cell>
          <table:table-cell office:value-type="float" office:value="54535.199999999997" table:style-name="ce14">
            <text:p>54,535<text:s/></text:p>
          </table:table-cell>
          <table:table-cell office:value-type="float" office:value="461.6" table:style-name="ce14">
            <text:p>4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.3" table:style-name="ce14">
            <text:p>189<text:s/></text:p>
          </table:table-cell>
          <table:table-cell office:value-type="float" office:value="2204949.9" table:style-name="ce14">
            <text:p>2,204,9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04949.9" table:style-name="ce14">
            <text:p>2,204,950<text:s/></text:p>
          </table:table-cell>
          <table:table-cell office:value-type="float" office:value="266353.3" table:style-name="ce14">
            <text:p>266,353<text:s/></text:p>
          </table:table-cell>
          <table:table-cell office:value-type="float" office:value="13359.2" table:style-name="ce14">
            <text:p>13,359<text:s/></text:p>
          </table:table-cell>
          <table:table-cell office:value-type="float" office:value="226.8" table:style-name="ce14">
            <text:p>227<text:s/></text:p>
          </table:table-cell>
          <table:table-cell office:value-type="float" office:value="236.4" table:style-name="ce14">
            <text:p>2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34.6" table:style-name="ce15">
            <text:p>-10,235<text:s/></text:p>
          </table:table-cell>
          <table:table-cell office:value-type="float" office:value="-7290.8" table:style-name="ce15">
            <text:p>-7,291<text:s/></text:p>
          </table:table-cell>
          <table:table-cell office:value-type="float" office:value="-22.2" table:style-name="ce15">
            <text:p>-22<text:s/></text:p>
          </table:table-cell>
          <table:table-cell office:value-type="float" office:value="-1336597.3999999999" table:style-name="ce15">
            <text:p>-1,336,597<text:s/></text:p>
          </table:table-cell>
          <table:table-cell office:value-type="float" office:value="-23596.9" table:style-name="ce15">
            <text:p>-23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87.4000000000001" table:style-name="ce15">
            <text:p>-1,1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.6" table:style-name="ce14">
            <text:p>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933.6" table:style-name="ce14">
            <text:p>90,934<text:s/></text:p>
          </table:table-cell>
          <table:table-cell office:value-type="float" office:value="-10462.5" table:style-name="ce15">
            <text:p>-10,4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653.7" table:style-name="ce14">
            <text:p>94,654<text:s/></text:p>
          </table:table-cell>
          <table:table-cell office:value-type="float" office:value="4884.6000000000004" table:style-name="ce14">
            <text:p>4,885<text:s/></text:p>
          </table:table-cell>
          <table:table-cell office:value-type="float" office:value="-16228.7" table:style-name="ce15">
            <text:p>-16,229<text:s/></text:p>
          </table:table-cell>
          <table:table-cell office:value-type="float" office:value="-94543.4" table:style-name="ce15">
            <text:p>-94,543<text:s/></text:p>
          </table:table-cell>
          <table:table-cell office:value-type="float" office:value="10052.9" table:style-name="ce14">
            <text:p>10,053<text:s/></text:p>
          </table:table-cell>
          <table:table-cell office:value-type="float" office:value="844042.4" table:style-name="ce14">
            <text:p>844,042<text:s/></text:p>
          </table:table-cell>
          <table:table-cell office:value-type="float" office:value="-62125.9" table:style-name="ce15">
            <text:p>-62,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8525.4" table:style-name="ce15">
            <text:p>-378,525<text:s/></text:p>
          </table:table-cell>
          <table:table-cell office:value-type="float" office:value="1588930.2" table:style-name="ce14">
            <text:p>1,588,930<text:s/></text:p>
          </table:table-cell>
          <table:table-cell office:value-type="float" office:value="-82891.7" table:style-name="ce15">
            <text:p>-82,892<text:s/></text:p>
          </table:table-cell>
          <table:table-cell office:value-type="float" office:value="78618.2" table:style-name="ce14">
            <text:p>78,618<text:s/></text:p>
          </table:table-cell>
          <table:table-cell office:value-type="float" office:value="-338978.1" table:style-name="ce15">
            <text:p>-338,978<text:s/></text:p>
          </table:table-cell>
          <table:table-cell office:value-type="float" office:value="6321.2" table:style-name="ce14">
            <text:p>6,3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061" table:style-name="ce14">
            <text:p>20,061<text:s/></text:p>
          </table:table-cell>
          <table:table-cell office:value-type="float" office:value="-369482.5" table:style-name="ce15">
            <text:p>-369,483<text:s/></text:p>
          </table:table-cell>
          <table:table-cell office:value-type="float" office:value="82610.600000000006" table:style-name="ce14">
            <text:p>82,611<text:s/></text:p>
          </table:table-cell>
          <table:table-cell office:value-type="float" office:value="-1758.9" table:style-name="ce15">
            <text:p>-1,759<text:s/></text:p>
          </table:table-cell>
          <table:table-cell office:value-type="float" office:value="-32108.3" table:style-name="ce15">
            <text:p>-32,108<text:s/></text:p>
          </table:table-cell>
          <table:table-cell office:value-type="float" office:value="-9593" table:style-name="ce15">
            <text:p>-9,5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320.2" table:style-name="ce15">
            <text:p>-29,320<text:s/></text:p>
          </table:table-cell>
          <table:table-cell office:value-type="float" office:value="10488.6" table:style-name="ce14">
            <text:p>10,4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54" table:style-name="ce14">
            <text:p>3,3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257.8" table:style-name="ce15">
            <text:p>-70,258<text:s/></text:p>
          </table:table-cell>
          <table:table-cell office:value-type="float" office:value="-732936.9" table:style-name="ce15">
            <text:p>-732,937<text:s/></text:p>
          </table:table-cell>
          <table:table-cell office:value-type="float" office:value="300330.40000000002" table:style-name="ce14">
            <text:p>300,330<text:s/></text:p>
          </table:table-cell>
          <table:table-cell office:value-type="float" office:value="-244233.2" table:style-name="ce15">
            <text:p>-244,233<text:s/></text:p>
          </table:table-cell>
          <table:table-cell office:value-type="float" office:value="1431068.5" table:style-name="ce14">
            <text:p>1,431,069<text:s/></text:p>
          </table:table-cell>
          <table:table-cell office:value-type="float" office:value="-1113805.8999999999" table:style-name="ce15">
            <text:p>-1,113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78111.2" table:style-name="ce15">
            <text:p>-1,278,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99.3999999999996" table:style-name="ce15">
            <text:p>-4,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2.8" table:style-name="ce15">
            <text:p>-53<text:s/></text:p>
          </table:table-cell>
          <table:table-cell office:value-type="float" office:value="-909703.6" table:style-name="ce15">
            <text:p>-909,704<text:s/></text:p>
          </table:table-cell>
          <table:table-cell office:value-type="float" office:value="7838.1" table:style-name="ce14">
            <text:p>7,838<text:s/></text:p>
          </table:table-cell>
          <table:table-cell office:value-type="float" office:value="-45872.2" table:style-name="ce15">
            <text:p>-45,872<text:s/></text:p>
          </table:table-cell>
          <table:table-cell office:value-type="float" office:value="1328033.3999999999" table:style-name="ce14">
            <text:p>1,328,033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6" table:style-name="ce2">
            <text:p>26</text:p>
          </table:table-cell>
          <table:table-cell office:value-type="float" office:value="5492727.4199999999" table:style-name="ce14">
            <text:p>5,492,727<text:s/></text:p>
          </table:table-cell>
          <table:table-cell office:value-type="float" office:value="707519.58" table:style-name="ce14">
            <text:p>707,520<text:s/></text:p>
          </table:table-cell>
          <table:table-cell office:value-type="float" office:value="41864" table:style-name="ce14">
            <text:p>41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7799.69" table:style-name="ce14">
            <text:p>1,417,8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1.96" table:style-name="ce14">
            <text:p>1,152<text:s/></text:p>
          </table:table-cell>
          <table:table-cell office:value-type="float" office:value="113033.92" table:style-name="ce14">
            <text:p>113,034<text:s/></text:p>
          </table:table-cell>
          <table:table-cell office:value-type="float" office:value="582.73" table:style-name="ce14">
            <text:p>583<text:s/></text:p>
          </table:table-cell>
          <table:table-cell office:value-type="float" office:value="1817.92" table:style-name="ce14">
            <text:p>1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1974.65" table:style-name="ce14">
            <text:p>531,975<text:s/></text:p>
          </table:table-cell>
          <table:table-cell office:value-type="float" office:value="7386.35" table:style-name="ce14">
            <text:p>7,386<text:s/></text:p>
          </table:table-cell>
          <table:table-cell office:value-type="float" office:value="383356.19" table:style-name="ce14">
            <text:p>383,356<text:s/></text:p>
          </table:table-cell>
          <table:table-cell office:value-type="float" office:value="214.23" table:style-name="ce14">
            <text:p>214<text:s/></text:p>
          </table:table-cell>
          <table:table-cell office:value-type="float" office:value="35.04" table:style-name="ce14">
            <text:p>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387.62" table:style-name="ce14">
            <text:p>44,388<text:s/></text:p>
          </table:table-cell>
          <table:table-cell office:value-type="float" office:value="505589.77" table:style-name="ce14">
            <text:p>505,5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25" table:style-name="ce14">
            <text:p>2,725<text:s/></text:p>
          </table:table-cell>
          <table:table-cell office:value-type="float" office:value="1496512.08" table:style-name="ce14">
            <text:p>1,496,5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4721.23" table:style-name="ce14">
            <text:p>994,721<text:s/></text:p>
          </table:table-cell>
          <table:table-cell office:value-type="float" office:value="519281.54" table:style-name="ce14">
            <text:p>519,2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90.689999999999" table:style-name="ce14">
            <text:p>17,4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40.88" table:style-name="ce14">
            <text:p>16,341<text:s/></text:p>
          </table:table-cell>
          <table:table-cell office:value-type="float" office:value="228619.12" table:style-name="ce14">
            <text:p>228,619<text:s/></text:p>
          </table:table-cell>
          <table:table-cell office:value-type="float" office:value="103285" table:style-name="ce14">
            <text:p>103,285<text:s/></text:p>
          </table:table-cell>
          <table:table-cell office:value-type="float" office:value="16697900.460000001" table:style-name="ce14">
            <text:p>16,697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6368.04" table:style-name="ce14">
            <text:p>476,3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064.81" table:style-name="ce14">
            <text:p>126,065<text:s/></text:p>
          </table:table-cell>
          <table:table-cell office:value-type="float" office:value="923.08" table:style-name="ce14">
            <text:p>923<text:s/></text:p>
          </table:table-cell>
          <table:table-cell office:value-type="float" office:value="12215429.58" table:style-name="ce14">
            <text:p>12,215,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95551.31" table:style-name="ce14">
            <text:p>2,995,551<text:s/></text:p>
          </table:table-cell>
          <table:table-cell office:value-type="float" office:value="695811.85" table:style-name="ce14">
            <text:p>695,812<text:s/></text:p>
          </table:table-cell>
          <table:table-cell office:value-type="float" office:value="4731.6899999999996" table:style-name="ce14">
            <text:p>4,732<text:s/></text:p>
          </table:table-cell>
          <table:table-cell office:value-type="float" office:value="8440925.3499999996" table:style-name="ce14">
            <text:p>8,440,925<text:s/></text:p>
          </table:table-cell>
          <table:table-cell office:value-type="float" office:value="104.46" table:style-name="ce14">
            <text:p>104<text:s/></text:p>
          </table:table-cell>
          <table:table-cell office:value-type="float" office:value="6437741.46" table:style-name="ce14">
            <text:p>6,437,741<text:s/></text:p>
          </table:table-cell>
          <table:table-cell office:value-type="float" office:value="536.80999999999995" table:style-name="ce14">
            <text:p>537<text:s/></text:p>
          </table:table-cell>
          <table:table-cell office:value-type="float" office:value="292256.23" table:style-name="ce14">
            <text:p>292,2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1578.03999999998" table:style-name="ce14">
            <text:p>301,578<text:s/></text:p>
          </table:table-cell>
          <table:table-cell office:value-type="float" office:value="261317.46" table:style-name="ce14">
            <text:p>261,317<text:s/></text:p>
          </table:table-cell>
          <table:table-cell office:value-type="float" office:value="6393.15" table:style-name="ce14">
            <text:p>6,393<text:s/></text:p>
          </table:table-cell>
          <table:table-cell office:value-type="float" office:value="0.15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3.58" table:style-name="ce14">
            <text:p>9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99.42" table:style-name="ce14">
            <text:p>5,3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0569.23" table:style-name="ce14">
            <text:p>220,569<text:s/></text:p>
          </table:table-cell>
          <table:table-cell office:value-type="float" office:value="355023.23" table:style-name="ce14">
            <text:p>355,0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.15" table:style-name="ce14">
            <text:p>31<text:s/></text:p>
          </table:table-cell>
          <table:table-cell office:value-type="float" office:value="8761.08" table:style-name="ce14">
            <text:p>8,761<text:s/></text:p>
          </table:table-cell>
          <table:table-cell office:value-type="float" office:value="346231" table:style-name="ce14">
            <text:p>346,231<text:s/></text:p>
          </table:table-cell>
          <table:table-cell office:value-type="float" office:value="22190627.879999999" table:style-name="ce14">
            <text:p>22,190,628<text:s/></text:p>
          </table:table-cell>
          <table:table-cell office:value-type="float" office:value="2781708.04" table:style-name="ce14">
            <text:p>2,781,708<text:s/></text:p>
          </table:table-cell>
          <table:table-cell office:value-type="float" office:value="462693.65" table:style-name="ce14">
            <text:p>462,694<text:s/></text:p>
          </table:table-cell>
          <table:table-cell office:value-type="float" office:value="462693.65" table:style-name="ce14">
            <text:p>462,6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4505.58" table:style-name="ce14">
            <text:p>254,506<text:s/></text:p>
          </table:table-cell>
          <table:table-cell office:value-type="float" office:value="2448.04" table:style-name="ce14">
            <text:p>2,4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257.04" table:style-name="ce14">
            <text:p>43,257<text:s/></text:p>
          </table:table-cell>
          <table:table-cell office:value-type="float" office:value="82.65" table:style-name="ce14">
            <text:p>83<text:s/></text:p>
          </table:table-cell>
          <table:table-cell office:value-type="float" office:value="298352.53999999998" table:style-name="ce14">
            <text:p>298,353<text:s/></text:p>
          </table:table-cell>
          <table:table-cell office:value-type="float" office:value="315573.69" table:style-name="ce14">
            <text:p>315,5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9328" table:style-name="ce14">
            <text:p>479,328<text:s/></text:p>
          </table:table-cell>
          <table:table-cell office:value-type="float" office:value="25708.04" table:style-name="ce14">
            <text:p>25,708<text:s/></text:p>
          </table:table-cell>
          <table:table-cell office:value-type="float" office:value="16911.12" table:style-name="ce14">
            <text:p>16,911<text:s/></text:p>
          </table:table-cell>
          <table:table-cell office:value-type="float" office:value="1140.3800000000001" table:style-name="ce14">
            <text:p>1,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1707.31" table:style-name="ce14">
            <text:p>881,7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242.42" table:style-name="ce14">
            <text:p>68,242<text:s/></text:p>
          </table:table-cell>
          <table:table-cell office:value-type="float" office:value="752681.65" table:style-name="ce14">
            <text:p>752,682<text:s/></text:p>
          </table:table-cell>
          <table:table-cell office:value-type="float" office:value="454845.65" table:style-name="ce14">
            <text:p>454,846<text:s/></text:p>
          </table:table-cell>
          <table:table-cell office:value-type="float" office:value="296425.92" table:style-name="ce14">
            <text:p>296,426<text:s/></text:p>
          </table:table-cell>
          <table:table-cell office:value-type="float" office:value="1410.08" table:style-name="ce14">
            <text:p>1,4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5.35" table:style-name="ce14">
            <text:p>2,235<text:s/></text:p>
          </table:table-cell>
          <table:table-cell office:value-type="float" office:value="58547.88" table:style-name="ce14">
            <text:p>58,548<text:s/></text:p>
          </table:table-cell>
          <table:table-cell office:value-type="float" office:value="4034383.46" table:style-name="ce14">
            <text:p>4,034,383<text:s/></text:p>
          </table:table-cell>
          <table:table-cell office:value-type="float" office:value="136.38" table:style-name="ce14">
            <text:p>1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2602.31" table:style-name="ce14">
            <text:p>1,862,602<text:s/></text:p>
          </table:table-cell>
          <table:table-cell office:value-type="float" office:value="683591.46" table:style-name="ce14">
            <text:p>683,591<text:s/></text:p>
          </table:table-cell>
          <table:table-cell office:value-type="float" office:value="682997.81" table:style-name="ce14">
            <text:p>682,998<text:s/></text:p>
          </table:table-cell>
          <table:table-cell office:value-type="float" office:value="50.58" table:style-name="ce14">
            <text:p>51<text:s/></text:p>
          </table:table-cell>
          <table:table-cell office:value-type="float" office:value="543.08000000000004" table:style-name="ce14">
            <text:p>5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765.92" table:style-name="ce14">
            <text:p>450,766<text:s/></text:p>
          </table:table-cell>
          <table:table-cell office:value-type="float" office:value="1037287.38" table:style-name="ce14">
            <text:p>1,037,287<text:s/></text:p>
          </table:table-cell>
          <table:table-cell office:value-type="float" office:value="9712.5" table:style-name="ce14">
            <text:p>9,713<text:s/></text:p>
          </table:table-cell>
          <table:table-cell office:value-type="float" office:value="9712.5" table:style-name="ce14">
            <text:p>9,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2182.5" table:style-name="ce14">
            <text:p>992,183<text:s/></text:p>
          </table:table-cell>
          <table:table-cell office:value-type="float" office:value="35392.379999999997" table:style-name="ce14">
            <text:p>35,392<text:s/></text:p>
          </table:table-cell>
          <table:table-cell office:value-type="float" office:value="6816091.5" table:style-name="ce14">
            <text:p>6,816,092<text:s/></text:p>
          </table:table-cell>
          <table:table-cell office:value-type="float" office:value="15374536.380000001" table:style-name="ce14">
            <text:p>15,374,536<text:s/></text:p>
          </table:table-cell>
          <table:table-cell office:value-type="float" office:value="4592472.1900000004" table:style-name="ce14">
            <text:p>4,592,472<text:s/></text:p>
          </table:table-cell>
          <table:table-cell office:value-type="float" office:value="4592472.1900000004" table:style-name="ce14">
            <text:p>4,592,4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8494.54" table:style-name="ce14">
            <text:p>1,318,495<text:s/></text:p>
          </table:table-cell>
          <table:table-cell office:value-type="float" office:value="112923.35" table:style-name="ce14">
            <text:p>112,923<text:s/></text:p>
          </table:table-cell>
          <table:table-cell office:value-type="float" office:value="1205571.19" table:style-name="ce14">
            <text:p>1,205,571<text:s/></text:p>
          </table:table-cell>
          <table:table-cell office:value-type="float" office:value="7372454.8099999996" table:style-name="ce14">
            <text:p>7,372,455<text:s/></text:p>
          </table:table-cell>
          <table:table-cell office:value-type="float" office:value="2131301.35" table:style-name="ce14">
            <text:p>2,131,301<text:s/></text:p>
          </table:table-cell>
          <table:table-cell office:value-type="float" office:value="3099967" table:style-name="ce14">
            <text:p>3,099,967<text:s/></text:p>
          </table:table-cell>
          <table:table-cell office:value-type="float" office:value="2141186.46" table:style-name="ce14">
            <text:p>2,141,1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05312.77" table:style-name="ce14">
            <text:p>2,105,313<text:s/></text:p>
          </table:table-cell>
          <table:table-cell office:value-type="float" office:value="454583.31" table:style-name="ce14">
            <text:p>454,5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8168.96" table:style-name="ce14">
            <text:p>1,648,169<text:s/></text:p>
          </table:table-cell>
          <table:table-cell office:value-type="float" office:value="2560.5" table:style-name="ce14">
            <text:p>2,5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197.92" table:style-name="ce15">
            <text:p>-14,1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74536.380000001" table:style-name="ce14">
            <text:p>15,374,536<text:s/></text:p>
          </table:table-cell>
          <table:table-cell office:value-type="float" office:value="8646858.8100000005" table:style-name="ce14">
            <text:p>8,646,859<text:s/></text:p>
          </table:table-cell>
          <table:table-cell office:value-type="float" office:value="8496.08" table:style-name="ce14">
            <text:p>8,496<text:s/></text:p>
          </table:table-cell>
          <table:table-cell office:value-type="float" office:value="7501027.7699999996" table:style-name="ce14">
            <text:p>7,501,028<text:s/></text:p>
          </table:table-cell>
          <table:table-cell office:value-type="float" office:value="25820.73" table:style-name="ce14">
            <text:p>25,821<text:s/></text:p>
          </table:table-cell>
          <table:table-cell office:value-type="float" office:value="1145831.04" table:style-name="ce14">
            <text:p>1,145,831<text:s/></text:p>
          </table:table-cell>
          <table:table-cell office:value-type="float" office:value="-12225.5" table:style-name="ce15">
            <text:p>-12,226<text:s/></text:p>
          </table:table-cell>
          <table:table-cell office:value-type="float" office:value="2372.65" table:style-name="ce14">
            <text:p>2,373<text:s/></text:p>
          </table:table-cell>
          <table:table-cell office:value-type="float" office:value="1135978.19" table:style-name="ce14">
            <text:p>1,135,978<text:s/></text:p>
          </table:table-cell>
          <table:table-cell office:value-type="float" office:value="586616.77" table:style-name="ce14">
            <text:p>586,617<text:s/></text:p>
          </table:table-cell>
          <table:table-cell office:value-type="float" office:value="272172.88" table:style-name="ce14">
            <text:p>272,173<text:s/></text:p>
          </table:table-cell>
          <table:table-cell office:value-type="float" office:value="292336.38" table:style-name="ce14">
            <text:p>292,336<text:s/></text:p>
          </table:table-cell>
          <table:table-cell office:value-type="float" office:value="22107.5" table:style-name="ce14">
            <text:p>22,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0.12" table:style-name="ce15">
            <text:p>0<text:s/></text:p>
          </table:table-cell>
          <table:table-cell office:value-type="float" office:value="549361.31000000006" table:style-name="ce14">
            <text:p>549,361<text:s/></text:p>
          </table:table-cell>
          <table:table-cell office:value-type="float" office:value="1187712.23" table:style-name="ce14">
            <text:p>1,187,712<text:s/></text:p>
          </table:table-cell>
          <table:table-cell office:value-type="float" office:value="129345.96" table:style-name="ce14">
            <text:p>129,346<text:s/></text:p>
          </table:table-cell>
          <table:table-cell office:value-type="float" office:value="12920.77" table:style-name="ce14">
            <text:p>12,921<text:s/></text:p>
          </table:table-cell>
          <table:table-cell office:value-type="float" office:value="42906.77" table:style-name="ce14">
            <text:p>42,907<text:s/></text:p>
          </table:table-cell>
          <table:table-cell office:value-type="float" office:value="6212.38" table:style-name="ce14">
            <text:p>6,212<text:s/></text:p>
          </table:table-cell>
          <table:table-cell office:value-type="float" office:value="67306.039999999994" table:style-name="ce14">
            <text:p>67,306<text:s/></text:p>
          </table:table-cell>
          <table:table-cell office:value-type="float" office:value="143459.04" table:style-name="ce14">
            <text:p>143,459<text:s/></text:p>
          </table:table-cell>
          <table:table-cell office:value-type="float" office:value="3944.81" table:style-name="ce14">
            <text:p>3,945<text:s/></text:p>
          </table:table-cell>
          <table:table-cell office:value-type="float" office:value="52.19" table:style-name="ce14">
            <text:p>52<text:s/></text:p>
          </table:table-cell>
          <table:table-cell office:value-type="float" office:value="46471.27" table:style-name="ce14">
            <text:p>46,471<text:s/></text:p>
          </table:table-cell>
          <table:table-cell office:value-type="float" office:value="87840.27" table:style-name="ce14">
            <text:p>87,840<text:s/></text:p>
          </table:table-cell>
          <table:table-cell office:value-type="float" office:value="-1524.85" table:style-name="ce15">
            <text:p>-1,525<text:s/></text:p>
          </table:table-cell>
          <table:table-cell office:value-type="float" office:value="8655" table:style-name="ce14">
            <text:p>8,6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7.38" table:style-name="ce15">
            <text:p>-917<text:s/></text:p>
          </table:table-cell>
          <table:table-cell office:value-type="float" office:value="-1062.27" table:style-name="ce15">
            <text:p>-1,0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443.460000000006" table:style-name="ce15">
            <text:p>-69,4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4350.69" table:style-name="ce14">
            <text:p>984,351<text:s/></text:p>
          </table:table-cell>
          <table:table-cell office:value-type="float" office:value="1737073.54" table:style-name="ce14">
            <text:p>1,737,074<text:s/></text:p>
          </table:table-cell>
          <table:table-cell office:value-type="float" office:value="-215825.31" table:style-name="ce15">
            <text:p>-215,825<text:s/></text:p>
          </table:table-cell>
          <table:table-cell office:value-type="float" office:value="-216741.81" table:style-name="ce15">
            <text:p>-216,742<text:s/></text:p>
          </table:table-cell>
          <table:table-cell office:value-type="float" office:value="916.5" table:style-name="ce14">
            <text:p>917<text:s/></text:p>
          </table:table-cell>
          <table:table-cell office:value-type="float" office:value="1521248.23" table:style-name="ce14">
            <text:p>1,521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1248.23" table:style-name="ce14">
            <text:p>1,521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1248.23" table:style-name="ce14">
            <text:p>1,521,248<text:s/></text:p>
          </table:table-cell>
          <table:table-cell office:value-type="float" office:value="-500532.08" table:style-name="ce15">
            <text:p>-500,532<text:s/></text:p>
          </table:table-cell>
          <table:table-cell office:value-type="float" office:value="-57658.92" table:style-name="ce15">
            <text:p>-57,659<text:s/></text:p>
          </table:table-cell>
          <table:table-cell office:value-type="float" office:value="-55012.38" table:style-name="ce15">
            <text:p>-55,0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002.58" table:style-name="ce15">
            <text:p>-12,0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56.0400000000009" table:style-name="ce14">
            <text:p>9,356<text:s/></text:p>
          </table:table-cell>
          <table:table-cell office:value-type="float" office:value="-442873.15" table:style-name="ce15">
            <text:p>-442,873<text:s/></text:p>
          </table:table-cell>
          <table:table-cell office:value-type="float" office:value="20691.580000000002" table:style-name="ce14">
            <text:p>20,692<text:s/></text:p>
          </table:table-cell>
          <table:table-cell office:value-type="float" office:value="-289465.15000000002" table:style-name="ce15">
            <text:p>-289,4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.54" table:style-name="ce15">
            <text:p>-42<text:s/></text:p>
          </table:table-cell>
          <table:table-cell office:value-type="float" office:value="-163798.07999999999" table:style-name="ce15">
            <text:p>-163,7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59.959999999999" table:style-name="ce15">
            <text:p>-10,2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0716.15" table:style-name="ce14">
            <text:p>1,020,716<text:s/></text:p>
          </table:table-cell>
          <table:table-cell office:value-type="float" office:value="355.62" table:style-name="ce14">
            <text:p>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.81" table:style-name="ce14">
            <text:p>71<text:s/></text:p>
          </table:table-cell>
          <table:table-cell office:value-type="float" office:value="1737073.54" table:style-name="ce14">
            <text:p>1,737,0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7073.54" table:style-name="ce14">
            <text:p>1,737,074<text:s/></text:p>
          </table:table-cell>
          <table:table-cell office:value-type="float" office:value="314781.77" table:style-name="ce14">
            <text:p>314,782<text:s/></text:p>
          </table:table-cell>
          <table:table-cell office:value-type="float" office:value="68281.919999999998" table:style-name="ce14">
            <text:p>68,282<text:s/></text:p>
          </table:table-cell>
          <table:table-cell office:value-type="float" office:value="-1122.27" table:style-name="ce15">
            <text:p>-1,122<text:s/></text:p>
          </table:table-cell>
          <table:table-cell office:value-type="float" office:value="2191.31" table:style-name="ce14">
            <text:p>2,1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879.58" table:style-name="ce15">
            <text:p>-12,880<text:s/></text:p>
          </table:table-cell>
          <table:table-cell office:value-type="float" office:value="-6225.23" table:style-name="ce15">
            <text:p>-6,2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83223.15" table:style-name="ce15">
            <text:p>-983,223<text:s/></text:p>
          </table:table-cell>
          <table:table-cell office:value-type="float" office:value="-4367.92" table:style-name="ce15">
            <text:p>-4,368<text:s/></text:p>
          </table:table-cell>
          <table:table-cell office:value-type="float" office:value="-52.19" table:style-name="ce15">
            <text:p>-52<text:s/></text:p>
          </table:table-cell>
          <table:table-cell office:value-type="float" office:value="-46406.73" table:style-name="ce15">
            <text:p>-46,407<text:s/></text:p>
          </table:table-cell>
          <table:table-cell office:value-type="float" office:value="917.38" table:style-name="ce14">
            <text:p>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8.19" table:style-name="ce14">
            <text:p>1,418<text:s/></text:p>
          </table:table-cell>
          <table:table-cell office:value-type="float" office:value="-1277.81" table:style-name="ce15">
            <text:p>-1,278<text:s/></text:p>
          </table:table-cell>
          <table:table-cell office:value-type="float" office:value="53337.19" table:style-name="ce14">
            <text:p>53,337<text:s/></text:p>
          </table:table-cell>
          <table:table-cell office:value-type="float" office:value="-24453.69" table:style-name="ce15">
            <text:p>-24,4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5869.88" table:style-name="ce14">
            <text:p>325,870<text:s/></text:p>
          </table:table-cell>
          <table:table-cell office:value-type="float" office:value="-1794.96" table:style-name="ce15">
            <text:p>-1,795<text:s/></text:p>
          </table:table-cell>
          <table:table-cell office:value-type="float" office:value="238705" table:style-name="ce14">
            <text:p>238,705<text:s/></text:p>
          </table:table-cell>
          <table:table-cell office:value-type="float" office:value="-45099.77" table:style-name="ce15">
            <text:p>-45,100<text:s/></text:p>
          </table:table-cell>
          <table:table-cell office:value-type="float" office:value="12649.54" table:style-name="ce14">
            <text:p>12,650<text:s/></text:p>
          </table:table-cell>
          <table:table-cell office:value-type="float" office:value="262869.5" table:style-name="ce14">
            <text:p>262,870<text:s/></text:p>
          </table:table-cell>
          <table:table-cell office:value-type="float" office:value="-69913.119999999995" table:style-name="ce15">
            <text:p>-69,9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002.42" table:style-name="ce15">
            <text:p>-24,002<text:s/></text:p>
          </table:table-cell>
          <table:table-cell office:value-type="float" office:value="1797276.38" table:style-name="ce14">
            <text:p>1,797,276<text:s/></text:p>
          </table:table-cell>
          <table:table-cell office:value-type="float" office:value="-179807.85" table:style-name="ce15">
            <text:p>-179,808<text:s/></text:p>
          </table:table-cell>
          <table:table-cell office:value-type="float" office:value="170423.5" table:style-name="ce14">
            <text:p>170,424<text:s/></text:p>
          </table:table-cell>
          <table:table-cell office:value-type="float" office:value="-54848.23" table:style-name="ce15">
            <text:p>-54,848<text:s/></text:p>
          </table:table-cell>
          <table:table-cell office:value-type="float" office:value="121756.54" table:style-name="ce14">
            <text:p>121,757<text:s/></text:p>
          </table:table-cell>
          <table:table-cell office:value-type="float" office:value="-271.69" table:style-name="ce15">
            <text:p>-2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.88" table:style-name="ce15">
            <text:p>-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0574.07999999999" table:style-name="ce15">
            <text:p>-230,574<text:s/></text:p>
          </table:table-cell>
          <table:table-cell office:value-type="float" office:value="20118.080000000002" table:style-name="ce14">
            <text:p>20,118<text:s/></text:p>
          </table:table-cell>
          <table:table-cell office:value-type="float" office:value="-524.65" table:style-name="ce15">
            <text:p>-5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564.150000000001" table:style-name="ce15">
            <text:p>-17,564<text:s/></text:p>
          </table:table-cell>
          <table:table-cell office:value-type="float" office:value="5585.73" table:style-name="ce14">
            <text:p>5,586<text:s/></text:p>
          </table:table-cell>
          <table:table-cell office:value-type="float" office:value="-4517.46" table:style-name="ce15">
            <text:p>-4,517<text:s/></text:p>
          </table:table-cell>
          <table:table-cell office:value-type="float" office:value="75.349999999999994" table:style-name="ce14">
            <text:p>75<text:s/></text:p>
          </table:table-cell>
          <table:table-cell office:value-type="float" office:value="234.81" table:style-name="ce14">
            <text:p>235<text:s/></text:p>
          </table:table-cell>
          <table:table-cell office:value-type="float" office:value="2632.35" table:style-name="ce14">
            <text:p>2,6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614.04" table:style-name="ce15">
            <text:p>-28,614<text:s/></text:p>
          </table:table-cell>
          <table:table-cell office:value-type="float" office:value="-195898.69" table:style-name="ce15">
            <text:p>-195,899<text:s/></text:p>
          </table:table-cell>
          <table:table-cell office:value-type="float" office:value="584247.73" table:style-name="ce14">
            <text:p>584,248<text:s/></text:p>
          </table:table-cell>
          <table:table-cell office:value-type="float" office:value="-151758.15" table:style-name="ce15">
            <text:p>-151,758<text:s/></text:p>
          </table:table-cell>
          <table:table-cell office:value-type="float" office:value="404548" table:style-name="ce14">
            <text:p>404,548<text:s/></text:p>
          </table:table-cell>
          <table:table-cell office:value-type="float" office:value="-1447544" table:style-name="ce15">
            <text:p>-1,447,5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3.65" table:style-name="ce15">
            <text:p>-1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11624.5" table:style-name="ce15">
            <text:p>-811,625<text:s/></text:p>
          </table:table-cell>
          <table:table-cell office:value-type="float" office:value="13655.88" table:style-name="ce14">
            <text:p>13,656<text:s/></text:p>
          </table:table-cell>
          <table:table-cell office:value-type="float" office:value="-20001.849999999999" table:style-name="ce15">
            <text:p>-20,002<text:s/></text:p>
          </table:table-cell>
          <table:table-cell office:value-type="float" office:value="-1159.8499999999999" table:style-name="ce15">
            <text:p>-1,1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7.08" table:style-name="ce14">
            <text:p>2,017<text:s/></text:p>
          </table:table-cell>
          <table:table-cell office:value-type="float" office:value="-1427783.31" table:style-name="ce15">
            <text:p>-1,427,783<text:s/></text:p>
          </table:table-cell>
          <table:table-cell office:value-type="float" office:value="1377.35" table:style-name="ce14">
            <text:p>1,377<text:s/></text:p>
          </table:table-cell>
          <table:table-cell office:value-type="float" office:value="174971.73" table:style-name="ce14">
            <text:p>174,972<text:s/></text:p>
          </table:table-cell>
          <table:table-cell office:value-type="float" office:value="707519.58" table:style-name="ce14">
            <text:p>707,52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2598977.11" table:style-name="ce14">
            <text:p>2,598,977<text:s/></text:p>
          </table:table-cell>
          <table:table-cell office:value-type="float" office:value="587965.69999999995" table:style-name="ce14">
            <text:p>587,966<text:s/></text:p>
          </table:table-cell>
          <table:table-cell office:value-type="float" office:value="56969.37" table:style-name="ce14">
            <text:p>56,9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9492.89" table:style-name="ce14">
            <text:p>279,4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5.8900000000001" table:style-name="ce14">
            <text:p>1,106<text:s/></text:p>
          </table:table-cell>
          <table:table-cell office:value-type="float" office:value="86566.07" table:style-name="ce14">
            <text:p>86,566<text:s/></text:p>
          </table:table-cell>
          <table:table-cell office:value-type="float" office:value="202780.56" table:style-name="ce14">
            <text:p>202,781<text:s/></text:p>
          </table:table-cell>
          <table:table-cell office:value-type="float" office:value="1210.93" table:style-name="ce14">
            <text:p>1,211<text:s/></text:p>
          </table:table-cell>
          <table:table-cell office:value-type="float" office:value="8979.93" table:style-name="ce14">
            <text:p>8,9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7999.85" table:style-name="ce14">
            <text:p>488,000<text:s/></text:p>
          </table:table-cell>
          <table:table-cell office:value-type="float" office:value="18665.330000000002" table:style-name="ce14">
            <text:p>18,665<text:s/></text:p>
          </table:table-cell>
          <table:table-cell office:value-type="float" office:value="59085.440000000002" table:style-name="ce14">
            <text:p>59,085<text:s/></text:p>
          </table:table-cell>
          <table:table-cell office:value-type="float" office:value="7.19" table:style-name="ce14">
            <text:p>7<text:s/></text:p>
          </table:table-cell>
          <table:table-cell office:value-type="float" office:value="2977.41" table:style-name="ce14">
            <text:p>2,9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300.59" table:style-name="ce14">
            <text:p>59,301<text:s/></text:p>
          </table:table-cell>
          <table:table-cell office:value-type="float" office:value="31218.26" table:style-name="ce14">
            <text:p>31,218<text:s/></text:p>
          </table:table-cell>
          <table:table-cell office:value-type="float" office:value="62.96" table:style-name="ce14">
            <text:p>63<text:s/></text:p>
          </table:table-cell>
          <table:table-cell office:value-type="float" office:value="3591" table:style-name="ce14">
            <text:p>3,591<text:s/></text:p>
          </table:table-cell>
          <table:table-cell office:value-type="float" office:value="504817.15" table:style-name="ce14">
            <text:p>504,8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9719.26" table:style-name="ce14">
            <text:p>489,719<text:s/></text:p>
          </table:table-cell>
          <table:table-cell office:value-type="float" office:value="34889.93" table:style-name="ce14">
            <text:p>34,8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92.04" table:style-name="ce14">
            <text:p>19,7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483.74" table:style-name="ce14">
            <text:p>59,484<text:s/></text:p>
          </table:table-cell>
          <table:table-cell office:value-type="float" office:value="166643.26" table:style-name="ce14">
            <text:p>166,643<text:s/></text:p>
          </table:table-cell>
          <table:table-cell office:value-type="float" office:value="62793" table:style-name="ce14">
            <text:p>62,793<text:s/></text:p>
          </table:table-cell>
          <table:table-cell office:value-type="float" office:value="17994540.109999999" table:style-name="ce14">
            <text:p>17,994,540<text:s/></text:p>
          </table:table-cell>
          <table:table-cell office:value-type="float" office:value="7.85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0336.56000000006" table:style-name="ce14">
            <text:p>650,3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133.59" table:style-name="ce14">
            <text:p>57,134<text:s/></text:p>
          </table:table-cell>
          <table:table-cell office:value-type="float" office:value="528.55999999999995" table:style-name="ce14">
            <text:p>529<text:s/></text:p>
          </table:table-cell>
          <table:table-cell office:value-type="float" office:value="11262474.41" table:style-name="ce14">
            <text:p>11,262,4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61975.48" table:style-name="ce14">
            <text:p>3,461,975<text:s/></text:p>
          </table:table-cell>
          <table:table-cell office:value-type="float" office:value="1502648.15" table:style-name="ce14">
            <text:p>1,502,6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57588.1100000003" table:style-name="ce14">
            <text:p>6,457,588<text:s/></text:p>
          </table:table-cell>
          <table:table-cell office:value-type="float" office:value="853.67" table:style-name="ce14">
            <text:p>854<text:s/></text:p>
          </table:table-cell>
          <table:table-cell office:value-type="float" office:value="4613733.78" table:style-name="ce14">
            <text:p>4,613,734<text:s/></text:p>
          </table:table-cell>
          <table:table-cell office:value-type="float" office:value="14413.85" table:style-name="ce14">
            <text:p>14,414<text:s/></text:p>
          </table:table-cell>
          <table:table-cell office:value-type="float" office:value="129033.19" table:style-name="ce14">
            <text:p>129,0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9708.7799999998" table:style-name="ce14">
            <text:p>2,269,709<text:s/></text:p>
          </table:table-cell>
          <table:table-cell office:value-type="float" office:value="890840.89" table:style-name="ce14">
            <text:p>890,841<text:s/></text:p>
          </table:table-cell>
          <table:table-cell office:value-type="float" office:value="21662.63" table:style-name="ce14">
            <text:p>21,663<text:s/></text:p>
          </table:table-cell>
          <table:table-cell office:value-type="float" office:value="196.33" table:style-name="ce14">
            <text:p>1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2.7" table:style-name="ce14">
            <text:p>1,6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13.59" table:style-name="ce14">
            <text:p>19,8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400.7" table:style-name="ce14">
            <text:p>60,401<text:s/></text:p>
          </table:table-cell>
          <table:table-cell office:value-type="float" office:value="210311.56" table:style-name="ce14">
            <text:p>210,3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75.37" table:style-name="ce14">
            <text:p>12,075<text:s/></text:p>
          </table:table-cell>
          <table:table-cell office:value-type="float" office:value="198236.19" table:style-name="ce14">
            <text:p>198,236<text:s/></text:p>
          </table:table-cell>
          <table:table-cell office:value-type="float" office:value="20593517.219999999" table:style-name="ce14">
            <text:p>20,593,517<text:s/></text:p>
          </table:table-cell>
          <table:table-cell office:value-type="float" office:value="2854342.85" table:style-name="ce14">
            <text:p>2,854,343<text:s/></text:p>
          </table:table-cell>
          <table:table-cell office:value-type="float" office:value="512600.48" table:style-name="ce14">
            <text:p>512,600<text:s/></text:p>
          </table:table-cell>
          <table:table-cell office:value-type="float" office:value="507637.52" table:style-name="ce14">
            <text:p>507,638<text:s/></text:p>
          </table:table-cell>
          <table:table-cell office:value-type="float" office:value="3703.7" table:style-name="ce14">
            <text:p>3,704<text:s/></text:p>
          </table:table-cell>
          <table:table-cell office:value-type="float" office:value="1259.26" table:style-name="ce14">
            <text:p>1,259<text:s/></text:p>
          </table:table-cell>
          <table:table-cell office:value-type="float" office:value="506195.59" table:style-name="ce14">
            <text:p>506,196<text:s/></text:p>
          </table:table-cell>
          <table:table-cell office:value-type="float" office:value="4771.4399999999996" table:style-name="ce14">
            <text:p>4,7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410.559999999998" table:style-name="ce14">
            <text:p>99,411<text:s/></text:p>
          </table:table-cell>
          <table:table-cell office:value-type="float" office:value="10986.67" table:style-name="ce14">
            <text:p>10,987<text:s/></text:p>
          </table:table-cell>
          <table:table-cell office:value-type="float" office:value="192474.96" table:style-name="ce14">
            <text:p>192,475<text:s/></text:p>
          </table:table-cell>
          <table:table-cell office:value-type="float" office:value="60623.33" table:style-name="ce14">
            <text:p>60,623<text:s/></text:p>
          </table:table-cell>
          <table:table-cell office:value-type="float" office:value="8.15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7001.74" table:style-name="ce14">
            <text:p>307,002<text:s/></text:p>
          </table:table-cell>
          <table:table-cell office:value-type="float" office:value="3963.81" table:style-name="ce14">
            <text:p>3,964<text:s/></text:p>
          </table:table-cell>
          <table:table-cell office:value-type="float" office:value="42217.41" table:style-name="ce14">
            <text:p>42,217<text:s/></text:p>
          </table:table-cell>
          <table:table-cell office:value-type="float" office:value="3975.41" table:style-name="ce14">
            <text:p>3,9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0113.3" table:style-name="ce14">
            <text:p>1,110,113<text:s/></text:p>
          </table:table-cell>
          <table:table-cell office:value-type="float" office:value="112.04" table:style-name="ce14">
            <text:p>112<text:s/></text:p>
          </table:table-cell>
          <table:table-cell office:value-type="float" office:value="44019.74" table:style-name="ce14">
            <text:p>44,020<text:s/></text:p>
          </table:table-cell>
          <table:table-cell office:value-type="float" office:value="1039815.04" table:style-name="ce14">
            <text:p>1,039,815<text:s/></text:p>
          </table:table-cell>
          <table:table-cell office:value-type="float" office:value="645035.37" table:style-name="ce14">
            <text:p>645,035<text:s/></text:p>
          </table:table-cell>
          <table:table-cell office:value-type="float" office:value="394779.67" table:style-name="ce14">
            <text:p>394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1.3" table:style-name="ce14">
            <text:p>941<text:s/></text:p>
          </table:table-cell>
          <table:table-cell office:value-type="float" office:value="25225.19" table:style-name="ce14">
            <text:p>25,225<text:s/></text:p>
          </table:table-cell>
          <table:table-cell office:value-type="float" office:value="2934138.22" table:style-name="ce14">
            <text:p>2,934,1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2187.93" table:style-name="ce14">
            <text:p>432,188<text:s/></text:p>
          </table:table-cell>
          <table:table-cell office:value-type="float" office:value="1731319.37" table:style-name="ce14">
            <text:p>1,731,319<text:s/></text:p>
          </table:table-cell>
          <table:table-cell office:value-type="float" office:value="1731319.37" table:style-name="ce14">
            <text:p>1,731,3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0.15" table:style-name="ce14">
            <text:p>1,500<text:s/></text:p>
          </table:table-cell>
          <table:table-cell office:value-type="float" office:value="583948.18999999994" table:style-name="ce14">
            <text:p>583,948<text:s/></text:p>
          </table:table-cell>
          <table:table-cell office:value-type="float" office:value="185182.59" table:style-name="ce14">
            <text:p>185,183<text:s/></text:p>
          </table:table-cell>
          <table:table-cell office:value-type="float" office:value="11379.81" table:style-name="ce14">
            <text:p>11,380<text:s/></text:p>
          </table:table-cell>
          <table:table-cell office:value-type="float" office:value="11379.81" table:style-name="ce14">
            <text:p>11,3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725.48" table:style-name="ce14">
            <text:p>102,725<text:s/></text:p>
          </table:table-cell>
          <table:table-cell office:value-type="float" office:value="71077.3" table:style-name="ce14">
            <text:p>71,077<text:s/></text:p>
          </table:table-cell>
          <table:table-cell office:value-type="float" office:value="5788481.0700000003" table:style-name="ce14">
            <text:p>5,788,481<text:s/></text:p>
          </table:table-cell>
          <table:table-cell office:value-type="float" office:value="14805036.15" table:style-name="ce14">
            <text:p>14,805,036<text:s/></text:p>
          </table:table-cell>
          <table:table-cell office:value-type="float" office:value="6281405.3300000001" table:style-name="ce14">
            <text:p>6,281,405<text:s/></text:p>
          </table:table-cell>
          <table:table-cell office:value-type="float" office:value="6281405.3300000001" table:style-name="ce14">
            <text:p>6,281,4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8413" table:style-name="ce14">
            <text:p>928,413<text:s/></text:p>
          </table:table-cell>
          <table:table-cell office:value-type="float" office:value="558184.32999999996" table:style-name="ce14">
            <text:p>558,184<text:s/></text:p>
          </table:table-cell>
          <table:table-cell office:value-type="float" office:value="370228.67" table:style-name="ce14">
            <text:p>370,229<text:s/></text:p>
          </table:table-cell>
          <table:table-cell office:value-type="float" office:value="6715656.5199999996" table:style-name="ce14">
            <text:p>6,715,657<text:s/></text:p>
          </table:table-cell>
          <table:table-cell office:value-type="float" office:value="1616456.67" table:style-name="ce14">
            <text:p>1,616,457<text:s/></text:p>
          </table:table-cell>
          <table:table-cell office:value-type="float" office:value="3503235.67" table:style-name="ce14">
            <text:p>3,503,236<text:s/></text:p>
          </table:table-cell>
          <table:table-cell office:value-type="float" office:value="1595964.19" table:style-name="ce14">
            <text:p>1,595,9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9806.89" table:style-name="ce14">
            <text:p>929,807<text:s/></text:p>
          </table:table-cell>
          <table:table-cell office:value-type="float" office:value="408390.96" table:style-name="ce14">
            <text:p>408,3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4426.07" table:style-name="ce14">
            <text:p>514,426<text:s/></text:p>
          </table:table-cell>
          <table:table-cell office:value-type="float" office:value="-175.67" table:style-name="ce15">
            <text:p>-1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0.93" table:style-name="ce15">
            <text:p>-131<text:s/></text:p>
          </table:table-cell>
          <table:table-cell office:value-type="float" office:value="11397.15" table:style-name="ce14">
            <text:p>11,397<text:s/></text:p>
          </table:table-cell>
          <table:table-cell office:value-type="float" office:value="-4100.7" table:style-name="ce15">
            <text:p>-4,101<text:s/></text:p>
          </table:table-cell>
          <table:table-cell office:value-type="float" office:value="-50245.59" table:style-name="ce15">
            <text:p>-50,2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805036.15" table:style-name="ce14">
            <text:p>14,805,036<text:s/></text:p>
          </table:table-cell>
          <table:table-cell office:value-type="float" office:value="4088796.48" table:style-name="ce14">
            <text:p>4,088,796<text:s/></text:p>
          </table:table-cell>
          <table:table-cell office:value-type="float" office:value="17326.37" table:style-name="ce14">
            <text:p>17,326<text:s/></text:p>
          </table:table-cell>
          <table:table-cell office:value-type="float" office:value="3533307.85" table:style-name="ce14">
            <text:p>3,533,308<text:s/></text:p>
          </table:table-cell>
          <table:table-cell office:value-type="float" office:value="12441.44" table:style-name="ce14">
            <text:p>12,441<text:s/></text:p>
          </table:table-cell>
          <table:table-cell office:value-type="float" office:value="555488.63" table:style-name="ce14">
            <text:p>555,489<text:s/></text:p>
          </table:table-cell>
          <table:table-cell office:value-type="float" office:value="-1512.04" table:style-name="ce15">
            <text:p>-1,512<text:s/></text:p>
          </table:table-cell>
          <table:table-cell office:value-type="float" office:value="1577.41" table:style-name="ce14">
            <text:p>1,577<text:s/></text:p>
          </table:table-cell>
          <table:table-cell office:value-type="float" office:value="555554" table:style-name="ce14">
            <text:p>555,554<text:s/></text:p>
          </table:table-cell>
          <table:table-cell office:value-type="float" office:value="340789.44" table:style-name="ce14">
            <text:p>340,789<text:s/></text:p>
          </table:table-cell>
          <table:table-cell office:value-type="float" office:value="164018.15" table:style-name="ce14">
            <text:p>164,018<text:s/></text:p>
          </table:table-cell>
          <table:table-cell office:value-type="float" office:value="130946.85" table:style-name="ce14">
            <text:p>130,947<text:s/></text:p>
          </table:table-cell>
          <table:table-cell office:value-type="float" office:value="24710.560000000001" table:style-name="ce14">
            <text:p>24,711<text:s/></text:p>
          </table:table-cell>
          <table:table-cell office:value-type="float" office:value="21113.89" table:style-name="ce14">
            <text:p>21,114<text:s/></text:p>
          </table:table-cell>
          <table:table-cell office:value-type="float" office:value="1308.44" table:style-name="ce14">
            <text:p>1,308<text:s/></text:p>
          </table:table-cell>
          <table:table-cell office:value-type="float" office:value="216073" table:style-name="ce14">
            <text:p>216,073<text:s/></text:p>
          </table:table-cell>
          <table:table-cell office:value-type="float" office:value="35688.519999999997" table:style-name="ce14">
            <text:p>35,689<text:s/></text:p>
          </table:table-cell>
          <table:table-cell office:value-type="float" office:value="100131.15" table:style-name="ce14">
            <text:p>100,131<text:s/></text:p>
          </table:table-cell>
          <table:table-cell office:value-type="float" office:value="6477.19" table:style-name="ce14">
            <text:p>6,477<text:s/></text:p>
          </table:table-cell>
          <table:table-cell office:value-type="float" office:value="5255.7" table:style-name="ce14">
            <text:p>5,256<text:s/></text:p>
          </table:table-cell>
          <table:table-cell office:value-type="float" office:value="50449.3" table:style-name="ce14">
            <text:p>50,449<text:s/></text:p>
          </table:table-cell>
          <table:table-cell office:value-type="float" office:value="37948.959999999999" table:style-name="ce14">
            <text:p>37,949<text:s/></text:p>
          </table:table-cell>
          <table:table-cell office:value-type="float" office:value="67077.259999999995" table:style-name="ce14">
            <text:p>67,077<text:s/></text:p>
          </table:table-cell>
          <table:table-cell office:value-type="float" office:value="21557.7" table:style-name="ce14">
            <text:p>21,558<text:s/></text:p>
          </table:table-cell>
          <table:table-cell office:value-type="float" office:value="3096.7" table:style-name="ce14">
            <text:p>3,097<text:s/></text:p>
          </table:table-cell>
          <table:table-cell office:value-type="float" office:value="16228.7" table:style-name="ce14">
            <text:p>16,229<text:s/></text:p>
          </table:table-cell>
          <table:table-cell office:value-type="float" office:value="-2952.19" table:style-name="ce15">
            <text:p>-2,952<text:s/></text:p>
          </table:table-cell>
          <table:table-cell office:value-type="float" office:value="24946.11" table:style-name="ce14">
            <text:p>24,946<text:s/></text:p>
          </table:table-cell>
          <table:table-cell office:value-type="float" office:value="73087.149999999994" table:style-name="ce14">
            <text:p>73,0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.930000000000007" table:style-name="ce14">
            <text:p>66<text:s/></text:p>
          </table:table-cell>
          <table:table-cell office:value-type="float" office:value="-47886.85" table:style-name="ce15">
            <text:p>-47,887<text:s/></text:p>
          </table:table-cell>
          <table:table-cell office:value-type="float" office:value="-21066" table:style-name="ce15">
            <text:p>-21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5316.81" table:style-name="ce15">
            <text:p>-65,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203.070000000007" table:style-name="ce15">
            <text:p>-66,203<text:s/></text:p>
          </table:table-cell>
          <table:table-cell office:value-type="float" office:value="251761.52" table:style-name="ce14">
            <text:p>251,762<text:s/></text:p>
          </table:table-cell>
          <table:table-cell office:value-type="float" office:value="-102342" table:style-name="ce15">
            <text:p>-102,342<text:s/></text:p>
          </table:table-cell>
          <table:table-cell office:value-type="float" office:value="-68000.22" table:style-name="ce15">
            <text:p>-68,000<text:s/></text:p>
          </table:table-cell>
          <table:table-cell office:value-type="float" office:value="-34341.78" table:style-name="ce15">
            <text:p>-34,342<text:s/></text:p>
          </table:table-cell>
          <table:table-cell office:value-type="float" office:value="149419.51999999999" table:style-name="ce14">
            <text:p>149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419.51999999999" table:style-name="ce14">
            <text:p>149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419.51999999999" table:style-name="ce14">
            <text:p>149,420<text:s/></text:p>
          </table:table-cell>
          <table:table-cell office:value-type="float" office:value="-689535.37" table:style-name="ce15">
            <text:p>-689,535<text:s/></text:p>
          </table:table-cell>
          <table:table-cell office:value-type="float" office:value="-74769.81" table:style-name="ce15">
            <text:p>-74,770<text:s/></text:p>
          </table:table-cell>
          <table:table-cell office:value-type="float" office:value="-69732.44" table:style-name="ce15">
            <text:p>-69,7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919.37" table:style-name="ce15">
            <text:p>-13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82" table:style-name="ce14">
            <text:p>8,882<text:s/></text:p>
          </table:table-cell>
          <table:table-cell office:value-type="float" office:value="-614765.56000000006" table:style-name="ce15">
            <text:p>-614,766<text:s/></text:p>
          </table:table-cell>
          <table:table-cell office:value-type="float" office:value="-3617.67" table:style-name="ce15">
            <text:p>-3,618<text:s/></text:p>
          </table:table-cell>
          <table:table-cell office:value-type="float" office:value="-140749.04" table:style-name="ce15">
            <text:p>-140,7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1180.07" table:style-name="ce15">
            <text:p>-471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1.22" table:style-name="ce14">
            <text:p>7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40115.85" table:style-name="ce15">
            <text:p>-540,1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.96" table:style-name="ce15">
            <text:p>-19<text:s/></text:p>
          </table:table-cell>
          <table:table-cell office:value-type="float" office:value="251761.52" table:style-name="ce14">
            <text:p>251,7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1761.52" table:style-name="ce14">
            <text:p>251,762<text:s/></text:p>
          </table:table-cell>
          <table:table-cell office:value-type="float" office:value="218728.37" table:style-name="ce14">
            <text:p>218,728<text:s/></text:p>
          </table:table-cell>
          <table:table-cell office:value-type="float" office:value="5891.74" table:style-name="ce14">
            <text:p>5,892<text:s/></text:p>
          </table:table-cell>
          <table:table-cell office:value-type="float" office:value="6706.41" table:style-name="ce14">
            <text:p>6,706<text:s/></text:p>
          </table:table-cell>
          <table:table-cell office:value-type="float" office:value="-27474.89" table:style-name="ce15">
            <text:p>-27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507.11" table:style-name="ce15">
            <text:p>-6,507<text:s/></text:p>
          </table:table-cell>
          <table:table-cell office:value-type="float" office:value="-50612.78" table:style-name="ce15">
            <text:p>-50,613<text:s/></text:p>
          </table:table-cell>
          <table:table-cell office:value-type="float" office:value="-2154.11" table:style-name="ce15">
            <text:p>-2,154<text:s/></text:p>
          </table:table-cell>
          <table:table-cell office:value-type="float" office:value="68357.22" table:style-name="ce14">
            <text:p>68,357<text:s/></text:p>
          </table:table-cell>
          <table:table-cell office:value-type="float" office:value="-22916.7" table:style-name="ce15">
            <text:p>-22,917<text:s/></text:p>
          </table:table-cell>
          <table:table-cell office:value-type="float" office:value="-3181.56" table:style-name="ce15">
            <text:p>-3,182<text:s/></text:p>
          </table:table-cell>
          <table:table-cell office:value-type="float" office:value="-16134.11" table:style-name="ce15">
            <text:p>-16,134<text:s/></text:p>
          </table:table-cell>
          <table:table-cell office:value-type="float" office:value="3468.41" table:style-name="ce14">
            <text:p>3,468<text:s/></text:p>
          </table:table-cell>
          <table:table-cell office:value-type="float" office:value="-62.22" table:style-name="ce15">
            <text:p>-62<text:s/></text:p>
          </table:table-cell>
          <table:table-cell office:value-type="float" office:value="46569.52" table:style-name="ce14">
            <text:p>46,570<text:s/></text:p>
          </table:table-cell>
          <table:table-cell office:value-type="float" office:value="-7.96" table:style-name="ce15">
            <text:p>-8<text:s/></text:p>
          </table:table-cell>
          <table:table-cell office:value-type="float" office:value="6486.26" table:style-name="ce14">
            <text:p>6,486<text:s/></text:p>
          </table:table-cell>
          <table:table-cell office:value-type="float" office:value="29024.48" table:style-name="ce14">
            <text:p>29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957.22" table:style-name="ce14">
            <text:p>88,957<text:s/></text:p>
          </table:table-cell>
          <table:table-cell office:value-type="float" office:value="8526.19" table:style-name="ce14">
            <text:p>8,526<text:s/></text:p>
          </table:table-cell>
          <table:table-cell office:value-type="float" office:value="-9466.3700000000008" table:style-name="ce15">
            <text:p>-9,466<text:s/></text:p>
          </table:table-cell>
          <table:table-cell office:value-type="float" office:value="-73643.3" table:style-name="ce15">
            <text:p>-73,643<text:s/></text:p>
          </table:table-cell>
          <table:table-cell office:value-type="float" office:value="4976.22" table:style-name="ce14">
            <text:p>4,976<text:s/></text:p>
          </table:table-cell>
          <table:table-cell office:value-type="float" office:value="204803.15" table:style-name="ce14">
            <text:p>204,803<text:s/></text:p>
          </table:table-cell>
          <table:table-cell office:value-type="float" office:value="-38400.480000000003" table:style-name="ce15">
            <text:p>-38,4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411.519999999997" table:style-name="ce15">
            <text:p>-53,412<text:s/></text:p>
          </table:table-cell>
          <table:table-cell office:value-type="float" office:value="640283.59" table:style-name="ce14">
            <text:p>640,284<text:s/></text:p>
          </table:table-cell>
          <table:table-cell office:value-type="float" office:value="-110071.93" table:style-name="ce15">
            <text:p>-110,072<text:s/></text:p>
          </table:table-cell>
          <table:table-cell office:value-type="float" office:value="174662.22" table:style-name="ce14">
            <text:p>174,662<text:s/></text:p>
          </table:table-cell>
          <table:table-cell office:value-type="float" office:value="-88219.19" table:style-name="ce15">
            <text:p>-88,219<text:s/></text:p>
          </table:table-cell>
          <table:table-cell office:value-type="float" office:value="89969.89" table:style-name="ce14">
            <text:p>89,9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933.040000000001" table:style-name="ce15">
            <text:p>-30,9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6094.26" table:style-name="ce15">
            <text:p>-226,094<text:s/></text:p>
          </table:table-cell>
          <table:table-cell office:value-type="float" office:value="52859.7" table:style-name="ce14">
            <text:p>52,860<text:s/></text:p>
          </table:table-cell>
          <table:table-cell office:value-type="float" office:value="-2138.7800000000002" table:style-name="ce15">
            <text:p>-2,139<text:s/></text:p>
          </table:table-cell>
          <table:table-cell office:value-type="float" office:value="-798.85" table:style-name="ce15">
            <text:p>-799<text:s/></text:p>
          </table:table-cell>
          <table:table-cell office:value-type="float" office:value="-27475.81" table:style-name="ce15">
            <text:p>-27,476<text:s/></text:p>
          </table:table-cell>
          <table:table-cell office:value-type="float" office:value="533" table:style-name="ce14">
            <text:p>533<text:s/></text:p>
          </table:table-cell>
          <table:table-cell office:value-type="float" office:value="-21154.63" table:style-name="ce15">
            <text:p>-21,155<text:s/></text:p>
          </table:table-cell>
          <table:table-cell office:value-type="float" office:value="538.52" table:style-name="ce14">
            <text:p>539<text:s/></text:p>
          </table:table-cell>
          <table:table-cell office:value-type="float" office:value="1477.22" table:style-name="ce14">
            <text:p>1,477<text:s/></text:p>
          </table:table-cell>
          <table:table-cell office:value-type="float" office:value="219040.63" table:style-name="ce14">
            <text:p>219,0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9183.63" table:style-name="ce15">
            <text:p>-59,184<text:s/></text:p>
          </table:table-cell>
          <table:table-cell office:value-type="float" office:value="-26988.93" table:style-name="ce15">
            <text:p>-26,989<text:s/></text:p>
          </table:table-cell>
          <table:table-cell office:value-type="float" office:value="535080.89" table:style-name="ce14">
            <text:p>535,081<text:s/></text:p>
          </table:table-cell>
          <table:table-cell office:value-type="float" office:value="-495447" table:style-name="ce15">
            <text:p>-495,447<text:s/></text:p>
          </table:table-cell>
          <table:table-cell office:value-type="float" office:value="1128256.22" table:style-name="ce14">
            <text:p>1,128,256<text:s/></text:p>
          </table:table-cell>
          <table:table-cell office:value-type="float" office:value="-945921.81" table:style-name="ce15">
            <text:p>-945,9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9214.04" table:style-name="ce15">
            <text:p>-769,214<text:s/></text:p>
          </table:table-cell>
          <table:table-cell office:value-type="float" office:value="68521.52" table:style-name="ce14">
            <text:p>68,522<text:s/></text:p>
          </table:table-cell>
          <table:table-cell office:value-type="float" office:value="-23229.3" table:style-name="ce15">
            <text:p>-23,229<text:s/></text:p>
          </table:table-cell>
          <table:table-cell office:value-type="float" office:value="-9748.59" table:style-name="ce15">
            <text:p>-9,7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77.0400000000009" table:style-name="ce15">
            <text:p>-8,777<text:s/></text:p>
          </table:table-cell>
          <table:table-cell office:value-type="float" office:value="-520479.15" table:style-name="ce15">
            <text:p>-520,479<text:s/></text:p>
          </table:table-cell>
          <table:table-cell office:value-type="float" office:value="6720.04" table:style-name="ce14">
            <text:p>6,720<text:s/></text:p>
          </table:table-cell>
          <table:table-cell office:value-type="float" office:value="99535.56" table:style-name="ce14">
            <text:p>99,536<text:s/></text:p>
          </table:table-cell>
          <table:table-cell office:value-type="float" office:value="587965.69999999995" table:style-name="ce14">
            <text:p>587,966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43" table:style-name="ce2">
            <text:p>43</text:p>
          </table:table-cell>
          <table:table-cell office:value-type="float" office:value="4608703.63" table:style-name="ce14">
            <text:p>4,608,704<text:s/></text:p>
          </table:table-cell>
          <table:table-cell office:value-type="float" office:value="731882.93" table:style-name="ce14">
            <text:p>731,883<text:s/></text:p>
          </table:table-cell>
          <table:table-cell office:value-type="float" office:value="47064.7" table:style-name="ce14">
            <text:p>47,0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872.23" table:style-name="ce14">
            <text:p>73,8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17.72" table:style-name="ce14">
            <text:p>2,7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45.5300000000007" table:style-name="ce14">
            <text:p>9,646<text:s/></text:p>
          </table:table-cell>
          <table:table-cell office:value-type="float" office:value="67849.67" table:style-name="ce14">
            <text:p>67,850<text:s/></text:p>
          </table:table-cell>
          <table:table-cell office:value-type="float" office:value="297.49" table:style-name="ce14">
            <text:p>297<text:s/></text:p>
          </table:table-cell>
          <table:table-cell office:value-type="float" office:value="4694.09" table:style-name="ce14">
            <text:p>4,6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4000.05" table:style-name="ce14">
            <text:p>474,000<text:s/></text:p>
          </table:table-cell>
          <table:table-cell office:value-type="float" office:value="5411.16" table:style-name="ce14">
            <text:p>5,411<text:s/></text:p>
          </table:table-cell>
          <table:table-cell office:value-type="float" office:value="129955.28" table:style-name="ce14">
            <text:p>129,955<text:s/></text:p>
          </table:table-cell>
          <table:table-cell office:value-type="float" office:value="0.05" table:style-name="ce14">
            <text:p>0<text:s/></text:p>
          </table:table-cell>
          <table:table-cell office:value-type="float" office:value="40957.07" table:style-name="ce14">
            <text:p>40,957<text:s/></text:p>
          </table:table-cell>
          <table:table-cell office:value-type="float" office:value="4291.26" table:style-name="ce14">
            <text:p>4,291<text:s/></text:p>
          </table:table-cell>
          <table:table-cell office:value-type="float" office:value="66256.160000000003" table:style-name="ce14">
            <text:p>66,256<text:s/></text:p>
          </table:table-cell>
          <table:table-cell office:value-type="float" office:value="156251.76999999999" table:style-name="ce14">
            <text:p>156,252<text:s/></text:p>
          </table:table-cell>
          <table:table-cell office:value-type="float" office:value="5443.84" table:style-name="ce14">
            <text:p>5,444<text:s/></text:p>
          </table:table-cell>
          <table:table-cell office:value-type="float" office:value="633.41999999999996" table:style-name="ce14">
            <text:p>633<text:s/></text:p>
          </table:table-cell>
          <table:table-cell office:value-type="float" office:value="2425669.19" table:style-name="ce14">
            <text:p>2,425,669<text:s/></text:p>
          </table:table-cell>
          <table:table-cell office:value-type="float" office:value="3620.79" table:style-name="ce14">
            <text:p>3,621<text:s/></text:p>
          </table:table-cell>
          <table:table-cell office:value-type="float" office:value="2573874.7200000002" table:style-name="ce14">
            <text:p>2,573,875<text:s/></text:p>
          </table:table-cell>
          <table:table-cell office:value-type="float" office:value="115846.98" table:style-name="ce14">
            <text:p>115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673.3" table:style-name="ce14">
            <text:p>267,6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673.490000000005" table:style-name="ce14">
            <text:p>79,673<text:s/></text:p>
          </table:table-cell>
          <table:table-cell office:value-type="float" office:value="293289.07" table:style-name="ce14">
            <text:p>293,289<text:s/></text:p>
          </table:table-cell>
          <table:table-cell office:value-type="float" office:value="246337.23" table:style-name="ce14">
            <text:p>246,337<text:s/></text:p>
          </table:table-cell>
          <table:table-cell office:value-type="float" office:value="19820332.859999999" table:style-name="ce14">
            <text:p>19,820,333<text:s/></text:p>
          </table:table-cell>
          <table:table-cell office:value-type="float" office:value="236.42" table:style-name="ce14">
            <text:p>2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3908.98" table:style-name="ce14">
            <text:p>393,9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4.07" table:style-name="ce14">
            <text:p>8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787.19" table:style-name="ce14">
            <text:p>131,787<text:s/></text:p>
          </table:table-cell>
          <table:table-cell office:value-type="float" office:value="43323.51" table:style-name="ce14">
            <text:p>43,324<text:s/></text:p>
          </table:table-cell>
          <table:table-cell office:value-type="float" office:value="7292239.2300000004" table:style-name="ce14">
            <text:p>7,292,239<text:s/></text:p>
          </table:table-cell>
          <table:table-cell office:value-type="float" office:value="355.51" table:style-name="ce14">
            <text:p>356<text:s/></text:p>
          </table:table-cell>
          <table:table-cell office:value-type="float" office:value="10933718.58" table:style-name="ce14">
            <text:p>10,933,719<text:s/></text:p>
          </table:table-cell>
          <table:table-cell office:value-type="float" office:value="2026822.58" table:style-name="ce14">
            <text:p>2,026,823<text:s/></text:p>
          </table:table-cell>
          <table:table-cell office:value-type="float" office:value="936.63" table:style-name="ce14">
            <text:p>937<text:s/></text:p>
          </table:table-cell>
          <table:table-cell office:value-type="float" office:value="21184451.300000001" table:style-name="ce14">
            <text:p>21,184,4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93949.210000001" table:style-name="ce14">
            <text:p>12,593,949<text:s/></text:p>
          </table:table-cell>
          <table:table-cell office:value-type="float" office:value="78492.56" table:style-name="ce14">
            <text:p>78,493<text:s/></text:p>
          </table:table-cell>
          <table:table-cell office:value-type="float" office:value="393949.84" table:style-name="ce14">
            <text:p>393,9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2135.37" table:style-name="ce14">
            <text:p>722,135<text:s/></text:p>
          </table:table-cell>
          <table:table-cell office:value-type="float" office:value="762662.28" table:style-name="ce14">
            <text:p>762,662<text:s/></text:p>
          </table:table-cell>
          <table:table-cell office:value-type="float" office:value="3189.28" table:style-name="ce14">
            <text:p>3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1.86" table:style-name="ce14">
            <text:p>4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7.42" table:style-name="ce14">
            <text:p>2,7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962.12" table:style-name="ce14">
            <text:p>189,962<text:s/></text:p>
          </table:table-cell>
          <table:table-cell office:value-type="float" office:value="108988.12" table:style-name="ce14">
            <text:p>108,9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46.02" table:style-name="ce14">
            <text:p>26,446<text:s/></text:p>
          </table:table-cell>
          <table:table-cell office:value-type="float" office:value="82542.09" table:style-name="ce14">
            <text:p>82,542<text:s/></text:p>
          </table:table-cell>
          <table:table-cell office:value-type="float" office:value="24429036.489999998" table:style-name="ce14">
            <text:p>24,429,036<text:s/></text:p>
          </table:table-cell>
          <table:table-cell office:value-type="float" office:value="4235932.12" table:style-name="ce14">
            <text:p>4,235,932<text:s/></text:p>
          </table:table-cell>
          <table:table-cell office:value-type="float" office:value="1678180.23" table:style-name="ce14">
            <text:p>1,678,180<text:s/></text:p>
          </table:table-cell>
          <table:table-cell office:value-type="float" office:value="1658877.91" table:style-name="ce14">
            <text:p>1,658,878<text:s/></text:p>
          </table:table-cell>
          <table:table-cell office:value-type="float" office:value="19302.330000000002" table:style-name="ce14">
            <text:p>19,3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6807.42000000004" table:style-name="ce14">
            <text:p>586,807<text:s/></text:p>
          </table:table-cell>
          <table:table-cell office:value-type="float" office:value="5131.63" table:style-name="ce14">
            <text:p>5,132<text:s/></text:p>
          </table:table-cell>
          <table:table-cell office:value-type="float" office:value="684.35" table:style-name="ce14">
            <text:p>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571.74" table:style-name="ce14">
            <text:p>55,572<text:s/></text:p>
          </table:table-cell>
          <table:table-cell office:value-type="float" office:value="175.67" table:style-name="ce14">
            <text:p>176<text:s/></text:p>
          </table:table-cell>
          <table:table-cell office:value-type="float" office:value="217266.44" table:style-name="ce14">
            <text:p>217,266<text:s/></text:p>
          </table:table-cell>
          <table:table-cell office:value-type="float" office:value="64638.879999999997" table:style-name="ce14">
            <text:p>64,639<text:s/></text:p>
          </table:table-cell>
          <table:table-cell office:value-type="float" office:value="9368.0499999999993" table:style-name="ce14">
            <text:p>9,3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6825.63" table:style-name="ce14">
            <text:p>536,826<text:s/></text:p>
          </table:table-cell>
          <table:table-cell office:value-type="float" office:value="5335.12" table:style-name="ce14">
            <text:p>5,335<text:s/></text:p>
          </table:table-cell>
          <table:table-cell office:value-type="float" office:value="46698.14" table:style-name="ce14">
            <text:p>46,698<text:s/></text:p>
          </table:table-cell>
          <table:table-cell office:value-type="float" office:value="72119.98" table:style-name="ce14">
            <text:p>72,1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7128.84" table:style-name="ce14">
            <text:p>957,1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216.58" table:style-name="ce14">
            <text:p>37,217<text:s/></text:p>
          </table:table-cell>
          <table:table-cell office:value-type="float" office:value="809236.53" table:style-name="ce14">
            <text:p>809,237<text:s/></text:p>
          </table:table-cell>
          <table:table-cell office:value-type="float" office:value="164793.26" table:style-name="ce14">
            <text:p>164,793<text:s/></text:p>
          </table:table-cell>
          <table:table-cell office:value-type="float" office:value="644443.28" table:style-name="ce14">
            <text:p>644,4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4.77" table:style-name="ce14">
            <text:p>565<text:s/></text:p>
          </table:table-cell>
          <table:table-cell office:value-type="float" office:value="110110.95" table:style-name="ce14">
            <text:p>110,111<text:s/></text:p>
          </table:table-cell>
          <table:table-cell office:value-type="float" office:value="6171333.5099999998" table:style-name="ce14">
            <text:p>6,171,3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5.16" table:style-name="ce14">
            <text:p>1,3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2292.84" table:style-name="ce14">
            <text:p>2,212,293<text:s/></text:p>
          </table:table-cell>
          <table:table-cell office:value-type="float" office:value="3159234.86" table:style-name="ce14">
            <text:p>3,159,235<text:s/></text:p>
          </table:table-cell>
          <table:table-cell office:value-type="float" office:value="2667112.7000000002" table:style-name="ce14">
            <text:p>2,667,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2122.16" table:style-name="ce14">
            <text:p>492,122<text:s/></text:p>
          </table:table-cell>
          <table:table-cell office:value-type="float" office:value="5190.9799999999996" table:style-name="ce14">
            <text:p>5,191<text:s/></text:p>
          </table:table-cell>
          <table:table-cell office:value-type="float" office:value="440594.44" table:style-name="ce14">
            <text:p>440,594<text:s/></text:p>
          </table:table-cell>
          <table:table-cell office:value-type="float" office:value="352685.23" table:style-name="ce14">
            <text:p>352,685<text:s/></text:p>
          </table:table-cell>
          <table:table-cell office:value-type="float" office:value="21910.720000000001" table:style-name="ce14">
            <text:p>21,911<text:s/></text:p>
          </table:table-cell>
          <table:table-cell office:value-type="float" office:value="11246.42" table:style-name="ce14">
            <text:p>11,2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3927.58" table:style-name="ce14">
            <text:p>283,928<text:s/></text:p>
          </table:table-cell>
          <table:table-cell office:value-type="float" office:value="46846.93" table:style-name="ce14">
            <text:p>46,847<text:s/></text:p>
          </table:table-cell>
          <table:table-cell office:value-type="float" office:value="10407265.630000001" table:style-name="ce14">
            <text:p>10,407,266<text:s/></text:p>
          </table:table-cell>
          <table:table-cell office:value-type="float" office:value="14021770.859999999" table:style-name="ce14">
            <text:p>14,021,771<text:s/></text:p>
          </table:table-cell>
          <table:table-cell office:value-type="float" office:value="9537342" table:style-name="ce14">
            <text:p>9,537,342<text:s/></text:p>
          </table:table-cell>
          <table:table-cell office:value-type="float" office:value="9528442.4700000007" table:style-name="ce14">
            <text:p>9,528,442<text:s/></text:p>
          </table:table-cell>
          <table:table-cell office:value-type="float" office:value="8899.5300000000007" table:style-name="ce14">
            <text:p>8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0368.77" table:style-name="ce14">
            <text:p>1,640,369<text:s/></text:p>
          </table:table-cell>
          <table:table-cell office:value-type="float" office:value="793360.12" table:style-name="ce14">
            <text:p>793,360<text:s/></text:p>
          </table:table-cell>
          <table:table-cell office:value-type="float" office:value="847008.65" table:style-name="ce14">
            <text:p>847,009<text:s/></text:p>
          </table:table-cell>
          <table:table-cell office:value-type="float" office:value="2860043.84" table:style-name="ce14">
            <text:p>2,860,044<text:s/></text:p>
          </table:table-cell>
          <table:table-cell office:value-type="float" office:value="1828466.12" table:style-name="ce14">
            <text:p>1,828,466<text:s/></text:p>
          </table:table-cell>
          <table:table-cell office:value-type="float" office:value="810677.51" table:style-name="ce14">
            <text:p>810,678<text:s/></text:p>
          </table:table-cell>
          <table:table-cell office:value-type="float" office:value="220900.21" table:style-name="ce14">
            <text:p>220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642.74" table:style-name="ce14">
            <text:p>207,643<text:s/></text:p>
          </table:table-cell>
          <table:table-cell office:value-type="float" office:value="121076.21" table:style-name="ce14">
            <text:p>121,0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498.58" table:style-name="ce14">
            <text:p>85,499<text:s/></text:p>
          </table:table-cell>
          <table:table-cell office:value-type="float" office:value="1054.47" table:style-name="ce14">
            <text:p>1,0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.49" table:style-name="ce14">
            <text:p>13<text:s/></text:p>
          </table:table-cell>
          <table:table-cell office:value-type="float" office:value="-223626.49" table:style-name="ce15">
            <text:p>-223,6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21770.859999999" table:style-name="ce14">
            <text:p>14,021,771<text:s/></text:p>
          </table:table-cell>
          <table:table-cell office:value-type="float" office:value="12476325.189999999" table:style-name="ce14">
            <text:p>12,476,325<text:s/></text:p>
          </table:table-cell>
          <table:table-cell office:value-type="float" office:value="1077.6300000000001" table:style-name="ce14">
            <text:p>1,078<text:s/></text:p>
          </table:table-cell>
          <table:table-cell office:value-type="float" office:value="11868760.49" table:style-name="ce14">
            <text:p>11,868,760<text:s/></text:p>
          </table:table-cell>
          <table:table-cell office:value-type="float" office:value="137354.26" table:style-name="ce14">
            <text:p>137,354<text:s/></text:p>
          </table:table-cell>
          <table:table-cell office:value-type="float" office:value="607564.69999999995" table:style-name="ce14">
            <text:p>607,565<text:s/></text:p>
          </table:table-cell>
          <table:table-cell office:value-type="float" office:value="-2002.21" table:style-name="ce15">
            <text:p>-2,002<text:s/></text:p>
          </table:table-cell>
          <table:table-cell office:value-type="float" office:value="26225.7" table:style-name="ce14">
            <text:p>26,226<text:s/></text:p>
          </table:table-cell>
          <table:table-cell office:value-type="float" office:value="631788.18999999994" table:style-name="ce14">
            <text:p>631,788<text:s/></text:p>
          </table:table-cell>
          <table:table-cell office:value-type="float" office:value="526822.69999999995" table:style-name="ce14">
            <text:p>526,823<text:s/></text:p>
          </table:table-cell>
          <table:table-cell office:value-type="float" office:value="266128.67" table:style-name="ce14">
            <text:p>266,129<text:s/></text:p>
          </table:table-cell>
          <table:table-cell office:value-type="float" office:value="211487.65" table:style-name="ce14">
            <text:p>211,488<text:s/></text:p>
          </table:table-cell>
          <table:table-cell office:value-type="float" office:value="47686.86" table:style-name="ce14">
            <text:p>47,687<text:s/></text:p>
          </table:table-cell>
          <table:table-cell office:value-type="float" office:value="1519.51" table:style-name="ce14">
            <text:p>1,520<text:s/></text:p>
          </table:table-cell>
          <table:table-cell office:value-type="float" office:value="15.02" table:style-name="ce14">
            <text:p>15<text:s/></text:p>
          </table:table-cell>
          <table:table-cell office:value-type="float" office:value="104980.51" table:style-name="ce14">
            <text:p>104,981<text:s/></text:p>
          </table:table-cell>
          <table:table-cell office:value-type="float" office:value="44489.26" table:style-name="ce14">
            <text:p>44,489<text:s/></text:p>
          </table:table-cell>
          <table:table-cell office:value-type="float" office:value="68730.42" table:style-name="ce14">
            <text:p>68,730<text:s/></text:p>
          </table:table-cell>
          <table:table-cell office:value-type="float" office:value="7047.42" table:style-name="ce14">
            <text:p>7,047<text:s/></text:p>
          </table:table-cell>
          <table:table-cell office:value-type="float" office:value="18094.330000000002" table:style-name="ce14">
            <text:p>18,094<text:s/></text:p>
          </table:table-cell>
          <table:table-cell office:value-type="float" office:value="12652.95" table:style-name="ce14">
            <text:p>12,653<text:s/></text:p>
          </table:table-cell>
          <table:table-cell office:value-type="float" office:value="30935.72" table:style-name="ce14">
            <text:p>30,936<text:s/></text:p>
          </table:table-cell>
          <table:table-cell office:value-type="float" office:value="165653.95000000001" table:style-name="ce14">
            <text:p>165,654<text:s/></text:p>
          </table:table-cell>
          <table:table-cell office:value-type="float" office:value="12033.88" table:style-name="ce14">
            <text:p>12,034<text:s/></text:p>
          </table:table-cell>
          <table:table-cell office:value-type="float" office:value="5195.1899999999996" table:style-name="ce14">
            <text:p>5,195<text:s/></text:p>
          </table:table-cell>
          <table:table-cell office:value-type="float" office:value="50542.559999999998" table:style-name="ce14">
            <text:p>50,543<text:s/></text:p>
          </table:table-cell>
          <table:table-cell office:value-type="float" office:value="26109.09" table:style-name="ce14">
            <text:p>26,109<text:s/></text:p>
          </table:table-cell>
          <table:table-cell office:value-type="float" office:value="7398" table:style-name="ce14">
            <text:p>7,398<text:s/></text:p>
          </table:table-cell>
          <table:table-cell office:value-type="float" office:value="101.33" table:style-name="ce14">
            <text:p>1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496.51" table:style-name="ce14">
            <text:p>37,497<text:s/></text:p>
          </table:table-cell>
          <table:table-cell office:value-type="float" office:value="-27219.74" table:style-name="ce15">
            <text:p>-27,220<text:s/></text:p>
          </table:table-cell>
          <table:table-cell office:value-type="float" office:value="53997.14" table:style-name="ce14">
            <text:p>53,9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1528.32999999999" table:style-name="ce15">
            <text:p>-131,528<text:s/></text:p>
          </table:table-cell>
          <table:table-cell office:value-type="float" office:value="3906.79" table:style-name="ce14">
            <text:p>3,907<text:s/></text:p>
          </table:table-cell>
          <table:table-cell office:value-type="float" office:value="-62273.58" table:style-name="ce15">
            <text:p>-62,274<text:s/></text:p>
          </table:table-cell>
          <table:table-cell office:value-type="float" office:value="149469.76999999999" table:style-name="ce14">
            <text:p>149,470<text:s/></text:p>
          </table:table-cell>
          <table:table-cell office:value-type="float" office:value="-48332.7" table:style-name="ce15">
            <text:p>-48,333<text:s/></text:p>
          </table:table-cell>
          <table:table-cell office:value-type="float" office:value="-50816.3" table:style-name="ce15">
            <text:p>-50,816<text:s/></text:p>
          </table:table-cell>
          <table:table-cell office:value-type="float" office:value="2483.6" table:style-name="ce14">
            <text:p>2,484<text:s/></text:p>
          </table:table-cell>
          <table:table-cell office:value-type="float" office:value="101137.07" table:style-name="ce14">
            <text:p>101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137.07" table:style-name="ce14">
            <text:p>101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137.07" table:style-name="ce14">
            <text:p>101,137<text:s/></text:p>
          </table:table-cell>
          <table:table-cell office:value-type="float" office:value="-130255.09" table:style-name="ce15">
            <text:p>-130,255<text:s/></text:p>
          </table:table-cell>
          <table:table-cell office:value-type="float" office:value="-19863.7" table:style-name="ce15">
            <text:p>-19,864<text:s/></text:p>
          </table:table-cell>
          <table:table-cell office:value-type="float" office:value="-17385.580000000002" table:style-name="ce15">
            <text:p>-17,3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.12" table:style-name="ce15">
            <text:p>-22<text:s/></text:p>
          </table:table-cell>
          <table:table-cell office:value-type="float" office:value="-4766.3500000000004" table:style-name="ce15">
            <text:p>-4,7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10.35" table:style-name="ce14">
            <text:p>2,310<text:s/></text:p>
          </table:table-cell>
          <table:table-cell office:value-type="float" office:value="-110391.4" table:style-name="ce15">
            <text:p>-110,391<text:s/></text:p>
          </table:table-cell>
          <table:table-cell office:value-type="float" office:value="8639.84" table:style-name="ce14">
            <text:p>8,640<text:s/></text:p>
          </table:table-cell>
          <table:table-cell office:value-type="float" office:value="-86408.53" table:style-name="ce15">
            <text:p>-86,409<text:s/></text:p>
          </table:table-cell>
          <table:table-cell office:value-type="float" office:value="-1226.74" table:style-name="ce15">
            <text:p>-1,2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0.21" table:style-name="ce15">
            <text:p>-760<text:s/></text:p>
          </table:table-cell>
          <table:table-cell office:value-type="float" office:value="-32539.09" table:style-name="ce15">
            <text:p>-32,5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3.35" table:style-name="ce14">
            <text:p>1,9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118.02" table:style-name="ce15">
            <text:p>-29,118<text:s/></text:p>
          </table:table-cell>
          <table:table-cell office:value-type="float" office:value="12352.6" table:style-name="ce14">
            <text:p>12,3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.4" table:style-name="ce15">
            <text:p>-23<text:s/></text:p>
          </table:table-cell>
          <table:table-cell office:value-type="float" office:value="149469.76999999999" table:style-name="ce14">
            <text:p>149,4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469.76999999999" table:style-name="ce14">
            <text:p>149,470<text:s/></text:p>
          </table:table-cell>
          <table:table-cell office:value-type="float" office:value="891139.65" table:style-name="ce14">
            <text:p>891,140<text:s/></text:p>
          </table:table-cell>
          <table:table-cell office:value-type="float" office:value="2981.23" table:style-name="ce14">
            <text:p>2,981<text:s/></text:p>
          </table:table-cell>
          <table:table-cell office:value-type="float" office:value="220.19" table:style-name="ce14">
            <text:p>220<text:s/></text:p>
          </table:table-cell>
          <table:table-cell office:value-type="float" office:value="3783.02" table:style-name="ce14">
            <text:p>3,7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124.47" table:style-name="ce15">
            <text:p>-7,124<text:s/></text:p>
          </table:table-cell>
          <table:table-cell office:value-type="float" office:value="-13058.21" table:style-name="ce15">
            <text:p>-13,058<text:s/></text:p>
          </table:table-cell>
          <table:table-cell office:value-type="float" office:value="-1993.72" table:style-name="ce15">
            <text:p>-1,994<text:s/></text:p>
          </table:table-cell>
          <table:table-cell office:value-type="float" office:value="65125.23" table:style-name="ce14">
            <text:p>65,125<text:s/></text:p>
          </table:table-cell>
          <table:table-cell office:value-type="float" office:value="-12592.26" table:style-name="ce15">
            <text:p>-12,592<text:s/></text:p>
          </table:table-cell>
          <table:table-cell office:value-type="float" office:value="-5195.1899999999996" table:style-name="ce15">
            <text:p>-5,195<text:s/></text:p>
          </table:table-cell>
          <table:table-cell office:value-type="float" office:value="-50225.95" table:style-name="ce15">
            <text:p>-50,226<text:s/></text:p>
          </table:table-cell>
          <table:table-cell office:value-type="float" office:value="16314.51" table:style-name="ce14">
            <text:p>16,3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956.47" table:style-name="ce14">
            <text:p>140,956<text:s/></text:p>
          </table:table-cell>
          <table:table-cell office:value-type="float" office:value="-38778.79" table:style-name="ce15">
            <text:p>-38,779<text:s/></text:p>
          </table:table-cell>
          <table:table-cell office:value-type="float" office:value="166084.85999999999" table:style-name="ce14">
            <text:p>166,085<text:s/></text:p>
          </table:table-cell>
          <table:table-cell office:value-type="float" office:value="6364.63" table:style-name="ce14">
            <text:p>6,365<text:s/></text:p>
          </table:table-cell>
          <table:table-cell office:value-type="float" office:value="154.09" table:style-name="ce14">
            <text:p>154<text:s/></text:p>
          </table:table-cell>
          <table:table-cell office:value-type="float" office:value="180854.67" table:style-name="ce14">
            <text:p>180,855<text:s/></text:p>
          </table:table-cell>
          <table:table-cell office:value-type="float" office:value="51892.19" table:style-name="ce14">
            <text:p>51,892<text:s/></text:p>
          </table:table-cell>
          <table:table-cell office:value-type="float" office:value="521860" table:style-name="ce14">
            <text:p>521,860<text:s/></text:p>
          </table:table-cell>
          <table:table-cell office:value-type="float" office:value="-278871.95" table:style-name="ce15">
            <text:p>-278,872<text:s/></text:p>
          </table:table-cell>
          <table:table-cell office:value-type="float" office:value="3087.72" table:style-name="ce14">
            <text:p>3,088<text:s/></text:p>
          </table:table-cell>
          <table:table-cell office:value-type="float" office:value="26172.67" table:style-name="ce14">
            <text:p>26,173<text:s/></text:p>
          </table:table-cell>
          <table:table-cell office:value-type="float" office:value="-48228.14" table:style-name="ce15">
            <text:p>-48,228<text:s/></text:p>
          </table:table-cell>
          <table:table-cell office:value-type="float" office:value="-4820.95" table:style-name="ce15">
            <text:p>-4,821<text:s/></text:p>
          </table:table-cell>
          <table:table-cell office:value-type="float" office:value="-127194.16" table:style-name="ce15">
            <text:p>-127,194<text:s/></text:p>
          </table:table-cell>
          <table:table-cell office:value-type="float" office:value="1638377.12" table:style-name="ce14">
            <text:p>1,638,377<text:s/></text:p>
          </table:table-cell>
          <table:table-cell office:value-type="float" office:value="-110638.6" table:style-name="ce15">
            <text:p>-110,639<text:s/></text:p>
          </table:table-cell>
          <table:table-cell office:value-type="float" office:value="129851.14" table:style-name="ce14">
            <text:p>129,851<text:s/></text:p>
          </table:table-cell>
          <table:table-cell office:value-type="float" office:value="-698783.91" table:style-name="ce15">
            <text:p>-698,784<text:s/></text:p>
          </table:table-cell>
          <table:table-cell office:value-type="float" office:value="40790.559999999998" table:style-name="ce14">
            <text:p>40,7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816.91" table:style-name="ce15">
            <text:p>-11,817<text:s/></text:p>
          </table:table-cell>
          <table:table-cell office:value-type="float" office:value="17986.63" table:style-name="ce14">
            <text:p>17,987<text:s/></text:p>
          </table:table-cell>
          <table:table-cell office:value-type="float" office:value="-463800.26" table:style-name="ce15">
            <text:p>-463,800<text:s/></text:p>
          </table:table-cell>
          <table:table-cell office:value-type="float" office:value="18613.63" table:style-name="ce14">
            <text:p>18,614<text:s/></text:p>
          </table:table-cell>
          <table:table-cell office:value-type="float" office:value="-443.26" table:style-name="ce15">
            <text:p>-443<text:s/></text:p>
          </table:table-cell>
          <table:table-cell office:value-type="float" office:value="-25888.93" table:style-name="ce15">
            <text:p>-25,889<text:s/></text:p>
          </table:table-cell>
          <table:table-cell office:value-type="float" office:value="-18886.599999999999" table:style-name="ce15">
            <text:p>-18,887<text:s/></text:p>
          </table:table-cell>
          <table:table-cell office:value-type="float" office:value="19588.349999999999" table:style-name="ce14">
            <text:p>19,588<text:s/></text:p>
          </table:table-cell>
          <table:table-cell office:value-type="float" office:value="-11513.42" table:style-name="ce15">
            <text:p>-11,513<text:s/></text:p>
          </table:table-cell>
          <table:table-cell office:value-type="float" office:value="3267.14" table:style-name="ce14">
            <text:p>3,267<text:s/></text:p>
          </table:table-cell>
          <table:table-cell office:value-type="float" office:value="4191.84" table:style-name="ce14">
            <text:p>4,192<text:s/></text:p>
          </table:table-cell>
          <table:table-cell office:value-type="float" office:value="269566.21000000002" table:style-name="ce14">
            <text:p>269,566<text:s/></text:p>
          </table:table-cell>
          <table:table-cell office:value-type="float" office:value="-635.70000000000005" table:style-name="ce15">
            <text:p>-636<text:s/></text:p>
          </table:table-cell>
          <table:table-cell office:value-type="float" office:value="460.56" table:style-name="ce14">
            <text:p>461<text:s/></text:p>
          </table:table-cell>
          <table:table-cell office:value-type="float" office:value="-838091.53" table:style-name="ce15">
            <text:p>-838,092<text:s/></text:p>
          </table:table-cell>
          <table:table-cell office:value-type="float" office:value="2249041.35" table:style-name="ce14">
            <text:p>2,249,041<text:s/></text:p>
          </table:table-cell>
          <table:table-cell office:value-type="float" office:value="-2180679.2599999998" table:style-name="ce15">
            <text:p>-2,180,679<text:s/></text:p>
          </table:table-cell>
          <table:table-cell office:value-type="float" office:value="2302029.58" table:style-name="ce14">
            <text:p>2,302,030<text:s/></text:p>
          </table:table-cell>
          <table:table-cell office:value-type="float" office:value="-2208706.9500000002" table:style-name="ce15">
            <text:p>-2,208,7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2728.65" table:style-name="ce15">
            <text:p>-662,729<text:s/></text:p>
          </table:table-cell>
          <table:table-cell office:value-type="float" office:value="66559.72" table:style-name="ce14">
            <text:p>66,560<text:s/></text:p>
          </table:table-cell>
          <table:table-cell office:value-type="float" office:value="-25321" table:style-name="ce15">
            <text:p>-25,321<text:s/></text:p>
          </table:table-cell>
          <table:table-cell office:value-type="float" office:value="-83980.05" table:style-name="ce15">
            <text:p>-83,9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278.9500000000007" table:style-name="ce15">
            <text:p>-9,279<text:s/></text:p>
          </table:table-cell>
          <table:table-cell office:value-type="float" office:value="-553064.21" table:style-name="ce15">
            <text:p>-553,064<text:s/></text:p>
          </table:table-cell>
          <table:table-cell office:value-type="float" office:value="1007.42" table:style-name="ce14">
            <text:p>1,007<text:s/></text:p>
          </table:table-cell>
          <table:table-cell office:value-type="float" office:value="248228.79" table:style-name="ce14">
            <text:p>248,229<text:s/></text:p>
          </table:table-cell>
          <table:table-cell office:value-type="float" office:value="731882.93" table:style-name="ce14">
            <text:p>731,883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2583941.37" table:style-name="ce14">
            <text:p>2,583,941<text:s/></text:p>
          </table:table-cell>
          <table:table-cell office:value-type="float" office:value="971444.35" table:style-name="ce14">
            <text:p>971,444<text:s/></text:p>
          </table:table-cell>
          <table:table-cell office:value-type="float" office:value="12755.17" table:style-name="ce14">
            <text:p>12,7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370.74" table:style-name="ce14">
            <text:p>37,3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86.06" table:style-name="ce14">
            <text:p>15,586<text:s/></text:p>
          </table:table-cell>
          <table:table-cell office:value-type="float" office:value="41411.94" table:style-name="ce14">
            <text:p>41,412<text:s/></text:p>
          </table:table-cell>
          <table:table-cell office:value-type="float" office:value="209.81" table:style-name="ce14">
            <text:p>210<text:s/></text:p>
          </table:table-cell>
          <table:table-cell office:value-type="float" office:value="2331.67" table:style-name="ce14">
            <text:p>2,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4133.46" table:style-name="ce14">
            <text:p>794,133<text:s/></text:p>
          </table:table-cell>
          <table:table-cell office:value-type="float" office:value="5976.07" table:style-name="ce14">
            <text:p>5,976<text:s/></text:p>
          </table:table-cell>
          <table:table-cell office:value-type="float" office:value="60241.39" table:style-name="ce14">
            <text:p>60,241<text:s/></text:p>
          </table:table-cell>
          <table:table-cell office:value-type="float" office:value="15.31" table:style-name="ce14">
            <text:p>15<text:s/></text:p>
          </table:table-cell>
          <table:table-cell office:value-type="float" office:value="107076.81" table:style-name="ce14">
            <text:p>107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40.330000000002" table:style-name="ce14">
            <text:p>16,840<text:s/></text:p>
          </table:table-cell>
          <table:table-cell office:value-type="float" office:value="63372.959999999999" table:style-name="ce14">
            <text:p>63,373<text:s/></text:p>
          </table:table-cell>
          <table:table-cell office:value-type="float" office:value="2659.41" table:style-name="ce14">
            <text:p>2,659<text:s/></text:p>
          </table:table-cell>
          <table:table-cell office:value-type="float" office:value="1004.41" table:style-name="ce14">
            <text:p>1,004<text:s/></text:p>
          </table:table-cell>
          <table:table-cell office:value-type="float" office:value="387443.56" table:style-name="ce14">
            <text:p>387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411.96" table:style-name="ce14">
            <text:p>404,412<text:s/></text:p>
          </table:table-cell>
          <table:table-cell office:value-type="float" office:value="633.89" table:style-name="ce14">
            <text:p>6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2.3" table:style-name="ce14">
            <text:p>17,6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95.87" table:style-name="ce14">
            <text:p>13,196<text:s/></text:p>
          </table:table-cell>
          <table:table-cell office:value-type="float" office:value="59732.65" table:style-name="ce14">
            <text:p>59,733<text:s/></text:p>
          </table:table-cell>
          <table:table-cell office:value-type="float" office:value="43400.94" table:style-name="ce14">
            <text:p>43,401<text:s/></text:p>
          </table:table-cell>
          <table:table-cell office:value-type="float" office:value="5166867.1100000003" table:style-name="ce14">
            <text:p>5,166,867<text:s/></text:p>
          </table:table-cell>
          <table:table-cell office:value-type="float" office:value="1.1299999999999999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58.28" table:style-name="ce14">
            <text:p>41,3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98.740000000002" table:style-name="ce14">
            <text:p>18,999<text:s/></text:p>
          </table:table-cell>
          <table:table-cell office:value-type="float" office:value="1055.0899999999999" table:style-name="ce14">
            <text:p>1,055<text:s/></text:p>
          </table:table-cell>
          <table:table-cell office:value-type="float" office:value="3709786.59" table:style-name="ce14">
            <text:p>3,709,787<text:s/></text:p>
          </table:table-cell>
          <table:table-cell office:value-type="float" office:value="669.41" table:style-name="ce14">
            <text:p>669<text:s/></text:p>
          </table:table-cell>
          <table:table-cell office:value-type="float" office:value="1201840.3500000001" table:style-name="ce14">
            <text:p>1,201,840<text:s/></text:p>
          </table:table-cell>
          <table:table-cell office:value-type="float" office:value="404088.46" table:style-name="ce14">
            <text:p>404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3587.13" table:style-name="ce14">
            <text:p>1,813,5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7625.6499999999" table:style-name="ce14">
            <text:p>1,057,626<text:s/></text:p>
          </table:table-cell>
          <table:table-cell office:value-type="float" office:value="12387.76" table:style-name="ce14">
            <text:p>12,388<text:s/></text:p>
          </table:table-cell>
          <table:table-cell office:value-type="float" office:value="54178.17" table:style-name="ce14">
            <text:p>54,1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628" table:style-name="ce14">
            <text:p>46,628<text:s/></text:p>
          </table:table-cell>
          <table:table-cell office:value-type="float" office:value="58571.44" table:style-name="ce14">
            <text:p>58,571<text:s/></text:p>
          </table:table-cell>
          <table:table-cell office:value-type="float" office:value="15970.65" table:style-name="ce14">
            <text:p>15,971<text:s/></text:p>
          </table:table-cell>
          <table:table-cell office:value-type="float" office:value="45.54" table:style-name="ce14">
            <text:p>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3.37" table:style-name="ce14">
            <text:p>1,893<text:s/></text:p>
          </table:table-cell>
          <table:table-cell office:value-type="float" office:value="6792.17" table:style-name="ce14">
            <text:p>6,792<text:s/></text:p>
          </table:table-cell>
          <table:table-cell office:value-type="float" office:value="7239.57" table:style-name="ce14">
            <text:p>7,2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779.7" table:style-name="ce14">
            <text:p>42,780<text:s/></text:p>
          </table:table-cell>
          <table:table-cell office:value-type="float" office:value="88448.57" table:style-name="ce14">
            <text:p>88,4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5.59" table:style-name="ce14">
            <text:p>1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2.98" table:style-name="ce14">
            <text:p>3,973<text:s/></text:p>
          </table:table-cell>
          <table:table-cell office:value-type="float" office:value="83020" table:style-name="ce14">
            <text:p>83,020<text:s/></text:p>
          </table:table-cell>
          <table:table-cell office:value-type="float" office:value="7750808.4800000004" table:style-name="ce14">
            <text:p>7,750,808<text:s/></text:p>
          </table:table-cell>
          <table:table-cell office:value-type="float" office:value="1992044.13" table:style-name="ce14">
            <text:p>1,992,044<text:s/></text:p>
          </table:table-cell>
          <table:table-cell office:value-type="float" office:value="854356.72" table:style-name="ce14">
            <text:p>854,357<text:s/></text:p>
          </table:table-cell>
          <table:table-cell office:value-type="float" office:value="837690.06" table:style-name="ce14">
            <text:p>837,690<text:s/></text:p>
          </table:table-cell>
          <table:table-cell office:value-type="float" office:value="16666.669999999998" table:style-name="ce14">
            <text:p>16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340.52" table:style-name="ce14">
            <text:p>77,341<text:s/></text:p>
          </table:table-cell>
          <table:table-cell office:value-type="float" office:value="1389.48" table:style-name="ce14">
            <text:p>1,3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679.46" table:style-name="ce14">
            <text:p>33,679<text:s/></text:p>
          </table:table-cell>
          <table:table-cell office:value-type="float" office:value="3478.17" table:style-name="ce14">
            <text:p>3,478<text:s/></text:p>
          </table:table-cell>
          <table:table-cell office:value-type="float" office:value="139354.63" table:style-name="ce14">
            <text:p>139,355<text:s/></text:p>
          </table:table-cell>
          <table:table-cell office:value-type="float" office:value="452786.54" table:style-name="ce14">
            <text:p>452,787<text:s/></text:p>
          </table:table-cell>
          <table:table-cell office:value-type="float" office:value="7143.56" table:style-name="ce14">
            <text:p>7,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721.20000000001" table:style-name="ce14">
            <text:p>141,721<text:s/></text:p>
          </table:table-cell>
          <table:table-cell office:value-type="float" office:value="43245.04" table:style-name="ce14">
            <text:p>43,245<text:s/></text:p>
          </table:table-cell>
          <table:table-cell office:value-type="float" office:value="77522.61" table:style-name="ce14">
            <text:p>77,523<text:s/></text:p>
          </table:table-cell>
          <table:table-cell office:value-type="float" office:value="8832.0400000000009" table:style-name="ce14">
            <text:p>8,8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194.17000000001" table:style-name="ce14">
            <text:p>151,194<text:s/></text:p>
          </table:table-cell>
          <table:table-cell office:value-type="float" office:value="2018.63" table:style-name="ce14">
            <text:p>2,019<text:s/></text:p>
          </table:table-cell>
          <table:table-cell office:value-type="float" office:value="10078.35" table:style-name="ce14">
            <text:p>10,078<text:s/></text:p>
          </table:table-cell>
          <table:table-cell office:value-type="float" office:value="110175.15" table:style-name="ce14">
            <text:p>110,175<text:s/></text:p>
          </table:table-cell>
          <table:table-cell office:value-type="float" office:value="40219.93" table:style-name="ce14">
            <text:p>40,220<text:s/></text:p>
          </table:table-cell>
          <table:table-cell office:value-type="float" office:value="69955.22" table:style-name="ce14">
            <text:p>69,9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3.61" table:style-name="ce14">
            <text:p>484<text:s/></text:p>
          </table:table-cell>
          <table:table-cell office:value-type="float" office:value="28438.43" table:style-name="ce14">
            <text:p>28,438<text:s/></text:p>
          </table:table-cell>
          <table:table-cell office:value-type="float" office:value="681655.44" table:style-name="ce14">
            <text:p>681,6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211.3" table:style-name="ce14">
            <text:p>53,211<text:s/></text:p>
          </table:table-cell>
          <table:table-cell office:value-type="float" office:value="421955.41" table:style-name="ce14">
            <text:p>421,955<text:s/></text:p>
          </table:table-cell>
          <table:table-cell office:value-type="float" office:value="420596.67" table:style-name="ce14">
            <text:p>420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8.74" table:style-name="ce14">
            <text:p>1,359<text:s/></text:p>
          </table:table-cell>
          <table:table-cell office:value-type="float" office:value="1382.11" table:style-name="ce14">
            <text:p>1,382<text:s/></text:p>
          </table:table-cell>
          <table:table-cell office:value-type="float" office:value="94254.65" table:style-name="ce14">
            <text:p>94,255<text:s/></text:p>
          </table:table-cell>
          <table:table-cell office:value-type="float" office:value="110851.98" table:style-name="ce14">
            <text:p>110,852<text:s/></text:p>
          </table:table-cell>
          <table:table-cell office:value-type="float" office:value="176.85" table:style-name="ce14">
            <text:p>177<text:s/></text:p>
          </table:table-cell>
          <table:table-cell office:value-type="float" office:value="176.85" table:style-name="ce14">
            <text:p>177<text:s/></text:p>
          </table:table-cell>
          <table:table-cell office:value-type="float" office:value="888.89" table:style-name="ce14">
            <text:p>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256.5" table:style-name="ce14">
            <text:p>40,257<text:s/></text:p>
          </table:table-cell>
          <table:table-cell office:value-type="float" office:value="69529.740000000005" table:style-name="ce14">
            <text:p>69,530<text:s/></text:p>
          </table:table-cell>
          <table:table-cell office:value-type="float" office:value="2673699.5699999998" table:style-name="ce14">
            <text:p>2,673,700<text:s/></text:p>
          </table:table-cell>
          <table:table-cell office:value-type="float" office:value="5077108.91" table:style-name="ce14">
            <text:p>5,077,109<text:s/></text:p>
          </table:table-cell>
          <table:table-cell office:value-type="float" office:value="1519935.54" table:style-name="ce14">
            <text:p>1,519,936<text:s/></text:p>
          </table:table-cell>
          <table:table-cell office:value-type="float" office:value="1519935.54" table:style-name="ce14">
            <text:p>1,519,9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1794.91" table:style-name="ce14">
            <text:p>1,021,795<text:s/></text:p>
          </table:table-cell>
          <table:table-cell office:value-type="float" office:value="764892.85" table:style-name="ce14">
            <text:p>764,893<text:s/></text:p>
          </table:table-cell>
          <table:table-cell office:value-type="float" office:value="256902.06" table:style-name="ce14">
            <text:p>256,902<text:s/></text:p>
          </table:table-cell>
          <table:table-cell office:value-type="float" office:value="2474373.2000000002" table:style-name="ce14">
            <text:p>2,474,373<text:s/></text:p>
          </table:table-cell>
          <table:table-cell office:value-type="float" office:value="412440.59" table:style-name="ce14">
            <text:p>412,441<text:s/></text:p>
          </table:table-cell>
          <table:table-cell office:value-type="float" office:value="193570.43" table:style-name="ce14">
            <text:p>193,570<text:s/></text:p>
          </table:table-cell>
          <table:table-cell office:value-type="float" office:value="1868362.19" table:style-name="ce14">
            <text:p>1,868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674.32999999999" table:style-name="ce14">
            <text:p>136,674<text:s/></text:p>
          </table:table-cell>
          <table:table-cell office:value-type="float" office:value="140313.70000000001" table:style-name="ce14">
            <text:p>140,3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39.37" table:style-name="ce15">
            <text:p>-3,6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669.070000000007" table:style-name="ce15">
            <text:p>-75,6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77108.91" table:style-name="ce14">
            <text:p>5,077,109<text:s/></text:p>
          </table:table-cell>
          <table:table-cell office:value-type="float" office:value="3607521.2" table:style-name="ce14">
            <text:p>3,607,521<text:s/></text:p>
          </table:table-cell>
          <table:table-cell office:value-type="float" office:value="115.78" table:style-name="ce14">
            <text:p>116<text:s/></text:p>
          </table:table-cell>
          <table:table-cell office:value-type="float" office:value="3108400.69" table:style-name="ce14">
            <text:p>3,108,401<text:s/></text:p>
          </table:table-cell>
          <table:table-cell office:value-type="float" office:value="55188.93" table:style-name="ce14">
            <text:p>55,189<text:s/></text:p>
          </table:table-cell>
          <table:table-cell office:value-type="float" office:value="499120.52" table:style-name="ce14">
            <text:p>499,121<text:s/></text:p>
          </table:table-cell>
          <table:table-cell office:value-type="float" office:value="-3367.81" table:style-name="ce15">
            <text:p>-3,368<text:s/></text:p>
          </table:table-cell>
          <table:table-cell office:value-type="float" office:value="6293.56" table:style-name="ce14">
            <text:p>6,294<text:s/></text:p>
          </table:table-cell>
          <table:table-cell office:value-type="float" office:value="502046.26" table:style-name="ce14">
            <text:p>502,046<text:s/></text:p>
          </table:table-cell>
          <table:table-cell office:value-type="float" office:value="227153.91" table:style-name="ce14">
            <text:p>227,154<text:s/></text:p>
          </table:table-cell>
          <table:table-cell office:value-type="float" office:value="89663.96" table:style-name="ce14">
            <text:p>89,664<text:s/></text:p>
          </table:table-cell>
          <table:table-cell office:value-type="float" office:value="91665.39" table:style-name="ce14">
            <text:p>91,665<text:s/></text:p>
          </table:table-cell>
          <table:table-cell office:value-type="float" office:value="42545.440000000002" table:style-name="ce14">
            <text:p>42,545<text:s/></text:p>
          </table:table-cell>
          <table:table-cell office:value-type="float" office:value="3279.11" table:style-name="ce14">
            <text:p>3,279<text:s/></text:p>
          </table:table-cell>
          <table:table-cell office:value-type="float" office:value="-422.94" table:style-name="ce15">
            <text:p>-423<text:s/></text:p>
          </table:table-cell>
          <table:table-cell office:value-type="float" office:value="274469.40999999997" table:style-name="ce14">
            <text:p>274,469<text:s/></text:p>
          </table:table-cell>
          <table:table-cell office:value-type="float" office:value="491116.7" table:style-name="ce14">
            <text:p>491,117<text:s/></text:p>
          </table:table-cell>
          <table:table-cell office:value-type="float" office:value="24066.81" table:style-name="ce14">
            <text:p>24,067<text:s/></text:p>
          </table:table-cell>
          <table:table-cell office:value-type="float" office:value="4909.28" table:style-name="ce14">
            <text:p>4,909<text:s/></text:p>
          </table:table-cell>
          <table:table-cell office:value-type="float" office:value="1826.5" table:style-name="ce14">
            <text:p>1,827<text:s/></text:p>
          </table:table-cell>
          <table:table-cell office:value-type="float" office:value="1771.41" table:style-name="ce14">
            <text:p>1,771<text:s/></text:p>
          </table:table-cell>
          <table:table-cell office:value-type="float" office:value="15559.63" table:style-name="ce14">
            <text:p>15,560<text:s/></text:p>
          </table:table-cell>
          <table:table-cell office:value-type="float" office:value="60294.17" table:style-name="ce14">
            <text:p>60,294<text:s/></text:p>
          </table:table-cell>
          <table:table-cell office:value-type="float" office:value="9171.2199999999993" table:style-name="ce14">
            <text:p>9,171<text:s/></text:p>
          </table:table-cell>
          <table:table-cell office:value-type="float" office:value="4461" table:style-name="ce14">
            <text:p>4,461<text:s/></text:p>
          </table:table-cell>
          <table:table-cell office:value-type="float" office:value="5690.8" table:style-name="ce14">
            <text:p>5,691<text:s/></text:p>
          </table:table-cell>
          <table:table-cell office:value-type="float" office:value="45257.440000000002" table:style-name="ce14">
            <text:p>45,257<text:s/></text:p>
          </table:table-cell>
          <table:table-cell office:value-type="float" office:value="933.26" table:style-name="ce14">
            <text:p>9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9.76" table:style-name="ce14">
            <text:p>640<text:s/></text:p>
          </table:table-cell>
          <table:table-cell office:value-type="float" office:value="-5016.6499999999996" table:style-name="ce15">
            <text:p>-5,017<text:s/></text:p>
          </table:table-cell>
          <table:table-cell office:value-type="float" office:value="-842.67" table:style-name="ce15">
            <text:p>-8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304.44" table:style-name="ce15">
            <text:p>-21,304<text:s/></text:p>
          </table:table-cell>
          <table:table-cell office:value-type="float" office:value="1707.7" table:style-name="ce14">
            <text:p>1,708<text:s/></text:p>
          </table:table-cell>
          <table:table-cell office:value-type="float" office:value="426352.46" table:style-name="ce14">
            <text:p>426,352<text:s/></text:p>
          </table:table-cell>
          <table:table-cell office:value-type="float" office:value="765586.11" table:style-name="ce14">
            <text:p>765,586<text:s/></text:p>
          </table:table-cell>
          <table:table-cell office:value-type="float" office:value="-91126.37" table:style-name="ce15">
            <text:p>-91,126<text:s/></text:p>
          </table:table-cell>
          <table:table-cell office:value-type="float" office:value="-106732.76" table:style-name="ce15">
            <text:p>-106,733<text:s/></text:p>
          </table:table-cell>
          <table:table-cell office:value-type="float" office:value="15606.39" table:style-name="ce14">
            <text:p>15,606<text:s/></text:p>
          </table:table-cell>
          <table:table-cell office:value-type="float" office:value="674459.74" table:style-name="ce14">
            <text:p>674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4459.74" table:style-name="ce14">
            <text:p>674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4459.74" table:style-name="ce14">
            <text:p>674,460<text:s/></text:p>
          </table:table-cell>
          <table:table-cell office:value-type="float" office:value="-76908.63" table:style-name="ce15">
            <text:p>-76,909<text:s/></text:p>
          </table:table-cell>
          <table:table-cell office:value-type="float" office:value="-4036.04" table:style-name="ce15">
            <text:p>-4,036<text:s/></text:p>
          </table:table-cell>
          <table:table-cell office:value-type="float" office:value="-4141.76" table:style-name="ce15">
            <text:p>-4,1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0.04000000000002" table:style-name="ce15">
            <text:p>-290<text:s/></text:p>
          </table:table-cell>
          <table:table-cell office:value-type="float" office:value="1.28" table:style-name="ce14">
            <text:p>1<text:s/></text:p>
          </table:table-cell>
          <table:table-cell office:value-type="float" office:value="394.48" table:style-name="ce14">
            <text:p>394<text:s/></text:p>
          </table:table-cell>
          <table:table-cell office:value-type="float" office:value="-72872.59" table:style-name="ce15">
            <text:p>-72,873<text:s/></text:p>
          </table:table-cell>
          <table:table-cell office:value-type="float" office:value="-49801.11" table:style-name="ce15">
            <text:p>-49,801<text:s/></text:p>
          </table:table-cell>
          <table:table-cell office:value-type="float" office:value="-15118.2" table:style-name="ce15">
            <text:p>-15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.4300000000000002" table:style-name="ce15">
            <text:p>-2<text:s/></text:p>
          </table:table-cell>
          <table:table-cell office:value-type="float" office:value="-8759.2000000000007" table:style-name="ce15">
            <text:p>-8,759<text:s/></text:p>
          </table:table-cell>
          <table:table-cell office:value-type="float" office:value="24.28" table:style-name="ce14">
            <text:p>24<text:s/></text:p>
          </table:table-cell>
          <table:table-cell office:value-type="float" office:value="784.07" table:style-name="ce14">
            <text:p>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7551.11" table:style-name="ce14">
            <text:p>597,551<text:s/></text:p>
          </table:table-cell>
          <table:table-cell office:value-type="float" office:value="2723.78" table:style-name="ce14">
            <text:p>2,7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.04" table:style-name="ce14">
            <text:p>227<text:s/></text:p>
          </table:table-cell>
          <table:table-cell office:value-type="float" office:value="765586.11" table:style-name="ce14">
            <text:p>765,5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5586.11" table:style-name="ce14">
            <text:p>765,586<text:s/></text:p>
          </table:table-cell>
          <table:table-cell office:value-type="float" office:value="93280.89" table:style-name="ce14">
            <text:p>93,281<text:s/></text:p>
          </table:table-cell>
          <table:table-cell office:value-type="float" office:value="4773.13" table:style-name="ce14">
            <text:p>4,773<text:s/></text:p>
          </table:table-cell>
          <table:table-cell office:value-type="float" office:value="1123.2" table:style-name="ce14">
            <text:p>1,123<text:s/></text:p>
          </table:table-cell>
          <table:table-cell office:value-type="float" office:value="2663.98" table:style-name="ce14">
            <text:p>2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21.2" table:style-name="ce15">
            <text:p>-4,921<text:s/></text:p>
          </table:table-cell>
          <table:table-cell office:value-type="float" office:value="-1752.39" table:style-name="ce15">
            <text:p>-1,752<text:s/></text:p>
          </table:table-cell>
          <table:table-cell office:value-type="float" office:value="1121.48" table:style-name="ce14">
            <text:p>1,121<text:s/></text:p>
          </table:table-cell>
          <table:table-cell office:value-type="float" office:value="-429181.67" table:style-name="ce15">
            <text:p>-429,182<text:s/></text:p>
          </table:table-cell>
          <table:table-cell office:value-type="float" office:value="-11078.67" table:style-name="ce15">
            <text:p>-11,079<text:s/></text:p>
          </table:table-cell>
          <table:table-cell office:value-type="float" office:value="-4461" table:style-name="ce15">
            <text:p>-4,461<text:s/></text:p>
          </table:table-cell>
          <table:table-cell office:value-type="float" office:value="-5854.65" table:style-name="ce15">
            <text:p>-5,855<text:s/></text:p>
          </table:table-cell>
          <table:table-cell office:value-type="float" office:value="1257.5899999999999" table:style-name="ce14">
            <text:p>1,2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510.830000000002" table:style-name="ce14">
            <text:p>19,511<text:s/></text:p>
          </table:table-cell>
          <table:table-cell office:value-type="float" office:value="-2356.83" table:style-name="ce15">
            <text:p>-2,357<text:s/></text:p>
          </table:table-cell>
          <table:table-cell office:value-type="float" office:value="46473.87" table:style-name="ce14">
            <text:p>46,474<text:s/></text:p>
          </table:table-cell>
          <table:table-cell office:value-type="float" office:value="5509.19" table:style-name="ce14">
            <text:p>5,5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5023.37" table:style-name="ce15">
            <text:p>-245,023<text:s/></text:p>
          </table:table-cell>
          <table:table-cell office:value-type="float" office:value="17737.150000000001" table:style-name="ce14">
            <text:p>17,737<text:s/></text:p>
          </table:table-cell>
          <table:table-cell office:value-type="float" office:value="43651.11" table:style-name="ce14">
            <text:p>43,651<text:s/></text:p>
          </table:table-cell>
          <table:table-cell office:value-type="float" office:value="414270.17" table:style-name="ce14">
            <text:p>414,270<text:s/></text:p>
          </table:table-cell>
          <table:table-cell office:value-type="float" office:value="2106.15" table:style-name="ce14">
            <text:p>2,106<text:s/></text:p>
          </table:table-cell>
          <table:table-cell office:value-type="float" office:value="9532.74" table:style-name="ce14">
            <text:p>9,533<text:s/></text:p>
          </table:table-cell>
          <table:table-cell office:value-type="float" office:value="-11282.52" table:style-name="ce15">
            <text:p>-11,283<text:s/></text:p>
          </table:table-cell>
          <table:table-cell office:value-type="float" office:value="-1.26" table:style-name="ce15">
            <text:p>-1<text:s/></text:p>
          </table:table-cell>
          <table:table-cell office:value-type="float" office:value="-76190.539999999994" table:style-name="ce15">
            <text:p>-76,191<text:s/></text:p>
          </table:table-cell>
          <table:table-cell office:value-type="float" office:value="636493.5" table:style-name="ce14">
            <text:p>636,494<text:s/></text:p>
          </table:table-cell>
          <table:table-cell office:value-type="float" office:value="-68714.8" table:style-name="ce15">
            <text:p>-68,715<text:s/></text:p>
          </table:table-cell>
          <table:table-cell office:value-type="float" office:value="82620.67" table:style-name="ce14">
            <text:p>82,621<text:s/></text:p>
          </table:table-cell>
          <table:table-cell office:value-type="float" office:value="-50403.56" table:style-name="ce15">
            <text:p>-50,404<text:s/></text:p>
          </table:table-cell>
          <table:table-cell office:value-type="float" office:value="92412.74" table:style-name="ce14">
            <text:p>92,413<text:s/></text:p>
          </table:table-cell>
          <table:table-cell office:value-type="float" office:value="-604.63" table:style-name="ce15">
            <text:p>-605<text:s/></text:p>
          </table:table-cell>
          <table:table-cell office:value-type="float" office:value="217.89" table:style-name="ce14">
            <text:p>218<text:s/></text:p>
          </table:table-cell>
          <table:table-cell office:value-type="float" office:value="-1651.76" table:style-name="ce15">
            <text:p>-1,6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1748.039999999994" table:style-name="ce15">
            <text:p>-71,748<text:s/></text:p>
          </table:table-cell>
          <table:table-cell office:value-type="float" office:value="10656.69" table:style-name="ce14">
            <text:p>10,657<text:s/></text:p>
          </table:table-cell>
          <table:table-cell office:value-type="float" office:value="-2577.09" table:style-name="ce15">
            <text:p>-2,577<text:s/></text:p>
          </table:table-cell>
          <table:table-cell office:value-type="float" office:value="-1815.2" table:style-name="ce15">
            <text:p>-1,815<text:s/></text:p>
          </table:table-cell>
          <table:table-cell office:value-type="float" office:value="-5481.94" table:style-name="ce15">
            <text:p>-5,482<text:s/></text:p>
          </table:table-cell>
          <table:table-cell office:value-type="float" office:value="6221.41" table:style-name="ce14">
            <text:p>6,221<text:s/></text:p>
          </table:table-cell>
          <table:table-cell office:value-type="float" office:value="-17049.560000000001" table:style-name="ce15">
            <text:p>-17,0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6.1999999999998" table:style-name="ce14">
            <text:p>2,426<text:s/></text:p>
          </table:table-cell>
          <table:table-cell office:value-type="float" office:value="24637.17" table:style-name="ce14">
            <text:p>24,6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253.78" table:style-name="ce15">
            <text:p>-29,254<text:s/></text:p>
          </table:table-cell>
          <table:table-cell office:value-type="float" office:value="-30107.59" table:style-name="ce15">
            <text:p>-30,108<text:s/></text:p>
          </table:table-cell>
          <table:table-cell office:value-type="float" office:value="2294280.94" table:style-name="ce14">
            <text:p>2,294,281<text:s/></text:p>
          </table:table-cell>
          <table:table-cell office:value-type="float" office:value="-2106514.2799999998" table:style-name="ce15">
            <text:p>-2,106,514<text:s/></text:p>
          </table:table-cell>
          <table:table-cell office:value-type="float" office:value="564217.19999999995" table:style-name="ce14">
            <text:p>564,217<text:s/></text:p>
          </table:table-cell>
          <table:table-cell office:value-type="float" office:value="-576061.67000000004" table:style-name="ce15">
            <text:p>-576,0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7466.04" table:style-name="ce15">
            <text:p>-257,466<text:s/></text:p>
          </table:table-cell>
          <table:table-cell office:value-type="float" office:value="41921.54" table:style-name="ce14">
            <text:p>41,922<text:s/></text:p>
          </table:table-cell>
          <table:table-cell office:value-type="float" office:value="-20529.07" table:style-name="ce15">
            <text:p>-20,529<text:s/></text:p>
          </table:table-cell>
          <table:table-cell office:value-type="float" office:value="-8564.65" table:style-name="ce15">
            <text:p>-8,5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491.59" table:style-name="ce15">
            <text:p>-14,492<text:s/></text:p>
          </table:table-cell>
          <table:table-cell office:value-type="float" office:value="-83207.61" table:style-name="ce15">
            <text:p>-83,208<text:s/></text:p>
          </table:table-cell>
          <table:table-cell office:value-type="float" office:value="2154.6999999999998" table:style-name="ce14">
            <text:p>2,155<text:s/></text:p>
          </table:table-cell>
          <table:table-cell office:value-type="float" office:value="525333" table:style-name="ce14">
            <text:p>525,333<text:s/></text:p>
          </table:table-cell>
          <table:table-cell office:value-type="float" office:value="971444.35" table:style-name="ce14">
            <text:p>971,444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68" table:style-name="ce2">
            <text:p>468</text:p>
          </table:table-cell>
          <table:table-cell office:value-type="float" office:value="4690651.4000000004" table:style-name="ce14">
            <text:p>4,690,651<text:s/></text:p>
          </table:table-cell>
          <table:table-cell office:value-type="float" office:value="1968433.41" table:style-name="ce14">
            <text:p>1,968,433<text:s/></text:p>
          </table:table-cell>
          <table:table-cell office:value-type="float" office:value="57071.64" table:style-name="ce14">
            <text:p>57,0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736.43" table:style-name="ce14">
            <text:p>48,736<text:s/></text:p>
          </table:table-cell>
          <table:table-cell office:value-type="float" office:value="23406.7" table:style-name="ce14">
            <text:p>23,407<text:s/></text:p>
          </table:table-cell>
          <table:table-cell office:value-type="float" office:value="446.58" table:style-name="ce14">
            <text:p>4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0.53" table:style-name="ce14">
            <text:p>851<text:s/></text:p>
          </table:table-cell>
          <table:table-cell office:value-type="float" office:value="36283.78" table:style-name="ce14">
            <text:p>36,284<text:s/></text:p>
          </table:table-cell>
          <table:table-cell office:value-type="float" office:value="8362.7800000000007" table:style-name="ce14">
            <text:p>8,363<text:s/></text:p>
          </table:table-cell>
          <table:table-cell office:value-type="float" office:value="300.8" table:style-name="ce14">
            <text:p>301<text:s/></text:p>
          </table:table-cell>
          <table:table-cell office:value-type="float" office:value="68.52" table:style-name="ce14">
            <text:p>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9302.66" table:style-name="ce14">
            <text:p>989,303<text:s/></text:p>
          </table:table-cell>
          <table:table-cell office:value-type="float" office:value="18235.509999999998" table:style-name="ce14">
            <text:p>18,236<text:s/></text:p>
          </table:table-cell>
          <table:table-cell office:value-type="float" office:value="426711.98" table:style-name="ce14">
            <text:p>426,712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2290.5100000000002" table:style-name="ce14">
            <text:p>2,291<text:s/></text:p>
          </table:table-cell>
          <table:table-cell office:value-type="float" office:value="122.69" table:style-name="ce14">
            <text:p>123<text:s/></text:p>
          </table:table-cell>
          <table:table-cell office:value-type="float" office:value="60560.57" table:style-name="ce14">
            <text:p>60,561<text:s/></text:p>
          </table:table-cell>
          <table:table-cell office:value-type="float" office:value="122250.64" table:style-name="ce14">
            <text:p>122,251<text:s/></text:p>
          </table:table-cell>
          <table:table-cell office:value-type="float" office:value="112.14" table:style-name="ce14">
            <text:p>112<text:s/></text:p>
          </table:table-cell>
          <table:table-cell office:value-type="float" office:value="1928.48" table:style-name="ce14">
            <text:p>1,928<text:s/></text:p>
          </table:table-cell>
          <table:table-cell office:value-type="float" office:value="793332.32" table:style-name="ce14">
            <text:p>793,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0478.61" table:style-name="ce14">
            <text:p>840,479<text:s/></text:p>
          </table:table-cell>
          <table:table-cell office:value-type="float" office:value="10472.629999999999" table:style-name="ce14">
            <text:p>10,4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618.91" table:style-name="ce14">
            <text:p>57,6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89.39" table:style-name="ce14">
            <text:p>40,489<text:s/></text:p>
          </table:table-cell>
          <table:table-cell office:value-type="float" office:value="110001.79" table:style-name="ce14">
            <text:p>110,002<text:s/></text:p>
          </table:table-cell>
          <table:table-cell office:value-type="float" office:value="54284.58" table:style-name="ce14">
            <text:p>54,285<text:s/></text:p>
          </table:table-cell>
          <table:table-cell office:value-type="float" office:value="10180578.800000001" table:style-name="ce14">
            <text:p>10,180,579<text:s/></text:p>
          </table:table-cell>
          <table:table-cell office:value-type="float" office:value="2533.0300000000002" table:style-name="ce14">
            <text:p>2,5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109.71" table:style-name="ce14">
            <text:p>132,110<text:s/></text:p>
          </table:table-cell>
          <table:table-cell office:value-type="float" office:value="5871" table:style-name="ce14">
            <text:p>5,8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898.81" table:style-name="ce14">
            <text:p>39,899<text:s/></text:p>
          </table:table-cell>
          <table:table-cell office:value-type="float" office:value="8744.91" table:style-name="ce14">
            <text:p>8,745<text:s/></text:p>
          </table:table-cell>
          <table:table-cell office:value-type="float" office:value="4479260.54" table:style-name="ce14">
            <text:p>4,479,261<text:s/></text:p>
          </table:table-cell>
          <table:table-cell office:value-type="float" office:value="784.77" table:style-name="ce14">
            <text:p>785<text:s/></text:p>
          </table:table-cell>
          <table:table-cell office:value-type="float" office:value="4944505.7699999996" table:style-name="ce14">
            <text:p>4,944,506<text:s/></text:p>
          </table:table-cell>
          <table:table-cell office:value-type="float" office:value="234924.17" table:style-name="ce14">
            <text:p>234,924<text:s/></text:p>
          </table:table-cell>
          <table:table-cell office:value-type="float" office:value="309.91000000000003" table:style-name="ce14">
            <text:p>310<text:s/></text:p>
          </table:table-cell>
          <table:table-cell office:value-type="float" office:value="14465212.130000001" table:style-name="ce14">
            <text:p>14,465,212<text:s/></text:p>
          </table:table-cell>
          <table:table-cell office:value-type="float" office:value="4306.1000000000004" table:style-name="ce14">
            <text:p>4,306<text:s/></text:p>
          </table:table-cell>
          <table:table-cell office:value-type="float" office:value="10493558.42" table:style-name="ce14">
            <text:p>10,493,558<text:s/></text:p>
          </table:table-cell>
          <table:table-cell office:value-type="float" office:value="3282.22" table:style-name="ce14">
            <text:p>3,282<text:s/></text:p>
          </table:table-cell>
          <table:table-cell office:value-type="float" office:value="736594.09" table:style-name="ce14">
            <text:p>736,5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415.18" table:style-name="ce14">
            <text:p>56,415<text:s/></text:p>
          </table:table-cell>
          <table:table-cell office:value-type="float" office:value="67808.009999999995" table:style-name="ce14">
            <text:p>67,808<text:s/></text:p>
          </table:table-cell>
          <table:table-cell office:value-type="float" office:value="229789.25" table:style-name="ce14">
            <text:p>229,789<text:s/></text:p>
          </table:table-cell>
          <table:table-cell office:value-type="float" office:value="8427.15" table:style-name="ce14">
            <text:p>8,427<text:s/></text:p>
          </table:table-cell>
          <table:table-cell office:value-type="float" office:value="1.53" table:style-name="ce14">
            <text:p>2<text:s/></text:p>
          </table:table-cell>
          <table:table-cell office:value-type="float" office:value="13778.17" table:style-name="ce14">
            <text:p>13,778<text:s/></text:p>
          </table:table-cell>
          <table:table-cell office:value-type="float" office:value="88703.76" table:style-name="ce14">
            <text:p>88,704<text:s/></text:p>
          </table:table-cell>
          <table:table-cell office:value-type="float" office:value="118878.63" table:style-name="ce14">
            <text:p>118,8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879.39000000001" table:style-name="ce14">
            <text:p>165,879<text:s/></text:p>
          </table:table-cell>
          <table:table-cell office:value-type="float" office:value="115571.21" table:style-name="ce14">
            <text:p>115,5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21.46" table:style-name="ce14">
            <text:p>4,7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87.82" table:style-name="ce14">
            <text:p>6,888<text:s/></text:p>
          </table:table-cell>
          <table:table-cell office:value-type="float" office:value="103961.93" table:style-name="ce14">
            <text:p>103,962<text:s/></text:p>
          </table:table-cell>
          <table:table-cell office:value-type="float" office:value="14871230.199999999" table:style-name="ce14">
            <text:p>14,871,230<text:s/></text:p>
          </table:table-cell>
          <table:table-cell office:value-type="float" office:value="3279260.23" table:style-name="ce14">
            <text:p>3,279,260<text:s/></text:p>
          </table:table-cell>
          <table:table-cell office:value-type="float" office:value="551931.93999999994" table:style-name="ce14">
            <text:p>551,932<text:s/></text:p>
          </table:table-cell>
          <table:table-cell office:value-type="float" office:value="547422.49" table:style-name="ce14">
            <text:p>547,422<text:s/></text:p>
          </table:table-cell>
          <table:table-cell office:value-type="float" office:value="4312.3100000000004" table:style-name="ce14">
            <text:p>4,312<text:s/></text:p>
          </table:table-cell>
          <table:table-cell office:value-type="float" office:value="197.15" table:style-name="ce14">
            <text:p>197<text:s/></text:p>
          </table:table-cell>
          <table:table-cell office:value-type="float" office:value="26154.68" table:style-name="ce14">
            <text:p>26,155<text:s/></text:p>
          </table:table-cell>
          <table:table-cell office:value-type="float" office:value="12359.92" table:style-name="ce14">
            <text:p>12,360<text:s/></text:p>
          </table:table-cell>
          <table:table-cell office:value-type="float" office:value="410.36" table:style-name="ce14">
            <text:p>4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50.22" table:style-name="ce14">
            <text:p>16,950<text:s/></text:p>
          </table:table-cell>
          <table:table-cell office:value-type="float" office:value="492.56" table:style-name="ce14">
            <text:p>493<text:s/></text:p>
          </table:table-cell>
          <table:table-cell office:value-type="float" office:value="568103.44999999995" table:style-name="ce14">
            <text:p>568,103<text:s/></text:p>
          </table:table-cell>
          <table:table-cell office:value-type="float" office:value="494598.41" table:style-name="ce14">
            <text:p>494,598<text:s/></text:p>
          </table:table-cell>
          <table:table-cell office:value-type="float" office:value="24.09" table:style-name="ce14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3234.19999999995" table:style-name="ce14">
            <text:p>653,234<text:s/></text:p>
          </table:table-cell>
          <table:table-cell office:value-type="float" office:value="197186.8" table:style-name="ce14">
            <text:p>197,187<text:s/></text:p>
          </table:table-cell>
          <table:table-cell office:value-type="float" office:value="123020.09" table:style-name="ce14">
            <text:p>123,020<text:s/></text:p>
          </table:table-cell>
          <table:table-cell office:value-type="float" office:value="53522.06" table:style-name="ce14">
            <text:p>53,522<text:s/></text:p>
          </table:table-cell>
          <table:table-cell office:value-type="float" office:value="2384.34" table:style-name="ce14">
            <text:p>2,384<text:s/></text:p>
          </table:table-cell>
          <table:table-cell office:value-type="float" office:value="578887.12" table:style-name="ce14">
            <text:p>578,887<text:s/></text:p>
          </table:table-cell>
          <table:table-cell office:value-type="float" office:value="647.47" table:style-name="ce14">
            <text:p>647<text:s/></text:p>
          </table:table-cell>
          <table:table-cell office:value-type="float" office:value="38853.870000000003" table:style-name="ce14">
            <text:p>38,854<text:s/></text:p>
          </table:table-cell>
          <table:table-cell office:value-type="float" office:value="388548.41" table:style-name="ce14">
            <text:p>388,548<text:s/></text:p>
          </table:table-cell>
          <table:table-cell office:value-type="float" office:value="89965.53" table:style-name="ce14">
            <text:p>89,966<text:s/></text:p>
          </table:table-cell>
          <table:table-cell office:value-type="float" office:value="297982.63" table:style-name="ce14">
            <text:p>297,983<text:s/></text:p>
          </table:table-cell>
          <table:table-cell office:value-type="float" office:value="600.26" table:style-name="ce14">
            <text:p>600<text:s/></text:p>
          </table:table-cell>
          <table:table-cell office:value-type="float" office:value="363.25" table:style-name="ce14">
            <text:p>363<text:s/></text:p>
          </table:table-cell>
          <table:table-cell office:value-type="float" office:value="3187.96" table:style-name="ce14">
            <text:p>3,188<text:s/></text:p>
          </table:table-cell>
          <table:table-cell office:value-type="float" office:value="147286.16" table:style-name="ce14">
            <text:p>147,286<text:s/></text:p>
          </table:table-cell>
          <table:table-cell office:value-type="float" office:value="1779957.8" table:style-name="ce14">
            <text:p>1,779,958<text:s/></text:p>
          </table:table-cell>
          <table:table-cell office:value-type="float" office:value="123.63" table:style-name="ce14">
            <text:p>124<text:s/></text:p>
          </table:table-cell>
          <table:table-cell office:value-type="float" office:value="22.95" table:style-name="ce14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5089.26" table:style-name="ce14">
            <text:p>555,089<text:s/></text:p>
          </table:table-cell>
          <table:table-cell office:value-type="float" office:value="889123.78" table:style-name="ce14">
            <text:p>889,124<text:s/></text:p>
          </table:table-cell>
          <table:table-cell office:value-type="float" office:value="882657.15" table:style-name="ce14">
            <text:p>882,657<text:s/></text:p>
          </table:table-cell>
          <table:table-cell office:value-type="float" office:value="123.12" table:style-name="ce14">
            <text:p>123<text:s/></text:p>
          </table:table-cell>
          <table:table-cell office:value-type="float" office:value="6343.51" table:style-name="ce14">
            <text:p>6,344<text:s/></text:p>
          </table:table-cell>
          <table:table-cell office:value-type="float" office:value="5905.95" table:style-name="ce14">
            <text:p>5,906<text:s/></text:p>
          </table:table-cell>
          <table:table-cell office:value-type="float" office:value="106907.6" table:style-name="ce14">
            <text:p>106,908<text:s/></text:p>
          </table:table-cell>
          <table:table-cell office:value-type="float" office:value="222784.62" table:style-name="ce14">
            <text:p>222,785<text:s/></text:p>
          </table:table-cell>
          <table:table-cell office:value-type="float" office:value="14555.11" table:style-name="ce14">
            <text:p>14,555<text:s/></text:p>
          </table:table-cell>
          <table:table-cell office:value-type="float" office:value="10122.91" table:style-name="ce14">
            <text:p>10,123<text:s/></text:p>
          </table:table-cell>
          <table:table-cell office:value-type="float" office:value="3557.42" table:style-name="ce14">
            <text:p>3,557<text:s/></text:p>
          </table:table-cell>
          <table:table-cell office:value-type="float" office:value="1004.27" table:style-name="ce14">
            <text:p>1,004<text:s/></text:p>
          </table:table-cell>
          <table:table-cell office:value-type="float" office:value="83037.039999999994" table:style-name="ce14">
            <text:p>83,037<text:s/></text:p>
          </table:table-cell>
          <table:table-cell office:value-type="float" office:value="120630.78" table:style-name="ce14">
            <text:p>120,631<text:s/></text:p>
          </table:table-cell>
          <table:table-cell office:value-type="float" office:value="5059218.03" table:style-name="ce14">
            <text:p>5,059,218<text:s/></text:p>
          </table:table-cell>
          <table:table-cell office:value-type="float" office:value="9812012.1699999999" table:style-name="ce14">
            <text:p>9,812,012<text:s/></text:p>
          </table:table-cell>
          <table:table-cell office:value-type="float" office:value="3927093.16" table:style-name="ce14">
            <text:p>3,927,093<text:s/></text:p>
          </table:table-cell>
          <table:table-cell office:value-type="float" office:value="3925669.9" table:style-name="ce14">
            <text:p>3,925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3.34" table:style-name="ce14">
            <text:p>1,353<text:s/></text:p>
          </table:table-cell>
          <table:table-cell office:value-type="float" office:value="69.92" table:style-name="ce14">
            <text:p>70<text:s/></text:p>
          </table:table-cell>
          <table:table-cell office:value-type="float" office:value="2050143.04" table:style-name="ce14">
            <text:p>2,050,143<text:s/></text:p>
          </table:table-cell>
          <table:table-cell office:value-type="float" office:value="352650.7" table:style-name="ce14">
            <text:p>352,651<text:s/></text:p>
          </table:table-cell>
          <table:table-cell office:value-type="float" office:value="1697492.35" table:style-name="ce14">
            <text:p>1,697,492<text:s/></text:p>
          </table:table-cell>
          <table:table-cell office:value-type="float" office:value="3693690.96" table:style-name="ce14">
            <text:p>3,693,691<text:s/></text:p>
          </table:table-cell>
          <table:table-cell office:value-type="float" office:value="886376.44" table:style-name="ce14">
            <text:p>886,376<text:s/></text:p>
          </table:table-cell>
          <table:table-cell office:value-type="float" office:value="71621.649999999994" table:style-name="ce14">
            <text:p>71,622<text:s/></text:p>
          </table:table-cell>
          <table:table-cell office:value-type="float" office:value="2735692.87" table:style-name="ce14">
            <text:p>2,735,6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090.91" table:style-name="ce14">
            <text:p>190,091<text:s/></text:p>
          </table:table-cell>
          <table:table-cell office:value-type="float" office:value="153157.98000000001" table:style-name="ce14">
            <text:p>153,1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629.699999999997" table:style-name="ce14">
            <text:p>40,630<text:s/></text:p>
          </table:table-cell>
          <table:table-cell office:value-type="float" office:value="301.5" table:style-name="ce14">
            <text:p>302<text:s/></text:p>
          </table:table-cell>
          <table:table-cell office:value-type="float" office:value="-362.54" table:style-name="ce15">
            <text:p>-3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5.51" table:style-name="ce15">
            <text:p>-486<text:s/></text:p>
          </table:table-cell>
          <table:table-cell office:value-type="float" office:value="225.11" table:style-name="ce14">
            <text:p>225<text:s/></text:p>
          </table:table-cell>
          <table:table-cell office:value-type="float" office:value="-3375.34" table:style-name="ce15">
            <text:p>-3,375<text:s/></text:p>
          </table:table-cell>
          <table:table-cell office:value-type="float" office:value="-49005.9" table:style-name="ce15">
            <text:p>-49,0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12012.1699999999" table:style-name="ce14">
            <text:p>9,812,012<text:s/></text:p>
          </table:table-cell>
          <table:table-cell office:value-type="float" office:value="8689793.9100000001" table:style-name="ce14">
            <text:p>8,689,794<text:s/></text:p>
          </table:table-cell>
          <table:table-cell office:value-type="float" office:value="627.35" table:style-name="ce14">
            <text:p>627<text:s/></text:p>
          </table:table-cell>
          <table:table-cell office:value-type="float" office:value="6698305.9900000002" table:style-name="ce14">
            <text:p>6,698,306<text:s/></text:p>
          </table:table-cell>
          <table:table-cell office:value-type="float" office:value="1089.5999999999999" table:style-name="ce14">
            <text:p>1,090<text:s/></text:p>
          </table:table-cell>
          <table:table-cell office:value-type="float" office:value="1991487.92" table:style-name="ce14">
            <text:p>1,991,488<text:s/></text:p>
          </table:table-cell>
          <table:table-cell office:value-type="float" office:value="-4986.97" table:style-name="ce15">
            <text:p>-4,987<text:s/></text:p>
          </table:table-cell>
          <table:table-cell office:value-type="float" office:value="4437.9399999999996" table:style-name="ce14">
            <text:p>4,438<text:s/></text:p>
          </table:table-cell>
          <table:table-cell office:value-type="float" office:value="1990938.9" table:style-name="ce14">
            <text:p>1,990,939<text:s/></text:p>
          </table:table-cell>
          <table:table-cell office:value-type="float" office:value="875265.83" table:style-name="ce14">
            <text:p>875,266<text:s/></text:p>
          </table:table-cell>
          <table:table-cell office:value-type="float" office:value="151219.70000000001" table:style-name="ce14">
            <text:p>151,220<text:s/></text:p>
          </table:table-cell>
          <table:table-cell office:value-type="float" office:value="224012.58" table:style-name="ce14">
            <text:p>224,013<text:s/></text:p>
          </table:table-cell>
          <table:table-cell office:value-type="float" office:value="499723.07" table:style-name="ce14">
            <text:p>499,723<text:s/></text:p>
          </table:table-cell>
          <table:table-cell office:value-type="float" office:value="310.48" table:style-name="ce14">
            <text:p>310<text:s/></text:p>
          </table:table-cell>
          <table:table-cell office:value-type="float" office:value="1654.58" table:style-name="ce14">
            <text:p>1,655<text:s/></text:p>
          </table:table-cell>
          <table:table-cell office:value-type="float" office:value="1117327.6499999999" table:style-name="ce14">
            <text:p>1,117,328<text:s/></text:p>
          </table:table-cell>
          <table:table-cell office:value-type="float" office:value="263509.25" table:style-name="ce14">
            <text:p>263,509<text:s/></text:p>
          </table:table-cell>
          <table:table-cell office:value-type="float" office:value="54302.559999999998" table:style-name="ce14">
            <text:p>54,303<text:s/></text:p>
          </table:table-cell>
          <table:table-cell office:value-type="float" office:value="15468.87" table:style-name="ce14">
            <text:p>15,469<text:s/></text:p>
          </table:table-cell>
          <table:table-cell office:value-type="float" office:value="3585.6" table:style-name="ce14">
            <text:p>3,586<text:s/></text:p>
          </table:table-cell>
          <table:table-cell office:value-type="float" office:value="6637.67" table:style-name="ce14">
            <text:p>6,638<text:s/></text:p>
          </table:table-cell>
          <table:table-cell office:value-type="float" office:value="28610.41" table:style-name="ce14">
            <text:p>28,610<text:s/></text:p>
          </table:table-cell>
          <table:table-cell office:value-type="float" office:value="10535.79" table:style-name="ce14">
            <text:p>10,536<text:s/></text:p>
          </table:table-cell>
          <table:table-cell office:value-type="float" office:value="6491.24" table:style-name="ce14">
            <text:p>6,491<text:s/></text:p>
          </table:table-cell>
          <table:table-cell office:value-type="float" office:value="579.75" table:style-name="ce14">
            <text:p>580<text:s/></text:p>
          </table:table-cell>
          <table:table-cell office:value-type="float" office:value="15601.06" table:style-name="ce14">
            <text:p>15,601<text:s/></text:p>
          </table:table-cell>
          <table:table-cell office:value-type="float" office:value="32725.41" table:style-name="ce14">
            <text:p>32,725<text:s/></text:p>
          </table:table-cell>
          <table:table-cell office:value-type="float" office:value="-632.47" table:style-name="ce15">
            <text:p>-632<text:s/></text:p>
          </table:table-cell>
          <table:table-cell office:value-type="float" office:value="40.869999999999997" table:style-name="ce14">
            <text:p>41<text:s/></text:p>
          </table:table-cell>
          <table:table-cell office:value-type="float" office:value="-195.23" table:style-name="ce15">
            <text:p>-1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9.23" table:style-name="ce14">
            <text:p>629<text:s/></text:p>
          </table:table-cell>
          <table:table-cell office:value-type="float" office:value="-18025.73" table:style-name="ce15">
            <text:p>-18,026<text:s/></text:p>
          </table:table-cell>
          <table:table-cell office:value-type="float" office:value="-26678.33" table:style-name="ce15">
            <text:p>-26,6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3497.03" table:style-name="ce15">
            <text:p>-43,497<text:s/></text:p>
          </table:table-cell>
          <table:table-cell office:value-type="float" office:value="1239.73" table:style-name="ce14">
            <text:p>1,240<text:s/></text:p>
          </table:table-cell>
          <table:table-cell office:value-type="float" office:value="240928.2" table:style-name="ce14">
            <text:p>240,928<text:s/></text:p>
          </table:table-cell>
          <table:table-cell office:value-type="float" office:value="1380836.9" table:style-name="ce14">
            <text:p>1,380,837<text:s/></text:p>
          </table:table-cell>
          <table:table-cell office:value-type="float" office:value="-186289.65" table:style-name="ce15">
            <text:p>-186,290<text:s/></text:p>
          </table:table-cell>
          <table:table-cell office:value-type="float" office:value="-181060.42" table:style-name="ce15">
            <text:p>-181,060<text:s/></text:p>
          </table:table-cell>
          <table:table-cell office:value-type="float" office:value="-5229.2299999999996" table:style-name="ce15">
            <text:p>-5,229<text:s/></text:p>
          </table:table-cell>
          <table:table-cell office:value-type="float" office:value="1194547.25" table:style-name="ce14">
            <text:p>1,194,547<text:s/></text:p>
          </table:table-cell>
          <table:table-cell office:value-type="float" office:value="-888.48" table:style-name="ce15">
            <text:p>-888<text:s/></text:p>
          </table:table-cell>
          <table:table-cell office:value-type="float" office:value="1193658.77" table:style-name="ce14">
            <text:p>1,193,6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93658.77" table:style-name="ce14">
            <text:p>1,193,659<text:s/></text:p>
          </table:table-cell>
          <table:table-cell office:value-type="float" office:value="-63892.84" table:style-name="ce15">
            <text:p>-63,893<text:s/></text:p>
          </table:table-cell>
          <table:table-cell office:value-type="float" office:value="-7820.32" table:style-name="ce15">
            <text:p>-7,820<text:s/></text:p>
          </table:table-cell>
          <table:table-cell office:value-type="float" office:value="-7945.68" table:style-name="ce15">
            <text:p>-7,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.03" table:style-name="ce14">
            <text:p>7<text:s/></text:p>
          </table:table-cell>
          <table:table-cell office:value-type="float" office:value="-560.74" table:style-name="ce15">
            <text:p>-5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9.06" table:style-name="ce14">
            <text:p>679<text:s/></text:p>
          </table:table-cell>
          <table:table-cell office:value-type="float" office:value="-56072.52" table:style-name="ce15">
            <text:p>-56,073<text:s/></text:p>
          </table:table-cell>
          <table:table-cell office:value-type="float" office:value="27161.66" table:style-name="ce14">
            <text:p>27,162<text:s/></text:p>
          </table:table-cell>
          <table:table-cell office:value-type="float" office:value="-27830.7" table:style-name="ce15">
            <text:p>-27,831<text:s/></text:p>
          </table:table-cell>
          <table:table-cell office:value-type="float" office:value="-757.6" table:style-name="ce15">
            <text:p>-758<text:s/></text:p>
          </table:table-cell>
          <table:table-cell office:value-type="float" office:value="50.52" table:style-name="ce14">
            <text:p>51<text:s/></text:p>
          </table:table-cell>
          <table:table-cell office:value-type="float" office:value="158.19" table:style-name="ce14">
            <text:p>158<text:s/></text:p>
          </table:table-cell>
          <table:table-cell office:value-type="float" office:value="-56460.4" table:style-name="ce15">
            <text:p>-56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5.81" table:style-name="ce14">
            <text:p>1,6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9765.92" table:style-name="ce14">
            <text:p>1,129,766<text:s/></text:p>
          </table:table-cell>
          <table:table-cell office:value-type="float" office:value="869.69" table:style-name="ce14">
            <text:p>870<text:s/></text:p>
          </table:table-cell>
          <table:table-cell office:value-type="float" office:value="-233.44" table:style-name="ce15">
            <text:p>-2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.61000000000001" table:style-name="ce14">
            <text:p>137<text:s/></text:p>
          </table:table-cell>
          <table:table-cell office:value-type="float" office:value="1380836.9" table:style-name="ce14">
            <text:p>1,380,837<text:s/></text:p>
          </table:table-cell>
          <table:table-cell office:value-type="float" office:value="-874.97" table:style-name="ce15">
            <text:p>-875<text:s/></text:p>
          </table:table-cell>
          <table:table-cell office:value-type="float" office:value="1379961.93" table:style-name="ce14">
            <text:p>1,379,962<text:s/></text:p>
          </table:table-cell>
          <table:table-cell office:value-type="float" office:value="1075607.77" table:style-name="ce14">
            <text:p>1,075,608<text:s/></text:p>
          </table:table-cell>
          <table:table-cell office:value-type="float" office:value="35507.18" table:style-name="ce14">
            <text:p>35,507<text:s/></text:p>
          </table:table-cell>
          <table:table-cell office:value-type="float" office:value="2956.94" table:style-name="ce14">
            <text:p>2,957<text:s/></text:p>
          </table:table-cell>
          <table:table-cell office:value-type="float" office:value="-4892.55" table:style-name="ce15">
            <text:p>-4,893<text:s/></text:p>
          </table:table-cell>
          <table:table-cell office:value-type="float" office:value="4.5599999999999996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146.74" table:style-name="ce15">
            <text:p>-16,147<text:s/></text:p>
          </table:table-cell>
          <table:table-cell office:value-type="float" office:value="-6094.83" table:style-name="ce15">
            <text:p>-6,095<text:s/></text:p>
          </table:table-cell>
          <table:table-cell office:value-type="float" office:value="-5694.74" table:style-name="ce15">
            <text:p>-5,695<text:s/></text:p>
          </table:table-cell>
          <table:table-cell office:value-type="float" office:value="-231147.83" table:style-name="ce15">
            <text:p>-231,148<text:s/></text:p>
          </table:table-cell>
          <table:table-cell office:value-type="float" office:value="-6744" table:style-name="ce15">
            <text:p>-6,744<text:s/></text:p>
          </table:table-cell>
          <table:table-cell office:value-type="float" office:value="-184.33" table:style-name="ce15">
            <text:p>-184<text:s/></text:p>
          </table:table-cell>
          <table:table-cell office:value-type="float" office:value="-19111.419999999998" table:style-name="ce15">
            <text:p>-19,111<text:s/></text:p>
          </table:table-cell>
          <table:table-cell office:value-type="float" office:value="11834.2" table:style-name="ce14">
            <text:p>11,834<text:s/></text:p>
          </table:table-cell>
          <table:table-cell office:value-type="float" office:value="-190.48" table:style-name="ce15">
            <text:p>-190<text:s/></text:p>
          </table:table-cell>
          <table:table-cell office:value-type="float" office:value="14591.36" table:style-name="ce14">
            <text:p>14,591<text:s/></text:p>
          </table:table-cell>
          <table:table-cell office:value-type="float" office:value="-2921.88" table:style-name="ce15">
            <text:p>-2,922<text:s/></text:p>
          </table:table-cell>
          <table:table-cell office:value-type="float" office:value="62015.7" table:style-name="ce14">
            <text:p>62,016<text:s/></text:p>
          </table:table-cell>
          <table:table-cell office:value-type="float" office:value="12168.82" table:style-name="ce14">
            <text:p>12,169<text:s/></text:p>
          </table:table-cell>
          <table:table-cell office:value-type="float" office:value="-576.12" table:style-name="ce15">
            <text:p>-576<text:s/></text:p>
          </table:table-cell>
          <table:table-cell office:value-type="float" office:value="184596.31" table:style-name="ce14">
            <text:p>184,596<text:s/></text:p>
          </table:table-cell>
          <table:table-cell office:value-type="float" office:value="99731.53" table:style-name="ce14">
            <text:p>99,732<text:s/></text:p>
          </table:table-cell>
          <table:table-cell office:value-type="float" office:value="15785.74" table:style-name="ce14">
            <text:p>15,786<text:s/></text:p>
          </table:table-cell>
          <table:table-cell office:value-type="float" office:value="-179856.61" table:style-name="ce15">
            <text:p>-179,857<text:s/></text:p>
          </table:table-cell>
          <table:table-cell office:value-type="float" office:value="11323.82" table:style-name="ce14">
            <text:p>11,324<text:s/></text:p>
          </table:table-cell>
          <table:table-cell office:value-type="float" office:value="67015.37" table:style-name="ce14">
            <text:p>67,015<text:s/></text:p>
          </table:table-cell>
          <table:table-cell office:value-type="float" office:value="-25349.19" table:style-name="ce15">
            <text:p>-25,349<text:s/></text:p>
          </table:table-cell>
          <table:table-cell office:value-type="float" office:value="-576.17999999999995" table:style-name="ce15">
            <text:p>-576<text:s/></text:p>
          </table:table-cell>
          <table:table-cell office:value-type="float" office:value="-163954.04999999999" table:style-name="ce15">
            <text:p>-163,954<text:s/></text:p>
          </table:table-cell>
          <table:table-cell office:value-type="float" office:value="2309660.2799999998" table:style-name="ce14">
            <text:p>2,309,660<text:s/></text:p>
          </table:table-cell>
          <table:table-cell office:value-type="float" office:value="-227011.68" table:style-name="ce15">
            <text:p>-227,012<text:s/></text:p>
          </table:table-cell>
          <table:table-cell office:value-type="float" office:value="203497.95" table:style-name="ce14">
            <text:p>203,498<text:s/></text:p>
          </table:table-cell>
          <table:table-cell office:value-type="float" office:value="-247259.97" table:style-name="ce15">
            <text:p>-247,260<text:s/></text:p>
          </table:table-cell>
          <table:table-cell office:value-type="float" office:value="55472.639999999999" table:style-name="ce14">
            <text:p>55,473<text:s/></text:p>
          </table:table-cell>
          <table:table-cell office:value-type="float" office:value="-4816.59" table:style-name="ce15">
            <text:p>-4,817<text:s/></text:p>
          </table:table-cell>
          <table:table-cell office:value-type="float" office:value="366.99" table:style-name="ce14">
            <text:p>367<text:s/></text:p>
          </table:table-cell>
          <table:table-cell office:value-type="float" office:value="-10559.47" table:style-name="ce15">
            <text:p>-10,559<text:s/></text:p>
          </table:table-cell>
          <table:table-cell office:value-type="float" office:value="3071.25" table:style-name="ce14">
            <text:p>3,071<text:s/></text:p>
          </table:table-cell>
          <table:table-cell office:value-type="float" office:value="-1176010.6200000001" table:style-name="ce15">
            <text:p>-1,176,011<text:s/></text:p>
          </table:table-cell>
          <table:table-cell office:value-type="float" office:value="27504.75" table:style-name="ce14">
            <text:p>27,505<text:s/></text:p>
          </table:table-cell>
          <table:table-cell office:value-type="float" office:value="-27010.73" table:style-name="ce15">
            <text:p>-27,011<text:s/></text:p>
          </table:table-cell>
          <table:table-cell office:value-type="float" office:value="-202.97" table:style-name="ce15">
            <text:p>-203<text:s/></text:p>
          </table:table-cell>
          <table:table-cell office:value-type="float" office:value="-13552.44" table:style-name="ce15">
            <text:p>-13,552<text:s/></text:p>
          </table:table-cell>
          <table:table-cell office:value-type="float" office:value="14663.15" table:style-name="ce14">
            <text:p>14,663<text:s/></text:p>
          </table:table-cell>
          <table:table-cell office:value-type="float" office:value="-14427.68" table:style-name="ce15">
            <text:p>-14,428<text:s/></text:p>
          </table:table-cell>
          <table:table-cell office:value-type="float" office:value="657.69" table:style-name="ce14">
            <text:p>658<text:s/></text:p>
          </table:table-cell>
          <table:table-cell office:value-type="float" office:value="4800.2700000000004" table:style-name="ce14">
            <text:p>4,800<text:s/></text:p>
          </table:table-cell>
          <table:table-cell office:value-type="float" office:value="14446.96" table:style-name="ce14">
            <text:p>14,447<text:s/></text:p>
          </table:table-cell>
          <table:table-cell office:value-type="float" office:value="-877.69" table:style-name="ce15">
            <text:p>-878<text:s/></text:p>
          </table:table-cell>
          <table:table-cell office:value-type="float" office:value="-10622.09" table:style-name="ce15">
            <text:p>-10,622<text:s/></text:p>
          </table:table-cell>
          <table:table-cell office:value-type="float" office:value="-1407870.27" table:style-name="ce15">
            <text:p>-1,407,870<text:s/></text:p>
          </table:table-cell>
          <table:table-cell office:value-type="float" office:value="478792.65" table:style-name="ce14">
            <text:p>478,793<text:s/></text:p>
          </table:table-cell>
          <table:table-cell office:value-type="float" office:value="-445415.98" table:style-name="ce15">
            <text:p>-445,416<text:s/></text:p>
          </table:table-cell>
          <table:table-cell office:value-type="float" office:value="752526.58" table:style-name="ce14">
            <text:p>752,527<text:s/></text:p>
          </table:table-cell>
          <table:table-cell office:value-type="float" office:value="-893017.93" table:style-name="ce15">
            <text:p>-893,0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2359.56" table:style-name="ce15">
            <text:p>-702,360<text:s/></text:p>
          </table:table-cell>
          <table:table-cell office:value-type="float" office:value="72799.679999999993" table:style-name="ce14">
            <text:p>72,800<text:s/></text:p>
          </table:table-cell>
          <table:table-cell office:value-type="float" office:value="-40314.870000000003" table:style-name="ce15">
            <text:p>-40,315<text:s/></text:p>
          </table:table-cell>
          <table:table-cell office:value-type="float" office:value="-13809.69" table:style-name="ce15">
            <text:p>-13,8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8726.52" table:style-name="ce15">
            <text:p>-128,727<text:s/></text:p>
          </table:table-cell>
          <table:table-cell office:value-type="float" office:value="-4503.3999999999996" table:style-name="ce15">
            <text:p>-4,503<text:s/></text:p>
          </table:table-cell>
          <table:table-cell office:value-type="float" office:value="-924029.04" table:style-name="ce15">
            <text:p>-924,029<text:s/></text:p>
          </table:table-cell>
          <table:table-cell office:value-type="float" office:value="2522.6" table:style-name="ce14">
            <text:p>2,523<text:s/></text:p>
          </table:table-cell>
          <table:table-cell office:value-type="float" office:value="-19716.43" table:style-name="ce15">
            <text:p>-19,716<text:s/></text:p>
          </table:table-cell>
          <table:table-cell office:value-type="float" office:value="1968433.41" table:style-name="ce14">
            <text:p>1,968,433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201" table:style-name="ce2">
            <text:p>201</text:p>
          </table:table-cell>
          <table:table-cell office:value-type="float" office:value="17675947.309999999" table:style-name="ce14">
            <text:p>17,675,947<text:s/></text:p>
          </table:table-cell>
          <table:table-cell office:value-type="float" office:value="2807272.48" table:style-name="ce14">
            <text:p>2,807,272<text:s/></text:p>
          </table:table-cell>
          <table:table-cell office:value-type="float" office:value="107477.66" table:style-name="ce14">
            <text:p>107,4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7396.79" table:style-name="ce14">
            <text:p>257,397<text:s/></text:p>
          </table:table-cell>
          <table:table-cell office:value-type="float" office:value="1662.29" table:style-name="ce14">
            <text:p>1,662<text:s/></text:p>
          </table:table-cell>
          <table:table-cell office:value-type="float" office:value="106.27" table:style-name="ce14">
            <text:p>1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.37" table:style-name="ce14">
            <text:p>147<text:s/></text:p>
          </table:table-cell>
          <table:table-cell office:value-type="float" office:value="43726.87" table:style-name="ce14">
            <text:p>43,727<text:s/></text:p>
          </table:table-cell>
          <table:table-cell office:value-type="float" office:value="4875.34" table:style-name="ce14">
            <text:p>4,875<text:s/></text:p>
          </table:table-cell>
          <table:table-cell office:value-type="float" office:value="12.02" table:style-name="ce14">
            <text:p>12<text:s/></text:p>
          </table:table-cell>
          <table:table-cell office:value-type="float" office:value="1145.21" table:style-name="ce14">
            <text:p>1,1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53974.28" table:style-name="ce14">
            <text:p>4,953,974<text:s/></text:p>
          </table:table-cell>
          <table:table-cell office:value-type="float" office:value="71321.5" table:style-name="ce14">
            <text:p>71,322<text:s/></text:p>
          </table:table-cell>
          <table:table-cell office:value-type="float" office:value="2861602.13" table:style-name="ce14">
            <text:p>2,861,602<text:s/></text:p>
          </table:table-cell>
          <table:table-cell office:value-type="float" office:value="47.31" table:style-name="ce14">
            <text:p>47<text:s/></text:p>
          </table:table-cell>
          <table:table-cell office:value-type="float" office:value="1825.02" table:style-name="ce14">
            <text:p>1,8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6245.47" table:style-name="ce14">
            <text:p>616,245<text:s/></text:p>
          </table:table-cell>
          <table:table-cell office:value-type="float" office:value="3726475.21" table:style-name="ce14">
            <text:p>3,726,475<text:s/></text:p>
          </table:table-cell>
          <table:table-cell office:value-type="float" office:value="552.16999999999996" table:style-name="ce14">
            <text:p>552<text:s/></text:p>
          </table:table-cell>
          <table:table-cell office:value-type="float" office:value="6550.69" table:style-name="ce14">
            <text:p>6,551<text:s/></text:p>
          </table:table-cell>
          <table:table-cell office:value-type="float" office:value="2054533.56" table:style-name="ce14">
            <text:p>2,054,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5691.38" table:style-name="ce14">
            <text:p>2,185,691<text:s/></text:p>
          </table:table-cell>
          <table:table-cell office:value-type="float" office:value="13908.46" table:style-name="ce14">
            <text:p>13,9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066.28" table:style-name="ce14">
            <text:p>145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884.710000000006" table:style-name="ce14">
            <text:p>66,885<text:s/></text:p>
          </table:table-cell>
          <table:table-cell office:value-type="float" office:value="164045.96" table:style-name="ce14">
            <text:p>164,046<text:s/></text:p>
          </table:table-cell>
          <table:table-cell office:value-type="float" office:value="63602.559999999998" table:style-name="ce14">
            <text:p>63,603<text:s/></text:p>
          </table:table-cell>
          <table:table-cell office:value-type="float" office:value="12328605" table:style-name="ce14">
            <text:p>12,328,605<text:s/></text:p>
          </table:table-cell>
          <table:table-cell office:value-type="float" office:value="3852.88" table:style-name="ce14">
            <text:p>3,8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631.29" table:style-name="ce14">
            <text:p>418,631<text:s/></text:p>
          </table:table-cell>
          <table:table-cell office:value-type="float" office:value="1355.74" table:style-name="ce14">
            <text:p>1,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833.66" table:style-name="ce14">
            <text:p>56,834<text:s/></text:p>
          </table:table-cell>
          <table:table-cell office:value-type="float" office:value="32121.29" table:style-name="ce14">
            <text:p>32,121<text:s/></text:p>
          </table:table-cell>
          <table:table-cell office:value-type="float" office:value="9483.99" table:style-name="ce14">
            <text:p>9,484<text:s/></text:p>
          </table:table-cell>
          <table:table-cell office:value-type="float" office:value="10377864.300000001" table:style-name="ce14">
            <text:p>10,377,864<text:s/></text:p>
          </table:table-cell>
          <table:table-cell office:value-type="float" office:value="201.76" table:style-name="ce14">
            <text:p>202<text:s/></text:p>
          </table:table-cell>
          <table:table-cell office:value-type="float" office:value="965558.69" table:style-name="ce14">
            <text:p>965,559<text:s/></text:p>
          </table:table-cell>
          <table:table-cell office:value-type="float" office:value="317669.93" table:style-name="ce14">
            <text:p>317,670<text:s/></text:p>
          </table:table-cell>
          <table:table-cell office:value-type="float" office:value="72.28" table:style-name="ce14">
            <text:p>72<text:s/></text:p>
          </table:table-cell>
          <table:table-cell office:value-type="float" office:value="1493904.25" table:style-name="ce14">
            <text:p>1,493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70006.69" table:style-name="ce14">
            <text:p>970,007<text:s/></text:p>
          </table:table-cell>
          <table:table-cell office:value-type="float" office:value="9199.5" table:style-name="ce14">
            <text:p>9,200<text:s/></text:p>
          </table:table-cell>
          <table:table-cell office:value-type="float" office:value="133118.41" table:style-name="ce14">
            <text:p>133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379.08" table:style-name="ce14">
            <text:p>71,379<text:s/></text:p>
          </table:table-cell>
          <table:table-cell office:value-type="float" office:value="90663.43" table:style-name="ce14">
            <text:p>90,663<text:s/></text:p>
          </table:table-cell>
          <table:table-cell office:value-type="float" office:value="65077.46" table:style-name="ce14">
            <text:p>65,077<text:s/></text:p>
          </table:table-cell>
          <table:table-cell office:value-type="float" office:value="4752.1000000000004" table:style-name="ce14">
            <text:p>4,7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44.95" table:style-name="ce14">
            <text:p>3,345<text:s/></text:p>
          </table:table-cell>
          <table:table-cell office:value-type="float" office:value="31571.38" table:style-name="ce14">
            <text:p>31,571<text:s/></text:p>
          </table:table-cell>
          <table:table-cell office:value-type="float" office:value="25409.03" table:style-name="ce14">
            <text:p>25,409<text:s/></text:p>
          </table:table-cell>
          <table:table-cell office:value-type="float" office:value="25.82" table:style-name="ce14">
            <text:p>26<text:s/></text:p>
          </table:table-cell>
          <table:table-cell office:value-type="float" office:value="177195.64" table:style-name="ce14">
            <text:p>177,196<text:s/></text:p>
          </table:table-cell>
          <table:table-cell office:value-type="float" office:value="149225.16" table:style-name="ce14">
            <text:p>149,2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070.3" table:style-name="ce14">
            <text:p>42,070<text:s/></text:p>
          </table:table-cell>
          <table:table-cell office:value-type="float" office:value="0.94" table:style-name="ce14">
            <text:p>1<text:s/></text:p>
          </table:table-cell>
          <table:table-cell office:value-type="float" office:value="6046.98" table:style-name="ce14">
            <text:p>6,047<text:s/></text:p>
          </table:table-cell>
          <table:table-cell office:value-type="float" office:value="101106.94" table:style-name="ce14">
            <text:p>101,107<text:s/></text:p>
          </table:table-cell>
          <table:table-cell office:value-type="float" office:value="30004552.309999999" table:style-name="ce14">
            <text:p>30,004,552<text:s/></text:p>
          </table:table-cell>
          <table:table-cell office:value-type="float" office:value="15185000.359999999" table:style-name="ce14">
            <text:p>15,185,000<text:s/></text:p>
          </table:table-cell>
          <table:table-cell office:value-type="float" office:value="1516636.82" table:style-name="ce14">
            <text:p>1,516,637<text:s/></text:p>
          </table:table-cell>
          <table:table-cell office:value-type="float" office:value="1516017.06" table:style-name="ce14">
            <text:p>1,516,017<text:s/></text:p>
          </table:table-cell>
          <table:table-cell office:value-type="float" office:value="273.63" table:style-name="ce14">
            <text:p>274<text:s/></text:p>
          </table:table-cell>
          <table:table-cell office:value-type="float" office:value="346.13" table:style-name="ce14">
            <text:p>346<text:s/></text:p>
          </table:table-cell>
          <table:table-cell office:value-type="float" office:value="46629.58" table:style-name="ce14">
            <text:p>46,630<text:s/></text:p>
          </table:table-cell>
          <table:table-cell office:value-type="float" office:value="5213.7700000000004" table:style-name="ce14">
            <text:p>5,2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520.47" table:style-name="ce14">
            <text:p>511,520<text:s/></text:p>
          </table:table-cell>
          <table:table-cell office:value-type="float" office:value="1704.13" table:style-name="ce14">
            <text:p>1,704<text:s/></text:p>
          </table:table-cell>
          <table:table-cell office:value-type="float" office:value="2120018.77" table:style-name="ce14">
            <text:p>2,120,019<text:s/></text:p>
          </table:table-cell>
          <table:table-cell office:value-type="float" office:value="6686636.7300000004" table:style-name="ce14">
            <text:p>6,686,637<text:s/></text:p>
          </table:table-cell>
          <table:table-cell office:value-type="float" office:value="0.38" table:style-name="ce14">
            <text:p>0<text:s/></text:p>
          </table:table-cell>
          <table:table-cell office:value-type="float" office:value="161.54" table:style-name="ce14">
            <text:p>162<text:s/></text:p>
          </table:table-cell>
          <table:table-cell office:value-type="float" office:value="2967570.2" table:style-name="ce14">
            <text:p>2,967,570<text:s/></text:p>
          </table:table-cell>
          <table:table-cell office:value-type="float" office:value="64460.7" table:style-name="ce14">
            <text:p>64,461<text:s/></text:p>
          </table:table-cell>
          <table:table-cell office:value-type="float" office:value="187457.74" table:style-name="ce14">
            <text:p>187,458<text:s/></text:p>
          </table:table-cell>
          <table:table-cell office:value-type="float" office:value="104937.60000000001" table:style-name="ce14">
            <text:p>104,938<text:s/></text:p>
          </table:table-cell>
          <table:table-cell office:value-type="float" office:value="433.41" table:style-name="ce14">
            <text:p>433<text:s/></text:p>
          </table:table-cell>
          <table:table-cell office:value-type="float" office:value="971618.53" table:style-name="ce14">
            <text:p>971,619<text:s/></text:p>
          </table:table-cell>
          <table:table-cell office:value-type="float" office:value="34622.81" table:style-name="ce14">
            <text:p>34,623<text:s/></text:p>
          </table:table-cell>
          <table:table-cell office:value-type="float" office:value="221009.75" table:style-name="ce14">
            <text:p>221,010<text:s/></text:p>
          </table:table-cell>
          <table:table-cell office:value-type="float" office:value="361073.01" table:style-name="ce14">
            <text:p>361,073<text:s/></text:p>
          </table:table-cell>
          <table:table-cell office:value-type="float" office:value="156028.43" table:style-name="ce14">
            <text:p>156,028<text:s/></text:p>
          </table:table-cell>
          <table:table-cell office:value-type="float" office:value="205034.22" table:style-name="ce14">
            <text:p>205,034<text:s/></text:p>
          </table:table-cell>
          <table:table-cell office:value-type="float" office:value="10.36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7.72000000000003" table:style-name="ce14">
            <text:p>258<text:s/></text:p>
          </table:table-cell>
          <table:table-cell office:value-type="float" office:value="354655.23" table:style-name="ce14">
            <text:p>354,655<text:s/></text:p>
          </table:table-cell>
          <table:table-cell office:value-type="float" office:value="1526806.29" table:style-name="ce14">
            <text:p>1,526,806<text:s/></text:p>
          </table:table-cell>
          <table:table-cell office:value-type="float" office:value="84.43" table:style-name="ce14">
            <text:p>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828.23" table:style-name="ce14">
            <text:p>665,828<text:s/></text:p>
          </table:table-cell>
          <table:table-cell office:value-type="float" office:value="536315.66" table:style-name="ce14">
            <text:p>536,316<text:s/></text:p>
          </table:table-cell>
          <table:table-cell office:value-type="float" office:value="536100.48" table:style-name="ce14">
            <text:p>536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5.17" table:style-name="ce14">
            <text:p>215<text:s/></text:p>
          </table:table-cell>
          <table:table-cell office:value-type="float" office:value="4046.69" table:style-name="ce14">
            <text:p>4,047<text:s/></text:p>
          </table:table-cell>
          <table:table-cell office:value-type="float" office:value="175059.97" table:style-name="ce14">
            <text:p>175,060<text:s/></text:p>
          </table:table-cell>
          <table:table-cell office:value-type="float" office:value="145471.32" table:style-name="ce14">
            <text:p>145,471<text:s/></text:p>
          </table:table-cell>
          <table:table-cell office:value-type="float" office:value="3321.68" table:style-name="ce14">
            <text:p>3,322<text:s/></text:p>
          </table:table-cell>
          <table:table-cell office:value-type="float" office:value="3321.68" table:style-name="ce14">
            <text:p>3,3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77.84" table:style-name="ce14">
            <text:p>32,078<text:s/></text:p>
          </table:table-cell>
          <table:table-cell office:value-type="float" office:value="110071.8" table:style-name="ce14">
            <text:p>110,072<text:s/></text:p>
          </table:table-cell>
          <table:table-cell office:value-type="float" office:value="16711806.66" table:style-name="ce14">
            <text:p>16,711,807<text:s/></text:p>
          </table:table-cell>
          <table:table-cell office:value-type="float" office:value="13292745.66" table:style-name="ce14">
            <text:p>13,292,746<text:s/></text:p>
          </table:table-cell>
          <table:table-cell office:value-type="float" office:value="3736664.32" table:style-name="ce14">
            <text:p>3,736,664<text:s/></text:p>
          </table:table-cell>
          <table:table-cell office:value-type="float" office:value="3718051.88" table:style-name="ce14">
            <text:p>3,718,052<text:s/></text:p>
          </table:table-cell>
          <table:table-cell office:value-type="float" office:value="16584.599999999999" table:style-name="ce14">
            <text:p>16,585<text:s/></text:p>
          </table:table-cell>
          <table:table-cell office:value-type="float" office:value="2024.34" table:style-name="ce14">
            <text:p>2,024<text:s/></text:p>
          </table:table-cell>
          <table:table-cell office:value-type="float" office:value="3.5" table:style-name="ce14">
            <text:p>4<text:s/></text:p>
          </table:table-cell>
          <table:table-cell office:value-type="float" office:value="2039511.08" table:style-name="ce14">
            <text:p>2,039,511<text:s/></text:p>
          </table:table-cell>
          <table:table-cell office:value-type="float" office:value="659927.35" table:style-name="ce14">
            <text:p>659,927<text:s/></text:p>
          </table:table-cell>
          <table:table-cell office:value-type="float" office:value="1379583.73" table:style-name="ce14">
            <text:p>1,379,584<text:s/></text:p>
          </table:table-cell>
          <table:table-cell office:value-type="float" office:value="7000139.79" table:style-name="ce14">
            <text:p>7,000,140<text:s/></text:p>
          </table:table-cell>
          <table:table-cell office:value-type="float" office:value="1400451.71" table:style-name="ce14">
            <text:p>1,400,452<text:s/></text:p>
          </table:table-cell>
          <table:table-cell office:value-type="float" office:value="242804.98" table:style-name="ce14">
            <text:p>242,805<text:s/></text:p>
          </table:table-cell>
          <table:table-cell office:value-type="float" office:value="5356883.09" table:style-name="ce14">
            <text:p>5,356,8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7458.57999999996" table:style-name="ce14">
            <text:p>607,459<text:s/></text:p>
          </table:table-cell>
          <table:table-cell office:value-type="float" office:value="531038.85" table:style-name="ce14">
            <text:p>531,0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766.86" table:style-name="ce14">
            <text:p>85,767<text:s/></text:p>
          </table:table-cell>
          <table:table-cell office:value-type="float" office:value="4520.62" table:style-name="ce14">
            <text:p>4,5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68" table:style-name="ce15">
            <text:p>-1,5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299.75" table:style-name="ce15">
            <text:p>-12,300<text:s/></text:p>
          </table:table-cell>
          <table:table-cell office:value-type="float" office:value="-91028.11" table:style-name="ce15">
            <text:p>-91,0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92745.66" table:style-name="ce14">
            <text:p>13,292,746<text:s/></text:p>
          </table:table-cell>
          <table:table-cell office:value-type="float" office:value="45200000.420000002" table:style-name="ce14">
            <text:p>45,200,000<text:s/></text:p>
          </table:table-cell>
          <table:table-cell office:value-type="float" office:value="1654" table:style-name="ce14">
            <text:p>1,654<text:s/></text:p>
          </table:table-cell>
          <table:table-cell office:value-type="float" office:value="43066880.479999997" table:style-name="ce14">
            <text:p>43,066,880<text:s/></text:p>
          </table:table-cell>
          <table:table-cell office:value-type="float" office:value="205.12" table:style-name="ce14">
            <text:p>205<text:s/></text:p>
          </table:table-cell>
          <table:table-cell office:value-type="float" office:value="2133119.94" table:style-name="ce14">
            <text:p>2,133,120<text:s/></text:p>
          </table:table-cell>
          <table:table-cell office:value-type="float" office:value="-36071.620000000003" table:style-name="ce15">
            <text:p>-36,072<text:s/></text:p>
          </table:table-cell>
          <table:table-cell office:value-type="float" office:value="15942.29" table:style-name="ce14">
            <text:p>15,942<text:s/></text:p>
          </table:table-cell>
          <table:table-cell office:value-type="float" office:value="2112990.61" table:style-name="ce14">
            <text:p>2,112,991<text:s/></text:p>
          </table:table-cell>
          <table:table-cell office:value-type="float" office:value="1291635.94" table:style-name="ce14">
            <text:p>1,291,636<text:s/></text:p>
          </table:table-cell>
          <table:table-cell office:value-type="float" office:value="398556.26" table:style-name="ce14">
            <text:p>398,556<text:s/></text:p>
          </table:table-cell>
          <table:table-cell office:value-type="float" office:value="277081.68" table:style-name="ce14">
            <text:p>277,082<text:s/></text:p>
          </table:table-cell>
          <table:table-cell office:value-type="float" office:value="615998" table:style-name="ce14">
            <text:p>615,9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6.48" table:style-name="ce14">
            <text:p>876<text:s/></text:p>
          </table:table-cell>
          <table:table-cell office:value-type="float" office:value="822231.14" table:style-name="ce14">
            <text:p>822,231<text:s/></text:p>
          </table:table-cell>
          <table:table-cell office:value-type="float" office:value="846224.67" table:style-name="ce14">
            <text:p>846,225<text:s/></text:p>
          </table:table-cell>
          <table:table-cell office:value-type="float" office:value="77203.600000000006" table:style-name="ce14">
            <text:p>77,204<text:s/></text:p>
          </table:table-cell>
          <table:table-cell office:value-type="float" office:value="17053.3" table:style-name="ce14">
            <text:p>17,053<text:s/></text:p>
          </table:table-cell>
          <table:table-cell office:value-type="float" office:value="5143.3599999999997" table:style-name="ce14">
            <text:p>5,143<text:s/></text:p>
          </table:table-cell>
          <table:table-cell office:value-type="float" office:value="21367.89" table:style-name="ce14">
            <text:p>21,368<text:s/></text:p>
          </table:table-cell>
          <table:table-cell office:value-type="float" office:value="33639.040000000001" table:style-name="ce14">
            <text:p>33,639<text:s/></text:p>
          </table:table-cell>
          <table:table-cell office:value-type="float" office:value="130414.47" table:style-name="ce14">
            <text:p>130,414<text:s/></text:p>
          </table:table-cell>
          <table:table-cell office:value-type="float" office:value="4749.12" table:style-name="ce14">
            <text:p>4,749<text:s/></text:p>
          </table:table-cell>
          <table:table-cell office:value-type="float" office:value="2154.25" table:style-name="ce14">
            <text:p>2,154<text:s/></text:p>
          </table:table-cell>
          <table:table-cell office:value-type="float" office:value="14993.86" table:style-name="ce14">
            <text:p>14,994<text:s/></text:p>
          </table:table-cell>
          <table:table-cell office:value-type="float" office:value="75905.25" table:style-name="ce14">
            <text:p>75,905<text:s/></text:p>
          </table:table-cell>
          <table:table-cell office:value-type="float" office:value="61955.199999999997" table:style-name="ce14">
            <text:p>61,955<text:s/></text:p>
          </table:table-cell>
          <table:table-cell office:value-type="float" office:value="5.9" table:style-name="ce14">
            <text:p>6<text:s/></text:p>
          </table:table-cell>
          <table:table-cell office:value-type="float" office:value="2.96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149.4" table:style-name="ce15">
            <text:p>-33,149<text:s/></text:p>
          </table:table-cell>
          <table:table-cell office:value-type="float" office:value="3797.32" table:style-name="ce14">
            <text:p>3,7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3933.98" table:style-name="ce15">
            <text:p>-43,934<text:s/></text:p>
          </table:table-cell>
          <table:table-cell office:value-type="float" office:value="11.15" table:style-name="ce14">
            <text:p>11<text:s/></text:p>
          </table:table-cell>
          <table:table-cell office:value-type="float" office:value="682529.43" table:style-name="ce14">
            <text:p>682,529<text:s/></text:p>
          </table:table-cell>
          <table:table-cell office:value-type="float" office:value="1668455.82" table:style-name="ce14">
            <text:p>1,668,456<text:s/></text:p>
          </table:table-cell>
          <table:table-cell office:value-type="float" office:value="-230723.73" table:style-name="ce15">
            <text:p>-230,724<text:s/></text:p>
          </table:table-cell>
          <table:table-cell office:value-type="float" office:value="-229347.56" table:style-name="ce15">
            <text:p>-229,348<text:s/></text:p>
          </table:table-cell>
          <table:table-cell office:value-type="float" office:value="-1376.17" table:style-name="ce15">
            <text:p>-1,376<text:s/></text:p>
          </table:table-cell>
          <table:table-cell office:value-type="float" office:value="1437732.08" table:style-name="ce14">
            <text:p>1,437,7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7732.08" table:style-name="ce14">
            <text:p>1,437,7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7732.08" table:style-name="ce14">
            <text:p>1,437,732<text:s/></text:p>
          </table:table-cell>
          <table:table-cell office:value-type="float" office:value="-149219.91" table:style-name="ce15">
            <text:p>-149,220<text:s/></text:p>
          </table:table-cell>
          <table:table-cell office:value-type="float" office:value="-4506.17" table:style-name="ce15">
            <text:p>-4,506<text:s/></text:p>
          </table:table-cell>
          <table:table-cell office:value-type="float" office:value="-7023.19" table:style-name="ce15">
            <text:p>-7,0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.35" table:style-name="ce15">
            <text:p>-2<text:s/></text:p>
          </table:table-cell>
          <table:table-cell office:value-type="float" office:value="1910.1" table:style-name="ce14">
            <text:p>1,9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9.27" table:style-name="ce14">
            <text:p>609<text:s/></text:p>
          </table:table-cell>
          <table:table-cell office:value-type="float" office:value="-144713.74" table:style-name="ce15">
            <text:p>-144,714<text:s/></text:p>
          </table:table-cell>
          <table:table-cell office:value-type="float" office:value="-4664.6499999999996" table:style-name="ce15">
            <text:p>-4,665<text:s/></text:p>
          </table:table-cell>
          <table:table-cell office:value-type="float" office:value="-44325.440000000002" table:style-name="ce15">
            <text:p>-44,325<text:s/></text:p>
          </table:table-cell>
          <table:table-cell office:value-type="float" office:value="165.92" table:style-name="ce14">
            <text:p>1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2.6" table:style-name="ce15">
            <text:p>-83<text:s/></text:p>
          </table:table-cell>
          <table:table-cell office:value-type="float" office:value="-96845.96" table:style-name="ce15">
            <text:p>-96,846<text:s/></text:p>
          </table:table-cell>
          <table:table-cell office:value-type="float" office:value="58.09" table:style-name="ce14">
            <text:p>58<text:s/></text:p>
          </table:table-cell>
          <table:table-cell office:value-type="float" office:value="980.9" table:style-name="ce14">
            <text:p>9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8512.17" table:style-name="ce14">
            <text:p>1,288,512<text:s/></text:p>
          </table:table-cell>
          <table:table-cell office:value-type="float" office:value="2781.11" table:style-name="ce14">
            <text:p>2,7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.33" table:style-name="ce14">
            <text:p>264<text:s/></text:p>
          </table:table-cell>
          <table:table-cell office:value-type="float" office:value="1668455.82" table:style-name="ce14">
            <text:p>1,668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8455.82" table:style-name="ce14">
            <text:p>1,668,456<text:s/></text:p>
          </table:table-cell>
          <table:table-cell office:value-type="float" office:value="110053.84" table:style-name="ce14">
            <text:p>110,054<text:s/></text:p>
          </table:table-cell>
          <table:table-cell office:value-type="float" office:value="23080.05" table:style-name="ce14">
            <text:p>23,080<text:s/></text:p>
          </table:table-cell>
          <table:table-cell office:value-type="float" office:value="4684.3500000000004" table:style-name="ce14">
            <text:p>4,684<text:s/></text:p>
          </table:table-cell>
          <table:table-cell office:value-type="float" office:value="-57844.15" table:style-name="ce15">
            <text:p>-57,8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086.599999999999" table:style-name="ce15">
            <text:p>-17,087<text:s/></text:p>
          </table:table-cell>
          <table:table-cell office:value-type="float" office:value="-23871.99" table:style-name="ce15">
            <text:p>-23,872<text:s/></text:p>
          </table:table-cell>
          <table:table-cell office:value-type="float" office:value="-15183.28" table:style-name="ce15">
            <text:p>-15,183<text:s/></text:p>
          </table:table-cell>
          <table:table-cell office:value-type="float" office:value="-662316.59" table:style-name="ce15">
            <text:p>-662,317<text:s/></text:p>
          </table:table-cell>
          <table:table-cell office:value-type="float" office:value="-4732.07" table:style-name="ce15">
            <text:p>-4,732<text:s/></text:p>
          </table:table-cell>
          <table:table-cell office:value-type="float" office:value="-2139.77" table:style-name="ce15">
            <text:p>-2,140<text:s/></text:p>
          </table:table-cell>
          <table:table-cell office:value-type="float" office:value="-14525.46" table:style-name="ce15">
            <text:p>-14,525<text:s/></text:p>
          </table:table-cell>
          <table:table-cell office:value-type="float" office:value="7546.23" table:style-name="ce14">
            <text:p>7,5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905.879999999997" table:style-name="ce14">
            <text:p>39,906<text:s/></text:p>
          </table:table-cell>
          <table:table-cell office:value-type="float" office:value="-1259.4100000000001" table:style-name="ce15">
            <text:p>-1,259<text:s/></text:p>
          </table:table-cell>
          <table:table-cell office:value-type="float" office:value="87775.91" table:style-name="ce14">
            <text:p>87,776<text:s/></text:p>
          </table:table-cell>
          <table:table-cell office:value-type="float" office:value="24356.38" table:style-name="ce14">
            <text:p>24,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8876.7" table:style-name="ce14">
            <text:p>1,268,877<text:s/></text:p>
          </table:table-cell>
          <table:table-cell office:value-type="float" office:value="70193.05" table:style-name="ce14">
            <text:p>70,193<text:s/></text:p>
          </table:table-cell>
          <table:table-cell office:value-type="float" office:value="-175332.36" table:style-name="ce15">
            <text:p>-175,332<text:s/></text:p>
          </table:table-cell>
          <table:table-cell office:value-type="float" office:value="78589.42" table:style-name="ce14">
            <text:p>78,589<text:s/></text:p>
          </table:table-cell>
          <table:table-cell office:value-type="float" office:value="12231.67" table:style-name="ce14">
            <text:p>12,232<text:s/></text:p>
          </table:table-cell>
          <table:table-cell office:value-type="float" office:value="67793.14" table:style-name="ce14">
            <text:p>67,793<text:s/></text:p>
          </table:table-cell>
          <table:table-cell office:value-type="float" office:value="-27385.53" table:style-name="ce15">
            <text:p>-27,386<text:s/></text:p>
          </table:table-cell>
          <table:table-cell office:value-type="float" office:value="-2188.71" table:style-name="ce15">
            <text:p>-2,189<text:s/></text:p>
          </table:table-cell>
          <table:table-cell office:value-type="float" office:value="-210692.18" table:style-name="ce15">
            <text:p>-210,692<text:s/></text:p>
          </table:table-cell>
          <table:table-cell office:value-type="float" office:value="2248984.33" table:style-name="ce14">
            <text:p>2,248,984<text:s/></text:p>
          </table:table-cell>
          <table:table-cell office:value-type="float" office:value="-793715.07" table:style-name="ce15">
            <text:p>-793,715<text:s/></text:p>
          </table:table-cell>
          <table:table-cell office:value-type="float" office:value="651596.6" table:style-name="ce14">
            <text:p>651,597<text:s/></text:p>
          </table:table-cell>
          <table:table-cell office:value-type="float" office:value="-195547.55" table:style-name="ce15">
            <text:p>-195,548<text:s/></text:p>
          </table:table-cell>
          <table:table-cell office:value-type="float" office:value="38618.9" table:style-name="ce14">
            <text:p>38,619<text:s/></text:p>
          </table:table-cell>
          <table:table-cell office:value-type="float" office:value="-9329.2900000000009" table:style-name="ce15">
            <text:p>-9,329<text:s/></text:p>
          </table:table-cell>
          <table:table-cell office:value-type="float" office:value="4.9800000000000004" table:style-name="ce14">
            <text:p>5<text:s/></text:p>
          </table:table-cell>
          <table:table-cell office:value-type="float" office:value="-8466.86" table:style-name="ce15">
            <text:p>-8,467<text:s/></text:p>
          </table:table-cell>
          <table:table-cell office:value-type="float" office:value="1591.32" table:style-name="ce14">
            <text:p>1,591<text:s/></text:p>
          </table:table-cell>
          <table:table-cell office:value-type="float" office:value="-156528.14000000001" table:style-name="ce15">
            <text:p>-156,528<text:s/></text:p>
          </table:table-cell>
          <table:table-cell office:value-type="float" office:value="29086.46" table:style-name="ce14">
            <text:p>29,086<text:s/></text:p>
          </table:table-cell>
          <table:table-cell office:value-type="float" office:value="-11995.94" table:style-name="ce15">
            <text:p>-11,996<text:s/></text:p>
          </table:table-cell>
          <table:table-cell office:value-type="float" office:value="-1192.6500000000001" table:style-name="ce15">
            <text:p>-1,193<text:s/></text:p>
          </table:table-cell>
          <table:table-cell office:value-type="float" office:value="-33472.080000000002" table:style-name="ce15">
            <text:p>-33,472<text:s/></text:p>
          </table:table-cell>
          <table:table-cell office:value-type="float" office:value="17980.32" table:style-name="ce14">
            <text:p>17,980<text:s/></text:p>
          </table:table-cell>
          <table:table-cell office:value-type="float" office:value="-11749.83" table:style-name="ce15">
            <text:p>-11,750<text:s/></text:p>
          </table:table-cell>
          <table:table-cell office:value-type="float" office:value="227.65" table:style-name="ce14">
            <text:p>228<text:s/></text:p>
          </table:table-cell>
          <table:table-cell office:value-type="float" office:value="4897.13" table:style-name="ce14">
            <text:p>4,897<text:s/></text:p>
          </table:table-cell>
          <table:table-cell office:value-type="float" office:value="32306.12" table:style-name="ce14">
            <text:p>32,3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3311.37" table:style-name="ce15">
            <text:p>-583,311<text:s/></text:p>
          </table:table-cell>
          <table:table-cell office:value-type="float" office:value="-1028999.31" table:style-name="ce15">
            <text:p>-1,028,999<text:s/></text:p>
          </table:table-cell>
          <table:table-cell office:value-type="float" office:value="702547.52" table:style-name="ce14">
            <text:p>702,548<text:s/></text:p>
          </table:table-cell>
          <table:table-cell office:value-type="float" office:value="-635651.67000000004" table:style-name="ce15">
            <text:p>-635,652<text:s/></text:p>
          </table:table-cell>
          <table:table-cell office:value-type="float" office:value="823857.04" table:style-name="ce14">
            <text:p>823,857<text:s/></text:p>
          </table:table-cell>
          <table:table-cell office:value-type="float" office:value="-826226.69" table:style-name="ce15">
            <text:p>-826,227<text:s/></text:p>
          </table:table-cell>
          <table:table-cell office:value-type="float" office:value="158.28" table:style-name="ce14">
            <text:p>1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5778.07" table:style-name="ce15">
            <text:p>-805,778<text:s/></text:p>
          </table:table-cell>
          <table:table-cell office:value-type="float" office:value="29569.03" table:style-name="ce14">
            <text:p>29,569<text:s/></text:p>
          </table:table-cell>
          <table:table-cell office:value-type="float" office:value="-37794.089999999997" table:style-name="ce15">
            <text:p>-37,794<text:s/></text:p>
          </table:table-cell>
          <table:table-cell office:value-type="float" office:value="-12790.01" table:style-name="ce15">
            <text:p>-12,7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3.3" table:style-name="ce15">
            <text:p>-73<text:s/></text:p>
          </table:table-cell>
          <table:table-cell office:value-type="float" office:value="-613.41999999999996" table:style-name="ce15">
            <text:p>-613<text:s/></text:p>
          </table:table-cell>
          <table:table-cell office:value-type="float" office:value="-762795.38" table:style-name="ce15">
            <text:p>-762,795<text:s/></text:p>
          </table:table-cell>
          <table:table-cell office:value-type="float" office:value="-10069.58" table:style-name="ce15">
            <text:p>-10,070<text:s/></text:p>
          </table:table-cell>
          <table:table-cell office:value-type="float" office:value="447120.06" table:style-name="ce14">
            <text:p>447,120<text:s/></text:p>
          </table:table-cell>
          <table:table-cell office:value-type="float" office:value="2807272.48" table:style-name="ce14">
            <text:p>2,807,272<text:s/></text:p>
          </table:table-cell>
          <table:table-cell office:value-type="float" office:value="117096.39" table:style-name="ce16">
            <text:p>117,096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90" table:style-name="ce2">
            <text:p>90</text:p>
          </table:table-cell>
          <table:table-cell office:value-type="float" office:value="2201370.92" table:style-name="ce14">
            <text:p>2,201,371<text:s/></text:p>
          </table:table-cell>
          <table:table-cell office:value-type="float" office:value="485881.79" table:style-name="ce14">
            <text:p>485,882<text:s/></text:p>
          </table:table-cell>
          <table:table-cell office:value-type="float" office:value="35331.519999999997" table:style-name="ce14">
            <text:p>35,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915.72" table:style-name="ce14">
            <text:p>25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.709999999999994" table:style-name="ce14">
            <text:p>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.01" table:style-name="ce14">
            <text:p>125<text:s/></text:p>
          </table:table-cell>
          <table:table-cell office:value-type="float" office:value="35961.839999999997" table:style-name="ce14">
            <text:p>35,962<text:s/></text:p>
          </table:table-cell>
          <table:table-cell office:value-type="float" office:value="39585.14" table:style-name="ce14">
            <text:p>39,585<text:s/></text:p>
          </table:table-cell>
          <table:table-cell office:value-type="float" office:value="139.41999999999999" table:style-name="ce14">
            <text:p>139<text:s/></text:p>
          </table:table-cell>
          <table:table-cell office:value-type="float" office:value="5119.8" table:style-name="ce14">
            <text:p>5,120<text:s/></text:p>
          </table:table-cell>
          <table:table-cell office:value-type="float" office:value="6.51" table:style-name="ce14">
            <text:p>7<text:s/></text:p>
          </table:table-cell>
          <table:table-cell office:value-type="float" office:value="758885.43" table:style-name="ce14">
            <text:p>758,885<text:s/></text:p>
          </table:table-cell>
          <table:table-cell office:value-type="float" office:value="12639.96" table:style-name="ce14">
            <text:p>12,640<text:s/></text:p>
          </table:table-cell>
          <table:table-cell office:value-type="float" office:value="77482.070000000007" table:style-name="ce14">
            <text:p>77,482<text:s/></text:p>
          </table:table-cell>
          <table:table-cell office:value-type="float" office:value="607.03" table:style-name="ce14">
            <text:p>607<text:s/></text:p>
          </table:table-cell>
          <table:table-cell office:value-type="float" office:value="32132.67" table:style-name="ce14">
            <text:p>32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934.99" table:style-name="ce14">
            <text:p>15,935<text:s/></text:p>
          </table:table-cell>
          <table:table-cell office:value-type="float" office:value="53821.120000000003" table:style-name="ce14">
            <text:p>53,821<text:s/></text:p>
          </table:table-cell>
          <table:table-cell office:value-type="float" office:value="205.12" table:style-name="ce14">
            <text:p>205<text:s/></text:p>
          </table:table-cell>
          <table:table-cell office:value-type="float" office:value="269.3" table:style-name="ce14">
            <text:p>269<text:s/></text:p>
          </table:table-cell>
          <table:table-cell office:value-type="float" office:value="522177.97" table:style-name="ce14">
            <text:p>522,1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4591.86" table:style-name="ce14">
            <text:p>554,592<text:s/></text:p>
          </table:table-cell>
          <table:table-cell office:value-type="float" office:value="7415.74" table:style-name="ce14">
            <text:p>7,4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829.629999999997" table:style-name="ce14">
            <text:p>39,8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83.59" table:style-name="ce14">
            <text:p>50,384<text:s/></text:p>
          </table:table-cell>
          <table:table-cell office:value-type="float" office:value="62298.239999999998" table:style-name="ce14">
            <text:p>62,298<text:s/></text:p>
          </table:table-cell>
          <table:table-cell office:value-type="float" office:value="26176.99" table:style-name="ce14">
            <text:p>26,177<text:s/></text:p>
          </table:table-cell>
          <table:table-cell office:value-type="float" office:value="4338055.74" table:style-name="ce14">
            <text:p>4,338,056<text:s/></text:p>
          </table:table-cell>
          <table:table-cell office:value-type="float" office:value="222.31" table:style-name="ce14">
            <text:p>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937.66" table:style-name="ce14">
            <text:p>154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857.94" table:style-name="ce14">
            <text:p>50,858<text:s/></text:p>
          </table:table-cell>
          <table:table-cell office:value-type="float" office:value="269.13" table:style-name="ce14">
            <text:p>269<text:s/></text:p>
          </table:table-cell>
          <table:table-cell office:value-type="float" office:value="2627494.61" table:style-name="ce14">
            <text:p>2,627,495<text:s/></text:p>
          </table:table-cell>
          <table:table-cell office:value-type="float" office:value="1049.8900000000001" table:style-name="ce14">
            <text:p>1,050<text:s/></text:p>
          </table:table-cell>
          <table:table-cell office:value-type="float" office:value="929204.51" table:style-name="ce14">
            <text:p>929,205<text:s/></text:p>
          </table:table-cell>
          <table:table-cell office:value-type="float" office:value="348256.61" table:style-name="ce14">
            <text:p>348,257<text:s/></text:p>
          </table:table-cell>
          <table:table-cell office:value-type="float" office:value="874.99" table:style-name="ce14">
            <text:p>875<text:s/></text:p>
          </table:table-cell>
          <table:table-cell office:value-type="float" office:value="1636366.09" table:style-name="ce14">
            <text:p>1,636,366<text:s/></text:p>
          </table:table-cell>
          <table:table-cell office:value-type="float" office:value="22595.11" table:style-name="ce14">
            <text:p>22,595<text:s/></text:p>
          </table:table-cell>
          <table:table-cell office:value-type="float" office:value="1114833.8700000001" table:style-name="ce14">
            <text:p>1,114,834<text:s/></text:p>
          </table:table-cell>
          <table:table-cell office:value-type="float" office:value="2240.16" table:style-name="ce14">
            <text:p>2,240<text:s/></text:p>
          </table:table-cell>
          <table:table-cell office:value-type="float" office:value="38185.730000000003" table:style-name="ce14">
            <text:p>38,1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8939.28000000003" table:style-name="ce14">
            <text:p>318,939<text:s/></text:p>
          </table:table-cell>
          <table:table-cell office:value-type="float" office:value="382147.68" table:style-name="ce14">
            <text:p>382,148<text:s/></text:p>
          </table:table-cell>
          <table:table-cell office:value-type="float" office:value="4568.2299999999996" table:style-name="ce14">
            <text:p>4,568<text:s/></text:p>
          </table:table-cell>
          <table:table-cell office:value-type="float" office:value="197.07" table:style-name="ce14">
            <text:p>1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1.61" table:style-name="ce14">
            <text:p>1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29.56" table:style-name="ce14">
            <text:p>2,7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719.9" table:style-name="ce14">
            <text:p>59,720<text:s/></text:p>
          </table:table-cell>
          <table:table-cell office:value-type="float" office:value="191842.17" table:style-name="ce14">
            <text:p>191,8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.06" table:style-name="ce14">
            <text:p>150<text:s/></text:p>
          </table:table-cell>
          <table:table-cell office:value-type="float" office:value="32.64" table:style-name="ce14">
            <text:p>33<text:s/></text:p>
          </table:table-cell>
          <table:table-cell office:value-type="float" office:value="591.62" table:style-name="ce14">
            <text:p>592<text:s/></text:p>
          </table:table-cell>
          <table:table-cell office:value-type="float" office:value="191067.84" table:style-name="ce14">
            <text:p>191,068<text:s/></text:p>
          </table:table-cell>
          <table:table-cell office:value-type="float" office:value="6539426.6699999999" table:style-name="ce14">
            <text:p>6,539,427<text:s/></text:p>
          </table:table-cell>
          <table:table-cell office:value-type="float" office:value="1650042.18" table:style-name="ce14">
            <text:p>1,650,042<text:s/></text:p>
          </table:table-cell>
          <table:table-cell office:value-type="float" office:value="396037.63" table:style-name="ce14">
            <text:p>396,038<text:s/></text:p>
          </table:table-cell>
          <table:table-cell office:value-type="float" office:value="396037.63" table:style-name="ce14">
            <text:p>396,0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70.74" table:style-name="ce14">
            <text:p>25,271<text:s/></text:p>
          </table:table-cell>
          <table:table-cell office:value-type="float" office:value="596.82000000000005" table:style-name="ce14">
            <text:p>597<text:s/></text:p>
          </table:table-cell>
          <table:table-cell office:value-type="float" office:value="262.92" table:style-name="ce14">
            <text:p>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68.669999999998" table:style-name="ce14">
            <text:p>20,669<text:s/></text:p>
          </table:table-cell>
          <table:table-cell office:value-type="float" office:value="4341.4799999999996" table:style-name="ce14">
            <text:p>4,341<text:s/></text:p>
          </table:table-cell>
          <table:table-cell office:value-type="float" office:value="380611.7" table:style-name="ce14">
            <text:p>380,612<text:s/></text:p>
          </table:table-cell>
          <table:table-cell office:value-type="float" office:value="318957.40000000002" table:style-name="ce14">
            <text:p>318,957<text:s/></text:p>
          </table:table-cell>
          <table:table-cell office:value-type="float" office:value="27444.47" table:style-name="ce14">
            <text:p>27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643.84" table:style-name="ce14">
            <text:p>180,644<text:s/></text:p>
          </table:table-cell>
          <table:table-cell office:value-type="float" office:value="18839.14" table:style-name="ce14">
            <text:p>18,839<text:s/></text:p>
          </table:table-cell>
          <table:table-cell office:value-type="float" office:value="38467.89" table:style-name="ce14">
            <text:p>38,468<text:s/></text:p>
          </table:table-cell>
          <table:table-cell office:value-type="float" office:value="15204.22" table:style-name="ce14">
            <text:p>15,2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695.24" table:style-name="ce14">
            <text:p>222,6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103.32" table:style-name="ce14">
            <text:p>25,103<text:s/></text:p>
          </table:table-cell>
          <table:table-cell office:value-type="float" office:value="161028.42000000001" table:style-name="ce14">
            <text:p>161,028<text:s/></text:p>
          </table:table-cell>
          <table:table-cell office:value-type="float" office:value="32633.99" table:style-name="ce14">
            <text:p>32,634<text:s/></text:p>
          </table:table-cell>
          <table:table-cell office:value-type="float" office:value="128394.43" table:style-name="ce14">
            <text:p>128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8.64" table:style-name="ce14">
            <text:p>749<text:s/></text:p>
          </table:table-cell>
          <table:table-cell office:value-type="float" office:value="35814.86" table:style-name="ce14">
            <text:p>35,815<text:s/></text:p>
          </table:table-cell>
          <table:table-cell office:value-type="float" office:value="811354.41" table:style-name="ce14">
            <text:p>811,354<text:s/></text:p>
          </table:table-cell>
          <table:table-cell office:value-type="float" office:value="9.66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63.08" table:style-name="ce14">
            <text:p>43,663<text:s/></text:p>
          </table:table-cell>
          <table:table-cell office:value-type="float" office:value="481103.2" table:style-name="ce14">
            <text:p>481,103<text:s/></text:p>
          </table:table-cell>
          <table:table-cell office:value-type="float" office:value="481103.2" table:style-name="ce14">
            <text:p>481,1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77.8" table:style-name="ce14">
            <text:p>16,278<text:s/></text:p>
          </table:table-cell>
          <table:table-cell office:value-type="float" office:value="109866.48" table:style-name="ce14">
            <text:p>109,866<text:s/></text:p>
          </table:table-cell>
          <table:table-cell office:value-type="float" office:value="160434.20000000001" table:style-name="ce14">
            <text:p>160,434<text:s/></text:p>
          </table:table-cell>
          <table:table-cell office:value-type="float" office:value="2627.38" table:style-name="ce14">
            <text:p>2,627<text:s/></text:p>
          </table:table-cell>
          <table:table-cell office:value-type="float" office:value="2533.9299999999998" table:style-name="ce14">
            <text:p>2,534<text:s/></text:p>
          </table:table-cell>
          <table:table-cell office:value-type="float" office:value="6257.72" table:style-name="ce14">
            <text:p>6,2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988.19" table:style-name="ce14">
            <text:p>89,988<text:s/></text:p>
          </table:table-cell>
          <table:table-cell office:value-type="float" office:value="61560.91" table:style-name="ce14">
            <text:p>61,561<text:s/></text:p>
          </table:table-cell>
          <table:table-cell office:value-type="float" office:value="2461396.59" table:style-name="ce14">
            <text:p>2,461,397<text:s/></text:p>
          </table:table-cell>
          <table:table-cell office:value-type="float" office:value="4078030.08" table:style-name="ce14">
            <text:p>4,078,030<text:s/></text:p>
          </table:table-cell>
          <table:table-cell office:value-type="float" office:value="2118133.2400000002" table:style-name="ce14">
            <text:p>2,118,133<text:s/></text:p>
          </table:table-cell>
          <table:table-cell office:value-type="float" office:value="2117772.4700000002" table:style-name="ce14">
            <text:p>2,117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.17" table:style-name="ce14">
            <text:p>5<text:s/></text:p>
          </table:table-cell>
          <table:table-cell office:value-type="float" office:value="355.61" table:style-name="ce14">
            <text:p>356<text:s/></text:p>
          </table:table-cell>
          <table:table-cell office:value-type="float" office:value="865319.82" table:style-name="ce14">
            <text:p>865,320<text:s/></text:p>
          </table:table-cell>
          <table:table-cell office:value-type="float" office:value="508149.13" table:style-name="ce14">
            <text:p>508,149<text:s/></text:p>
          </table:table-cell>
          <table:table-cell office:value-type="float" office:value="357170.69" table:style-name="ce14">
            <text:p>357,171<text:s/></text:p>
          </table:table-cell>
          <table:table-cell office:value-type="float" office:value="1105344.54" table:style-name="ce14">
            <text:p>1,105,345<text:s/></text:p>
          </table:table-cell>
          <table:table-cell office:value-type="float" office:value="297753.53999999998" table:style-name="ce14">
            <text:p>297,754<text:s/></text:p>
          </table:table-cell>
          <table:table-cell office:value-type="float" office:value="226343.37" table:style-name="ce14">
            <text:p>226,343<text:s/></text:p>
          </table:table-cell>
          <table:table-cell office:value-type="float" office:value="581247.63" table:style-name="ce14">
            <text:p>581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709.53" table:style-name="ce14">
            <text:p>32,710<text:s/></text:p>
          </table:table-cell>
          <table:table-cell office:value-type="float" office:value="66729.86" table:style-name="ce14">
            <text:p>66,7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295.53" table:style-name="ce15">
            <text:p>-30,296<text:s/></text:p>
          </table:table-cell>
          <table:table-cell office:value-type="float" office:value="-1654.91" table:style-name="ce15">
            <text:p>-1,655<text:s/></text:p>
          </table:table-cell>
          <table:table-cell office:value-type="float" office:value="33.909999999999997" table:style-name="ce14">
            <text:p>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.33" table:style-name="ce14">
            <text:p>111<text:s/></text:p>
          </table:table-cell>
          <table:table-cell office:value-type="float" office:value="-2215.12" table:style-name="ce15">
            <text:p>-2,215<text:s/></text:p>
          </table:table-cell>
          <table:table-cell office:value-type="float" office:value="-43477.07" table:style-name="ce15">
            <text:p>-43,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78030.08" table:style-name="ce14">
            <text:p>4,078,030<text:s/></text:p>
          </table:table-cell>
          <table:table-cell office:value-type="float" office:value="4910664.8600000003" table:style-name="ce14">
            <text:p>4,910,665<text:s/></text:p>
          </table:table-cell>
          <table:table-cell office:value-type="float" office:value="33743.74" table:style-name="ce14">
            <text:p>33,744<text:s/></text:p>
          </table:table-cell>
          <table:table-cell office:value-type="float" office:value="4397699.21" table:style-name="ce14">
            <text:p>4,397,699<text:s/></text:p>
          </table:table-cell>
          <table:table-cell office:value-type="float" office:value="87315.53" table:style-name="ce14">
            <text:p>87,316<text:s/></text:p>
          </table:table-cell>
          <table:table-cell office:value-type="float" office:value="512965.64" table:style-name="ce14">
            <text:p>512,966<text:s/></text:p>
          </table:table-cell>
          <table:table-cell office:value-type="float" office:value="-11759.51" table:style-name="ce15">
            <text:p>-11,760<text:s/></text:p>
          </table:table-cell>
          <table:table-cell office:value-type="float" office:value="11377.06" table:style-name="ce14">
            <text:p>11,377<text:s/></text:p>
          </table:table-cell>
          <table:table-cell office:value-type="float" office:value="512583.19" table:style-name="ce14">
            <text:p>512,583<text:s/></text:p>
          </table:table-cell>
          <table:table-cell office:value-type="float" office:value="341753.87" table:style-name="ce14">
            <text:p>341,754<text:s/></text:p>
          </table:table-cell>
          <table:table-cell office:value-type="float" office:value="129181.29" table:style-name="ce14">
            <text:p>129,181<text:s/></text:p>
          </table:table-cell>
          <table:table-cell office:value-type="float" office:value="102554.3" table:style-name="ce14">
            <text:p>102,554<text:s/></text:p>
          </table:table-cell>
          <table:table-cell office:value-type="float" office:value="83228.61" table:style-name="ce14">
            <text:p>83,229<text:s/></text:p>
          </table:table-cell>
          <table:table-cell office:value-type="float" office:value="26789.67" table:style-name="ce14">
            <text:p>26,790<text:s/></text:p>
          </table:table-cell>
          <table:table-cell office:value-type="float" office:value="-80.73" table:style-name="ce15">
            <text:p>-81<text:s/></text:p>
          </table:table-cell>
          <table:table-cell office:value-type="float" office:value="170748.59" table:style-name="ce14">
            <text:p>170,749<text:s/></text:p>
          </table:table-cell>
          <table:table-cell office:value-type="float" office:value="67569.3" table:style-name="ce14">
            <text:p>67,569<text:s/></text:p>
          </table:table-cell>
          <table:table-cell office:value-type="float" office:value="28229.27" table:style-name="ce14">
            <text:p>28,229<text:s/></text:p>
          </table:table-cell>
          <table:table-cell office:value-type="float" office:value="5037.22" table:style-name="ce14">
            <text:p>5,037<text:s/></text:p>
          </table:table-cell>
          <table:table-cell office:value-type="float" office:value="4030.13" table:style-name="ce14">
            <text:p>4,030<text:s/></text:p>
          </table:table-cell>
          <table:table-cell office:value-type="float" office:value="7008.36" table:style-name="ce14">
            <text:p>7,008<text:s/></text:p>
          </table:table-cell>
          <table:table-cell office:value-type="float" office:value="12153.56" table:style-name="ce14">
            <text:p>12,154<text:s/></text:p>
          </table:table-cell>
          <table:table-cell office:value-type="float" office:value="13814.28" table:style-name="ce14">
            <text:p>13,814<text:s/></text:p>
          </table:table-cell>
          <table:table-cell office:value-type="float" office:value="6500.14" table:style-name="ce14">
            <text:p>6,500<text:s/></text:p>
          </table:table-cell>
          <table:table-cell office:value-type="float" office:value="2017.92" table:style-name="ce14">
            <text:p>2,018<text:s/></text:p>
          </table:table-cell>
          <table:table-cell office:value-type="float" office:value="4457.66" table:style-name="ce14">
            <text:p>4,458<text:s/></text:p>
          </table:table-cell>
          <table:table-cell office:value-type="float" office:value="19748.66" table:style-name="ce14">
            <text:p>19,749<text:s/></text:p>
          </table:table-cell>
          <table:table-cell office:value-type="float" office:value="-3890.73" table:style-name="ce15">
            <text:p>-3,8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.06" table:style-name="ce14">
            <text:p>86<text:s/></text:p>
          </table:table-cell>
          <table:table-cell office:value-type="float" office:value="-8805.7800000000007" table:style-name="ce15">
            <text:p>-8,806<text:s/></text:p>
          </table:table-cell>
          <table:table-cell office:value-type="float" office:value="-6299.64" table:style-name="ce15">
            <text:p>-6,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994.8" table:style-name="ce15">
            <text:p>-19,995<text:s/></text:p>
          </table:table-cell>
          <table:table-cell office:value-type="float" office:value="104.36" table:style-name="ce14">
            <text:p>104<text:s/></text:p>
          </table:table-cell>
          <table:table-cell office:value-type="float" office:value="45416.2" table:style-name="ce14">
            <text:p>45,416<text:s/></text:p>
          </table:table-cell>
          <table:table-cell office:value-type="float" office:value="238317.89" table:style-name="ce14">
            <text:p>238,318<text:s/></text:p>
          </table:table-cell>
          <table:table-cell office:value-type="float" office:value="-46012.39" table:style-name="ce15">
            <text:p>-46,012<text:s/></text:p>
          </table:table-cell>
          <table:table-cell office:value-type="float" office:value="-40608.379999999997" table:style-name="ce15">
            <text:p>-40,608<text:s/></text:p>
          </table:table-cell>
          <table:table-cell office:value-type="float" office:value="-5404.01" table:style-name="ce15">
            <text:p>-5,404<text:s/></text:p>
          </table:table-cell>
          <table:table-cell office:value-type="float" office:value="192305.5" table:style-name="ce14">
            <text:p>192,306<text:s/></text:p>
          </table:table-cell>
          <table:table-cell office:value-type="float" office:value="-455.68" table:style-name="ce15">
            <text:p>-456<text:s/></text:p>
          </table:table-cell>
          <table:table-cell office:value-type="float" office:value="191849.82" table:style-name="ce14">
            <text:p>191,8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849.82" table:style-name="ce14">
            <text:p>191,850<text:s/></text:p>
          </table:table-cell>
          <table:table-cell office:value-type="float" office:value="-103802.23" table:style-name="ce15">
            <text:p>-103,802<text:s/></text:p>
          </table:table-cell>
          <table:table-cell office:value-type="float" office:value="-8473.11" table:style-name="ce15">
            <text:p>-8,473<text:s/></text:p>
          </table:table-cell>
          <table:table-cell office:value-type="float" office:value="-8833.4699999999993" table:style-name="ce15">
            <text:p>-8,8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1.96" table:style-name="ce15">
            <text:p>-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2.31" table:style-name="ce14">
            <text:p>722<text:s/></text:p>
          </table:table-cell>
          <table:table-cell office:value-type="float" office:value="-95329.12" table:style-name="ce15">
            <text:p>-95,329<text:s/></text:p>
          </table:table-cell>
          <table:table-cell office:value-type="float" office:value="-20184.04" table:style-name="ce15">
            <text:p>-20,184<text:s/></text:p>
          </table:table-cell>
          <table:table-cell office:value-type="float" office:value="-27199.119999999999" table:style-name="ce15">
            <text:p>-27,199<text:s/></text:p>
          </table:table-cell>
          <table:table-cell office:value-type="float" office:value="-735.57" table:style-name="ce15">
            <text:p>-7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88.68" table:style-name="ce15">
            <text:p>-1,689<text:s/></text:p>
          </table:table-cell>
          <table:table-cell office:value-type="float" office:value="-47292.87" table:style-name="ce15">
            <text:p>-47,293<text:s/></text:p>
          </table:table-cell>
          <table:table-cell office:value-type="float" office:value="-0.8" table:style-name="ce15">
            <text:p>-1<text:s/></text:p>
          </table:table-cell>
          <table:table-cell office:value-type="float" office:value="1771.96" table:style-name="ce14">
            <text:p>1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047.59" table:style-name="ce14">
            <text:p>88,048<text:s/></text:p>
          </table:table-cell>
          <table:table-cell office:value-type="float" office:value="456.51" table:style-name="ce14">
            <text:p>4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.86" table:style-name="ce14">
            <text:p>111<text:s/></text:p>
          </table:table-cell>
          <table:table-cell office:value-type="float" office:value="238317.89" table:style-name="ce14">
            <text:p>238,318<text:s/></text:p>
          </table:table-cell>
          <table:table-cell office:value-type="float" office:value="-455.68" table:style-name="ce15">
            <text:p>-456<text:s/></text:p>
          </table:table-cell>
          <table:table-cell office:value-type="float" office:value="237862.21" table:style-name="ce14">
            <text:p>237,862<text:s/></text:p>
          </table:table-cell>
          <table:table-cell office:value-type="float" office:value="92917.98" table:style-name="ce14">
            <text:p>92,918<text:s/></text:p>
          </table:table-cell>
          <table:table-cell office:value-type="float" office:value="4866.88" table:style-name="ce14">
            <text:p>4,867<text:s/></text:p>
          </table:table-cell>
          <table:table-cell office:value-type="float" office:value="4146.67" table:style-name="ce14">
            <text:p>4,147<text:s/></text:p>
          </table:table-cell>
          <table:table-cell office:value-type="float" office:value="2631.29" table:style-name="ce14">
            <text:p>2,6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28.16" table:style-name="ce15">
            <text:p>-4,928<text:s/></text:p>
          </table:table-cell>
          <table:table-cell office:value-type="float" office:value="-7014.34" table:style-name="ce15">
            <text:p>-7,0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658.23" table:style-name="ce15">
            <text:p>-42,658<text:s/></text:p>
          </table:table-cell>
          <table:table-cell office:value-type="float" office:value="-6269.59" table:style-name="ce15">
            <text:p>-6,270<text:s/></text:p>
          </table:table-cell>
          <table:table-cell office:value-type="float" office:value="-2017.92" table:style-name="ce15">
            <text:p>-2,018<text:s/></text:p>
          </table:table-cell>
          <table:table-cell office:value-type="float" office:value="-4859.22" table:style-name="ce15">
            <text:p>-4,859<text:s/></text:p>
          </table:table-cell>
          <table:table-cell office:value-type="float" office:value="6318.59" table:style-name="ce14">
            <text:p>6,3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52.46" table:style-name="ce14">
            <text:p>5,352<text:s/></text:p>
          </table:table-cell>
          <table:table-cell office:value-type="float" office:value="-498.89" table:style-name="ce15">
            <text:p>-499<text:s/></text:p>
          </table:table-cell>
          <table:table-cell office:value-type="float" office:value="24115.64" table:style-name="ce14">
            <text:p>24,116<text:s/></text:p>
          </table:table-cell>
          <table:table-cell office:value-type="float" office:value="3982.34" table:style-name="ce14">
            <text:p>3,9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46.3" table:style-name="ce14">
            <text:p>30,646<text:s/></text:p>
          </table:table-cell>
          <table:table-cell office:value-type="float" office:value="10173.81" table:style-name="ce14">
            <text:p>10,174<text:s/></text:p>
          </table:table-cell>
          <table:table-cell office:value-type="float" office:value="23634.58" table:style-name="ce14">
            <text:p>23,635<text:s/></text:p>
          </table:table-cell>
          <table:table-cell office:value-type="float" office:value="-21595.17" table:style-name="ce15">
            <text:p>-21,595<text:s/></text:p>
          </table:table-cell>
          <table:table-cell office:value-type="float" office:value="3449.64" table:style-name="ce14">
            <text:p>3,450<text:s/></text:p>
          </table:table-cell>
          <table:table-cell office:value-type="float" office:value="29204.26" table:style-name="ce14">
            <text:p>29,204<text:s/></text:p>
          </table:table-cell>
          <table:table-cell office:value-type="float" office:value="-16140.11" table:style-name="ce15">
            <text:p>-16,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441.200000000001" table:style-name="ce15">
            <text:p>-32,441<text:s/></text:p>
          </table:table-cell>
          <table:table-cell office:value-type="float" office:value="340879.81" table:style-name="ce14">
            <text:p>340,880<text:s/></text:p>
          </table:table-cell>
          <table:table-cell office:value-type="float" office:value="-45155.57" table:style-name="ce15">
            <text:p>-45,156<text:s/></text:p>
          </table:table-cell>
          <table:table-cell office:value-type="float" office:value="44910.51" table:style-name="ce14">
            <text:p>44,911<text:s/></text:p>
          </table:table-cell>
          <table:table-cell office:value-type="float" office:value="-289796.03999999998" table:style-name="ce15">
            <text:p>-289,796<text:s/></text:p>
          </table:table-cell>
          <table:table-cell office:value-type="float" office:value="43192.61" table:style-name="ce14">
            <text:p>43,193<text:s/></text:p>
          </table:table-cell>
          <table:table-cell office:value-type="float" office:value="-320.02" table:style-name="ce15">
            <text:p>-320<text:s/></text:p>
          </table:table-cell>
          <table:table-cell office:value-type="float" office:value="519.17999999999995" table:style-name="ce14">
            <text:p>519<text:s/></text:p>
          </table:table-cell>
          <table:table-cell office:value-type="float" office:value="-10628.17" table:style-name="ce15">
            <text:p>-10,628<text:s/></text:p>
          </table:table-cell>
          <table:table-cell office:value-type="float" office:value="3873.91" table:style-name="ce14">
            <text:p>3,874<text:s/></text:p>
          </table:table-cell>
          <table:table-cell office:value-type="float" office:value="-70992.83" table:style-name="ce15">
            <text:p>-70,993<text:s/></text:p>
          </table:table-cell>
          <table:table-cell office:value-type="float" office:value="18267.53" table:style-name="ce14">
            <text:p>18,268<text:s/></text:p>
          </table:table-cell>
          <table:table-cell office:value-type="float" office:value="-2473.89" table:style-name="ce15">
            <text:p>-2,474<text:s/></text:p>
          </table:table-cell>
          <table:table-cell office:value-type="float" office:value="-3324.41" table:style-name="ce15">
            <text:p>-3,324<text:s/></text:p>
          </table:table-cell>
          <table:table-cell office:value-type="float" office:value="-12191.71" table:style-name="ce15">
            <text:p>-12,192<text:s/></text:p>
          </table:table-cell>
          <table:table-cell office:value-type="float" office:value="14303.21" table:style-name="ce14">
            <text:p>14,303<text:s/></text:p>
          </table:table-cell>
          <table:table-cell office:value-type="float" office:value="-9065.4699999999993" table:style-name="ce15">
            <text:p>-9,065<text:s/></text:p>
          </table:table-cell>
          <table:table-cell office:value-type="float" office:value="25.48" table:style-name="ce14">
            <text:p>25<text:s/></text:p>
          </table:table-cell>
          <table:table-cell office:value-type="float" office:value="1314.46" table:style-name="ce14">
            <text:p>1,314<text:s/></text:p>
          </table:table-cell>
          <table:table-cell office:value-type="float" office:value="17377.04" table:style-name="ce14">
            <text:p>17,3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09.8" table:style-name="ce14">
            <text:p>13,310<text:s/></text:p>
          </table:table-cell>
          <table:table-cell office:value-type="float" office:value="-286854.38" table:style-name="ce15">
            <text:p>-286,854<text:s/></text:p>
          </table:table-cell>
          <table:table-cell office:value-type="float" office:value="219540.47" table:style-name="ce14">
            <text:p>219,540<text:s/></text:p>
          </table:table-cell>
          <table:table-cell office:value-type="float" office:value="-170867.97" table:style-name="ce15">
            <text:p>-170,868<text:s/></text:p>
          </table:table-cell>
          <table:table-cell office:value-type="float" office:value="304040.02" table:style-name="ce14">
            <text:p>304,040<text:s/></text:p>
          </table:table-cell>
          <table:table-cell office:value-type="float" office:value="-217902.8" table:style-name="ce15">
            <text:p>-217,9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7155.64000000001" table:style-name="ce15">
            <text:p>-167,156<text:s/></text:p>
          </table:table-cell>
          <table:table-cell office:value-type="float" office:value="24391.919999999998" table:style-name="ce14">
            <text:p>24,392<text:s/></text:p>
          </table:table-cell>
          <table:table-cell office:value-type="float" office:value="-17751.830000000002" table:style-name="ce15">
            <text:p>-17,752<text:s/></text:p>
          </table:table-cell>
          <table:table-cell office:value-type="float" office:value="-1234.98" table:style-name="ce15">
            <text:p>-1,2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01.58" table:style-name="ce14">
            <text:p>4,602<text:s/></text:p>
          </table:table-cell>
          <table:table-cell office:value-type="float" office:value="-22339.23" table:style-name="ce15">
            <text:p>-22,339<text:s/></text:p>
          </table:table-cell>
          <table:table-cell office:value-type="float" office:value="-584.94000000000005" table:style-name="ce15">
            <text:p>-585<text:s/></text:p>
          </table:table-cell>
          <table:table-cell office:value-type="float" office:value="31101.26" table:style-name="ce14">
            <text:p>31,101<text:s/></text:p>
          </table:table-cell>
          <table:table-cell office:value-type="float" office:value="485881.79" table:style-name="ce14">
            <text:p>485,88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4" table:style-name="ce2">
            <text:p>74</text:p>
          </table:table-cell>
          <table:table-cell office:value-type="float" office:value="1728403.58" table:style-name="ce14">
            <text:p>1,728,404<text:s/></text:p>
          </table:table-cell>
          <table:table-cell office:value-type="float" office:value="381910.2" table:style-name="ce14">
            <text:p>381,910<text:s/></text:p>
          </table:table-cell>
          <table:table-cell office:value-type="float" office:value="19413.47" table:style-name="ce14">
            <text:p>19,4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067.839999999997" table:style-name="ce14">
            <text:p>78,0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06.08" table:style-name="ce14">
            <text:p>5,406<text:s/></text:p>
          </table:table-cell>
          <table:table-cell office:value-type="float" office:value="28690.080000000002" table:style-name="ce14">
            <text:p>28,690<text:s/></text:p>
          </table:table-cell>
          <table:table-cell office:value-type="float" office:value="285.02999999999997" table:style-name="ce14">
            <text:p>285<text:s/></text:p>
          </table:table-cell>
          <table:table-cell office:value-type="float" office:value="2351.65" table:style-name="ce14">
            <text:p>2,352<text:s/></text:p>
          </table:table-cell>
          <table:table-cell office:value-type="float" office:value="9.92" table:style-name="ce14">
            <text:p>10<text:s/></text:p>
          </table:table-cell>
          <table:table-cell office:value-type="float" office:value="430744.58" table:style-name="ce14">
            <text:p>430,745<text:s/></text:p>
          </table:table-cell>
          <table:table-cell office:value-type="float" office:value="24040.74" table:style-name="ce14">
            <text:p>24,041<text:s/></text:p>
          </table:table-cell>
          <table:table-cell office:value-type="float" office:value="98290.39" table:style-name="ce14">
            <text:p>98,290<text:s/></text:p>
          </table:table-cell>
          <table:table-cell office:value-type="float" office:value="32.39" table:style-name="ce14">
            <text:p>32<text:s/></text:p>
          </table:table-cell>
          <table:table-cell office:value-type="float" office:value="41583.68" table:style-name="ce14">
            <text:p>41,5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32.93" table:style-name="ce14">
            <text:p>16,833<text:s/></text:p>
          </table:table-cell>
          <table:table-cell office:value-type="float" office:value="46310.09" table:style-name="ce14">
            <text:p>46,3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9.66000000000003" table:style-name="ce14">
            <text:p>320<text:s/></text:p>
          </table:table-cell>
          <table:table-cell office:value-type="float" office:value="418435.09" table:style-name="ce14">
            <text:p>418,4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2056.7" table:style-name="ce14">
            <text:p>452,0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621.61" table:style-name="ce14">
            <text:p>33,6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27.84" table:style-name="ce14">
            <text:p>14,428<text:s/></text:p>
          </table:table-cell>
          <table:table-cell office:value-type="float" office:value="145619.99" table:style-name="ce14">
            <text:p>145,620<text:s/></text:p>
          </table:table-cell>
          <table:table-cell office:value-type="float" office:value="118542.15" table:style-name="ce14">
            <text:p>118,542<text:s/></text:p>
          </table:table-cell>
          <table:table-cell office:value-type="float" office:value="2252357.86" table:style-name="ce14">
            <text:p>2,252,358<text:s/></text:p>
          </table:table-cell>
          <table:table-cell office:value-type="float" office:value="54.03" table:style-name="ce14">
            <text:p>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21.93" table:style-name="ce14">
            <text:p>19,722<text:s/></text:p>
          </table:table-cell>
          <table:table-cell office:value-type="float" office:value="117.09" table:style-name="ce14">
            <text:p>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03.45" table:style-name="ce14">
            <text:p>20,503<text:s/></text:p>
          </table:table-cell>
          <table:table-cell office:value-type="float" office:value="1983.15" table:style-name="ce14">
            <text:p>1,983<text:s/></text:p>
          </table:table-cell>
          <table:table-cell office:value-type="float" office:value="1214233.77" table:style-name="ce14">
            <text:p>1,214,234<text:s/></text:p>
          </table:table-cell>
          <table:table-cell office:value-type="float" office:value="112.09" table:style-name="ce14">
            <text:p>112<text:s/></text:p>
          </table:table-cell>
          <table:table-cell office:value-type="float" office:value="809699.55" table:style-name="ce14">
            <text:p>809,700<text:s/></text:p>
          </table:table-cell>
          <table:table-cell office:value-type="float" office:value="241655.16" table:style-name="ce14">
            <text:p>241,655<text:s/></text:p>
          </table:table-cell>
          <table:table-cell office:value-type="float" office:value="2608.81" table:style-name="ce14">
            <text:p>2,609<text:s/></text:p>
          </table:table-cell>
          <table:table-cell office:value-type="float" office:value="936542.28" table:style-name="ce14">
            <text:p>936,5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7278.89" table:style-name="ce14">
            <text:p>447,279<text:s/></text:p>
          </table:table-cell>
          <table:table-cell office:value-type="float" office:value="701.78" table:style-name="ce14">
            <text:p>702<text:s/></text:p>
          </table:table-cell>
          <table:table-cell office:value-type="float" office:value="76873.97" table:style-name="ce14">
            <text:p>76,8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957.11" table:style-name="ce14">
            <text:p>54,957<text:s/></text:p>
          </table:table-cell>
          <table:table-cell office:value-type="float" office:value="61915" table:style-name="ce14">
            <text:p>61,915<text:s/></text:p>
          </table:table-cell>
          <table:table-cell office:value-type="float" office:value="10249.700000000001" table:style-name="ce14">
            <text:p>10,250<text:s/></text:p>
          </table:table-cell>
          <table:table-cell office:value-type="float" office:value="1880.35" table:style-name="ce14">
            <text:p>1,880<text:s/></text:p>
          </table:table-cell>
          <table:table-cell office:value-type="float" office:value="524.82000000000005" table:style-name="ce14">
            <text:p>525<text:s/></text:p>
          </table:table-cell>
          <table:table-cell office:value-type="float" office:value="2110.61" table:style-name="ce14">
            <text:p>2,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33.92" table:style-name="ce14">
            <text:p>5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289.11" table:style-name="ce14">
            <text:p>37,289<text:s/></text:p>
          </table:table-cell>
          <table:table-cell office:value-type="float" office:value="83548.97" table:style-name="ce14">
            <text:p>83,5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.54" table:style-name="ce14">
            <text:p>223<text:s/></text:p>
          </table:table-cell>
          <table:table-cell office:value-type="float" office:value="109.55" table:style-name="ce14">
            <text:p>110<text:s/></text:p>
          </table:table-cell>
          <table:table-cell office:value-type="float" office:value="19962.38" table:style-name="ce14">
            <text:p>19,962<text:s/></text:p>
          </table:table-cell>
          <table:table-cell office:value-type="float" office:value="63254.5" table:style-name="ce14">
            <text:p>63,255<text:s/></text:p>
          </table:table-cell>
          <table:table-cell office:value-type="float" office:value="3980761.45" table:style-name="ce14">
            <text:p>3,980,761<text:s/></text:p>
          </table:table-cell>
          <table:table-cell office:value-type="float" office:value="1190714.28" table:style-name="ce14">
            <text:p>1,190,714<text:s/></text:p>
          </table:table-cell>
          <table:table-cell office:value-type="float" office:value="462744.09" table:style-name="ce14">
            <text:p>462,744<text:s/></text:p>
          </table:table-cell>
          <table:table-cell office:value-type="float" office:value="462744.09" table:style-name="ce14">
            <text:p>462,7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351.78" table:style-name="ce14">
            <text:p>38,352<text:s/></text:p>
          </table:table-cell>
          <table:table-cell office:value-type="float" office:value="715.59" table:style-name="ce14">
            <text:p>7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388.95" table:style-name="ce14">
            <text:p>46,389<text:s/></text:p>
          </table:table-cell>
          <table:table-cell office:value-type="float" office:value="2228.08" table:style-name="ce14">
            <text:p>2,228<text:s/></text:p>
          </table:table-cell>
          <table:table-cell office:value-type="float" office:value="209552.19" table:style-name="ce14">
            <text:p>209,552<text:s/></text:p>
          </table:table-cell>
          <table:table-cell office:value-type="float" office:value="81369.03" table:style-name="ce14">
            <text:p>81,369<text:s/></text:p>
          </table:table-cell>
          <table:table-cell office:value-type="float" office:value="11576.99" table:style-name="ce14">
            <text:p>11,5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6468.07" table:style-name="ce14">
            <text:p>116,468<text:s/></text:p>
          </table:table-cell>
          <table:table-cell office:value-type="float" office:value="8536.85" table:style-name="ce14">
            <text:p>8,537<text:s/></text:p>
          </table:table-cell>
          <table:table-cell office:value-type="float" office:value="33111" table:style-name="ce14">
            <text:p>33,111<text:s/></text:p>
          </table:table-cell>
          <table:table-cell office:value-type="float" office:value="9013.5400000000009" table:style-name="ce14">
            <text:p>9,014<text:s/></text:p>
          </table:table-cell>
          <table:table-cell office:value-type="float" office:value="1787.89" table:style-name="ce14">
            <text:p>1,788<text:s/></text:p>
          </table:table-cell>
          <table:table-cell office:value-type="float" office:value="168870.23" table:style-name="ce14">
            <text:p>168,8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422.45" table:style-name="ce14">
            <text:p>60,422<text:s/></text:p>
          </table:table-cell>
          <table:table-cell office:value-type="float" office:value="85845.53" table:style-name="ce14">
            <text:p>85,8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845.53" table:style-name="ce14">
            <text:p>85,8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8.3" table:style-name="ce14">
            <text:p>678<text:s/></text:p>
          </table:table-cell>
          <table:table-cell office:value-type="float" office:value="21923.96" table:style-name="ce14">
            <text:p>21,924<text:s/></text:p>
          </table:table-cell>
          <table:table-cell office:value-type="float" office:value="516064.24" table:style-name="ce14">
            <text:p>516,064<text:s/></text:p>
          </table:table-cell>
          <table:table-cell office:value-type="float" office:value="4.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823.49" table:style-name="ce14">
            <text:p>52,823<text:s/></text:p>
          </table:table-cell>
          <table:table-cell office:value-type="float" office:value="311092.5" table:style-name="ce14">
            <text:p>311,093<text:s/></text:p>
          </table:table-cell>
          <table:table-cell office:value-type="float" office:value="311092.5" table:style-name="ce14">
            <text:p>311,0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8.54" table:style-name="ce14">
            <text:p>1,659<text:s/></text:p>
          </table:table-cell>
          <table:table-cell office:value-type="float" office:value="63405.2" table:style-name="ce14">
            <text:p>63,405<text:s/></text:p>
          </table:table-cell>
          <table:table-cell office:value-type="float" office:value="87080.01" table:style-name="ce14">
            <text:p>87,080<text:s/></text:p>
          </table:table-cell>
          <table:table-cell office:value-type="float" office:value="7959.42" table:style-name="ce14">
            <text:p>7,959<text:s/></text:p>
          </table:table-cell>
          <table:table-cell office:value-type="float" office:value="6087.51" table:style-name="ce14">
            <text:p>6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766.05" table:style-name="ce14">
            <text:p>61,766<text:s/></text:p>
          </table:table-cell>
          <table:table-cell office:value-type="float" office:value="17354.54" table:style-name="ce14">
            <text:p>17,355<text:s/></text:p>
          </table:table-cell>
          <table:table-cell office:value-type="float" office:value="1706778.53" table:style-name="ce14">
            <text:p>1,706,779<text:s/></text:p>
          </table:table-cell>
          <table:table-cell office:value-type="float" office:value="2273982.92" table:style-name="ce14">
            <text:p>2,273,983<text:s/></text:p>
          </table:table-cell>
          <table:table-cell office:value-type="float" office:value="987392.99" table:style-name="ce14">
            <text:p>987,393<text:s/></text:p>
          </table:table-cell>
          <table:table-cell office:value-type="float" office:value="987091.74" table:style-name="ce14">
            <text:p>987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1.24" table:style-name="ce14">
            <text:p>3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7700.86" table:style-name="ce14">
            <text:p>347,701<text:s/></text:p>
          </table:table-cell>
          <table:table-cell office:value-type="float" office:value="220870.78" table:style-name="ce14">
            <text:p>220,871<text:s/></text:p>
          </table:table-cell>
          <table:table-cell office:value-type="float" office:value="126830.08" table:style-name="ce14">
            <text:p>126,830<text:s/></text:p>
          </table:table-cell>
          <table:table-cell office:value-type="float" office:value="887481.26" table:style-name="ce14">
            <text:p>887,481<text:s/></text:p>
          </table:table-cell>
          <table:table-cell office:value-type="float" office:value="213759.28" table:style-name="ce14">
            <text:p>213,759<text:s/></text:p>
          </table:table-cell>
          <table:table-cell office:value-type="float" office:value="46491.93" table:style-name="ce14">
            <text:p>46,492<text:s/></text:p>
          </table:table-cell>
          <table:table-cell office:value-type="float" office:value="627230.04" table:style-name="ce14">
            <text:p>627,2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127.16" table:style-name="ce14">
            <text:p>62,127<text:s/></text:p>
          </table:table-cell>
          <table:table-cell office:value-type="float" office:value="49412.72" table:style-name="ce14">
            <text:p>49,4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65.59" table:style-name="ce14">
            <text:p>13,566<text:s/></text:p>
          </table:table-cell>
          <table:table-cell office:value-type="float" office:value="-214.2" table:style-name="ce15">
            <text:p>-2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36.95000000000005" table:style-name="ce15">
            <text:p>-637<text:s/></text:p>
          </table:table-cell>
          <table:table-cell office:value-type="float" office:value="-10719.35" table:style-name="ce15">
            <text:p>-10,7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3982.92" table:style-name="ce14">
            <text:p>2,273,983<text:s/></text:p>
          </table:table-cell>
          <table:table-cell office:value-type="float" office:value="1925751.57" table:style-name="ce14">
            <text:p>1,925,752<text:s/></text:p>
          </table:table-cell>
          <table:table-cell office:value-type="float" office:value="398.89" table:style-name="ce14">
            <text:p>399<text:s/></text:p>
          </table:table-cell>
          <table:table-cell office:value-type="float" office:value="1451278.41" table:style-name="ce14">
            <text:p>1,451,278<text:s/></text:p>
          </table:table-cell>
          <table:table-cell office:value-type="float" office:value="18428.740000000002" table:style-name="ce14">
            <text:p>18,429<text:s/></text:p>
          </table:table-cell>
          <table:table-cell office:value-type="float" office:value="474473.16" table:style-name="ce14">
            <text:p>474,473<text:s/></text:p>
          </table:table-cell>
          <table:table-cell office:value-type="float" office:value="-12522.5" table:style-name="ce15">
            <text:p>-12,523<text:s/></text:p>
          </table:table-cell>
          <table:table-cell office:value-type="float" office:value="11968.01" table:style-name="ce14">
            <text:p>11,968<text:s/></text:p>
          </table:table-cell>
          <table:table-cell office:value-type="float" office:value="473918.68" table:style-name="ce14">
            <text:p>473,919<text:s/></text:p>
          </table:table-cell>
          <table:table-cell office:value-type="float" office:value="270103.73" table:style-name="ce14">
            <text:p>270,104<text:s/></text:p>
          </table:table-cell>
          <table:table-cell office:value-type="float" office:value="97879.8" table:style-name="ce14">
            <text:p>97,880<text:s/></text:p>
          </table:table-cell>
          <table:table-cell office:value-type="float" office:value="97915.03" table:style-name="ce14">
            <text:p>97,915<text:s/></text:p>
          </table:table-cell>
          <table:table-cell office:value-type="float" office:value="74308.91" table:style-name="ce14">
            <text:p>74,3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.16" table:style-name="ce15">
            <text:p>-49<text:s/></text:p>
          </table:table-cell>
          <table:table-cell office:value-type="float" office:value="203765.78" table:style-name="ce14">
            <text:p>203,766<text:s/></text:p>
          </table:table-cell>
          <table:table-cell office:value-type="float" office:value="73011.7" table:style-name="ce14">
            <text:p>73,012<text:s/></text:p>
          </table:table-cell>
          <table:table-cell office:value-type="float" office:value="25627.88" table:style-name="ce14">
            <text:p>25,628<text:s/></text:p>
          </table:table-cell>
          <table:table-cell office:value-type="float" office:value="6742.89" table:style-name="ce14">
            <text:p>6,743<text:s/></text:p>
          </table:table-cell>
          <table:table-cell office:value-type="float" office:value="3215.59" table:style-name="ce14">
            <text:p>3,216<text:s/></text:p>
          </table:table-cell>
          <table:table-cell office:value-type="float" office:value="1886.3" table:style-name="ce14">
            <text:p>1,886<text:s/></text:p>
          </table:table-cell>
          <table:table-cell office:value-type="float" office:value="13783.09" table:style-name="ce14">
            <text:p>13,783<text:s/></text:p>
          </table:table-cell>
          <table:table-cell office:value-type="float" office:value="22682.51" table:style-name="ce14">
            <text:p>22,683<text:s/></text:p>
          </table:table-cell>
          <table:table-cell office:value-type="float" office:value="4498.12" table:style-name="ce14">
            <text:p>4,498<text:s/></text:p>
          </table:table-cell>
          <table:table-cell office:value-type="float" office:value="183.11" table:style-name="ce14">
            <text:p>183<text:s/></text:p>
          </table:table-cell>
          <table:table-cell office:value-type="float" office:value="3101.64" table:style-name="ce14">
            <text:p>3,102<text:s/></text:p>
          </table:table-cell>
          <table:table-cell office:value-type="float" office:value="18333.580000000002" table:style-name="ce14">
            <text:p>18,334<text:s/></text:p>
          </table:table-cell>
          <table:table-cell office:value-type="float" office:value="-112.05" table:style-name="ce15">
            <text:p>-1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6.08000000000004" table:style-name="ce14">
            <text:p>646<text:s/></text:p>
          </table:table-cell>
          <table:table-cell office:value-type="float" office:value="-4381.38" table:style-name="ce15">
            <text:p>-4,381<text:s/></text:p>
          </table:table-cell>
          <table:table-cell office:value-type="float" office:value="413.42" table:style-name="ce14">
            <text:p>4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387.8" table:style-name="ce15">
            <text:p>-13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089.11" table:style-name="ce14">
            <text:p>38,089<text:s/></text:p>
          </table:table-cell>
          <table:table-cell office:value-type="float" office:value="276777.49" table:style-name="ce14">
            <text:p>276,777<text:s/></text:p>
          </table:table-cell>
          <table:table-cell office:value-type="float" office:value="-51485.7" table:style-name="ce15">
            <text:p>-51,486<text:s/></text:p>
          </table:table-cell>
          <table:table-cell office:value-type="float" office:value="-53063.5" table:style-name="ce15">
            <text:p>-53,064<text:s/></text:p>
          </table:table-cell>
          <table:table-cell office:value-type="float" office:value="1577.8" table:style-name="ce14">
            <text:p>1,578<text:s/></text:p>
          </table:table-cell>
          <table:table-cell office:value-type="float" office:value="225291.78" table:style-name="ce14">
            <text:p>225,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291.78" table:style-name="ce14">
            <text:p>225,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291.78" table:style-name="ce14">
            <text:p>225,292<text:s/></text:p>
          </table:table-cell>
          <table:table-cell office:value-type="float" office:value="-21802.19" table:style-name="ce15">
            <text:p>-21,802<text:s/></text:p>
          </table:table-cell>
          <table:table-cell office:value-type="float" office:value="-5179.43" table:style-name="ce15">
            <text:p>-5,179<text:s/></text:p>
          </table:table-cell>
          <table:table-cell office:value-type="float" office:value="-5876.82" table:style-name="ce15">
            <text:p>-5,8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.78" table:style-name="ce15">
            <text:p>-15<text:s/></text:p>
          </table:table-cell>
          <table:table-cell office:value-type="float" office:value="-4.74" table:style-name="ce15">
            <text:p>-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6.92" table:style-name="ce14">
            <text:p>717<text:s/></text:p>
          </table:table-cell>
          <table:table-cell office:value-type="float" office:value="-16622.759999999998" table:style-name="ce15">
            <text:p>-16,623<text:s/></text:p>
          </table:table-cell>
          <table:table-cell office:value-type="float" office:value="-13763.41" table:style-name="ce15">
            <text:p>-13,763<text:s/></text:p>
          </table:table-cell>
          <table:table-cell office:value-type="float" office:value="-1249.47" table:style-name="ce15">
            <text:p>-1,2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.66" table:style-name="ce14">
            <text:p>1<text:s/></text:p>
          </table:table-cell>
          <table:table-cell office:value-type="float" office:value="-4007.74" table:style-name="ce15">
            <text:p>-4,008<text:s/></text:p>
          </table:table-cell>
          <table:table-cell office:value-type="float" office:value="-27.45" table:style-name="ce15">
            <text:p>-27<text:s/></text:p>
          </table:table-cell>
          <table:table-cell office:value-type="float" office:value="2424.65" table:style-name="ce14">
            <text:p>2,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3489.59" table:style-name="ce14">
            <text:p>203,490<text:s/></text:p>
          </table:table-cell>
          <table:table-cell office:value-type="float" office:value="565.72" table:style-name="ce14">
            <text:p>5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.93" table:style-name="ce14">
            <text:p>257<text:s/></text:p>
          </table:table-cell>
          <table:table-cell office:value-type="float" office:value="276777.49" table:style-name="ce14">
            <text:p>276,7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6777.49" table:style-name="ce14">
            <text:p>276,777<text:s/></text:p>
          </table:table-cell>
          <table:table-cell office:value-type="float" office:value="53515.08" table:style-name="ce14">
            <text:p>53,515<text:s/></text:p>
          </table:table-cell>
          <table:table-cell office:value-type="float" office:value="4464.82" table:style-name="ce14">
            <text:p>4,465<text:s/></text:p>
          </table:table-cell>
          <table:table-cell office:value-type="float" office:value="2207.16" table:style-name="ce14">
            <text:p>2,207<text:s/></text:p>
          </table:table-cell>
          <table:table-cell office:value-type="float" office:value="16.3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22.24" table:style-name="ce15">
            <text:p>-7,022<text:s/></text:p>
          </table:table-cell>
          <table:table-cell office:value-type="float" office:value="-1773.62" table:style-name="ce15">
            <text:p>-1,774<text:s/></text:p>
          </table:table-cell>
          <table:table-cell office:value-type="float" office:value="106.41" table:style-name="ce14">
            <text:p>106<text:s/></text:p>
          </table:table-cell>
          <table:table-cell office:value-type="float" office:value="-37840.32" table:style-name="ce15">
            <text:p>-37,840<text:s/></text:p>
          </table:table-cell>
          <table:table-cell office:value-type="float" office:value="-4456.53" table:style-name="ce15">
            <text:p>-4,457<text:s/></text:p>
          </table:table-cell>
          <table:table-cell office:value-type="float" office:value="-183.11" table:style-name="ce15">
            <text:p>-183<text:s/></text:p>
          </table:table-cell>
          <table:table-cell office:value-type="float" office:value="-3099.92" table:style-name="ce15">
            <text:p>-3,100<text:s/></text:p>
          </table:table-cell>
          <table:table-cell office:value-type="float" office:value="4339.53" table:style-name="ce14">
            <text:p>4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45.92" table:style-name="ce14">
            <text:p>6,046<text:s/></text:p>
          </table:table-cell>
          <table:table-cell office:value-type="float" office:value="-2092.39" table:style-name="ce15">
            <text:p>-2,092<text:s/></text:p>
          </table:table-cell>
          <table:table-cell office:value-type="float" office:value="12459.43" table:style-name="ce14">
            <text:p>12,459<text:s/></text:p>
          </table:table-cell>
          <table:table-cell office:value-type="float" office:value="-2317.41" table:style-name="ce15">
            <text:p>-2,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839.689999999999" table:style-name="ce14">
            <text:p>20,840<text:s/></text:p>
          </table:table-cell>
          <table:table-cell office:value-type="float" office:value="10528.76" table:style-name="ce14">
            <text:p>10,529<text:s/></text:p>
          </table:table-cell>
          <table:table-cell office:value-type="float" office:value="-20619.16" table:style-name="ce15">
            <text:p>-20,619<text:s/></text:p>
          </table:table-cell>
          <table:table-cell office:value-type="float" office:value="-38416.36" table:style-name="ce15">
            <text:p>-38,416<text:s/></text:p>
          </table:table-cell>
          <table:table-cell office:value-type="float" office:value="6532.65" table:style-name="ce14">
            <text:p>6,533<text:s/></text:p>
          </table:table-cell>
          <table:table-cell office:value-type="float" office:value="4519.12" table:style-name="ce14">
            <text:p>4,519<text:s/></text:p>
          </table:table-cell>
          <table:table-cell office:value-type="float" office:value="-11306.35" table:style-name="ce15">
            <text:p>-11,306<text:s/></text:p>
          </table:table-cell>
          <table:table-cell office:value-type="float" office:value="-70.540000000000006" table:style-name="ce15">
            <text:p>-71<text:s/></text:p>
          </table:table-cell>
          <table:table-cell office:value-type="float" office:value="-53324.82" table:style-name="ce15">
            <text:p>-53,325<text:s/></text:p>
          </table:table-cell>
          <table:table-cell office:value-type="float" office:value="219829.57" table:style-name="ce14">
            <text:p>219,830<text:s/></text:p>
          </table:table-cell>
          <table:table-cell office:value-type="float" office:value="-91095.27" table:style-name="ce15">
            <text:p>-91,095<text:s/></text:p>
          </table:table-cell>
          <table:table-cell office:value-type="float" office:value="64475.360000000001" table:style-name="ce14">
            <text:p>64,475<text:s/></text:p>
          </table:table-cell>
          <table:table-cell office:value-type="float" office:value="-45216.47" table:style-name="ce15">
            <text:p>-45,216<text:s/></text:p>
          </table:table-cell>
          <table:table-cell office:value-type="float" office:value="8431.61" table:style-name="ce14">
            <text:p>8,432<text:s/></text:p>
          </table:table-cell>
          <table:table-cell office:value-type="float" office:value="-222.54" table:style-name="ce15">
            <text:p>-2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908.51" table:style-name="ce15">
            <text:p>-24,909<text:s/></text:p>
          </table:table-cell>
          <table:table-cell office:value-type="float" office:value="3.36" table:style-name="ce14">
            <text:p>3<text:s/></text:p>
          </table:table-cell>
          <table:table-cell office:value-type="float" office:value="-113740.39" table:style-name="ce15">
            <text:p>-113,740<text:s/></text:p>
          </table:table-cell>
          <table:table-cell office:value-type="float" office:value="27126.5" table:style-name="ce14">
            <text:p>27,127<text:s/></text:p>
          </table:table-cell>
          <table:table-cell office:value-type="float" office:value="-4576.3500000000004" table:style-name="ce15">
            <text:p>-4,576<text:s/></text:p>
          </table:table-cell>
          <table:table-cell office:value-type="float" office:value="-4030.42" table:style-name="ce15">
            <text:p>-4,030<text:s/></text:p>
          </table:table-cell>
          <table:table-cell office:value-type="float" office:value="-18680.66" table:style-name="ce15">
            <text:p>-18,681<text:s/></text:p>
          </table:table-cell>
          <table:table-cell office:value-type="float" office:value="1383.66" table:style-name="ce14">
            <text:p>1,384<text:s/></text:p>
          </table:table-cell>
          <table:table-cell office:value-type="float" office:value="-34049.89" table:style-name="ce15">
            <text:p>-34,050<text:s/></text:p>
          </table:table-cell>
          <table:table-cell office:value-type="float" office:value="406.89" table:style-name="ce14">
            <text:p>407<text:s/></text:p>
          </table:table-cell>
          <table:table-cell office:value-type="float" office:value="282.45999999999998" table:style-name="ce14">
            <text:p>282<text:s/></text:p>
          </table:table-cell>
          <table:table-cell office:value-type="float" office:value="39962.46" table:style-name="ce14">
            <text:p>39,9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060.810000000001" table:style-name="ce15">
            <text:p>-19,061<text:s/></text:p>
          </table:table-cell>
          <table:table-cell office:value-type="float" office:value="-213509.01" table:style-name="ce15">
            <text:p>-213,509<text:s/></text:p>
          </table:table-cell>
          <table:table-cell office:value-type="float" office:value="357352.58" table:style-name="ce14">
            <text:p>357,353<text:s/></text:p>
          </table:table-cell>
          <table:table-cell office:value-type="float" office:value="-303821.64" table:style-name="ce15">
            <text:p>-303,822<text:s/></text:p>
          </table:table-cell>
          <table:table-cell office:value-type="float" office:value="284996.27" table:style-name="ce14">
            <text:p>284,996<text:s/></text:p>
          </table:table-cell>
          <table:table-cell office:value-type="float" office:value="-170340" table:style-name="ce15">
            <text:p>-170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7789.18" table:style-name="ce15">
            <text:p>-157,789<text:s/></text:p>
          </table:table-cell>
          <table:table-cell office:value-type="float" office:value="36407.800000000003" table:style-name="ce14">
            <text:p>36,408<text:s/></text:p>
          </table:table-cell>
          <table:table-cell office:value-type="float" office:value="-5417.86" table:style-name="ce15">
            <text:p>-5,418<text:s/></text:p>
          </table:table-cell>
          <table:table-cell office:value-type="float" office:value="-1713.05" table:style-name="ce15">
            <text:p>-1,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773.85" table:style-name="ce15">
            <text:p>-7,774<text:s/></text:p>
          </table:table-cell>
          <table:table-cell office:value-type="float" office:value="31901.07" table:style-name="ce14">
            <text:p>31,901<text:s/></text:p>
          </table:table-cell>
          <table:table-cell office:value-type="float" office:value="190.82" table:style-name="ce14">
            <text:p>191<text:s/></text:p>
          </table:table-cell>
          <table:table-cell office:value-type="float" office:value="38412.449999999997" table:style-name="ce14">
            <text:p>38,412<text:s/></text:p>
          </table:table-cell>
          <table:table-cell office:value-type="float" office:value="381910.2" table:style-name="ce14">
            <text:p>381,91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9" table:style-name="ce2">
            <text:p>29</text:p>
          </table:table-cell>
          <table:table-cell office:value-type="float" office:value="2671136.59" table:style-name="ce14">
            <text:p>2,671,137<text:s/></text:p>
          </table:table-cell>
          <table:table-cell office:value-type="float" office:value="931249.1" table:style-name="ce14">
            <text:p>931,249<text:s/></text:p>
          </table:table-cell>
          <table:table-cell office:value-type="float" office:value="131146.03" table:style-name="ce14">
            <text:p>131,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22" table:style-name="ce14">
            <text:p>22,5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390.28" table:style-name="ce14">
            <text:p>101,390<text:s/></text:p>
          </table:table-cell>
          <table:table-cell office:value-type="float" office:value="20886.62" table:style-name="ce14">
            <text:p>20,887<text:s/></text:p>
          </table:table-cell>
          <table:table-cell office:value-type="float" office:value="92.76" table:style-name="ce14">
            <text:p>93<text:s/></text:p>
          </table:table-cell>
          <table:table-cell office:value-type="float" office:value="9033.7199999999993" table:style-name="ce14">
            <text:p>9,034<text:s/></text:p>
          </table:table-cell>
          <table:table-cell office:value-type="float" office:value="972.45" table:style-name="ce14">
            <text:p>972<text:s/></text:p>
          </table:table-cell>
          <table:table-cell office:value-type="float" office:value="412722.62" table:style-name="ce14">
            <text:p>412,723<text:s/></text:p>
          </table:table-cell>
          <table:table-cell office:value-type="float" office:value="8991.93" table:style-name="ce14">
            <text:p>8,992<text:s/></text:p>
          </table:table-cell>
          <table:table-cell office:value-type="float" office:value="247457.97" table:style-name="ce14">
            <text:p>247,458<text:s/></text:p>
          </table:table-cell>
          <table:table-cell office:value-type="float" office:value="5544.34" table:style-name="ce14">
            <text:p>5,5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22.83" table:style-name="ce14">
            <text:p>34,323<text:s/></text:p>
          </table:table-cell>
          <table:table-cell office:value-type="float" office:value="43543.69" table:style-name="ce14">
            <text:p>43,5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.62" table:style-name="ce14">
            <text:p>4<text:s/></text:p>
          </table:table-cell>
          <table:table-cell office:value-type="float" office:value="620217.31000000006" table:style-name="ce14">
            <text:p>620,2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7121.41" table:style-name="ce14">
            <text:p>637,1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04.099999999999" table:style-name="ce14">
            <text:p>16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192.240000000002" table:style-name="ce14">
            <text:p>21,192<text:s/></text:p>
          </table:table-cell>
          <table:table-cell office:value-type="float" office:value="75448.55" table:style-name="ce14">
            <text:p>75,449<text:s/></text:p>
          </table:table-cell>
          <table:table-cell office:value-type="float" office:value="9394.0300000000007" table:style-name="ce14">
            <text:p>9,394<text:s/></text:p>
          </table:table-cell>
          <table:table-cell office:value-type="float" office:value="6692168.5199999996" table:style-name="ce14">
            <text:p>6,692,1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027.83" table:style-name="ce14">
            <text:p>42,0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34.9" table:style-name="ce14">
            <text:p>15,735<text:s/></text:p>
          </table:table-cell>
          <table:table-cell office:value-type="float" office:value="78671.97" table:style-name="ce14">
            <text:p>78,672<text:s/></text:p>
          </table:table-cell>
          <table:table-cell office:value-type="float" office:value="3750780.93" table:style-name="ce14">
            <text:p>3,750,7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32229.69" table:style-name="ce14">
            <text:p>2,032,230<text:s/></text:p>
          </table:table-cell>
          <table:table-cell office:value-type="float" office:value="632632.93000000005" table:style-name="ce14">
            <text:p>632,633<text:s/></text:p>
          </table:table-cell>
          <table:table-cell office:value-type="float" office:value="6965.21" table:style-name="ce14">
            <text:p>6,965<text:s/></text:p>
          </table:table-cell>
          <table:table-cell office:value-type="float" office:value="3907116.41" table:style-name="ce14">
            <text:p>3,907,1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1991.9300000002" table:style-name="ce14">
            <text:p>2,561,992<text:s/></text:p>
          </table:table-cell>
          <table:table-cell office:value-type="float" office:value="2151.9" table:style-name="ce14">
            <text:p>2,152<text:s/></text:p>
          </table:table-cell>
          <table:table-cell office:value-type="float" office:value="49658.97" table:style-name="ce14">
            <text:p>49,6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354.45" table:style-name="ce14">
            <text:p>418,354<text:s/></text:p>
          </table:table-cell>
          <table:table-cell office:value-type="float" office:value="470170.38" table:style-name="ce14">
            <text:p>470,170<text:s/></text:p>
          </table:table-cell>
          <table:table-cell office:value-type="float" office:value="33633.21" table:style-name="ce14">
            <text:p>33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7.93" table:style-name="ce14">
            <text:p>7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855.279999999999" table:style-name="ce14">
            <text:p>32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137.03" table:style-name="ce14">
            <text:p>90,137<text:s/></text:p>
          </table:table-cell>
          <table:table-cell office:value-type="float" office:value="230598.52" table:style-name="ce14">
            <text:p>230,5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7.69" table:style-name="ce14">
            <text:p>3,4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9.07" table:style-name="ce14">
            <text:p>459<text:s/></text:p>
          </table:table-cell>
          <table:table-cell office:value-type="float" office:value="226701.76" table:style-name="ce14">
            <text:p>226,702<text:s/></text:p>
          </table:table-cell>
          <table:table-cell office:value-type="float" office:value="9363305.0999999996" table:style-name="ce14">
            <text:p>9,363,305<text:s/></text:p>
          </table:table-cell>
          <table:table-cell office:value-type="float" office:value="1347146.97" table:style-name="ce14">
            <text:p>1,347,147<text:s/></text:p>
          </table:table-cell>
          <table:table-cell office:value-type="float" office:value="194999.66" table:style-name="ce14">
            <text:p>195,000<text:s/></text:p>
          </table:table-cell>
          <table:table-cell office:value-type="float" office:value="194275.34" table:style-name="ce14">
            <text:p>194,2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4.31" table:style-name="ce14">
            <text:p>724<text:s/></text:p>
          </table:table-cell>
          <table:table-cell office:value-type="float" office:value="20162.830000000002" table:style-name="ce14">
            <text:p>20,163<text:s/></text:p>
          </table:table-cell>
          <table:table-cell office:value-type="float" office:value="72.41" table:style-name="ce14">
            <text:p>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008.59" table:style-name="ce14">
            <text:p>85,009<text:s/></text:p>
          </table:table-cell>
          <table:table-cell office:value-type="float" office:value="9649.7900000000009" table:style-name="ce14">
            <text:p>9,650<text:s/></text:p>
          </table:table-cell>
          <table:table-cell office:value-type="float" office:value="371278.76" table:style-name="ce14">
            <text:p>371,279<text:s/></text:p>
          </table:table-cell>
          <table:table-cell office:value-type="float" office:value="124233" table:style-name="ce14">
            <text:p>124,2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912.62" table:style-name="ce14">
            <text:p>290,913<text:s/></text:p>
          </table:table-cell>
          <table:table-cell office:value-type="float" office:value="6739.93" table:style-name="ce14">
            <text:p>6,740<text:s/></text:p>
          </table:table-cell>
          <table:table-cell office:value-type="float" office:value="47447" table:style-name="ce14">
            <text:p>47,447<text:s/></text:p>
          </table:table-cell>
          <table:table-cell office:value-type="float" office:value="6885.38" table:style-name="ce14">
            <text:p>6,8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757" table:style-name="ce14">
            <text:p>189,757<text:s/></text:p>
          </table:table-cell>
          <table:table-cell office:value-type="float" office:value="7.83" table:style-name="ce14">
            <text:p>8<text:s/></text:p>
          </table:table-cell>
          <table:table-cell office:value-type="float" office:value="13352.48" table:style-name="ce14">
            <text:p>13,352<text:s/></text:p>
          </table:table-cell>
          <table:table-cell office:value-type="float" office:value="149205.82999999999" table:style-name="ce14">
            <text:p>149,206<text:s/></text:p>
          </table:table-cell>
          <table:table-cell office:value-type="float" office:value="69529.45" table:style-name="ce14">
            <text:p>69,529<text:s/></text:p>
          </table:table-cell>
          <table:table-cell office:value-type="float" office:value="74503.03" table:style-name="ce14">
            <text:p>74,503<text:s/></text:p>
          </table:table-cell>
          <table:table-cell office:value-type="float" office:value="5173.34" table:style-name="ce14">
            <text:p>5,1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190.86" table:style-name="ce14">
            <text:p>27,191<text:s/></text:p>
          </table:table-cell>
          <table:table-cell office:value-type="float" office:value="1213918.93" table:style-name="ce14">
            <text:p>1,213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890.38" table:style-name="ce14">
            <text:p>83,890<text:s/></text:p>
          </table:table-cell>
          <table:table-cell office:value-type="float" office:value="703644.9" table:style-name="ce14">
            <text:p>703,645<text:s/></text:p>
          </table:table-cell>
          <table:table-cell office:value-type="float" office:value="703475.1" table:style-name="ce14">
            <text:p>703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.79" table:style-name="ce14">
            <text:p>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8569.45000000001" table:style-name="ce14">
            <text:p>148,569<text:s/></text:p>
          </table:table-cell>
          <table:table-cell office:value-type="float" office:value="277814.21000000002" table:style-name="ce14">
            <text:p>277,814<text:s/></text:p>
          </table:table-cell>
          <table:table-cell office:value-type="float" office:value="2640.62" table:style-name="ce14">
            <text:p>2,6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2759.66" table:style-name="ce14">
            <text:p>202,760<text:s/></text:p>
          </table:table-cell>
          <table:table-cell office:value-type="float" office:value="72413.929999999993" table:style-name="ce14">
            <text:p>72,414<text:s/></text:p>
          </table:table-cell>
          <table:table-cell office:value-type="float" office:value="2561065.9" table:style-name="ce14">
            <text:p>2,561,066<text:s/></text:p>
          </table:table-cell>
          <table:table-cell office:value-type="float" office:value="6802239.21" table:style-name="ce14">
            <text:p>6,802,239<text:s/></text:p>
          </table:table-cell>
          <table:table-cell office:value-type="float" office:value="2081190.14" table:style-name="ce14">
            <text:p>2,081,190<text:s/></text:p>
          </table:table-cell>
          <table:table-cell office:value-type="float" office:value="2078295.72" table:style-name="ce14">
            <text:p>2,078,2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94.41" table:style-name="ce14">
            <text:p>2,8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3268.03" table:style-name="ce14">
            <text:p>893,268<text:s/></text:p>
          </table:table-cell>
          <table:table-cell office:value-type="float" office:value="540778.23999999999" table:style-name="ce14">
            <text:p>540,778<text:s/></text:p>
          </table:table-cell>
          <table:table-cell office:value-type="float" office:value="352489.79" table:style-name="ce14">
            <text:p>352,490<text:s/></text:p>
          </table:table-cell>
          <table:table-cell office:value-type="float" office:value="3668676.66" table:style-name="ce14">
            <text:p>3,668,677<text:s/></text:p>
          </table:table-cell>
          <table:table-cell office:value-type="float" office:value="754316.14" table:style-name="ce14">
            <text:p>754,316<text:s/></text:p>
          </table:table-cell>
          <table:table-cell office:value-type="float" office:value="1294442.03" table:style-name="ce14">
            <text:p>1,294,442<text:s/></text:p>
          </table:table-cell>
          <table:table-cell office:value-type="float" office:value="1619918.48" table:style-name="ce14">
            <text:p>1,619,9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287.14" table:style-name="ce14">
            <text:p>172,287<text:s/></text:p>
          </table:table-cell>
          <table:table-cell office:value-type="float" office:value="100508.79" table:style-name="ce14">
            <text:p>100,5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741.66" table:style-name="ce14">
            <text:p>71,742<text:s/></text:p>
          </table:table-cell>
          <table:table-cell office:value-type="float" office:value="36.69" table:style-name="ce14">
            <text:p>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182.76" table:style-name="ce15">
            <text:p>-13,1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02239.21" table:style-name="ce14">
            <text:p>6,802,239<text:s/></text:p>
          </table:table-cell>
          <table:table-cell office:value-type="float" office:value="5034953" table:style-name="ce14">
            <text:p>5,034,953<text:s/></text:p>
          </table:table-cell>
          <table:table-cell office:value-type="float" office:value="13684.17" table:style-name="ce14">
            <text:p>13,684<text:s/></text:p>
          </table:table-cell>
          <table:table-cell office:value-type="float" office:value="4131830.03" table:style-name="ce14">
            <text:p>4,131,830<text:s/></text:p>
          </table:table-cell>
          <table:table-cell office:value-type="float" office:value="40.86" table:style-name="ce14">
            <text:p>41<text:s/></text:p>
          </table:table-cell>
          <table:table-cell office:value-type="float" office:value="903122.97" table:style-name="ce14">
            <text:p>903,123<text:s/></text:p>
          </table:table-cell>
          <table:table-cell office:value-type="float" office:value="-53460.24" table:style-name="ce15">
            <text:p>-53,460<text:s/></text:p>
          </table:table-cell>
          <table:table-cell office:value-type="float" office:value="43393.24" table:style-name="ce14">
            <text:p>43,393<text:s/></text:p>
          </table:table-cell>
          <table:table-cell office:value-type="float" office:value="893055.97" table:style-name="ce14">
            <text:p>893,056<text:s/></text:p>
          </table:table-cell>
          <table:table-cell office:value-type="float" office:value="480032.28" table:style-name="ce14">
            <text:p>480,032<text:s/></text:p>
          </table:table-cell>
          <table:table-cell office:value-type="float" office:value="159876.28" table:style-name="ce14">
            <text:p>159,876<text:s/></text:p>
          </table:table-cell>
          <table:table-cell office:value-type="float" office:value="148689.76" table:style-name="ce14">
            <text:p>148,690<text:s/></text:p>
          </table:table-cell>
          <table:table-cell office:value-type="float" office:value="162548.76" table:style-name="ce14">
            <text:p>162,549<text:s/></text:p>
          </table:table-cell>
          <table:table-cell office:value-type="float" office:value="8917.48" table:style-name="ce14">
            <text:p>8,917<text:s/></text:p>
          </table:table-cell>
          <table:table-cell office:value-type="float" office:value="-25.48" table:style-name="ce15">
            <text:p>-25<text:s/></text:p>
          </table:table-cell>
          <table:table-cell office:value-type="float" office:value="412998.21" table:style-name="ce14">
            <text:p>412,998<text:s/></text:p>
          </table:table-cell>
          <table:table-cell office:value-type="float" office:value="195790.62" table:style-name="ce14">
            <text:p>195,791<text:s/></text:p>
          </table:table-cell>
          <table:table-cell office:value-type="float" office:value="40889.589999999997" table:style-name="ce14">
            <text:p>40,890<text:s/></text:p>
          </table:table-cell>
          <table:table-cell office:value-type="float" office:value="10626.83" table:style-name="ce14">
            <text:p>10,627<text:s/></text:p>
          </table:table-cell>
          <table:table-cell office:value-type="float" office:value="1458.41" table:style-name="ce14">
            <text:p>1,458<text:s/></text:p>
          </table:table-cell>
          <table:table-cell office:value-type="float" office:value="1117.24" table:style-name="ce14">
            <text:p>1,117<text:s/></text:p>
          </table:table-cell>
          <table:table-cell office:value-type="float" office:value="27687.1" table:style-name="ce14">
            <text:p>27,687<text:s/></text:p>
          </table:table-cell>
          <table:table-cell office:value-type="float" office:value="23509.38" table:style-name="ce14">
            <text:p>23,509<text:s/></text:p>
          </table:table-cell>
          <table:table-cell office:value-type="float" office:value="2376.1" table:style-name="ce14">
            <text:p>2,3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9.28" table:style-name="ce14">
            <text:p>17,609<text:s/></text:p>
          </table:table-cell>
          <table:table-cell office:value-type="float" office:value="23233.66" table:style-name="ce14">
            <text:p>23,234<text:s/></text:p>
          </table:table-cell>
          <table:table-cell office:value-type="float" office:value="2540.14" table:style-name="ce14">
            <text:p>2,540<text:s/></text:p>
          </table:table-cell>
          <table:table-cell office:value-type="float" office:value="483.59" table:style-name="ce14">
            <text:p>4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8.86" table:style-name="ce14">
            <text:p>689<text:s/></text:p>
          </table:table-cell>
          <table:table-cell office:value-type="float" office:value="-75.41" table:style-name="ce15">
            <text:p>-75<text:s/></text:p>
          </table:table-cell>
          <table:table-cell office:value-type="float" office:value="-23346.83" table:style-name="ce15">
            <text:p>-23,3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967.97" table:style-name="ce15">
            <text:p>-18,968<text:s/></text:p>
          </table:table-cell>
          <table:table-cell office:value-type="float" office:value="-629.07000000000005" table:style-name="ce15">
            <text:p>-629<text:s/></text:p>
          </table:table-cell>
          <table:table-cell office:value-type="float" office:value="150988.69" table:style-name="ce14">
            <text:p>150,989<text:s/></text:p>
          </table:table-cell>
          <table:table-cell office:value-type="float" office:value="608788.82999999996" table:style-name="ce14">
            <text:p>608,789<text:s/></text:p>
          </table:table-cell>
          <table:table-cell office:value-type="float" office:value="-76499.59" table:style-name="ce15">
            <text:p>-76,500<text:s/></text:p>
          </table:table-cell>
          <table:table-cell office:value-type="float" office:value="-71625.45" table:style-name="ce15">
            <text:p>-71,625<text:s/></text:p>
          </table:table-cell>
          <table:table-cell office:value-type="float" office:value="-4874.1400000000003" table:style-name="ce15">
            <text:p>-4,874<text:s/></text:p>
          </table:table-cell>
          <table:table-cell office:value-type="float" office:value="532289.24" table:style-name="ce14">
            <text:p>532,2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2289.24" table:style-name="ce14">
            <text:p>532,2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2289.24" table:style-name="ce14">
            <text:p>532,289<text:s/></text:p>
          </table:table-cell>
          <table:table-cell office:value-type="float" office:value="-66164.17" table:style-name="ce15">
            <text:p>-66,164<text:s/></text:p>
          </table:table-cell>
          <table:table-cell office:value-type="float" office:value="-20941.45" table:style-name="ce15">
            <text:p>-20,941<text:s/></text:p>
          </table:table-cell>
          <table:table-cell office:value-type="float" office:value="-14750.28" table:style-name="ce15">
            <text:p>-14,7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00.17" table:style-name="ce15">
            <text:p>-4,200<text:s/></text:p>
          </table:table-cell>
          <table:table-cell office:value-type="float" office:value="-3791.83" table:style-name="ce15">
            <text:p>-3,7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0.83" table:style-name="ce14">
            <text:p>1,801<text:s/></text:p>
          </table:table-cell>
          <table:table-cell office:value-type="float" office:value="-45222.720000000001" table:style-name="ce15">
            <text:p>-45,223<text:s/></text:p>
          </table:table-cell>
          <table:table-cell office:value-type="float" office:value="-12559.34" table:style-name="ce15">
            <text:p>-12,559<text:s/></text:p>
          </table:table-cell>
          <table:table-cell office:value-type="float" office:value="1235.9000000000001" table:style-name="ce14">
            <text:p>1,236<text:s/></text:p>
          </table:table-cell>
          <table:table-cell office:value-type="float" office:value="58.24" table:style-name="ce14">
            <text:p>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125.62" table:style-name="ce15">
            <text:p>-18,126<text:s/></text:p>
          </table:table-cell>
          <table:table-cell office:value-type="float" office:value="-19008.099999999999" table:style-name="ce15">
            <text:p>-19,0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76.21" table:style-name="ce14">
            <text:p>3,1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6125.07" table:style-name="ce14">
            <text:p>466,125<text:s/></text:p>
          </table:table-cell>
          <table:table-cell office:value-type="float" office:value="4267" table:style-name="ce14">
            <text:p>4,2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2.24" table:style-name="ce14">
            <text:p>302<text:s/></text:p>
          </table:table-cell>
          <table:table-cell office:value-type="float" office:value="608788.82999999996" table:style-name="ce14">
            <text:p>608,7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8788.82999999996" table:style-name="ce14">
            <text:p>608,789<text:s/></text:p>
          </table:table-cell>
          <table:table-cell office:value-type="float" office:value="290913.48" table:style-name="ce14">
            <text:p>290,913<text:s/></text:p>
          </table:table-cell>
          <table:table-cell office:value-type="float" office:value="9770.24" table:style-name="ce14">
            <text:p>9,770<text:s/></text:p>
          </table:table-cell>
          <table:table-cell office:value-type="float" office:value="3535.38" table:style-name="ce14">
            <text:p>3,535<text:s/></text:p>
          </table:table-cell>
          <table:table-cell office:value-type="float" office:value="-2406.52" table:style-name="ce15">
            <text:p>-2,4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734.48" table:style-name="ce15">
            <text:p>-10,734<text:s/></text:p>
          </table:table-cell>
          <table:table-cell office:value-type="float" office:value="-2612.7600000000002" table:style-name="ce15">
            <text:p>-2,613<text:s/></text:p>
          </table:table-cell>
          <table:table-cell office:value-type="float" office:value="629.07000000000005" table:style-name="ce14">
            <text:p>629<text:s/></text:p>
          </table:table-cell>
          <table:table-cell office:value-type="float" office:value="-150988.72" table:style-name="ce15">
            <text:p>-150,989<text:s/></text:p>
          </table:table-cell>
          <table:table-cell office:value-type="float" office:value="-1354.24" table:style-name="ce15">
            <text:p>-1,3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271.76" table:style-name="ce15">
            <text:p>-16,272<text:s/></text:p>
          </table:table-cell>
          <table:table-cell office:value-type="float" office:value="570.62" table:style-name="ce14">
            <text:p>5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66.52" table:style-name="ce14">
            <text:p>2,467<text:s/></text:p>
          </table:table-cell>
          <table:table-cell office:value-type="float" office:value="-4752.24" table:style-name="ce15">
            <text:p>-4,752<text:s/></text:p>
          </table:table-cell>
          <table:table-cell office:value-type="float" office:value="44014.66" table:style-name="ce14">
            <text:p>44,015<text:s/></text:p>
          </table:table-cell>
          <table:table-cell office:value-type="float" office:value="-79159.69" table:style-name="ce15">
            <text:p>-79,1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386.38" table:style-name="ce15">
            <text:p>-21,386<text:s/></text:p>
          </table:table-cell>
          <table:table-cell office:value-type="float" office:value="14246.9" table:style-name="ce14">
            <text:p>14,247<text:s/></text:p>
          </table:table-cell>
          <table:table-cell office:value-type="float" office:value="35183.9" table:style-name="ce14">
            <text:p>35,184<text:s/></text:p>
          </table:table-cell>
          <table:table-cell office:value-type="float" office:value="-49463.24" table:style-name="ce15">
            <text:p>-49,463<text:s/></text:p>
          </table:table-cell>
          <table:table-cell office:value-type="float" office:value="4188.6899999999996" table:style-name="ce14">
            <text:p>4,189<text:s/></text:p>
          </table:table-cell>
          <table:table-cell office:value-type="float" office:value="6023.79" table:style-name="ce14">
            <text:p>6,024<text:s/></text:p>
          </table:table-cell>
          <table:table-cell office:value-type="float" office:value="-13680.41" table:style-name="ce15">
            <text:p>-13,680<text:s/></text:p>
          </table:table-cell>
          <table:table-cell office:value-type="float" office:value="-8746.34" table:style-name="ce15">
            <text:p>-8,746<text:s/></text:p>
          </table:table-cell>
          <table:table-cell office:value-type="float" office:value="-79348.34" table:style-name="ce15">
            <text:p>-79,348<text:s/></text:p>
          </table:table-cell>
          <table:table-cell office:value-type="float" office:value="579426.93000000005" table:style-name="ce14">
            <text:p>579,427<text:s/></text:p>
          </table:table-cell>
          <table:table-cell office:value-type="float" office:value="-110134.76" table:style-name="ce15">
            <text:p>-110,135<text:s/></text:p>
          </table:table-cell>
          <table:table-cell office:value-type="float" office:value="93670.14" table:style-name="ce14">
            <text:p>93,670<text:s/></text:p>
          </table:table-cell>
          <table:table-cell office:value-type="float" office:value="-187367.31" table:style-name="ce15">
            <text:p>-187,367<text:s/></text:p>
          </table:table-cell>
          <table:table-cell office:value-type="float" office:value="19746.07" table:style-name="ce14">
            <text:p>19,746<text:s/></text:p>
          </table:table-cell>
          <table:table-cell office:value-type="float" office:value="-2372.52" table:style-name="ce15">
            <text:p>-2,3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816.31" table:style-name="ce15">
            <text:p>-28,816<text:s/></text:p>
          </table:table-cell>
          <table:table-cell office:value-type="float" office:value="410.41" table:style-name="ce14">
            <text:p>410<text:s/></text:p>
          </table:table-cell>
          <table:table-cell office:value-type="float" office:value="-269805.31" table:style-name="ce15">
            <text:p>-269,805<text:s/></text:p>
          </table:table-cell>
          <table:table-cell office:value-type="float" office:value="5963" table:style-name="ce14">
            <text:p>5,963<text:s/></text:p>
          </table:table-cell>
          <table:table-cell office:value-type="float" office:value="-3925.72" table:style-name="ce15">
            <text:p>-3,926<text:s/></text:p>
          </table:table-cell>
          <table:table-cell office:value-type="float" office:value="-19.760000000000002" table:style-name="ce15">
            <text:p>-20<text:s/></text:p>
          </table:table-cell>
          <table:table-cell office:value-type="float" office:value="-5319.86" table:style-name="ce15">
            <text:p>-5,320<text:s/></text:p>
          </table:table-cell>
          <table:table-cell office:value-type="float" office:value="4655.72" table:style-name="ce14">
            <text:p>4,656<text:s/></text:p>
          </table:table-cell>
          <table:table-cell office:value-type="float" office:value="-85161.76" table:style-name="ce15">
            <text:p>-85,162<text:s/></text:p>
          </table:table-cell>
          <table:table-cell office:value-type="float" office:value="6382.45" table:style-name="ce14">
            <text:p>6,382<text:s/></text:p>
          </table:table-cell>
          <table:table-cell office:value-type="float" office:value="5437.9" table:style-name="ce14">
            <text:p>5,438<text:s/></text:p>
          </table:table-cell>
          <table:table-cell office:value-type="float" office:value="251620.07" table:style-name="ce14">
            <text:p>251,6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301.45" table:style-name="ce15">
            <text:p>-28,301<text:s/></text:p>
          </table:table-cell>
          <table:table-cell office:value-type="float" office:value="-333339" table:style-name="ce15">
            <text:p>-333,339<text:s/></text:p>
          </table:table-cell>
          <table:table-cell office:value-type="float" office:value="347373.38" table:style-name="ce14">
            <text:p>347,373<text:s/></text:p>
          </table:table-cell>
          <table:table-cell office:value-type="float" office:value="-401632.72" table:style-name="ce15">
            <text:p>-401,633<text:s/></text:p>
          </table:table-cell>
          <table:table-cell office:value-type="float" office:value="331651.09999999998" table:style-name="ce14">
            <text:p>331,651<text:s/></text:p>
          </table:table-cell>
          <table:table-cell office:value-type="float" office:value="-203583.76" table:style-name="ce15">
            <text:p>-203,5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1996.14" table:style-name="ce15">
            <text:p>-231,996<text:s/></text:p>
          </table:table-cell>
          <table:table-cell office:value-type="float" office:value="61074.62" table:style-name="ce14">
            <text:p>61,075<text:s/></text:p>
          </table:table-cell>
          <table:table-cell office:value-type="float" office:value="-3226.41" table:style-name="ce15">
            <text:p>-3,226<text:s/></text:p>
          </table:table-cell>
          <table:table-cell office:value-type="float" office:value="-2027.66" table:style-name="ce15">
            <text:p>-2,0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671.97" table:style-name="ce15">
            <text:p>-12,672<text:s/></text:p>
          </table:table-cell>
          <table:table-cell office:value-type="float" office:value="-115039.55" table:style-name="ce15">
            <text:p>-115,040<text:s/></text:p>
          </table:table-cell>
          <table:table-cell office:value-type="float" office:value="132.69" table:style-name="ce14">
            <text:p>133<text:s/></text:p>
          </table:table-cell>
          <table:table-cell office:value-type="float" office:value="131181.07" table:style-name="ce14">
            <text:p>131,181<text:s/></text:p>
          </table:table-cell>
          <table:table-cell office:value-type="float" office:value="931249.1" table:style-name="ce14">
            <text:p>931,24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3" table:style-name="ce2">
            <text:p>23</text:p>
          </table:table-cell>
          <table:table-cell office:value-type="float" office:value="3460051.83" table:style-name="ce14">
            <text:p>3,460,052<text:s/></text:p>
          </table:table-cell>
          <table:table-cell office:value-type="float" office:value="499671.61" table:style-name="ce14">
            <text:p>499,672<text:s/></text:p>
          </table:table-cell>
          <table:table-cell office:value-type="float" office:value="22632.959999999999" table:style-name="ce14">
            <text:p>22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84.61" table:style-name="ce14">
            <text:p>24,985<text:s/></text:p>
          </table:table-cell>
          <table:table-cell office:value-type="float" office:value="4304.3500000000004" table:style-name="ce14">
            <text:p>4,304<text:s/></text:p>
          </table:table-cell>
          <table:table-cell office:value-type="float" office:value="3220.22" table:style-name="ce14">
            <text:p>3,2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89.52" table:style-name="ce14">
            <text:p>12,590<text:s/></text:p>
          </table:table-cell>
          <table:table-cell office:value-type="float" office:value="25225.48" table:style-name="ce14">
            <text:p>25,225<text:s/></text:p>
          </table:table-cell>
          <table:table-cell office:value-type="float" office:value="3.26" table:style-name="ce14">
            <text:p>3<text:s/></text:p>
          </table:table-cell>
          <table:table-cell office:value-type="float" office:value="745.35" table:style-name="ce14">
            <text:p>7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970.04" table:style-name="ce14">
            <text:p>665,970<text:s/></text:p>
          </table:table-cell>
          <table:table-cell office:value-type="float" office:value="6258.91" table:style-name="ce14">
            <text:p>6,259<text:s/></text:p>
          </table:table-cell>
          <table:table-cell office:value-type="float" office:value="278868.96000000002" table:style-name="ce14">
            <text:p>278,8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1961.43" table:style-name="ce14">
            <text:p>281,9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857.78" table:style-name="ce14">
            <text:p>47,858<text:s/></text:p>
          </table:table-cell>
          <table:table-cell office:value-type="float" office:value="55886.91" table:style-name="ce14">
            <text:p>55,8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12.35" table:style-name="ce14">
            <text:p>7,112<text:s/></text:p>
          </table:table-cell>
          <table:table-cell office:value-type="float" office:value="1195319.52" table:style-name="ce14">
            <text:p>1,195,3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6803.3" table:style-name="ce14">
            <text:p>1,316,8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483.78" table:style-name="ce14">
            <text:p>121,4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868.78" table:style-name="ce14">
            <text:p>95,869<text:s/></text:p>
          </table:table-cell>
          <table:table-cell office:value-type="float" office:value="237831.96" table:style-name="ce14">
            <text:p>237,832<text:s/></text:p>
          </table:table-cell>
          <table:table-cell office:value-type="float" office:value="112145.83" table:style-name="ce14">
            <text:p>112,146<text:s/></text:p>
          </table:table-cell>
          <table:table-cell office:value-type="float" office:value="4789105.43" table:style-name="ce14">
            <text:p>4,789,1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80.35" table:style-name="ce14">
            <text:p>15,780<text:s/></text:p>
          </table:table-cell>
          <table:table-cell office:value-type="float" office:value="434.78" table:style-name="ce14">
            <text:p>4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15.78" table:style-name="ce14">
            <text:p>16,616<text:s/></text:p>
          </table:table-cell>
          <table:table-cell office:value-type="float" office:value="2210.96" table:style-name="ce14">
            <text:p>2,211<text:s/></text:p>
          </table:table-cell>
          <table:table-cell office:value-type="float" office:value="2816745.96" table:style-name="ce14">
            <text:p>2,816,7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8931.09" table:style-name="ce14">
            <text:p>1,658,931<text:s/></text:p>
          </table:table-cell>
          <table:table-cell office:value-type="float" office:value="603117.74" table:style-name="ce14">
            <text:p>603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42906.26" table:style-name="ce14">
            <text:p>3,042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8141.17" table:style-name="ce14">
            <text:p>2,048,141<text:s/></text:p>
          </table:table-cell>
          <table:table-cell office:value-type="float" office:value="13378.61" table:style-name="ce14">
            <text:p>13,379<text:s/></text:p>
          </table:table-cell>
          <table:table-cell office:value-type="float" office:value="74426.87" table:style-name="ce14">
            <text:p>74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239.22" table:style-name="ce14">
            <text:p>58,239<text:s/></text:p>
          </table:table-cell>
          <table:table-cell office:value-type="float" office:value="67881.429999999993" table:style-name="ce14">
            <text:p>67,881<text:s/></text:p>
          </table:table-cell>
          <table:table-cell office:value-type="float" office:value="23646.39" table:style-name="ce14">
            <text:p>23,646<text:s/></text:p>
          </table:table-cell>
          <table:table-cell office:value-type="float" office:value="33.479999999999997" table:style-name="ce14">
            <text:p>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97.87" table:style-name="ce14">
            <text:p>4,5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15.04" table:style-name="ce14">
            <text:p>19,0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422.52" table:style-name="ce14">
            <text:p>99,423<text:s/></text:p>
          </table:table-cell>
          <table:table-cell office:value-type="float" office:value="97078.39" table:style-name="ce14">
            <text:p>97,0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504.3" table:style-name="ce14">
            <text:p>26,504<text:s/></text:p>
          </table:table-cell>
          <table:table-cell office:value-type="float" office:value="70574.09" table:style-name="ce14">
            <text:p>70,574<text:s/></text:p>
          </table:table-cell>
          <table:table-cell office:value-type="float" office:value="8249157.2599999998" table:style-name="ce14">
            <text:p>8,249,157<text:s/></text:p>
          </table:table-cell>
          <table:table-cell office:value-type="float" office:value="2739107.35" table:style-name="ce14">
            <text:p>2,739,107<text:s/></text:p>
          </table:table-cell>
          <table:table-cell office:value-type="float" office:value="931279.78" table:style-name="ce14">
            <text:p>931,280<text:s/></text:p>
          </table:table-cell>
          <table:table-cell office:value-type="float" office:value="931279.78" table:style-name="ce14">
            <text:p>931,2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823.57" table:style-name="ce14">
            <text:p>106,824<text:s/></text:p>
          </table:table-cell>
          <table:table-cell office:value-type="float" office:value="4696.91" table:style-name="ce14">
            <text:p>4,6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71.7" table:style-name="ce14">
            <text:p>32,072<text:s/></text:p>
          </table:table-cell>
          <table:table-cell office:value-type="float" office:value="8626.0400000000009" table:style-name="ce14">
            <text:p>8,626<text:s/></text:p>
          </table:table-cell>
          <table:table-cell office:value-type="float" office:value="479835.22" table:style-name="ce14">
            <text:p>479,835<text:s/></text:p>
          </table:table-cell>
          <table:table-cell office:value-type="float" office:value="111018.04" table:style-name="ce14">
            <text:p>111,018<text:s/></text:p>
          </table:table-cell>
          <table:table-cell office:value-type="float" office:value="141949.91" table:style-name="ce14">
            <text:p>141,950<text:s/></text:p>
          </table:table-cell>
          <table:table-cell office:value-type="float" office:value="15772.39" table:style-name="ce14">
            <text:p>15,772<text:s/></text:p>
          </table:table-cell>
          <table:table-cell office:value-type="float" office:value="433543.43" table:style-name="ce14">
            <text:p>433,543<text:s/></text:p>
          </table:table-cell>
          <table:table-cell office:value-type="float" office:value="52126.96" table:style-name="ce14">
            <text:p>52,127<text:s/></text:p>
          </table:table-cell>
          <table:table-cell office:value-type="float" office:value="63902.96" table:style-name="ce14">
            <text:p>63,903<text:s/></text:p>
          </table:table-cell>
          <table:table-cell office:value-type="float" office:value="37054.65" table:style-name="ce14">
            <text:p>37,0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405.78000000003" table:style-name="ce14">
            <text:p>320,406<text:s/></text:p>
          </table:table-cell>
          <table:table-cell office:value-type="float" office:value="1739.13" table:style-name="ce14">
            <text:p>1,739<text:s/></text:p>
          </table:table-cell>
          <table:table-cell office:value-type="float" office:value="17156.43" table:style-name="ce14">
            <text:p>17,156<text:s/></text:p>
          </table:table-cell>
          <table:table-cell office:value-type="float" office:value="281823.57" table:style-name="ce14">
            <text:p>281,824<text:s/></text:p>
          </table:table-cell>
          <table:table-cell office:value-type="float" office:value="18125.87" table:style-name="ce14">
            <text:p>18,126<text:s/></text:p>
          </table:table-cell>
          <table:table-cell office:value-type="float" office:value="263697.7" table:style-name="ce14">
            <text:p>263,6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.57" table:style-name="ce14">
            <text:p>289<text:s/></text:p>
          </table:table-cell>
          <table:table-cell office:value-type="float" office:value="19398.09" table:style-name="ce14">
            <text:p>19,398<text:s/></text:p>
          </table:table-cell>
          <table:table-cell office:value-type="float" office:value="902418.35" table:style-name="ce14">
            <text:p>902,4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63.52" table:style-name="ce14">
            <text:p>12,164<text:s/></text:p>
          </table:table-cell>
          <table:table-cell office:value-type="float" office:value="324552.61" table:style-name="ce14">
            <text:p>324,553<text:s/></text:p>
          </table:table-cell>
          <table:table-cell office:value-type="float" office:value="324552.61" table:style-name="ce14">
            <text:p>324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215.48" table:style-name="ce14">
            <text:p>48,215<text:s/></text:p>
          </table:table-cell>
          <table:table-cell office:value-type="float" office:value="269164.57" table:style-name="ce14">
            <text:p>269,165<text:s/></text:p>
          </table:table-cell>
          <table:table-cell office:value-type="float" office:value="248322.17" table:style-name="ce14">
            <text:p>248,322<text:s/></text:p>
          </table:table-cell>
          <table:table-cell office:value-type="float" office:value="35393.39" table:style-name="ce14">
            <text:p>35,393<text:s/></text:p>
          </table:table-cell>
          <table:table-cell office:value-type="float" office:value="223.09" table:style-name="ce14">
            <text:p>2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876.35" table:style-name="ce14">
            <text:p>157,876<text:s/></text:p>
          </table:table-cell>
          <table:table-cell office:value-type="float" office:value="55052.43" table:style-name="ce14">
            <text:p>55,052<text:s/></text:p>
          </table:table-cell>
          <table:table-cell office:value-type="float" office:value="3641525.7" table:style-name="ce14">
            <text:p>3,641,526<text:s/></text:p>
          </table:table-cell>
          <table:table-cell office:value-type="float" office:value="4607631.57" table:style-name="ce14">
            <text:p>4,607,632<text:s/></text:p>
          </table:table-cell>
          <table:table-cell office:value-type="float" office:value="2088796.13" table:style-name="ce14">
            <text:p>2,088,796<text:s/></text:p>
          </table:table-cell>
          <table:table-cell office:value-type="float" office:value="2088796.13" table:style-name="ce14">
            <text:p>2,088,7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3454.78" table:style-name="ce14">
            <text:p>433,455<text:s/></text:p>
          </table:table-cell>
          <table:table-cell office:value-type="float" office:value="229025.61" table:style-name="ce14">
            <text:p>229,026<text:s/></text:p>
          </table:table-cell>
          <table:table-cell office:value-type="float" office:value="204429.17" table:style-name="ce14">
            <text:p>204,429<text:s/></text:p>
          </table:table-cell>
          <table:table-cell office:value-type="float" office:value="2097308.35" table:style-name="ce14">
            <text:p>2,097,308<text:s/></text:p>
          </table:table-cell>
          <table:table-cell office:value-type="float" office:value="409107.35" table:style-name="ce14">
            <text:p>409,107<text:s/></text:p>
          </table:table-cell>
          <table:table-cell office:value-type="float" office:value="250515.74" table:style-name="ce14">
            <text:p>250,516<text:s/></text:p>
          </table:table-cell>
          <table:table-cell office:value-type="float" office:value="1437685.26" table:style-name="ce14">
            <text:p>1,437,6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54.91" table:style-name="ce15">
            <text:p>-4,855<text:s/></text:p>
          </table:table-cell>
          <table:table-cell office:value-type="float" office:value="-1766.22" table:style-name="ce15">
            <text:p>-1,7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88.7" table:style-name="ce15">
            <text:p>-3,0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72.78" table:style-name="ce15">
            <text:p>-7,0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07631.57" table:style-name="ce14">
            <text:p>4,607,632<text:s/></text:p>
          </table:table-cell>
          <table:table-cell office:value-type="float" office:value="6198100.3899999997" table:style-name="ce14">
            <text:p>6,198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11420.2199999997" table:style-name="ce14">
            <text:p>5,411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6680.17" table:style-name="ce14">
            <text:p>786,680<text:s/></text:p>
          </table:table-cell>
          <table:table-cell office:value-type="float" office:value="-10784.43" table:style-name="ce15">
            <text:p>-10,784<text:s/></text:p>
          </table:table-cell>
          <table:table-cell office:value-type="float" office:value="8159.91" table:style-name="ce14">
            <text:p>8,160<text:s/></text:p>
          </table:table-cell>
          <table:table-cell office:value-type="float" office:value="784055.65" table:style-name="ce14">
            <text:p>784,056<text:s/></text:p>
          </table:table-cell>
          <table:table-cell office:value-type="float" office:value="428638.57" table:style-name="ce14">
            <text:p>428,639<text:s/></text:p>
          </table:table-cell>
          <table:table-cell office:value-type="float" office:value="159789.22" table:style-name="ce14">
            <text:p>159,789<text:s/></text:p>
          </table:table-cell>
          <table:table-cell office:value-type="float" office:value="164454.04" table:style-name="ce14">
            <text:p>164,454<text:s/></text:p>
          </table:table-cell>
          <table:table-cell office:value-type="float" office:value="104395.3" table:style-name="ce14">
            <text:p>104,3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5417.09" table:style-name="ce14">
            <text:p>355,417<text:s/></text:p>
          </table:table-cell>
          <table:table-cell office:value-type="float" office:value="442264.57" table:style-name="ce14">
            <text:p>442,265<text:s/></text:p>
          </table:table-cell>
          <table:table-cell office:value-type="float" office:value="60781.7" table:style-name="ce14">
            <text:p>60,782<text:s/></text:p>
          </table:table-cell>
          <table:table-cell office:value-type="float" office:value="8612.2999999999993" table:style-name="ce14">
            <text:p>8,612<text:s/></text:p>
          </table:table-cell>
          <table:table-cell office:value-type="float" office:value="1894.74" table:style-name="ce14">
            <text:p>1,895<text:s/></text:p>
          </table:table-cell>
          <table:table-cell office:value-type="float" office:value="2945.74" table:style-name="ce14">
            <text:p>2,946<text:s/></text:p>
          </table:table-cell>
          <table:table-cell office:value-type="float" office:value="47328.91" table:style-name="ce14">
            <text:p>47,329<text:s/></text:p>
          </table:table-cell>
          <table:table-cell office:value-type="float" office:value="8751.2999999999993" table:style-name="ce14">
            <text:p>8,751<text:s/></text:p>
          </table:table-cell>
          <table:table-cell office:value-type="float" office:value="1348.52" table:style-name="ce14">
            <text:p>1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493.57" table:style-name="ce15">
            <text:p>-8,494<text:s/></text:p>
          </table:table-cell>
          <table:table-cell office:value-type="float" office:value="32255.3" table:style-name="ce14">
            <text:p>32,255<text:s/></text:p>
          </table:table-cell>
          <table:table-cell office:value-type="float" office:value="-3941.57" table:style-name="ce15">
            <text:p>-3,9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95.26" table:style-name="ce15">
            <text:p>-2,695<text:s/></text:p>
          </table:table-cell>
          <table:table-cell office:value-type="float" office:value="-9722.1299999999992" table:style-name="ce15">
            <text:p>-9,7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473.83" table:style-name="ce15">
            <text:p>-23,474<text:s/></text:p>
          </table:table-cell>
          <table:table-cell office:value-type="float" office:value="13159.7" table:style-name="ce14">
            <text:p>13,160<text:s/></text:p>
          </table:table-cell>
          <table:table-cell office:value-type="float" office:value="383045.7" table:style-name="ce14">
            <text:p>383,046<text:s/></text:p>
          </table:table-cell>
          <table:table-cell office:value-type="float" office:value="797681.65" table:style-name="ce14">
            <text:p>797,682<text:s/></text:p>
          </table:table-cell>
          <table:table-cell office:value-type="float" office:value="-104470.96" table:style-name="ce15">
            <text:p>-104,471<text:s/></text:p>
          </table:table-cell>
          <table:table-cell office:value-type="float" office:value="-90695.48" table:style-name="ce15">
            <text:p>-90,695<text:s/></text:p>
          </table:table-cell>
          <table:table-cell office:value-type="float" office:value="-13775.48" table:style-name="ce15">
            <text:p>-13,775<text:s/></text:p>
          </table:table-cell>
          <table:table-cell office:value-type="float" office:value="693210.7" table:style-name="ce14">
            <text:p>693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3210.7" table:style-name="ce14">
            <text:p>693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3210.7" table:style-name="ce14">
            <text:p>693,211<text:s/></text:p>
          </table:table-cell>
          <table:table-cell office:value-type="float" office:value="-46666.48" table:style-name="ce15">
            <text:p>-46,666<text:s/></text:p>
          </table:table-cell>
          <table:table-cell office:value-type="float" office:value="-18514.48" table:style-name="ce15">
            <text:p>-18,514<text:s/></text:p>
          </table:table-cell>
          <table:table-cell office:value-type="float" office:value="-15313.52" table:style-name="ce15">
            <text:p>-15,3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15.87" table:style-name="ce15">
            <text:p>-5,5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14.91" table:style-name="ce14">
            <text:p>2,315<text:s/></text:p>
          </table:table-cell>
          <table:table-cell office:value-type="float" office:value="-28152" table:style-name="ce15">
            <text:p>-28,152<text:s/></text:p>
          </table:table-cell>
          <table:table-cell office:value-type="float" office:value="-29451.26" table:style-name="ce15">
            <text:p>-29,451<text:s/></text:p>
          </table:table-cell>
          <table:table-cell office:value-type="float" office:value="-5174.83" table:style-name="ce15">
            <text:p>-5,1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36.96" table:style-name="ce14">
            <text:p>2,8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37.13" table:style-name="ce14">
            <text:p>3,6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6544.22" table:style-name="ce14">
            <text:p>646,544<text:s/></text:p>
          </table:table-cell>
          <table:table-cell office:value-type="float" office:value="1668.09" table:style-name="ce14">
            <text:p>1,6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9.48" table:style-name="ce14">
            <text:p>299<text:s/></text:p>
          </table:table-cell>
          <table:table-cell office:value-type="float" office:value="797681.65" table:style-name="ce14">
            <text:p>797,6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7681.65" table:style-name="ce14">
            <text:p>797,682<text:s/></text:p>
          </table:table-cell>
          <table:table-cell office:value-type="float" office:value="134115.26" table:style-name="ce14">
            <text:p>134,115<text:s/></text:p>
          </table:table-cell>
          <table:table-cell office:value-type="float" office:value="44877.78" table:style-name="ce14">
            <text:p>44,878<text:s/></text:p>
          </table:table-cell>
          <table:table-cell office:value-type="float" office:value="2114.65" table:style-name="ce14">
            <text:p>2,115<text:s/></text:p>
          </table:table-cell>
          <table:table-cell office:value-type="float" office:value="761.74" table:style-name="ce14">
            <text:p>7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980.61" table:style-name="ce15">
            <text:p>-8,981<text:s/></text:p>
          </table:table-cell>
          <table:table-cell office:value-type="float" office:value="-2920.83" table:style-name="ce15">
            <text:p>-2,921<text:s/></text:p>
          </table:table-cell>
          <table:table-cell office:value-type="float" office:value="-13159.7" table:style-name="ce15">
            <text:p>-13,160<text:s/></text:p>
          </table:table-cell>
          <table:table-cell office:value-type="float" office:value="-383045.7" table:style-name="ce15">
            <text:p>-383,046<text:s/></text:p>
          </table:table-cell>
          <table:table-cell office:value-type="float" office:value="-1183.0899999999999" table:style-name="ce15">
            <text:p>-1,1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855.35" table:style-name="ce15">
            <text:p>-3,855<text:s/></text:p>
          </table:table-cell>
          <table:table-cell office:value-type="float" office:value="261.83" table:style-name="ce14">
            <text:p>2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43.13" table:style-name="ce14">
            <text:p>6,143<text:s/></text:p>
          </table:table-cell>
          <table:table-cell office:value-type="float" office:value="-314.95999999999998" table:style-name="ce15">
            <text:p>-315<text:s/></text:p>
          </table:table-cell>
          <table:table-cell office:value-type="float" office:value="27614.83" table:style-name="ce14">
            <text:p>27,615<text:s/></text:p>
          </table:table-cell>
          <table:table-cell office:value-type="float" office:value="-6426.35" table:style-name="ce15">
            <text:p>-6,4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523.960000000006" table:style-name="ce15">
            <text:p>-76,524<text:s/></text:p>
          </table:table-cell>
          <table:table-cell office:value-type="float" office:value="1590.22" table:style-name="ce14">
            <text:p>1,590<text:s/></text:p>
          </table:table-cell>
          <table:table-cell office:value-type="float" office:value="-147817.43" table:style-name="ce15">
            <text:p>-147,817<text:s/></text:p>
          </table:table-cell>
          <table:table-cell office:value-type="float" office:value="227454.39" table:style-name="ce14">
            <text:p>227,454<text:s/></text:p>
          </table:table-cell>
          <table:table-cell office:value-type="float" office:value="8707.9599999999991" table:style-name="ce14">
            <text:p>8,708<text:s/></text:p>
          </table:table-cell>
          <table:table-cell office:value-type="float" office:value="3662.57" table:style-name="ce14">
            <text:p>3,663<text:s/></text:p>
          </table:table-cell>
          <table:table-cell office:value-type="float" office:value="-24829.48" table:style-name="ce15">
            <text:p>-24,8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3849.3" table:style-name="ce15">
            <text:p>-83,849<text:s/></text:p>
          </table:table-cell>
          <table:table-cell office:value-type="float" office:value="502079.26" table:style-name="ce14">
            <text:p>502,079<text:s/></text:p>
          </table:table-cell>
          <table:table-cell office:value-type="float" office:value="-58975.78" table:style-name="ce15">
            <text:p>-58,976<text:s/></text:p>
          </table:table-cell>
          <table:table-cell office:value-type="float" office:value="70562" table:style-name="ce14">
            <text:p>70,562<text:s/></text:p>
          </table:table-cell>
          <table:table-cell office:value-type="float" office:value="-156200.51999999999" table:style-name="ce15">
            <text:p>-156,201<text:s/></text:p>
          </table:table-cell>
          <table:table-cell office:value-type="float" office:value="9807.7800000000007" table:style-name="ce14">
            <text:p>9,8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6.57" table:style-name="ce15">
            <text:p>-2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8909.65" table:style-name="ce15">
            <text:p>-198,910<text:s/></text:p>
          </table:table-cell>
          <table:table-cell office:value-type="float" office:value="4437.3" table:style-name="ce14">
            <text:p>4,437<text:s/></text:p>
          </table:table-cell>
          <table:table-cell office:value-type="float" office:value="-43914.22" table:style-name="ce15">
            <text:p>-43,9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838.039999999994" table:style-name="ce15">
            <text:p>-69,838<text:s/></text:p>
          </table:table-cell>
          <table:table-cell office:value-type="float" office:value="9185.48" table:style-name="ce14">
            <text:p>9,185<text:s/></text:p>
          </table:table-cell>
          <table:table-cell office:value-type="float" office:value="-26604.65" table:style-name="ce15">
            <text:p>-26,6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.35" table:style-name="ce14">
            <text:p>120<text:s/></text:p>
          </table:table-cell>
          <table:table-cell office:value-type="float" office:value="102155.04" table:style-name="ce14">
            <text:p>102,1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733" table:style-name="ce14">
            <text:p>26,733<text:s/></text:p>
          </table:table-cell>
          <table:table-cell office:value-type="float" office:value="-331678.48" table:style-name="ce15">
            <text:p>-331,678<text:s/></text:p>
          </table:table-cell>
          <table:table-cell office:value-type="float" office:value="3869461.35" table:style-name="ce14">
            <text:p>3,869,461<text:s/></text:p>
          </table:table-cell>
          <table:table-cell office:value-type="float" office:value="-3967135.57" table:style-name="ce15">
            <text:p>-3,967,136<text:s/></text:p>
          </table:table-cell>
          <table:table-cell office:value-type="float" office:value="291624.09000000003" table:style-name="ce14">
            <text:p>291,624<text:s/></text:p>
          </table:table-cell>
          <table:table-cell office:value-type="float" office:value="-175415.13" table:style-name="ce15">
            <text:p>-175,4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56.52" table:style-name="ce15">
            <text:p>-1,9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7446.96000000002" table:style-name="ce15">
            <text:p>-307,447<text:s/></text:p>
          </table:table-cell>
          <table:table-cell office:value-type="float" office:value="103661.91" table:style-name="ce14">
            <text:p>103,662<text:s/></text:p>
          </table:table-cell>
          <table:table-cell office:value-type="float" office:value="-19973.52" table:style-name="ce15">
            <text:p>-19,974<text:s/></text:p>
          </table:table-cell>
          <table:table-cell office:value-type="float" office:value="-1005.52" table:style-name="ce15">
            <text:p>-1,0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22.04" table:style-name="ce14">
            <text:p>22,422<text:s/></text:p>
          </table:table-cell>
          <table:table-cell office:value-type="float" office:value="-185763.83" table:style-name="ce15">
            <text:p>-185,764<text:s/></text:p>
          </table:table-cell>
          <table:table-cell office:value-type="float" office:value="796.26" table:style-name="ce14">
            <text:p>796<text:s/></text:p>
          </table:table-cell>
          <table:table-cell office:value-type="float" office:value="-14566.78" table:style-name="ce15">
            <text:p>-14,567<text:s/></text:p>
          </table:table-cell>
          <table:table-cell office:value-type="float" office:value="499671.61" table:style-name="ce14">
            <text:p>499,67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2</text:p>
          </table:table-cell>
          <table:table-cell office:value-type="string" table:style-name="ce2">
            <text:p>家具製造業</text:p>
          </table:table-cell>
          <table:table-cell office:value-type="float" office:value="2" table:style-name="ce2">
            <text:p>2</text:p>
          </table:table-cell>
          <table:table-cell office:value-type="float" office:value="3864838.5" table:style-name="ce14">
            <text:p>3,864,839<text:s/></text:p>
          </table:table-cell>
          <table:table-cell office:value-type="float" office:value="1994129.5" table:style-name="ce14">
            <text:p>1,994,130<text:s/></text:p>
          </table:table-cell>
          <table:table-cell office:value-type="float" office:value="225413.5" table:style-name="ce14">
            <text:p>225,4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91.5" table:style-name="ce14">
            <text:p>15,4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1581" table:style-name="ce14">
            <text:p>621,581<text:s/></text:p>
          </table:table-cell>
          <table:table-cell office:value-type="float" office:value="3750.5" table:style-name="ce14">
            <text:p>3,751<text:s/></text:p>
          </table:table-cell>
          <table:table-cell office:value-type="float" office:value="709609" table:style-name="ce14">
            <text:p>709,6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45808.5" table:style-name="ce14">
            <text:p>45,8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617.5" table:style-name="ce14">
            <text:p>186,6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117.5" table:style-name="ce14">
            <text:p>197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00" table:style-name="ce14">
            <text:p>10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998" table:style-name="ce14">
            <text:p>45,998<text:s/></text:p>
          </table:table-cell>
          <table:table-cell office:value-type="float" office:value="19523" table:style-name="ce14">
            <text:p>19,523<text:s/></text:p>
          </table:table-cell>
          <table:table-cell office:value-type="float" office:value="1479" table:style-name="ce14">
            <text:p>1,479<text:s/></text:p>
          </table:table-cell>
          <table:table-cell office:value-type="float" office:value="7703632.5" table:style-name="ce14">
            <text:p>7,703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408" table:style-name="ce14">
            <text:p>165,4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808.5" table:style-name="ce14">
            <text:p>43,8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73487" table:style-name="ce14">
            <text:p>6,773,4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4674.5" table:style-name="ce14">
            <text:p>574,675<text:s/></text:p>
          </table:table-cell>
          <table:table-cell office:value-type="float" office:value="404468" table:style-name="ce14">
            <text:p>404,4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0919.5" table:style-name="ce14">
            <text:p>410,9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713" table:style-name="ce14">
            <text:p>240,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21.5" table:style-name="ce14">
            <text:p>16,122<text:s/></text:p>
          </table:table-cell>
          <table:table-cell office:value-type="float" office:value="20225.5" table:style-name="ce14">
            <text:p>20,226<text:s/></text:p>
          </table:table-cell>
          <table:table-cell office:value-type="float" office:value="2504" table:style-name="ce14">
            <text:p>2,504<text:s/></text:p>
          </table:table-cell>
          <table:table-cell office:value-type="float" office:value="299.5" table:style-name="ce14">
            <text:p>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9" table:style-name="ce14">
            <text:p>1,6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5.5" table:style-name="ce14">
            <text:p>5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473" table:style-name="ce14">
            <text:p>51,473<text:s/></text:p>
          </table:table-cell>
          <table:table-cell office:value-type="float" office:value="76156" table:style-name="ce14">
            <text:p>76,1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0.5" table:style-name="ce14">
            <text:p>2,741<text:s/></text:p>
          </table:table-cell>
          <table:table-cell office:value-type="float" office:value="73415.5" table:style-name="ce14">
            <text:p>73,416<text:s/></text:p>
          </table:table-cell>
          <table:table-cell office:value-type="float" office:value="11568471" table:style-name="ce14">
            <text:p>11,568,471<text:s/></text:p>
          </table:table-cell>
          <table:table-cell office:value-type="float" office:value="1682776.5" table:style-name="ce14">
            <text:p>1,682,7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215" table:style-name="ce14">
            <text:p>75,2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848.5" table:style-name="ce14">
            <text:p>111,849<text:s/></text:p>
          </table:table-cell>
          <table:table-cell office:value-type="float" office:value="748494" table:style-name="ce14">
            <text:p>748,4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4362.5" table:style-name="ce14">
            <text:p>364,363<text:s/></text:p>
          </table:table-cell>
          <table:table-cell office:value-type="float" office:value="30829.5" table:style-name="ce14">
            <text:p>30,830<text:s/></text:p>
          </table:table-cell>
          <table:table-cell office:value-type="float" office:value="228216.5" table:style-name="ce14">
            <text:p>228,2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29.5" table:style-name="ce14">
            <text:p>123,5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92.5" table:style-name="ce14">
            <text:p>7,6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92.5" table:style-name="ce14">
            <text:p>7,6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837" table:style-name="ce14">
            <text:p>115,837<text:s/></text:p>
          </table:table-cell>
          <table:table-cell office:value-type="float" office:value="1945887.5" table:style-name="ce14">
            <text:p>1,945,8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9800.5" table:style-name="ce14">
            <text:p>1,149,801<text:s/></text:p>
          </table:table-cell>
          <table:table-cell office:value-type="float" office:value="1149800.5" table:style-name="ce14">
            <text:p>1,149,8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4571.5" table:style-name="ce14">
            <text:p>654,572<text:s/></text:p>
          </table:table-cell>
          <table:table-cell office:value-type="float" office:value="141515.5" table:style-name="ce14">
            <text:p>141,5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309.5" table:style-name="ce14">
            <text:p>141,310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3628664" table:style-name="ce14">
            <text:p>3,628,664<text:s/></text:p>
          </table:table-cell>
          <table:table-cell office:value-type="float" office:value="7939807" table:style-name="ce14">
            <text:p>7,939,807<text:s/></text:p>
          </table:table-cell>
          <table:table-cell office:value-type="float" office:value="2407361.5" table:style-name="ce14">
            <text:p>2,407,362<text:s/></text:p>
          </table:table-cell>
          <table:table-cell office:value-type="float" office:value="2407361.5" table:style-name="ce14">
            <text:p>2,407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9822" table:style-name="ce14">
            <text:p>2,569,822<text:s/></text:p>
          </table:table-cell>
          <table:table-cell office:value-type="float" office:value="283557" table:style-name="ce14">
            <text:p>283,557<text:s/></text:p>
          </table:table-cell>
          <table:table-cell office:value-type="float" office:value="2286265" table:style-name="ce14">
            <text:p>2,286,265<text:s/></text:p>
          </table:table-cell>
          <table:table-cell office:value-type="float" office:value="2465228.5" table:style-name="ce14">
            <text:p>2,465,229<text:s/></text:p>
          </table:table-cell>
          <table:table-cell office:value-type="float" office:value="393389" table:style-name="ce14">
            <text:p>393,389<text:s/></text:p>
          </table:table-cell>
          <table:table-cell office:value-type="float" office:value="24495.5" table:style-name="ce14">
            <text:p>24,496<text:s/></text:p>
          </table:table-cell>
          <table:table-cell office:value-type="float" office:value="2047344" table:style-name="ce14">
            <text:p>2,047,3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7395" table:style-name="ce14">
            <text:p>497,395<text:s/></text:p>
          </table:table-cell>
          <table:table-cell office:value-type="float" office:value="423371.5" table:style-name="ce14">
            <text:p>423,3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023.5" table:style-name="ce14">
            <text:p>74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39807" table:style-name="ce14">
            <text:p>7,939,807<text:s/></text:p>
          </table:table-cell>
          <table:table-cell office:value-type="float" office:value="9260555.5" table:style-name="ce14">
            <text:p>9,260,5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82905" table:style-name="ce14">
            <text:p>7,082,9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7650.5" table:style-name="ce14">
            <text:p>2,177,651<text:s/></text:p>
          </table:table-cell>
          <table:table-cell office:value-type="float" office:value="-114087.5" table:style-name="ce15">
            <text:p>-114,088<text:s/></text:p>
          </table:table-cell>
          <table:table-cell office:value-type="float" office:value="80236" table:style-name="ce14">
            <text:p>80,236<text:s/></text:p>
          </table:table-cell>
          <table:table-cell office:value-type="float" office:value="2143799" table:style-name="ce14">
            <text:p>2,143,799<text:s/></text:p>
          </table:table-cell>
          <table:table-cell office:value-type="float" office:value="575573" table:style-name="ce14">
            <text:p>575,573<text:s/></text:p>
          </table:table-cell>
          <table:table-cell office:value-type="float" office:value="194873" table:style-name="ce14">
            <text:p>194,873<text:s/></text:p>
          </table:table-cell>
          <table:table-cell office:value-type="float" office:value="300870" table:style-name="ce14">
            <text:p>300,870<text:s/></text:p>
          </table:table-cell>
          <table:table-cell office:value-type="float" office:value="79830" table:style-name="ce14">
            <text:p>79,8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8226" table:style-name="ce14">
            <text:p>1,568,226<text:s/></text:p>
          </table:table-cell>
          <table:table-cell office:value-type="float" office:value="494596.5" table:style-name="ce14">
            <text:p>494,597<text:s/></text:p>
          </table:table-cell>
          <table:table-cell office:value-type="float" office:value="23853" table:style-name="ce14">
            <text:p>23,853<text:s/></text:p>
          </table:table-cell>
          <table:table-cell office:value-type="float" office:value="1665" table:style-name="ce14">
            <text:p>1,665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17828.5" table:style-name="ce14">
            <text:p>17,829<text:s/></text:p>
          </table:table-cell>
          <table:table-cell office:value-type="float" office:value="4110.5" table:style-name="ce14">
            <text:p>4,111<text:s/></text:p>
          </table:table-cell>
          <table:table-cell office:value-type="float" office:value="49913.5" table:style-name="ce14">
            <text:p>49,914<text:s/></text:p>
          </table:table-cell>
          <table:table-cell office:value-type="float" office:value="-275" table:style-name="ce15">
            <text:p>-2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51.5" table:style-name="ce14">
            <text:p>22,552<text:s/></text:p>
          </table:table-cell>
          <table:table-cell office:value-type="float" office:value="30353" table:style-name="ce14">
            <text:p>30,353<text:s/></text:p>
          </table:table-cell>
          <table:table-cell office:value-type="float" office:value="-2453.5" table:style-name="ce15">
            <text:p>-2,4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2.5" table:style-name="ce15">
            <text:p>-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553" table:style-name="ce15">
            <text:p>-51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2383" table:style-name="ce14">
            <text:p>472,383<text:s/></text:p>
          </table:table-cell>
          <table:table-cell office:value-type="float" office:value="2062822.5" table:style-name="ce14">
            <text:p>2,062,823<text:s/></text:p>
          </table:table-cell>
          <table:table-cell office:value-type="float" office:value="-344088" table:style-name="ce15">
            <text:p>-344,088<text:s/></text:p>
          </table:table-cell>
          <table:table-cell office:value-type="float" office:value="-344088" table:style-name="ce15">
            <text:p>-344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8734.5" table:style-name="ce14">
            <text:p>1,718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8734.5" table:style-name="ce14">
            <text:p>1,718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8734.5" table:style-name="ce14">
            <text:p>1,718,735<text:s/></text:p>
          </table:table-cell>
          <table:table-cell office:value-type="float" office:value="24036.5" table:style-name="ce14">
            <text:p>24,037<text:s/></text:p>
          </table:table-cell>
          <table:table-cell office:value-type="float" office:value="-12676" table:style-name="ce15">
            <text:p>-12,676<text:s/></text:p>
          </table:table-cell>
          <table:table-cell office:value-type="float" office:value="-13286.5" table:style-name="ce15">
            <text:p>-13,2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64.5" table:style-name="ce15">
            <text:p>-1,7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75" table:style-name="ce14">
            <text:p>2,375<text:s/></text:p>
          </table:table-cell>
          <table:table-cell office:value-type="float" office:value="36712.5" table:style-name="ce14">
            <text:p>36,713<text:s/></text:p>
          </table:table-cell>
          <table:table-cell office:value-type="float" office:value="80422.5" table:style-name="ce14">
            <text:p>80,423<text:s/></text:p>
          </table:table-cell>
          <table:table-cell office:value-type="float" office:value="-1132.5" table:style-name="ce15">
            <text:p>-1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610.5" table:style-name="ce15">
            <text:p>-35,6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67" table:style-name="ce15">
            <text:p>-6,9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2771" table:style-name="ce14">
            <text:p>1,742,7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5.5" table:style-name="ce14">
            <text:p>716<text:s/></text:p>
          </table:table-cell>
          <table:table-cell office:value-type="float" office:value="2062822.5" table:style-name="ce14">
            <text:p>2,062,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2822.5" table:style-name="ce14">
            <text:p>2,062,823<text:s/></text:p>
          </table:table-cell>
          <table:table-cell office:value-type="float" office:value="27294.5" table:style-name="ce14">
            <text:p>27,295<text:s/></text:p>
          </table:table-cell>
          <table:table-cell office:value-type="float" office:value="2159.5" table:style-name="ce14">
            <text:p>2,160<text:s/></text:p>
          </table:table-cell>
          <table:table-cell office:value-type="float" office:value="-1184.5" table:style-name="ce15">
            <text:p>-1,185<text:s/></text:p>
          </table:table-cell>
          <table:table-cell office:value-type="float" office:value="2453.5" table:style-name="ce14">
            <text:p>2,4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65" table:style-name="ce15">
            <text:p>-1,665<text:s/></text:p>
          </table:table-cell>
          <table:table-cell office:value-type="float" office:value="-17828.5" table:style-name="ce15">
            <text:p>-17,8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2383" table:style-name="ce15">
            <text:p>-472,383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551.5" table:style-name="ce15">
            <text:p>-22,5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359" table:style-name="ce14">
            <text:p>128,359<text:s/></text:p>
          </table:table-cell>
          <table:table-cell office:value-type="float" office:value="-228163.5" table:style-name="ce15">
            <text:p>-228,1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8933" table:style-name="ce15">
            <text:p>-98,933<text:s/></text:p>
          </table:table-cell>
          <table:table-cell office:value-type="float" office:value="7002" table:style-name="ce14">
            <text:p>7,002<text:s/></text:p>
          </table:table-cell>
          <table:table-cell office:value-type="float" office:value="3295.5" table:style-name="ce14">
            <text:p>3,296<text:s/></text:p>
          </table:table-cell>
          <table:table-cell office:value-type="float" office:value="-268632.5" table:style-name="ce15">
            <text:p>-268,633<text:s/></text:p>
          </table:table-cell>
          <table:table-cell office:value-type="float" office:value="2924.5" table:style-name="ce14">
            <text:p>2,925<text:s/></text:p>
          </table:table-cell>
          <table:table-cell office:value-type="float" office:value="309082.5" table:style-name="ce14">
            <text:p>309,083<text:s/></text:p>
          </table:table-cell>
          <table:table-cell office:value-type="float" office:value="-43924.5" table:style-name="ce15">
            <text:p>-43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8406" table:style-name="ce15">
            <text:p>-238,406<text:s/></text:p>
          </table:table-cell>
          <table:table-cell office:value-type="float" office:value="1151996.5" table:style-name="ce14">
            <text:p>1,151,9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654" table:style-name="ce14">
            <text:p>33,6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963" table:style-name="ce14">
            <text:p>111,9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362" table:style-name="ce15">
            <text:p>-37,362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-2824.5" table:style-name="ce15">
            <text:p>-2,8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-2457.5" table:style-name="ce15">
            <text:p>-2,4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63.5" table:style-name="ce14">
            <text:p>10,0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25" table:style-name="ce15">
            <text:p>-9,425<text:s/></text:p>
          </table:table-cell>
          <table:table-cell office:value-type="float" office:value="104898.5" table:style-name="ce14">
            <text:p>104,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2400" table:style-name="ce15">
            <text:p>-162,4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34488.5" table:style-name="ce15">
            <text:p>-1,434,4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8452" table:style-name="ce15">
            <text:p>-188,452<text:s/></text:p>
          </table:table-cell>
          <table:table-cell office:value-type="float" office:value="2425571" table:style-name="ce14">
            <text:p>2,425,5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2.5" table:style-name="ce15">
            <text:p>-113<text:s/></text:p>
          </table:table-cell>
          <table:table-cell office:value-type="float" office:value="640118" table:style-name="ce14">
            <text:p>640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7013" table:style-name="ce14">
            <text:p>1,897,013<text:s/></text:p>
          </table:table-cell>
          <table:table-cell office:value-type="float" office:value="1994129.5" table:style-name="ce14">
            <text:p>1,994,13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1" table:style-name="ce2">
            <text:p>41</text:p>
          </table:table-cell>
          <table:table-cell office:value-type="float" office:value="980339.88" table:style-name="ce14">
            <text:p>980,340<text:s/></text:p>
          </table:table-cell>
          <table:table-cell office:value-type="float" office:value="330735.56" table:style-name="ce14">
            <text:p>330,736<text:s/></text:p>
          </table:table-cell>
          <table:table-cell office:value-type="float" office:value="8042.71" table:style-name="ce14">
            <text:p>8,0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9.8800000000001" table:style-name="ce14">
            <text:p>1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01.0200000000004" table:style-name="ce14">
            <text:p>4,401<text:s/></text:p>
          </table:table-cell>
          <table:table-cell office:value-type="float" office:value="8290.66" table:style-name="ce14">
            <text:p>8,291<text:s/></text:p>
          </table:table-cell>
          <table:table-cell office:value-type="float" office:value="29.88" table:style-name="ce14">
            <text:p>30<text:s/></text:p>
          </table:table-cell>
          <table:table-cell office:value-type="float" office:value="30.83" table:style-name="ce14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899.98" table:style-name="ce14">
            <text:p>201,900<text:s/></text:p>
          </table:table-cell>
          <table:table-cell office:value-type="float" office:value="3386.73" table:style-name="ce14">
            <text:p>3,387<text:s/></text:p>
          </table:table-cell>
          <table:table-cell office:value-type="float" office:value="175915.9" table:style-name="ce14">
            <text:p>175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46.54" table:style-name="ce14">
            <text:p>11,047<text:s/></text:p>
          </table:table-cell>
          <table:table-cell office:value-type="float" office:value="32355.98" table:style-name="ce14">
            <text:p>32,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.46" table:style-name="ce14">
            <text:p>109<text:s/></text:p>
          </table:table-cell>
          <table:table-cell office:value-type="float" office:value="167747.9" table:style-name="ce14">
            <text:p>167,7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8607.61" table:style-name="ce14">
            <text:p>178,6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59.71" table:style-name="ce14">
            <text:p>10,8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21.88" table:style-name="ce14">
            <text:p>13,722<text:s/></text:p>
          </table:table-cell>
          <table:table-cell office:value-type="float" office:value="24941.59" table:style-name="ce14">
            <text:p>24,942<text:s/></text:p>
          </table:table-cell>
          <table:table-cell office:value-type="float" office:value="14840.56" table:style-name="ce14">
            <text:p>14,841<text:s/></text:p>
          </table:table-cell>
          <table:table-cell office:value-type="float" office:value="1368206.68" table:style-name="ce14">
            <text:p>1,368,2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6.83" table:style-name="ce14">
            <text:p>1,4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30.07" table:style-name="ce14">
            <text:p>6,030<text:s/></text:p>
          </table:table-cell>
          <table:table-cell office:value-type="float" office:value="231.12" table:style-name="ce14">
            <text:p>231<text:s/></text:p>
          </table:table-cell>
          <table:table-cell office:value-type="float" office:value="901967.29" table:style-name="ce14">
            <text:p>901,9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412.07" table:style-name="ce14">
            <text:p>404,412<text:s/></text:p>
          </table:table-cell>
          <table:table-cell office:value-type="float" office:value="138617.24" table:style-name="ce14">
            <text:p>138,617<text:s/></text:p>
          </table:table-cell>
          <table:table-cell office:value-type="float" office:value="401.05" table:style-name="ce14">
            <text:p>401<text:s/></text:p>
          </table:table-cell>
          <table:table-cell office:value-type="float" office:value="479835.71" table:style-name="ce14">
            <text:p>479,8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9813.66" table:style-name="ce14">
            <text:p>229,814<text:s/></text:p>
          </table:table-cell>
          <table:table-cell office:value-type="float" office:value="1446.34" table:style-name="ce14">
            <text:p>1,446<text:s/></text:p>
          </table:table-cell>
          <table:table-cell office:value-type="float" office:value="16818.07" table:style-name="ce14">
            <text:p>16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9.29" table:style-name="ce14">
            <text:p>4,699<text:s/></text:p>
          </table:table-cell>
          <table:table-cell office:value-type="float" office:value="5229.54" table:style-name="ce14">
            <text:p>5,230<text:s/></text:p>
          </table:table-cell>
          <table:table-cell office:value-type="float" office:value="10514.1" table:style-name="ce14">
            <text:p>10,514<text:s/></text:p>
          </table:table-cell>
          <table:table-cell office:value-type="float" office:value="3135.61" table:style-name="ce14">
            <text:p>3,1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87.2199999999998" table:style-name="ce14">
            <text:p>2,587<text:s/></text:p>
          </table:table-cell>
          <table:table-cell office:value-type="float" office:value="1148.07" table:style-name="ce14">
            <text:p>1,148<text:s/></text:p>
          </table:table-cell>
          <table:table-cell office:value-type="float" office:value="3643.2" table:style-name="ce14">
            <text:p>3,6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01.46" table:style-name="ce14">
            <text:p>16,501<text:s/></text:p>
          </table:table-cell>
          <table:table-cell office:value-type="float" office:value="22414.44" table:style-name="ce14">
            <text:p>22,4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2.02" table:style-name="ce14">
            <text:p>502<text:s/></text:p>
          </table:table-cell>
          <table:table-cell office:value-type="float" office:value="21912.41" table:style-name="ce14">
            <text:p>21,912<text:s/></text:p>
          </table:table-cell>
          <table:table-cell office:value-type="float" office:value="2348546.56" table:style-name="ce14">
            <text:p>2,348,547<text:s/></text:p>
          </table:table-cell>
          <table:table-cell office:value-type="float" office:value="677418.71" table:style-name="ce14">
            <text:p>677,419<text:s/></text:p>
          </table:table-cell>
          <table:table-cell office:value-type="float" office:value="243182.49" table:style-name="ce14">
            <text:p>243,182<text:s/></text:p>
          </table:table-cell>
          <table:table-cell office:value-type="float" office:value="243182.49" table:style-name="ce14">
            <text:p>243,1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17.02" table:style-name="ce14">
            <text:p>6,217<text:s/></text:p>
          </table:table-cell>
          <table:table-cell office:value-type="float" office:value="1957.95" table:style-name="ce14">
            <text:p>1,9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192.44" table:style-name="ce14">
            <text:p>25,1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200.679999999993" table:style-name="ce14">
            <text:p>67,201<text:s/></text:p>
          </table:table-cell>
          <table:table-cell office:value-type="float" office:value="153036.98000000001" table:style-name="ce14">
            <text:p>153,0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420.56" table:style-name="ce14">
            <text:p>104,421<text:s/></text:p>
          </table:table-cell>
          <table:table-cell office:value-type="float" office:value="11516.68" table:style-name="ce14">
            <text:p>11,517<text:s/></text:p>
          </table:table-cell>
          <table:table-cell office:value-type="float" office:value="22865.37" table:style-name="ce14">
            <text:p>22,865<text:s/></text:p>
          </table:table-cell>
          <table:table-cell office:value-type="float" office:value="2964.37" table:style-name="ce14">
            <text:p>2,9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864.17" table:style-name="ce14">
            <text:p>38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51.88" table:style-name="ce14">
            <text:p>4,452<text:s/></text:p>
          </table:table-cell>
          <table:table-cell office:value-type="float" office:value="21844.54" table:style-name="ce14">
            <text:p>21,845<text:s/></text:p>
          </table:table-cell>
          <table:table-cell office:value-type="float" office:value="265.8" table:style-name="ce14">
            <text:p>266<text:s/></text:p>
          </table:table-cell>
          <table:table-cell office:value-type="float" office:value="21519.34" table:style-name="ce14">
            <text:p>21,519<text:s/></text:p>
          </table:table-cell>
          <table:table-cell office:value-type="float" office:value="59.39" table:style-name="ce14">
            <text:p>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67.76" table:style-name="ce14">
            <text:p>12,568<text:s/></text:p>
          </table:table-cell>
          <table:table-cell office:value-type="float" office:value="164262.88" table:style-name="ce14">
            <text:p>164,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72.830000000002" table:style-name="ce14">
            <text:p>18,473<text:s/></text:p>
          </table:table-cell>
          <table:table-cell office:value-type="float" office:value="91456.15" table:style-name="ce14">
            <text:p>91,456<text:s/></text:p>
          </table:table-cell>
          <table:table-cell office:value-type="float" office:value="91456.15" table:style-name="ce14">
            <text:p>91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2.56" table:style-name="ce14">
            <text:p>1,573<text:s/></text:p>
          </table:table-cell>
          <table:table-cell office:value-type="float" office:value="27817.119999999999" table:style-name="ce14">
            <text:p>27,817<text:s/></text:p>
          </table:table-cell>
          <table:table-cell office:value-type="float" office:value="24944.22" table:style-name="ce14">
            <text:p>24,9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82.51" table:style-name="ce14">
            <text:p>15,583<text:s/></text:p>
          </table:table-cell>
          <table:table-cell office:value-type="float" office:value="9361.7099999999991" table:style-name="ce14">
            <text:p>9,362<text:s/></text:p>
          </table:table-cell>
          <table:table-cell office:value-type="float" office:value="841681.59" table:style-name="ce14">
            <text:p>841,682<text:s/></text:p>
          </table:table-cell>
          <table:table-cell office:value-type="float" office:value="1506864.98" table:style-name="ce14">
            <text:p>1,506,865<text:s/></text:p>
          </table:table-cell>
          <table:table-cell office:value-type="float" office:value="718157.71" table:style-name="ce14">
            <text:p>718,158<text:s/></text:p>
          </table:table-cell>
          <table:table-cell office:value-type="float" office:value="718025.51" table:style-name="ce14">
            <text:p>718,0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.19999999999999" table:style-name="ce14">
            <text:p>132<text:s/></text:p>
          </table:table-cell>
          <table:table-cell office:value-type="float" office:value="305342.15000000002" table:style-name="ce14">
            <text:p>305,342<text:s/></text:p>
          </table:table-cell>
          <table:table-cell office:value-type="float" office:value="157799.15" table:style-name="ce14">
            <text:p>157,799<text:s/></text:p>
          </table:table-cell>
          <table:table-cell office:value-type="float" office:value="147543" table:style-name="ce14">
            <text:p>147,543<text:s/></text:p>
          </table:table-cell>
          <table:table-cell office:value-type="float" office:value="464221.85" table:style-name="ce14">
            <text:p>464,222<text:s/></text:p>
          </table:table-cell>
          <table:table-cell office:value-type="float" office:value="152728.34" table:style-name="ce14">
            <text:p>152,728<text:s/></text:p>
          </table:table-cell>
          <table:table-cell office:value-type="float" office:value="8815.07" table:style-name="ce14">
            <text:p>8,815<text:s/></text:p>
          </table:table-cell>
          <table:table-cell office:value-type="float" office:value="302678.44" table:style-name="ce14">
            <text:p>302,6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82.169999999998" table:style-name="ce14">
            <text:p>20,182<text:s/></text:p>
          </table:table-cell>
          <table:table-cell office:value-type="float" office:value="22225.24" table:style-name="ce14">
            <text:p>22,2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4.16999999999996" table:style-name="ce15">
            <text:p>-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08.9" table:style-name="ce15">
            <text:p>-1,509<text:s/></text:p>
          </table:table-cell>
          <table:table-cell office:value-type="float" office:value="-1038.9000000000001" table:style-name="ce15">
            <text:p>-1,0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6864.98" table:style-name="ce14">
            <text:p>1,506,865<text:s/></text:p>
          </table:table-cell>
          <table:table-cell office:value-type="float" office:value="1652422.63" table:style-name="ce14">
            <text:p>1,652,423<text:s/></text:p>
          </table:table-cell>
          <table:table-cell office:value-type="float" office:value="314.83" table:style-name="ce14">
            <text:p>315<text:s/></text:p>
          </table:table-cell>
          <table:table-cell office:value-type="float" office:value="1303793.76" table:style-name="ce14">
            <text:p>1,303,7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8628.88" table:style-name="ce14">
            <text:p>348,629<text:s/></text:p>
          </table:table-cell>
          <table:table-cell office:value-type="float" office:value="-11241.37" table:style-name="ce15">
            <text:p>-11,241<text:s/></text:p>
          </table:table-cell>
          <table:table-cell office:value-type="float" office:value="4874.3900000000003" table:style-name="ce14">
            <text:p>4,874<text:s/></text:p>
          </table:table-cell>
          <table:table-cell office:value-type="float" office:value="342261.9" table:style-name="ce14">
            <text:p>342,262<text:s/></text:p>
          </table:table-cell>
          <table:table-cell office:value-type="float" office:value="228456.27" table:style-name="ce14">
            <text:p>228,456<text:s/></text:p>
          </table:table-cell>
          <table:table-cell office:value-type="float" office:value="97070.46" table:style-name="ce14">
            <text:p>97,070<text:s/></text:p>
          </table:table-cell>
          <table:table-cell office:value-type="float" office:value="75148.73" table:style-name="ce14">
            <text:p>75,149<text:s/></text:p>
          </table:table-cell>
          <table:table-cell office:value-type="float" office:value="54524.56" table:style-name="ce14">
            <text:p>54,525<text:s/></text:p>
          </table:table-cell>
          <table:table-cell office:value-type="float" office:value="1712.51" table:style-name="ce14">
            <text:p>1,713<text:s/></text:p>
          </table:table-cell>
          <table:table-cell office:value-type="float" office:value="2402.1" table:style-name="ce14">
            <text:p>2,402<text:s/></text:p>
          </table:table-cell>
          <table:table-cell office:value-type="float" office:value="116207.73" table:style-name="ce14">
            <text:p>116,208<text:s/></text:p>
          </table:table-cell>
          <table:table-cell office:value-type="float" office:value="23580.46" table:style-name="ce14">
            <text:p>23,580<text:s/></text:p>
          </table:table-cell>
          <table:table-cell office:value-type="float" office:value="16705.98" table:style-name="ce14">
            <text:p>16,706<text:s/></text:p>
          </table:table-cell>
          <table:table-cell office:value-type="float" office:value="2627.29" table:style-name="ce14">
            <text:p>2,627<text:s/></text:p>
          </table:table-cell>
          <table:table-cell office:value-type="float" office:value="689.15" table:style-name="ce14">
            <text:p>689<text:s/></text:p>
          </table:table-cell>
          <table:table-cell office:value-type="float" office:value="125.59" table:style-name="ce14">
            <text:p>126<text:s/></text:p>
          </table:table-cell>
          <table:table-cell office:value-type="float" office:value="13263.95" table:style-name="ce14">
            <text:p>13,264<text:s/></text:p>
          </table:table-cell>
          <table:table-cell office:value-type="float" office:value="6746.34" table:style-name="ce14">
            <text:p>6,746<text:s/></text:p>
          </table:table-cell>
          <table:table-cell office:value-type="float" office:value="-681.51" table:style-name="ce15">
            <text:p>-682<text:s/></text:p>
          </table:table-cell>
          <table:table-cell office:value-type="float" office:value="17.8" table:style-name="ce14">
            <text:p>18<text:s/></text:p>
          </table:table-cell>
          <table:table-cell office:value-type="float" office:value="512.61" table:style-name="ce14">
            <text:p>513<text:s/></text:p>
          </table:table-cell>
          <table:table-cell office:value-type="float" office:value="11098.54" table:style-name="ce14">
            <text:p>11,099<text:s/></text:p>
          </table:table-cell>
          <table:table-cell office:value-type="float" office:value="26.02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.78" table:style-name="ce15">
            <text:p>-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7.93" table:style-name="ce14">
            <text:p>898<text:s/></text:p>
          </table:table-cell>
          <table:table-cell office:value-type="float" office:value="-4310.54" table:style-name="ce15">
            <text:p>-4,311<text:s/></text:p>
          </table:table-cell>
          <table:table-cell office:value-type="float" office:value="-777.73" table:style-name="ce15">
            <text:p>-7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53.63" table:style-name="ce15">
            <text:p>-5,354<text:s/></text:p>
          </table:table-cell>
          <table:table-cell office:value-type="float" office:value="147.1" table:style-name="ce14">
            <text:p>147<text:s/></text:p>
          </table:table-cell>
          <table:table-cell office:value-type="float" office:value="5334.68" table:style-name="ce14">
            <text:p>5,335<text:s/></text:p>
          </table:table-cell>
          <table:table-cell office:value-type="float" office:value="139788.20000000001" table:style-name="ce14">
            <text:p>139,788<text:s/></text:p>
          </table:table-cell>
          <table:table-cell office:value-type="float" office:value="-32809.93" table:style-name="ce15">
            <text:p>-32,810<text:s/></text:p>
          </table:table-cell>
          <table:table-cell office:value-type="float" office:value="-33923.85" table:style-name="ce15">
            <text:p>-33,924<text:s/></text:p>
          </table:table-cell>
          <table:table-cell office:value-type="float" office:value="1113.93" table:style-name="ce14">
            <text:p>1,114<text:s/></text:p>
          </table:table-cell>
          <table:table-cell office:value-type="float" office:value="106978.27" table:style-name="ce14">
            <text:p>106,9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978.27" table:style-name="ce14">
            <text:p>106,9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978.27" table:style-name="ce14">
            <text:p>106,978<text:s/></text:p>
          </table:table-cell>
          <table:table-cell office:value-type="float" office:value="-11774.37" table:style-name="ce15">
            <text:p>-11,774<text:s/></text:p>
          </table:table-cell>
          <table:table-cell office:value-type="float" office:value="-1762.17" table:style-name="ce15">
            <text:p>-1,762<text:s/></text:p>
          </table:table-cell>
          <table:table-cell office:value-type="float" office:value="-1859.1" table:style-name="ce15">
            <text:p>-1,8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.729999999999997" table:style-name="ce15">
            <text:p>-34<text:s/></text:p>
          </table:table-cell>
          <table:table-cell office:value-type="float" office:value="-46.56" table:style-name="ce15">
            <text:p>-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.22" table:style-name="ce14">
            <text:p>177<text:s/></text:p>
          </table:table-cell>
          <table:table-cell office:value-type="float" office:value="-10012.200000000001" table:style-name="ce15">
            <text:p>-10,012<text:s/></text:p>
          </table:table-cell>
          <table:table-cell office:value-type="float" office:value="-11599.32" table:style-name="ce15">
            <text:p>-11,599<text:s/></text:p>
          </table:table-cell>
          <table:table-cell office:value-type="float" office:value="-135.19999999999999" table:style-name="ce15">
            <text:p>-1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.44" table:style-name="ce14">
            <text:p>343<text:s/></text:p>
          </table:table-cell>
          <table:table-cell office:value-type="float" office:value="112.59" table:style-name="ce14">
            <text:p>113<text:s/></text:p>
          </table:table-cell>
          <table:table-cell office:value-type="float" office:value="1266.29" table:style-name="ce14">
            <text:p>1,2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203.9" table:style-name="ce14">
            <text:p>95,2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.83" table:style-name="ce14">
            <text:p>186<text:s/></text:p>
          </table:table-cell>
          <table:table-cell office:value-type="float" office:value="139788.20000000001" table:style-name="ce14">
            <text:p>139,7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788.20000000001" table:style-name="ce14">
            <text:p>139,788<text:s/></text:p>
          </table:table-cell>
          <table:table-cell office:value-type="float" office:value="39573.339999999997" table:style-name="ce14">
            <text:p>39,573<text:s/></text:p>
          </table:table-cell>
          <table:table-cell office:value-type="float" office:value="4168.0200000000004" table:style-name="ce14">
            <text:p>4,168<text:s/></text:p>
          </table:table-cell>
          <table:table-cell office:value-type="float" office:value="244.17" table:style-name="ce14">
            <text:p>244<text:s/></text:p>
          </table:table-cell>
          <table:table-cell office:value-type="float" office:value="147.93" table:style-name="ce14">
            <text:p>1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94.39" table:style-name="ce15">
            <text:p>-2,794<text:s/></text:p>
          </table:table-cell>
          <table:table-cell office:value-type="float" office:value="-80.22" table:style-name="ce15">
            <text:p>-80<text:s/></text:p>
          </table:table-cell>
          <table:table-cell office:value-type="float" office:value="-1914.63" table:style-name="ce15">
            <text:p>-1,915<text:s/></text:p>
          </table:table-cell>
          <table:table-cell office:value-type="float" office:value="-3567.15" table:style-name="ce15">
            <text:p>-3,567<text:s/></text:p>
          </table:table-cell>
          <table:table-cell office:value-type="float" office:value="687.95" table:style-name="ce14">
            <text:p>688<text:s/></text:p>
          </table:table-cell>
          <table:table-cell office:value-type="float" office:value="-17.8" table:style-name="ce15">
            <text:p>-18<text:s/></text:p>
          </table:table-cell>
          <table:table-cell office:value-type="float" office:value="-1657.95" table:style-name="ce15">
            <text:p>-1,658<text:s/></text:p>
          </table:table-cell>
          <table:table-cell office:value-type="float" office:value="4272.76" table:style-name="ce14">
            <text:p>4,2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0.78" table:style-name="ce14">
            <text:p>641<text:s/></text:p>
          </table:table-cell>
          <table:table-cell office:value-type="float" office:value="-2208.0700000000002" table:style-name="ce15">
            <text:p>-2,208<text:s/></text:p>
          </table:table-cell>
          <table:table-cell office:value-type="float" office:value="11578.12" table:style-name="ce14">
            <text:p>11,578<text:s/></text:p>
          </table:table-cell>
          <table:table-cell office:value-type="float" office:value="2213.9" table:style-name="ce14">
            <text:p>2,2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310.51" table:style-name="ce15">
            <text:p>-15,311<text:s/></text:p>
          </table:table-cell>
          <table:table-cell office:value-type="float" office:value="-38006.1" table:style-name="ce15">
            <text:p>-38,006<text:s/></text:p>
          </table:table-cell>
          <table:table-cell office:value-type="float" office:value="-11144.44" table:style-name="ce15">
            <text:p>-11,144<text:s/></text:p>
          </table:table-cell>
          <table:table-cell office:value-type="float" office:value="8821.85" table:style-name="ce14">
            <text:p>8,822<text:s/></text:p>
          </table:table-cell>
          <table:table-cell office:value-type="float" office:value="2261.5100000000002" table:style-name="ce14">
            <text:p>2,262<text:s/></text:p>
          </table:table-cell>
          <table:table-cell office:value-type="float" office:value="1214.1199999999999" table:style-name="ce14">
            <text:p>1,214<text:s/></text:p>
          </table:table-cell>
          <table:table-cell office:value-type="float" office:value="-4352" table:style-name="ce15">
            <text:p>-4,3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053.759999999998" table:style-name="ce15">
            <text:p>-30,054<text:s/></text:p>
          </table:table-cell>
          <table:table-cell office:value-type="float" office:value="104505.63" table:style-name="ce14">
            <text:p>104,506<text:s/></text:p>
          </table:table-cell>
          <table:table-cell office:value-type="float" office:value="-4909.41" table:style-name="ce15">
            <text:p>-4,909<text:s/></text:p>
          </table:table-cell>
          <table:table-cell office:value-type="float" office:value="5526.22" table:style-name="ce14">
            <text:p>5,526<text:s/></text:p>
          </table:table-cell>
          <table:table-cell office:value-type="float" office:value="-61262.61" table:style-name="ce15">
            <text:p>-61,263<text:s/></text:p>
          </table:table-cell>
          <table:table-cell office:value-type="float" office:value="3089.17" table:style-name="ce14">
            <text:p>3,089<text:s/></text:p>
          </table:table-cell>
          <table:table-cell office:value-type="float" office:value="-406.29" table:style-name="ce15">
            <text:p>-4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766.88" table:style-name="ce15">
            <text:p>-11,767<text:s/></text:p>
          </table:table-cell>
          <table:table-cell office:value-type="float" office:value="9.32" table:style-name="ce14">
            <text:p>9<text:s/></text:p>
          </table:table-cell>
          <table:table-cell office:value-type="float" office:value="-63472.17" table:style-name="ce15">
            <text:p>-63,472<text:s/></text:p>
          </table:table-cell>
          <table:table-cell office:value-type="float" office:value="3342.98" table:style-name="ce14">
            <text:p>3,343<text:s/></text:p>
          </table:table-cell>
          <table:table-cell office:value-type="float" office:value="-2565.2199999999998" table:style-name="ce15">
            <text:p>-2,565<text:s/></text:p>
          </table:table-cell>
          <table:table-cell office:value-type="float" office:value="-2290.3200000000002" table:style-name="ce15">
            <text:p>-2,290<text:s/></text:p>
          </table:table-cell>
          <table:table-cell office:value-type="float" office:value="-541.83000000000004" table:style-name="ce15">
            <text:p>-542<text:s/></text:p>
          </table:table-cell>
          <table:table-cell office:value-type="float" office:value="2267.27" table:style-name="ce14">
            <text:p>2,267<text:s/></text:p>
          </table:table-cell>
          <table:table-cell office:value-type="float" office:value="-9522.8799999999992" table:style-name="ce15">
            <text:p>-9,523<text:s/></text:p>
          </table:table-cell>
          <table:table-cell office:value-type="float" office:value="86.39" table:style-name="ce14">
            <text:p>86<text:s/></text:p>
          </table:table-cell>
          <table:table-cell office:value-type="float" office:value="299.77999999999997" table:style-name="ce14">
            <text:p>300<text:s/></text:p>
          </table:table-cell>
          <table:table-cell office:value-type="float" office:value="3886.68" table:style-name="ce14">
            <text:p>3,887<text:s/></text:p>
          </table:table-cell>
          <table:table-cell office:value-type="float" office:value="139.15" table:style-name="ce14">
            <text:p>139<text:s/></text:p>
          </table:table-cell>
          <table:table-cell office:value-type="float" office:value="-4118.78" table:style-name="ce15">
            <text:p>-4,119<text:s/></text:p>
          </table:table-cell>
          <table:table-cell office:value-type="float" office:value="-142209.44" table:style-name="ce15">
            <text:p>-142,209<text:s/></text:p>
          </table:table-cell>
          <table:table-cell office:value-type="float" office:value="477652.95" table:style-name="ce14">
            <text:p>477,653<text:s/></text:p>
          </table:table-cell>
          <table:table-cell office:value-type="float" office:value="-363019.73" table:style-name="ce15">
            <text:p>-363,020<text:s/></text:p>
          </table:table-cell>
          <table:table-cell office:value-type="float" office:value="56683.61" table:style-name="ce14">
            <text:p>56,684<text:s/></text:p>
          </table:table-cell>
          <table:table-cell office:value-type="float" office:value="-48866.239999999998" table:style-name="ce15">
            <text:p>-48,8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5438.37" table:style-name="ce15">
            <text:p>-105,438<text:s/></text:p>
          </table:table-cell>
          <table:table-cell office:value-type="float" office:value="55565.78" table:style-name="ce14">
            <text:p>55,566<text:s/></text:p>
          </table:table-cell>
          <table:table-cell office:value-type="float" office:value="-1068.1500000000001" table:style-name="ce15">
            <text:p>-1,068<text:s/></text:p>
          </table:table-cell>
          <table:table-cell office:value-type="float" office:value="-485.66" table:style-name="ce15">
            <text:p>-4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44.2" table:style-name="ce15">
            <text:p>-7,544<text:s/></text:p>
          </table:table-cell>
          <table:table-cell office:value-type="float" office:value="63480" table:style-name="ce14">
            <text:p>63,480<text:s/></text:p>
          </table:table-cell>
          <table:table-cell office:value-type="float" office:value="227.98" table:style-name="ce14">
            <text:p>228<text:s/></text:p>
          </table:table-cell>
          <table:table-cell office:value-type="float" office:value="26004.17" table:style-name="ce14">
            <text:p>26,004<text:s/></text:p>
          </table:table-cell>
          <table:table-cell office:value-type="float" office:value="330735.56" table:style-name="ce14">
            <text:p>330,736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2" table:style-name="ce2">
            <text:p>2</text:p>
          </table:table-cell>
          <table:table-cell office:value-type="float" office:value="547199" table:style-name="ce14">
            <text:p>547,199<text:s/></text:p>
          </table:table-cell>
          <table:table-cell office:value-type="float" office:value="136197.5" table:style-name="ce14">
            <text:p>136,198<text:s/></text:p>
          </table:table-cell>
          <table:table-cell office:value-type="float" office:value="72911" table:style-name="ce14">
            <text:p>72,9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23.5" table:style-name="ce14">
            <text:p>13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944.5" table:style-name="ce14">
            <text:p>201,945<text:s/></text:p>
          </table:table-cell>
          <table:table-cell office:value-type="float" office:value="2956.5" table:style-name="ce14">
            <text:p>2,957<text:s/></text:p>
          </table:table-cell>
          <table:table-cell office:value-type="float" office:value="4675" table:style-name="ce14">
            <text:p>4,6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91" table:style-name="ce14">
            <text:p>5,8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4097.5" table:style-name="ce14">
            <text:p>4,0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9.5" table:style-name="ce14">
            <text:p>1,090<text:s/></text:p>
          </table:table-cell>
          <table:table-cell office:value-type="float" office:value="48995" table:style-name="ce14">
            <text:p>48,9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57.5" table:style-name="ce14">
            <text:p>50,3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2.5" table:style-name="ce14">
            <text:p>1,3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52.5" table:style-name="ce14">
            <text:p>2,453<text:s/></text:p>
          </table:table-cell>
          <table:table-cell office:value-type="float" office:value="55826" table:style-name="ce14">
            <text:p>55,826<text:s/></text:p>
          </table:table-cell>
          <table:table-cell office:value-type="float" office:value="51116" table:style-name="ce14">
            <text:p>51,116<text:s/></text:p>
          </table:table-cell>
          <table:table-cell office:value-type="float" office:value="1806354.5" table:style-name="ce14">
            <text:p>1,806,3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696" table:style-name="ce14">
            <text:p>135,6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7262.5" table:style-name="ce14">
            <text:p>827,263<text:s/></text:p>
          </table:table-cell>
          <table:table-cell office:value-type="float" office:value="14517.5" table:style-name="ce14">
            <text:p>14,518<text:s/></text:p>
          </table:table-cell>
          <table:table-cell office:value-type="float" office:value="792382" table:style-name="ce14">
            <text:p>792,382<text:s/></text:p>
          </table:table-cell>
          <table:table-cell office:value-type="float" office:value="255387.5" table:style-name="ce14">
            <text:p>255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0337" table:style-name="ce14">
            <text:p>750,3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3342.5" table:style-name="ce14">
            <text:p>213,3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5" table:style-name="ce14">
            <text:p>1,645<text:s/></text:p>
          </table:table-cell>
          <table:table-cell office:value-type="float" office:value="1645" table:style-name="ce14">
            <text:p>1,645<text:s/></text:p>
          </table:table-cell>
          <table:table-cell office:value-type="float" office:value="727.5" table:style-name="ce14">
            <text:p>7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7.5" table:style-name="ce14">
            <text:p>7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73.5" table:style-name="ce14">
            <text:p>6,174<text:s/></text:p>
          </table:table-cell>
          <table:table-cell office:value-type="float" office:value="42468" table:style-name="ce14">
            <text:p>42,4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41472" table:style-name="ce14">
            <text:p>41,472<text:s/></text:p>
          </table:table-cell>
          <table:table-cell office:value-type="float" office:value="2353553.5" table:style-name="ce14">
            <text:p>2,353,554<text:s/></text:p>
          </table:table-cell>
          <table:table-cell office:value-type="float" office:value="294625" table:style-name="ce14">
            <text:p>294,625<text:s/></text:p>
          </table:table-cell>
          <table:table-cell office:value-type="float" office:value="41892" table:style-name="ce14">
            <text:p>41,892<text:s/></text:p>
          </table:table-cell>
          <table:table-cell office:value-type="float" office:value="41892" table:style-name="ce14">
            <text:p>41,8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959.5" table:style-name="ce14">
            <text:p>49,9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373.5" table:style-name="ce14">
            <text:p>42,374<text:s/></text:p>
          </table:table-cell>
          <table:table-cell office:value-type="float" office:value="5927.5" table:style-name="ce14">
            <text:p>5,928<text:s/></text:p>
          </table:table-cell>
          <table:table-cell office:value-type="float" office:value="3550" table:style-name="ce14">
            <text:p>3,5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784.5" table:style-name="ce14">
            <text:p>93,785<text:s/></text:p>
          </table:table-cell>
          <table:table-cell office:value-type="float" office:value="160.5" table:style-name="ce14">
            <text:p>161<text:s/></text:p>
          </table:table-cell>
          <table:table-cell office:value-type="float" office:value="11523.5" table:style-name="ce14">
            <text:p>11,5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362" table:style-name="ce14">
            <text:p>45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80.5" table:style-name="ce14">
            <text:p>5,781<text:s/></text:p>
          </table:table-cell>
          <table:table-cell office:value-type="float" office:value="36460" table:style-name="ce14">
            <text:p>36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460" table:style-name="ce14">
            <text:p>36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21.5" table:style-name="ce14">
            <text:p>3,122<text:s/></text:p>
          </table:table-cell>
          <table:table-cell office:value-type="float" office:value="266207.5" table:style-name="ce14">
            <text:p>266,2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4606.5" table:style-name="ce14">
            <text:p>244,607<text:s/></text:p>
          </table:table-cell>
          <table:table-cell office:value-type="float" office:value="244606.5" table:style-name="ce14">
            <text:p>244,6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20.5" table:style-name="ce14">
            <text:p>3,321<text:s/></text:p>
          </table:table-cell>
          <table:table-cell office:value-type="float" office:value="18280.5" table:style-name="ce14">
            <text:p>18,2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757" table:style-name="ce14">
            <text:p>12,757<text:s/></text:p>
          </table:table-cell>
          <table:table-cell office:value-type="float" office:value="5523.5" table:style-name="ce14">
            <text:p>5,524<text:s/></text:p>
          </table:table-cell>
          <table:table-cell office:value-type="float" office:value="560832.5" table:style-name="ce14">
            <text:p>560,833<text:s/></text:p>
          </table:table-cell>
          <table:table-cell office:value-type="float" office:value="1792721" table:style-name="ce14">
            <text:p>1,792,721<text:s/></text:p>
          </table:table-cell>
          <table:table-cell office:value-type="float" office:value="505197.5" table:style-name="ce14">
            <text:p>505,198<text:s/></text:p>
          </table:table-cell>
          <table:table-cell office:value-type="float" office:value="505197.5" table:style-name="ce14">
            <text:p>505,1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0832.5" table:style-name="ce14">
            <text:p>360,833<text:s/></text:p>
          </table:table-cell>
          <table:table-cell office:value-type="float" office:value="338545" table:style-name="ce14">
            <text:p>338,545<text:s/></text:p>
          </table:table-cell>
          <table:table-cell office:value-type="float" office:value="22287.5" table:style-name="ce14">
            <text:p>22,288<text:s/></text:p>
          </table:table-cell>
          <table:table-cell office:value-type="float" office:value="907650.5" table:style-name="ce14">
            <text:p>907,651<text:s/></text:p>
          </table:table-cell>
          <table:table-cell office:value-type="float" office:value="196520.5" table:style-name="ce14">
            <text:p>196,5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1130" table:style-name="ce14">
            <text:p>711,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40.5" table:style-name="ce14">
            <text:p>19,041<text:s/></text:p>
          </table:table-cell>
          <table:table-cell office:value-type="float" office:value="19040.5" table:style-name="ce14">
            <text:p>19,0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92721" table:style-name="ce14">
            <text:p>1,792,721<text:s/></text:p>
          </table:table-cell>
          <table:table-cell office:value-type="float" office:value="784209.5" table:style-name="ce14">
            <text:p>784,2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1204" table:style-name="ce14">
            <text:p>521,204<text:s/></text:p>
          </table:table-cell>
          <table:table-cell office:value-type="float" office:value="14147" table:style-name="ce14">
            <text:p>14,147<text:s/></text:p>
          </table:table-cell>
          <table:table-cell office:value-type="float" office:value="263005.5" table:style-name="ce14">
            <text:p>263,0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263175.5" table:style-name="ce14">
            <text:p>263,176<text:s/></text:p>
          </table:table-cell>
          <table:table-cell office:value-type="float" office:value="153105.5" table:style-name="ce14">
            <text:p>153,106<text:s/></text:p>
          </table:table-cell>
          <table:table-cell office:value-type="float" office:value="51863.5" table:style-name="ce14">
            <text:p>51,864<text:s/></text:p>
          </table:table-cell>
          <table:table-cell office:value-type="float" office:value="91556" table:style-name="ce14">
            <text:p>91,556<text:s/></text:p>
          </table:table-cell>
          <table:table-cell office:value-type="float" office:value="9686" table:style-name="ce14">
            <text:p>9,6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070" table:style-name="ce14">
            <text:p>110,070<text:s/></text:p>
          </table:table-cell>
          <table:table-cell office:value-type="float" office:value="69110" table:style-name="ce14">
            <text:p>69,110<text:s/></text:p>
          </table:table-cell>
          <table:table-cell office:value-type="float" office:value="23686.5" table:style-name="ce14">
            <text:p>23,687<text:s/></text:p>
          </table:table-cell>
          <table:table-cell office:value-type="float" office:value="741.5" table:style-name="ce14">
            <text:p>742<text:s/></text:p>
          </table:table-cell>
          <table:table-cell office:value-type="float" office:value="4734" table:style-name="ce14">
            <text:p>4,734<text:s/></text:p>
          </table:table-cell>
          <table:table-cell office:value-type="float" office:value="18211" table:style-name="ce14">
            <text:p>18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36.5" table:style-name="ce14">
            <text:p>10,037<text:s/></text:p>
          </table:table-cell>
          <table:table-cell office:value-type="float" office:value="4.5" table:style-name="ce14">
            <text:p>5<text:s/></text:p>
          </table:table-cell>
          <table:table-cell office:value-type="float" office:value="8403" table:style-name="ce14">
            <text:p>8,403<text:s/></text:p>
          </table:table-cell>
          <table:table-cell office:value-type="float" office:value="504.5" table:style-name="ce14">
            <text:p>505<text:s/></text:p>
          </table:table-cell>
          <table:table-cell office:value-type="float" office:value="975.5" table:style-name="ce14">
            <text:p>976<text:s/></text:p>
          </table:table-cell>
          <table:table-cell office:value-type="float" office:value="-1541.5" table:style-name="ce15">
            <text:p>-1,5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4.5" table:style-name="ce14">
            <text:p>1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70" table:style-name="ce15">
            <text:p>-6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057" table:style-name="ce14">
            <text:p>42,057<text:s/></text:p>
          </table:table-cell>
          <table:table-cell office:value-type="float" office:value="179180" table:style-name="ce14">
            <text:p>179,180<text:s/></text:p>
          </table:table-cell>
          <table:table-cell office:value-type="float" office:value="-19704" table:style-name="ce15">
            <text:p>-19,704<text:s/></text:p>
          </table:table-cell>
          <table:table-cell office:value-type="float" office:value="-19855" table:style-name="ce15">
            <text:p>-19,855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9476" table:style-name="ce14">
            <text:p>159,4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9476" table:style-name="ce14">
            <text:p>159,4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9476" table:style-name="ce14">
            <text:p>159,476<text:s/></text:p>
          </table:table-cell>
          <table:table-cell office:value-type="float" office:value="-10440.5" table:style-name="ce15">
            <text:p>-10,441<text:s/></text:p>
          </table:table-cell>
          <table:table-cell office:value-type="float" office:value="-1468.5" table:style-name="ce15">
            <text:p>-1,469<text:s/></text:p>
          </table:table-cell>
          <table:table-cell office:value-type="float" office:value="-1172" table:style-name="ce15">
            <text:p>-1,1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6" table:style-name="ce15">
            <text:p>-4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.5" table:style-name="ce14">
            <text:p>200<text:s/></text:p>
          </table:table-cell>
          <table:table-cell office:value-type="float" office:value="-8972" table:style-name="ce15">
            <text:p>-8,972<text:s/></text:p>
          </table:table-cell>
          <table:table-cell office:value-type="float" office:value="-7461.5" table:style-name="ce15">
            <text:p>-7,4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10.5" table:style-name="ce15">
            <text:p>-1,5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035.5" table:style-name="ce14">
            <text:p>149,0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3.5" table:style-name="ce14">
            <text:p>314<text:s/></text:p>
          </table:table-cell>
          <table:table-cell office:value-type="float" office:value="179180" table:style-name="ce14">
            <text:p>179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9180" table:style-name="ce14">
            <text:p>179,180<text:s/></text:p>
          </table:table-cell>
          <table:table-cell office:value-type="float" office:value="58521.5" table:style-name="ce14">
            <text:p>58,522<text:s/>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2001.5" table:style-name="ce14">
            <text:p>2,002<text:s/></text:p>
          </table:table-cell>
          <table:table-cell office:value-type="float" office:value="1541.5" table:style-name="ce14">
            <text:p>1,5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41.5" table:style-name="ce15">
            <text:p>-742<text:s/></text:p>
          </table:table-cell>
          <table:table-cell office:value-type="float" office:value="-18211" table:style-name="ce15">
            <text:p>-18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057" table:style-name="ce15">
            <text:p>-42,057<text:s/></text:p>
          </table:table-cell>
          <table:table-cell office:value-type="float" office:value="-4.5" table:style-name="ce15">
            <text:p>-5<text:s/></text:p>
          </table:table-cell>
          <table:table-cell office:value-type="float" office:value="-8403" table:style-name="ce15">
            <text:p>-8,403<text:s/></text:p>
          </table:table-cell>
          <table:table-cell office:value-type="float" office:value="-504.5" table:style-name="ce15">
            <text:p>-5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6" table:style-name="ce15">
            <text:p>-216<text:s/></text:p>
          </table:table-cell>
          <table:table-cell office:value-type="float" office:value="44.5" table:style-name="ce14">
            <text:p>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2" table:style-name="ce14">
            <text:p>6,652<text:s/></text:p>
          </table:table-cell>
          <table:table-cell office:value-type="float" office:value="11642" table:style-name="ce14">
            <text:p>11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606" table:style-name="ce15">
            <text:p>-12,606<text:s/></text:p>
          </table:table-cell>
          <table:table-cell office:value-type="float" office:value="978" table:style-name="ce14">
            <text:p>978<text:s/></text:p>
          </table:table-cell>
          <table:table-cell office:value-type="float" office:value="-3261" table:style-name="ce15">
            <text:p>-3,261<text:s/></text:p>
          </table:table-cell>
          <table:table-cell office:value-type="float" office:value="-19949" table:style-name="ce15">
            <text:p>-19,949<text:s/></text:p>
          </table:table-cell>
          <table:table-cell office:value-type="float" office:value="254.5" table:style-name="ce14">
            <text:p>255<text:s/></text:p>
          </table:table-cell>
          <table:table-cell office:value-type="float" office:value="47960" table:style-name="ce14">
            <text:p>47,960<text:s/></text:p>
          </table:table-cell>
          <table:table-cell office:value-type="float" office:value="-6734" table:style-name="ce15">
            <text:p>-6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513" table:style-name="ce15">
            <text:p>-28,513<text:s/></text:p>
          </table:table-cell>
          <table:table-cell office:value-type="float" office:value="168787" table:style-name="ce14">
            <text:p>168,787<text:s/></text:p>
          </table:table-cell>
          <table:table-cell office:value-type="float" office:value="-8600" table:style-name="ce15">
            <text:p>-8,600<text:s/></text:p>
          </table:table-cell>
          <table:table-cell office:value-type="float" office:value="31195" table:style-name="ce14">
            <text:p>31,195<text:s/></text:p>
          </table:table-cell>
          <table:table-cell office:value-type="float" office:value="-23315.5" table:style-name="ce15">
            <text:p>-23,3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5" table:style-name="ce14">
            <text:p>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019" table:style-name="ce15">
            <text:p>-11,019<text:s/></text:p>
          </table:table-cell>
          <table:table-cell office:value-type="float" office:value="25369.5" table:style-name="ce14">
            <text:p>25,370<text:s/></text:p>
          </table:table-cell>
          <table:table-cell office:value-type="float" office:value="-529.5" table:style-name="ce15">
            <text:p>-5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1" table:style-name="ce14">
            <text:p>1,911<text:s/></text:p>
          </table:table-cell>
          <table:table-cell office:value-type="float" office:value="-29190.5" table:style-name="ce15">
            <text:p>-29,1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5.5" table:style-name="ce14">
            <text:p>6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214.5" table:style-name="ce15">
            <text:p>-6,215<text:s/></text:p>
          </table:table-cell>
          <table:table-cell office:value-type="float" office:value="-19293" table:style-name="ce15">
            <text:p>-19,293<text:s/></text:p>
          </table:table-cell>
          <table:table-cell office:value-type="float" office:value="49778.5" table:style-name="ce14">
            <text:p>49,779<text:s/></text:p>
          </table:table-cell>
          <table:table-cell office:value-type="float" office:value="-33083" table:style-name="ce15">
            <text:p>-33,083<text:s/></text:p>
          </table:table-cell>
          <table:table-cell office:value-type="float" office:value="460000" table:style-name="ce14">
            <text:p>460,000<text:s/></text:p>
          </table:table-cell>
          <table:table-cell office:value-type="float" office:value="-478933.5" table:style-name="ce15">
            <text:p>-478,9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903.5" table:style-name="ce15">
            <text:p>-102,9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525.5" table:style-name="ce15">
            <text:p>-12,5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.5" table:style-name="ce14">
            <text:p>13<text:s/></text:p>
          </table:table-cell>
          <table:table-cell office:value-type="float" office:value="-117654.5" table:style-name="ce15">
            <text:p>-117,6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839.5" table:style-name="ce14">
            <text:p>31,840<text:s/></text:p>
          </table:table-cell>
          <table:table-cell office:value-type="float" office:value="136197.5" table:style-name="ce14">
            <text:p>136,198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8" table:style-name="ce2">
            <text:p>18</text:p>
          </table:table-cell>
          <table:table-cell office:value-type="float" office:value="6672122.8899999997" table:style-name="ce14">
            <text:p>6,672,123<text:s/></text:p>
          </table:table-cell>
          <table:table-cell office:value-type="float" office:value="723991.22" table:style-name="ce14">
            <text:p>723,991<text:s/></text:p>
          </table:table-cell>
          <table:table-cell office:value-type="float" office:value="31598.94" table:style-name="ce14">
            <text:p>31,5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9069.56" table:style-name="ce14">
            <text:p>429,0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09" table:style-name="ce14">
            <text:p>18,009<text:s/></text:p>
          </table:table-cell>
          <table:table-cell office:value-type="float" office:value="24308.39" table:style-name="ce14">
            <text:p>24,308<text:s/></text:p>
          </table:table-cell>
          <table:table-cell office:value-type="float" office:value="173.06" table:style-name="ce14">
            <text:p>173<text:s/></text:p>
          </table:table-cell>
          <table:table-cell office:value-type="float" office:value="12.56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6247.5" table:style-name="ce14">
            <text:p>2,606,248<text:s/></text:p>
          </table:table-cell>
          <table:table-cell office:value-type="float" office:value="6217.39" table:style-name="ce14">
            <text:p>6,217<text:s/></text:p>
          </table:table-cell>
          <table:table-cell office:value-type="float" office:value="57282.67" table:style-name="ce14">
            <text:p>57,283<text:s/></text:p>
          </table:table-cell>
          <table:table-cell office:value-type="float" office:value="38.94" table:style-name="ce14">
            <text:p>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3890.94" table:style-name="ce14">
            <text:p>383,8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07705.56" table:style-name="ce14">
            <text:p>2,107,7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10593" table:style-name="ce14">
            <text:p>2,110,5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7.44" table:style-name="ce14">
            <text:p>2,8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374.83" table:style-name="ce14">
            <text:p>125,375<text:s/></text:p>
          </table:table-cell>
          <table:table-cell office:value-type="float" office:value="164631.72" table:style-name="ce14">
            <text:p>164,632<text:s/></text:p>
          </table:table-cell>
          <table:table-cell office:value-type="float" office:value="148964.44" table:style-name="ce14">
            <text:p>148,964<text:s/></text:p>
          </table:table-cell>
          <table:table-cell office:value-type="float" office:value="109565141.06" table:style-name="ce14">
            <text:p>109,565,1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937.78" table:style-name="ce14">
            <text:p>98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2541.93999999994" table:style-name="ce14">
            <text:p>652,542<text:s/></text:p>
          </table:table-cell>
          <table:table-cell office:value-type="float" office:value="25549.78" table:style-name="ce14">
            <text:p>25,550<text:s/></text:p>
          </table:table-cell>
          <table:table-cell office:value-type="float" office:value="1241321.6100000001" table:style-name="ce14">
            <text:p>1,241,3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668502.829999998" table:style-name="ce14">
            <text:p>89,668,503<text:s/></text:p>
          </table:table-cell>
          <table:table-cell office:value-type="float" office:value="15171563.67" table:style-name="ce14">
            <text:p>15,171,5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457796.88999999" table:style-name="ce14">
            <text:p>143,457,7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894682.829999998" table:style-name="ce14">
            <text:p>99,894,683<text:s/></text:p>
          </table:table-cell>
          <table:table-cell office:value-type="float" office:value="400.72" table:style-name="ce14">
            <text:p>401<text:s/></text:p>
          </table:table-cell>
          <table:table-cell office:value-type="float" office:value="30934225.829999998" table:style-name="ce14">
            <text:p>30,934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5500.44" table:style-name="ce14">
            <text:p>965,500<text:s/></text:p>
          </table:table-cell>
          <table:table-cell office:value-type="float" office:value="1048562.22" table:style-name="ce14">
            <text:p>1,048,562<text:s/></text:p>
          </table:table-cell>
          <table:table-cell office:value-type="float" office:value="1141452.22" table:style-name="ce14">
            <text:p>1,141,4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4831.06" table:style-name="ce14">
            <text:p>1,114,831<text:s/></text:p>
          </table:table-cell>
          <table:table-cell office:value-type="float" office:value="317.83" table:style-name="ce14">
            <text:p>3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303.33" table:style-name="ce14">
            <text:p>26,3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8275.28" table:style-name="ce14">
            <text:p>228,275<text:s/></text:p>
          </table:table-cell>
          <table:table-cell office:value-type="float" office:value="15543059.17" table:style-name="ce14">
            <text:p>15,543,059<text:s/></text:p>
          </table:table-cell>
          <table:table-cell office:value-type="float" office:value="13987331.33" table:style-name="ce14">
            <text:p>13,987,3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.66999999999999" table:style-name="ce14">
            <text:p>147<text:s/></text:p>
          </table:table-cell>
          <table:table-cell office:value-type="float" office:value="64055.61" table:style-name="ce14">
            <text:p>64,056<text:s/></text:p>
          </table:table-cell>
          <table:table-cell office:value-type="float" office:value="1491525.56" table:style-name="ce14">
            <text:p>1,491,526<text:s/></text:p>
          </table:table-cell>
          <table:table-cell office:value-type="float" office:value="116237263.94" table:style-name="ce14">
            <text:p>116,237,264<text:s/></text:p>
          </table:table-cell>
          <table:table-cell office:value-type="float" office:value="26171806.059999999" table:style-name="ce14">
            <text:p>26,171,806<text:s/></text:p>
          </table:table-cell>
          <table:table-cell office:value-type="float" office:value="3994844" table:style-name="ce14">
            <text:p>3,994,844<text:s/></text:p>
          </table:table-cell>
          <table:table-cell office:value-type="float" office:value="3976144.67" table:style-name="ce14">
            <text:p>3,976,1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99.330000000002" table:style-name="ce14">
            <text:p>18,699<text:s/></text:p>
          </table:table-cell>
          <table:table-cell office:value-type="float" office:value="8929069.2200000007" table:style-name="ce14">
            <text:p>8,929,0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05.61" table:style-name="ce14">
            <text:p>15,406<text:s/></text:p>
          </table:table-cell>
          <table:table-cell office:value-type="float" office:value="787.11" table:style-name="ce14">
            <text:p>787<text:s/></text:p>
          </table:table-cell>
          <table:table-cell office:value-type="float" office:value="4077519.17" table:style-name="ce14">
            <text:p>4,077,519<text:s/></text:p>
          </table:table-cell>
          <table:table-cell office:value-type="float" office:value="1899.17" table:style-name="ce14">
            <text:p>1,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84814.83" table:style-name="ce14">
            <text:p>2,084,815<text:s/></text:p>
          </table:table-cell>
          <table:table-cell office:value-type="float" office:value="208.72" table:style-name="ce14">
            <text:p>209<text:s/></text:p>
          </table:table-cell>
          <table:table-cell office:value-type="float" office:value="85294.56" table:style-name="ce14">
            <text:p>85,295<text:s/></text:p>
          </table:table-cell>
          <table:table-cell office:value-type="float" office:value="291.06" table:style-name="ce14">
            <text:p>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81672.6100000003" table:style-name="ce14">
            <text:p>6,981,6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3784.22" table:style-name="ce14">
            <text:p>343,784<text:s/></text:p>
          </table:table-cell>
          <table:table-cell office:value-type="float" office:value="6453721.8300000001" table:style-name="ce14">
            <text:p>6,453,722<text:s/></text:p>
          </table:table-cell>
          <table:table-cell office:value-type="float" office:value="3432397.44" table:style-name="ce14">
            <text:p>3,432,397<text:s/></text:p>
          </table:table-cell>
          <table:table-cell office:value-type="float" office:value="1865680.11" table:style-name="ce14">
            <text:p>1,865,680<text:s/></text:p>
          </table:table-cell>
          <table:table-cell office:value-type="float" office:value="1155644.28" table:style-name="ce14">
            <text:p>1,155,6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.61" table:style-name="ce14">
            <text:p>2<text:s/></text:p>
          </table:table-cell>
          <table:table-cell office:value-type="float" office:value="184164.94" table:style-name="ce14">
            <text:p>184,165<text:s/></text:p>
          </table:table-cell>
          <table:table-cell office:value-type="float" office:value="70152843.390000001" table:style-name="ce14">
            <text:p>70,152,8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77941.670000002" table:style-name="ce14">
            <text:p>21,977,942<text:s/></text:p>
          </table:table-cell>
          <table:table-cell office:value-type="float" office:value="20514953.109999999" table:style-name="ce14">
            <text:p>20,514,953<text:s/></text:p>
          </table:table-cell>
          <table:table-cell office:value-type="float" office:value="11604826.779999999" table:style-name="ce14">
            <text:p>11,604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10126.3300000001" table:style-name="ce14">
            <text:p>8,910,126<text:s/></text:p>
          </table:table-cell>
          <table:table-cell office:value-type="float" office:value="22091254.440000001" table:style-name="ce14">
            <text:p>22,091,254<text:s/></text:p>
          </table:table-cell>
          <table:table-cell office:value-type="float" office:value="3261451.89" table:style-name="ce14">
            <text:p>3,261,452<text:s/></text:p>
          </table:table-cell>
          <table:table-cell office:value-type="float" office:value="2307242.2799999998" table:style-name="ce14">
            <text:p>2,307,242<text:s/></text:p>
          </table:table-cell>
          <table:table-cell office:value-type="float" office:value="246771.44" table:style-name="ce14">
            <text:p>246,771<text:s/></text:p>
          </table:table-cell>
          <table:table-cell office:value-type="float" office:value="3.3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1685.56" table:style-name="ce14">
            <text:p>1,351,686<text:s/></text:p>
          </table:table-cell>
          <table:table-cell office:value-type="float" office:value="708785.28" table:style-name="ce14">
            <text:p>708,785<text:s/></text:p>
          </table:table-cell>
          <table:table-cell office:value-type="float" office:value="96324649.439999998" table:style-name="ce14">
            <text:p>96,324,649<text:s/></text:p>
          </table:table-cell>
          <table:table-cell office:value-type="float" office:value="19912614.5" table:style-name="ce14">
            <text:p>19,912,615<text:s/></text:p>
          </table:table-cell>
          <table:table-cell office:value-type="float" office:value="21316587.5" table:style-name="ce14">
            <text:p>21,316,588<text:s/></text:p>
          </table:table-cell>
          <table:table-cell office:value-type="float" office:value="21316587.5" table:style-name="ce14">
            <text:p>21,316,5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9713.22" table:style-name="ce14">
            <text:p>259,713<text:s/></text:p>
          </table:table-cell>
          <table:table-cell office:value-type="float" office:value="28920.5" table:style-name="ce14">
            <text:p>28,921<text:s/></text:p>
          </table:table-cell>
          <table:table-cell office:value-type="float" office:value="230792.72" table:style-name="ce14">
            <text:p>230,793<text:s/></text:p>
          </table:table-cell>
          <table:table-cell office:value-type="float" office:value="-1764806.5" table:style-name="ce15">
            <text:p>-1,764,807<text:s/></text:p>
          </table:table-cell>
          <table:table-cell office:value-type="float" office:value="777661.61" table:style-name="ce14">
            <text:p>777,662<text:s/></text:p>
          </table:table-cell>
          <table:table-cell office:value-type="float" office:value="267484.06" table:style-name="ce14">
            <text:p>267,484<text:s/></text:p>
          </table:table-cell>
          <table:table-cell office:value-type="float" office:value="-2809952.17" table:style-name="ce15">
            <text:p>-2,809,9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079.56" table:style-name="ce14">
            <text:p>105,080<text:s/></text:p>
          </table:table-cell>
          <table:table-cell office:value-type="float" office:value="-15158.78" table:style-name="ce15">
            <text:p>-15,1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8835.44" table:style-name="ce14">
            <text:p>118,835<text:s/></text:p>
          </table:table-cell>
          <table:table-cell office:value-type="float" office:value="37.67" table:style-name="ce14">
            <text:p>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5.22" table:style-name="ce14">
            <text:p>1,365<text:s/></text:p>
          </table:table-cell>
          <table:table-cell office:value-type="float" office:value="-3959.28" table:style-name="ce15">
            <text:p>-3,9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12614.5" table:style-name="ce14">
            <text:p>19,912,615<text:s/></text:p>
          </table:table-cell>
          <table:table-cell office:value-type="float" office:value="38225337.829999998" table:style-name="ce14">
            <text:p>38,225,338<text:s/></text:p>
          </table:table-cell>
          <table:table-cell office:value-type="float" office:value="16814.330000000002" table:style-name="ce14">
            <text:p>16,814<text:s/></text:p>
          </table:table-cell>
          <table:table-cell office:value-type="float" office:value="32328897.280000001" table:style-name="ce14">
            <text:p>32,328,897<text:s/></text:p>
          </table:table-cell>
          <table:table-cell office:value-type="float" office:value="1300" table:style-name="ce14">
            <text:p>1,300<text:s/></text:p>
          </table:table-cell>
          <table:table-cell office:value-type="float" office:value="5896440.5599999996" table:style-name="ce14">
            <text:p>5,896,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1.5" table:style-name="ce14">
            <text:p>1,632<text:s/></text:p>
          </table:table-cell>
          <table:table-cell office:value-type="float" office:value="5898072.0599999996" table:style-name="ce14">
            <text:p>5,898,072<text:s/></text:p>
          </table:table-cell>
          <table:table-cell office:value-type="float" office:value="833724.94" table:style-name="ce14">
            <text:p>833,725<text:s/></text:p>
          </table:table-cell>
          <table:table-cell office:value-type="float" office:value="415669.56" table:style-name="ce14">
            <text:p>415,670<text:s/></text:p>
          </table:table-cell>
          <table:table-cell office:value-type="float" office:value="204286.61" table:style-name="ce14">
            <text:p>204,287<text:s/></text:p>
          </table:table-cell>
          <table:table-cell office:value-type="float" office:value="177311.5" table:style-name="ce14">
            <text:p>177,312<text:s/></text:p>
          </table:table-cell>
          <table:table-cell office:value-type="float" office:value="36457.279999999999" table:style-name="ce14">
            <text:p>36,457<text:s/></text:p>
          </table:table-cell>
          <table:table-cell office:value-type="float" office:value="91.17" table:style-name="ce14">
            <text:p>91<text:s/></text:p>
          </table:table-cell>
          <table:table-cell office:value-type="float" office:value="5064438.28" table:style-name="ce14">
            <text:p>5,064,438<text:s/></text:p>
          </table:table-cell>
          <table:table-cell office:value-type="float" office:value="-849918.61" table:style-name="ce15">
            <text:p>-849,919<text:s/></text:p>
          </table:table-cell>
          <table:table-cell office:value-type="float" office:value="271006.11" table:style-name="ce14">
            <text:p>271,006<text:s/></text:p>
          </table:table-cell>
          <table:table-cell office:value-type="float" office:value="229184.44" table:style-name="ce14">
            <text:p>229,184<text:s/></text:p>
          </table:table-cell>
          <table:table-cell office:value-type="float" office:value="1161.8900000000001" table:style-name="ce14">
            <text:p>1,162<text:s/></text:p>
          </table:table-cell>
          <table:table-cell office:value-type="float" office:value="9665.89" table:style-name="ce14">
            <text:p>9,666<text:s/></text:p>
          </table:table-cell>
          <table:table-cell office:value-type="float" office:value="30993.89" table:style-name="ce14">
            <text:p>30,994<text:s/></text:p>
          </table:table-cell>
          <table:table-cell office:value-type="float" office:value="-37411.5" table:style-name="ce15">
            <text:p>-37,412<text:s/></text:p>
          </table:table-cell>
          <table:table-cell office:value-type="float" office:value="-66960.72" table:style-name="ce15">
            <text:p>-66,961<text:s/></text:p>
          </table:table-cell>
          <table:table-cell office:value-type="float" office:value="6263.44" table:style-name="ce14">
            <text:p>6,263<text:s/></text:p>
          </table:table-cell>
          <table:table-cell office:value-type="float" office:value="1078.17" table:style-name="ce14">
            <text:p>1,078<text:s/></text:p>
          </table:table-cell>
          <table:table-cell office:value-type="float" office:value="-4892.33" table:style-name="ce15">
            <text:p>-4,892<text:s/></text:p>
          </table:table-cell>
          <table:table-cell office:value-type="float" office:value="-242.11" table:style-name="ce15">
            <text:p>-2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481.06" table:style-name="ce14">
            <text:p>24,4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61" table:style-name="ce14">
            <text:p>2,8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66146.22" table:style-name="ce15">
            <text:p>-1,166,146<text:s/></text:p>
          </table:table-cell>
          <table:table-cell office:value-type="float" office:value="14506.22" table:style-name="ce14">
            <text:p>14,506<text:s/></text:p>
          </table:table-cell>
          <table:table-cell office:value-type="float" office:value="68126.78" table:style-name="ce14">
            <text:p>68,127<text:s/></text:p>
          </table:table-cell>
          <table:table-cell office:value-type="float" office:value="4214519.67" table:style-name="ce14">
            <text:p>4,214,520<text:s/></text:p>
          </table:table-cell>
          <table:table-cell office:value-type="float" office:value="5007.6099999999997" table:style-name="ce14">
            <text:p>5,008<text:s/></text:p>
          </table:table-cell>
          <table:table-cell office:value-type="float" office:value="9827.94" table:style-name="ce14">
            <text:p>9,828<text:s/></text:p>
          </table:table-cell>
          <table:table-cell office:value-type="float" office:value="-4820.33" table:style-name="ce15">
            <text:p>-4,820<text:s/></text:p>
          </table:table-cell>
          <table:table-cell office:value-type="float" office:value="4219527.28" table:style-name="ce14">
            <text:p>4,219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19527.28" table:style-name="ce14">
            <text:p>4,219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19527.28" table:style-name="ce14">
            <text:p>4,219,527<text:s/></text:p>
          </table:table-cell>
          <table:table-cell office:value-type="float" office:value="-397583.5" table:style-name="ce15">
            <text:p>-397,584<text:s/></text:p>
          </table:table-cell>
          <table:table-cell office:value-type="float" office:value="-342956.94" table:style-name="ce15">
            <text:p>-342,957<text:s/></text:p>
          </table:table-cell>
          <table:table-cell office:value-type="float" office:value="-412640.5" table:style-name="ce15">
            <text:p>-412,6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" table:style-name="ce15">
            <text:p>-10<text:s/></text:p>
          </table:table-cell>
          <table:table-cell office:value-type="float" office:value="-348.78" table:style-name="ce15">
            <text:p>-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042.33" table:style-name="ce14">
            <text:p>70,042<text:s/></text:p>
          </table:table-cell>
          <table:table-cell office:value-type="float" office:value="-54626.559999999998" table:style-name="ce15">
            <text:p>-54,627<text:s/></text:p>
          </table:table-cell>
          <table:table-cell office:value-type="float" office:value="-4509.28" table:style-name="ce15">
            <text:p>-4,509<text:s/></text:p>
          </table:table-cell>
          <table:table-cell office:value-type="float" office:value="-50388" table:style-name="ce15">
            <text:p>-50,388<text:s/></text:p>
          </table:table-cell>
          <table:table-cell office:value-type="float" office:value="224.33" table:style-name="ce14">
            <text:p>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3.17" table:style-name="ce14">
            <text:p>813<text:s/></text:p>
          </table:table-cell>
          <table:table-cell office:value-type="float" office:value="-1293.33" table:style-name="ce15">
            <text:p>-1,2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6.55999999999995" table:style-name="ce14">
            <text:p>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21943.78" table:style-name="ce14">
            <text:p>3,821,9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9.38999999999999" table:style-name="ce14">
            <text:p>159<text:s/></text:p>
          </table:table-cell>
          <table:table-cell office:value-type="float" office:value="4214519.67" table:style-name="ce14">
            <text:p>4,214,5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14519.67" table:style-name="ce14">
            <text:p>4,214,520<text:s/></text:p>
          </table:table-cell>
          <table:table-cell office:value-type="float" office:value="5694981.5" table:style-name="ce14">
            <text:p>5,694,982<text:s/></text:p>
          </table:table-cell>
          <table:table-cell office:value-type="float" office:value="155869.32999999999" table:style-name="ce14">
            <text:p>155,869<text:s/></text:p>
          </table:table-cell>
          <table:table-cell office:value-type="float" office:value="-2658.5" table:style-name="ce15">
            <text:p>-2,659<text:s/></text:p>
          </table:table-cell>
          <table:table-cell office:value-type="float" office:value="-113.39" table:style-name="ce15">
            <text:p>-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9184.44" table:style-name="ce15">
            <text:p>-229,184<text:s/></text:p>
          </table:table-cell>
          <table:table-cell office:value-type="float" office:value="-10355.280000000001" table:style-name="ce15">
            <text:p>-10,355<text:s/></text:p>
          </table:table-cell>
          <table:table-cell office:value-type="float" office:value="-11929.72" table:style-name="ce15">
            <text:p>-11,930<text:s/></text:p>
          </table:table-cell>
          <table:table-cell office:value-type="float" office:value="-70396.06" table:style-name="ce15">
            <text:p>-70,396<text:s/></text:p>
          </table:table-cell>
          <table:table-cell office:value-type="float" office:value="67182.17" table:style-name="ce14">
            <text:p>67,182<text:s/></text:p>
          </table:table-cell>
          <table:table-cell office:value-type="float" office:value="-6263.44" table:style-name="ce15">
            <text:p>-6,263<text:s/></text:p>
          </table:table-cell>
          <table:table-cell office:value-type="float" office:value="-1270.8900000000001" table:style-name="ce15">
            <text:p>-1,2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.22" table:style-name="ce14">
            <text:p>61<text:s/></text:p>
          </table:table-cell>
          <table:table-cell office:value-type="float" office:value="-24544.06" table:style-name="ce15">
            <text:p>-24,544<text:s/></text:p>
          </table:table-cell>
          <table:table-cell office:value-type="float" office:value="1278201.3899999999" table:style-name="ce14">
            <text:p>1,278,201<text:s/></text:p>
          </table:table-cell>
          <table:table-cell office:value-type="float" office:value="-5091.5" table:style-name="ce15">
            <text:p>-5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2744.56" table:style-name="ce14">
            <text:p>362,745<text:s/></text:p>
          </table:table-cell>
          <table:table-cell office:value-type="float" office:value="22591.72" table:style-name="ce14">
            <text:p>22,592<text:s/></text:p>
          </table:table-cell>
          <table:table-cell office:value-type="float" office:value="117904.61" table:style-name="ce14">
            <text:p>117,905<text:s/></text:p>
          </table:table-cell>
          <table:table-cell office:value-type="float" office:value="-824706.11" table:style-name="ce15">
            <text:p>-824,706<text:s/></text:p>
          </table:table-cell>
          <table:table-cell office:value-type="float" office:value="18288.39" table:style-name="ce14">
            <text:p>18,288<text:s/></text:p>
          </table:table-cell>
          <table:table-cell office:value-type="float" office:value="67951.78" table:style-name="ce14">
            <text:p>67,952<text:s/></text:p>
          </table:table-cell>
          <table:table-cell office:value-type="float" office:value="-716911.06" table:style-name="ce15">
            <text:p>-716,9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278.11" table:style-name="ce15">
            <text:p>-91,278<text:s/></text:p>
          </table:table-cell>
          <table:table-cell office:value-type="float" office:value="10005593.779999999" table:style-name="ce14">
            <text:p>10,005,594<text:s/></text:p>
          </table:table-cell>
          <table:table-cell office:value-type="float" office:value="-650915.82999999996" table:style-name="ce15">
            <text:p>-650,916<text:s/></text:p>
          </table:table-cell>
          <table:table-cell office:value-type="float" office:value="371509.44" table:style-name="ce14">
            <text:p>371,5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74375.9400000004" table:style-name="ce15">
            <text:p>-5,174,376<text:s/></text:p>
          </table:table-cell>
          <table:table-cell office:value-type="float" office:value="17289.61" table:style-name="ce14">
            <text:p>17,290<text:s/></text:p>
          </table:table-cell>
          <table:table-cell office:value-type="float" office:value="-12404.33" table:style-name="ce15">
            <text:p>-12,404<text:s/></text:p>
          </table:table-cell>
          <table:table-cell office:value-type="float" office:value="-1377.5" table:style-name="ce15">
            <text:p>-1,378<text:s/></text:p>
          </table:table-cell>
          <table:table-cell office:value-type="float" office:value="-27001.11" table:style-name="ce15">
            <text:p>-27,001<text:s/></text:p>
          </table:table-cell>
          <table:table-cell office:value-type="float" office:value="34392.94" table:style-name="ce14">
            <text:p>34,393<text:s/></text:p>
          </table:table-cell>
          <table:table-cell office:value-type="float" office:value="-8666" table:style-name="ce15">
            <text:p>-8,6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14.78" table:style-name="ce14">
            <text:p>3,215<text:s/></text:p>
          </table:table-cell>
          <table:table-cell office:value-type="float" office:value="25364.39" table:style-name="ce14">
            <text:p>25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949.56" table:style-name="ce14">
            <text:p>69,950<text:s/></text:p>
          </table:table-cell>
          <table:table-cell office:value-type="float" office:value="-5353020" table:style-name="ce15">
            <text:p>-5,353,020<text:s/></text:p>
          </table:table-cell>
          <table:table-cell office:value-type="float" office:value="419611.61" table:style-name="ce14">
            <text:p>419,612<text:s/></text:p>
          </table:table-cell>
          <table:table-cell office:value-type="float" office:value="-2097463.33" table:style-name="ce15">
            <text:p>-2,097,463<text:s/></text:p>
          </table:table-cell>
          <table:table-cell office:value-type="float" office:value="4930654.78" table:style-name="ce14">
            <text:p>4,930,655<text:s/></text:p>
          </table:table-cell>
          <table:table-cell office:value-type="float" office:value="-6853533.2800000003" table:style-name="ce15">
            <text:p>-6,853,5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7096.17000000004" table:style-name="ce15">
            <text:p>-587,0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35.72" table:style-name="ce15">
            <text:p>-7,6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0189.44" table:style-name="ce15">
            <text:p>-460,189<text:s/></text:p>
          </table:table-cell>
          <table:table-cell office:value-type="float" office:value="-4655651.5599999996" table:style-name="ce15">
            <text:p>-4,655,652<text:s/></text:p>
          </table:table-cell>
          <table:table-cell office:value-type="float" office:value="48.78" table:style-name="ce14">
            <text:p>49<text:s/></text:p>
          </table:table-cell>
          <table:table-cell office:value-type="float" office:value="-3029" table:style-name="ce15">
            <text:p>-3,029<text:s/></text:p>
          </table:table-cell>
          <table:table-cell office:value-type="float" office:value="723991.22" table:style-name="ce14">
            <text:p>723,991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4" table:style-name="ce2">
            <text:p>4</text:p>
          </table:table-cell>
          <table:table-cell office:value-type="float" office:value="920096.75" table:style-name="ce14">
            <text:p>920,097<text:s/></text:p>
          </table:table-cell>
          <table:table-cell office:value-type="float" office:value="249944.25" table:style-name="ce14">
            <text:p>249,944<text:s/></text:p>
          </table:table-cell>
          <table:table-cell office:value-type="float" office:value="60828.5" table:style-name="ce14">
            <text:p>60,8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592.5" table:style-name="ce14">
            <text:p>162,593<text:s/></text:p>
          </table:table-cell>
          <table:table-cell office:value-type="float" office:value="13189" table:style-name="ce14">
            <text:p>13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612" table:style-name="ce14">
            <text:p>189,612<text:s/></text:p>
          </table:table-cell>
          <table:table-cell office:value-type="float" office:value="1561.5" table:style-name="ce14">
            <text:p>1,562<text:s/></text:p>
          </table:table-cell>
          <table:table-cell office:value-type="float" office:value="44909" table:style-name="ce14">
            <text:p>44,9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715.5" table:style-name="ce14">
            <text:p>78,716<text:s/></text:p>
          </table:table-cell>
          <table:table-cell office:value-type="float" office:value="31992.25" table:style-name="ce14">
            <text:p>31,9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214.25" table:style-name="ce14">
            <text:p>54,2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326.5" table:style-name="ce14">
            <text:p>55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2.25" table:style-name="ce14">
            <text:p>1,1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3.75" table:style-name="ce14">
            <text:p>804<text:s/></text:p>
          </table:table-cell>
          <table:table-cell office:value-type="float" office:value="33295.75" table:style-name="ce14">
            <text:p>33,296<text:s/></text:p>
          </table:table-cell>
          <table:table-cell office:value-type="float" office:value="28941.5" table:style-name="ce14">
            <text:p>28,942<text:s/></text:p>
          </table:table-cell>
          <table:table-cell office:value-type="float" office:value="1823541.5" table:style-name="ce14">
            <text:p>1,823,5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87.5" table:style-name="ce14">
            <text:p>12,488<text:s/></text:p>
          </table:table-cell>
          <table:table-cell office:value-type="float" office:value="21021.25" table:style-name="ce14">
            <text:p>21,021<text:s/></text:p>
          </table:table-cell>
          <table:table-cell office:value-type="float" office:value="1296188.75" table:style-name="ce14">
            <text:p>1,296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0600.5" table:style-name="ce14">
            <text:p>340,601<text:s/></text:p>
          </table:table-cell>
          <table:table-cell office:value-type="float" office:value="87729.75" table:style-name="ce14">
            <text:p>87,7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2071.5" table:style-name="ce14">
            <text:p>422,0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6197" table:style-name="ce14">
            <text:p>216,1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96.25" table:style-name="ce14">
            <text:p>46,9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309.25" table:style-name="ce14">
            <text:p>104,3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238.25" table:style-name="ce14">
            <text:p>104,2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57.5" table:style-name="ce14">
            <text:p>2,958<text:s/></text:p>
          </table:table-cell>
          <table:table-cell office:value-type="float" office:value="45976.75" table:style-name="ce14">
            <text:p>45,9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4" table:style-name="ce14">
            <text:p>484<text:s/></text:p>
          </table:table-cell>
          <table:table-cell office:value-type="float" office:value="45492.75" table:style-name="ce14">
            <text:p>45,493<text:s/></text:p>
          </table:table-cell>
          <table:table-cell office:value-type="float" office:value="2743638.25" table:style-name="ce14">
            <text:p>2,743,638<text:s/></text:p>
          </table:table-cell>
          <table:table-cell office:value-type="float" office:value="277198.75" table:style-name="ce14">
            <text:p>277,199<text:s/></text:p>
          </table:table-cell>
          <table:table-cell office:value-type="float" office:value="7500" table:style-name="ce14">
            <text:p>7,500<text:s/></text:p>
          </table:table-cell>
          <table:table-cell office:value-type="float" office:value="7500" table:style-name="ce14">
            <text:p>7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29.75" table:style-name="ce14">
            <text:p>11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17" table:style-name="ce14">
            <text:p>19,417<text:s/></text:p>
          </table:table-cell>
          <table:table-cell office:value-type="float" office:value="47532.75" table:style-name="ce14">
            <text:p>47,5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277.25" table:style-name="ce14">
            <text:p>128,2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772" table:style-name="ce14">
            <text:p>28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670" table:style-name="ce14">
            <text:p>34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02.75" table:style-name="ce14">
            <text:p>20,5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02.75" table:style-name="ce14">
            <text:p>20,5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67.25" table:style-name="ce14">
            <text:p>14,167<text:s/></text:p>
          </table:table-cell>
          <table:table-cell office:value-type="float" office:value="116852" table:style-name="ce14">
            <text:p>116,8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265.75" table:style-name="ce14">
            <text:p>71,266<text:s/></text:p>
          </table:table-cell>
          <table:table-cell office:value-type="float" office:value="71265.75" table:style-name="ce14">
            <text:p>71,2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2.5" table:style-name="ce14">
            <text:p>1,443<text:s/></text:p>
          </table:table-cell>
          <table:table-cell office:value-type="float" office:value="11744.5" table:style-name="ce14">
            <text:p>11,745<text:s/></text:p>
          </table:table-cell>
          <table:table-cell office:value-type="float" office:value="32399.25" table:style-name="ce14">
            <text:p>32,3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66.5" table:style-name="ce14">
            <text:p>14,267<text:s/></text:p>
          </table:table-cell>
          <table:table-cell office:value-type="float" office:value="18132.75" table:style-name="ce14">
            <text:p>18,133<text:s/></text:p>
          </table:table-cell>
          <table:table-cell office:value-type="float" office:value="394050.75" table:style-name="ce14">
            <text:p>394,051<text:s/></text:p>
          </table:table-cell>
          <table:table-cell office:value-type="float" office:value="2349587.5" table:style-name="ce14">
            <text:p>2,349,588<text:s/></text:p>
          </table:table-cell>
          <table:table-cell office:value-type="float" office:value="865926.25" table:style-name="ce14">
            <text:p>865,926<text:s/></text:p>
          </table:table-cell>
          <table:table-cell office:value-type="float" office:value="865926.25" table:style-name="ce14">
            <text:p>865,9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6038.5" table:style-name="ce14">
            <text:p>696,039<text:s/></text:p>
          </table:table-cell>
          <table:table-cell office:value-type="float" office:value="113125" table:style-name="ce14">
            <text:p>113,125<text:s/></text:p>
          </table:table-cell>
          <table:table-cell office:value-type="float" office:value="582913.5" table:style-name="ce14">
            <text:p>582,914<text:s/></text:p>
          </table:table-cell>
          <table:table-cell office:value-type="float" office:value="766985.5" table:style-name="ce14">
            <text:p>766,986<text:s/></text:p>
          </table:table-cell>
          <table:table-cell office:value-type="float" office:value="217338.5" table:style-name="ce14">
            <text:p>217,339<text:s/></text:p>
          </table:table-cell>
          <table:table-cell office:value-type="float" office:value="3430" table:style-name="ce14">
            <text:p>3,430<text:s/></text:p>
          </table:table-cell>
          <table:table-cell office:value-type="float" office:value="546217" table:style-name="ce14">
            <text:p>546,2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37.25" table:style-name="ce14">
            <text:p>20,637<text:s/></text:p>
          </table:table-cell>
          <table:table-cell office:value-type="float" office:value="20637.25" table:style-name="ce14">
            <text:p>20,6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9587.5" table:style-name="ce14">
            <text:p>2,349,588<text:s/></text:p>
          </table:table-cell>
          <table:table-cell office:value-type="float" office:value="1065708.25" table:style-name="ce14">
            <text:p>1,065,7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4904" table:style-name="ce14">
            <text:p>774,904<text:s/></text:p>
          </table:table-cell>
          <table:table-cell office:value-type="float" office:value="123949.75" table:style-name="ce14">
            <text:p>123,950<text:s/></text:p>
          </table:table-cell>
          <table:table-cell office:value-type="float" office:value="290804.25" table:style-name="ce14">
            <text:p>290,8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804.25" table:style-name="ce14">
            <text:p>290,804<text:s/></text:p>
          </table:table-cell>
          <table:table-cell office:value-type="float" office:value="99342" table:style-name="ce14">
            <text:p>99,342<text:s/></text:p>
          </table:table-cell>
          <table:table-cell office:value-type="float" office:value="9580.25" table:style-name="ce14">
            <text:p>9,580<text:s/></text:p>
          </table:table-cell>
          <table:table-cell office:value-type="float" office:value="78483.25" table:style-name="ce14">
            <text:p>78,483<text:s/>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8673.5" table:style-name="ce14">
            <text:p>8,6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462.25" table:style-name="ce14">
            <text:p>191,462<text:s/></text:p>
          </table:table-cell>
          <table:table-cell office:value-type="float" office:value="271618.5" table:style-name="ce14">
            <text:p>271,619<text:s/></text:p>
          </table:table-cell>
          <table:table-cell office:value-type="float" office:value="10244" table:style-name="ce14">
            <text:p>10,244<text:s/></text:p>
          </table:table-cell>
          <table:table-cell office:value-type="float" office:value="3456.25" table:style-name="ce14">
            <text:p>3,456<text:s/></text:p>
          </table:table-cell>
          <table:table-cell office:value-type="float" office:value="296.75" table:style-name="ce14">
            <text:p>297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6309" table:style-name="ce14">
            <text:p>6,309<text:s/></text:p>
          </table:table-cell>
          <table:table-cell office:value-type="float" office:value="17236.75" table:style-name="ce14">
            <text:p>17,237<text:s/></text:p>
          </table:table-cell>
          <table:table-cell office:value-type="float" office:value="-74.25" table:style-name="ce15">
            <text:p>-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04.5" table:style-name="ce14">
            <text:p>9,105<text:s/></text:p>
          </table:table-cell>
          <table:table-cell office:value-type="float" office:value="8631.75" table:style-name="ce14">
            <text:p>8,6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5.25" table:style-name="ce15">
            <text:p>-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95.25" table:style-name="ce15">
            <text:p>-4,1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8333" table:style-name="ce14">
            <text:p>248,333<text:s/></text:p>
          </table:table-cell>
          <table:table-cell office:value-type="float" office:value="463080.75" table:style-name="ce14">
            <text:p>463,081<text:s/></text:p>
          </table:table-cell>
          <table:table-cell office:value-type="float" office:value="-41369.75" table:style-name="ce15">
            <text:p>-41,370<text:s/></text:p>
          </table:table-cell>
          <table:table-cell office:value-type="float" office:value="-41942.5" table:style-name="ce15">
            <text:p>-41,943<text:s/></text:p>
          </table:table-cell>
          <table:table-cell office:value-type="float" office:value="572.75" table:style-name="ce14">
            <text:p>573<text:s/></text:p>
          </table:table-cell>
          <table:table-cell office:value-type="float" office:value="421711" table:style-name="ce14">
            <text:p>421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1711" table:style-name="ce14">
            <text:p>421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1711" table:style-name="ce14">
            <text:p>421,711<text:s/></text:p>
          </table:table-cell>
          <table:table-cell office:value-type="float" office:value="836.25" table:style-name="ce14">
            <text:p>836<text:s/></text:p>
          </table:table-cell>
          <table:table-cell office:value-type="float" office:value="2870.75" table:style-name="ce14">
            <text:p>2,871<text:s/>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.5" table:style-name="ce15">
            <text:p>-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.25" table:style-name="ce14">
            <text:p>26<text:s/></text:p>
          </table:table-cell>
          <table:table-cell office:value-type="float" office:value="-2034.5" table:style-name="ce15">
            <text:p>-2,035<text:s/></text:p>
          </table:table-cell>
          <table:table-cell office:value-type="float" office:value="-2034.5" table:style-name="ce15">
            <text:p>-2,0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2547.25" table:style-name="ce14">
            <text:p>422,5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6.75" table:style-name="ce14">
            <text:p>397<text:s/></text:p>
          </table:table-cell>
          <table:table-cell office:value-type="float" office:value="463080.75" table:style-name="ce14">
            <text:p>463,0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3080.75" table:style-name="ce14">
            <text:p>463,081<text:s/></text:p>
          </table:table-cell>
          <table:table-cell office:value-type="float" office:value="28896.75" table:style-name="ce14">
            <text:p>28,897<text:s/></text:p>
          </table:table-cell>
          <table:table-cell office:value-type="float" office:value="13568.5" table:style-name="ce14">
            <text:p>13,5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631.75" table:style-name="ce15">
            <text:p>-8,6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56.25" table:style-name="ce15">
            <text:p>-3,456<text:s/></text:p>
          </table:table-cell>
          <table:table-cell office:value-type="float" office:value="-182" table:style-name="ce15">
            <text:p>-1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8333" table:style-name="ce15">
            <text:p>-248,333<text:s/></text:p>
          </table:table-cell>
          <table:table-cell office:value-type="float" office:value="74.25" table:style-name="ce14">
            <text:p>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7.25" table:style-name="ce15">
            <text:p>-2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-27820.5" table:style-name="ce15">
            <text:p>-27,8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608.5" table:style-name="ce14">
            <text:p>66,609<text:s/></text:p>
          </table:table-cell>
          <table:table-cell office:value-type="float" office:value="3848.5" table:style-name="ce14">
            <text:p>3,849<text:s/></text:p>
          </table:table-cell>
          <table:table-cell office:value-type="float" office:value="-2652.75" table:style-name="ce15">
            <text:p>-2,653<text:s/></text:p>
          </table:table-cell>
          <table:table-cell office:value-type="float" office:value="58835.25" table:style-name="ce14">
            <text:p>58,835<text:s/></text:p>
          </table:table-cell>
          <table:table-cell office:value-type="float" office:value="3355" table:style-name="ce14">
            <text:p>3,355<text:s/></text:p>
          </table:table-cell>
          <table:table-cell office:value-type="float" office:value="6359" table:style-name="ce14">
            <text:p>6,359<text:s/></text:p>
          </table:table-cell>
          <table:table-cell office:value-type="float" office:value="-3795.5" table:style-name="ce15">
            <text:p>-3,796<text:s/></text:p>
          </table:table-cell>
          <table:table-cell office:value-type="float" office:value="-3689" table:style-name="ce15">
            <text:p>-3,689<text:s/></text:p>
          </table:table-cell>
          <table:table-cell office:value-type="float" office:value="-20192.75" table:style-name="ce15">
            <text:p>-20,193<text:s/></text:p>
          </table:table-cell>
          <table:table-cell office:value-type="float" office:value="326204.75" table:style-name="ce14">
            <text:p>326,205<text:s/></text:p>
          </table:table-cell>
          <table:table-cell office:value-type="float" office:value="-181677.5" table:style-name="ce15">
            <text:p>-181,678<text:s/></text:p>
          </table:table-cell>
          <table:table-cell office:value-type="float" office:value="257.25" table:style-name="ce14">
            <text:p>257<text:s/></text:p>
          </table:table-cell>
          <table:table-cell office:value-type="float" office:value="-94861" table:style-name="ce15">
            <text:p>-94,8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8453.75" table:style-name="ce15">
            <text:p>-38,454<text:s/></text:p>
          </table:table-cell>
          <table:table-cell office:value-type="float" office:value="103.25" table:style-name="ce14">
            <text:p>103<text:s/></text:p>
          </table:table-cell>
          <table:table-cell office:value-type="float" office:value="-90" table:style-name="ce15">
            <text:p>-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34.5" table:style-name="ce14">
            <text:p>18,835<text:s/></text:p>
          </table:table-cell>
          <table:table-cell office:value-type="float" office:value="-5358.25" table:style-name="ce15">
            <text:p>-5,3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1705" table:style-name="ce14">
            <text:p>241,7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775.5" table:style-name="ce15">
            <text:p>-32,776<text:s/></text:p>
          </table:table-cell>
          <table:table-cell office:value-type="float" office:value="-92316" table:style-name="ce15">
            <text:p>-92,3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46" table:style-name="ce15">
            <text:p>-1,946<text:s/></text:p>
          </table:table-cell>
          <table:table-cell office:value-type="float" office:value="23928.5" table:style-name="ce14">
            <text:p>23,929<text:s/></text:p>
          </table:table-cell>
          <table:table-cell office:value-type="float" office:value="-181059.5" table:style-name="ce15">
            <text:p>-181,0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9848" table:style-name="ce15">
            <text:p>-289,848<text:s/></text:p>
          </table:table-cell>
          <table:table-cell office:value-type="float" office:value="208228.25" table:style-name="ce14">
            <text:p>208,2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.75" table:style-name="ce14">
            <text:p>29<text:s/></text:p>
          </table:table-cell>
          <table:table-cell office:value-type="float" office:value="-240668" table:style-name="ce15">
            <text:p>-240,668<text:s/></text:p>
          </table:table-cell>
          <table:table-cell office:value-type="float" office:value="-569.5" table:style-name="ce15">
            <text:p>-570<text:s/></text:p>
          </table:table-cell>
          <table:table-cell office:value-type="float" office:value="-7348.75" table:style-name="ce15">
            <text:p>-7,349<text:s/></text:p>
          </table:table-cell>
          <table:table-cell office:value-type="float" office:value="249944.25" table:style-name="ce14">
            <text:p>249,944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3" table:style-name="ce2">
            <text:p>13</text:p>
          </table:table-cell>
          <table:table-cell office:value-type="float" office:value="4227349.8499999996" table:style-name="ce14">
            <text:p>4,227,350<text:s/></text:p>
          </table:table-cell>
          <table:table-cell office:value-type="float" office:value="491520.46" table:style-name="ce14">
            <text:p>491,520<text:s/></text:p>
          </table:table-cell>
          <table:table-cell office:value-type="float" office:value="33434.69" table:style-name="ce14">
            <text:p>33,4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630.769999999997" table:style-name="ce14">
            <text:p>41,6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399" table:style-name="ce14">
            <text:p>37,399<text:s/></text:p>
          </table:table-cell>
          <table:table-cell office:value-type="float" office:value="114133.23" table:style-name="ce14">
            <text:p>114,133<text:s/></text:p>
          </table:table-cell>
          <table:table-cell office:value-type="float" office:value="28.92" table:style-name="ce14">
            <text:p>29<text:s/></text:p>
          </table:table-cell>
          <table:table-cell office:value-type="float" office:value="13180.15" table:style-name="ce14">
            <text:p>13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6429" table:style-name="ce14">
            <text:p>836,429<text:s/></text:p>
          </table:table-cell>
          <table:table-cell office:value-type="float" office:value="16631.46" table:style-name="ce14">
            <text:p>16,631<text:s/></text:p>
          </table:table-cell>
          <table:table-cell office:value-type="float" office:value="135262.62" table:style-name="ce14">
            <text:p>135,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3204.77" table:style-name="ce14">
            <text:p>643,205<text:s/></text:p>
          </table:table-cell>
          <table:table-cell office:value-type="float" office:value="30272.77" table:style-name="ce14">
            <text:p>30,273<text:s/></text:p>
          </table:table-cell>
          <table:table-cell office:value-type="float" office:value="28551.54" table:style-name="ce14">
            <text:p>28,552<text:s/></text:p>
          </table:table-cell>
          <table:table-cell office:value-type="float" office:value="7311.46" table:style-name="ce14">
            <text:p>7,3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.38" table:style-name="ce14">
            <text:p>20<text:s/></text:p>
          </table:table-cell>
          <table:table-cell office:value-type="float" office:value="1208752.08" table:style-name="ce14">
            <text:p>1,208,7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6692.8500000001" table:style-name="ce14">
            <text:p>1,316,6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940.77" table:style-name="ce14">
            <text:p>107,9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528.31" table:style-name="ce14">
            <text:p>44,528<text:s/></text:p>
          </table:table-cell>
          <table:table-cell office:value-type="float" office:value="561718.62" table:style-name="ce14">
            <text:p>561,719<text:s/></text:p>
          </table:table-cell>
          <table:table-cell office:value-type="float" office:value="453415.62" table:style-name="ce14">
            <text:p>453,416<text:s/></text:p>
          </table:table-cell>
          <table:table-cell office:value-type="float" office:value="1807747.92" table:style-name="ce14">
            <text:p>1,807,7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1828.46" table:style-name="ce14">
            <text:p>211,8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741.31" table:style-name="ce14">
            <text:p>55,741<text:s/></text:p>
          </table:table-cell>
          <table:table-cell office:value-type="float" office:value="1277.54" table:style-name="ce14">
            <text:p>1,278<text:s/></text:p>
          </table:table-cell>
          <table:table-cell office:value-type="float" office:value="1049984.54" table:style-name="ce14">
            <text:p>1,049,9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506.23000000001" table:style-name="ce14">
            <text:p>131,506<text:s/></text:p>
          </table:table-cell>
          <table:table-cell office:value-type="float" office:value="51311.69" table:style-name="ce14">
            <text:p>51,3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707.69" table:style-name="ce14">
            <text:p>234,7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513.15" table:style-name="ce14">
            <text:p>154,5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409.46000000002" table:style-name="ce14">
            <text:p>290,409<text:s/></text:p>
          </table:table-cell>
          <table:table-cell office:value-type="float" office:value="360334.62" table:style-name="ce14">
            <text:p>360,335<text:s/></text:p>
          </table:table-cell>
          <table:table-cell office:value-type="float" office:value="2808.38" table:style-name="ce14">
            <text:p>2,8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4.62" table:style-name="ce14">
            <text:p>8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3.77" table:style-name="ce14">
            <text:p>1,9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50.15" table:style-name="ce14">
            <text:p>30,650<text:s/></text:p>
          </table:table-cell>
          <table:table-cell office:value-type="float" office:value="33541.85" table:style-name="ce14">
            <text:p>33,5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74.919999999998" table:style-name="ce14">
            <text:p>16,575<text:s/></text:p>
          </table:table-cell>
          <table:table-cell office:value-type="float" office:value="16966.919999999998" table:style-name="ce14">
            <text:p>16,967<text:s/></text:p>
          </table:table-cell>
          <table:table-cell office:value-type="float" office:value="6035097.7699999996" table:style-name="ce14">
            <text:p>6,035,098<text:s/></text:p>
          </table:table-cell>
          <table:table-cell office:value-type="float" office:value="2505779.31" table:style-name="ce14">
            <text:p>2,505,779<text:s/></text:p>
          </table:table-cell>
          <table:table-cell office:value-type="float" office:value="401185.23" table:style-name="ce14">
            <text:p>401,185<text:s/></text:p>
          </table:table-cell>
          <table:table-cell office:value-type="float" office:value="401185.23" table:style-name="ce14">
            <text:p>401,1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950.69" table:style-name="ce14">
            <text:p>42,9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079.46" table:style-name="ce14">
            <text:p>186,079<text:s/></text:p>
          </table:table-cell>
          <table:table-cell office:value-type="float" office:value="7409.15" table:style-name="ce14">
            <text:p>7,409<text:s/></text:p>
          </table:table-cell>
          <table:table-cell office:value-type="float" office:value="1127614" table:style-name="ce14">
            <text:p>1,127,614<text:s/></text:p>
          </table:table-cell>
          <table:table-cell office:value-type="float" office:value="19277.62" table:style-name="ce14">
            <text:p>19,278<text:s/></text:p>
          </table:table-cell>
          <table:table-cell office:value-type="float" office:value="295297.69" table:style-name="ce14">
            <text:p>295,298<text:s/></text:p>
          </table:table-cell>
          <table:table-cell office:value-type="float" office:value="6877.46" table:style-name="ce14">
            <text:p>6,877<text:s/></text:p>
          </table:table-cell>
          <table:table-cell office:value-type="float" office:value="120895.46" table:style-name="ce14">
            <text:p>120,8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08.849999999999" table:style-name="ce14">
            <text:p>20,909<text:s/></text:p>
          </table:table-cell>
          <table:table-cell office:value-type="float" office:value="11192.15" table:style-name="ce14">
            <text:p>11,1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6091.53999999998" table:style-name="ce14">
            <text:p>266,092<text:s/></text:p>
          </table:table-cell>
          <table:table-cell office:value-type="float" office:value="25471.15" table:style-name="ce14">
            <text:p>25,471<text:s/></text:p>
          </table:table-cell>
          <table:table-cell office:value-type="float" office:value="36485.15" table:style-name="ce14">
            <text:p>36,485<text:s/></text:p>
          </table:table-cell>
          <table:table-cell office:value-type="float" office:value="98969.23" table:style-name="ce14">
            <text:p>98,969<text:s/></text:p>
          </table:table-cell>
          <table:table-cell office:value-type="float" office:value="15384.62" table:style-name="ce14">
            <text:p>15,385<text:s/></text:p>
          </table:table-cell>
          <table:table-cell office:value-type="float" office:value="83584.62" table:style-name="ce14">
            <text:p>83,5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5.23" table:style-name="ce14">
            <text:p>465<text:s/></text:p>
          </table:table-cell>
          <table:table-cell office:value-type="float" office:value="104700.77" table:style-name="ce14">
            <text:p>104,701<text:s/></text:p>
          </table:table-cell>
          <table:table-cell office:value-type="float" office:value="723769.92" table:style-name="ce14">
            <text:p>723,770<text:s/></text:p>
          </table:table-cell>
          <table:table-cell office:value-type="float" office:value="4167.7700000000004" table:style-name="ce14">
            <text:p>4,1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647.07999999999" table:style-name="ce14">
            <text:p>131,647<text:s/></text:p>
          </table:table-cell>
          <table:table-cell office:value-type="float" office:value="437664.54" table:style-name="ce14">
            <text:p>437,665<text:s/></text:p>
          </table:table-cell>
          <table:table-cell office:value-type="float" office:value="437664.54" table:style-name="ce14">
            <text:p>437,6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11.62" table:style-name="ce14">
            <text:p>4,012<text:s/></text:p>
          </table:table-cell>
          <table:table-cell office:value-type="float" office:value="60279.54" table:style-name="ce14">
            <text:p>60,280<text:s/></text:p>
          </table:table-cell>
          <table:table-cell office:value-type="float" office:value="85999.38" table:style-name="ce14">
            <text:p>85,9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68.69" table:style-name="ce14">
            <text:p>29,069<text:s/></text:p>
          </table:table-cell>
          <table:table-cell office:value-type="float" office:value="56930.69" table:style-name="ce14">
            <text:p>56,931<text:s/></text:p>
          </table:table-cell>
          <table:table-cell office:value-type="float" office:value="3229549.23" table:style-name="ce14">
            <text:p>3,229,549<text:s/></text:p>
          </table:table-cell>
          <table:table-cell office:value-type="float" office:value="2805548.54" table:style-name="ce14">
            <text:p>2,805,549<text:s/></text:p>
          </table:table-cell>
          <table:table-cell office:value-type="float" office:value="1633869.23" table:style-name="ce14">
            <text:p>1,633,869<text:s/></text:p>
          </table:table-cell>
          <table:table-cell office:value-type="float" office:value="1633820.38" table:style-name="ce14">
            <text:p>1,633,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.85" table:style-name="ce14">
            <text:p>49<text:s/></text:p>
          </table:table-cell>
          <table:table-cell office:value-type="float" office:value="259771.23" table:style-name="ce14">
            <text:p>259,771<text:s/></text:p>
          </table:table-cell>
          <table:table-cell office:value-type="float" office:value="97250.69" table:style-name="ce14">
            <text:p>97,251<text:s/></text:p>
          </table:table-cell>
          <table:table-cell office:value-type="float" office:value="162520.54" table:style-name="ce14">
            <text:p>162,521<text:s/></text:p>
          </table:table-cell>
          <table:table-cell office:value-type="float" office:value="812496.46" table:style-name="ce14">
            <text:p>812,496<text:s/></text:p>
          </table:table-cell>
          <table:table-cell office:value-type="float" office:value="315869.53999999998" table:style-name="ce14">
            <text:p>315,870<text:s/></text:p>
          </table:table-cell>
          <table:table-cell office:value-type="float" office:value="22980.62" table:style-name="ce14">
            <text:p>22,981<text:s/></text:p>
          </table:table-cell>
          <table:table-cell office:value-type="float" office:value="473646.31" table:style-name="ce14">
            <text:p>473,6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187.69" table:style-name="ce14">
            <text:p>129,188<text:s/></text:p>
          </table:table-cell>
          <table:table-cell office:value-type="float" office:value="51996.38" table:style-name="ce14">
            <text:p>51,9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854.31" table:style-name="ce14">
            <text:p>76,8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7" table:style-name="ce14">
            <text:p>3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776.080000000002" table:style-name="ce15">
            <text:p>-29,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05548.54" table:style-name="ce14">
            <text:p>2,805,549<text:s/></text:p>
          </table:table-cell>
          <table:table-cell office:value-type="float" office:value="4165766.85" table:style-name="ce14">
            <text:p>4,165,767<text:s/></text:p>
          </table:table-cell>
          <table:table-cell office:value-type="float" office:value="981.15" table:style-name="ce14">
            <text:p>981<text:s/></text:p>
          </table:table-cell>
          <table:table-cell office:value-type="float" office:value="3822859.23" table:style-name="ce14">
            <text:p>3,822,859<text:s/></text:p>
          </table:table-cell>
          <table:table-cell office:value-type="float" office:value="2603800.23" table:style-name="ce14">
            <text:p>2,603,800<text:s/></text:p>
          </table:table-cell>
          <table:table-cell office:value-type="float" office:value="342907.62" table:style-name="ce14">
            <text:p>342,908<text:s/></text:p>
          </table:table-cell>
          <table:table-cell office:value-type="float" office:value="1152.46" table:style-name="ce14">
            <text:p>1,152<text:s/></text:p>
          </table:table-cell>
          <table:table-cell office:value-type="float" office:value="240.38" table:style-name="ce14">
            <text:p>240<text:s/></text:p>
          </table:table-cell>
          <table:table-cell office:value-type="float" office:value="344300.46" table:style-name="ce14">
            <text:p>344,300<text:s/></text:p>
          </table:table-cell>
          <table:table-cell office:value-type="float" office:value="176363.23" table:style-name="ce14">
            <text:p>176,363<text:s/></text:p>
          </table:table-cell>
          <table:table-cell office:value-type="float" office:value="14968.08" table:style-name="ce14">
            <text:p>14,968<text:s/></text:p>
          </table:table-cell>
          <table:table-cell office:value-type="float" office:value="104033.15" table:style-name="ce14">
            <text:p>104,033<text:s/></text:p>
          </table:table-cell>
          <table:table-cell office:value-type="float" office:value="2514.46" table:style-name="ce14">
            <text:p>2,514<text:s/></text:p>
          </table:table-cell>
          <table:table-cell office:value-type="float" office:value="54847.54" table:style-name="ce14">
            <text:p>54,8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937.23" table:style-name="ce14">
            <text:p>167,937<text:s/></text:p>
          </table:table-cell>
          <table:table-cell office:value-type="float" office:value="36535.85" table:style-name="ce14">
            <text:p>36,536<text:s/></text:p>
          </table:table-cell>
          <table:table-cell office:value-type="float" office:value="57005.08" table:style-name="ce14">
            <text:p>57,005<text:s/></text:p>
          </table:table-cell>
          <table:table-cell office:value-type="float" office:value="7584.69" table:style-name="ce14">
            <text:p>7,585<text:s/></text:p>
          </table:table-cell>
          <table:table-cell office:value-type="float" office:value="1972.77" table:style-name="ce14">
            <text:p>1,973<text:s/></text:p>
          </table:table-cell>
          <table:table-cell office:value-type="float" office:value="20090.38" table:style-name="ce14">
            <text:p>20,090<text:s/></text:p>
          </table:table-cell>
          <table:table-cell office:value-type="float" office:value="27357.23" table:style-name="ce14">
            <text:p>27,357<text:s/></text:p>
          </table:table-cell>
          <table:table-cell office:value-type="float" office:value="-679.54" table:style-name="ce15">
            <text:p>-680<text:s/></text:p>
          </table:table-cell>
          <table:table-cell office:value-type="float" office:value="273.31" table:style-name="ce14">
            <text:p>2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76.77" table:style-name="ce14">
            <text:p>2,777<text:s/></text:p>
          </table:table-cell>
          <table:table-cell office:value-type="float" office:value="-195" table:style-name="ce15">
            <text:p>-195<text:s/></text:p>
          </table:table-cell>
          <table:table-cell office:value-type="float" office:value="-3184.23" table:style-name="ce15">
            <text:p>-3,184<text:s/></text:p>
          </table:table-cell>
          <table:table-cell office:value-type="float" office:value="635.15" table:style-name="ce14">
            <text:p>6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01.38" table:style-name="ce15">
            <text:p>-2,401<text:s/></text:p>
          </table:table-cell>
          <table:table-cell office:value-type="float" office:value="1415.85" table:style-name="ce14">
            <text:p>1,4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612.69" table:style-name="ce15">
            <text:p>-22,613<text:s/></text:p>
          </table:table-cell>
          <table:table-cell office:value-type="float" office:value="-75.77" table:style-name="ce15">
            <text:p>-76<text:s/></text:p>
          </table:table-cell>
          <table:table-cell office:value-type="float" office:value="2898.77" table:style-name="ce14">
            <text:p>2,899<text:s/></text:p>
          </table:table-cell>
          <table:table-cell office:value-type="float" office:value="204473.08" table:style-name="ce14">
            <text:p>204,473<text:s/></text:p>
          </table:table-cell>
          <table:table-cell office:value-type="float" office:value="-33264.69" table:style-name="ce15">
            <text:p>-33,265<text:s/></text:p>
          </table:table-cell>
          <table:table-cell office:value-type="float" office:value="-38832.080000000002" table:style-name="ce15">
            <text:p>-38,832<text:s/></text:p>
          </table:table-cell>
          <table:table-cell office:value-type="float" office:value="5567.38" table:style-name="ce14">
            <text:p>5,567<text:s/></text:p>
          </table:table-cell>
          <table:table-cell office:value-type="float" office:value="171208.38" table:style-name="ce14">
            <text:p>171,2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208.38" table:style-name="ce14">
            <text:p>171,2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208.38" table:style-name="ce14">
            <text:p>171,208<text:s/></text:p>
          </table:table-cell>
          <table:table-cell office:value-type="float" office:value="-29431.919999999998" table:style-name="ce15">
            <text:p>-29,432<text:s/></text:p>
          </table:table-cell>
          <table:table-cell office:value-type="float" office:value="-3155.92" table:style-name="ce15">
            <text:p>-3,156<text:s/></text:p>
          </table:table-cell>
          <table:table-cell office:value-type="float" office:value="-3892.54" table:style-name="ce15">
            <text:p>-3,8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-86.15" table:style-name="ce15">
            <text:p>-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7.77" table:style-name="ce14">
            <text:p>808<text:s/></text:p>
          </table:table-cell>
          <table:table-cell office:value-type="float" office:value="-26276" table:style-name="ce15">
            <text:p>-26,276<text:s/></text:p>
          </table:table-cell>
          <table:table-cell office:value-type="float" office:value="-2061.62" table:style-name="ce15">
            <text:p>-2,062<text:s/></text:p>
          </table:table-cell>
          <table:table-cell office:value-type="float" office:value="-19803.23" table:style-name="ce15">
            <text:p>-19,8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55.23" table:style-name="ce15">
            <text:p>-9,4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44.08" table:style-name="ce14">
            <text:p>5,0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776.46" table:style-name="ce14">
            <text:p>141,776<text:s/></text:p>
          </table:table-cell>
          <table:table-cell office:value-type="float" office:value="16820" table:style-name="ce14">
            <text:p>16,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.15" table:style-name="ce14">
            <text:p>141<text:s/></text:p>
          </table:table-cell>
          <table:table-cell office:value-type="float" office:value="204473.08" table:style-name="ce14">
            <text:p>204,4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473.08" table:style-name="ce14">
            <text:p>204,473<text:s/></text:p>
          </table:table-cell>
          <table:table-cell office:value-type="float" office:value="16329.15" table:style-name="ce14">
            <text:p>16,329<text:s/></text:p>
          </table:table-cell>
          <table:table-cell office:value-type="float" office:value="1751.69" table:style-name="ce14">
            <text:p>1,752<text:s/></text:p>
          </table:table-cell>
          <table:table-cell office:value-type="float" office:value="3116.85" table:style-name="ce14">
            <text:p>3,117<text:s/></text:p>
          </table:table-cell>
          <table:table-cell office:value-type="float" office:value="2906.77" table:style-name="ce14">
            <text:p>2,9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84.69" table:style-name="ce15">
            <text:p>-7,585<text:s/></text:p>
          </table:table-cell>
          <table:table-cell office:value-type="float" office:value="-18995.54" table:style-name="ce15">
            <text:p>-18,996<text:s/></text:p>
          </table:table-cell>
          <table:table-cell office:value-type="float" office:value="-9099.3799999999992" table:style-name="ce15">
            <text:p>-9,099<text:s/></text:p>
          </table:table-cell>
          <table:table-cell office:value-type="float" office:value="6152.15" table:style-name="ce14">
            <text:p>6,152<text:s/></text:p>
          </table:table-cell>
          <table:table-cell office:value-type="float" office:value="-273.92" table:style-name="ce15">
            <text:p>-2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68.62" table:style-name="ce15">
            <text:p>-2,769<text:s/></text:p>
          </table:table-cell>
          <table:table-cell office:value-type="float" office:value="2525.62" table:style-name="ce14">
            <text:p>2,5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20.77" table:style-name="ce14">
            <text:p>23,021<text:s/></text:p>
          </table:table-cell>
          <table:table-cell office:value-type="float" office:value="9343.3799999999992" table:style-name="ce14">
            <text:p>9,3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0953.85" table:style-name="ce15">
            <text:p>-100,954<text:s/></text:p>
          </table:table-cell>
          <table:table-cell office:value-type="float" office:value="28506" table:style-name="ce14">
            <text:p>28,506<text:s/></text:p>
          </table:table-cell>
          <table:table-cell office:value-type="float" office:value="-184997.62" table:style-name="ce15">
            <text:p>-184,998<text:s/></text:p>
          </table:table-cell>
          <table:table-cell office:value-type="float" office:value="143214.92000000001" table:style-name="ce14">
            <text:p>143,215<text:s/></text:p>
          </table:table-cell>
          <table:table-cell office:value-type="float" office:value="8249.3799999999992" table:style-name="ce14">
            <text:p>8,249<text:s/></text:p>
          </table:table-cell>
          <table:table-cell office:value-type="float" office:value="27366.15" table:style-name="ce14">
            <text:p>27,366<text:s/></text:p>
          </table:table-cell>
          <table:table-cell office:value-type="float" office:value="-22690" table:style-name="ce15">
            <text:p>-22,6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940.69" table:style-name="ce15">
            <text:p>-48,941<text:s/></text:p>
          </table:table-cell>
          <table:table-cell office:value-type="float" office:value="80651.62" table:style-name="ce14">
            <text:p>80,652<text:s/></text:p>
          </table:table-cell>
          <table:table-cell office:value-type="float" office:value="-105783.62" table:style-name="ce15">
            <text:p>-105,784<text:s/></text:p>
          </table:table-cell>
          <table:table-cell office:value-type="float" office:value="86457.15" table:style-name="ce14">
            <text:p>86,457<text:s/></text:p>
          </table:table-cell>
          <table:table-cell office:value-type="float" office:value="-5841.31" table:style-name="ce15">
            <text:p>-5,841<text:s/></text:p>
          </table:table-cell>
          <table:table-cell office:value-type="float" office:value="1442.31" table:style-name="ce14">
            <text:p>1,4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67.85" table:style-name="ce14">
            <text:p>2,768<text:s/></text:p>
          </table:table-cell>
          <table:table-cell office:value-type="float" office:value="-9696.3799999999992" table:style-name="ce15">
            <text:p>-9,696<text:s/></text:p>
          </table:table-cell>
          <table:table-cell office:value-type="float" office:value="1940.92" table:style-name="ce14">
            <text:p>1,941<text:s/></text:p>
          </table:table-cell>
          <table:table-cell office:value-type="float" office:value="-1466.31" table:style-name="ce15">
            <text:p>-1,466<text:s/></text:p>
          </table:table-cell>
          <table:table-cell office:value-type="float" office:value="-34218.15" table:style-name="ce15">
            <text:p>-34,218<text:s/></text:p>
          </table:table-cell>
          <table:table-cell office:value-type="float" office:value="-11812.54" table:style-name="ce15">
            <text:p>-11,813<text:s/></text:p>
          </table:table-cell>
          <table:table-cell office:value-type="float" office:value="27069.38" table:style-name="ce14">
            <text:p>27,0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1.15" table:style-name="ce14">
            <text:p>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5.38" table:style-name="ce14">
            <text:p>6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379.08" table:style-name="ce15">
            <text:p>-7,379<text:s/></text:p>
          </table:table-cell>
          <table:table-cell office:value-type="float" office:value="-54993.23" table:style-name="ce15">
            <text:p>-54,993<text:s/></text:p>
          </table:table-cell>
          <table:table-cell office:value-type="float" office:value="270137.77" table:style-name="ce14">
            <text:p>270,138<text:s/></text:p>
          </table:table-cell>
          <table:table-cell office:value-type="float" office:value="-221091.62" table:style-name="ce15">
            <text:p>-221,092<text:s/></text:p>
          </table:table-cell>
          <table:table-cell office:value-type="float" office:value="149815.54" table:style-name="ce14">
            <text:p>149,816<text:s/></text:p>
          </table:table-cell>
          <table:table-cell office:value-type="float" office:value="-92546" table:style-name="ce15">
            <text:p>-92,5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3553.54" table:style-name="ce15">
            <text:p>-203,5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505.46" table:style-name="ce15">
            <text:p>-17,505<text:s/></text:p>
          </table:table-cell>
          <table:table-cell office:value-type="float" office:value="-5169.54" table:style-name="ce15">
            <text:p>-5,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66.77" table:style-name="ce14">
            <text:p>7,867<text:s/></text:p>
          </table:table-cell>
          <table:table-cell office:value-type="float" office:value="-112046.08" table:style-name="ce15">
            <text:p>-112,046<text:s/></text:p>
          </table:table-cell>
          <table:table-cell office:value-type="float" office:value="8870.23" table:style-name="ce14">
            <text:p>8,870<text:s/></text:p>
          </table:table-cell>
          <table:table-cell office:value-type="float" office:value="-77517.460000000006" table:style-name="ce15">
            <text:p>-77,517<text:s/></text:p>
          </table:table-cell>
          <table:table-cell office:value-type="float" office:value="491520.46" table:style-name="ce14">
            <text:p>491,52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6" table:style-name="ce2">
            <text:p>6</text:p>
          </table:table-cell>
          <table:table-cell office:value-type="float" office:value="7720044.8300000001" table:style-name="ce14">
            <text:p>7,720,045<text:s/></text:p>
          </table:table-cell>
          <table:table-cell office:value-type="float" office:value="771070.33" table:style-name="ce14">
            <text:p>771,070<text:s/></text:p>
          </table:table-cell>
          <table:table-cell office:value-type="float" office:value="23151.67" table:style-name="ce14">
            <text:p>23,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750.83" table:style-name="ce14">
            <text:p>89,7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415.17" table:style-name="ce14">
            <text:p>189,415<text:s/></text:p>
          </table:table-cell>
          <table:table-cell office:value-type="float" office:value="9000.33" table:style-name="ce14">
            <text:p>9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3592.17" table:style-name="ce14">
            <text:p>1,673,592<text:s/></text:p>
          </table:table-cell>
          <table:table-cell office:value-type="float" office:value="866.17" table:style-name="ce14">
            <text:p>866<text:s/></text:p>
          </table:table-cell>
          <table:table-cell office:value-type="float" office:value="87826.33" table:style-name="ce14">
            <text:p>87,8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4758.83" table:style-name="ce14">
            <text:p>794,7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4344.83" table:style-name="ce14">
            <text:p>1,714,3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68" table:style-name="ce14">
            <text:p>2,668<text:s/></text:p>
          </table:table-cell>
          <table:table-cell office:value-type="float" office:value="962106.33" table:style-name="ce14">
            <text:p>962,1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0710.5" table:style-name="ce14">
            <text:p>960,711<text:s/></text:p>
          </table:table-cell>
          <table:table-cell office:value-type="float" office:value="1653" table:style-name="ce14">
            <text:p>1,6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7.17" table:style-name="ce14">
            <text:p>2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040.83" table:style-name="ce14">
            <text:p>107,041<text:s/></text:p>
          </table:table-cell>
          <table:table-cell office:value-type="float" office:value="1295319.17" table:style-name="ce14">
            <text:p>1,295,319<text:s/></text:p>
          </table:table-cell>
          <table:table-cell office:value-type="float" office:value="680907.5" table:style-name="ce14">
            <text:p>680,908<text:s/></text:p>
          </table:table-cell>
          <table:table-cell office:value-type="float" office:value="3143767.5" table:style-name="ce14">
            <text:p>3,143,7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358.67" table:style-name="ce14">
            <text:p>109,3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56.67" table:style-name="ce14">
            <text:p>15,057<text:s/></text:p>
          </table:table-cell>
          <table:table-cell office:value-type="float" office:value="50000" table:style-name="ce14">
            <text:p>50,000<text:s/></text:p>
          </table:table-cell>
          <table:table-cell office:value-type="float" office:value="1707710.67" table:style-name="ce14">
            <text:p>1,707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3902.83" table:style-name="ce14">
            <text:p>783,903<text:s/></text:p>
          </table:table-cell>
          <table:table-cell office:value-type="float" office:value="572259.32999999996" table:style-name="ce14">
            <text:p>572,2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2352" table:style-name="ce14">
            <text:p>512,3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0683.17" table:style-name="ce14">
            <text:p>300,683<text:s/></text:p>
          </table:table-cell>
          <table:table-cell office:value-type="float" office:value="500.67" table:style-name="ce14">
            <text:p>501<text:s/></text:p>
          </table:table-cell>
          <table:table-cell office:value-type="float" office:value="475.33" table:style-name="ce14">
            <text:p>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3059.83" table:style-name="ce14">
            <text:p>303,060<text:s/></text:p>
          </table:table-cell>
          <table:table-cell office:value-type="float" office:value="351784.33" table:style-name="ce14">
            <text:p>351,784<text:s/></text:p>
          </table:table-cell>
          <table:table-cell office:value-type="float" office:value="1846.5" table:style-name="ce14">
            <text:p>1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.17" table:style-name="ce14">
            <text:p>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4.33" table:style-name="ce14">
            <text:p>1,7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332.67" table:style-name="ce14">
            <text:p>121,333<text:s/></text:p>
          </table:table-cell>
          <table:table-cell office:value-type="float" office:value="51499.67" table:style-name="ce14">
            <text:p>51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0986.67" table:style-name="ce14">
            <text:p>50,987<text:s/></text:p>
          </table:table-cell>
          <table:table-cell office:value-type="float" office:value="10863812.33" table:style-name="ce14">
            <text:p>10,863,812<text:s/></text:p>
          </table:table-cell>
          <table:table-cell office:value-type="float" office:value="4275601.33" table:style-name="ce14">
            <text:p>4,275,601<text:s/></text:p>
          </table:table-cell>
          <table:table-cell office:value-type="float" office:value="712629" table:style-name="ce14">
            <text:p>712,629<text:s/></text:p>
          </table:table-cell>
          <table:table-cell office:value-type="float" office:value="695962.33" table:style-name="ce14">
            <text:p>695,962<text:s/></text:p>
          </table:table-cell>
          <table:table-cell office:value-type="float" office:value="16666.669999999998" table:style-name="ce14">
            <text:p>16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4563.67" table:style-name="ce14">
            <text:p>304,5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618.17000000001" table:style-name="ce14">
            <text:p>154,6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2979" table:style-name="ce14">
            <text:p>1,202,979<text:s/></text:p>
          </table:table-cell>
          <table:table-cell office:value-type="float" office:value="44680.17" table:style-name="ce14">
            <text:p>44,680<text:s/></text:p>
          </table:table-cell>
          <table:table-cell office:value-type="float" office:value="939196.83" table:style-name="ce14">
            <text:p>939,1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3432" table:style-name="ce14">
            <text:p>513,4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91.33" table:style-name="ce14">
            <text:p>12,091<text:s/></text:p>
          </table:table-cell>
          <table:table-cell office:value-type="float" office:value="72567.67" table:style-name="ce14">
            <text:p>72,5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8843.5" table:style-name="ce14">
            <text:p>318,8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5" table:style-name="ce14">
            <text:p>795<text:s/></text:p>
          </table:table-cell>
          <table:table-cell office:value-type="float" office:value="172733.83" table:style-name="ce14">
            <text:p>172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733.83" table:style-name="ce14">
            <text:p>172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314.67000000001" table:style-name="ce14">
            <text:p>145,315<text:s/></text:p>
          </table:table-cell>
          <table:table-cell office:value-type="float" office:value="1200457.67" table:style-name="ce14">
            <text:p>1,200,458<text:s/></text:p>
          </table:table-cell>
          <table:table-cell office:value-type="float" office:value="1875" table:style-name="ce14">
            <text:p>1,8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8767.5" table:style-name="ce14">
            <text:p>118,768<text:s/></text:p>
          </table:table-cell>
          <table:table-cell office:value-type="float" office:value="483137.83" table:style-name="ce14">
            <text:p>483,138<text:s/></text:p>
          </table:table-cell>
          <table:table-cell office:value-type="float" office:value="483137.83" table:style-name="ce14">
            <text:p>483,1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350.67000000001" table:style-name="ce14">
            <text:p>164,351<text:s/></text:p>
          </table:table-cell>
          <table:table-cell office:value-type="float" office:value="212135.5" table:style-name="ce14">
            <text:p>212,136<text:s/></text:p>
          </table:table-cell>
          <table:table-cell office:value-type="float" office:value="220191.17" table:style-name="ce14">
            <text:p>220,1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888.17" table:style-name="ce14">
            <text:p>111,888<text:s/></text:p>
          </table:table-cell>
          <table:table-cell office:value-type="float" office:value="108303" table:style-name="ce14">
            <text:p>108,303<text:s/></text:p>
          </table:table-cell>
          <table:table-cell office:value-type="float" office:value="5476059" table:style-name="ce14">
            <text:p>5,476,059<text:s/></text:p>
          </table:table-cell>
          <table:table-cell office:value-type="float" office:value="5387753.3300000001" table:style-name="ce14">
            <text:p>5,387,753<text:s/></text:p>
          </table:table-cell>
          <table:table-cell office:value-type="float" office:value="3959043.17" table:style-name="ce14">
            <text:p>3,959,043<text:s/></text:p>
          </table:table-cell>
          <table:table-cell office:value-type="float" office:value="3959043.17" table:style-name="ce14">
            <text:p>3,959,0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492.17" table:style-name="ce14">
            <text:p>171,492<text:s/></text:p>
          </table:table-cell>
          <table:table-cell office:value-type="float" office:value="55346" table:style-name="ce14">
            <text:p>55,346<text:s/></text:p>
          </table:table-cell>
          <table:table-cell office:value-type="float" office:value="116146.17" table:style-name="ce14">
            <text:p>116,146<text:s/></text:p>
          </table:table-cell>
          <table:table-cell office:value-type="float" office:value="1317917.17" table:style-name="ce14">
            <text:p>1,317,917<text:s/></text:p>
          </table:table-cell>
          <table:table-cell office:value-type="float" office:value="283211.17" table:style-name="ce14">
            <text:p>283,211<text:s/></text:p>
          </table:table-cell>
          <table:table-cell office:value-type="float" office:value="512166.83" table:style-name="ce14">
            <text:p>512,167<text:s/></text:p>
          </table:table-cell>
          <table:table-cell office:value-type="float" office:value="522539.17" table:style-name="ce14">
            <text:p>522,5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151.83" table:style-name="ce15">
            <text:p>-53,152<text:s/></text:p>
          </table:table-cell>
          <table:table-cell office:value-type="float" office:value="42912.17" table:style-name="ce14">
            <text:p>42,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7217.67" table:style-name="ce15">
            <text:p>-97,218<text:s/></text:p>
          </table:table-cell>
          <table:table-cell office:value-type="float" office:value="1153.67" table:style-name="ce14">
            <text:p>1,1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47.33" table:style-name="ce15">
            <text:p>-7,5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87753.3300000001" table:style-name="ce14">
            <text:p>5,387,753<text:s/></text:p>
          </table:table-cell>
          <table:table-cell office:value-type="float" office:value="6989632.3300000001" table:style-name="ce14">
            <text:p>6,989,6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5248.6699999999" table:style-name="ce14">
            <text:p>6,495,249<text:s/></text:p>
          </table:table-cell>
          <table:table-cell office:value-type="float" office:value="5456963.8300000001" table:style-name="ce14">
            <text:p>5,456,964<text:s/></text:p>
          </table:table-cell>
          <table:table-cell office:value-type="float" office:value="494383.67" table:style-name="ce14">
            <text:p>494,384<text:s/></text:p>
          </table:table-cell>
          <table:table-cell office:value-type="float" office:value="-1472.83" table:style-name="ce15">
            <text:p>-1,4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2910.83" table:style-name="ce14">
            <text:p>492,911<text:s/></text:p>
          </table:table-cell>
          <table:table-cell office:value-type="float" office:value="225967.83" table:style-name="ce14">
            <text:p>225,968<text:s/></text:p>
          </table:table-cell>
          <table:table-cell office:value-type="float" office:value="38492.83" table:style-name="ce14">
            <text:p>38,493<text:s/></text:p>
          </table:table-cell>
          <table:table-cell office:value-type="float" office:value="129676.17" table:style-name="ce14">
            <text:p>129,676<text:s/></text:p>
          </table:table-cell>
          <table:table-cell office:value-type="float" office:value="10605.67" table:style-name="ce14">
            <text:p>10,606<text:s/></text:p>
          </table:table-cell>
          <table:table-cell office:value-type="float" office:value="47193.17" table:style-name="ce14">
            <text:p>47,1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6943" table:style-name="ce14">
            <text:p>266,943<text:s/></text:p>
          </table:table-cell>
          <table:table-cell office:value-type="float" office:value="-19992.169999999998" table:style-name="ce15">
            <text:p>-19,992<text:s/></text:p>
          </table:table-cell>
          <table:table-cell office:value-type="float" office:value="59445.33" table:style-name="ce14">
            <text:p>59,445<text:s/></text:p>
          </table:table-cell>
          <table:table-cell office:value-type="float" office:value="35678.17" table:style-name="ce14">
            <text:p>35,678<text:s/></text:p>
          </table:table-cell>
          <table:table-cell office:value-type="float" office:value="15023" table:style-name="ce14">
            <text:p>15,023<text:s/></text:p>
          </table:table-cell>
          <table:table-cell office:value-type="float" office:value="5035.67" table:style-name="ce14">
            <text:p>5,036<text:s/></text:p>
          </table:table-cell>
          <table:table-cell office:value-type="float" office:value="3708.5" table:style-name="ce14">
            <text:p>3,709<text:s/></text:p>
          </table:table-cell>
          <table:table-cell office:value-type="float" office:value="-132570.5" table:style-name="ce15">
            <text:p>-132,571<text:s/></text:p>
          </table:table-cell>
          <table:table-cell office:value-type="float" office:value="-1357.33" table:style-name="ce15">
            <text:p>-1,357<text:s/></text:p>
          </table:table-cell>
          <table:table-cell office:value-type="float" office:value="1910.17" table:style-name="ce14">
            <text:p>1,910<text:s/></text:p>
          </table:table-cell>
          <table:table-cell office:value-type="float" office:value="1202.83" table:style-name="ce14">
            <text:p>1,203<text:s/></text:p>
          </table:table-cell>
          <table:table-cell office:value-type="float" office:value="1002.83" table:style-name="ce14">
            <text:p>1,003<text:s/></text:p>
          </table:table-cell>
          <table:table-cell office:value-type="float" office:value="393" table:style-name="ce14">
            <text:p>3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83.33" table:style-name="ce15">
            <text:p>-1,383<text:s/></text:p>
          </table:table-cell>
          <table:table-cell office:value-type="float" office:value="-134338.67000000001" table:style-name="ce15">
            <text:p>-134,3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566.330000000002" table:style-name="ce15">
            <text:p>-18,5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699.33" table:style-name="ce14">
            <text:p>71,699<text:s/></text:p>
          </table:table-cell>
          <table:table-cell office:value-type="float" office:value="246950.83" table:style-name="ce14">
            <text:p>246,951<text:s/></text:p>
          </table:table-cell>
          <table:table-cell office:value-type="float" office:value="-16375.83" table:style-name="ce15">
            <text:p>-16,376<text:s/></text:p>
          </table:table-cell>
          <table:table-cell office:value-type="float" office:value="-52275.5" table:style-name="ce15">
            <text:p>-52,276<text:s/></text:p>
          </table:table-cell>
          <table:table-cell office:value-type="float" office:value="35899.67" table:style-name="ce14">
            <text:p>35,900<text:s/></text:p>
          </table:table-cell>
          <table:table-cell office:value-type="float" office:value="230575" table:style-name="ce14">
            <text:p>230,5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575" table:style-name="ce14">
            <text:p>230,5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0575" table:style-name="ce14">
            <text:p>230,575<text:s/></text:p>
          </table:table-cell>
          <table:table-cell office:value-type="float" office:value="-65769.5" table:style-name="ce15">
            <text:p>-65,770<text:s/></text:p>
          </table:table-cell>
          <table:table-cell office:value-type="float" office:value="-6674.5" table:style-name="ce15">
            <text:p>-6,675<text:s/></text:p>
          </table:table-cell>
          <table:table-cell office:value-type="float" office:value="-8433.17" table:style-name="ce15">
            <text:p>-8,4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2.17" table:style-name="ce15">
            <text:p>-3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80.83" table:style-name="ce14">
            <text:p>2,081<text:s/></text:p>
          </table:table-cell>
          <table:table-cell office:value-type="float" office:value="-59095" table:style-name="ce15">
            <text:p>-59,095<text:s/></text:p>
          </table:table-cell>
          <table:table-cell office:value-type="float" office:value="1832.67" table:style-name="ce14">
            <text:p>1,833<text:s/></text:p>
          </table:table-cell>
          <table:table-cell office:value-type="float" office:value="-29807.33" table:style-name="ce15">
            <text:p>-29,807<text:s/></text:p>
          </table:table-cell>
          <table:table-cell office:value-type="float" office:value="1389" table:style-name="ce14">
            <text:p>1,3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91.17" table:style-name="ce15">
            <text:p>-6,491<text:s/></text:p>
          </table:table-cell>
          <table:table-cell office:value-type="float" office:value="-24192" table:style-name="ce15">
            <text:p>-24,1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26.17" table:style-name="ce15">
            <text:p>-1,8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805.5" table:style-name="ce14">
            <text:p>164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.33" table:style-name="ce14">
            <text:p>120<text:s/></text:p>
          </table:table-cell>
          <table:table-cell office:value-type="float" office:value="246950.83" table:style-name="ce14">
            <text:p>246,9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6950.83" table:style-name="ce14">
            <text:p>246,951<text:s/></text:p>
          </table:table-cell>
          <table:table-cell office:value-type="float" office:value="45774.83" table:style-name="ce14">
            <text:p>45,775<text:s/></text:p>
          </table:table-cell>
          <table:table-cell office:value-type="float" office:value="2258" table:style-name="ce14">
            <text:p>2,258<text:s/></text:p>
          </table:table-cell>
          <table:table-cell office:value-type="float" office:value="-333.33" table:style-name="ce15">
            <text:p>-333<text:s/></text:p>
          </table:table-cell>
          <table:table-cell office:value-type="float" office:value="-618" table:style-name="ce15">
            <text:p>-6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678.17" table:style-name="ce15">
            <text:p>-35,678<text:s/></text:p>
          </table:table-cell>
          <table:table-cell office:value-type="float" office:value="-4558.5" table:style-name="ce15">
            <text:p>-4,5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1699.33" table:style-name="ce15">
            <text:p>-71,699<text:s/></text:p>
          </table:table-cell>
          <table:table-cell office:value-type="float" office:value="1357.33" table:style-name="ce14">
            <text:p>1,357<text:s/></text:p>
          </table:table-cell>
          <table:table-cell office:value-type="float" office:value="-1910.17" table:style-name="ce15">
            <text:p>-1,910<text:s/></text:p>
          </table:table-cell>
          <table:table-cell office:value-type="float" office:value="-1202.83" table:style-name="ce15">
            <text:p>-1,203<text:s/></text:p>
          </table:table-cell>
          <table:table-cell office:value-type="float" office:value="1383.33" table:style-name="ce14">
            <text:p>1,3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518.33" table:style-name="ce14">
            <text:p>111,518<text:s/></text:p>
          </table:table-cell>
          <table:table-cell office:value-type="float" office:value="788" table:style-name="ce14">
            <text:p>7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5698.5" table:style-name="ce15">
            <text:p>-265,699<text:s/></text:p>
          </table:table-cell>
          <table:table-cell office:value-type="float" office:value="-22573" table:style-name="ce15">
            <text:p>-22,573<text:s/></text:p>
          </table:table-cell>
          <table:table-cell office:value-type="float" office:value="-57718.5" table:style-name="ce15">
            <text:p>-57,719<text:s/></text:p>
          </table:table-cell>
          <table:table-cell office:value-type="float" office:value="18851" table:style-name="ce14">
            <text:p>18,851<text:s/></text:p>
          </table:table-cell>
          <table:table-cell office:value-type="float" office:value="29573.5" table:style-name="ce14">
            <text:p>29,574<text:s/></text:p>
          </table:table-cell>
          <table:table-cell office:value-type="float" office:value="1075.5" table:style-name="ce14">
            <text:p>1,076<text:s/></text:p>
          </table:table-cell>
          <table:table-cell office:value-type="float" office:value="-27078.33" table:style-name="ce15">
            <text:p>-27,0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011" table:style-name="ce15">
            <text:p>-64,011<text:s/></text:p>
          </table:table-cell>
          <table:table-cell office:value-type="float" office:value="-93549" table:style-name="ce15">
            <text:p>-93,549<text:s/></text:p>
          </table:table-cell>
          <table:table-cell office:value-type="float" office:value="-25875.83" table:style-name="ce15">
            <text:p>-25,876<text:s/></text:p>
          </table:table-cell>
          <table:table-cell office:value-type="float" office:value="151447" table:style-name="ce14">
            <text:p>151,447<text:s/></text:p>
          </table:table-cell>
          <table:table-cell office:value-type="float" office:value="-244902.5" table:style-name="ce15">
            <text:p>-244,903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8.33" table:style-name="ce14">
            <text:p>298<text:s/></text:p>
          </table:table-cell>
          <table:table-cell office:value-type="float" office:value="-11219.83" table:style-name="ce15">
            <text:p>-11,220<text:s/></text:p>
          </table:table-cell>
          <table:table-cell office:value-type="float" office:value="10451" table:style-name="ce14">
            <text:p>10,451<text:s/></text:p>
          </table:table-cell>
          <table:table-cell office:value-type="float" office:value="-1154.5" table:style-name="ce15">
            <text:p>-1,155<text:s/></text:p>
          </table:table-cell>
          <table:table-cell office:value-type="float" office:value="-9225" table:style-name="ce15">
            <text:p>-9,2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653.33" table:style-name="ce14">
            <text:p>47,6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49.5" table:style-name="ce14">
            <text:p>4,450<text:s/></text:p>
          </table:table-cell>
          <table:table-cell office:value-type="float" office:value="55078.67" table:style-name="ce14">
            <text:p>55,0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025.5" table:style-name="ce14">
            <text:p>79,026<text:s/></text:p>
          </table:table-cell>
          <table:table-cell office:value-type="float" office:value="57015.67" table:style-name="ce14">
            <text:p>57,016<text:s/></text:p>
          </table:table-cell>
          <table:table-cell office:value-type="float" office:value="969700.67" table:style-name="ce14">
            <text:p>969,701<text:s/></text:p>
          </table:table-cell>
          <table:table-cell office:value-type="float" office:value="-632587.32999999996" table:style-name="ce15">
            <text:p>-632,587<text:s/></text:p>
          </table:table-cell>
          <table:table-cell office:value-type="float" office:value="24166.67" table:style-name="ce14">
            <text:p>24,167<text:s/></text:p>
          </table:table-cell>
          <table:table-cell office:value-type="float" office:value="-359275.5" table:style-name="ce15">
            <text:p>-359,2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2527.67000000001" table:style-name="ce15">
            <text:p>-162,5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22.33000000000004" table:style-name="ce15">
            <text:p>-5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58" table:style-name="ce14">
            <text:p>19,858<text:s/></text:p>
          </table:table-cell>
          <table:table-cell office:value-type="float" office:value="-141187.5" table:style-name="ce15">
            <text:p>-141,188<text:s/></text:p>
          </table:table-cell>
          <table:table-cell office:value-type="float" office:value="396.33" table:style-name="ce14">
            <text:p>396<text:s/></text:p>
          </table:table-cell>
          <table:table-cell office:value-type="float" office:value="-177324.5" table:style-name="ce15">
            <text:p>-177,325<text:s/></text:p>
          </table:table-cell>
          <table:table-cell office:value-type="float" office:value="771070.33" table:style-name="ce14">
            <text:p>771,07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4258250.9400000004" table:style-name="ce14">
            <text:p>4,258,251<text:s/></text:p>
          </table:table-cell>
          <table:table-cell office:value-type="float" office:value="645505.71" table:style-name="ce14">
            <text:p>645,506<text:s/></text:p>
          </table:table-cell>
          <table:table-cell office:value-type="float" office:value="13365.12" table:style-name="ce14">
            <text:p>13,3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169.820000000007" table:style-name="ce14">
            <text:p>78,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67" table:style-name="ce14">
            <text:p>20,167<text:s/></text:p>
          </table:table-cell>
          <table:table-cell office:value-type="float" office:value="31242.82" table:style-name="ce14">
            <text:p>31,243<text:s/></text:p>
          </table:table-cell>
          <table:table-cell office:value-type="float" office:value="101.35" table:style-name="ce14">
            <text:p>101<text:s/></text:p>
          </table:table-cell>
          <table:table-cell office:value-type="float" office:value="35020.239999999998" table:style-name="ce14">
            <text:p>35,0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1740.41" table:style-name="ce14">
            <text:p>601,740<text:s/></text:p>
          </table:table-cell>
          <table:table-cell office:value-type="float" office:value="36000.589999999997" table:style-name="ce14">
            <text:p>36,001<text:s/></text:p>
          </table:table-cell>
          <table:table-cell office:value-type="float" office:value="118766.65" table:style-name="ce14">
            <text:p>118,767<text:s/></text:p>
          </table:table-cell>
          <table:table-cell office:value-type="float" office:value="12.59" table:style-name="ce14">
            <text:p>13<text:s/></text:p>
          </table:table-cell>
          <table:table-cell office:value-type="float" office:value="1635141.35" table:style-name="ce14">
            <text:p>1,635,1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454.12" table:style-name="ce14">
            <text:p>124,454<text:s/></text:p>
          </table:table-cell>
          <table:table-cell office:value-type="float" office:value="103568.82" table:style-name="ce14">
            <text:p>103,5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00.18" table:style-name="ce14">
            <text:p>3,000<text:s/></text:p>
          </table:table-cell>
          <table:table-cell office:value-type="float" office:value="320263.12" table:style-name="ce14">
            <text:p>320,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620.120000000003" table:style-name="ce14">
            <text:p>36,620<text:s/></text:p>
          </table:table-cell>
          <table:table-cell office:value-type="float" office:value="106754.18" table:style-name="ce14">
            <text:p>106,754<text:s/></text:p>
          </table:table-cell>
          <table:table-cell office:value-type="float" office:value="190006.53" table:style-name="ce14">
            <text:p>190,0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17.71" table:style-name="ce14">
            <text:p>13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243.29" table:style-name="ce14">
            <text:p>236,243<text:s/></text:p>
          </table:table-cell>
          <table:table-cell office:value-type="float" office:value="291602.28999999998" table:style-name="ce14">
            <text:p>291,602<text:s/></text:p>
          </table:table-cell>
          <table:table-cell office:value-type="float" office:value="188073.88" table:style-name="ce14">
            <text:p>188,074<text:s/></text:p>
          </table:table-cell>
          <table:table-cell office:value-type="float" office:value="2427119.5299999998" table:style-name="ce14">
            <text:p>2,427,1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927.94" table:style-name="ce14">
            <text:p>36,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180.82" table:style-name="ce14">
            <text:p>129,181<text:s/></text:p>
          </table:table-cell>
          <table:table-cell office:value-type="float" office:value="38.409999999999997" table:style-name="ce14">
            <text:p>38<text:s/></text:p>
          </table:table-cell>
          <table:table-cell office:value-type="float" office:value="1675387.18" table:style-name="ce14">
            <text:p>1,675,3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7019.24" table:style-name="ce14">
            <text:p>317,019<text:s/></text:p>
          </table:table-cell>
          <table:table-cell office:value-type="float" office:value="133874.23999999999" table:style-name="ce14">
            <text:p>133,8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9501.76" table:style-name="ce14">
            <text:p>399,5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601" table:style-name="ce14">
            <text:p>221,601<text:s/></text:p>
          </table:table-cell>
          <table:table-cell office:value-type="float" office:value="68.290000000000006" table:style-name="ce14">
            <text:p>68<text:s/></text:p>
          </table:table-cell>
          <table:table-cell office:value-type="float" office:value="5312.53" table:style-name="ce14">
            <text:p>5,3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638.47" table:style-name="ce14">
            <text:p>79,638<text:s/></text:p>
          </table:table-cell>
          <table:table-cell office:value-type="float" office:value="87525.47" table:style-name="ce14">
            <text:p>87,525<text:s/></text:p>
          </table:table-cell>
          <table:table-cell office:value-type="float" office:value="18488" table:style-name="ce14">
            <text:p>18,488<text:s/></text:p>
          </table:table-cell>
          <table:table-cell office:value-type="float" office:value="43.12" table:style-name="ce14">
            <text:p>43<text:s/></text:p>
          </table:table-cell>
          <table:table-cell office:value-type="float" office:value="9213.82" table:style-name="ce14">
            <text:p>9,214<text:s/></text:p>
          </table:table-cell>
          <table:table-cell office:value-type="float" office:value="942.12" table:style-name="ce14">
            <text:p>9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88.94" table:style-name="ce14">
            <text:p>8,2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105.53" table:style-name="ce14">
            <text:p>69,106<text:s/></text:p>
          </table:table-cell>
          <table:table-cell office:value-type="float" office:value="101333.94" table:style-name="ce14">
            <text:p>101,3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4" table:style-name="ce14">
            <text:p>1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2.24" table:style-name="ce14">
            <text:p>1,302<text:s/></text:p>
          </table:table-cell>
          <table:table-cell office:value-type="float" office:value="98587.71" table:style-name="ce14">
            <text:p>98,588<text:s/></text:p>
          </table:table-cell>
          <table:table-cell office:value-type="float" office:value="6685370.4699999997" table:style-name="ce14">
            <text:p>6,685,370<text:s/></text:p>
          </table:table-cell>
          <table:table-cell office:value-type="float" office:value="2915521.12" table:style-name="ce14">
            <text:p>2,915,521<text:s/></text:p>
          </table:table-cell>
          <table:table-cell office:value-type="float" office:value="394540.24" table:style-name="ce14">
            <text:p>394,540<text:s/></text:p>
          </table:table-cell>
          <table:table-cell office:value-type="float" office:value="394540.24" table:style-name="ce14">
            <text:p>394,5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330.289999999994" table:style-name="ce14">
            <text:p>75,330<text:s/></text:p>
          </table:table-cell>
          <table:table-cell office:value-type="float" office:value="276.70999999999998" table:style-name="ce14">
            <text:p>2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097.41" table:style-name="ce14">
            <text:p>139,097<text:s/></text:p>
          </table:table-cell>
          <table:table-cell office:value-type="float" office:value="1167.71" table:style-name="ce14">
            <text:p>1,168<text:s/></text:p>
          </table:table-cell>
          <table:table-cell office:value-type="float" office:value="974790.29" table:style-name="ce14">
            <text:p>974,790<text:s/></text:p>
          </table:table-cell>
          <table:table-cell office:value-type="float" office:value="120775.41" table:style-name="ce14">
            <text:p>120,775<text:s/></text:p>
          </table:table-cell>
          <table:table-cell office:value-type="float" office:value="708118" table:style-name="ce14">
            <text:p>708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951.88" table:style-name="ce14">
            <text:p>182,952<text:s/></text:p>
          </table:table-cell>
          <table:table-cell office:value-type="float" office:value="14552.41" table:style-name="ce14">
            <text:p>14,552<text:s/></text:p>
          </table:table-cell>
          <table:table-cell office:value-type="float" office:value="36565.120000000003" table:style-name="ce14">
            <text:p>36,565<text:s/></text:p>
          </table:table-cell>
          <table:table-cell office:value-type="float" office:value="14824.29" table:style-name="ce14">
            <text:p>14,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531.35" table:style-name="ce14">
            <text:p>252,5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441.120000000003" table:style-name="ce14">
            <text:p>48,441<text:s/></text:p>
          </table:table-cell>
          <table:table-cell office:value-type="float" office:value="98068.82" table:style-name="ce14">
            <text:p>98,0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068.82" table:style-name="ce14">
            <text:p>98,0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021.41" table:style-name="ce14">
            <text:p>106,021<text:s/></text:p>
          </table:table-cell>
          <table:table-cell office:value-type="float" office:value="504775.88" table:style-name="ce14">
            <text:p>504,776<text:s/></text:p>
          </table:table-cell>
          <table:table-cell office:value-type="float" office:value="128.41" table:style-name="ce14">
            <text:p>1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532.53" table:style-name="ce14">
            <text:p>83,533<text:s/></text:p>
          </table:table-cell>
          <table:table-cell office:value-type="float" office:value="66099.179999999993" table:style-name="ce14">
            <text:p>66,099<text:s/></text:p>
          </table:table-cell>
          <table:table-cell office:value-type="float" office:value="66099.179999999993" table:style-name="ce14">
            <text:p>66,0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22.82" table:style-name="ce14">
            <text:p>20,923<text:s/></text:p>
          </table:table-cell>
          <table:table-cell office:value-type="float" office:value="45872.24" table:style-name="ce14">
            <text:p>45,872<text:s/></text:p>
          </table:table-cell>
          <table:table-cell office:value-type="float" office:value="288220.71000000002" table:style-name="ce14">
            <text:p>288,221<text:s/></text:p>
          </table:table-cell>
          <table:table-cell office:value-type="float" office:value="3620.24" table:style-name="ce14">
            <text:p>3,620<text:s/></text:p>
          </table:table-cell>
          <table:table-cell office:value-type="float" office:value="1.8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294.759999999995" table:style-name="ce14">
            <text:p>81,295<text:s/></text:p>
          </table:table-cell>
          <table:table-cell office:value-type="float" office:value="203305.71" table:style-name="ce14">
            <text:p>203,306<text:s/></text:p>
          </table:table-cell>
          <table:table-cell office:value-type="float" office:value="3420297" table:style-name="ce14">
            <text:p>3,420,297<text:s/></text:p>
          </table:table-cell>
          <table:table-cell office:value-type="float" office:value="3265073.47" table:style-name="ce14">
            <text:p>3,265,073<text:s/></text:p>
          </table:table-cell>
          <table:table-cell office:value-type="float" office:value="1407077.24" table:style-name="ce14">
            <text:p>1,407,077<text:s/></text:p>
          </table:table-cell>
          <table:table-cell office:value-type="float" office:value="1407077.24" table:style-name="ce14">
            <text:p>1,407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2386.76" table:style-name="ce14">
            <text:p>652,387<text:s/></text:p>
          </table:table-cell>
          <table:table-cell office:value-type="float" office:value="103960.59" table:style-name="ce14">
            <text:p>103,961<text:s/></text:p>
          </table:table-cell>
          <table:table-cell office:value-type="float" office:value="548426.18000000005" table:style-name="ce14">
            <text:p>548,426<text:s/></text:p>
          </table:table-cell>
          <table:table-cell office:value-type="float" office:value="1191778.47" table:style-name="ce14">
            <text:p>1,191,778<text:s/></text:p>
          </table:table-cell>
          <table:table-cell office:value-type="float" office:value="450266.53" table:style-name="ce14">
            <text:p>450,267<text:s/></text:p>
          </table:table-cell>
          <table:table-cell office:value-type="float" office:value="59994.29" table:style-name="ce14">
            <text:p>59,994<text:s/></text:p>
          </table:table-cell>
          <table:table-cell office:value-type="float" office:value="681517.65" table:style-name="ce14">
            <text:p>681,5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296.35" table:style-name="ce14">
            <text:p>36,296<text:s/></text:p>
          </table:table-cell>
          <table:table-cell office:value-type="float" office:value="21122.18" table:style-name="ce14">
            <text:p>21,1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00.349999999999" table:style-name="ce14">
            <text:p>16,4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26.18" table:style-name="ce15">
            <text:p>-1,226<text:s/></text:p>
          </table:table-cell>
          <table:table-cell office:value-type="float" office:value="-22465.35" table:style-name="ce15">
            <text:p>-22,4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65073.47" table:style-name="ce14">
            <text:p>3,265,073<text:s/></text:p>
          </table:table-cell>
          <table:table-cell office:value-type="float" office:value="5266552.76" table:style-name="ce14">
            <text:p>5,266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30196.9400000004" table:style-name="ce14">
            <text:p>4,730,197<text:s/></text:p>
          </table:table-cell>
          <table:table-cell office:value-type="float" office:value="1689357.12" table:style-name="ce14">
            <text:p>1,689,357<text:s/></text:p>
          </table:table-cell>
          <table:table-cell office:value-type="float" office:value="536355.81999999995" table:style-name="ce14">
            <text:p>536,356<text:s/></text:p>
          </table:table-cell>
          <table:table-cell office:value-type="float" office:value="-936.06" table:style-name="ce15">
            <text:p>-936<text:s/></text:p>
          </table:table-cell>
          <table:table-cell office:value-type="float" office:value="1009.82" table:style-name="ce14">
            <text:p>1,010<text:s/></text:p>
          </table:table-cell>
          <table:table-cell office:value-type="float" office:value="536429.59" table:style-name="ce14">
            <text:p>536,430<text:s/></text:p>
          </table:table-cell>
          <table:table-cell office:value-type="float" office:value="300438.59000000003" table:style-name="ce14">
            <text:p>300,439<text:s/></text:p>
          </table:table-cell>
          <table:table-cell office:value-type="float" office:value="46364.47" table:style-name="ce14">
            <text:p>46,364<text:s/></text:p>
          </table:table-cell>
          <table:table-cell office:value-type="float" office:value="215831.06" table:style-name="ce14">
            <text:p>215,831<text:s/></text:p>
          </table:table-cell>
          <table:table-cell office:value-type="float" office:value="31489.35" table:style-name="ce14">
            <text:p>31,489<text:s/></text:p>
          </table:table-cell>
          <table:table-cell office:value-type="float" office:value="6753.71" table:style-name="ce14">
            <text:p>6,754<text:s/></text:p>
          </table:table-cell>
          <table:table-cell office:value-type="float" office:value="8.24" table:style-name="ce14">
            <text:p>8<text:s/></text:p>
          </table:table-cell>
          <table:table-cell office:value-type="float" office:value="235999.24" table:style-name="ce14">
            <text:p>235,999<text:s/></text:p>
          </table:table-cell>
          <table:table-cell office:value-type="float" office:value="157293.35" table:style-name="ce14">
            <text:p>157,293<text:s/></text:p>
          </table:table-cell>
          <table:table-cell office:value-type="float" office:value="45203.82" table:style-name="ce14">
            <text:p>45,204<text:s/></text:p>
          </table:table-cell>
          <table:table-cell office:value-type="float" office:value="7286.76" table:style-name="ce14">
            <text:p>7,287<text:s/></text:p>
          </table:table-cell>
          <table:table-cell office:value-type="float" office:value="2041.41" table:style-name="ce14">
            <text:p>2,041<text:s/></text:p>
          </table:table-cell>
          <table:table-cell office:value-type="float" office:value="18623.71" table:style-name="ce14">
            <text:p>18,624<text:s/></text:p>
          </table:table-cell>
          <table:table-cell office:value-type="float" office:value="17251.939999999999" table:style-name="ce14">
            <text:p>17,252<text:s/></text:p>
          </table:table-cell>
          <table:table-cell office:value-type="float" office:value="18014.18" table:style-name="ce14">
            <text:p>18,014<text:s/></text:p>
          </table:table-cell>
          <table:table-cell office:value-type="float" office:value="-316.82" table:style-name="ce15">
            <text:p>-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7.94" table:style-name="ce14">
            <text:p>448<text:s/></text:p>
          </table:table-cell>
          <table:table-cell office:value-type="float" office:value="8396.41" table:style-name="ce14">
            <text:p>8,396<text:s/></text:p>
          </table:table-cell>
          <table:table-cell office:value-type="float" office:value="-1305.82" table:style-name="ce15">
            <text:p>-1,3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.12" table:style-name="ce14">
            <text:p>14<text:s/></text:p>
          </table:table-cell>
          <table:table-cell office:value-type="float" office:value="-1295.82" table:style-name="ce15">
            <text:p>-1,296<text:s/></text:p>
          </table:table-cell>
          <table:table-cell office:value-type="float" office:value="12074.18" table:style-name="ce14">
            <text:p>12,0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124.41" table:style-name="ce15">
            <text:p>-8,1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199.76" table:style-name="ce14">
            <text:p>102,200<text:s/></text:p>
          </table:table-cell>
          <table:table-cell office:value-type="float" office:value="393292.59" table:style-name="ce14">
            <text:p>393,293<text:s/></text:p>
          </table:table-cell>
          <table:table-cell office:value-type="float" office:value="-64772" table:style-name="ce15">
            <text:p>-64,772<text:s/></text:p>
          </table:table-cell>
          <table:table-cell office:value-type="float" office:value="-66513.41" table:style-name="ce15">
            <text:p>-66,513<text:s/></text:p>
          </table:table-cell>
          <table:table-cell office:value-type="float" office:value="1741.41" table:style-name="ce14">
            <text:p>1,741<text:s/></text:p>
          </table:table-cell>
          <table:table-cell office:value-type="float" office:value="328520.59000000003" table:style-name="ce14">
            <text:p>328,5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8520.59000000003" table:style-name="ce14">
            <text:p>328,5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8520.59000000003" table:style-name="ce14">
            <text:p>328,521<text:s/></text:p>
          </table:table-cell>
          <table:table-cell office:value-type="float" office:value="-39506.65" table:style-name="ce15">
            <text:p>-39,507<text:s/></text:p>
          </table:table-cell>
          <table:table-cell office:value-type="float" office:value="-9759.94" table:style-name="ce15">
            <text:p>-9,760<text:s/></text:p>
          </table:table-cell>
          <table:table-cell office:value-type="float" office:value="-11292.59" table:style-name="ce15">
            <text:p>-11,2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" table:style-name="ce15">
            <text:p>-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7.65" table:style-name="ce14">
            <text:p>1,538<text:s/></text:p>
          </table:table-cell>
          <table:table-cell office:value-type="float" office:value="-29746.71" table:style-name="ce15">
            <text:p>-29,747<text:s/></text:p>
          </table:table-cell>
          <table:table-cell office:value-type="float" office:value="-17830.82" table:style-name="ce15">
            <text:p>-17,831<text:s/></text:p>
          </table:table-cell>
          <table:table-cell office:value-type="float" office:value="-14640.41" table:style-name="ce15">
            <text:p>-14,6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8.47" table:style-name="ce14">
            <text:p>1,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6.06" table:style-name="ce14">
            <text:p>7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9013.94" table:style-name="ce14">
            <text:p>289,0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.65" table:style-name="ce14">
            <text:p>224<text:s/></text:p>
          </table:table-cell>
          <table:table-cell office:value-type="float" office:value="393292.59" table:style-name="ce14">
            <text:p>393,2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3292.59" table:style-name="ce14">
            <text:p>393,293<text:s/></text:p>
          </table:table-cell>
          <table:table-cell office:value-type="float" office:value="19572.29" table:style-name="ce14">
            <text:p>19,572<text:s/></text:p>
          </table:table-cell>
          <table:table-cell office:value-type="float" office:value="11670" table:style-name="ce14">
            <text:p>11,670<text:s/></text:p>
          </table:table-cell>
          <table:table-cell office:value-type="float" office:value="53735.47" table:style-name="ce14">
            <text:p>53,735<text:s/></text:p>
          </table:table-cell>
          <table:table-cell office:value-type="float" office:value="-1807.59" table:style-name="ce15">
            <text:p>-1,8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190.65" table:style-name="ce15">
            <text:p>-11,191<text:s/></text:p>
          </table:table-cell>
          <table:table-cell office:value-type="float" office:value="-20764" table:style-name="ce15">
            <text:p>-20,7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199.76" table:style-name="ce15">
            <text:p>-102,200<text:s/></text:p>
          </table:table-cell>
          <table:table-cell office:value-type="float" office:value="300.29000000000002" table:style-name="ce14">
            <text:p>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47.94" table:style-name="ce15">
            <text:p>-448<text:s/></text:p>
          </table:table-cell>
          <table:table-cell office:value-type="float" office:value="3094.41" table:style-name="ce14">
            <text:p>3,0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5.3499999999999" table:style-name="ce14">
            <text:p>1,265<text:s/></text:p>
          </table:table-cell>
          <table:table-cell office:value-type="float" office:value="-18" table:style-name="ce15">
            <text:p>-18<text:s/></text:p>
          </table:table-cell>
          <table:table-cell office:value-type="float" office:value="9536.8799999999992" table:style-name="ce14">
            <text:p>9,537<text:s/></text:p>
          </table:table-cell>
          <table:table-cell office:value-type="float" office:value="67820.47" table:style-name="ce14">
            <text:p>67,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9540.65" table:style-name="ce15">
            <text:p>-139,541<text:s/></text:p>
          </table:table-cell>
          <table:table-cell office:value-type="float" office:value="-33148.410000000003" table:style-name="ce15">
            <text:p>-33,148<text:s/></text:p>
          </table:table-cell>
          <table:table-cell office:value-type="float" office:value="-72212.649999999994" table:style-name="ce15">
            <text:p>-72,213<text:s/></text:p>
          </table:table-cell>
          <table:table-cell office:value-type="float" office:value="-504545.65" table:style-name="ce15">
            <text:p>-504,546<text:s/></text:p>
          </table:table-cell>
          <table:table-cell office:value-type="float" office:value="9997.5300000000007" table:style-name="ce14">
            <text:p>9,998<text:s/></text:p>
          </table:table-cell>
          <table:table-cell office:value-type="float" office:value="57498.94" table:style-name="ce14">
            <text:p>57,499<text:s/></text:p>
          </table:table-cell>
          <table:table-cell office:value-type="float" office:value="-8104.65" table:style-name="ce15">
            <text:p>-8,1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1883.29" table:style-name="ce15">
            <text:p>-61,883<text:s/></text:p>
          </table:table-cell>
          <table:table-cell office:value-type="float" office:value="-328079" table:style-name="ce15">
            <text:p>-328,079<text:s/></text:p>
          </table:table-cell>
          <table:table-cell office:value-type="float" office:value="-157097.47" table:style-name="ce15">
            <text:p>-157,097<text:s/></text:p>
          </table:table-cell>
          <table:table-cell office:value-type="float" office:value="131748.18" table:style-name="ce14">
            <text:p>131,748<text:s/></text:p>
          </table:table-cell>
          <table:table-cell office:value-type="float" office:value="-46085.88" table:style-name="ce15">
            <text:p>-46,086<text:s/></text:p>
          </table:table-cell>
          <table:table-cell office:value-type="float" office:value="3686.59" table:style-name="ce14">
            <text:p>3,687<text:s/></text:p>
          </table:table-cell>
          <table:table-cell office:value-type="float" office:value="-4963.12" table:style-name="ce15">
            <text:p>-4,9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27.18" table:style-name="ce15">
            <text:p>-1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466.759999999998" table:style-name="ce15">
            <text:p>-19,467<text:s/></text:p>
          </table:table-cell>
          <table:table-cell office:value-type="float" office:value="309.64999999999998" table:style-name="ce14">
            <text:p>310<text:s/></text:p>
          </table:table-cell>
          <table:table-cell office:value-type="float" office:value="-8205.76" table:style-name="ce15">
            <text:p>-8,2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727.59" table:style-name="ce15">
            <text:p>-91,728<text:s/></text:p>
          </table:table-cell>
          <table:table-cell office:value-type="float" office:value="9644.65" table:style-name="ce14">
            <text:p>9,645<text:s/></text:p>
          </table:table-cell>
          <table:table-cell office:value-type="float" office:value="-4444.12" table:style-name="ce15">
            <text:p>-4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8.88" table:style-name="ce14">
            <text:p>899<text:s/></text:p>
          </table:table-cell>
          <table:table-cell office:value-type="float" office:value="31724.53" table:style-name="ce14">
            <text:p>31,7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356.24" table:style-name="ce15">
            <text:p>-10,356<text:s/></text:p>
          </table:table-cell>
          <table:table-cell office:value-type="float" office:value="-165861.65" table:style-name="ce15">
            <text:p>-165,862<text:s/></text:p>
          </table:table-cell>
          <table:table-cell office:value-type="float" office:value="353231" table:style-name="ce14">
            <text:p>353,231<text:s/></text:p>
          </table:table-cell>
          <table:table-cell office:value-type="float" office:value="-99625.88" table:style-name="ce15">
            <text:p>-99,626<text:s/></text:p>
          </table:table-cell>
          <table:table-cell office:value-type="float" office:value="184287.06" table:style-name="ce14">
            <text:p>184,287<text:s/></text:p>
          </table:table-cell>
          <table:table-cell office:value-type="float" office:value="-95752.76" table:style-name="ce15">
            <text:p>-95,7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2826.23999999999" table:style-name="ce15">
            <text:p>-232,826<text:s/></text:p>
          </table:table-cell>
          <table:table-cell office:value-type="float" office:value="79686.820000000007" table:style-name="ce14">
            <text:p>79,687<text:s/></text:p>
          </table:table-cell>
          <table:table-cell office:value-type="float" office:value="-5252.41" table:style-name="ce15">
            <text:p>-5,252<text:s/></text:p>
          </table:table-cell>
          <table:table-cell office:value-type="float" office:value="-715.71" table:style-name="ce15">
            <text:p>-7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6" table:style-name="ce14">
            <text:p>2,366<text:s/></text:p>
          </table:table-cell>
          <table:table-cell office:value-type="float" office:value="185397.88" table:style-name="ce14">
            <text:p>185,398<text:s/></text:p>
          </table:table-cell>
          <table:table-cell office:value-type="float" office:value="-464.53" table:style-name="ce15">
            <text:p>-465<text:s/></text:p>
          </table:table-cell>
          <table:table-cell office:value-type="float" office:value="-309007.28999999998" table:style-name="ce15">
            <text:p>-309,007<text:s/></text:p>
          </table:table-cell>
          <table:table-cell office:value-type="float" office:value="645505.71" table:style-name="ce14">
            <text:p>645,506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54" table:style-name="ce2">
            <text:p>54</text:p>
          </table:table-cell>
          <table:table-cell office:value-type="float" office:value="868247.8" table:style-name="ce14">
            <text:p>868,248<text:s/></text:p>
          </table:table-cell>
          <table:table-cell office:value-type="float" office:value="235319.07" table:style-name="ce14">
            <text:p>235,319<text:s/></text:p>
          </table:table-cell>
          <table:table-cell office:value-type="float" office:value="12694.13" table:style-name="ce14">
            <text:p>12,6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32.33" table:style-name="ce14">
            <text:p>13,4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66.330000000002" table:style-name="ce14">
            <text:p>20,566<text:s/></text:p>
          </table:table-cell>
          <table:table-cell office:value-type="float" office:value="25602.93" table:style-name="ce14">
            <text:p>25,603<text:s/></text:p>
          </table:table-cell>
          <table:table-cell office:value-type="float" office:value="265.33" table:style-name="ce14">
            <text:p>265<text:s/></text:p>
          </table:table-cell>
          <table:table-cell office:value-type="float" office:value="562.79999999999995" table:style-name="ce14">
            <text:p>5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454.87" table:style-name="ce14">
            <text:p>132,455<text:s/></text:p>
          </table:table-cell>
          <table:table-cell office:value-type="float" office:value="2408.52" table:style-name="ce14">
            <text:p>2,409<text:s/></text:p>
          </table:table-cell>
          <table:table-cell office:value-type="float" office:value="73170.91" table:style-name="ce14">
            <text:p>73,171<text:s/></text:p>
          </table:table-cell>
          <table:table-cell office:value-type="float" office:value="39.33" table:style-name="ce14">
            <text:p>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66.28" table:style-name="ce14">
            <text:p>77,666<text:s/></text:p>
          </table:table-cell>
          <table:table-cell office:value-type="float" office:value="21497.41" table:style-name="ce14">
            <text:p>21,497<text:s/></text:p>
          </table:table-cell>
          <table:table-cell office:value-type="float" office:value="3109.43" table:style-name="ce14">
            <text:p>3,109<text:s/></text:p>
          </table:table-cell>
          <table:table-cell office:value-type="float" office:value="520.94000000000005" table:style-name="ce14">
            <text:p>521<text:s/></text:p>
          </table:table-cell>
          <table:table-cell office:value-type="float" office:value="178988.2" table:style-name="ce14">
            <text:p>178,988<text:s/></text:p>
          </table:table-cell>
          <table:table-cell office:value-type="float" office:value="148427.87" table:style-name="ce14">
            <text:p>148,4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433.699999999997" table:style-name="ce14">
            <text:p>37,4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.07" table:style-name="ce14">
            <text:p>44<text:s/></text:p>
          </table:table-cell>
          <table:table-cell office:value-type="float" office:value="6917.44" table:style-name="ce14">
            <text:p>6,917<text:s/></text:p>
          </table:table-cell>
          <table:table-cell office:value-type="float" office:value="5123.17" table:style-name="ce14">
            <text:p>5,123<text:s/></text:p>
          </table:table-cell>
          <table:table-cell office:value-type="float" office:value="12451.91" table:style-name="ce14">
            <text:p>12,452<text:s/></text:p>
          </table:table-cell>
          <table:table-cell office:value-type="float" office:value="58196.52" table:style-name="ce14">
            <text:p>58,197<text:s/></text:p>
          </table:table-cell>
          <table:table-cell office:value-type="float" office:value="33283.39" table:style-name="ce14">
            <text:p>33,283<text:s/></text:p>
          </table:table-cell>
          <table:table-cell office:value-type="float" office:value="942894.87" table:style-name="ce14">
            <text:p>942,8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369.94" table:style-name="ce14">
            <text:p>62,3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263.17000000001" table:style-name="ce14">
            <text:p>162,263<text:s/></text:p>
          </table:table-cell>
          <table:table-cell office:value-type="float" office:value="12505.57" table:style-name="ce14">
            <text:p>12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4533.65000000002" table:style-name="ce14">
            <text:p>314,534<text:s/></text:p>
          </table:table-cell>
          <table:table-cell office:value-type="float" office:value="21.89" table:style-name="ce14">
            <text:p>22<text:s/></text:p>
          </table:table-cell>
          <table:table-cell office:value-type="float" office:value="267138.09000000003" table:style-name="ce14">
            <text:p>267,138<text:s/></text:p>
          </table:table-cell>
          <table:table-cell office:value-type="float" office:value="124205.2" table:style-name="ce14">
            <text:p>124,205<text:s/></text:p>
          </table:table-cell>
          <table:table-cell office:value-type="float" office:value="638.22" table:style-name="ce14">
            <text:p>638<text:s/></text:p>
          </table:table-cell>
          <table:table-cell office:value-type="float" office:value="230913.94" table:style-name="ce14">
            <text:p>230,9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873.41" table:style-name="ce14">
            <text:p>95,873<text:s/></text:p>
          </table:table-cell>
          <table:table-cell office:value-type="float" office:value="95.06" table:style-name="ce14">
            <text:p>95<text:s/></text:p>
          </table:table-cell>
          <table:table-cell office:value-type="float" office:value="7349.19" table:style-name="ce14">
            <text:p>7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12.41" table:style-name="ce14">
            <text:p>43,612<text:s/></text:p>
          </table:table-cell>
          <table:table-cell office:value-type="float" office:value="24820.13" table:style-name="ce14">
            <text:p>24,820<text:s/></text:p>
          </table:table-cell>
          <table:table-cell office:value-type="float" office:value="22220.2" table:style-name="ce14">
            <text:p>22,220<text:s/></text:p>
          </table:table-cell>
          <table:table-cell office:value-type="float" office:value="7289.26" table:style-name="ce14">
            <text:p>7,2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7.15" table:style-name="ce14">
            <text:p>1,6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73.8" table:style-name="ce14">
            <text:p>13,274<text:s/></text:p>
          </table:table-cell>
          <table:table-cell office:value-type="float" office:value="130.22" table:style-name="ce14">
            <text:p>130<text:s/></text:p>
          </table:table-cell>
          <table:table-cell office:value-type="float" office:value="18975.78" table:style-name="ce14">
            <text:p>18,976<text:s/></text:p>
          </table:table-cell>
          <table:table-cell office:value-type="float" office:value="39145.83" table:style-name="ce14">
            <text:p>39,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.44" table:style-name="ce14">
            <text:p>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.85" table:style-name="ce14">
            <text:p>224<text:s/></text:p>
          </table:table-cell>
          <table:table-cell office:value-type="float" office:value="38839.54" table:style-name="ce14">
            <text:p>38,840<text:s/></text:p>
          </table:table-cell>
          <table:table-cell office:value-type="float" office:value="1811142.67" table:style-name="ce14">
            <text:p>1,811,143<text:s/></text:p>
          </table:table-cell>
          <table:table-cell office:value-type="float" office:value="468868.41" table:style-name="ce14">
            <text:p>468,868<text:s/></text:p>
          </table:table-cell>
          <table:table-cell office:value-type="float" office:value="95873.91" table:style-name="ce14">
            <text:p>95,874<text:s/></text:p>
          </table:table-cell>
          <table:table-cell office:value-type="float" office:value="95873.91" table:style-name="ce14">
            <text:p>95,8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59.89" table:style-name="ce14">
            <text:p>15,160<text:s/></text:p>
          </table:table-cell>
          <table:table-cell office:value-type="float" office:value="4817.22" table:style-name="ce14">
            <text:p>4,8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00.78" table:style-name="ce14">
            <text:p>12,101<text:s/></text:p>
          </table:table-cell>
          <table:table-cell office:value-type="float" office:value="1603.81" table:style-name="ce14">
            <text:p>1,604<text:s/></text:p>
          </table:table-cell>
          <table:table-cell office:value-type="float" office:value="116694.22" table:style-name="ce14">
            <text:p>116,694<text:s/></text:p>
          </table:table-cell>
          <table:table-cell office:value-type="float" office:value="19016.849999999999" table:style-name="ce14">
            <text:p>19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955.04" table:style-name="ce14">
            <text:p>122,955<text:s/></text:p>
          </table:table-cell>
          <table:table-cell office:value-type="float" office:value="15572.63" table:style-name="ce14">
            <text:p>15,573<text:s/></text:p>
          </table:table-cell>
          <table:table-cell office:value-type="float" office:value="11285.3" table:style-name="ce14">
            <text:p>11,285<text:s/></text:p>
          </table:table-cell>
          <table:table-cell office:value-type="float" office:value="2758.43" table:style-name="ce14">
            <text:p>2,7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030.33" table:style-name="ce14">
            <text:p>51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86.810000000001" table:style-name="ce14">
            <text:p>17,487<text:s/></text:p>
          </table:table-cell>
          <table:table-cell office:value-type="float" office:value="25655.39" table:style-name="ce14">
            <text:p>25,655<text:s/></text:p>
          </table:table-cell>
          <table:table-cell office:value-type="float" office:value="1205.43" table:style-name="ce14">
            <text:p>1,205<text:s/></text:p>
          </table:table-cell>
          <table:table-cell office:value-type="float" office:value="24449.96" table:style-name="ce14">
            <text:p>24,4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9.11" table:style-name="ce14">
            <text:p>509<text:s/></text:p>
          </table:table-cell>
          <table:table-cell office:value-type="float" office:value="7379.02" table:style-name="ce14">
            <text:p>7,379<text:s/></text:p>
          </table:table-cell>
          <table:table-cell office:value-type="float" office:value="183907.37" table:style-name="ce14">
            <text:p>183,9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68.93" table:style-name="ce14">
            <text:p>16,369<text:s/></text:p>
          </table:table-cell>
          <table:table-cell office:value-type="float" office:value="113745.19" table:style-name="ce14">
            <text:p>113,745<text:s/></text:p>
          </table:table-cell>
          <table:table-cell office:value-type="float" office:value="113745.19" table:style-name="ce14">
            <text:p>113,7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.02" table:style-name="ce14">
            <text:p>177<text:s/></text:p>
          </table:table-cell>
          <table:table-cell office:value-type="float" office:value="15873.7" table:style-name="ce14">
            <text:p>15,874<text:s/></text:p>
          </table:table-cell>
          <table:table-cell office:value-type="float" office:value="37742.54" table:style-name="ce14">
            <text:p>37,743<text:s/></text:p>
          </table:table-cell>
          <table:table-cell office:value-type="float" office:value="2801.17" table:style-name="ce14">
            <text:p>2,801<text:s/></text:p>
          </table:table-cell>
          <table:table-cell office:value-type="float" office:value="236.06" table:style-name="ce14">
            <text:p>236<text:s/></text:p>
          </table:table-cell>
          <table:table-cell office:value-type="float" office:value="2272.2199999999998" table:style-name="ce14">
            <text:p>2,272<text:s/></text:p>
          </table:table-cell>
          <table:table-cell office:value-type="float" office:value="3853.02" table:style-name="ce14">
            <text:p>3,853<text:s/></text:p>
          </table:table-cell>
          <table:table-cell office:value-type="float" office:value="5668.22" table:style-name="ce14">
            <text:p>5,668<text:s/></text:p>
          </table:table-cell>
          <table:table-cell office:value-type="float" office:value="23147.91" table:style-name="ce14">
            <text:p>23,148<text:s/></text:p>
          </table:table-cell>
          <table:table-cell office:value-type="float" office:value="652775.78" table:style-name="ce14">
            <text:p>652,776<text:s/></text:p>
          </table:table-cell>
          <table:table-cell office:value-type="float" office:value="1158366.8899999999" table:style-name="ce14">
            <text:p>1,158,367<text:s/></text:p>
          </table:table-cell>
          <table:table-cell office:value-type="float" office:value="637783.24" table:style-name="ce14">
            <text:p>637,783<text:s/></text:p>
          </table:table-cell>
          <table:table-cell office:value-type="float" office:value="634732.82999999996" table:style-name="ce14">
            <text:p>634,733<text:s/></text:p>
          </table:table-cell>
          <table:table-cell office:value-type="float" office:value="617.5" table:style-name="ce14">
            <text:p>618<text:s/></text:p>
          </table:table-cell>
          <table:table-cell office:value-type="float" office:value="1802.89" table:style-name="ce14">
            <text:p>1,803<text:s/></text:p>
          </table:table-cell>
          <table:table-cell office:value-type="float" office:value="630.02" table:style-name="ce14">
            <text:p>630<text:s/></text:p>
          </table:table-cell>
          <table:table-cell office:value-type="float" office:value="322816.37" table:style-name="ce14">
            <text:p>322,816<text:s/></text:p>
          </table:table-cell>
          <table:table-cell office:value-type="float" office:value="219196" table:style-name="ce14">
            <text:p>219,196<text:s/></text:p>
          </table:table-cell>
          <table:table-cell office:value-type="float" office:value="103620.37" table:style-name="ce14">
            <text:p>103,620<text:s/></text:p>
          </table:table-cell>
          <table:table-cell office:value-type="float" office:value="186408.24" table:style-name="ce14">
            <text:p>186,408<text:s/></text:p>
          </table:table-cell>
          <table:table-cell office:value-type="float" office:value="77455.7" table:style-name="ce14">
            <text:p>77,456<text:s/></text:p>
          </table:table-cell>
          <table:table-cell office:value-type="float" office:value="16766.37" table:style-name="ce14">
            <text:p>16,766<text:s/></text:p>
          </table:table-cell>
          <table:table-cell office:value-type="float" office:value="92186.17" table:style-name="ce14">
            <text:p>92,1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65.849999999999" table:style-name="ce14">
            <text:p>19,166<text:s/></text:p>
          </table:table-cell>
          <table:table-cell office:value-type="float" office:value="5113.24" table:style-name="ce14">
            <text:p>5,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27.759999999998" table:style-name="ce14">
            <text:p>18,6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575.1499999999996" table:style-name="ce15">
            <text:p>-4,575<text:s/></text:p>
          </table:table-cell>
          <table:table-cell office:value-type="float" office:value="-7806.81" table:style-name="ce15">
            <text:p>-7,8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8366.8899999999" table:style-name="ce14">
            <text:p>1,158,367<text:s/></text:p>
          </table:table-cell>
          <table:table-cell office:value-type="float" office:value="1129648.28" table:style-name="ce14">
            <text:p>1,129,648<text:s/></text:p>
          </table:table-cell>
          <table:table-cell office:value-type="float" office:value="18349.7" table:style-name="ce14">
            <text:p>18,350<text:s/></text:p>
          </table:table-cell>
          <table:table-cell office:value-type="float" office:value="813580.5" table:style-name="ce14">
            <text:p>813,5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6067.78000000003" table:style-name="ce14">
            <text:p>316,068<text:s/></text:p>
          </table:table-cell>
          <table:table-cell office:value-type="float" office:value="-2997.8" table:style-name="ce15">
            <text:p>-2,998<text:s/></text:p>
          </table:table-cell>
          <table:table-cell office:value-type="float" office:value="1671.46" table:style-name="ce14">
            <text:p>1,671<text:s/></text:p>
          </table:table-cell>
          <table:table-cell office:value-type="float" office:value="314741.44" table:style-name="ce14">
            <text:p>314,741<text:s/></text:p>
          </table:table-cell>
          <table:table-cell office:value-type="float" office:value="254897.22" table:style-name="ce14">
            <text:p>254,897<text:s/></text:p>
          </table:table-cell>
          <table:table-cell office:value-type="float" office:value="117733.54" table:style-name="ce14">
            <text:p>117,734<text:s/></text:p>
          </table:table-cell>
          <table:table-cell office:value-type="float" office:value="56342.54" table:style-name="ce14">
            <text:p>56,343<text:s/></text:p>
          </table:table-cell>
          <table:table-cell office:value-type="float" office:value="30436.54" table:style-name="ce14">
            <text:p>30,437<text:s/></text:p>
          </table:table-cell>
          <table:table-cell office:value-type="float" office:value="50384.61" table:style-name="ce14">
            <text:p>50,385<text:s/></text:p>
          </table:table-cell>
          <table:table-cell office:value-type="float" office:value="266.39" table:style-name="ce14">
            <text:p>266<text:s/></text:p>
          </table:table-cell>
          <table:table-cell office:value-type="float" office:value="60110.61" table:style-name="ce14">
            <text:p>60,111<text:s/></text:p>
          </table:table-cell>
          <table:table-cell office:value-type="float" office:value="30155.46" table:style-name="ce14">
            <text:p>30,155<text:s/></text:p>
          </table:table-cell>
          <table:table-cell office:value-type="float" office:value="16515.87" table:style-name="ce14">
            <text:p>16,516<text:s/></text:p>
          </table:table-cell>
          <table:table-cell office:value-type="float" office:value="2696.52" table:style-name="ce14">
            <text:p>2,697<text:s/></text:p>
          </table:table-cell>
          <table:table-cell office:value-type="float" office:value="1184.24" table:style-name="ce14">
            <text:p>1,184<text:s/></text:p>
          </table:table-cell>
          <table:table-cell office:value-type="float" office:value="3147.24" table:style-name="ce14">
            <text:p>3,147<text:s/></text:p>
          </table:table-cell>
          <table:table-cell office:value-type="float" office:value="9487.8700000000008" table:style-name="ce14">
            <text:p>9,488<text:s/></text:p>
          </table:table-cell>
          <table:table-cell office:value-type="float" office:value="5366.17" table:style-name="ce14">
            <text:p>5,366<text:s/></text:p>
          </table:table-cell>
          <table:table-cell office:value-type="float" office:value="49.39" table:style-name="ce14">
            <text:p>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15.76" table:style-name="ce14">
            <text:p>5,816<text:s/></text:p>
          </table:table-cell>
          <table:table-cell office:value-type="float" office:value="8487.81" table:style-name="ce14">
            <text:p>8,488<text:s/></text:p>
          </table:table-cell>
          <table:table-cell office:value-type="float" office:value="-5025.54" table:style-name="ce15">
            <text:p>-5,026<text:s/></text:p>
          </table:table-cell>
          <table:table-cell office:value-type="float" office:value="82.28" table:style-name="ce14">
            <text:p>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83.87" table:style-name="ce15">
            <text:p>-2,284<text:s/></text:p>
          </table:table-cell>
          <table:table-cell office:value-type="float" office:value="-1759.67" table:style-name="ce15">
            <text:p>-1,7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16.24" table:style-name="ce15">
            <text:p>-5,516<text:s/></text:p>
          </table:table-cell>
          <table:table-cell office:value-type="float" office:value="-189.83" table:style-name="ce15">
            <text:p>-190<text:s/></text:p>
          </table:table-cell>
          <table:table-cell office:value-type="float" office:value="13979.5" table:style-name="ce14">
            <text:p>13,980<text:s/></text:p>
          </table:table-cell>
          <table:table-cell office:value-type="float" office:value="90266.07" table:style-name="ce14">
            <text:p>90,266<text:s/></text:p>
          </table:table-cell>
          <table:table-cell office:value-type="float" office:value="-19330.150000000001" table:style-name="ce15">
            <text:p>-19,330<text:s/></text:p>
          </table:table-cell>
          <table:table-cell office:value-type="float" office:value="-19209.759999999998" table:style-name="ce15">
            <text:p>-19,210<text:s/></text:p>
          </table:table-cell>
          <table:table-cell office:value-type="float" office:value="-120.39" table:style-name="ce15">
            <text:p>-120<text:s/></text:p>
          </table:table-cell>
          <table:table-cell office:value-type="float" office:value="70935.929999999993" table:style-name="ce14">
            <text:p>70,9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935.929999999993" table:style-name="ce14">
            <text:p>70,936<text:s/></text:p>
          </table:table-cell>
          <table:table-cell office:value-type="float" office:value="-143.46" table:style-name="ce15">
            <text:p>-143<text:s/></text:p>
          </table:table-cell>
          <table:table-cell office:value-type="float" office:value="70792.460000000006" table:style-name="ce14">
            <text:p>70,792<text:s/></text:p>
          </table:table-cell>
          <table:table-cell office:value-type="float" office:value="-10981.15" table:style-name="ce15">
            <text:p>-10,981<text:s/></text:p>
          </table:table-cell>
          <table:table-cell office:value-type="float" office:value="-2088.85" table:style-name="ce15">
            <text:p>-2,089<text:s/></text:p>
          </table:table-cell>
          <table:table-cell office:value-type="float" office:value="-1624.28" table:style-name="ce15">
            <text:p>-1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77.02" table:style-name="ce15">
            <text:p>-5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.44" table:style-name="ce14">
            <text:p>112<text:s/></text:p>
          </table:table-cell>
          <table:table-cell office:value-type="float" office:value="-8892.2999999999993" table:style-name="ce15">
            <text:p>-8,892<text:s/></text:p>
          </table:table-cell>
          <table:table-cell office:value-type="float" office:value="-1077.54" table:style-name="ce15">
            <text:p>-1,078<text:s/></text:p>
          </table:table-cell>
          <table:table-cell office:value-type="float" office:value="-3580.69" table:style-name="ce15">
            <text:p>-3,5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.520000000000003" table:style-name="ce15">
            <text:p>-37<text:s/></text:p>
          </table:table-cell>
          <table:table-cell office:value-type="float" office:value="-3965.98" table:style-name="ce15">
            <text:p>-3,966<text:s/></text:p>
          </table:table-cell>
          <table:table-cell office:value-type="float" office:value="-367.04" table:style-name="ce15">
            <text:p>-367<text:s/></text:p>
          </table:table-cell>
          <table:table-cell office:value-type="float" office:value="135.46" table:style-name="ce14">
            <text:p>1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811.31" table:style-name="ce14">
            <text:p>59,811<text:s/></text:p>
          </table:table-cell>
          <table:table-cell office:value-type="float" office:value="3042.46" table:style-name="ce14">
            <text:p>3,0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.80000000000001" table:style-name="ce14">
            <text:p>146<text:s/></text:p>
          </table:table-cell>
          <table:table-cell office:value-type="float" office:value="90266.07" table:style-name="ce14">
            <text:p>90,2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266.07" table:style-name="ce14">
            <text:p>90,266<text:s/></text:p>
          </table:table-cell>
          <table:table-cell office:value-type="float" office:value="16777.189999999999" table:style-name="ce14">
            <text:p>16,777<text:s/></text:p>
          </table:table-cell>
          <table:table-cell office:value-type="float" office:value="3184.5" table:style-name="ce14">
            <text:p>3,185<text:s/></text:p>
          </table:table-cell>
          <table:table-cell office:value-type="float" office:value="1437.44" table:style-name="ce14">
            <text:p>1,437<text:s/></text:p>
          </table:table-cell>
          <table:table-cell office:value-type="float" office:value="4971.8100000000004" table:style-name="ce14">
            <text:p>4,9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10.43" table:style-name="ce15">
            <text:p>-2,710<text:s/></text:p>
          </table:table-cell>
          <table:table-cell office:value-type="float" office:value="-3177.65" table:style-name="ce15">
            <text:p>-3,178<text:s/></text:p>
          </table:table-cell>
          <table:table-cell office:value-type="float" office:value="-3349.3" table:style-name="ce15">
            <text:p>-3,349<text:s/></text:p>
          </table:table-cell>
          <table:table-cell office:value-type="float" office:value="-10440.370000000001" table:style-name="ce15">
            <text:p>-10,440<text:s/></text:p>
          </table:table-cell>
          <table:table-cell office:value-type="float" office:value="-72.260000000000005" table:style-name="ce15">
            <text:p>-72<text:s/></text:p>
          </table:table-cell>
          <table:table-cell office:value-type="float" office:value="-23.22" table:style-name="ce15">
            <text:p>-23<text:s/></text:p>
          </table:table-cell>
          <table:table-cell office:value-type="float" office:value="-7144.33" table:style-name="ce15">
            <text:p>-7,144<text:s/></text:p>
          </table:table-cell>
          <table:table-cell office:value-type="float" office:value="325.2" table:style-name="ce14">
            <text:p>3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30.7800000000002" table:style-name="ce14">
            <text:p>2,331<text:s/></text:p>
          </table:table-cell>
          <table:table-cell office:value-type="float" office:value="-231.93" table:style-name="ce15">
            <text:p>-232<text:s/></text:p>
          </table:table-cell>
          <table:table-cell office:value-type="float" office:value="6588.31" table:style-name="ce14">
            <text:p>6,588<text:s/></text:p>
          </table:table-cell>
          <table:table-cell office:value-type="float" office:value="-75.59" table:style-name="ce15">
            <text:p>-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74.44" table:style-name="ce14">
            <text:p>9,674<text:s/></text:p>
          </table:table-cell>
          <table:table-cell office:value-type="float" office:value="-11368.02" table:style-name="ce15">
            <text:p>-11,368<text:s/></text:p>
          </table:table-cell>
          <table:table-cell office:value-type="float" office:value="-6902.8" table:style-name="ce15">
            <text:p>-6,903<text:s/></text:p>
          </table:table-cell>
          <table:table-cell office:value-type="float" office:value="15223.52" table:style-name="ce14">
            <text:p>15,224<text:s/></text:p>
          </table:table-cell>
          <table:table-cell office:value-type="float" office:value="2204.7800000000002" table:style-name="ce14">
            <text:p>2,205<text:s/></text:p>
          </table:table-cell>
          <table:table-cell office:value-type="float" office:value="16203.41" table:style-name="ce14">
            <text:p>16,203<text:s/></text:p>
          </table:table-cell>
          <table:table-cell office:value-type="float" office:value="-4783.8900000000003" table:style-name="ce15">
            <text:p>-4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48.87" table:style-name="ce15">
            <text:p>-16,549<text:s/></text:p>
          </table:table-cell>
          <table:table-cell office:value-type="float" office:value="102358.81" table:style-name="ce14">
            <text:p>102,359<text:s/></text:p>
          </table:table-cell>
          <table:table-cell office:value-type="float" office:value="-21387.439999999999" table:style-name="ce15">
            <text:p>-21,387<text:s/></text:p>
          </table:table-cell>
          <table:table-cell office:value-type="float" office:value="17615.240000000002" table:style-name="ce14">
            <text:p>17,615<text:s/></text:p>
          </table:table-cell>
          <table:table-cell office:value-type="float" office:value="-38223.040000000001" table:style-name="ce15">
            <text:p>-38,223<text:s/></text:p>
          </table:table-cell>
          <table:table-cell office:value-type="float" office:value="12116.2" table:style-name="ce14">
            <text:p>12,116<text:s/></text:p>
          </table:table-cell>
          <table:table-cell office:value-type="float" office:value="-82.44" table:style-name="ce15">
            <text:p>-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406.67" table:style-name="ce15">
            <text:p>-11,407<text:s/></text:p>
          </table:table-cell>
          <table:table-cell office:value-type="float" office:value="974.46" table:style-name="ce14">
            <text:p>974<text:s/></text:p>
          </table:table-cell>
          <table:table-cell office:value-type="float" office:value="-57028.480000000003" table:style-name="ce15">
            <text:p>-57,028<text:s/></text:p>
          </table:table-cell>
          <table:table-cell office:value-type="float" office:value="1134.6099999999999" table:style-name="ce14">
            <text:p>1,135<text:s/></text:p>
          </table:table-cell>
          <table:table-cell office:value-type="float" office:value="-1773.17" table:style-name="ce15">
            <text:p>-1,773<text:s/></text:p>
          </table:table-cell>
          <table:table-cell office:value-type="float" office:value="-289.67" table:style-name="ce15">
            <text:p>-290<text:s/></text:p>
          </table:table-cell>
          <table:table-cell office:value-type="float" office:value="-12629.11" table:style-name="ce15">
            <text:p>-12,629<text:s/></text:p>
          </table:table-cell>
          <table:table-cell office:value-type="float" office:value="15842.37" table:style-name="ce14">
            <text:p>15,842<text:s/></text:p>
          </table:table-cell>
          <table:table-cell office:value-type="float" office:value="-2899.35" table:style-name="ce15">
            <text:p>-2,899<text:s/></text:p>
          </table:table-cell>
          <table:table-cell office:value-type="float" office:value="2.93" table:style-name="ce14">
            <text:p>3<text:s/></text:p>
          </table:table-cell>
          <table:table-cell office:value-type="float" office:value="441.22" table:style-name="ce14">
            <text:p>441<text:s/></text:p>
          </table:table-cell>
          <table:table-cell office:value-type="float" office:value="6298.61" table:style-name="ce14">
            <text:p>6,2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98.02" table:style-name="ce15">
            <text:p>-2,698<text:s/></text:p>
          </table:table-cell>
          <table:table-cell office:value-type="float" office:value="-93991.74" table:style-name="ce15">
            <text:p>-93,992<text:s/></text:p>
          </table:table-cell>
          <table:table-cell office:value-type="float" office:value="135230.78" table:style-name="ce14">
            <text:p>135,231<text:s/></text:p>
          </table:table-cell>
          <table:table-cell office:value-type="float" office:value="-155744.31" table:style-name="ce15">
            <text:p>-155,744<text:s/></text:p>
          </table:table-cell>
          <table:table-cell office:value-type="float" office:value="182406.91" table:style-name="ce14">
            <text:p>182,407<text:s/></text:p>
          </table:table-cell>
          <table:table-cell office:value-type="float" office:value="-177581" table:style-name="ce15">
            <text:p>-177,5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2.94" table:style-name="ce14">
            <text:p>3,9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705.46" table:style-name="ce15">
            <text:p>-58,705<text:s/></text:p>
          </table:table-cell>
          <table:table-cell office:value-type="float" office:value="65466.31" table:style-name="ce14">
            <text:p>65,466<text:s/></text:p>
          </table:table-cell>
          <table:table-cell office:value-type="float" office:value="-2500.48" table:style-name="ce15">
            <text:p>-2,500<text:s/></text:p>
          </table:table-cell>
          <table:table-cell office:value-type="float" office:value="-211.91" table:style-name="ce15">
            <text:p>-2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6.67" table:style-name="ce15">
            <text:p>-417<text:s/></text:p>
          </table:table-cell>
          <table:table-cell office:value-type="float" office:value="420.91" table:style-name="ce14">
            <text:p>421<text:s/></text:p>
          </table:table-cell>
          <table:table-cell office:value-type="float" office:value="-7661.98" table:style-name="ce15">
            <text:p>-7,662<text:s/></text:p>
          </table:table-cell>
          <table:table-cell office:value-type="float" office:value="14.54" table:style-name="ce14">
            <text:p>15<text:s/></text:p>
          </table:table-cell>
          <table:table-cell office:value-type="float" office:value="719.63" table:style-name="ce14">
            <text:p>720<text:s/></text:p>
          </table:table-cell>
          <table:table-cell office:value-type="float" office:value="235319.07" table:style-name="ce14">
            <text:p>235,31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120" table:style-name="ce2">
            <text:p>120</text:p>
          </table:table-cell>
          <table:table-cell office:value-type="float" office:value="1960897.07" table:style-name="ce14">
            <text:p>1,960,897<text:s/></text:p>
          </table:table-cell>
          <table:table-cell office:value-type="float" office:value="340932.09" table:style-name="ce14">
            <text:p>340,932<text:s/></text:p>
          </table:table-cell>
          <table:table-cell office:value-type="float" office:value="29110.66" table:style-name="ce14">
            <text:p>29,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796.07" table:style-name="ce14">
            <text:p>44,796<text:s/></text:p>
          </table:table-cell>
          <table:table-cell office:value-type="float" office:value="5999.6" table:style-name="ce14">
            <text:p>6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94.12" table:style-name="ce14">
            <text:p>13,494<text:s/></text:p>
          </table:table-cell>
          <table:table-cell office:value-type="float" office:value="23847.08" table:style-name="ce14">
            <text:p>23,847<text:s/></text:p>
          </table:table-cell>
          <table:table-cell office:value-type="float" office:value="40.54" table:style-name="ce14">
            <text:p>41<text:s/></text:p>
          </table:table-cell>
          <table:table-cell office:value-type="float" office:value="58.58" table:style-name="ce14">
            <text:p>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5405.06999999995" table:style-name="ce14">
            <text:p>605,405<text:s/></text:p>
          </table:table-cell>
          <table:table-cell office:value-type="float" office:value="14976.91" table:style-name="ce14">
            <text:p>14,977<text:s/></text:p>
          </table:table-cell>
          <table:table-cell office:value-type="float" office:value="175243.22" table:style-name="ce14">
            <text:p>175,243<text:s/></text:p>
          </table:table-cell>
          <table:table-cell office:value-type="float" office:value="19.88" table:style-name="ce14">
            <text:p>20<text:s/></text:p>
          </table:table-cell>
          <table:table-cell office:value-type="float" office:value="1151.17" table:style-name="ce14">
            <text:p>1,1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569.18" table:style-name="ce14">
            <text:p>56,569<text:s/></text:p>
          </table:table-cell>
          <table:table-cell office:value-type="float" office:value="17934.86" table:style-name="ce14">
            <text:p>17,935<text:s/></text:p>
          </table:table-cell>
          <table:table-cell office:value-type="float" office:value="125.05" table:style-name="ce14">
            <text:p>125<text:s/></text:p>
          </table:table-cell>
          <table:table-cell office:value-type="float" office:value="1394.12" table:style-name="ce14">
            <text:p>1,394<text:s/></text:p>
          </table:table-cell>
          <table:table-cell office:value-type="float" office:value="572675.28" table:style-name="ce14">
            <text:p>572,675<text:s/></text:p>
          </table:table-cell>
          <table:table-cell office:value-type="float" office:value="501946.97" table:style-name="ce14">
            <text:p>501,947<text:s/></text:p>
          </table:table-cell>
          <table:table-cell office:value-type="float" office:value="41632.99" table:style-name="ce14">
            <text:p>41,633<text:s/></text:p>
          </table:table-cell>
          <table:table-cell office:value-type="float" office:value="57395.03" table:style-name="ce14">
            <text:p>57,3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299.72" table:style-name="ce14">
            <text:p>28,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77.34" table:style-name="ce14">
            <text:p>15,177<text:s/></text:p>
          </table:table-cell>
          <table:table-cell office:value-type="float" office:value="57108.63" table:style-name="ce14">
            <text:p>57,109<text:s/></text:p>
          </table:table-cell>
          <table:table-cell office:value-type="float" office:value="32454.62" table:style-name="ce14">
            <text:p>32,455<text:s/></text:p>
          </table:table-cell>
          <table:table-cell office:value-type="float" office:value="2471039.27" table:style-name="ce14">
            <text:p>2,471,039<text:s/></text:p>
          </table:table-cell>
          <table:table-cell office:value-type="float" office:value="383.06" table:style-name="ce14">
            <text:p>3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812.16" table:style-name="ce14">
            <text:p>30,812<text:s/></text:p>
          </table:table-cell>
          <table:table-cell office:value-type="float" office:value="499.58" table:style-name="ce14">
            <text:p>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10.28" table:style-name="ce14">
            <text:p>26,410<text:s/></text:p>
          </table:table-cell>
          <table:table-cell office:value-type="float" office:value="770.66" table:style-name="ce14">
            <text:p>771<text:s/></text:p>
          </table:table-cell>
          <table:table-cell office:value-type="float" office:value="2069792.12" table:style-name="ce14">
            <text:p>2,069,792<text:s/></text:p>
          </table:table-cell>
          <table:table-cell office:value-type="float" office:value="49.68" table:style-name="ce14">
            <text:p>50<text:s/></text:p>
          </table:table-cell>
          <table:table-cell office:value-type="float" office:value="243599.51" table:style-name="ce14">
            <text:p>243,600<text:s/></text:p>
          </table:table-cell>
          <table:table-cell office:value-type="float" office:value="102258.32" table:style-name="ce14">
            <text:p>102,258<text:s/></text:p>
          </table:table-cell>
          <table:table-cell office:value-type="float" office:value="84.85" table:style-name="ce14">
            <text:p>85<text:s/></text:p>
          </table:table-cell>
          <table:table-cell office:value-type="float" office:value="300630.09000000003" table:style-name="ce14">
            <text:p>300,6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561.51" table:style-name="ce14">
            <text:p>164,562<text:s/></text:p>
          </table:table-cell>
          <table:table-cell office:value-type="float" office:value="930.06" table:style-name="ce14">
            <text:p>930<text:s/></text:p>
          </table:table-cell>
          <table:table-cell office:value-type="float" office:value="6117.81" table:style-name="ce14">
            <text:p>6,1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337.58" table:style-name="ce14">
            <text:p>30,338<text:s/></text:p>
          </table:table-cell>
          <table:table-cell office:value-type="float" office:value="35896.99" table:style-name="ce14">
            <text:p>35,897<text:s/></text:p>
          </table:table-cell>
          <table:table-cell office:value-type="float" office:value="8327.42" table:style-name="ce14">
            <text:p>8,327<text:s/></text:p>
          </table:table-cell>
          <table:table-cell office:value-type="float" office:value="393.13" table:style-name="ce14">
            <text:p>393<text:s/></text:p>
          </table:table-cell>
          <table:table-cell office:value-type="float" office:value="71.97" table:style-name="ce14">
            <text:p>72<text:s/></text:p>
          </table:table-cell>
          <table:table-cell office:value-type="float" office:value="3292.3" table:style-name="ce14">
            <text:p>3,292<text:s/></text:p>
          </table:table-cell>
          <table:table-cell office:value-type="float" office:value="323.44" table:style-name="ce14">
            <text:p>323<text:s/></text:p>
          </table:table-cell>
          <table:table-cell office:value-type="float" office:value="4246.57" table:style-name="ce14">
            <text:p>4,2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527.03" table:style-name="ce14">
            <text:p>22,527<text:s/></text:p>
          </table:table-cell>
          <table:table-cell office:value-type="float" office:value="37579.879999999997" table:style-name="ce14">
            <text:p>37,5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68.21" table:style-name="ce14">
            <text:p>3,668<text:s/></text:p>
          </table:table-cell>
          <table:table-cell office:value-type="float" office:value="33911.67" table:style-name="ce14">
            <text:p>33,912<text:s/></text:p>
          </table:table-cell>
          <table:table-cell office:value-type="float" office:value="4431936.34" table:style-name="ce14">
            <text:p>4,431,936<text:s/></text:p>
          </table:table-cell>
          <table:table-cell office:value-type="float" office:value="1502760.84" table:style-name="ce14">
            <text:p>1,502,761<text:s/></text:p>
          </table:table-cell>
          <table:table-cell office:value-type="float" office:value="697781.53" table:style-name="ce14">
            <text:p>697,782<text:s/></text:p>
          </table:table-cell>
          <table:table-cell office:value-type="float" office:value="697781.53" table:style-name="ce14">
            <text:p>697,7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261.98" table:style-name="ce14">
            <text:p>76,262<text:s/></text:p>
          </table:table-cell>
          <table:table-cell office:value-type="float" office:value="407.13" table:style-name="ce14">
            <text:p>4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17.4" table:style-name="ce14">
            <text:p>10,717<text:s/></text:p>
          </table:table-cell>
          <table:table-cell office:value-type="float" office:value="2149.83" table:style-name="ce14">
            <text:p>2,150<text:s/></text:p>
          </table:table-cell>
          <table:table-cell office:value-type="float" office:value="391813.91" table:style-name="ce14">
            <text:p>391,814<text:s/></text:p>
          </table:table-cell>
          <table:table-cell office:value-type="float" office:value="70339.38" table:style-name="ce14">
            <text:p>70,339<text:s/></text:p>
          </table:table-cell>
          <table:table-cell office:value-type="float" office:value="1367.87" table:style-name="ce14">
            <text:p>1,368<text:s/></text:p>
          </table:table-cell>
          <table:table-cell office:value-type="float" office:value="197.02" table:style-name="ce14">
            <text:p>197<text:s/></text:p>
          </table:table-cell>
          <table:table-cell office:value-type="float" office:value="112801.96" table:style-name="ce14">
            <text:p>112,802<text:s/></text:p>
          </table:table-cell>
          <table:table-cell office:value-type="float" office:value="4169.32" table:style-name="ce14">
            <text:p>4,169<text:s/></text:p>
          </table:table-cell>
          <table:table-cell office:value-type="float" office:value="27187.58" table:style-name="ce14">
            <text:p>27,188<text:s/></text:p>
          </table:table-cell>
          <table:table-cell office:value-type="float" office:value="11487.99" table:style-name="ce14">
            <text:p>11,4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077.94" table:style-name="ce14">
            <text:p>96,078<text:s/></text:p>
          </table:table-cell>
          <table:table-cell office:value-type="float" office:value="1631.79" table:style-name="ce14">
            <text:p>1,632<text:s/></text:p>
          </table:table-cell>
          <table:table-cell office:value-type="float" office:value="40603.32" table:style-name="ce14">
            <text:p>40,603<text:s/></text:p>
          </table:table-cell>
          <table:table-cell office:value-type="float" office:value="32808.120000000003" table:style-name="ce14">
            <text:p>32,808<text:s/></text:p>
          </table:table-cell>
          <table:table-cell office:value-type="float" office:value="5600.37" table:style-name="ce14">
            <text:p>5,600<text:s/></text:p>
          </table:table-cell>
          <table:table-cell office:value-type="float" office:value="27190.62" table:style-name="ce14">
            <text:p>27,191<text:s/></text:p>
          </table:table-cell>
          <table:table-cell office:value-type="float" office:value="17.13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.350000000000001" table:style-name="ce14">
            <text:p>16<text:s/></text:p>
          </table:table-cell>
          <table:table-cell office:value-type="float" office:value="21018.37" table:style-name="ce14">
            <text:p>21,018<text:s/></text:p>
          </table:table-cell>
          <table:table-cell office:value-type="float" office:value="287196.02" table:style-name="ce14">
            <text:p>287,196<text:s/></text:p>
          </table:table-cell>
          <table:table-cell office:value-type="float" office:value="25.73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571.520000000004" table:style-name="ce14">
            <text:p>91,572<text:s/></text:p>
          </table:table-cell>
          <table:table-cell office:value-type="float" office:value="108863.67999999999" table:style-name="ce14">
            <text:p>108,864<text:s/></text:p>
          </table:table-cell>
          <table:table-cell office:value-type="float" office:value="108826.52" table:style-name="ce14">
            <text:p>108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.17" table:style-name="ce14">
            <text:p>37<text:s/></text:p>
          </table:table-cell>
          <table:table-cell office:value-type="float" office:value="997.48" table:style-name="ce14">
            <text:p>997<text:s/></text:p>
          </table:table-cell>
          <table:table-cell office:value-type="float" office:value="41819.33" table:style-name="ce14">
            <text:p>41,819<text:s/></text:p>
          </table:table-cell>
          <table:table-cell office:value-type="float" office:value="43918.28" table:style-name="ce14">
            <text:p>43,918<text:s/></text:p>
          </table:table-cell>
          <table:table-cell office:value-type="float" office:value="14.19" table:style-name="ce14">
            <text:p>14<text:s/></text:p>
          </table:table-cell>
          <table:table-cell office:value-type="float" office:value="14.19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01.83" table:style-name="ce14">
            <text:p>22,102<text:s/></text:p>
          </table:table-cell>
          <table:table-cell office:value-type="float" office:value="21802.27" table:style-name="ce14">
            <text:p>21,802<text:s/></text:p>
          </table:table-cell>
          <table:table-cell office:value-type="float" office:value="1789956.86" table:style-name="ce14">
            <text:p>1,789,957<text:s/></text:p>
          </table:table-cell>
          <table:table-cell office:value-type="float" office:value="2641979.48" table:style-name="ce14">
            <text:p>2,641,979<text:s/></text:p>
          </table:table-cell>
          <table:table-cell office:value-type="float" office:value="1151382.6100000001" table:style-name="ce14">
            <text:p>1,151,383<text:s/></text:p>
          </table:table-cell>
          <table:table-cell office:value-type="float" office:value="1151029.81" table:style-name="ce14">
            <text:p>1,151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2.8" table:style-name="ce14">
            <text:p>3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8156.09" table:style-name="ce14">
            <text:p>628,156<text:s/></text:p>
          </table:table-cell>
          <table:table-cell office:value-type="float" office:value="356812.68" table:style-name="ce14">
            <text:p>356,813<text:s/></text:p>
          </table:table-cell>
          <table:table-cell office:value-type="float" office:value="271343.40999999997" table:style-name="ce14">
            <text:p>271,343<text:s/></text:p>
          </table:table-cell>
          <table:table-cell office:value-type="float" office:value="802152.47" table:style-name="ce14">
            <text:p>802,152<text:s/></text:p>
          </table:table-cell>
          <table:table-cell office:value-type="float" office:value="289151.09000000003" table:style-name="ce14">
            <text:p>289,151<text:s/></text:p>
          </table:table-cell>
          <table:table-cell office:value-type="float" office:value="25887.02" table:style-name="ce14">
            <text:p>25,887<text:s/></text:p>
          </table:table-cell>
          <table:table-cell office:value-type="float" office:value="487114.36" table:style-name="ce14">
            <text:p>487,1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454.78" table:style-name="ce14">
            <text:p>87,455<text:s/></text:p>
          </table:table-cell>
          <table:table-cell office:value-type="float" office:value="56594.46" table:style-name="ce14">
            <text:p>56,5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524.28" table:style-name="ce14">
            <text:p>31,524<text:s/></text:p>
          </table:table-cell>
          <table:table-cell office:value-type="float" office:value="-82.24" table:style-name="ce15">
            <text:p>-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.53" table:style-name="ce15">
            <text:p>-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5.17999999999995" table:style-name="ce15">
            <text:p>-565<text:s/></text:p>
          </table:table-cell>
          <table:table-cell office:value-type="float" office:value="-27166.47" table:style-name="ce15">
            <text:p>-27,1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1979.48" table:style-name="ce14">
            <text:p>2,641,979<text:s/></text:p>
          </table:table-cell>
          <table:table-cell office:value-type="float" office:value="5058026.4800000004" table:style-name="ce14">
            <text:p>5,058,026<text:s/></text:p>
          </table:table-cell>
          <table:table-cell office:value-type="float" office:value="3209.38" table:style-name="ce14">
            <text:p>3,209<text:s/></text:p>
          </table:table-cell>
          <table:table-cell office:value-type="float" office:value="4583651.28" table:style-name="ce14">
            <text:p>4,583,651<text:s/></text:p>
          </table:table-cell>
          <table:table-cell office:value-type="float" office:value="11368.32" table:style-name="ce14">
            <text:p>11,368<text:s/></text:p>
          </table:table-cell>
          <table:table-cell office:value-type="float" office:value="474375.21" table:style-name="ce14">
            <text:p>474,375<text:s/></text:p>
          </table:table-cell>
          <table:table-cell office:value-type="float" office:value="-5517.2" table:style-name="ce15">
            <text:p>-5,517<text:s/></text:p>
          </table:table-cell>
          <table:table-cell office:value-type="float" office:value="3879.32" table:style-name="ce14">
            <text:p>3,879<text:s/></text:p>
          </table:table-cell>
          <table:table-cell office:value-type="float" office:value="472737.33" table:style-name="ce14">
            <text:p>472,737<text:s/></text:p>
          </table:table-cell>
          <table:table-cell office:value-type="float" office:value="315635.11" table:style-name="ce14">
            <text:p>315,635<text:s/></text:p>
          </table:table-cell>
          <table:table-cell office:value-type="float" office:value="157799.82999999999" table:style-name="ce14">
            <text:p>157,800<text:s/></text:p>
          </table:table-cell>
          <table:table-cell office:value-type="float" office:value="87670.7" table:style-name="ce14">
            <text:p>87,671<text:s/></text:p>
          </table:table-cell>
          <table:table-cell office:value-type="float" office:value="56506.94" table:style-name="ce14">
            <text:p>56,507<text:s/></text:p>
          </table:table-cell>
          <table:table-cell office:value-type="float" office:value="13657.63" table:style-name="ce14">
            <text:p>13,658<text:s/></text:p>
          </table:table-cell>
          <table:table-cell office:value-type="float" office:value="311.39999999999998" table:style-name="ce14">
            <text:p>311<text:s/></text:p>
          </table:table-cell>
          <table:table-cell office:value-type="float" office:value="157413.62" table:style-name="ce14">
            <text:p>157,414<text:s/></text:p>
          </table:table-cell>
          <table:table-cell office:value-type="float" office:value="102925.23" table:style-name="ce14">
            <text:p>102,925<text:s/></text:p>
          </table:table-cell>
          <table:table-cell office:value-type="float" office:value="21498.240000000002" table:style-name="ce14">
            <text:p>21,498<text:s/></text:p>
          </table:table-cell>
          <table:table-cell office:value-type="float" office:value="4075.43" table:style-name="ce14">
            <text:p>4,075<text:s/></text:p>
          </table:table-cell>
          <table:table-cell office:value-type="float" office:value="1779.26" table:style-name="ce14">
            <text:p>1,779<text:s/></text:p>
          </table:table-cell>
          <table:table-cell office:value-type="float" office:value="3775.28" table:style-name="ce14">
            <text:p>3,775<text:s/></text:p>
          </table:table-cell>
          <table:table-cell office:value-type="float" office:value="11868.27" table:style-name="ce14">
            <text:p>11,868<text:s/></text:p>
          </table:table-cell>
          <table:table-cell office:value-type="float" office:value="16613.439999999999" table:style-name="ce14">
            <text:p>16,613<text:s/></text:p>
          </table:table-cell>
          <table:table-cell office:value-type="float" office:value="71.94" table:style-name="ce14">
            <text:p>72<text:s/></text:p>
          </table:table-cell>
          <table:table-cell office:value-type="float" office:value="210.3" table:style-name="ce14">
            <text:p>210<text:s/></text:p>
          </table:table-cell>
          <table:table-cell office:value-type="float" office:value="11688.62" table:style-name="ce14">
            <text:p>11,689<text:s/></text:p>
          </table:table-cell>
          <table:table-cell office:value-type="float" office:value="9480.83" table:style-name="ce14">
            <text:p>9,481<text:s/></text:p>
          </table:table-cell>
          <table:table-cell office:value-type="float" office:value="163.71" table:style-name="ce14">
            <text:p>164<text:s/></text:p>
          </table:table-cell>
          <table:table-cell office:value-type="float" office:value="20.149999999999999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8.33000000000001" table:style-name="ce14">
            <text:p>158<text:s/></text:p>
          </table:table-cell>
          <table:table-cell office:value-type="float" office:value="-5115.4399999999996" table:style-name="ce15">
            <text:p>-5,115<text:s/></text:p>
          </table:table-cell>
          <table:table-cell office:value-type="float" office:value="-65" table:style-name="ce15">
            <text:p>-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066.76" table:style-name="ce15">
            <text:p>-16,067<text:s/></text:p>
          </table:table-cell>
          <table:table-cell office:value-type="float" office:value="-739.31" table:style-name="ce15">
            <text:p>-739<text:s/></text:p>
          </table:table-cell>
          <table:table-cell office:value-type="float" office:value="81619.61" table:style-name="ce14">
            <text:p>81,620<text:s/></text:p>
          </table:table-cell>
          <table:table-cell office:value-type="float" office:value="260338.84" table:style-name="ce14">
            <text:p>260,339<text:s/></text:p>
          </table:table-cell>
          <table:table-cell office:value-type="float" office:value="-32951.300000000003" table:style-name="ce15">
            <text:p>-32,951<text:s/></text:p>
          </table:table-cell>
          <table:table-cell office:value-type="float" office:value="-43290.94" table:style-name="ce15">
            <text:p>-43,291<text:s/></text:p>
          </table:table-cell>
          <table:table-cell office:value-type="float" office:value="10339.64" table:style-name="ce14">
            <text:p>10,340<text:s/></text:p>
          </table:table-cell>
          <table:table-cell office:value-type="float" office:value="227387.54" table:style-name="ce14">
            <text:p>227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387.54" table:style-name="ce14">
            <text:p>227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387.54" table:style-name="ce14">
            <text:p>227,388<text:s/></text:p>
          </table:table-cell>
          <table:table-cell office:value-type="float" office:value="-849.79" table:style-name="ce15">
            <text:p>-850<text:s/></text:p>
          </table:table-cell>
          <table:table-cell office:value-type="float" office:value="-3443.32" table:style-name="ce15">
            <text:p>-3,443<text:s/></text:p>
          </table:table-cell>
          <table:table-cell office:value-type="float" office:value="-2477.63" table:style-name="ce15">
            <text:p>-2,4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23.08" table:style-name="ce15">
            <text:p>-1,3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7.4" table:style-name="ce14">
            <text:p>357<text:s/></text:p>
          </table:table-cell>
          <table:table-cell office:value-type="float" office:value="2593.5300000000002" table:style-name="ce14">
            <text:p>2,594<text:s/></text:p>
          </table:table-cell>
          <table:table-cell office:value-type="float" office:value="2567.1799999999998" table:style-name="ce14">
            <text:p>2,567<text:s/></text:p>
          </table:table-cell>
          <table:table-cell office:value-type="float" office:value="-10059.299999999999" table:style-name="ce15">
            <text:p>-10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7.14" table:style-name="ce15">
            <text:p>-67<text:s/></text:p>
          </table:table-cell>
          <table:table-cell office:value-type="float" office:value="10068.19" table:style-name="ce14">
            <text:p>10,068<text:s/></text:p>
          </table:table-cell>
          <table:table-cell office:value-type="float" office:value="8.2100000000000009" table:style-name="ce14">
            <text:p>8<text:s/></text:p>
          </table:table-cell>
          <table:table-cell office:value-type="float" office:value="76.39" table:style-name="ce14">
            <text:p>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537.75" table:style-name="ce14">
            <text:p>226,538<text:s/></text:p>
          </table:table-cell>
          <table:table-cell office:value-type="float" office:value="323.54000000000002" table:style-name="ce14">
            <text:p>3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.78" table:style-name="ce14">
            <text:p>138<text:s/></text:p>
          </table:table-cell>
          <table:table-cell office:value-type="float" office:value="260338.84" table:style-name="ce14">
            <text:p>260,3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338.84" table:style-name="ce14">
            <text:p>260,339<text:s/></text:p>
          </table:table-cell>
          <table:table-cell office:value-type="float" office:value="22316.6" table:style-name="ce14">
            <text:p>22,317<text:s/></text:p>
          </table:table-cell>
          <table:table-cell office:value-type="float" office:value="3174.7" table:style-name="ce14">
            <text:p>3,175<text:s/></text:p>
          </table:table-cell>
          <table:table-cell office:value-type="float" office:value="5656.92" table:style-name="ce14">
            <text:p>5,657<text:s/></text:p>
          </table:table-cell>
          <table:table-cell office:value-type="float" office:value="-216.7" table:style-name="ce15">
            <text:p>-217<text:s/></text:p>
          </table:table-cell>
          <table:table-cell office:value-type="float" office:value="-0.88" table:style-name="ce15">
            <text:p>-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15.04" table:style-name="ce15">
            <text:p>-4,115<text:s/></text:p>
          </table:table-cell>
          <table:table-cell office:value-type="float" office:value="-3646.77" table:style-name="ce15">
            <text:p>-3,647<text:s/></text:p>
          </table:table-cell>
          <table:table-cell office:value-type="float" office:value="1093.79" table:style-name="ce14">
            <text:p>1,094<text:s/></text:p>
          </table:table-cell>
          <table:table-cell office:value-type="float" office:value="-129521.66" table:style-name="ce15">
            <text:p>-129,522<text:s/></text:p>
          </table:table-cell>
          <table:table-cell office:value-type="float" office:value="-91.44" table:style-name="ce15">
            <text:p>-91<text:s/></text:p>
          </table:table-cell>
          <table:table-cell office:value-type="float" office:value="-547.19000000000005" table:style-name="ce15">
            <text:p>-547<text:s/></text:p>
          </table:table-cell>
          <table:table-cell office:value-type="float" office:value="-11795.88" table:style-name="ce15">
            <text:p>-11,796<text:s/></text:p>
          </table:table-cell>
          <table:table-cell office:value-type="float" office:value="5064.22" table:style-name="ce14">
            <text:p>5,0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68.22" table:style-name="ce14">
            <text:p>3,668<text:s/></text:p>
          </table:table-cell>
          <table:table-cell office:value-type="float" office:value="-2159.9" table:style-name="ce15">
            <text:p>-2,160<text:s/></text:p>
          </table:table-cell>
          <table:table-cell office:value-type="float" office:value="22988.560000000001" table:style-name="ce14">
            <text:p>22,989<text:s/></text:p>
          </table:table-cell>
          <table:table-cell office:value-type="float" office:value="-9661.1299999999992" table:style-name="ce15">
            <text:p>-9,6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359.530000000001" table:style-name="ce15">
            <text:p>-10,360<text:s/></text:p>
          </table:table-cell>
          <table:table-cell office:value-type="float" office:value="-30266.45" table:style-name="ce15">
            <text:p>-30,266<text:s/></text:p>
          </table:table-cell>
          <table:table-cell office:value-type="float" office:value="489.41" table:style-name="ce14">
            <text:p>489<text:s/></text:p>
          </table:table-cell>
          <table:table-cell office:value-type="float" office:value="3789.47" table:style-name="ce14">
            <text:p>3,789<text:s/></text:p>
          </table:table-cell>
          <table:table-cell office:value-type="float" office:value="2064.48" table:style-name="ce14">
            <text:p>2,064<text:s/></text:p>
          </table:table-cell>
          <table:table-cell office:value-type="float" office:value="48213.46" table:style-name="ce14">
            <text:p>48,213<text:s/></text:p>
          </table:table-cell>
          <table:table-cell office:value-type="float" office:value="-13731.76" table:style-name="ce15">
            <text:p>-13,732<text:s/></text:p>
          </table:table-cell>
          <table:table-cell office:value-type="float" office:value="-738.57" table:style-name="ce15">
            <text:p>-739<text:s/></text:p>
          </table:table-cell>
          <table:table-cell office:value-type="float" office:value="-39543.94" table:style-name="ce15">
            <text:p>-39,544<text:s/></text:p>
          </table:table-cell>
          <table:table-cell office:value-type="float" office:value="122461.83" table:style-name="ce14">
            <text:p>122,462<text:s/></text:p>
          </table:table-cell>
          <table:table-cell office:value-type="float" office:value="-21986.12" table:style-name="ce15">
            <text:p>-21,986<text:s/></text:p>
          </table:table-cell>
          <table:table-cell office:value-type="float" office:value="19790.87" table:style-name="ce14">
            <text:p>19,791<text:s/></text:p>
          </table:table-cell>
          <table:table-cell office:value-type="float" office:value="-66053.649999999994" table:style-name="ce15">
            <text:p>-66,054<text:s/></text:p>
          </table:table-cell>
          <table:table-cell office:value-type="float" office:value="10985.02" table:style-name="ce14">
            <text:p>10,9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00.57" table:style-name="ce15">
            <text:p>-3,501<text:s/></text:p>
          </table:table-cell>
          <table:table-cell office:value-type="float" office:value="758.4" table:style-name="ce14">
            <text:p>758<text:s/></text:p>
          </table:table-cell>
          <table:table-cell office:value-type="float" office:value="-33384.53" table:style-name="ce15">
            <text:p>-33,385<text:s/></text:p>
          </table:table-cell>
          <table:table-cell office:value-type="float" office:value="3111.99" table:style-name="ce14">
            <text:p>3,112<text:s/></text:p>
          </table:table-cell>
          <table:table-cell office:value-type="float" office:value="-2828.82" table:style-name="ce15">
            <text:p>-2,829<text:s/></text:p>
          </table:table-cell>
          <table:table-cell office:value-type="float" office:value="-2.65" table:style-name="ce15">
            <text:p>-3<text:s/></text:p>
          </table:table-cell>
          <table:table-cell office:value-type="float" office:value="-8360.7099999999991" table:style-name="ce15">
            <text:p>-8,361<text:s/></text:p>
          </table:table-cell>
          <table:table-cell office:value-type="float" office:value="5834.71" table:style-name="ce14">
            <text:p>5,835<text:s/></text:p>
          </table:table-cell>
          <table:table-cell office:value-type="float" office:value="-5222.26" table:style-name="ce15">
            <text:p>-5,222<text:s/></text:p>
          </table:table-cell>
          <table:table-cell office:value-type="float" office:value="174.07" table:style-name="ce14">
            <text:p>174<text:s/></text:p>
          </table:table-cell>
          <table:table-cell office:value-type="float" office:value="2298.9699999999998" table:style-name="ce14">
            <text:p>2,299<text:s/></text:p>
          </table:table-cell>
          <table:table-cell office:value-type="float" office:value="78099.42" table:style-name="ce14">
            <text:p>78,0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0.49" table:style-name="ce14">
            <text:p>3,970<text:s/></text:p>
          </table:table-cell>
          <table:table-cell office:value-type="float" office:value="-16315.38" table:style-name="ce15">
            <text:p>-16,315<text:s/></text:p>
          </table:table-cell>
          <table:table-cell office:value-type="float" office:value="641242.5" table:style-name="ce14">
            <text:p>641,243<text:s/></text:p>
          </table:table-cell>
          <table:table-cell office:value-type="float" office:value="-532026.64" table:style-name="ce15">
            <text:p>-532,027<text:s/></text:p>
          </table:table-cell>
          <table:table-cell office:value-type="float" office:value="84657.84" table:style-name="ce14">
            <text:p>84,658<text:s/></text:p>
          </table:table-cell>
          <table:table-cell office:value-type="float" office:value="-59764.13" table:style-name="ce15">
            <text:p>-59,7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5559.45" table:style-name="ce15">
            <text:p>-265,559<text:s/></text:p>
          </table:table-cell>
          <table:table-cell office:value-type="float" office:value="46977.88" table:style-name="ce14">
            <text:p>46,978<text:s/></text:p>
          </table:table-cell>
          <table:table-cell office:value-type="float" office:value="-15702.43" table:style-name="ce15">
            <text:p>-15,702<text:s/></text:p>
          </table:table-cell>
          <table:table-cell office:value-type="float" office:value="-743.46" table:style-name="ce15">
            <text:p>-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0" table:style-name="ce15">
            <text:p>-250<text:s/></text:p>
          </table:table-cell>
          <table:table-cell office:value-type="float" office:value="-5268.37" table:style-name="ce15">
            <text:p>-5,268<text:s/></text:p>
          </table:table-cell>
          <table:table-cell office:value-type="float" office:value="-106436.26" table:style-name="ce15">
            <text:p>-106,436<text:s/></text:p>
          </table:table-cell>
          <table:table-cell office:value-type="float" office:value="-1327.03" table:style-name="ce15">
            <text:p>-1,327<text:s/></text:p>
          </table:table-cell>
          <table:table-cell office:value-type="float" office:value="-1616.83" table:style-name="ce15">
            <text:p>-1,617<text:s/></text:p>
          </table:table-cell>
          <table:table-cell office:value-type="float" office:value="340932.09" table:style-name="ce14">
            <text:p>340,93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24" table:style-name="ce2">
            <text:p>24</text:p>
          </table:table-cell>
          <table:table-cell office:value-type="float" office:value="2755829.67" table:style-name="ce14">
            <text:p>2,755,830<text:s/></text:p>
          </table:table-cell>
          <table:table-cell office:value-type="float" office:value="1190332.5" table:style-name="ce14">
            <text:p>1,190,333<text:s/></text:p>
          </table:table-cell>
          <table:table-cell office:value-type="float" office:value="214423.83" table:style-name="ce14">
            <text:p>214,4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79.580000000002" table:style-name="ce14">
            <text:p>20,6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06.71" table:style-name="ce14">
            <text:p>10,707<text:s/></text:p>
          </table:table-cell>
          <table:table-cell office:value-type="float" office:value="4568.17" table:style-name="ce14">
            <text:p>4,568<text:s/></text:p>
          </table:table-cell>
          <table:table-cell office:value-type="float" office:value="75.709999999999994" table:style-name="ce14">
            <text:p>76<text:s/></text:p>
          </table:table-cell>
          <table:table-cell office:value-type="float" office:value="6116.88" table:style-name="ce14">
            <text:p>6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717.5" table:style-name="ce14">
            <text:p>162,718<text:s/></text:p>
          </table:table-cell>
          <table:table-cell office:value-type="float" office:value="5042" table:style-name="ce14">
            <text:p>5,042<text:s/></text:p>
          </table:table-cell>
          <table:table-cell office:value-type="float" office:value="25112.75" table:style-name="ce14">
            <text:p>25,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8.29" table:style-name="ce14">
            <text:p>2,4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646.12" table:style-name="ce14">
            <text:p>76,646<text:s/></text:p>
          </table:table-cell>
          <table:table-cell office:value-type="float" office:value="27855.58" table:style-name="ce14">
            <text:p>27,8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0.83" table:style-name="ce14">
            <text:p>251<text:s/></text:p>
          </table:table-cell>
          <table:table-cell office:value-type="float" office:value="761739.71" table:style-name="ce14">
            <text:p>761,740<text:s/></text:p>
          </table:table-cell>
          <table:table-cell office:value-type="float" office:value="724191.96" table:style-name="ce14">
            <text:p>724,192<text:s/></text:p>
          </table:table-cell>
          <table:table-cell office:value-type="float" office:value="14353.04" table:style-name="ce14">
            <text:p>14,353<text:s/></text:p>
          </table:table-cell>
          <table:table-cell office:value-type="float" office:value="39754.83" table:style-name="ce14">
            <text:p>39,7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60.12" table:style-name="ce14">
            <text:p>16,5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530.880000000005" table:style-name="ce14">
            <text:p>93,531<text:s/></text:p>
          </table:table-cell>
          <table:table-cell office:value-type="float" office:value="158740.32999999999" table:style-name="ce14">
            <text:p>158,740<text:s/></text:p>
          </table:table-cell>
          <table:table-cell office:value-type="float" office:value="78918.960000000006" table:style-name="ce14">
            <text:p>78,919<text:s/></text:p>
          </table:table-cell>
          <table:table-cell office:value-type="float" office:value="8419810.4199999999" table:style-name="ce14">
            <text:p>8,419,8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893.46" table:style-name="ce14">
            <text:p>133,893<text:s/></text:p>
          </table:table-cell>
          <table:table-cell office:value-type="float" office:value="4475.38" table:style-name="ce14">
            <text:p>4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780.62" table:style-name="ce14">
            <text:p>31,781<text:s/></text:p>
          </table:table-cell>
          <table:table-cell office:value-type="float" office:value="31684.58" table:style-name="ce14">
            <text:p>31,685<text:s/></text:p>
          </table:table-cell>
          <table:table-cell office:value-type="float" office:value="3633488.83" table:style-name="ce14">
            <text:p>3,633,489<text:s/></text:p>
          </table:table-cell>
          <table:table-cell office:value-type="float" office:value="7336.62" table:style-name="ce14">
            <text:p>7,337<text:s/></text:p>
          </table:table-cell>
          <table:table-cell office:value-type="float" office:value="3449141.79" table:style-name="ce14">
            <text:p>3,449,142<text:s/></text:p>
          </table:table-cell>
          <table:table-cell office:value-type="float" office:value="1356220.17" table:style-name="ce14">
            <text:p>1,356,2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03728.38" table:style-name="ce14">
            <text:p>3,703,7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5150.04" table:style-name="ce14">
            <text:p>1,685,150<text:s/></text:p>
          </table:table-cell>
          <table:table-cell office:value-type="float" office:value="22791.54" table:style-name="ce14">
            <text:p>22,792<text:s/></text:p>
          </table:table-cell>
          <table:table-cell office:value-type="float" office:value="97134.83" table:style-name="ce14">
            <text:p>97,1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7708.92" table:style-name="ce14">
            <text:p>777,709<text:s/></text:p>
          </table:table-cell>
          <table:table-cell office:value-type="float" office:value="448740.83" table:style-name="ce14">
            <text:p>448,741<text:s/></text:p>
          </table:table-cell>
          <table:table-cell office:value-type="float" office:value="32588.17" table:style-name="ce14">
            <text:p>32,588<text:s/></text:p>
          </table:table-cell>
          <table:table-cell office:value-type="float" office:value="389.62" table:style-name="ce14">
            <text:p>3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17.46" table:style-name="ce14">
            <text:p>14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81.080000000002" table:style-name="ce14">
            <text:p>18,0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320.75" table:style-name="ce14">
            <text:p>51,321<text:s/></text:p>
          </table:table-cell>
          <table:table-cell office:value-type="float" office:value="273727.92" table:style-name="ce14">
            <text:p>273,7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04.38" table:style-name="ce14">
            <text:p>7,804<text:s/></text:p>
          </table:table-cell>
          <table:table-cell office:value-type="float" office:value="265923.53999999998" table:style-name="ce14">
            <text:p>265,924<text:s/></text:p>
          </table:table-cell>
          <table:table-cell office:value-type="float" office:value="11175640.08" table:style-name="ce14">
            <text:p>11,175,640<text:s/></text:p>
          </table:table-cell>
          <table:table-cell office:value-type="float" office:value="3475930.88" table:style-name="ce14">
            <text:p>3,475,931<text:s/></text:p>
          </table:table-cell>
          <table:table-cell office:value-type="float" office:value="348666.67" table:style-name="ce14">
            <text:p>348,667<text:s/></text:p>
          </table:table-cell>
          <table:table-cell office:value-type="float" office:value="348666.67" table:style-name="ce14">
            <text:p>348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471.29" table:style-name="ce14">
            <text:p>93,471<text:s/></text:p>
          </table:table-cell>
          <table:table-cell office:value-type="float" office:value="6392.67" table:style-name="ce14">
            <text:p>6,3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597.38" table:style-name="ce14">
            <text:p>81,597<text:s/></text:p>
          </table:table-cell>
          <table:table-cell office:value-type="float" office:value="152277.54" table:style-name="ce14">
            <text:p>152,278<text:s/></text:p>
          </table:table-cell>
          <table:table-cell office:value-type="float" office:value="572038.07999999996" table:style-name="ce14">
            <text:p>572,038<text:s/></text:p>
          </table:table-cell>
          <table:table-cell office:value-type="float" office:value="515408.29" table:style-name="ce14">
            <text:p>515,408<text:s/></text:p>
          </table:table-cell>
          <table:table-cell office:value-type="float" office:value="284.54000000000002" table:style-name="ce14">
            <text:p>2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73834.58" table:style-name="ce14">
            <text:p>973,835<text:s/></text:p>
          </table:table-cell>
          <table:table-cell office:value-type="float" office:value="15384.21" table:style-name="ce14">
            <text:p>15,384<text:s/></text:p>
          </table:table-cell>
          <table:table-cell office:value-type="float" office:value="61167.58" table:style-name="ce14">
            <text:p>61,168<text:s/></text:p>
          </table:table-cell>
          <table:table-cell office:value-type="float" office:value="35390.58" table:style-name="ce14">
            <text:p>35,3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0017.46" table:style-name="ce14">
            <text:p>620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9948.71000000002" table:style-name="ce14">
            <text:p>269,949<text:s/></text:p>
          </table:table-cell>
          <table:table-cell office:value-type="float" office:value="103627.83" table:style-name="ce14">
            <text:p>103,6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627.83" table:style-name="ce14">
            <text:p>103,6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00" table:style-name="ce14">
            <text:p>12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3940.92" table:style-name="ce14">
            <text:p>233,941<text:s/></text:p>
          </table:table-cell>
          <table:table-cell office:value-type="float" office:value="2565670.38" table:style-name="ce14">
            <text:p>2,565,670<text:s/></text:p>
          </table:table-cell>
          <table:table-cell office:value-type="float" office:value="845.42" table:style-name="ce14">
            <text:p>8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2870.5" table:style-name="ce14">
            <text:p>122,871<text:s/></text:p>
          </table:table-cell>
          <table:table-cell office:value-type="float" office:value="1815805.5" table:style-name="ce14">
            <text:p>1,815,806<text:s/></text:p>
          </table:table-cell>
          <table:table-cell office:value-type="float" office:value="1815805.5" table:style-name="ce14">
            <text:p>1,815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726.71" table:style-name="ce14">
            <text:p>24,727<text:s/></text:p>
          </table:table-cell>
          <table:table-cell office:value-type="float" office:value="109216.33" table:style-name="ce14">
            <text:p>109,216<text:s/></text:p>
          </table:table-cell>
          <table:table-cell office:value-type="float" office:value="492205.92" table:style-name="ce14">
            <text:p>492,206<text:s/></text:p>
          </table:table-cell>
          <table:table-cell office:value-type="float" office:value="11292.33" table:style-name="ce14">
            <text:p>11,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165.919999999998" table:style-name="ce14">
            <text:p>48,166<text:s/></text:p>
          </table:table-cell>
          <table:table-cell office:value-type="float" office:value="165097.12" table:style-name="ce14">
            <text:p>165,097<text:s/></text:p>
          </table:table-cell>
          <table:table-cell office:value-type="float" office:value="267650.53999999998" table:style-name="ce14">
            <text:p>267,651<text:s/></text:p>
          </table:table-cell>
          <table:table-cell office:value-type="float" office:value="6041601.25" table:style-name="ce14">
            <text:p>6,041,601<text:s/></text:p>
          </table:table-cell>
          <table:table-cell office:value-type="float" office:value="5134038.83" table:style-name="ce14">
            <text:p>5,134,039<text:s/></text:p>
          </table:table-cell>
          <table:table-cell office:value-type="float" office:value="3232800.46" table:style-name="ce14">
            <text:p>3,232,800<text:s/></text:p>
          </table:table-cell>
          <table:table-cell office:value-type="float" office:value="3232800.46" table:style-name="ce14">
            <text:p>3,232,8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7699.29" table:style-name="ce14">
            <text:p>497,699<text:s/></text:p>
          </table:table-cell>
          <table:table-cell office:value-type="float" office:value="190563.04" table:style-name="ce14">
            <text:p>190,563<text:s/></text:p>
          </table:table-cell>
          <table:table-cell office:value-type="float" office:value="307136.25" table:style-name="ce14">
            <text:p>307,136<text:s/></text:p>
          </table:table-cell>
          <table:table-cell office:value-type="float" office:value="1352741.5" table:style-name="ce14">
            <text:p>1,352,742<text:s/></text:p>
          </table:table-cell>
          <table:table-cell office:value-type="float" office:value="660029.75" table:style-name="ce14">
            <text:p>660,030<text:s/></text:p>
          </table:table-cell>
          <table:table-cell office:value-type="float" office:value="259893.58" table:style-name="ce14">
            <text:p>259,894<text:s/></text:p>
          </table:table-cell>
          <table:table-cell office:value-type="float" office:value="432818.17" table:style-name="ce14">
            <text:p>432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610.57999999999" table:style-name="ce14">
            <text:p>136,611<text:s/></text:p>
          </table:table-cell>
          <table:table-cell office:value-type="float" office:value="48779.75" table:style-name="ce14">
            <text:p>48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24.92" table:style-name="ce15">
            <text:p>-2,5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457.08" table:style-name="ce14">
            <text:p>90,457<text:s/></text:p>
          </table:table-cell>
          <table:table-cell office:value-type="float" office:value="-101.33" table:style-name="ce15">
            <text:p>-101<text:s/></text:p>
          </table:table-cell>
          <table:table-cell office:value-type="float" office:value="-85813" table:style-name="ce15">
            <text:p>-85,8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34038.83" table:style-name="ce14">
            <text:p>5,134,039<text:s/></text:p>
          </table:table-cell>
          <table:table-cell office:value-type="float" office:value="10693249.289999999" table:style-name="ce14">
            <text:p>10,693,249<text:s/></text:p>
          </table:table-cell>
          <table:table-cell office:value-type="float" office:value="73414.25" table:style-name="ce14">
            <text:p>73,414<text:s/></text:p>
          </table:table-cell>
          <table:table-cell office:value-type="float" office:value="6887006.6699999999" table:style-name="ce14">
            <text:p>6,887,007<text:s/></text:p>
          </table:table-cell>
          <table:table-cell office:value-type="float" office:value="8917.3799999999992" table:style-name="ce14">
            <text:p>8,917<text:s/></text:p>
          </table:table-cell>
          <table:table-cell office:value-type="float" office:value="3806242.62" table:style-name="ce14">
            <text:p>3,806,2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6.75" table:style-name="ce14">
            <text:p>647<text:s/></text:p>
          </table:table-cell>
          <table:table-cell office:value-type="float" office:value="3806889.38" table:style-name="ce14">
            <text:p>3,806,889<text:s/></text:p>
          </table:table-cell>
          <table:table-cell office:value-type="float" office:value="3285742.88" table:style-name="ce14">
            <text:p>3,285,743<text:s/></text:p>
          </table:table-cell>
          <table:table-cell office:value-type="float" office:value="2652223.25" table:style-name="ce14">
            <text:p>2,652,223<text:s/></text:p>
          </table:table-cell>
          <table:table-cell office:value-type="float" office:value="569720.79" table:style-name="ce14">
            <text:p>569,721<text:s/></text:p>
          </table:table-cell>
          <table:table-cell office:value-type="float" office:value="36250.120000000003" table:style-name="ce14">
            <text:p>36,250<text:s/></text:p>
          </table:table-cell>
          <table:table-cell office:value-type="float" office:value="27548.71" table:style-name="ce14">
            <text:p>27,5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1146.5" table:style-name="ce14">
            <text:p>521,147<text:s/></text:p>
          </table:table-cell>
          <table:table-cell office:value-type="float" office:value="60461.71" table:style-name="ce14">
            <text:p>60,462<text:s/></text:p>
          </table:table-cell>
          <table:table-cell office:value-type="float" office:value="109216.58" table:style-name="ce14">
            <text:p>109,217<text:s/></text:p>
          </table:table-cell>
          <table:table-cell office:value-type="float" office:value="9240.0400000000009" table:style-name="ce14">
            <text:p>9,240<text:s/></text:p>
          </table:table-cell>
          <table:table-cell office:value-type="float" office:value="23258.959999999999" table:style-name="ce14">
            <text:p>23,259<text:s/></text:p>
          </table:table-cell>
          <table:table-cell office:value-type="float" office:value="9260" table:style-name="ce14">
            <text:p>9,260<text:s/></text:p>
          </table:table-cell>
          <table:table-cell office:value-type="float" office:value="67457.58" table:style-name="ce14">
            <text:p>67,458<text:s/></text:p>
          </table:table-cell>
          <table:table-cell office:value-type="float" office:value="-35879.29" table:style-name="ce15">
            <text:p>-35,879<text:s/></text:p>
          </table:table-cell>
          <table:table-cell office:value-type="float" office:value="-4701.96" table:style-name="ce15">
            <text:p>-4,702<text:s/></text:p>
          </table:table-cell>
          <table:table-cell office:value-type="float" office:value="-1395.83" table:style-name="ce15">
            <text:p>-1,396<text:s/></text:p>
          </table:table-cell>
          <table:table-cell office:value-type="float" office:value="4140.54" table:style-name="ce14">
            <text:p>4,141<text:s/></text:p>
          </table:table-cell>
          <table:table-cell office:value-type="float" office:value="-2575.5" table:style-name="ce15">
            <text:p>-2,576<text:s/></text:p>
          </table:table-cell>
          <table:table-cell office:value-type="float" office:value="15768.67" table:style-name="ce14">
            <text:p>15,769<text:s/></text:p>
          </table:table-cell>
          <table:table-cell office:value-type="float" office:value="-7196.58" table:style-name="ce15">
            <text:p>-7,1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024.54" table:style-name="ce15">
            <text:p>-17,025<text:s/></text:p>
          </table:table-cell>
          <table:table-cell office:value-type="float" office:value="-22894.080000000002" table:style-name="ce15">
            <text:p>-22,8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387.46" table:style-name="ce15">
            <text:p>-53,387<text:s/></text:p>
          </table:table-cell>
          <table:table-cell office:value-type="float" office:value="-2982.58" table:style-name="ce15">
            <text:p>-2,983<text:s/></text:p>
          </table:table-cell>
          <table:table-cell office:value-type="float" office:value="43494.46" table:style-name="ce14">
            <text:p>43,494<text:s/></text:p>
          </table:table-cell>
          <table:table-cell office:value-type="float" office:value="581608.21" table:style-name="ce14">
            <text:p>581,608<text:s/></text:p>
          </table:table-cell>
          <table:table-cell office:value-type="float" office:value="-118038.92" table:style-name="ce15">
            <text:p>-118,039<text:s/></text:p>
          </table:table-cell>
          <table:table-cell office:value-type="float" office:value="-107711.17" table:style-name="ce15">
            <text:p>-107,711<text:s/></text:p>
          </table:table-cell>
          <table:table-cell office:value-type="float" office:value="-10327.75" table:style-name="ce15">
            <text:p>-10,328<text:s/></text:p>
          </table:table-cell>
          <table:table-cell office:value-type="float" office:value="463569.29" table:style-name="ce14">
            <text:p>463,5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3569.29" table:style-name="ce14">
            <text:p>463,5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3569.29" table:style-name="ce14">
            <text:p>463,569<text:s/></text:p>
          </table:table-cell>
          <table:table-cell office:value-type="float" office:value="-183444.17" table:style-name="ce15">
            <text:p>-183,444<text:s/></text:p>
          </table:table-cell>
          <table:table-cell office:value-type="float" office:value="-35306.79" table:style-name="ce15">
            <text:p>-35,307<text:s/></text:p>
          </table:table-cell>
          <table:table-cell office:value-type="float" office:value="-25664.42" table:style-name="ce15">
            <text:p>-25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910.17" table:style-name="ce15">
            <text:p>-13,9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67.79" table:style-name="ce14">
            <text:p>4,268<text:s/></text:p>
          </table:table-cell>
          <table:table-cell office:value-type="float" office:value="-148137.38" table:style-name="ce15">
            <text:p>-148,137<text:s/></text:p>
          </table:table-cell>
          <table:table-cell office:value-type="float" office:value="-739.38" table:style-name="ce15">
            <text:p>-739<text:s/></text:p>
          </table:table-cell>
          <table:table-cell office:value-type="float" office:value="-44820.25" table:style-name="ce15">
            <text:p>-44,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464.71" table:style-name="ce15">
            <text:p>-102,4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3.04" table:style-name="ce15">
            <text:p>-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0125.12" table:style-name="ce14">
            <text:p>280,1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5.67" table:style-name="ce14">
            <text:p>216<text:s/></text:p>
          </table:table-cell>
          <table:table-cell office:value-type="float" office:value="581608.21" table:style-name="ce14">
            <text:p>581,6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1608.21" table:style-name="ce14">
            <text:p>581,608<text:s/></text:p>
          </table:table-cell>
          <table:table-cell office:value-type="float" office:value="272118.96000000002" table:style-name="ce14">
            <text:p>272,119<text:s/></text:p>
          </table:table-cell>
          <table:table-cell office:value-type="float" office:value="11855.17" table:style-name="ce14">
            <text:p>11,855<text:s/></text:p>
          </table:table-cell>
          <table:table-cell office:value-type="float" office:value="-525.33000000000004" table:style-name="ce15">
            <text:p>-525<text:s/></text:p>
          </table:table-cell>
          <table:table-cell office:value-type="float" office:value="-15768.67" table:style-name="ce15">
            <text:p>-15,7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697.7900000000009" table:style-name="ce15">
            <text:p>-9,698<text:s/></text:p>
          </table:table-cell>
          <table:table-cell office:value-type="float" office:value="-9531.58" table:style-name="ce15">
            <text:p>-9,532<text:s/></text:p>
          </table:table-cell>
          <table:table-cell office:value-type="float" office:value="2982.58" table:style-name="ce14">
            <text:p>2,983<text:s/></text:p>
          </table:table-cell>
          <table:table-cell office:value-type="float" office:value="-103146.25" table:style-name="ce15">
            <text:p>-103,146<text:s/></text:p>
          </table:table-cell>
          <table:table-cell office:value-type="float" office:value="5126.88" table:style-name="ce14">
            <text:p>5,127<text:s/></text:p>
          </table:table-cell>
          <table:table-cell office:value-type="float" office:value="1395.83" table:style-name="ce14">
            <text:p>1,396<text:s/></text:p>
          </table:table-cell>
          <table:table-cell office:value-type="float" office:value="-3163.88" table:style-name="ce15">
            <text:p>-3,164<text:s/></text:p>
          </table:table-cell>
          <table:table-cell office:value-type="float" office:value="2425.12" table:style-name="ce14">
            <text:p>2,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47.33" table:style-name="ce14">
            <text:p>15,147<text:s/></text:p>
          </table:table-cell>
          <table:table-cell office:value-type="float" office:value="-413.96" table:style-name="ce15">
            <text:p>-414<text:s/></text:p>
          </table:table-cell>
          <table:table-cell office:value-type="float" office:value="58811.67" table:style-name="ce14">
            <text:p>58,812<text:s/></text:p>
          </table:table-cell>
          <table:table-cell office:value-type="float" office:value="36376.04" table:style-name="ce14">
            <text:p>36,3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4.12" table:style-name="ce15">
            <text:p>-1,654<text:s/></text:p>
          </table:table-cell>
          <table:table-cell office:value-type="float" office:value="744.54" table:style-name="ce14">
            <text:p>745<text:s/></text:p>
          </table:table-cell>
          <table:table-cell office:value-type="float" office:value="-25031.79" table:style-name="ce15">
            <text:p>-25,032<text:s/></text:p>
          </table:table-cell>
          <table:table-cell office:value-type="float" office:value="84643.25" table:style-name="ce14">
            <text:p>84,643<text:s/></text:p>
          </table:table-cell>
          <table:table-cell office:value-type="float" office:value="11938.25" table:style-name="ce14">
            <text:p>11,938<text:s/></text:p>
          </table:table-cell>
          <table:table-cell office:value-type="float" office:value="120445.46" table:style-name="ce14">
            <text:p>120,445<text:s/></text:p>
          </table:table-cell>
          <table:table-cell office:value-type="float" office:value="-40538.879999999997" table:style-name="ce15">
            <text:p>-40,5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0626.12" table:style-name="ce15">
            <text:p>-110,626<text:s/></text:p>
          </table:table-cell>
          <table:table-cell office:value-type="float" office:value="885520.92" table:style-name="ce14">
            <text:p>885,521<text:s/></text:p>
          </table:table-cell>
          <table:table-cell office:value-type="float" office:value="-14448.88" table:style-name="ce15">
            <text:p>-14,449<text:s/></text:p>
          </table:table-cell>
          <table:table-cell office:value-type="float" office:value="29822.83" table:style-name="ce14">
            <text:p>29,823<text:s/></text:p>
          </table:table-cell>
          <table:table-cell office:value-type="float" office:value="-156105.04" table:style-name="ce15">
            <text:p>-156,105<text:s/></text:p>
          </table:table-cell>
          <table:table-cell office:value-type="float" office:value="47505.75" table:style-name="ce14">
            <text:p>47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342.75" table:style-name="ce15">
            <text:p>-6,3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2232.28999999998" table:style-name="ce15">
            <text:p>-292,232<text:s/></text:p>
          </table:table-cell>
          <table:table-cell office:value-type="float" office:value="17741.54" table:style-name="ce14">
            <text:p>17,742<text:s/></text:p>
          </table:table-cell>
          <table:table-cell office:value-type="float" office:value="-3940.5" table:style-name="ce15">
            <text:p>-3,941<text:s/></text:p>
          </table:table-cell>
          <table:table-cell office:value-type="float" office:value="-15207.29" table:style-name="ce15">
            <text:p>-15,207<text:s/></text:p>
          </table:table-cell>
          <table:table-cell office:value-type="float" office:value="-3549.5" table:style-name="ce15">
            <text:p>-3,550<text:s/></text:p>
          </table:table-cell>
          <table:table-cell office:value-type="float" office:value="4825" table:style-name="ce14">
            <text:p>4,825<text:s/></text:p>
          </table:table-cell>
          <table:table-cell office:value-type="float" office:value="-1546.46" table:style-name="ce15">
            <text:p>-1,5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1.75" table:style-name="ce14">
            <text:p>672<text:s/></text:p>
          </table:table-cell>
          <table:table-cell office:value-type="float" office:value="16540.21" table:style-name="ce14">
            <text:p>16,5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6.75" table:style-name="ce14">
            <text:p>947<text:s/></text:p>
          </table:table-cell>
          <table:table-cell office:value-type="float" office:value="-375318.88" table:style-name="ce15">
            <text:p>-375,319<text:s/></text:p>
          </table:table-cell>
          <table:table-cell office:value-type="float" office:value="1319597.5" table:style-name="ce14">
            <text:p>1,319,598<text:s/></text:p>
          </table:table-cell>
          <table:table-cell office:value-type="float" office:value="-1168722.04" table:style-name="ce15">
            <text:p>-1,168,722<text:s/></text:p>
          </table:table-cell>
          <table:table-cell office:value-type="float" office:value="3558596.62" table:style-name="ce14">
            <text:p>3,558,597<text:s/></text:p>
          </table:table-cell>
          <table:table-cell office:value-type="float" office:value="-3586498.96" table:style-name="ce15">
            <text:p>-3,586,4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916.67" table:style-name="ce14">
            <text:p>11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3942.82999999996" table:style-name="ce15">
            <text:p>-533,943<text:s/></text:p>
          </table:table-cell>
          <table:table-cell office:value-type="float" office:value="1089.08" table:style-name="ce14">
            <text:p>1,089<text:s/></text:p>
          </table:table-cell>
          <table:table-cell office:value-type="float" office:value="-16887.669999999998" table:style-name="ce15">
            <text:p>-16,888<text:s/></text:p>
          </table:table-cell>
          <table:table-cell office:value-type="float" office:value="-8295.2900000000009" table:style-name="ce15">
            <text:p>-8,2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66.17" table:style-name="ce15">
            <text:p>-9,466<text:s/></text:p>
          </table:table-cell>
          <table:table-cell office:value-type="float" office:value="-432613.08" table:style-name="ce15">
            <text:p>-432,6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588.960000000006" table:style-name="ce14">
            <text:p>77,589<text:s/></text:p>
          </table:table-cell>
          <table:table-cell office:value-type="float" office:value="1190332.5" table:style-name="ce14">
            <text:p>1,190,333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21" table:style-name="ce2">
            <text:p>21</text:p>
          </table:table-cell>
          <table:table-cell office:value-type="float" office:value="3148461.29" table:style-name="ce14">
            <text:p>3,148,461<text:s/></text:p>
          </table:table-cell>
          <table:table-cell office:value-type="float" office:value="733160.24" table:style-name="ce14">
            <text:p>733,160<text:s/></text:p>
          </table:table-cell>
          <table:table-cell office:value-type="float" office:value="159655.71" table:style-name="ce14">
            <text:p>159,6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737.95" table:style-name="ce14">
            <text:p>84,738<text:s/></text:p>
          </table:table-cell>
          <table:table-cell office:value-type="float" office:value="2175.52" table:style-name="ce14">
            <text:p>2,1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85.86" table:style-name="ce14">
            <text:p>13,186<text:s/></text:p>
          </table:table-cell>
          <table:table-cell office:value-type="float" office:value="21804.52" table:style-name="ce14">
            <text:p>21,805<text:s/></text:p>
          </table:table-cell>
          <table:table-cell office:value-type="float" office:value="687.67" table:style-name="ce14">
            <text:p>688<text:s/></text:p>
          </table:table-cell>
          <table:table-cell office:value-type="float" office:value="2093.14" table:style-name="ce14">
            <text:p>2,0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3170.29" table:style-name="ce14">
            <text:p>943,170<text:s/></text:p>
          </table:table-cell>
          <table:table-cell office:value-type="float" office:value="38195.57" table:style-name="ce14">
            <text:p>38,196<text:s/></text:p>
          </table:table-cell>
          <table:table-cell office:value-type="float" office:value="186812.29" table:style-name="ce14">
            <text:p>186,812<text:s/></text:p>
          </table:table-cell>
          <table:table-cell office:value-type="float" office:value="9.1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704.38" table:style-name="ce14">
            <text:p>153,704<text:s/></text:p>
          </table:table-cell>
          <table:table-cell office:value-type="float" office:value="49107.29" table:style-name="ce14">
            <text:p>49,1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.24" table:style-name="ce14">
            <text:p>99<text:s/></text:p>
          </table:table-cell>
          <table:table-cell office:value-type="float" office:value="632056" table:style-name="ce14">
            <text:p>632,056<text:s/></text:p>
          </table:table-cell>
          <table:table-cell office:value-type="float" office:value="645683.67000000004" table:style-name="ce14">
            <text:p>645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27.67" table:style-name="ce14">
            <text:p>13,6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337.9" table:style-name="ce14">
            <text:p>33,338<text:s/></text:p>
          </table:table-cell>
          <table:table-cell office:value-type="float" office:value="133360.95000000001" table:style-name="ce14">
            <text:p>133,361<text:s/></text:p>
          </table:table-cell>
          <table:table-cell office:value-type="float" office:value="118310.52" table:style-name="ce14">
            <text:p>118,311<text:s/></text:p>
          </table:table-cell>
          <table:table-cell office:value-type="float" office:value="4810001.0999999996" table:style-name="ce14">
            <text:p>4,810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900.240000000005" table:style-name="ce14">
            <text:p>67,900<text:s/></text:p>
          </table:table-cell>
          <table:table-cell office:value-type="float" office:value="2674.1" table:style-name="ce14">
            <text:p>2,6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57.95" table:style-name="ce14">
            <text:p>14,2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18083" table:style-name="ce14">
            <text:p>2,018,0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9479.67" table:style-name="ce14">
            <text:p>2,099,480<text:s/></text:p>
          </table:table-cell>
          <table:table-cell office:value-type="float" office:value="1375630.76" table:style-name="ce14">
            <text:p>1,375,631<text:s/></text:p>
          </table:table-cell>
          <table:table-cell office:value-type="float" office:value="44357" table:style-name="ce14">
            <text:p>44,357<text:s/></text:p>
          </table:table-cell>
          <table:table-cell office:value-type="float" office:value="1303383.48" table:style-name="ce14">
            <text:p>1,303,383<text:s/></text:p>
          </table:table-cell>
          <table:table-cell office:value-type="float" office:value="4.57" table:style-name="ce14">
            <text:p>5<text:s/></text:p>
          </table:table-cell>
          <table:table-cell office:value-type="float" office:value="639368.52" table:style-name="ce14">
            <text:p>639,369<text:s/></text:p>
          </table:table-cell>
          <table:table-cell office:value-type="float" office:value="4279.95" table:style-name="ce14">
            <text:p>4,280<text:s/></text:p>
          </table:table-cell>
          <table:table-cell office:value-type="float" office:value="19752.330000000002" table:style-name="ce14">
            <text:p>19,7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504.52" table:style-name="ce14">
            <text:p>187,505<text:s/></text:p>
          </table:table-cell>
          <table:table-cell office:value-type="float" office:value="218299.14" table:style-name="ce14">
            <text:p>218,299<text:s/></text:p>
          </table:table-cell>
          <table:table-cell office:value-type="float" office:value="14605.38" table:style-name="ce14">
            <text:p>14,6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.24" table:style-name="ce14">
            <text:p>165<text:s/></text:p>
          </table:table-cell>
          <table:table-cell office:value-type="float" office:value="3521.48" table:style-name="ce14">
            <text:p>3,5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18.67" table:style-name="ce14">
            <text:p>10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396.100000000006" table:style-name="ce14">
            <text:p>75,396<text:s/></text:p>
          </table:table-cell>
          <table:table-cell office:value-type="float" office:value="330100.14" table:style-name="ce14">
            <text:p>330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22.86" table:style-name="ce14">
            <text:p>6,223<text:s/></text:p>
          </table:table-cell>
          <table:table-cell office:value-type="float" office:value="323877.28999999998" table:style-name="ce14">
            <text:p>323,877<text:s/></text:p>
          </table:table-cell>
          <table:table-cell office:value-type="float" office:value="7958462.3799999999" table:style-name="ce14">
            <text:p>7,958,462<text:s/></text:p>
          </table:table-cell>
          <table:table-cell office:value-type="float" office:value="2519093.48" table:style-name="ce14">
            <text:p>2,519,093<text:s/></text:p>
          </table:table-cell>
          <table:table-cell office:value-type="float" office:value="390193.9" table:style-name="ce14">
            <text:p>390,194<text:s/></text:p>
          </table:table-cell>
          <table:table-cell office:value-type="float" office:value="390193.9" table:style-name="ce14">
            <text:p>390,1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7548.19" table:style-name="ce14">
            <text:p>277,548<text:s/></text:p>
          </table:table-cell>
          <table:table-cell office:value-type="float" office:value="21.24" table:style-name="ce14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028.480000000003" table:style-name="ce14">
            <text:p>65,028<text:s/></text:p>
          </table:table-cell>
          <table:table-cell office:value-type="float" office:value="40832.620000000003" table:style-name="ce14">
            <text:p>40,833<text:s/></text:p>
          </table:table-cell>
          <table:table-cell office:value-type="float" office:value="568666.48" table:style-name="ce14">
            <text:p>568,666<text:s/></text:p>
          </table:table-cell>
          <table:table-cell office:value-type="float" office:value="286703.86" table:style-name="ce14">
            <text:p>286,7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5575" table:style-name="ce14">
            <text:p>485,575<text:s/></text:p>
          </table:table-cell>
          <table:table-cell office:value-type="float" office:value="25379.86" table:style-name="ce14">
            <text:p>25,380<text:s/></text:p>
          </table:table-cell>
          <table:table-cell office:value-type="float" office:value="64592.81" table:style-name="ce14">
            <text:p>64,593<text:s/></text:p>
          </table:table-cell>
          <table:table-cell office:value-type="float" office:value="80042.14" table:style-name="ce14">
            <text:p>80,0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508.9" table:style-name="ce14">
            <text:p>234,5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449.71" table:style-name="ce14">
            <text:p>93,450<text:s/></text:p>
          </table:table-cell>
          <table:table-cell office:value-type="float" office:value="96218.76" table:style-name="ce14">
            <text:p>96,219<text:s/></text:p>
          </table:table-cell>
          <table:table-cell office:value-type="float" office:value="13772.76" table:style-name="ce14">
            <text:p>13,773<text:s/></text:p>
          </table:table-cell>
          <table:table-cell office:value-type="float" office:value="82446" table:style-name="ce14">
            <text:p>82,4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840.43" table:style-name="ce14">
            <text:p>44,840<text:s/></text:p>
          </table:table-cell>
          <table:table-cell office:value-type="float" office:value="497173.1" table:style-name="ce14">
            <text:p>497,173<text:s/></text:p>
          </table:table-cell>
          <table:table-cell office:value-type="float" office:value="373.29" table:style-name="ce14">
            <text:p>3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754" table:style-name="ce14">
            <text:p>35,754<text:s/></text:p>
          </table:table-cell>
          <table:table-cell office:value-type="float" office:value="168294.57" table:style-name="ce14">
            <text:p>168,295<text:s/></text:p>
          </table:table-cell>
          <table:table-cell office:value-type="float" office:value="168294.57" table:style-name="ce14">
            <text:p>168,2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254.14" table:style-name="ce14">
            <text:p>78,254<text:s/></text:p>
          </table:table-cell>
          <table:table-cell office:value-type="float" office:value="51339.86" table:style-name="ce14">
            <text:p>51,340<text:s/></text:p>
          </table:table-cell>
          <table:table-cell office:value-type="float" office:value="163157.24" table:style-name="ce14">
            <text:p>163,157<text:s/></text:p>
          </table:table-cell>
          <table:table-cell office:value-type="float" office:value="14859.1" table:style-name="ce14">
            <text:p>14,8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965" table:style-name="ce14">
            <text:p>113,965<text:s/></text:p>
          </table:table-cell>
          <table:table-cell office:value-type="float" office:value="34333.14" table:style-name="ce14">
            <text:p>34,333<text:s/></text:p>
          </table:table-cell>
          <table:table-cell office:value-type="float" office:value="3016266.57" table:style-name="ce14">
            <text:p>3,016,267<text:s/></text:p>
          </table:table-cell>
          <table:table-cell office:value-type="float" office:value="4942195.8099999996" table:style-name="ce14">
            <text:p>4,942,196<text:s/></text:p>
          </table:table-cell>
          <table:table-cell office:value-type="float" office:value="1315847.43" table:style-name="ce14">
            <text:p>1,315,847<text:s/></text:p>
          </table:table-cell>
          <table:table-cell office:value-type="float" office:value="1315847.43" table:style-name="ce14">
            <text:p>1,315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5798.52" table:style-name="ce14">
            <text:p>645,799<text:s/></text:p>
          </table:table-cell>
          <table:table-cell office:value-type="float" office:value="467317.38" table:style-name="ce14">
            <text:p>467,317<text:s/></text:p>
          </table:table-cell>
          <table:table-cell office:value-type="float" office:value="178481.14" table:style-name="ce14">
            <text:p>178,481<text:s/></text:p>
          </table:table-cell>
          <table:table-cell office:value-type="float" office:value="2945388.67" table:style-name="ce14">
            <text:p>2,945,389<text:s/></text:p>
          </table:table-cell>
          <table:table-cell office:value-type="float" office:value="721893.24" table:style-name="ce14">
            <text:p>721,893<text:s/></text:p>
          </table:table-cell>
          <table:table-cell office:value-type="float" office:value="22400.67" table:style-name="ce14">
            <text:p>22,401<text:s/></text:p>
          </table:table-cell>
          <table:table-cell office:value-type="float" office:value="2201094.7599999998" table:style-name="ce14">
            <text:p>2,201,0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321.86" table:style-name="ce14">
            <text:p>85,322<text:s/></text:p>
          </table:table-cell>
          <table:table-cell office:value-type="float" office:value="24396.76" table:style-name="ce14">
            <text:p>24,3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287.05" table:style-name="ce14">
            <text:p>62,287<text:s/></text:p>
          </table:table-cell>
          <table:table-cell office:value-type="float" office:value="-110.52" table:style-name="ce15">
            <text:p>-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51.43" table:style-name="ce15">
            <text:p>-1,2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0160.67" table:style-name="ce15">
            <text:p>-50,1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42195.8099999996" table:style-name="ce14">
            <text:p>4,942,196<text:s/></text:p>
          </table:table-cell>
          <table:table-cell office:value-type="float" office:value="17264369.620000001" table:style-name="ce14">
            <text:p>17,264,3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335165.189999999" table:style-name="ce14">
            <text:p>15,335,1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9204.43" table:style-name="ce14">
            <text:p>1,929,204<text:s/></text:p>
          </table:table-cell>
          <table:table-cell office:value-type="float" office:value="-5217.29" table:style-name="ce15">
            <text:p>-5,217<text:s/></text:p>
          </table:table-cell>
          <table:table-cell office:value-type="float" office:value="3620.14" table:style-name="ce14">
            <text:p>3,620<text:s/></text:p>
          </table:table-cell>
          <table:table-cell office:value-type="float" office:value="1927607.29" table:style-name="ce14">
            <text:p>1,927,607<text:s/></text:p>
          </table:table-cell>
          <table:table-cell office:value-type="float" office:value="1404070.67" table:style-name="ce14">
            <text:p>1,404,071<text:s/></text:p>
          </table:table-cell>
          <table:table-cell office:value-type="float" office:value="1069516.6200000001" table:style-name="ce14">
            <text:p>1,069,517<text:s/></text:p>
          </table:table-cell>
          <table:table-cell office:value-type="float" office:value="320990" table:style-name="ce14">
            <text:p>320,990<text:s/></text:p>
          </table:table-cell>
          <table:table-cell office:value-type="float" office:value="13564.05" table:style-name="ce14">
            <text:p>13,5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9.48" table:style-name="ce15">
            <text:p>-89<text:s/></text:p>
          </table:table-cell>
          <table:table-cell office:value-type="float" office:value="523447.14" table:style-name="ce14">
            <text:p>523,447<text:s/></text:p>
          </table:table-cell>
          <table:table-cell office:value-type="float" office:value="380732" table:style-name="ce14">
            <text:p>380,732<text:s/></text:p>
          </table:table-cell>
          <table:table-cell office:value-type="float" office:value="140198.51999999999" table:style-name="ce14">
            <text:p>140,199<text:s/></text:p>
          </table:table-cell>
          <table:table-cell office:value-type="float" office:value="19030.71" table:style-name="ce14">
            <text:p>19,031<text:s/></text:p>
          </table:table-cell>
          <table:table-cell office:value-type="float" office:value="15635.38" table:style-name="ce14">
            <text:p>15,635<text:s/></text:p>
          </table:table-cell>
          <table:table-cell office:value-type="float" office:value="1910.43" table:style-name="ce14">
            <text:p>1,910<text:s/></text:p>
          </table:table-cell>
          <table:table-cell office:value-type="float" office:value="103622" table:style-name="ce14">
            <text:p>103,622<text:s/></text:p>
          </table:table-cell>
          <table:table-cell office:value-type="float" office:value="27074" table:style-name="ce14">
            <text:p>27,074<text:s/></text:p>
          </table:table-cell>
          <table:table-cell office:value-type="float" office:value="-1449.48" table:style-name="ce15">
            <text:p>-1,449<text:s/></text:p>
          </table:table-cell>
          <table:table-cell office:value-type="float" office:value="9940.3799999999992" table:style-name="ce14">
            <text:p>9,940<text:s/></text:p>
          </table:table-cell>
          <table:table-cell office:value-type="float" office:value="1219.1400000000001" table:style-name="ce14">
            <text:p>1,219<text:s/></text:p>
          </table:table-cell>
          <table:table-cell office:value-type="float" office:value="7200.1" table:style-name="ce14">
            <text:p>7,200<text:s/></text:p>
          </table:table-cell>
          <table:table-cell office:value-type="float" office:value="-1625.9" table:style-name="ce15">
            <text:p>-1,6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3.66999999999996" table:style-name="ce14">
            <text:p>574<text:s/></text:p>
          </table:table-cell>
          <table:table-cell office:value-type="float" office:value="-3211" table:style-name="ce15">
            <text:p>-3,211<text:s/></text:p>
          </table:table-cell>
          <table:table-cell office:value-type="float" office:value="14427.1" table:style-name="ce14">
            <text:p>14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462.1" table:style-name="ce15">
            <text:p>-14,4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921.57" table:style-name="ce14">
            <text:p>227,922<text:s/></text:p>
          </table:table-cell>
          <table:table-cell office:value-type="float" office:value="904179.14" table:style-name="ce14">
            <text:p>904,179<text:s/></text:p>
          </table:table-cell>
          <table:table-cell office:value-type="float" office:value="-127769.1" table:style-name="ce15">
            <text:p>-127,769<text:s/></text:p>
          </table:table-cell>
          <table:table-cell office:value-type="float" office:value="-123521.24" table:style-name="ce15">
            <text:p>-123,521<text:s/></text:p>
          </table:table-cell>
          <table:table-cell office:value-type="float" office:value="-4247.8599999999997" table:style-name="ce15">
            <text:p>-4,248<text:s/></text:p>
          </table:table-cell>
          <table:table-cell office:value-type="float" office:value="776410.05" table:style-name="ce14">
            <text:p>776,4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410.05" table:style-name="ce14">
            <text:p>776,4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410.05" table:style-name="ce14">
            <text:p>776,410<text:s/></text:p>
          </table:table-cell>
          <table:table-cell office:value-type="float" office:value="-9238.0499999999993" table:style-name="ce15">
            <text:p>-9,238<text:s/></text:p>
          </table:table-cell>
          <table:table-cell office:value-type="float" office:value="-13630.52" table:style-name="ce15">
            <text:p>-13,631<text:s/></text:p>
          </table:table-cell>
          <table:table-cell office:value-type="float" office:value="-12219.95" table:style-name="ce15">
            <text:p>-12,2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04.81" table:style-name="ce15">
            <text:p>-3,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94.24" table:style-name="ce14">
            <text:p>1,794<text:s/></text:p>
          </table:table-cell>
          <table:table-cell office:value-type="float" office:value="4392.4799999999996" table:style-name="ce14">
            <text:p>4,392<text:s/></text:p>
          </table:table-cell>
          <table:table-cell office:value-type="float" office:value="-2588.71" table:style-name="ce15">
            <text:p>-2,589<text:s/></text:p>
          </table:table-cell>
          <table:table-cell office:value-type="float" office:value="8384.48" table:style-name="ce14">
            <text:p>8,3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57.9" table:style-name="ce15">
            <text:p>-1,9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4.62" table:style-name="ce14">
            <text:p>5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7172" table:style-name="ce14">
            <text:p>767,1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5.05" table:style-name="ce14">
            <text:p>405<text:s/></text:p>
          </table:table-cell>
          <table:table-cell office:value-type="float" office:value="904179.14" table:style-name="ce14">
            <text:p>904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04179.14" table:style-name="ce14">
            <text:p>904,179<text:s/></text:p>
          </table:table-cell>
          <table:table-cell office:value-type="float" office:value="81714.67" table:style-name="ce14">
            <text:p>81,715<text:s/></text:p>
          </table:table-cell>
          <table:table-cell office:value-type="float" office:value="10034.86" table:style-name="ce14">
            <text:p>10,035<text:s/></text:p>
          </table:table-cell>
          <table:table-cell office:value-type="float" office:value="6011.29" table:style-name="ce14">
            <text:p>6,011<text:s/></text:p>
          </table:table-cell>
          <table:table-cell office:value-type="float" office:value="1500.81" table:style-name="ce14">
            <text:p>1,5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933.33" table:style-name="ce15">
            <text:p>-22,933<text:s/></text:p>
          </table:table-cell>
          <table:table-cell office:value-type="float" office:value="-1240.8599999999999" table:style-name="ce15">
            <text:p>-1,241<text:s/></text:p>
          </table:table-cell>
          <table:table-cell office:value-type="float" office:value="-859.48" table:style-name="ce15">
            <text:p>-859<text:s/></text:p>
          </table:table-cell>
          <table:table-cell office:value-type="float" office:value="-220977.86" table:style-name="ce15">
            <text:p>-220,978<text:s/></text:p>
          </table:table-cell>
          <table:table-cell office:value-type="float" office:value="4244.4799999999996" table:style-name="ce14">
            <text:p>4,244<text:s/></text:p>
          </table:table-cell>
          <table:table-cell office:value-type="float" office:value="-2503.29" table:style-name="ce15">
            <text:p>-2,503<text:s/></text:p>
          </table:table-cell>
          <table:table-cell office:value-type="float" office:value="-1814.43" table:style-name="ce15">
            <text:p>-1,814<text:s/></text:p>
          </table:table-cell>
          <table:table-cell office:value-type="float" office:value="1525.71" table:style-name="ce14">
            <text:p>1,5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9.52" table:style-name="ce14">
            <text:p>1,890<text:s/></text:p>
          </table:table-cell>
          <table:table-cell office:value-type="float" office:value="-1291.57" table:style-name="ce15">
            <text:p>-1,292<text:s/></text:p>
          </table:table-cell>
          <table:table-cell office:value-type="float" office:value="4382.43" table:style-name="ce14">
            <text:p>4,382<text:s/></text:p>
          </table:table-cell>
          <table:table-cell office:value-type="float" office:value="-31065.05" table:style-name="ce15">
            <text:p>-31,0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8228.62" table:style-name="ce15">
            <text:p>-78,229<text:s/></text:p>
          </table:table-cell>
          <table:table-cell office:value-type="float" office:value="7644.24" table:style-name="ce14">
            <text:p>7,644<text:s/></text:p>
          </table:table-cell>
          <table:table-cell office:value-type="float" office:value="-98154.33" table:style-name="ce15">
            <text:p>-98,154<text:s/></text:p>
          </table:table-cell>
          <table:table-cell office:value-type="float" office:value="111455" table:style-name="ce14">
            <text:p>111,455<text:s/></text:p>
          </table:table-cell>
          <table:table-cell office:value-type="float" office:value="11552.43" table:style-name="ce14">
            <text:p>11,552<text:s/></text:p>
          </table:table-cell>
          <table:table-cell office:value-type="float" office:value="141220.14000000001" table:style-name="ce14">
            <text:p>141,220<text:s/></text:p>
          </table:table-cell>
          <table:table-cell office:value-type="float" office:value="-10931.24" table:style-name="ce15">
            <text:p>-10,9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6872.33" table:style-name="ce15">
            <text:p>-126,872<text:s/></text:p>
          </table:table-cell>
          <table:table-cell office:value-type="float" office:value="690482.33" table:style-name="ce14">
            <text:p>690,482<text:s/></text:p>
          </table:table-cell>
          <table:table-cell office:value-type="float" office:value="-13665.86" table:style-name="ce15">
            <text:p>-13,666<text:s/></text:p>
          </table:table-cell>
          <table:table-cell office:value-type="float" office:value="69514.570000000007" table:style-name="ce14">
            <text:p>69,515<text:s/></text:p>
          </table:table-cell>
          <table:table-cell office:value-type="float" office:value="-111731.62" table:style-name="ce15">
            <text:p>-111,732<text:s/></text:p>
          </table:table-cell>
          <table:table-cell office:value-type="float" office:value="8201.14" table:style-name="ce14">
            <text:p>8,2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26.67" table:style-name="ce15">
            <text:p>-3,627<text:s/></text:p>
          </table:table-cell>
          <table:table-cell office:value-type="float" office:value="6521.1" table:style-name="ce14">
            <text:p>6,521<text:s/></text:p>
          </table:table-cell>
          <table:table-cell office:value-type="float" office:value="-242937.52" table:style-name="ce15">
            <text:p>-242,938<text:s/></text:p>
          </table:table-cell>
          <table:table-cell office:value-type="float" office:value="11647.86" table:style-name="ce14">
            <text:p>11,648<text:s/></text:p>
          </table:table-cell>
          <table:table-cell office:value-type="float" office:value="-5024.33" table:style-name="ce15">
            <text:p>-5,024<text:s/></text:p>
          </table:table-cell>
          <table:table-cell office:value-type="float" office:value="-41.05" table:style-name="ce15">
            <text:p>-41<text:s/></text:p>
          </table:table-cell>
          <table:table-cell office:value-type="float" office:value="-59305.48" table:style-name="ce15">
            <text:p>-59,305<text:s/></text:p>
          </table:table-cell>
          <table:table-cell office:value-type="float" office:value="136705.62" table:style-name="ce14">
            <text:p>136,706<text:s/></text:p>
          </table:table-cell>
          <table:table-cell office:value-type="float" office:value="-451.14" table:style-name="ce15">
            <text:p>-4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88.38" table:style-name="ce14">
            <text:p>5,288<text:s/></text:p>
          </table:table-cell>
          <table:table-cell office:value-type="float" office:value="19119.52" table:style-name="ce14">
            <text:p>19,1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376.52" table:style-name="ce15">
            <text:p>-9,377<text:s/></text:p>
          </table:table-cell>
          <table:table-cell office:value-type="float" office:value="-189162" table:style-name="ce15">
            <text:p>-189,162<text:s/></text:p>
          </table:table-cell>
          <table:table-cell office:value-type="float" office:value="2239352.4300000002" table:style-name="ce14">
            <text:p>2,239,352<text:s/></text:p>
          </table:table-cell>
          <table:table-cell office:value-type="float" office:value="-2173138.1" table:style-name="ce15">
            <text:p>-2,173,138<text:s/></text:p>
          </table:table-cell>
          <table:table-cell office:value-type="float" office:value="159144.95000000001" table:style-name="ce14">
            <text:p>159,145<text:s/></text:p>
          </table:table-cell>
          <table:table-cell office:value-type="float" office:value="-48032.86" table:style-name="ce15">
            <text:p>-48,0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5502.62" table:style-name="ce15">
            <text:p>-495,503<text:s/></text:p>
          </table:table-cell>
          <table:table-cell office:value-type="float" office:value="30389.19" table:style-name="ce14">
            <text:p>30,389<text:s/></text:p>
          </table:table-cell>
          <table:table-cell office:value-type="float" office:value="-42333.29" table:style-name="ce15">
            <text:p>-42,333<text:s/></text:p>
          </table:table-cell>
          <table:table-cell office:value-type="float" office:value="-2558.48" table:style-name="ce15">
            <text:p>-2,5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3.71" table:style-name="ce14">
            <text:p>1,864<text:s/></text:p>
          </table:table-cell>
          <table:table-cell office:value-type="float" office:value="-330815.05" table:style-name="ce15">
            <text:p>-330,815<text:s/></text:p>
          </table:table-cell>
          <table:table-cell office:value-type="float" office:value="1.9" table:style-name="ce14">
            <text:p>2<text:s/></text:p>
          </table:table-cell>
          <table:table-cell office:value-type="float" office:value="170507.19" table:style-name="ce14">
            <text:p>170,507<text:s/></text:p>
          </table:table-cell>
          <table:table-cell office:value-type="float" office:value="733160.24" table:style-name="ce14">
            <text:p>733,16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9" table:style-name="ce2">
            <text:p>9</text:p>
          </table:table-cell>
          <table:table-cell office:value-type="float" office:value="8181414.7800000003" table:style-name="ce14">
            <text:p>8,181,415<text:s/></text:p>
          </table:table-cell>
          <table:table-cell office:value-type="float" office:value="582838.32999999996" table:style-name="ce14">
            <text:p>582,838<text:s/></text:p>
          </table:table-cell>
          <table:table-cell office:value-type="float" office:value="97.11" table:style-name="ce14">
            <text:p>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3585" table:style-name="ce14">
            <text:p>383,5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831" table:style-name="ce14">
            <text:p>27,831<text:s/></text:p>
          </table:table-cell>
          <table:table-cell office:value-type="float" office:value="92975.33" table:style-name="ce14">
            <text:p>92,975<text:s/></text:p>
          </table:table-cell>
          <table:table-cell office:value-type="float" office:value="460.56" table:style-name="ce14">
            <text:p>461<text:s/></text:p>
          </table:table-cell>
          <table:table-cell office:value-type="float" office:value="3.56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2012.89" table:style-name="ce14">
            <text:p>462,013<text:s/></text:p>
          </table:table-cell>
          <table:table-cell office:value-type="float" office:value="4307.1099999999997" table:style-name="ce14">
            <text:p>4,307<text:s/></text:p>
          </table:table-cell>
          <table:table-cell office:value-type="float" office:value="44040.33" table:style-name="ce14">
            <text:p>44,0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972.11" table:style-name="ce14">
            <text:p>36,972<text:s/></text:p>
          </table:table-cell>
          <table:table-cell office:value-type="float" office:value="78558.559999999998" table:style-name="ce14">
            <text:p>78,5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5.78" table:style-name="ce14">
            <text:p>256<text:s/></text:p>
          </table:table-cell>
          <table:table-cell office:value-type="float" office:value="320303.78000000003" table:style-name="ce14">
            <text:p>320,3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9595.56" table:style-name="ce14">
            <text:p>379,5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291.78" table:style-name="ce14">
            <text:p>59,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94.330000000002" table:style-name="ce14">
            <text:p>16,394<text:s/></text:p>
          </table:table-cell>
          <table:table-cell office:value-type="float" office:value="6135546.6699999999" table:style-name="ce14">
            <text:p>6,135,547<text:s/></text:p>
          </table:table-cell>
          <table:table-cell office:value-type="float" office:value="6052635.4400000004" table:style-name="ce14">
            <text:p>6,052,635<text:s/></text:p>
          </table:table-cell>
          <table:table-cell office:value-type="float" office:value="57066642.670000002" table:style-name="ce14">
            <text:p>57,066,643<text:s/></text:p>
          </table:table-cell>
          <table:table-cell office:value-type="float" office:value="7451.78" table:style-name="ce14">
            <text:p>7,4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725.44" table:style-name="ce14">
            <text:p>109,7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407.33" table:style-name="ce14">
            <text:p>62,407<text:s/></text:p>
          </table:table-cell>
          <table:table-cell office:value-type="float" office:value="2400" table:style-name="ce14">
            <text:p>2,400<text:s/></text:p>
          </table:table-cell>
          <table:table-cell office:value-type="float" office:value="3666403.89" table:style-name="ce14">
            <text:p>3,666,404<text:s/></text:p>
          </table:table-cell>
          <table:table-cell office:value-type="float" office:value="1059.22" table:style-name="ce14">
            <text:p>1,059<text:s/></text:p>
          </table:table-cell>
          <table:table-cell office:value-type="float" office:value="3244284.67" table:style-name="ce14">
            <text:p>3,244,285<text:s/></text:p>
          </table:table-cell>
          <table:table-cell office:value-type="float" office:value="2202282.2200000002" table:style-name="ce14">
            <text:p>2,202,282<text:s/></text:p>
          </table:table-cell>
          <table:table-cell office:value-type="float" office:value="17474.22" table:style-name="ce14">
            <text:p>17,474<text:s/></text:p>
          </table:table-cell>
          <table:table-cell office:value-type="float" office:value="2860061.44" table:style-name="ce14">
            <text:p>2,860,061<text:s/></text:p>
          </table:table-cell>
          <table:table-cell office:value-type="float" office:value="1684.56" table:style-name="ce14">
            <text:p>1,685<text:s/></text:p>
          </table:table-cell>
          <table:table-cell office:value-type="float" office:value="1853813.22" table:style-name="ce14">
            <text:p>1,853,8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95.439999999999" table:style-name="ce14">
            <text:p>16,5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155.10999999999" table:style-name="ce14">
            <text:p>139,155<text:s/></text:p>
          </table:table-cell>
          <table:table-cell office:value-type="float" office:value="148881.22" table:style-name="ce14">
            <text:p>148,881<text:s/></text:p>
          </table:table-cell>
          <table:table-cell office:value-type="float" office:value="48857583" table:style-name="ce14">
            <text:p>48,857,5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847428" table:style-name="ce14">
            <text:p>48,847,428<text:s/></text:p>
          </table:table-cell>
          <table:table-cell office:value-type="float" office:value="8230.2199999999993" table:style-name="ce14">
            <text:p>8,2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4.78" table:style-name="ce14">
            <text:p>1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2216.67000000004" table:style-name="ce14">
            <text:p>572,217<text:s/></text:p>
          </table:table-cell>
          <table:table-cell office:value-type="float" office:value="405014.78" table:style-name="ce14">
            <text:p>405,0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501.67" table:style-name="ce14">
            <text:p>236,502<text:s/></text:p>
          </table:table-cell>
          <table:table-cell office:value-type="float" office:value="168513.11" table:style-name="ce14">
            <text:p>168,513<text:s/></text:p>
          </table:table-cell>
          <table:table-cell office:value-type="float" office:value="65248057.439999998" table:style-name="ce14">
            <text:p>65,248,057<text:s/></text:p>
          </table:table-cell>
          <table:table-cell office:value-type="float" office:value="5115240.67" table:style-name="ce14">
            <text:p>5,115,241<text:s/></text:p>
          </table:table-cell>
          <table:table-cell office:value-type="float" office:value="283025.89" table:style-name="ce14">
            <text:p>283,026<text:s/></text:p>
          </table:table-cell>
          <table:table-cell office:value-type="float" office:value="283025.89" table:style-name="ce14">
            <text:p>283,0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061.22" table:style-name="ce14">
            <text:p>46,061<text:s/></text:p>
          </table:table-cell>
          <table:table-cell office:value-type="float" office:value="3298.67" table:style-name="ce14">
            <text:p>3,2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76.89" table:style-name="ce14">
            <text:p>19,777<text:s/></text:p>
          </table:table-cell>
          <table:table-cell office:value-type="float" office:value="3312.67" table:style-name="ce14">
            <text:p>3,313<text:s/></text:p>
          </table:table-cell>
          <table:table-cell office:value-type="float" office:value="227967.78" table:style-name="ce14">
            <text:p>227,968<text:s/></text:p>
          </table:table-cell>
          <table:table-cell office:value-type="float" office:value="29270.44" table:style-name="ce14">
            <text:p>29,2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15727.2200000002" table:style-name="ce14">
            <text:p>2,415,727<text:s/></text:p>
          </table:table-cell>
          <table:table-cell office:value-type="float" office:value="2551.7800000000002" table:style-name="ce14">
            <text:p>2,552<text:s/></text:p>
          </table:table-cell>
          <table:table-cell office:value-type="float" office:value="42086.33" table:style-name="ce14">
            <text:p>42,086<text:s/></text:p>
          </table:table-cell>
          <table:table-cell office:value-type="float" office:value="305469.78000000003" table:style-name="ce14">
            <text:p>305,4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6692" table:style-name="ce14">
            <text:p>1,736,6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874.89" table:style-name="ce14">
            <text:p>66,875<text:s/></text:p>
          </table:table-cell>
          <table:table-cell office:value-type="float" office:value="1621411.22" table:style-name="ce14">
            <text:p>1,621,411<text:s/></text:p>
          </table:table-cell>
          <table:table-cell office:value-type="float" office:value="107513.67" table:style-name="ce14">
            <text:p>107,514<text:s/></text:p>
          </table:table-cell>
          <table:table-cell office:value-type="float" office:value="1513897.56" table:style-name="ce14">
            <text:p>1,513,8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405.89" table:style-name="ce14">
            <text:p>48,406<text:s/></text:p>
          </table:table-cell>
          <table:table-cell office:value-type="float" office:value="46820973.329999998" table:style-name="ce14">
            <text:p>46,820,9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1111.11" table:style-name="ce14">
            <text:p>311,111<text:s/></text:p>
          </table:table-cell>
          <table:table-cell office:value-type="float" office:value="38481547.560000002" table:style-name="ce14">
            <text:p>38,481,548<text:s/></text:p>
          </table:table-cell>
          <table:table-cell office:value-type="float" office:value="38481547.560000002" table:style-name="ce14">
            <text:p>38,481,5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.67" table:style-name="ce14">
            <text:p>167<text:s/></text:p>
          </table:table-cell>
          <table:table-cell office:value-type="float" office:value="402869.44" table:style-name="ce14">
            <text:p>402,869<text:s/></text:p>
          </table:table-cell>
          <table:table-cell office:value-type="float" office:value="7625278.5599999996" table:style-name="ce14">
            <text:p>7,625,279<text:s/></text:p>
          </table:table-cell>
          <table:table-cell office:value-type="float" office:value="7163823.1100000003" table:style-name="ce14">
            <text:p>7,163,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8872.11" table:style-name="ce14">
            <text:p>378,872<text:s/></text:p>
          </table:table-cell>
          <table:table-cell office:value-type="float" office:value="82583.33" table:style-name="ce14">
            <text:p>82,583<text:s/></text:p>
          </table:table-cell>
          <table:table-cell office:value-type="float" office:value="51936214" table:style-name="ce14">
            <text:p>51,936,214<text:s/></text:p>
          </table:table-cell>
          <table:table-cell office:value-type="float" office:value="13311843.439999999" table:style-name="ce14">
            <text:p>13,311,843<text:s/></text:p>
          </table:table-cell>
          <table:table-cell office:value-type="float" office:value="8965483.5600000005" table:style-name="ce14">
            <text:p>8,965,484<text:s/></text:p>
          </table:table-cell>
          <table:table-cell office:value-type="float" office:value="8965483.5600000005" table:style-name="ce14">
            <text:p>8,965,4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9085.67000000004" table:style-name="ce14">
            <text:p>629,0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9085.67000000004" table:style-name="ce14">
            <text:p>629,086<text:s/></text:p>
          </table:table-cell>
          <table:table-cell office:value-type="float" office:value="3377026.44" table:style-name="ce14">
            <text:p>3,377,026<text:s/></text:p>
          </table:table-cell>
          <table:table-cell office:value-type="float" office:value="669066.89" table:style-name="ce14">
            <text:p>669,067<text:s/></text:p>
          </table:table-cell>
          <table:table-cell office:value-type="float" office:value="132370.67000000001" table:style-name="ce14">
            <text:p>132,371<text:s/></text:p>
          </table:table-cell>
          <table:table-cell office:value-type="float" office:value="2575588.89" table:style-name="ce14">
            <text:p>2,575,5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0247.78" table:style-name="ce14">
            <text:p>340,248<text:s/></text:p>
          </table:table-cell>
          <table:table-cell office:value-type="float" office:value="142393.22" table:style-name="ce14">
            <text:p>142,3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7854.56" table:style-name="ce14">
            <text:p>197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11843.439999999" table:style-name="ce14">
            <text:p>13,311,843<text:s/></text:p>
          </table:table-cell>
          <table:table-cell office:value-type="float" office:value="9140946.6699999999" table:style-name="ce14">
            <text:p>9,140,947<text:s/></text:p>
          </table:table-cell>
          <table:table-cell office:value-type="float" office:value="35403.33" table:style-name="ce14">
            <text:p>35,403<text:s/></text:p>
          </table:table-cell>
          <table:table-cell office:value-type="float" office:value="6093477.2199999997" table:style-name="ce14">
            <text:p>6,093,477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3047469.44" table:style-name="ce14">
            <text:p>3,047,4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47469.44" table:style-name="ce14">
            <text:p>3,047,469<text:s/></text:p>
          </table:table-cell>
          <table:table-cell office:value-type="float" office:value="393704.78" table:style-name="ce14">
            <text:p>393,705<text:s/></text:p>
          </table:table-cell>
          <table:table-cell office:value-type="float" office:value="90825.11" table:style-name="ce14">
            <text:p>90,825<text:s/></text:p>
          </table:table-cell>
          <table:table-cell office:value-type="float" office:value="125994.44" table:style-name="ce14">
            <text:p>125,9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885.22" table:style-name="ce14">
            <text:p>176,8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53764.67" table:style-name="ce14">
            <text:p>2,653,765<text:s/></text:p>
          </table:table-cell>
          <table:table-cell office:value-type="float" office:value="937.44" table:style-name="ce14">
            <text:p>937<text:s/></text:p>
          </table:table-cell>
          <table:table-cell office:value-type="float" office:value="57825.22" table:style-name="ce14">
            <text:p>57,825<text:s/></text:p>
          </table:table-cell>
          <table:table-cell office:value-type="float" office:value="30793.22" table:style-name="ce14">
            <text:p>30,793<text:s/></text:p>
          </table:table-cell>
          <table:table-cell office:value-type="float" office:value="1108.67" table:style-name="ce14">
            <text:p>1,109<text:s/></text:p>
          </table:table-cell>
          <table:table-cell office:value-type="float" office:value="16912.11" table:style-name="ce14">
            <text:p>16,912<text:s/></text:p>
          </table:table-cell>
          <table:table-cell office:value-type="float" office:value="9011.2199999999993" table:style-name="ce14">
            <text:p>9,011<text:s/></text:p>
          </table:table-cell>
          <table:table-cell office:value-type="float" office:value="864784.89" table:style-name="ce14">
            <text:p>864,785<text:s/></text:p>
          </table:table-cell>
          <table:table-cell office:value-type="float" office:value="64101.56" table:style-name="ce14">
            <text:p>64,1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6.11" table:style-name="ce14">
            <text:p>916<text:s/></text:p>
          </table:table-cell>
          <table:table-cell office:value-type="float" office:value="4956.22" table:style-name="ce14">
            <text:p>4,956<text:s/></text:p>
          </table:table-cell>
          <table:table-cell office:value-type="float" office:value="-6180.22" table:style-name="ce15">
            <text:p>-6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95.89" table:style-name="ce15">
            <text:p>-1,596<text:s/></text:p>
          </table:table-cell>
          <table:table-cell office:value-type="float" office:value="802587.11" table:style-name="ce14">
            <text:p>802,5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43116.78" table:style-name="ce15">
            <text:p>-1,043,117<text:s/></text:p>
          </table:table-cell>
          <table:table-cell office:value-type="float" office:value="52106.89" table:style-name="ce14">
            <text:p>52,107<text:s/></text:p>
          </table:table-cell>
          <table:table-cell office:value-type="float" office:value="69337.22" table:style-name="ce14">
            <text:p>69,337<text:s/></text:p>
          </table:table-cell>
          <table:table-cell office:value-type="float" office:value="2654702.11" table:style-name="ce14">
            <text:p>2,654,702<text:s/></text:p>
          </table:table-cell>
          <table:table-cell office:value-type="float" office:value="133128.44" table:style-name="ce14">
            <text:p>133,128<text:s/></text:p>
          </table:table-cell>
          <table:table-cell office:value-type="float" office:value="-93851" table:style-name="ce15">
            <text:p>-93,851<text:s/></text:p>
          </table:table-cell>
          <table:table-cell office:value-type="float" office:value="226979.44" table:style-name="ce14">
            <text:p>226,979<text:s/></text:p>
          </table:table-cell>
          <table:table-cell office:value-type="float" office:value="2787830.56" table:style-name="ce14">
            <text:p>2,787,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87830.56" table:style-name="ce14">
            <text:p>2,787,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87830.56" table:style-name="ce14">
            <text:p>2,787,831<text:s/></text:p>
          </table:table-cell>
          <table:table-cell office:value-type="float" office:value="1615.44" table:style-name="ce14">
            <text:p>1,615<text:s/></text:p>
          </table:table-cell>
          <table:table-cell office:value-type="float" office:value="-23188.11" table:style-name="ce15">
            <text:p>-23,188<text:s/></text:p>
          </table:table-cell>
          <table:table-cell office:value-type="float" office:value="-24464.89" table:style-name="ce15">
            <text:p>-24,4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65.67" table:style-name="ce15">
            <text:p>-3,2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42.4399999999996" table:style-name="ce14">
            <text:p>4,542<text:s/></text:p>
          </table:table-cell>
          <table:table-cell office:value-type="float" office:value="24803.56" table:style-name="ce14">
            <text:p>24,804<text:s/></text:p>
          </table:table-cell>
          <table:table-cell office:value-type="float" office:value="82358.11" table:style-name="ce14">
            <text:p>82,358<text:s/></text:p>
          </table:table-cell>
          <table:table-cell office:value-type="float" office:value="-61432.89" table:style-name="ce15">
            <text:p>-61,4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51" table:style-name="ce14">
            <text:p>3,8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.33" table:style-name="ce14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89446" table:style-name="ce14">
            <text:p>2,789,446<text:s/></text:p>
          </table:table-cell>
          <table:table-cell office:value-type="float" office:value="147424.56" table:style-name="ce14">
            <text:p>147,425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5.22000000000003" table:style-name="ce14">
            <text:p>285<text:s/></text:p>
          </table:table-cell>
          <table:table-cell office:value-type="float" office:value="2654702.11" table:style-name="ce14">
            <text:p>2,654,7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54702.11" table:style-name="ce14">
            <text:p>2,654,702<text:s/></text:p>
          </table:table-cell>
          <table:table-cell office:value-type="float" office:value="120823" table:style-name="ce14">
            <text:p>120,823<text:s/></text:p>
          </table:table-cell>
          <table:table-cell office:value-type="float" office:value="2309507.56" table:style-name="ce14">
            <text:p>2,309,508<text:s/></text:p>
          </table:table-cell>
          <table:table-cell office:value-type="float" office:value="2353.89" table:style-name="ce14">
            <text:p>2,354<text:s/></text:p>
          </table:table-cell>
          <table:table-cell office:value-type="float" office:value="6180.22" table:style-name="ce14">
            <text:p>6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791.56" table:style-name="ce15">
            <text:p>-30,792<text:s/></text:p>
          </table:table-cell>
          <table:table-cell office:value-type="float" office:value="-16912.11" table:style-name="ce15">
            <text:p>-16,912<text:s/></text:p>
          </table:table-cell>
          <table:table-cell office:value-type="float" office:value="-52106.89" table:style-name="ce15">
            <text:p>-52,107<text:s/></text:p>
          </table:table-cell>
          <table:table-cell office:value-type="float" office:value="-67374.22" table:style-name="ce15">
            <text:p>-67,374<text:s/></text:p>
          </table:table-cell>
          <table:table-cell office:value-type="float" office:value="-64101.56" table:style-name="ce15">
            <text:p>-64,1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88.44000000000005" table:style-name="ce15">
            <text:p>-588<text:s/></text:p>
          </table:table-cell>
          <table:table-cell office:value-type="float" office:value="2037.78" table:style-name="ce14">
            <text:p>2,0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7.56" table:style-name="ce14">
            <text:p>2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03104.89" table:style-name="ce15">
            <text:p>-1,003,105<text:s/></text:p>
          </table:table-cell>
          <table:table-cell office:value-type="float" office:value="2121.33" table:style-name="ce14">
            <text:p>2,121<text:s/></text:p>
          </table:table-cell>
          <table:table-cell office:value-type="float" office:value="61.22" table:style-name="ce14">
            <text:p>61<text:s/></text:p>
          </table:table-cell>
          <table:table-cell office:value-type="float" office:value="-18611.439999999999" table:style-name="ce15">
            <text:p>-18,611<text:s/></text:p>
          </table:table-cell>
          <table:table-cell office:value-type="float" office:value="-6320.11" table:style-name="ce15">
            <text:p>-6,320<text:s/></text:p>
          </table:table-cell>
          <table:table-cell office:value-type="float" office:value="-5554.56" table:style-name="ce15">
            <text:p>-5,555<text:s/></text:p>
          </table:table-cell>
          <table:table-cell office:value-type="float" office:value="-58670" table:style-name="ce15">
            <text:p>-58,670<text:s/></text:p>
          </table:table-cell>
          <table:table-cell office:value-type="float" office:value="30217.33" table:style-name="ce14">
            <text:p>30,217<text:s/></text:p>
          </table:table-cell>
          <table:table-cell office:value-type="float" office:value="42121" table:style-name="ce14">
            <text:p>42,121<text:s/></text:p>
          </table:table-cell>
          <table:table-cell office:value-type="float" office:value="-818579.33" table:style-name="ce15">
            <text:p>-818,5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811.33" table:style-name="ce15">
            <text:p>-87,811<text:s/></text:p>
          </table:table-cell>
          <table:table-cell office:value-type="float" office:value="2939896.56" table:style-name="ce14">
            <text:p>2,939,897<text:s/></text:p>
          </table:table-cell>
          <table:table-cell office:value-type="float" office:value="-328017.33" table:style-name="ce15">
            <text:p>-328,017<text:s/></text:p>
          </table:table-cell>
          <table:table-cell office:value-type="float" office:value="332524.56" table:style-name="ce14">
            <text:p>332,525<text:s/></text:p>
          </table:table-cell>
          <table:table-cell office:value-type="float" office:value="-81833.33" table:style-name="ce15">
            <text:p>-81,833<text:s/></text:p>
          </table:table-cell>
          <table:table-cell office:value-type="float" office:value="43656.33" table:style-name="ce14">
            <text:p>43,6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4.44" table:style-name="ce14">
            <text:p>1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3299" table:style-name="ce15">
            <text:p>-133,299<text:s/></text:p>
          </table:table-cell>
          <table:table-cell office:value-type="float" office:value="96668.44" table:style-name="ce14">
            <text:p>96,668<text:s/></text:p>
          </table:table-cell>
          <table:table-cell office:value-type="float" office:value="-755962.67" table:style-name="ce15">
            <text:p>-755,9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00715.33" table:style-name="ce15">
            <text:p>-400,7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906" table:style-name="ce15">
            <text:p>-80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9.67" table:style-name="ce14">
            <text:p>2,100<text:s/></text:p>
          </table:table-cell>
          <table:table-cell office:value-type="float" office:value="22441.89" table:style-name="ce14">
            <text:p>22,4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524.56" table:style-name="ce14">
            <text:p>53,525<text:s/></text:p>
          </table:table-cell>
          <table:table-cell office:value-type="float" office:value="-1228373.78" table:style-name="ce15">
            <text:p>-1,228,374<text:s/></text:p>
          </table:table-cell>
          <table:table-cell office:value-type="float" office:value="319793.67" table:style-name="ce14">
            <text:p>319,794<text:s/></text:p>
          </table:table-cell>
          <table:table-cell office:value-type="float" office:value="-288992.78000000003" table:style-name="ce15">
            <text:p>-288,993<text:s/></text:p>
          </table:table-cell>
          <table:table-cell office:value-type="float" office:value="220486.11" table:style-name="ce14">
            <text:p>220,486<text:s/></text:p>
          </table:table-cell>
          <table:table-cell office:value-type="float" office:value="-542156.89" table:style-name="ce15">
            <text:p>-542,1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1715" table:style-name="ce15">
            <text:p>-261,715<text:s/></text:p>
          </table:table-cell>
          <table:table-cell office:value-type="float" office:value="-1024573.11" table:style-name="ce15">
            <text:p>-1,024,573<text:s/></text:p>
          </table:table-cell>
          <table:table-cell office:value-type="float" office:value="-2100.44" table:style-name="ce15">
            <text:p>-2,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872.560000000001" table:style-name="ce15">
            <text:p>-23,873<text:s/></text:p>
          </table:table-cell>
          <table:table-cell office:value-type="float" office:value="-1603131" table:style-name="ce15">
            <text:p>-1,603,131<text:s/></text:p>
          </table:table-cell>
          <table:table-cell office:value-type="float" office:value="1116.33" table:style-name="ce14">
            <text:p>1,116<text:s/></text:p>
          </table:table-cell>
          <table:table-cell office:value-type="float" office:value="109508.11" table:style-name="ce14">
            <text:p>109,508<text:s/></text:p>
          </table:table-cell>
          <table:table-cell office:value-type="float" office:value="582838.32999999996" table:style-name="ce14">
            <text:p>582,838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12390761" table:style-name="ce14">
            <text:p>12,390,761<text:s/></text:p>
          </table:table-cell>
          <table:table-cell office:value-type="float" office:value="7649602.1399999997" table:style-name="ce14">
            <text:p>7,649,602<text:s/></text:p>
          </table:table-cell>
          <table:table-cell office:value-type="float" office:value="116048.86" table:style-name="ce14">
            <text:p>116,0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6715.57" table:style-name="ce14">
            <text:p>716,716<text:s/></text:p>
          </table:table-cell>
          <table:table-cell office:value-type="float" office:value="42857.14" table:style-name="ce14">
            <text:p>42,8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97.29" table:style-name="ce14">
            <text:p>3,6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6014" table:style-name="ce14">
            <text:p>876,014<text:s/></text:p>
          </table:table-cell>
          <table:table-cell office:value-type="float" office:value="1544.71" table:style-name="ce14">
            <text:p>1,545<text:s/></text:p>
          </table:table-cell>
          <table:table-cell office:value-type="float" office:value="394153" table:style-name="ce14">
            <text:p>394,1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940.85999999999" table:style-name="ce14">
            <text:p>149,941<text:s/></text:p>
          </table:table-cell>
          <table:table-cell office:value-type="float" office:value="1085108.71" table:style-name="ce14">
            <text:p>1,085,1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803.71" table:style-name="ce14">
            <text:p>25,804<text:s/></text:p>
          </table:table-cell>
          <table:table-cell office:value-type="float" office:value="335588.43" table:style-name="ce14">
            <text:p>335,5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940.86" table:style-name="ce14">
            <text:p>63,9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7564.71000000002" table:style-name="ce14">
            <text:p>277,5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17.14" table:style-name="ce14">
            <text:p>5,9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7069.57" table:style-name="ce14">
            <text:p>237,070<text:s/></text:p>
          </table:table-cell>
          <table:table-cell office:value-type="float" office:value="758161.71" table:style-name="ce14">
            <text:p>758,162<text:s/></text:p>
          </table:table-cell>
          <table:table-cell office:value-type="float" office:value="77390" table:style-name="ce14">
            <text:p>77,390<text:s/></text:p>
          </table:table-cell>
          <table:table-cell office:value-type="float" office:value="45623713.140000001" table:style-name="ce14">
            <text:p>45,623,713<text:s/></text:p>
          </table:table-cell>
          <table:table-cell office:value-type="float" office:value="19161.71" table:style-name="ce14">
            <text:p>19,1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6182.43" table:style-name="ce14">
            <text:p>356,182<text:s/></text:p>
          </table:table-cell>
          <table:table-cell office:value-type="float" office:value="31428.57" table:style-name="ce14">
            <text:p>31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994.29" table:style-name="ce14">
            <text:p>232,994<text:s/></text:p>
          </table:table-cell>
          <table:table-cell office:value-type="float" office:value="330742.86" table:style-name="ce14">
            <text:p>330,743<text:s/></text:p>
          </table:table-cell>
          <table:table-cell office:value-type="float" office:value="27303461.140000001" table:style-name="ce14">
            <text:p>27,303,4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55694" table:style-name="ce14">
            <text:p>11,255,694<text:s/></text:p>
          </table:table-cell>
          <table:table-cell office:value-type="float" office:value="269223.71000000002" table:style-name="ce14">
            <text:p>269,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920166.140000001" table:style-name="ce14">
            <text:p>17,920,1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33695.8600000003" table:style-name="ce14">
            <text:p>6,933,6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0168.43" table:style-name="ce14">
            <text:p>1,630,168<text:s/></text:p>
          </table:table-cell>
          <table:table-cell office:value-type="float" office:value="509420.71" table:style-name="ce14">
            <text:p>509,421<text:s/></text:p>
          </table:table-cell>
          <table:table-cell office:value-type="float" office:value="11412.14" table:style-name="ce14">
            <text:p>11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12.14" table:style-name="ce14">
            <text:p>11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3304.43" table:style-name="ce14">
            <text:p>463,304<text:s/></text:p>
          </table:table-cell>
          <table:table-cell office:value-type="float" office:value="3989163.14" table:style-name="ce14">
            <text:p>3,989,1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72" table:style-name="ce14">
            <text:p>41,172<text:s/></text:p>
          </table:table-cell>
          <table:table-cell office:value-type="float" office:value="3947991.14" table:style-name="ce14">
            <text:p>3,947,991<text:s/></text:p>
          </table:table-cell>
          <table:table-cell office:value-type="float" office:value="58014474.140000001" table:style-name="ce14">
            <text:p>58,014,474<text:s/></text:p>
          </table:table-cell>
          <table:table-cell office:value-type="float" office:value="13262308.43" table:style-name="ce14">
            <text:p>13,262,308<text:s/></text:p>
          </table:table-cell>
          <table:table-cell office:value-type="float" office:value="1629271.43" table:style-name="ce14">
            <text:p>1,629,271<text:s/></text:p>
          </table:table-cell>
          <table:table-cell office:value-type="float" office:value="1557842.86" table:style-name="ce14">
            <text:p>1,557,843<text:s/></text:p>
          </table:table-cell>
          <table:table-cell office:value-type="float" office:value="71428.570000000007" table:style-name="ce14">
            <text:p>71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9802.43" table:style-name="ce14">
            <text:p>349,802<text:s/></text:p>
          </table:table-cell>
          <table:table-cell office:value-type="float" office:value="12729.29" table:style-name="ce14">
            <text:p>12,7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60178.29" table:style-name="ce14">
            <text:p>2,460,178<text:s/></text:p>
          </table:table-cell>
          <table:table-cell office:value-type="float" office:value="758945.29" table:style-name="ce14">
            <text:p>758,9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8744" table:style-name="ce14">
            <text:p>568,744<text:s/></text:p>
          </table:table-cell>
          <table:table-cell office:value-type="float" office:value="2313546" table:style-name="ce14">
            <text:p>2,313,546<text:s/></text:p>
          </table:table-cell>
          <table:table-cell office:value-type="float" office:value="138067" table:style-name="ce14">
            <text:p>138,0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1024.71" table:style-name="ce14">
            <text:p>5,031,0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982" table:style-name="ce14">
            <text:p>172,982<text:s/></text:p>
          </table:table-cell>
          <table:table-cell office:value-type="float" office:value="4355109.8600000003" table:style-name="ce14">
            <text:p>4,355,110<text:s/></text:p>
          </table:table-cell>
          <table:table-cell office:value-type="float" office:value="1365026.14" table:style-name="ce14">
            <text:p>1,365,026<text:s/></text:p>
          </table:table-cell>
          <table:table-cell office:value-type="float" office:value="2983011.86" table:style-name="ce14">
            <text:p>2,983,012<text:s/></text:p>
          </table:table-cell>
          <table:table-cell office:value-type="float" office:value="7071.86" table:style-name="ce14">
            <text:p>7,0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44.29" table:style-name="ce14">
            <text:p>17,444<text:s/></text:p>
          </table:table-cell>
          <table:table-cell office:value-type="float" office:value="485488.57" table:style-name="ce14">
            <text:p>485,489<text:s/></text:p>
          </table:table-cell>
          <table:table-cell office:value-type="float" office:value="17800896.289999999" table:style-name="ce14">
            <text:p>17,800,896<text:s/></text:p>
          </table:table-cell>
          <table:table-cell office:value-type="float" office:value="99.71" table:style-name="ce14">
            <text:p>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16793" table:style-name="ce14">
            <text:p>4,816,793<text:s/></text:p>
          </table:table-cell>
          <table:table-cell office:value-type="float" office:value="11551143.710000001" table:style-name="ce14">
            <text:p>11,551,144<text:s/></text:p>
          </table:table-cell>
          <table:table-cell office:value-type="float" office:value="11551143.710000001" table:style-name="ce14">
            <text:p>11,551,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7027.86" table:style-name="ce14">
            <text:p>687,028<text:s/></text:p>
          </table:table-cell>
          <table:table-cell office:value-type="float" office:value="745832" table:style-name="ce14">
            <text:p>745,832<text:s/></text:p>
          </table:table-cell>
          <table:table-cell office:value-type="float" office:value="24756.86" table:style-name="ce14">
            <text:p>24,757<text:s/></text:p>
          </table:table-cell>
          <table:table-cell office:value-type="float" office:value="24756.86" table:style-name="ce14">
            <text:p>24,7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5930.71" table:style-name="ce14">
            <text:p>675,931<text:s/></text:p>
          </table:table-cell>
          <table:table-cell office:value-type="float" office:value="45144.43" table:style-name="ce14">
            <text:p>45,144<text:s/></text:p>
          </table:table-cell>
          <table:table-cell office:value-type="float" office:value="31063204.710000001" table:style-name="ce14">
            <text:p>31,063,205<text:s/></text:p>
          </table:table-cell>
          <table:table-cell office:value-type="float" office:value="26951269.43" table:style-name="ce14">
            <text:p>26,951,269<text:s/></text:p>
          </table:table-cell>
          <table:table-cell office:value-type="float" office:value="15717528" table:style-name="ce14">
            <text:p>15,717,528<text:s/></text:p>
          </table:table-cell>
          <table:table-cell office:value-type="float" office:value="15717528" table:style-name="ce14">
            <text:p>15,717,5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6062.29" table:style-name="ce14">
            <text:p>2,406,062<text:s/></text:p>
          </table:table-cell>
          <table:table-cell office:value-type="float" office:value="344182.86" table:style-name="ce14">
            <text:p>344,183<text:s/></text:p>
          </table:table-cell>
          <table:table-cell office:value-type="float" office:value="2061879.43" table:style-name="ce14">
            <text:p>2,061,879<text:s/></text:p>
          </table:table-cell>
          <table:table-cell office:value-type="float" office:value="7970403.8600000003" table:style-name="ce14">
            <text:p>7,970,404<text:s/></text:p>
          </table:table-cell>
          <table:table-cell office:value-type="float" office:value="4041008" table:style-name="ce14">
            <text:p>4,041,008<text:s/></text:p>
          </table:table-cell>
          <table:table-cell office:value-type="float" office:value="871407.57" table:style-name="ce14">
            <text:p>871,408<text:s/></text:p>
          </table:table-cell>
          <table:table-cell office:value-type="float" office:value="3057988.29" table:style-name="ce14">
            <text:p>3,057,9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5517.14" table:style-name="ce14">
            <text:p>925,517<text:s/></text:p>
          </table:table-cell>
          <table:table-cell office:value-type="float" office:value="960116.57" table:style-name="ce14">
            <text:p>960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792.86" table:style-name="ce14">
            <text:p>39,793<text:s/></text:p>
          </table:table-cell>
          <table:table-cell office:value-type="float" office:value="-74457" table:style-name="ce15">
            <text:p>-74,4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.709999999999994" table:style-name="ce14">
            <text:p>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8241.86" table:style-name="ce15">
            <text:p>-68,2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951269.43" table:style-name="ce14">
            <text:p>26,951,269<text:s/></text:p>
          </table:table-cell>
          <table:table-cell office:value-type="float" office:value="27297308.57" table:style-name="ce14">
            <text:p>27,297,309<text:s/></text:p>
          </table:table-cell>
          <table:table-cell office:value-type="float" office:value="528808.14" table:style-name="ce14">
            <text:p>528,808<text:s/></text:p>
          </table:table-cell>
          <table:table-cell office:value-type="float" office:value="26812267.43" table:style-name="ce14">
            <text:p>26,812,2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5041.14" table:style-name="ce14">
            <text:p>485,0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5041.14" table:style-name="ce14">
            <text:p>485,041<text:s/></text:p>
          </table:table-cell>
          <table:table-cell office:value-type="float" office:value="884752.29" table:style-name="ce14">
            <text:p>884,752<text:s/></text:p>
          </table:table-cell>
          <table:table-cell office:value-type="float" office:value="216186.57" table:style-name="ce14">
            <text:p>216,187<text:s/></text:p>
          </table:table-cell>
          <table:table-cell office:value-type="float" office:value="68072.570000000007" table:style-name="ce14">
            <text:p>68,0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493.14" table:style-name="ce14">
            <text:p>600,493<text:s/></text:p>
          </table:table-cell>
          <table:table-cell office:value-type="float" office:value="76196.429999999993" table:style-name="ce14">
            <text:p>76,196<text:s/></text:p>
          </table:table-cell>
          <table:table-cell office:value-type="float" office:value="-323514.71000000002" table:style-name="ce15">
            <text:p>-323,515<text:s/></text:p>
          </table:table-cell>
          <table:table-cell office:value-type="float" office:value="-398910.14" table:style-name="ce15">
            <text:p>-398,910<text:s/></text:p>
          </table:table-cell>
          <table:table-cell office:value-type="float" office:value="277218.28999999998" table:style-name="ce14">
            <text:p>277,218<text:s/></text:p>
          </table:table-cell>
          <table:table-cell office:value-type="float" office:value="142083.14000000001" table:style-name="ce14">
            <text:p>142,083<text:s/></text:p>
          </table:table-cell>
          <table:table-cell office:value-type="float" office:value="30817.71" table:style-name="ce14">
            <text:p>30,818<text:s/></text:p>
          </table:table-cell>
          <table:table-cell office:value-type="float" office:value="74809.429999999993" table:style-name="ce14">
            <text:p>74,809<text:s/></text:p>
          </table:table-cell>
          <table:table-cell office:value-type="float" office:value="29508" table:style-name="ce14">
            <text:p>29,508<text:s/></text:p>
          </table:table-cell>
          <table:table-cell office:value-type="float" office:value="155046.71" table:style-name="ce14">
            <text:p>155,047<text:s/></text:p>
          </table:table-cell>
          <table:table-cell office:value-type="float" office:value="125683.57" table:style-name="ce14">
            <text:p>125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874.43" table:style-name="ce14">
            <text:p>107,874<text:s/></text:p>
          </table:table-cell>
          <table:table-cell office:value-type="float" office:value="69347.570000000007" table:style-name="ce14">
            <text:p>69,348<text:s/></text:p>
          </table:table-cell>
          <table:table-cell office:value-type="float" office:value="-56845.43" table:style-name="ce15">
            <text:p>-56,8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1566.57" table:style-name="ce15">
            <text:p>-151,567<text:s/></text:p>
          </table:table-cell>
          <table:table-cell office:value-type="float" office:value="60553.14" table:style-name="ce14">
            <text:p>60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7911.86" table:style-name="ce15">
            <text:p>-347,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3263.29" table:style-name="ce15">
            <text:p>-483,263<text:s/></text:p>
          </table:table-cell>
          <table:table-cell office:value-type="float" office:value="-722424.86" table:style-name="ce15">
            <text:p>-722,425<text:s/></text:p>
          </table:table-cell>
          <table:table-cell office:value-type="float" office:value="-188240" table:style-name="ce15">
            <text:p>-188,240<text:s/></text:p>
          </table:table-cell>
          <table:table-cell office:value-type="float" office:value="-287011.14" table:style-name="ce15">
            <text:p>-287,011<text:s/></text:p>
          </table:table-cell>
          <table:table-cell office:value-type="float" office:value="98771.14" table:style-name="ce14">
            <text:p>98,771<text:s/></text:p>
          </table:table-cell>
          <table:table-cell office:value-type="float" office:value="-910664.86" table:style-name="ce15">
            <text:p>-910,6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0664.86" table:style-name="ce15">
            <text:p>-910,6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0664.86" table:style-name="ce15">
            <text:p>-910,665<text:s/></text:p>
          </table:table-cell>
          <table:table-cell office:value-type="float" office:value="460157.14" table:style-name="ce14">
            <text:p>460,157<text:s/></text:p>
          </table:table-cell>
          <table:table-cell office:value-type="float" office:value="-94891.14" table:style-name="ce15">
            <text:p>-94,891<text:s/></text:p>
          </table:table-cell>
          <table:table-cell office:value-type="float" office:value="-90364.29" table:style-name="ce15">
            <text:p>-90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.57" table:style-name="ce14">
            <text:p>39<text:s/></text:p>
          </table:table-cell>
          <table:table-cell office:value-type="float" office:value="-20070.14" table:style-name="ce15">
            <text:p>-20,0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04.71" table:style-name="ce14">
            <text:p>15,505<text:s/></text:p>
          </table:table-cell>
          <table:table-cell office:value-type="float" office:value="555048.29" table:style-name="ce14">
            <text:p>555,048<text:s/></text:p>
          </table:table-cell>
          <table:table-cell office:value-type="float" office:value="634692.14" table:style-name="ce14">
            <text:p>634,692<text:s/></text:p>
          </table:table-cell>
          <table:table-cell office:value-type="float" office:value="-1567.86" table:style-name="ce15">
            <text:p>-1,5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844.57" table:style-name="ce14">
            <text:p>35,845<text:s/></text:p>
          </table:table-cell>
          <table:table-cell office:value-type="float" office:value="-105126.86" table:style-name="ce15">
            <text:p>-105,1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93.7099999999991" table:style-name="ce15">
            <text:p>-8,7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50507.71" table:style-name="ce15">
            <text:p>-450,5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.29" table:style-name="ce14">
            <text:p>14<text:s/></text:p>
          </table:table-cell>
          <table:table-cell office:value-type="float" office:value="-722424.86" table:style-name="ce15">
            <text:p>-722,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22424.86" table:style-name="ce15">
            <text:p>-722,425<text:s/></text:p>
          </table:table-cell>
          <table:table-cell office:value-type="float" office:value="874310.86" table:style-name="ce14">
            <text:p>874,311<text:s/></text:p>
          </table:table-cell>
          <table:table-cell office:value-type="float" office:value="8123.86" table:style-name="ce14">
            <text:p>8,124<text:s/></text:p>
          </table:table-cell>
          <table:table-cell office:value-type="float" office:value="179.71" table:style-name="ce14">
            <text:p>180<text:s/></text:p>
          </table:table-cell>
          <table:table-cell office:value-type="float" office:value="-50269.14" table:style-name="ce15">
            <text:p>-50,2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2083.14000000001" table:style-name="ce15">
            <text:p>-142,083<text:s/></text:p>
          </table:table-cell>
          <table:table-cell office:value-type="float" office:value="-74810" table:style-name="ce15">
            <text:p>-74,8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2617.56999999995" table:style-name="ce14">
            <text:p>562,618<text:s/></text:p>
          </table:table-cell>
          <table:table-cell office:value-type="float" office:value="-192900" table:style-name="ce15">
            <text:p>-192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3.14" table:style-name="ce15">
            <text:p>-343<text:s/></text:p>
          </table:table-cell>
          <table:table-cell office:value-type="float" office:value="151566.57" table:style-name="ce14">
            <text:p>151,5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73.43" table:style-name="ce15">
            <text:p>-3,673<text:s/></text:p>
          </table:table-cell>
          <table:table-cell office:value-type="float" office:value="428338.57" table:style-name="ce14">
            <text:p>428,339<text:s/></text:p>
          </table:table-cell>
          <table:table-cell office:value-type="float" office:value="93758.86" table:style-name="ce14">
            <text:p>93,7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0344.29" table:style-name="ce14">
            <text:p>200,344<text:s/></text:p>
          </table:table-cell>
          <table:table-cell office:value-type="float" office:value="165554.29" table:style-name="ce14">
            <text:p>165,554<text:s/></text:p>
          </table:table-cell>
          <table:table-cell office:value-type="float" office:value="225383.14" table:style-name="ce14">
            <text:p>225,383<text:s/></text:p>
          </table:table-cell>
          <table:table-cell office:value-type="float" office:value="-620993.86" table:style-name="ce15">
            <text:p>-620,994<text:s/></text:p>
          </table:table-cell>
          <table:table-cell office:value-type="float" office:value="42908.57" table:style-name="ce14">
            <text:p>42,909<text:s/></text:p>
          </table:table-cell>
          <table:table-cell office:value-type="float" office:value="149481.43" table:style-name="ce14">
            <text:p>149,481<text:s/></text:p>
          </table:table-cell>
          <table:table-cell office:value-type="float" office:value="-286557.43" table:style-name="ce15">
            <text:p>-286,5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50604.14" table:style-name="ce15">
            <text:p>-450,604<text:s/></text:p>
          </table:table-cell>
          <table:table-cell office:value-type="float" office:value="357908.57" table:style-name="ce14">
            <text:p>357,909<text:s/></text:p>
          </table:table-cell>
          <table:table-cell office:value-type="float" office:value="-3131253.71" table:style-name="ce15">
            <text:p>-3,131,254<text:s/></text:p>
          </table:table-cell>
          <table:table-cell office:value-type="float" office:value="3214700.14" table:style-name="ce14">
            <text:p>3,214,700<text:s/></text:p>
          </table:table-cell>
          <table:table-cell office:value-type="float" office:value="-201429.86" table:style-name="ce15">
            <text:p>-201,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78857.57" table:style-name="ce15">
            <text:p>-978,858<text:s/></text:p>
          </table:table-cell>
          <table:table-cell office:value-type="float" office:value="210623.57" table:style-name="ce14">
            <text:p>210,624<text:s/></text:p>
          </table:table-cell>
          <table:table-cell office:value-type="float" office:value="-9070.57" table:style-name="ce15">
            <text:p>-9,0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807" table:style-name="ce15">
            <text:p>-3,807<text:s/></text:p>
          </table:table-cell>
          <table:table-cell office:value-type="float" office:value="149381.14000000001" table:style-name="ce14">
            <text:p>149,381<text:s/></text:p>
          </table:table-cell>
          <table:table-cell office:value-type="float" office:value="-903137.29" table:style-name="ce15">
            <text:p>-903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235.86" table:style-name="ce14">
            <text:p>50,236<text:s/></text:p>
          </table:table-cell>
          <table:table-cell office:value-type="float" office:value="458336.29" table:style-name="ce14">
            <text:p>458,3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6240.14" table:style-name="ce15">
            <text:p>-236,240<text:s/></text:p>
          </table:table-cell>
          <table:table-cell office:value-type="float" office:value="-1380519.14" table:style-name="ce15">
            <text:p>-1,380,519<text:s/></text:p>
          </table:table-cell>
          <table:table-cell office:value-type="float" office:value="435001" table:style-name="ce14">
            <text:p>435,001<text:s/></text:p>
          </table:table-cell>
          <table:table-cell office:value-type="float" office:value="-64285.71" table:style-name="ce15">
            <text:p>-64,286<text:s/></text:p>
          </table:table-cell>
          <table:table-cell office:value-type="float" office:value="8415737.5700000003" table:style-name="ce14">
            <text:p>8,415,738<text:s/></text:p>
          </table:table-cell>
          <table:table-cell office:value-type="float" office:value="-6217475.4299999997" table:style-name="ce15">
            <text:p>-6,217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02463.57" table:style-name="ce15">
            <text:p>-1,102,4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8241.86" table:style-name="ce15">
            <text:p>-68,242<text:s/></text:p>
          </table:table-cell>
          <table:table-cell office:value-type="float" office:value="-46997.57" table:style-name="ce15">
            <text:p>-46,9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6222.57" table:style-name="ce15">
            <text:p>-396,223<text:s/></text:p>
          </table:table-cell>
          <table:table-cell office:value-type="float" office:value="955051.86" table:style-name="ce14">
            <text:p>955,052<text:s/></text:p>
          </table:table-cell>
          <table:table-cell office:value-type="float" office:value="9629.57" table:style-name="ce14">
            <text:p>9,630<text:s/></text:p>
          </table:table-cell>
          <table:table-cell office:value-type="float" office:value="-57929.14" table:style-name="ce15">
            <text:p>-57,929<text:s/></text:p>
          </table:table-cell>
          <table:table-cell office:value-type="float" office:value="7649602.1399999997" table:style-name="ce14">
            <text:p>7,649,60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5" table:style-name="ce2">
            <text:p>5</text:p>
          </table:table-cell>
          <table:table-cell office:value-type="float" office:value="16865194" table:style-name="ce14">
            <text:p>16,865,194<text:s/></text:p>
          </table:table-cell>
          <table:table-cell office:value-type="float" office:value="10261708.199999999" table:style-name="ce14">
            <text:p>10,261,708<text:s/></text:p>
          </table:table-cell>
          <table:table-cell office:value-type="float" office:value="39559.599999999999" table:style-name="ce14">
            <text:p>39,5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3560.2" table:style-name="ce14">
            <text:p>303,5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48.7999999999993" table:style-name="ce14">
            <text:p>9,1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19.3999999999996" table:style-name="ce14">
            <text:p>4,619<text:s/></text:p>
          </table:table-cell>
          <table:table-cell office:value-type="float" office:value="157004.4" table:style-name="ce14">
            <text:p>157,0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5754.2000000002" table:style-name="ce14">
            <text:p>2,565,754<text:s/></text:p>
          </table:table-cell>
          <table:table-cell office:value-type="float" office:value="28200.2" table:style-name="ce14">
            <text:p>28,200<text:s/></text:p>
          </table:table-cell>
          <table:table-cell office:value-type="float" office:value="186610.4" table:style-name="ce14">
            <text:p>186,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687.2" table:style-name="ce14">
            <text:p>168,687<text:s/></text:p>
          </table:table-cell>
          <table:table-cell office:value-type="float" office:value="40151.4" table:style-name="ce14">
            <text:p>40,1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85.6" table:style-name="ce14">
            <text:p>5,486<text:s/></text:p>
          </table:table-cell>
          <table:table-cell office:value-type="float" office:value="2151426" table:style-name="ce14">
            <text:p>2,151,4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2693.2000000002" table:style-name="ce14">
            <text:p>2,192,6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267.199999999997" table:style-name="ce14">
            <text:p>41,2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274.8" table:style-name="ce14">
            <text:p>102,275<text:s/></text:p>
          </table:table-cell>
          <table:table-cell office:value-type="float" office:value="869203.8" table:style-name="ce14">
            <text:p>869,204<text:s/></text:p>
          </table:table-cell>
          <table:table-cell office:value-type="float" office:value="301.2" table:style-name="ce14">
            <text:p>301<text:s/></text:p>
          </table:table-cell>
          <table:table-cell office:value-type="float" office:value="68168957.599999994" table:style-name="ce14">
            <text:p>68,168,958<text:s/></text:p>
          </table:table-cell>
          <table:table-cell office:value-type="float" office:value="342" table:style-name="ce14">
            <text:p>3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2283.19999999995" table:style-name="ce14">
            <text:p>532,2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3.1999999999998" table:style-name="ce14">
            <text:p>2,2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868.799999999999" table:style-name="ce14">
            <text:p>26,8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69746.7999999998" table:style-name="ce14">
            <text:p>6,069,7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663341" table:style-name="ce14">
            <text:p>48,663,341<text:s/></text:p>
          </table:table-cell>
          <table:table-cell office:value-type="float" office:value="548211.4" table:style-name="ce14">
            <text:p>548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995821.200000003" table:style-name="ce14">
            <text:p>93,995,8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804033.799999997" table:style-name="ce14">
            <text:p>45,804,034<text:s/></text:p>
          </table:table-cell>
          <table:table-cell office:value-type="float" office:value="135919.4" table:style-name="ce14">
            <text:p>135,919<text:s/></text:p>
          </table:table-cell>
          <table:table-cell office:value-type="float" office:value="59261.599999999999" table:style-name="ce14">
            <text:p>59,2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4395.19999999995" table:style-name="ce14">
            <text:p>644,395<text:s/></text:p>
          </table:table-cell>
          <table:table-cell office:value-type="float" office:value="560247.80000000005" table:style-name="ce14">
            <text:p>560,248<text:s/></text:p>
          </table:table-cell>
          <table:table-cell office:value-type="float" office:value="304864.40000000002" table:style-name="ce14">
            <text:p>304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335.8" table:style-name="ce14">
            <text:p>199,3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528.6" table:style-name="ce14">
            <text:p>105,5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86400.7999999998" table:style-name="ce14">
            <text:p>2,486,401<text:s/></text:p>
          </table:table-cell>
          <table:table-cell office:value-type="float" office:value="9438472.1999999993" table:style-name="ce14">
            <text:p>9,438,4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28.8" table:style-name="ce14">
            <text:p>2,829<text:s/></text:p>
          </table:table-cell>
          <table:table-cell office:value-type="float" office:value="9435643.4000000004" table:style-name="ce14">
            <text:p>9,435,643<text:s/></text:p>
          </table:table-cell>
          <table:table-cell office:value-type="float" office:value="85034151.599999994" table:style-name="ce14">
            <text:p>85,034,152<text:s/></text:p>
          </table:table-cell>
          <table:table-cell office:value-type="float" office:value="25994446" table:style-name="ce14">
            <text:p>25,994,446<text:s/></text:p>
          </table:table-cell>
          <table:table-cell office:value-type="float" office:value="166000" table:style-name="ce14">
            <text:p>166,000<text:s/></text:p>
          </table:table-cell>
          <table:table-cell office:value-type="float" office:value="166000" table:style-name="ce14">
            <text:p>166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885" table:style-name="ce14">
            <text:p>39,885<text:s/></text:p>
          </table:table-cell>
          <table:table-cell office:value-type="float" office:value="694.4" table:style-name="ce14">
            <text:p>694<text:s/></text:p>
          </table:table-cell>
          <table:table-cell office:value-type="float" office:value="588179.80000000005" table:style-name="ce14">
            <text:p>588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.4" table:style-name="ce14">
            <text:p>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286.8" table:style-name="ce14">
            <text:p>511,287<text:s/></text:p>
          </table:table-cell>
          <table:table-cell office:value-type="float" office:value="792689.8" table:style-name="ce14">
            <text:p>792,6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83659.4000000004" table:style-name="ce14">
            <text:p>4,883,6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39.1999999999998" table:style-name="ce14">
            <text:p>2,139<text:s/></text:p>
          </table:table-cell>
          <table:table-cell office:value-type="float" office:value="2362.4" table:style-name="ce14">
            <text:p>2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07500.800000001" table:style-name="ce14">
            <text:p>19,007,5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82225.2000000002" table:style-name="ce14">
            <text:p>5,382,225<text:s/></text:p>
          </table:table-cell>
          <table:table-cell office:value-type="float" office:value="10879429.4" table:style-name="ce14">
            <text:p>10,879,429<text:s/></text:p>
          </table:table-cell>
          <table:table-cell office:value-type="float" office:value="2483080.7999999998" table:style-name="ce14">
            <text:p>2,483,081<text:s/></text:p>
          </table:table-cell>
          <table:table-cell office:value-type="float" office:value="8396348.5999999996" table:style-name="ce14">
            <text:p>8,396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0134.4" table:style-name="ce14">
            <text:p>680,134<text:s/></text:p>
          </table:table-cell>
          <table:table-cell office:value-type="float" office:value="2065711.8" table:style-name="ce14">
            <text:p>2,065,712<text:s/></text:p>
          </table:table-cell>
          <table:table-cell office:value-type="float" office:value="35430216.399999999" table:style-name="ce14">
            <text:p>35,430,216<text:s/></text:p>
          </table:table-cell>
          <table:table-cell office:value-type="float" office:value="324.8" table:style-name="ce14">
            <text:p>325<text:s/></text:p>
          </table:table-cell>
          <table:table-cell office:value-type="float" office:value="213125.8" table:style-name="ce14">
            <text:p>213,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13141.4000000004" table:style-name="ce14">
            <text:p>4,413,141<text:s/></text:p>
          </table:table-cell>
          <table:table-cell office:value-type="float" office:value="22411424.800000001" table:style-name="ce14">
            <text:p>22,411,425<text:s/></text:p>
          </table:table-cell>
          <table:table-cell office:value-type="float" office:value="22411424.800000001" table:style-name="ce14">
            <text:p>22,411,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8105.4" table:style-name="ce14">
            <text:p>1,008,105<text:s/></text:p>
          </table:table-cell>
          <table:table-cell office:value-type="float" office:value="68848.800000000003" table:style-name="ce14">
            <text:p>68,849<text:s/></text:p>
          </table:table-cell>
          <table:table-cell office:value-type="float" office:value="7315245.4000000004" table:style-name="ce14">
            <text:p>7,315,245<text:s/></text:p>
          </table:table-cell>
          <table:table-cell office:value-type="float" office:value="2054879.4" table:style-name="ce14">
            <text:p>2,054,879<text:s/></text:p>
          </table:table-cell>
          <table:table-cell office:value-type="float" office:value="2054879.4" table:style-name="ce14">
            <text:p>2,054,8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08174.6" table:style-name="ce14">
            <text:p>2,708,175<text:s/></text:p>
          </table:table-cell>
          <table:table-cell office:value-type="float" office:value="2552191.4" table:style-name="ce14">
            <text:p>2,552,191<text:s/></text:p>
          </table:table-cell>
          <table:table-cell office:value-type="float" office:value="61424662.399999999" table:style-name="ce14">
            <text:p>61,424,662<text:s/></text:p>
          </table:table-cell>
          <table:table-cell office:value-type="float" office:value="23609489.199999999" table:style-name="ce14">
            <text:p>23,609,489<text:s/></text:p>
          </table:table-cell>
          <table:table-cell office:value-type="float" office:value="21153799" table:style-name="ce14">
            <text:p>21,153,799<text:s/></text:p>
          </table:table-cell>
          <table:table-cell office:value-type="float" office:value="21153799" table:style-name="ce14">
            <text:p>21,153,7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2153.8" table:style-name="ce14">
            <text:p>1,542,154<text:s/></text:p>
          </table:table-cell>
          <table:table-cell office:value-type="float" office:value="110494" table:style-name="ce14">
            <text:p>110,494<text:s/></text:p>
          </table:table-cell>
          <table:table-cell office:value-type="float" office:value="1431659.8" table:style-name="ce14">
            <text:p>1,431,660<text:s/></text:p>
          </table:table-cell>
          <table:table-cell office:value-type="float" office:value="1411486.8" table:style-name="ce14">
            <text:p>1,411,487<text:s/></text:p>
          </table:table-cell>
          <table:table-cell office:value-type="float" office:value="43717.599999999999" table:style-name="ce14">
            <text:p>43,718<text:s/></text:p>
          </table:table-cell>
          <table:table-cell office:value-type="float" office:value="150051.79999999999" table:style-name="ce14">
            <text:p>150,052<text:s/></text:p>
          </table:table-cell>
          <table:table-cell office:value-type="float" office:value="1217717.3999999999" table:style-name="ce14">
            <text:p>1,217,7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9276" table:style-name="ce15">
            <text:p>-489,276<text:s/></text:p>
          </table:table-cell>
          <table:table-cell office:value-type="float" office:value="59179.6" table:style-name="ce14">
            <text:p>59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785.2" table:style-name="ce14">
            <text:p>114,785<text:s/></text:p>
          </table:table-cell>
          <table:table-cell office:value-type="float" office:value="-663240.80000000005" table:style-name="ce15">
            <text:p>-663,2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674.4" table:style-name="ce15">
            <text:p>-8,6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09489.199999999" table:style-name="ce14">
            <text:p>23,609,489<text:s/></text:p>
          </table:table-cell>
          <table:table-cell office:value-type="float" office:value="54103245.600000001" table:style-name="ce14">
            <text:p>54,103,246<text:s/></text:p>
          </table:table-cell>
          <table:table-cell office:value-type="float" office:value="38750.6" table:style-name="ce14">
            <text:p>38,751<text:s/></text:p>
          </table:table-cell>
          <table:table-cell office:value-type="float" office:value="46733319.200000003" table:style-name="ce14">
            <text:p>46,733,3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69926.4000000004" table:style-name="ce14">
            <text:p>7,369,9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69926.4000000004" table:style-name="ce14">
            <text:p>7,369,926<text:s/></text:p>
          </table:table-cell>
          <table:table-cell office:value-type="float" office:value="4395623.5999999996" table:style-name="ce14">
            <text:p>4,395,624<text:s/></text:p>
          </table:table-cell>
          <table:table-cell office:value-type="float" office:value="31846.799999999999" table:style-name="ce14">
            <text:p>31,847<text:s/></text:p>
          </table:table-cell>
          <table:table-cell office:value-type="float" office:value="41116.800000000003" table:style-name="ce14">
            <text:p>41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22660" table:style-name="ce14">
            <text:p>4,322,6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74302.8" table:style-name="ce14">
            <text:p>2,974,303<text:s/></text:p>
          </table:table-cell>
          <table:table-cell office:value-type="float" office:value="1883914.4" table:style-name="ce14">
            <text:p>1,883,914<text:s/></text:p>
          </table:table-cell>
          <table:table-cell office:value-type="float" office:value="3117471.2" table:style-name="ce14">
            <text:p>3,117,471<text:s/></text:p>
          </table:table-cell>
          <table:table-cell office:value-type="float" office:value="139138.79999999999" table:style-name="ce14">
            <text:p>139,139<text:s/></text:p>
          </table:table-cell>
          <table:table-cell office:value-type="float" office:value="2310.4" table:style-name="ce14">
            <text:p>2,310<text:s/></text:p>
          </table:table-cell>
          <table:table-cell office:value-type="float" office:value="472120.6" table:style-name="ce14">
            <text:p>472,121<text:s/></text:p>
          </table:table-cell>
          <table:table-cell office:value-type="float" office:value="2503901.4" table:style-name="ce14">
            <text:p>2,503,901<text:s/></text:p>
          </table:table-cell>
          <table:table-cell office:value-type="float" office:value="-763301.8" table:style-name="ce15">
            <text:p>-763,302<text:s/></text:p>
          </table:table-cell>
          <table:table-cell office:value-type="float" office:value="17575.599999999999" table:style-name="ce14">
            <text:p>17,5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921" table:style-name="ce14">
            <text:p>26,921<text:s/></text:p>
          </table:table-cell>
          <table:table-cell office:value-type="float" office:value="-110864.2" table:style-name="ce15">
            <text:p>-110,864<text:s/></text:p>
          </table:table-cell>
          <table:table-cell office:value-type="float" office:value="41440.6" table:style-name="ce14">
            <text:p>41,441<text:s/></text:p>
          </table:table-cell>
          <table:table-cell office:value-type="float" office:value="-2586" table:style-name="ce15">
            <text:p>-2,5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97032" table:style-name="ce15">
            <text:p>-597,032<text:s/></text:p>
          </table:table-cell>
          <table:table-cell office:value-type="float" office:value="-138756.79999999999" table:style-name="ce15">
            <text:p>-138,7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30437.8" table:style-name="ce15">
            <text:p>-730,4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182.8" table:style-name="ce14">
            <text:p>260,183<text:s/></text:p>
          </table:table-cell>
          <table:table-cell office:value-type="float" office:value="4858217.2" table:style-name="ce14">
            <text:p>4,858,217<text:s/></text:p>
          </table:table-cell>
          <table:table-cell office:value-type="float" office:value="-210887.2" table:style-name="ce15">
            <text:p>-210,887<text:s/></text:p>
          </table:table-cell>
          <table:table-cell office:value-type="float" office:value="-8920.6" table:style-name="ce15">
            <text:p>-8,921<text:s/></text:p>
          </table:table-cell>
          <table:table-cell office:value-type="float" office:value="-201966.6" table:style-name="ce15">
            <text:p>-201,967<text:s/></text:p>
          </table:table-cell>
          <table:table-cell office:value-type="float" office:value="4647330" table:style-name="ce14">
            <text:p>4,647,3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47330" table:style-name="ce14">
            <text:p>4,647,3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47330" table:style-name="ce14">
            <text:p>4,647,330<text:s/></text:p>
          </table:table-cell>
          <table:table-cell office:value-type="float" office:value="-213497" table:style-name="ce15">
            <text:p>-213,497<text:s/></text:p>
          </table:table-cell>
          <table:table-cell office:value-type="float" office:value="-317689.40000000002" table:style-name="ce15">
            <text:p>-317,689<text:s/></text:p>
          </table:table-cell>
          <table:table-cell office:value-type="float" office:value="-324951.59999999998" table:style-name="ce15">
            <text:p>-324,9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111.8" table:style-name="ce15">
            <text:p>-48,1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374" table:style-name="ce14">
            <text:p>55,374<text:s/></text:p>
          </table:table-cell>
          <table:table-cell office:value-type="float" office:value="104192.4" table:style-name="ce14">
            <text:p>104,192<text:s/></text:p>
          </table:table-cell>
          <table:table-cell office:value-type="float" office:value="12983.8" table:style-name="ce14">
            <text:p>12,984<text:s/></text:p>
          </table:table-cell>
          <table:table-cell office:value-type="float" office:value="-35615" table:style-name="ce15">
            <text:p>-35,615<text:s/></text:p>
          </table:table-cell>
          <table:table-cell office:value-type="float" office:value="164791.4" table:style-name="ce14">
            <text:p>164,7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05.8" table:style-name="ce15">
            <text:p>-2,7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262" table:style-name="ce15">
            <text:p>-35,2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33833" table:style-name="ce14">
            <text:p>4,433,8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5.2" table:style-name="ce14">
            <text:p>835<text:s/></text:p>
          </table:table-cell>
          <table:table-cell office:value-type="float" office:value="4858217.2" table:style-name="ce14">
            <text:p>4,858,2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58217.2" table:style-name="ce14">
            <text:p>4,858,217<text:s/></text:p>
          </table:table-cell>
          <table:table-cell office:value-type="float" office:value="6070054.5999999996" table:style-name="ce14">
            <text:p>6,070,055<text:s/></text:p>
          </table:table-cell>
          <table:table-cell office:value-type="float" office:value="53649.4" table:style-name="ce14">
            <text:p>53,649<text:s/></text:p>
          </table:table-cell>
          <table:table-cell office:value-type="float" office:value="8824.6" table:style-name="ce14">
            <text:p>8,825<text:s/></text:p>
          </table:table-cell>
          <table:table-cell office:value-type="float" office:value="-41440.6" table:style-name="ce15">
            <text:p>-41,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9138.79999999999" table:style-name="ce15">
            <text:p>-139,139<text:s/></text:p>
          </table:table-cell>
          <table:table-cell office:value-type="float" office:value="-472120.6" table:style-name="ce15">
            <text:p>-472,1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0182.8" table:style-name="ce15">
            <text:p>-260,183<text:s/></text:p>
          </table:table-cell>
          <table:table-cell office:value-type="float" office:value="-17575.599999999999" table:style-name="ce15">
            <text:p>-17,5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380.799999999999" table:style-name="ce15">
            <text:p>-28,381<text:s/></text:p>
          </table:table-cell>
          <table:table-cell office:value-type="float" office:value="48224.800000000003" table:style-name="ce14">
            <text:p>48,2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6554.80000000005" table:style-name="ce14">
            <text:p>626,5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05309" table:style-name="ce15">
            <text:p>-905,309<text:s/></text:p>
          </table:table-cell>
          <table:table-cell office:value-type="float" office:value="6393.8" table:style-name="ce14">
            <text:p>6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7531.80000000005" table:style-name="ce14">
            <text:p>547,532<text:s/></text:p>
          </table:table-cell>
          <table:table-cell office:value-type="float" office:value="52975.8" table:style-name="ce14">
            <text:p>52,976<text:s/></text:p>
          </table:table-cell>
          <table:table-cell office:value-type="float" office:value="-197431.2" table:style-name="ce15">
            <text:p>-197,431<text:s/></text:p>
          </table:table-cell>
          <table:table-cell office:value-type="float" office:value="855003.4" table:style-name="ce14">
            <text:p>855,003<text:s/></text:p>
          </table:table-cell>
          <table:table-cell office:value-type="float" office:value="87048.6" table:style-name="ce14">
            <text:p>87,049<text:s/></text:p>
          </table:table-cell>
          <table:table-cell office:value-type="float" office:value="532622" table:style-name="ce14">
            <text:p>532,622<text:s/></text:p>
          </table:table-cell>
          <table:table-cell office:value-type="float" office:value="-425705" table:style-name="ce15">
            <text:p>-425,7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023.8" table:style-name="ce15">
            <text:p>-31,024<text:s/></text:p>
          </table:table-cell>
          <table:table-cell office:value-type="float" office:value="11228792.6" table:style-name="ce14">
            <text:p>11,228,793<text:s/></text:p>
          </table:table-cell>
          <table:table-cell office:value-type="float" office:value="-131424.20000000001" table:style-name="ce15">
            <text:p>-131,424<text:s/></text:p>
          </table:table-cell>
          <table:table-cell office:value-type="float" office:value="107656.2" table:style-name="ce14">
            <text:p>107,656<text:s/></text:p>
          </table:table-cell>
          <table:table-cell office:value-type="float" office:value="-386233.59999999998" table:style-name="ce15">
            <text:p>-386,234<text:s/></text:p>
          </table:table-cell>
          <table:table-cell office:value-type="float" office:value="46173" table:style-name="ce14">
            <text:p>46,1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31467.4000000004" table:style-name="ce15">
            <text:p>-4,931,467<text:s/></text:p>
          </table:table-cell>
          <table:table-cell office:value-type="float" office:value="568698.4" table:style-name="ce14">
            <text:p>568,698<text:s/></text:p>
          </table:table-cell>
          <table:table-cell office:value-type="float" office:value="-126686.6" table:style-name="ce15">
            <text:p>-126,6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.6" table:style-name="ce15">
            <text:p>-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00952.4000000004" table:style-name="ce15">
            <text:p>-4,800,952<text:s/></text:p>
          </table:table-cell>
          <table:table-cell office:value-type="float" office:value="2037209.8" table:style-name="ce14">
            <text:p>2,037,210<text:s/></text:p>
          </table:table-cell>
          <table:table-cell office:value-type="float" office:value="59672.2" table:style-name="ce14">
            <text:p>59,672<text:s/></text:p>
          </table:table-cell>
          <table:table-cell office:value-type="float" office:value="155479" table:style-name="ce14">
            <text:p>155,4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334.399999999994" table:style-name="ce15">
            <text:p>-76,334<text:s/></text:p>
          </table:table-cell>
          <table:table-cell office:value-type="float" office:value="-7478215.5999999996" table:style-name="ce15">
            <text:p>-7,478,216<text:s/></text:p>
          </table:table-cell>
          <table:table-cell office:value-type="float" office:value="205885" table:style-name="ce14">
            <text:p>205,885<text:s/></text:p>
          </table:table-cell>
          <table:table-cell office:value-type="float" office:value="-1231627.6000000001" table:style-name="ce15">
            <text:p>-1,231,628<text:s/></text:p>
          </table:table-cell>
          <table:table-cell office:value-type="float" office:value="6729151.4000000004" table:style-name="ce14">
            <text:p>6,729,151<text:s/></text:p>
          </table:table-cell>
          <table:table-cell office:value-type="float" office:value="-9451970" table:style-name="ce15">
            <text:p>-9,451,9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521.6" table:style-name="ce15">
            <text:p>-12,522<text:s/></text:p>
          </table:table-cell>
          <table:table-cell office:value-type="float" office:value="2002686.6" table:style-name="ce14">
            <text:p>2,002,6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0885.2" table:style-name="ce15">
            <text:p>-290,8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4664.79999999999" table:style-name="ce15">
            <text:p>-134,665<text:s/></text:p>
          </table:table-cell>
          <table:table-cell office:value-type="float" office:value="-2183946.2000000002" table:style-name="ce15">
            <text:p>-2,183,946<text:s/></text:p>
          </table:table-cell>
          <table:table-cell office:value-type="float" office:value="-44929" table:style-name="ce15">
            <text:p>-44,929<text:s/></text:p>
          </table:table-cell>
          <table:table-cell office:value-type="float" office:value="1521701.8" table:style-name="ce14">
            <text:p>1,521,702<text:s/></text:p>
          </table:table-cell>
          <table:table-cell office:value-type="float" office:value="10261708.199999999" table:style-name="ce14">
            <text:p>10,261,708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6" table:style-name="ce2">
            <text:p>6</text:p>
          </table:table-cell>
          <table:table-cell office:value-type="float" office:value="1039840.67" table:style-name="ce14">
            <text:p>1,039,841<text:s/></text:p>
          </table:table-cell>
          <table:table-cell office:value-type="float" office:value="154052.82999999999" table:style-name="ce14">
            <text:p>154,053<text:s/></text:p>
          </table:table-cell>
          <table:table-cell office:value-type="float" office:value="583" table:style-name="ce14">
            <text:p>5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4862.67000000004" table:style-name="ce14">
            <text:p>554,8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00" table:style-name="ce14">
            <text:p>6,000<text:s/></text:p>
          </table:table-cell>
          <table:table-cell office:value-type="float" office:value="9775.5" table:style-name="ce14">
            <text:p>9,776<text:s/></text:p>
          </table:table-cell>
          <table:table-cell office:value-type="float" office:value="15.83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931.82999999999" table:style-name="ce14">
            <text:p>131,932<text:s/></text:p>
          </table:table-cell>
          <table:table-cell office:value-type="float" office:value="549.66999999999996" table:style-name="ce14">
            <text:p>550<text:s/></text:p>
          </table:table-cell>
          <table:table-cell office:value-type="float" office:value="37663.33" table:style-name="ce14">
            <text:p>37,6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098.17" table:style-name="ce14">
            <text:p>43,098<text:s/></text:p>
          </table:table-cell>
          <table:table-cell office:value-type="float" office:value="787.5" table:style-name="ce14">
            <text:p>7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849" table:style-name="ce14">
            <text:p>23,8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87" table:style-name="ce14">
            <text:p>24,2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8" table:style-name="ce14">
            <text:p>4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67" table:style-name="ce14">
            <text:p>3,567<text:s/></text:p>
          </table:table-cell>
          <table:table-cell office:value-type="float" office:value="73669.83" table:style-name="ce14">
            <text:p>73,670<text:s/></text:p>
          </table:table-cell>
          <table:table-cell office:value-type="float" office:value="4408.33" table:style-name="ce14">
            <text:p>4,408<text:s/></text:p>
          </table:table-cell>
          <table:table-cell office:value-type="float" office:value="7415030.6699999999" table:style-name="ce14">
            <text:p>7,415,0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3494" table:style-name="ce14">
            <text:p>1,873,4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8.33" table:style-name="ce14">
            <text:p>2,21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819432.83" table:style-name="ce14">
            <text:p>2,819,4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4616.67" table:style-name="ce14">
            <text:p>1,824,617<text:s/></text:p>
          </table:table-cell>
          <table:table-cell office:value-type="float" office:value="1166149.17" table:style-name="ce14">
            <text:p>1,166,1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6881" table:style-name="ce14">
            <text:p>1,616,8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8324.83" table:style-name="ce14">
            <text:p>938,325<text:s/></text:p>
          </table:table-cell>
          <table:table-cell office:value-type="float" office:value="25120.5" table:style-name="ce14">
            <text:p>25,121<text:s/></text:p>
          </table:table-cell>
          <table:table-cell office:value-type="float" office:value="5031.83" table:style-name="ce14">
            <text:p>5,0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1408.67" table:style-name="ce14">
            <text:p>681,409<text:s/></text:p>
          </table:table-cell>
          <table:table-cell office:value-type="float" office:value="839890" table:style-name="ce14">
            <text:p>839,890<text:s/></text:p>
          </table:table-cell>
          <table:table-cell office:value-type="float" office:value="4194.17" table:style-name="ce14">
            <text:p>4,1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.16999999999999" table:style-name="ce14">
            <text:p>1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37" table:style-name="ce14">
            <text:p>4,0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951.67" table:style-name="ce14">
            <text:p>25,952<text:s/></text:p>
          </table:table-cell>
          <table:table-cell office:value-type="float" office:value="183664.33" table:style-name="ce14">
            <text:p>183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664.33" table:style-name="ce14">
            <text:p>183,664<text:s/></text:p>
          </table:table-cell>
          <table:table-cell office:value-type="float" office:value="8454871.3300000001" table:style-name="ce14">
            <text:p>8,454,871<text:s/></text:p>
          </table:table-cell>
          <table:table-cell office:value-type="float" office:value="536182" table:style-name="ce14">
            <text:p>536,182<text:s/></text:p>
          </table:table-cell>
          <table:table-cell office:value-type="float" office:value="227817.5" table:style-name="ce14">
            <text:p>227,818<text:s/></text:p>
          </table:table-cell>
          <table:table-cell office:value-type="float" office:value="227817.5" table:style-name="ce14">
            <text:p>227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25" table:style-name="ce14">
            <text:p>8,3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05.33" table:style-name="ce14">
            <text:p>2,8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090" table:style-name="ce14">
            <text:p>47,090<text:s/></text:p>
          </table:table-cell>
          <table:table-cell office:value-type="float" office:value="29573" table:style-name="ce14">
            <text:p>29,5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7975.83" table:style-name="ce14">
            <text:p>117,9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170.5" table:style-name="ce14">
            <text:p>25,1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424.83" table:style-name="ce14">
            <text:p>77,4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82.669999999998" table:style-name="ce14">
            <text:p>17,483<text:s/></text:p>
          </table:table-cell>
          <table:table-cell office:value-type="float" office:value="4441.33" table:style-name="ce14">
            <text:p>4,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41.33" table:style-name="ce14">
            <text:p>4,4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500.83" table:style-name="ce14">
            <text:p>55,501<text:s/></text:p>
          </table:table-cell>
          <table:table-cell office:value-type="float" office:value="978975" table:style-name="ce14">
            <text:p>978,975<text:s/></text:p>
          </table:table-cell>
          <table:table-cell office:value-type="float" office:value="139.5" table:style-name="ce14">
            <text:p>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746.5" table:style-name="ce14">
            <text:p>104,747<text:s/></text:p>
          </table:table-cell>
          <table:table-cell office:value-type="float" office:value="334010" table:style-name="ce14">
            <text:p>334,010<text:s/></text:p>
          </table:table-cell>
          <table:table-cell office:value-type="float" office:value="334010" table:style-name="ce14">
            <text:p>334,0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391.5" table:style-name="ce14">
            <text:p>240,392<text:s/></text:p>
          </table:table-cell>
          <table:table-cell office:value-type="float" office:value="299687.5" table:style-name="ce14">
            <text:p>299,688<text:s/></text:p>
          </table:table-cell>
          <table:table-cell office:value-type="float" office:value="39465.33" table:style-name="ce14">
            <text:p>39,4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870.33" table:style-name="ce14">
            <text:p>32,870<text:s/></text:p>
          </table:table-cell>
          <table:table-cell office:value-type="float" office:value="227351.83" table:style-name="ce14">
            <text:p>227,352<text:s/></text:p>
          </table:table-cell>
          <table:table-cell office:value-type="float" office:value="1515157" table:style-name="ce14">
            <text:p>1,515,157<text:s/></text:p>
          </table:table-cell>
          <table:table-cell office:value-type="float" office:value="6939714.3300000001" table:style-name="ce14">
            <text:p>6,939,714<text:s/></text:p>
          </table:table-cell>
          <table:table-cell office:value-type="float" office:value="1558752.67" table:style-name="ce14">
            <text:p>1,558,753<text:s/></text:p>
          </table:table-cell>
          <table:table-cell office:value-type="float" office:value="1558752.67" table:style-name="ce14">
            <text:p>1,558,7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7750.67" table:style-name="ce14">
            <text:p>717,751<text:s/></text:p>
          </table:table-cell>
          <table:table-cell office:value-type="float" office:value="7248" table:style-name="ce14">
            <text:p>7,248<text:s/></text:p>
          </table:table-cell>
          <table:table-cell office:value-type="float" office:value="710502.67" table:style-name="ce14">
            <text:p>710,503<text:s/></text:p>
          </table:table-cell>
          <table:table-cell office:value-type="float" office:value="4435396.17" table:style-name="ce14">
            <text:p>4,435,396<text:s/></text:p>
          </table:table-cell>
          <table:table-cell office:value-type="float" office:value="522347.17" table:style-name="ce14">
            <text:p>522,347<text:s/></text:p>
          </table:table-cell>
          <table:table-cell office:value-type="float" office:value="438989.83" table:style-name="ce14">
            <text:p>438,990<text:s/></text:p>
          </table:table-cell>
          <table:table-cell office:value-type="float" office:value="3474059.17" table:style-name="ce14">
            <text:p>3,474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9723.67" table:style-name="ce14">
            <text:p>359,724<text:s/></text:p>
          </table:table-cell>
          <table:table-cell office:value-type="float" office:value="53538.17" table:style-name="ce14">
            <text:p>53,5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185.5" table:style-name="ce14">
            <text:p>306,1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1908.82999999999" table:style-name="ce15">
            <text:p>-131,9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39714.3300000001" table:style-name="ce14">
            <text:p>6,939,714<text:s/></text:p>
          </table:table-cell>
          <table:table-cell office:value-type="float" office:value="1414086" table:style-name="ce14">
            <text:p>1,414,086<text:s/></text:p>
          </table:table-cell>
          <table:table-cell office:value-type="float" office:value="41064.67" table:style-name="ce14">
            <text:p>41,065<text:s/></text:p>
          </table:table-cell>
          <table:table-cell office:value-type="float" office:value="1078771.67" table:style-name="ce14">
            <text:p>1,078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5314.33" table:style-name="ce14">
            <text:p>335,3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5314.33" table:style-name="ce14">
            <text:p>335,314<text:s/></text:p>
          </table:table-cell>
          <table:table-cell office:value-type="float" office:value="178380.5" table:style-name="ce14">
            <text:p>178,381<text:s/></text:p>
          </table:table-cell>
          <table:table-cell office:value-type="float" office:value="23089.17" table:style-name="ce14">
            <text:p>23,089<text:s/></text:p>
          </table:table-cell>
          <table:table-cell office:value-type="float" office:value="29129.17" table:style-name="ce14">
            <text:p>29,1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162.17" table:style-name="ce14">
            <text:p>126,1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933.82999999999" table:style-name="ce14">
            <text:p>156,934<text:s/></text:p>
          </table:table-cell>
          <table:table-cell office:value-type="float" office:value="92815.83" table:style-name="ce14">
            <text:p>92,816<text:s/></text:p>
          </table:table-cell>
          <table:table-cell office:value-type="float" office:value="44558.83" table:style-name="ce14">
            <text:p>44,559<text:s/></text:p>
          </table:table-cell>
          <table:table-cell office:value-type="float" office:value="1494.17" table:style-name="ce14">
            <text:p>1,494<text:s/></text:p>
          </table:table-cell>
          <table:table-cell office:value-type="float" office:value="119.67" table:style-name="ce14">
            <text:p>120<text:s/></text:p>
          </table:table-cell>
          <table:table-cell office:value-type="float" office:value="12346.33" table:style-name="ce14">
            <text:p>12,346<text:s/></text:p>
          </table:table-cell>
          <table:table-cell office:value-type="float" office:value="30598.67" table:style-name="ce14">
            <text:p>30,599<text:s/></text:p>
          </table:table-cell>
          <table:table-cell office:value-type="float" office:value="-80349.17" table:style-name="ce15">
            <text:p>-80,349<text:s/></text:p>
          </table:table-cell>
          <table:table-cell office:value-type="float" office:value="-8251" table:style-name="ce15">
            <text:p>-8,251<text:s/></text:p>
          </table:table-cell>
          <table:table-cell office:value-type="float" office:value="121.5" table:style-name="ce14">
            <text:p>1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6.17" table:style-name="ce14">
            <text:p>4,116<text:s/></text:p>
          </table:table-cell>
          <table:table-cell office:value-type="float" office:value="-153.66999999999999" table:style-name="ce15">
            <text:p>-1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7236.67" table:style-name="ce15">
            <text:p>-77,237<text:s/></text:p>
          </table:table-cell>
          <table:table-cell office:value-type="float" office:value="1054.5" table:style-name="ce14">
            <text:p>1,0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910.17" table:style-name="ce15">
            <text:p>-12,9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516.32999999999" table:style-name="ce14">
            <text:p>141,516<text:s/></text:p>
          </table:table-cell>
          <table:table-cell office:value-type="float" office:value="249749.67" table:style-name="ce14">
            <text:p>249,750<text:s/></text:p>
          </table:table-cell>
          <table:table-cell office:value-type="float" office:value="-33825" table:style-name="ce15">
            <text:p>-33,825<text:s/></text:p>
          </table:table-cell>
          <table:table-cell office:value-type="float" office:value="-32435.83" table:style-name="ce15">
            <text:p>-32,436<text:s/></text:p>
          </table:table-cell>
          <table:table-cell office:value-type="float" office:value="-1389.17" table:style-name="ce15">
            <text:p>-1,389<text:s/></text:p>
          </table:table-cell>
          <table:table-cell office:value-type="float" office:value="215924.67" table:style-name="ce14">
            <text:p>215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5924.67" table:style-name="ce14">
            <text:p>215,9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5924.67" table:style-name="ce14">
            <text:p>215,925<text:s/></text:p>
          </table:table-cell>
          <table:table-cell office:value-type="float" office:value="-668722.32999999996" table:style-name="ce15">
            <text:p>-668,722<text:s/></text:p>
          </table:table-cell>
          <table:table-cell office:value-type="float" office:value="-26700.33" table:style-name="ce15">
            <text:p>-26,700<text:s/></text:p>
          </table:table-cell>
          <table:table-cell office:value-type="float" office:value="-17984.830000000002" table:style-name="ce15">
            <text:p>-17,9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674.33" table:style-name="ce15">
            <text:p>-11,6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58.83" table:style-name="ce14">
            <text:p>2,959<text:s/></text:p>
          </table:table-cell>
          <table:table-cell office:value-type="float" office:value="-642022" table:style-name="ce15">
            <text:p>-642,022<text:s/></text:p>
          </table:table-cell>
          <table:table-cell office:value-type="float" office:value="13537.33" table:style-name="ce14">
            <text:p>13,537<text:s/></text:p>
          </table:table-cell>
          <table:table-cell office:value-type="float" office:value="-622411.67000000004" table:style-name="ce15">
            <text:p>-622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742.17" table:style-name="ce15">
            <text:p>-31,7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05.5" table:style-name="ce15">
            <text:p>-1,4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52797.67" table:style-name="ce15">
            <text:p>-452,7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249749.67" table:style-name="ce14">
            <text:p>249,7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749.67" table:style-name="ce14">
            <text:p>249,750<text:s/></text:p>
          </table:table-cell>
          <table:table-cell office:value-type="float" office:value="64973.67" table:style-name="ce14">
            <text:p>64,974<text:s/></text:p>
          </table:table-cell>
          <table:table-cell office:value-type="float" office:value="4351" table:style-name="ce14">
            <text:p>4,351<text:s/></text:p>
          </table:table-cell>
          <table:table-cell office:value-type="float" office:value="-25" table:style-name="ce15">
            <text:p>-25<text:s/></text:p>
          </table:table-cell>
          <table:table-cell office:value-type="float" office:value="153.66999999999999" table:style-name="ce14">
            <text:p>1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4.17" table:style-name="ce15">
            <text:p>-1,494<text:s/></text:p>
          </table:table-cell>
          <table:table-cell office:value-type="float" office:value="-12346.33" table:style-name="ce15">
            <text:p>-12,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1516.32999999999" table:style-name="ce15">
            <text:p>-141,516<text:s/></text:p>
          </table:table-cell>
          <table:table-cell office:value-type="float" office:value="8252.33" table:style-name="ce14">
            <text:p>8,252<text:s/></text:p>
          </table:table-cell>
          <table:table-cell office:value-type="float" office:value="-121.5" table:style-name="ce15">
            <text:p>-1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236.67" table:style-name="ce14">
            <text:p>77,2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82.17" table:style-name="ce14">
            <text:p>12,682<text:s/></text:p>
          </table:table-cell>
          <table:table-cell office:value-type="float" office:value="-153.5" table:style-name="ce15">
            <text:p>-1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82.33" table:style-name="ce14">
            <text:p>7,782<text:s/></text:p>
          </table:table-cell>
          <table:table-cell office:value-type="float" office:value="13661.33" table:style-name="ce14">
            <text:p>13,661<text:s/></text:p>
          </table:table-cell>
          <table:table-cell office:value-type="float" office:value="359.17" table:style-name="ce14">
            <text:p>359<text:s/></text:p>
          </table:table-cell>
          <table:table-cell office:value-type="float" office:value="-47301.5" table:style-name="ce15">
            <text:p>-47,302<text:s/></text:p>
          </table:table-cell>
          <table:table-cell office:value-type="float" office:value="1301.83" table:style-name="ce14">
            <text:p>1,302<text:s/></text:p>
          </table:table-cell>
          <table:table-cell office:value-type="float" office:value="2452.83" table:style-name="ce14">
            <text:p>2,453<text:s/></text:p>
          </table:table-cell>
          <table:table-cell office:value-type="float" office:value="-10880.5" table:style-name="ce15">
            <text:p>-10,8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4163" table:style-name="ce15">
            <text:p>-44,163<text:s/></text:p>
          </table:table-cell>
          <table:table-cell office:value-type="float" office:value="184954.83" table:style-name="ce14">
            <text:p>184,955<text:s/></text:p>
          </table:table-cell>
          <table:table-cell office:value-type="float" office:value="-94.17" table:style-name="ce15">
            <text:p>-94<text:s/></text:p>
          </table:table-cell>
          <table:table-cell office:value-type="float" office:value="84328" table:style-name="ce14">
            <text:p>84,328<text:s/></text:p>
          </table:table-cell>
          <table:table-cell office:value-type="float" office:value="-169057.5" table:style-name="ce15">
            <text:p>-169,058<text:s/></text:p>
          </table:table-cell>
          <table:table-cell office:value-type="float" office:value="15575.17" table:style-name="ce14">
            <text:p>15,5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4057.67" table:style-name="ce15">
            <text:p>-54,058<text:s/></text:p>
          </table:table-cell>
          <table:table-cell office:value-type="float" office:value="9569.83" table:style-name="ce14">
            <text:p>9,570<text:s/></text:p>
          </table:table-cell>
          <table:table-cell office:value-type="float" office:value="-4528.67" table:style-name="ce15">
            <text:p>-4,529<text:s/></text:p>
          </table:table-cell>
          <table:table-cell office:value-type="float" office:value="-549.5" table:style-name="ce15">
            <text:p>-550<text:s/></text:p>
          </table:table-cell>
          <table:table-cell office:value-type="float" office:value="-8471" table:style-name="ce15">
            <text:p>-8,471<text:s/></text:p>
          </table:table-cell>
          <table:table-cell office:value-type="float" office:value="1750.83" table:style-name="ce14">
            <text:p>1,751<text:s/></text:p>
          </table:table-cell>
          <table:table-cell office:value-type="float" office:value="-85696.5" table:style-name="ce15">
            <text:p>-85,6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" table:style-name="ce14">
            <text:p>183<text:s/></text:p>
          </table:table-cell>
          <table:table-cell office:value-type="float" office:value="99534.5" table:style-name="ce14">
            <text:p>99,5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9.17" table:style-name="ce14">
            <text:p>1,709<text:s/></text:p>
          </table:table-cell>
          <table:table-cell office:value-type="float" office:value="-109804.5" table:style-name="ce15">
            <text:p>-109,805<text:s/></text:p>
          </table:table-cell>
          <table:table-cell office:value-type="float" office:value="254213.17" table:style-name="ce14">
            <text:p>254,213<text:s/></text:p>
          </table:table-cell>
          <table:table-cell office:value-type="float" office:value="-239005.5" table:style-name="ce15">
            <text:p>-239,006<text:s/></text:p>
          </table:table-cell>
          <table:table-cell office:value-type="float" office:value="116083.33" table:style-name="ce14">
            <text:p>116,083<text:s/></text:p>
          </table:table-cell>
          <table:table-cell office:value-type="float" office:value="-215743.5" table:style-name="ce15">
            <text:p>-215,7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692.33" table:style-name="ce15">
            <text:p>-41,692<text:s/></text:p>
          </table:table-cell>
          <table:table-cell office:value-type="float" office:value="21791.67" table:style-name="ce14">
            <text:p>21,792<text:s/></text:p>
          </table:table-cell>
          <table:table-cell office:value-type="float" office:value="-17504" table:style-name="ce15">
            <text:p>-17,504<text:s/></text:p>
          </table:table-cell>
          <table:table-cell office:value-type="float" office:value="-24" table:style-name="ce15">
            <text:p>-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35.67" table:style-name="ce14">
            <text:p>8,336<text:s/></text:p>
          </table:table-cell>
          <table:table-cell office:value-type="float" office:value="-113545.5" table:style-name="ce15">
            <text:p>-113,546<text:s/></text:p>
          </table:table-cell>
          <table:table-cell office:value-type="float" office:value="-4" table:style-name="ce15">
            <text:p>-4<text:s/></text:p>
          </table:table-cell>
          <table:table-cell office:value-type="float" office:value="-38399.17" table:style-name="ce15">
            <text:p>-38,399<text:s/></text:p>
          </table:table-cell>
          <table:table-cell office:value-type="float" office:value="154052.82999999999" table:style-name="ce14">
            <text:p>154,053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H53</text:p>
          </table:table-cell>
          <table:table-cell office:value-type="string" table:style-name="ce2">
            <text:p>倉儲業</text:p>
          </table:table-cell>
          <table:table-cell office:value-type="float" office:value="2" table:style-name="ce2">
            <text:p>2</text:p>
          </table:table-cell>
          <table:table-cell office:value-type="float" office:value="411069.5" table:style-name="ce14">
            <text:p>411,070<text:s/></text:p>
          </table:table-cell>
          <table:table-cell office:value-type="float" office:value="18729" table:style-name="ce14">
            <text:p>18,729<text:s/></text:p>
          </table:table-cell>
          <table:table-cell office:value-type="float" office:value="48065.5" table:style-name="ce14">
            <text:p>48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051.5" table:style-name="ce14">
            <text:p>42,0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286.5" table:style-name="ce14">
            <text:p>20,2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657" table:style-name="ce14">
            <text:p>95,6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14.5" table:style-name="ce14">
            <text:p>7,2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143.5" table:style-name="ce14">
            <text:p>164,144<text:s/></text:p>
          </table:table-cell>
          <table:table-cell office:value-type="float" office:value="472.5" table:style-name="ce14">
            <text:p>4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35" table:style-name="ce14">
            <text:p>6,735<text:s/></text:p>
          </table:table-cell>
          <table:table-cell office:value-type="float" office:value="7091.5" table:style-name="ce14">
            <text:p>7,092<text:s/></text:p>
          </table:table-cell>
          <table:table-cell office:value-type="float" office:value="87.5" table:style-name="ce14">
            <text:p>88<text:s/></text:p>
          </table:table-cell>
          <table:table-cell office:value-type="float" office:value="2693839" table:style-name="ce14">
            <text:p>2,693,8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63.5" table:style-name="ce14">
            <text:p>4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1604" table:style-name="ce14">
            <text:p>1,871,6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9842.5" table:style-name="ce14">
            <text:p>459,843<text:s/></text:p>
          </table:table-cell>
          <table:table-cell office:value-type="float" office:value="137132" table:style-name="ce14">
            <text:p>137,1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5523.5" table:style-name="ce14">
            <text:p>385,5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113" table:style-name="ce14">
            <text:p>219,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300" table:style-name="ce14">
            <text:p>156,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266" table:style-name="ce14">
            <text:p>139,266<text:s/></text:p>
          </table:table-cell>
          <table:table-cell office:value-type="float" office:value="151238" table:style-name="ce14">
            <text:p>151,238<text:s/></text:p>
          </table:table-cell>
          <table:table-cell office:value-type="float" office:value="1012.5" table:style-name="ce14">
            <text:p>1,0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2.5" table:style-name="ce14">
            <text:p>1,0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92" table:style-name="ce14">
            <text:p>3,692<text:s/></text:p>
          </table:table-cell>
          <table:table-cell office:value-type="float" office:value="213508.5" table:style-name="ce14">
            <text:p>213,5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173.5" table:style-name="ce14">
            <text:p>34,174<text:s/></text:p>
          </table:table-cell>
          <table:table-cell office:value-type="float" office:value="179335" table:style-name="ce14">
            <text:p>179,335<text:s/></text:p>
          </table:table-cell>
          <table:table-cell office:value-type="float" office:value="3104908.5" table:style-name="ce14">
            <text:p>3,104,909<text:s/></text:p>
          </table:table-cell>
          <table:table-cell office:value-type="float" office:value="265303.5" table:style-name="ce14">
            <text:p>265,304<text:s/>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73.5" table:style-name="ce14">
            <text:p>14,9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428.5" table:style-name="ce14">
            <text:p>43,429<text:s/></text:p>
          </table:table-cell>
          <table:table-cell office:value-type="float" office:value="5.5" table:style-name="ce14">
            <text:p>6<text:s/></text:p>
          </table:table-cell>
          <table:table-cell office:value-type="float" office:value="42362" table:style-name="ce14">
            <text:p>42,362<text:s/></text:p>
          </table:table-cell>
          <table:table-cell office:value-type="float" office:value="9322" table:style-name="ce14">
            <text:p>9,3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889" table:style-name="ce14">
            <text:p>72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455.5" table:style-name="ce14">
            <text:p>16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867.5" table:style-name="ce14">
            <text:p>60,8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24.5" table:style-name="ce14">
            <text:p>2,125<text:s/></text:p>
          </table:table-cell>
          <table:table-cell office:value-type="float" office:value="56038.5" table:style-name="ce14">
            <text:p>56,0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038.5" table:style-name="ce14">
            <text:p>56,0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04.5" table:style-name="ce14">
            <text:p>2,705<text:s/></text:p>
          </table:table-cell>
          <table:table-cell office:value-type="float" office:value="563146" table:style-name="ce14">
            <text:p>563,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8438" table:style-name="ce14">
            <text:p>538,438<text:s/></text:p>
          </table:table-cell>
          <table:table-cell office:value-type="float" office:value="538438" table:style-name="ce14">
            <text:p>538,4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4702" table:style-name="ce14">
            <text:p>24,7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965" table:style-name="ce14">
            <text:p>22,965<text:s/></text:p>
          </table:table-cell>
          <table:table-cell office:value-type="float" office:value="1737" table:style-name="ce14">
            <text:p>1,737<text:s/></text:p>
          </table:table-cell>
          <table:table-cell office:value-type="float" office:value="828449.5" table:style-name="ce14">
            <text:p>828,450<text:s/></text:p>
          </table:table-cell>
          <table:table-cell office:value-type="float" office:value="2276459" table:style-name="ce14">
            <text:p>2,276,459<text:s/></text:p>
          </table:table-cell>
          <table:table-cell office:value-type="float" office:value="1172145" table:style-name="ce14">
            <text:p>1,172,145<text:s/></text:p>
          </table:table-cell>
          <table:table-cell office:value-type="float" office:value="1172145" table:style-name="ce14">
            <text:p>1,172,1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2200.5" table:style-name="ce14">
            <text:p>322,201<text:s/></text:p>
          </table:table-cell>
          <table:table-cell office:value-type="float" office:value="280310" table:style-name="ce14">
            <text:p>280,310<text:s/></text:p>
          </table:table-cell>
          <table:table-cell office:value-type="float" office:value="41890.5" table:style-name="ce14">
            <text:p>41,891<text:s/></text:p>
          </table:table-cell>
          <table:table-cell office:value-type="float" office:value="718773.5" table:style-name="ce14">
            <text:p>718,774<text:s/></text:p>
          </table:table-cell>
          <table:table-cell office:value-type="float" office:value="158470" table:style-name="ce14">
            <text:p>158,4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0303.5" table:style-name="ce14">
            <text:p>560,3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340" table:style-name="ce14">
            <text:p>63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340" table:style-name="ce14">
            <text:p>63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6459" table:style-name="ce14">
            <text:p>2,276,459<text:s/></text:p>
          </table:table-cell>
          <table:table-cell office:value-type="float" office:value="645601.5" table:style-name="ce14">
            <text:p>645,6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7434" table:style-name="ce14">
            <text:p>337,4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8167.5" table:style-name="ce14">
            <text:p>308,1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8167.5" table:style-name="ce14">
            <text:p>308,168<text:s/></text:p>
          </table:table-cell>
          <table:table-cell office:value-type="float" office:value="108847" table:style-name="ce14">
            <text:p>108,847<text:s/></text:p>
          </table:table-cell>
          <table:table-cell office:value-type="float" office:value="52275.5" table:style-name="ce14">
            <text:p>52,276<text:s/></text:p>
          </table:table-cell>
          <table:table-cell office:value-type="float" office:value="56571.5" table:style-name="ce14">
            <text:p>56,5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320.5" table:style-name="ce14">
            <text:p>199,321<text:s/></text:p>
          </table:table-cell>
          <table:table-cell office:value-type="float" office:value="-2543" table:style-name="ce15">
            <text:p>-2,543<text:s/></text:p>
          </table:table-cell>
          <table:table-cell office:value-type="float" office:value="20337.5" table:style-name="ce14">
            <text:p>20,338<text:s/></text:p>
          </table:table-cell>
          <table:table-cell office:value-type="float" office:value="1730" table:style-name="ce14">
            <text:p>1,730<text:s/></text:p>
          </table:table-cell>
          <table:table-cell office:value-type="float" office:value="7704.5" table:style-name="ce14">
            <text:p>7,705<text:s/></text:p>
          </table:table-cell>
          <table:table-cell office:value-type="float" office:value="1932.5" table:style-name="ce14">
            <text:p>1,933<text:s/></text:p>
          </table:table-cell>
          <table:table-cell office:value-type="float" office:value="8970.5" table:style-name="ce14">
            <text:p>8,971<text:s/></text:p>
          </table:table-cell>
          <table:table-cell office:value-type="float" office:value="-8073.5" table:style-name="ce15">
            <text:p>-8,074<text:s/></text:p>
          </table:table-cell>
          <table:table-cell office:value-type="float" office:value="-2065.5" table:style-name="ce15">
            <text:p>-2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2.5" table:style-name="ce14">
            <text:p>1,983<text:s/></text:p>
          </table:table-cell>
          <table:table-cell office:value-type="float" office:value="-3371" table:style-name="ce15">
            <text:p>-3,3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19.5" table:style-name="ce15">
            <text:p>-4,6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247" table:style-name="ce15">
            <text:p>-13,2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60" table:style-name="ce15">
            <text:p>-1,560<text:s/></text:p>
          </table:table-cell>
          <table:table-cell office:value-type="float" office:value="196777.5" table:style-name="ce14">
            <text:p>196,778<text:s/></text:p>
          </table:table-cell>
          <table:table-cell office:value-type="float" office:value="-21310.5" table:style-name="ce15">
            <text:p>-21,311<text:s/></text:p>
          </table:table-cell>
          <table:table-cell office:value-type="float" office:value="-21952.5" table:style-name="ce15">
            <text:p>-21,953<text:s/></text:p>
          </table:table-cell>
          <table:table-cell office:value-type="float" office:value="642" table:style-name="ce14">
            <text:p>642<text:s/></text:p>
          </table:table-cell>
          <table:table-cell office:value-type="float" office:value="175467" table:style-name="ce14">
            <text:p>175,4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467" table:style-name="ce14">
            <text:p>175,4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467" table:style-name="ce14">
            <text:p>175,467<text:s/></text:p>
          </table:table-cell>
          <table:table-cell office:value-type="float" office:value="-11898.5" table:style-name="ce15">
            <text:p>-11,899<text:s/></text:p>
          </table:table-cell>
          <table:table-cell office:value-type="float" office:value="-2215" table:style-name="ce15">
            <text:p>-2,215<text:s/></text:p>
          </table:table-cell>
          <table:table-cell office:value-type="float" office:value="-2653" table:style-name="ce15">
            <text:p>-2,6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" table:style-name="ce15">
            <text:p>-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-9683.5" table:style-name="ce15">
            <text:p>-9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97" table:style-name="ce15">
            <text:p>-4,2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86.5" table:style-name="ce15">
            <text:p>-5,3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568.5" table:style-name="ce14">
            <text:p>163,5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.5" table:style-name="ce14">
            <text:p>194<text:s/></text:p>
          </table:table-cell>
          <table:table-cell office:value-type="float" office:value="196777.5" table:style-name="ce14">
            <text:p>196,7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6777.5" table:style-name="ce14">
            <text:p>196,778<text:s/></text:p>
          </table:table-cell>
          <table:table-cell office:value-type="float" office:value="39571.5" table:style-name="ce14">
            <text:p>39,572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-84" table:style-name="ce15">
            <text:p>-84<text:s/></text:p>
          </table:table-cell>
          <table:table-cell office:value-type="float" office:value="3371" table:style-name="ce14">
            <text:p>3,3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30" table:style-name="ce15">
            <text:p>-1,730<text:s/></text:p>
          </table:table-cell>
          <table:table-cell office:value-type="float" office:value="-6630" table:style-name="ce15">
            <text:p>-6,6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451.5" table:style-name="ce15">
            <text:p>-80,452<text:s/></text:p>
          </table:table-cell>
          <table:table-cell office:value-type="float" office:value="2065.5" table:style-name="ce14">
            <text:p>2,0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79" table:style-name="ce14">
            <text:p>20,779<text:s/></text:p>
          </table:table-cell>
          <table:table-cell office:value-type="float" office:value="-9831.5" table:style-name="ce15">
            <text:p>-9,8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323.5" table:style-name="ce14">
            <text:p>21,3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176.5" table:style-name="ce14">
            <text:p>44,177<text:s/></text:p>
          </table:table-cell>
          <table:table-cell office:value-type="float" office:value="1730" table:style-name="ce14">
            <text:p>1,730<text:s/></text:p>
          </table:table-cell>
          <table:table-cell office:value-type="float" office:value="4697.5" table:style-name="ce14">
            <text:p>4,698<text:s/></text:p>
          </table:table-cell>
          <table:table-cell office:value-type="float" office:value="-17139.5" table:style-name="ce15">
            <text:p>-17,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061" table:style-name="ce15">
            <text:p>-15,061<text:s/></text:p>
          </table:table-cell>
          <table:table-cell office:value-type="float" office:value="204110.5" table:style-name="ce14">
            <text:p>204,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773.5" table:style-name="ce15">
            <text:p>-24,7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1738.5" table:style-name="ce15">
            <text:p>-161,739<text:s/></text:p>
          </table:table-cell>
          <table:table-cell office:value-type="float" office:value="2125" table:style-name="ce14">
            <text:p>2,125<text:s/></text:p>
          </table:table-cell>
          <table:table-cell office:value-type="float" office:value="-572" table:style-name="ce15">
            <text:p>-572<text:s/></text:p>
          </table:table-cell>
          <table:table-cell office:value-type="float" office:value="-12247.5" table:style-name="ce15">
            <text:p>-12,248<text:s/></text:p>
          </table:table-cell>
          <table:table-cell office:value-type="float" office:value="-2148.5" table:style-name="ce15">
            <text:p>-2,1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9181.5" table:style-name="ce15">
            <text:p>-79,1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90" table:style-name="ce14">
            <text:p>4,7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27.5" table:style-name="ce15">
            <text:p>-3,228<text:s/></text:p>
          </table:table-cell>
          <table:table-cell office:value-type="float" office:value="-276974" table:style-name="ce15">
            <text:p>-276,974<text:s/></text:p>
          </table:table-cell>
          <table:table-cell office:value-type="float" office:value="12480" table:style-name="ce14">
            <text:p>12,4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500" table:style-name="ce14">
            <text:p>199,500<text:s/></text:p>
          </table:table-cell>
          <table:table-cell office:value-type="float" office:value="-138524.5" table:style-name="ce15">
            <text:p>-138,5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112.5" table:style-name="ce15">
            <text:p>-16,1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57385" table:style-name="ce14">
            <text:p>57,3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478.5" table:style-name="ce15">
            <text:p>-15,479<text:s/></text:p>
          </table:table-cell>
          <table:table-cell office:value-type="float" office:value="18729" table:style-name="ce14">
            <text:p>18,72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3" table:style-name="ce2">
            <text:p>13</text:p>
          </table:table-cell>
          <table:table-cell office:value-type="float" office:value="630740.92000000004" table:style-name="ce14">
            <text:p>630,741<text:s/></text:p>
          </table:table-cell>
          <table:table-cell office:value-type="float" office:value="178297" table:style-name="ce14">
            <text:p>178,297<text:s/></text:p>
          </table:table-cell>
          <table:table-cell office:value-type="float" office:value="3.38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206.76999999999" table:style-name="ce14">
            <text:p>149,2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401.46" table:style-name="ce14">
            <text:p>146,401<text:s/></text:p>
          </table:table-cell>
          <table:table-cell office:value-type="float" office:value="4791.54" table:style-name="ce14">
            <text:p>4,792<text:s/></text:p>
          </table:table-cell>
          <table:table-cell office:value-type="float" office:value="27.92" table:style-name="ce14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697.77" table:style-name="ce14">
            <text:p>21,698<text:s/></text:p>
          </table:table-cell>
          <table:table-cell office:value-type="float" office:value="570.54" table:style-name="ce14">
            <text:p>571<text:s/></text:p>
          </table:table-cell>
          <table:table-cell office:value-type="float" office:value="2244.54" table:style-name="ce14">
            <text:p>2,2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84.62" table:style-name="ce14">
            <text:p>2,685<text:s/></text:p>
          </table:table-cell>
          <table:table-cell office:value-type="float" office:value="25372.92" table:style-name="ce14">
            <text:p>25,3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9827.31" table:style-name="ce14">
            <text:p>29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045.689999999999" table:style-name="ce14">
            <text:p>20,046<text:s/></text:p>
          </table:table-cell>
          <table:table-cell office:value-type="float" office:value="9790.15" table:style-name="ce14">
            <text:p>9,7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.5399999999999991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74.310000000001" table:style-name="ce14">
            <text:p>18,674<text:s/></text:p>
          </table:table-cell>
          <table:table-cell office:value-type="float" office:value="51439.31" table:style-name="ce14">
            <text:p>51,439<text:s/></text:p>
          </table:table-cell>
          <table:table-cell office:value-type="float" office:value="33203.46" table:style-name="ce14">
            <text:p>33,203<text:s/></text:p>
          </table:table-cell>
          <table:table-cell office:value-type="float" office:value="2687393.15" table:style-name="ce14">
            <text:p>2,687,3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8641.62" table:style-name="ce14">
            <text:p>148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438.54" table:style-name="ce14">
            <text:p>57,439<text:s/></text:p>
          </table:table-cell>
          <table:table-cell office:value-type="float" office:value="3066.77" table:style-name="ce14">
            <text:p>3,067<text:s/></text:p>
          </table:table-cell>
          <table:table-cell office:value-type="float" office:value="1070833.69" table:style-name="ce14">
            <text:p>1,070,8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8507.77" table:style-name="ce14">
            <text:p>1,208,508<text:s/></text:p>
          </table:table-cell>
          <table:table-cell office:value-type="float" office:value="333733.92" table:style-name="ce14">
            <text:p>333,734<text:s/></text:p>
          </table:table-cell>
          <table:table-cell office:value-type="float" office:value="22416.54" table:style-name="ce14">
            <text:p>22,417<text:s/></text:p>
          </table:table-cell>
          <table:table-cell office:value-type="float" office:value="1685053.15" table:style-name="ce14">
            <text:p>1,685,0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3077.15" table:style-name="ce14">
            <text:p>883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81.31" table:style-name="ce14">
            <text:p>50,3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854" table:style-name="ce14">
            <text:p>92,854<text:s/></text:p>
          </table:table-cell>
          <table:table-cell office:value-type="float" office:value="100132.54" table:style-name="ce14">
            <text:p>100,133<text:s/></text:p>
          </table:table-cell>
          <table:table-cell office:value-type="float" office:value="48546" table:style-name="ce14">
            <text:p>48,5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250.69" table:style-name="ce14">
            <text:p>46,251<text:s/></text:p>
          </table:table-cell>
          <table:table-cell office:value-type="float" office:value="268.54000000000002" table:style-name="ce14">
            <text:p>2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26.77" table:style-name="ce14">
            <text:p>2,0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92.08" table:style-name="ce14">
            <text:p>14,792<text:s/></text:p>
          </table:table-cell>
          <table:table-cell office:value-type="float" office:value="42712.69" table:style-name="ce14">
            <text:p>42,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4.92" table:style-name="ce14">
            <text:p>2,185<text:s/></text:p>
          </table:table-cell>
          <table:table-cell office:value-type="float" office:value="40527.769999999997" table:style-name="ce14">
            <text:p>40,528<text:s/></text:p>
          </table:table-cell>
          <table:table-cell office:value-type="float" office:value="3318134.08" table:style-name="ce14">
            <text:p>3,318,134<text:s/></text:p>
          </table:table-cell>
          <table:table-cell office:value-type="float" office:value="590627.54" table:style-name="ce14">
            <text:p>590,628<text:s/></text:p>
          </table:table-cell>
          <table:table-cell office:value-type="float" office:value="117164.92" table:style-name="ce14">
            <text:p>117,165<text:s/></text:p>
          </table:table-cell>
          <table:table-cell office:value-type="float" office:value="117164.92" table:style-name="ce14">
            <text:p>117,1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46.15" table:style-name="ce14">
            <text:p>2,84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34.38" table:style-name="ce14">
            <text:p>11,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492.15" table:style-name="ce14">
            <text:p>38,492<text:s/></text:p>
          </table:table-cell>
          <table:table-cell office:value-type="float" office:value="108.46" table:style-name="ce14">
            <text:p>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498.15" table:style-name="ce14">
            <text:p>112,498<text:s/></text:p>
          </table:table-cell>
          <table:table-cell office:value-type="float" office:value="247.31" table:style-name="ce14">
            <text:p>247<text:s/></text:p>
          </table:table-cell>
          <table:table-cell office:value-type="float" office:value="18439.310000000001" table:style-name="ce14">
            <text:p>18,439<text:s/></text:p>
          </table:table-cell>
          <table:table-cell office:value-type="float" office:value="190.38" table:style-name="ce14">
            <text:p>1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960.31" table:style-name="ce14">
            <text:p>288,9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52.31" table:style-name="ce14">
            <text:p>24,252<text:s/></text:p>
          </table:table-cell>
          <table:table-cell office:value-type="float" office:value="221455.62" table:style-name="ce14">
            <text:p>221,456<text:s/></text:p>
          </table:table-cell>
          <table:table-cell office:value-type="float" office:value="165745" table:style-name="ce14">
            <text:p>165,745<text:s/></text:p>
          </table:table-cell>
          <table:table-cell office:value-type="float" office:value="55710.62" table:style-name="ce14">
            <text:p>55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.85" table:style-name="ce14">
            <text:p>48<text:s/></text:p>
          </table:table-cell>
          <table:table-cell office:value-type="float" office:value="43204.54" table:style-name="ce14">
            <text:p>43,205<text:s/></text:p>
          </table:table-cell>
          <table:table-cell office:value-type="float" office:value="377982.38" table:style-name="ce14">
            <text:p>377,9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777.85" table:style-name="ce14">
            <text:p>174,778<text:s/></text:p>
          </table:table-cell>
          <table:table-cell office:value-type="float" office:value="174777.85" table:style-name="ce14">
            <text:p>174,7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913.54" table:style-name="ce14">
            <text:p>101,914<text:s/></text:p>
          </table:table-cell>
          <table:table-cell office:value-type="float" office:value="101291" table:style-name="ce14">
            <text:p>101,291<text:s/></text:p>
          </table:table-cell>
          <table:table-cell office:value-type="float" office:value="9851.85" table:style-name="ce14">
            <text:p>9,852<text:s/></text:p>
          </table:table-cell>
          <table:table-cell office:value-type="float" office:value="38.229999999999997" table:style-name="ce14">
            <text:p>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001.69" table:style-name="ce14">
            <text:p>38,002<text:s/></text:p>
          </table:table-cell>
          <table:table-cell office:value-type="float" office:value="53437.46" table:style-name="ce14">
            <text:p>53,437<text:s/></text:p>
          </table:table-cell>
          <table:table-cell office:value-type="float" office:value="968609.92" table:style-name="ce14">
            <text:p>968,610<text:s/></text:p>
          </table:table-cell>
          <table:table-cell office:value-type="float" office:value="2349524.15" table:style-name="ce14">
            <text:p>2,349,524<text:s/></text:p>
          </table:table-cell>
          <table:table-cell office:value-type="float" office:value="1233077.23" table:style-name="ce14">
            <text:p>1,233,077<text:s/></text:p>
          </table:table-cell>
          <table:table-cell office:value-type="float" office:value="1230733.77" table:style-name="ce14">
            <text:p>1,230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3.46" table:style-name="ce14">
            <text:p>2,3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6999.69" table:style-name="ce14">
            <text:p>317,000<text:s/></text:p>
          </table:table-cell>
          <table:table-cell office:value-type="float" office:value="26724.69" table:style-name="ce14">
            <text:p>26,725<text:s/></text:p>
          </table:table-cell>
          <table:table-cell office:value-type="float" office:value="290275" table:style-name="ce14">
            <text:p>290,275<text:s/></text:p>
          </table:table-cell>
          <table:table-cell office:value-type="float" office:value="665340.46" table:style-name="ce14">
            <text:p>665,340<text:s/></text:p>
          </table:table-cell>
          <table:table-cell office:value-type="float" office:value="206785.38" table:style-name="ce14">
            <text:p>206,785<text:s/></text:p>
          </table:table-cell>
          <table:table-cell office:value-type="float" office:value="96889.54" table:style-name="ce14">
            <text:p>96,890<text:s/></text:p>
          </table:table-cell>
          <table:table-cell office:value-type="float" office:value="361665.54" table:style-name="ce14">
            <text:p>361,6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881.69" table:style-name="ce14">
            <text:p>136,882<text:s/></text:p>
          </table:table-cell>
          <table:table-cell office:value-type="float" office:value="21029.62" table:style-name="ce14">
            <text:p>21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852.08" table:style-name="ce14">
            <text:p>115,8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774.92" table:style-name="ce15">
            <text:p>-2,7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9524.15" table:style-name="ce14">
            <text:p>2,349,524<text:s/></text:p>
          </table:table-cell>
          <table:table-cell office:value-type="float" office:value="1023666.77" table:style-name="ce14">
            <text:p>1,023,667<text:s/></text:p>
          </table:table-cell>
          <table:table-cell office:value-type="float" office:value="53289.38" table:style-name="ce14">
            <text:p>53,289<text:s/></text:p>
          </table:table-cell>
          <table:table-cell office:value-type="float" office:value="569614.15" table:style-name="ce14">
            <text:p>569,6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4052.62" table:style-name="ce14">
            <text:p>454,0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4052.62" table:style-name="ce14">
            <text:p>454,053<text:s/></text:p>
          </table:table-cell>
          <table:table-cell office:value-type="float" office:value="247494.46" table:style-name="ce14">
            <text:p>247,494<text:s/></text:p>
          </table:table-cell>
          <table:table-cell office:value-type="float" office:value="76871.69" table:style-name="ce14">
            <text:p>76,872<text:s/></text:p>
          </table:table-cell>
          <table:table-cell office:value-type="float" office:value="122065.23" table:style-name="ce14">
            <text:p>122,0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557.54" table:style-name="ce14">
            <text:p>48,5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558.15" table:style-name="ce14">
            <text:p>206,558<text:s/></text:p>
          </table:table-cell>
          <table:table-cell office:value-type="float" office:value="50305.46" table:style-name="ce14">
            <text:p>50,305<text:s/></text:p>
          </table:table-cell>
          <table:table-cell office:value-type="float" office:value="19209.46" table:style-name="ce14">
            <text:p>19,209<text:s/></text:p>
          </table:table-cell>
          <table:table-cell office:value-type="float" office:value="3532.62" table:style-name="ce14">
            <text:p>3,533<text:s/></text:p>
          </table:table-cell>
          <table:table-cell office:value-type="float" office:value="1557.38" table:style-name="ce14">
            <text:p>1,557<text:s/></text:p>
          </table:table-cell>
          <table:table-cell office:value-type="float" office:value="7652.15" table:style-name="ce14">
            <text:p>7,652<text:s/></text:p>
          </table:table-cell>
          <table:table-cell office:value-type="float" office:value="6467.31" table:style-name="ce14">
            <text:p>6,467<text:s/></text:p>
          </table:table-cell>
          <table:table-cell office:value-type="float" office:value="1592.46" table:style-name="ce14">
            <text:p>1,592<text:s/></text:p>
          </table:table-cell>
          <table:table-cell office:value-type="float" office:value="-197.31" table:style-name="ce15">
            <text:p>-1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2.23" table:style-name="ce14">
            <text:p>1,302<text:s/></text:p>
          </table:table-cell>
          <table:table-cell office:value-type="float" office:value="-3920.77" table:style-name="ce15">
            <text:p>-3,921<text:s/></text:p>
          </table:table-cell>
          <table:table-cell office:value-type="float" office:value="-155.69" table:style-name="ce15">
            <text:p>-1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3.62" table:style-name="ce14">
            <text:p>244<text:s/></text:p>
          </table:table-cell>
          <table:table-cell office:value-type="float" office:value="-3503.92" table:style-name="ce15">
            <text:p>-3,504<text:s/></text:p>
          </table:table-cell>
          <table:table-cell office:value-type="float" office:value="7824.31" table:style-name="ce14">
            <text:p>7,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960.77" table:style-name="ce15">
            <text:p>-9,961<text:s/></text:p>
          </table:table-cell>
          <table:table-cell office:value-type="float" office:value="20157.689999999999" table:style-name="ce14">
            <text:p>20,158<text:s/></text:p>
          </table:table-cell>
          <table:table-cell office:value-type="float" office:value="19306.62" table:style-name="ce14">
            <text:p>19,307<text:s/></text:p>
          </table:table-cell>
          <table:table-cell office:value-type="float" office:value="256863.62" table:style-name="ce14">
            <text:p>256,864<text:s/></text:p>
          </table:table-cell>
          <table:table-cell office:value-type="float" office:value="-39639.15" table:style-name="ce15">
            <text:p>-39,639<text:s/></text:p>
          </table:table-cell>
          <table:table-cell office:value-type="float" office:value="-35622" table:style-name="ce15">
            <text:p>-35,622<text:s/></text:p>
          </table:table-cell>
          <table:table-cell office:value-type="float" office:value="-4017.15" table:style-name="ce15">
            <text:p>-4,017<text:s/></text:p>
          </table:table-cell>
          <table:table-cell office:value-type="float" office:value="217224.46" table:style-name="ce14">
            <text:p>217,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224.46" table:style-name="ce14">
            <text:p>217,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224.46" table:style-name="ce14">
            <text:p>217,224<text:s/></text:p>
          </table:table-cell>
          <table:table-cell office:value-type="float" office:value="24422.15" table:style-name="ce14">
            <text:p>24,422<text:s/></text:p>
          </table:table-cell>
          <table:table-cell office:value-type="float" office:value="-1444.31" table:style-name="ce15">
            <text:p>-1,444<text:s/></text:p>
          </table:table-cell>
          <table:table-cell office:value-type="float" office:value="-1596.92" table:style-name="ce15">
            <text:p>-1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.38" table:style-name="ce15">
            <text:p>-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25866.46" table:style-name="ce14">
            <text:p>25,866<text:s/></text:p>
          </table:table-cell>
          <table:table-cell office:value-type="float" office:value="21057.23" table:style-name="ce14">
            <text:p>21,057<text:s/></text:p>
          </table:table-cell>
          <table:table-cell office:value-type="float" office:value="8970.6200000000008" table:style-name="ce14">
            <text:p>8,9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13.77" table:style-name="ce15">
            <text:p>-1,5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47.62" table:style-name="ce15">
            <text:p>-2,6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1646.62" table:style-name="ce14">
            <text:p>241,6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.62" table:style-name="ce14">
            <text:p>187<text:s/></text:p>
          </table:table-cell>
          <table:table-cell office:value-type="float" office:value="256863.62" table:style-name="ce14">
            <text:p>256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6863.62" table:style-name="ce14">
            <text:p>256,864<text:s/></text:p>
          </table:table-cell>
          <table:table-cell office:value-type="float" office:value="78046" table:style-name="ce14">
            <text:p>78,046<text:s/></text:p>
          </table:table-cell>
          <table:table-cell office:value-type="float" office:value="5928.92" table:style-name="ce14">
            <text:p>5,929<text:s/></text:p>
          </table:table-cell>
          <table:table-cell office:value-type="float" office:value="35.229999999999997" table:style-name="ce14">
            <text:p>35<text:s/></text:p>
          </table:table-cell>
          <table:table-cell office:value-type="float" office:value="155.69" table:style-name="ce14">
            <text:p>1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697.85" table:style-name="ce15">
            <text:p>-3,698<text:s/></text:p>
          </table:table-cell>
          <table:table-cell office:value-type="float" office:value="-7789.92" table:style-name="ce15">
            <text:p>-7,790<text:s/></text:p>
          </table:table-cell>
          <table:table-cell office:value-type="float" office:value="509.92" table:style-name="ce14">
            <text:p>510<text:s/></text:p>
          </table:table-cell>
          <table:table-cell office:value-type="float" office:value="-36815.769999999997" table:style-name="ce15">
            <text:p>-36,816<text:s/></text:p>
          </table:table-cell>
          <table:table-cell office:value-type="float" office:value="230.31" table:style-name="ce14">
            <text:p>2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02.23" table:style-name="ce15">
            <text:p>-1,302<text:s/></text:p>
          </table:table-cell>
          <table:table-cell office:value-type="float" office:value="3532.08" table:style-name="ce14">
            <text:p>3,5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3.62" table:style-name="ce15">
            <text:p>-244<text:s/></text:p>
          </table:table-cell>
          <table:table-cell office:value-type="float" office:value="1492.46" table:style-name="ce14">
            <text:p>1,492<text:s/></text:p>
          </table:table-cell>
          <table:table-cell office:value-type="float" office:value="3140.85" table:style-name="ce14">
            <text:p>3,1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2" table:style-name="ce15">
            <text:p>-562<text:s/></text:p>
          </table:table-cell>
          <table:table-cell office:value-type="float" office:value="504.23" table:style-name="ce14">
            <text:p>504<text:s/></text:p>
          </table:table-cell>
          <table:table-cell office:value-type="float" office:value="-5580.85" table:style-name="ce15">
            <text:p>-5,581<text:s/></text:p>
          </table:table-cell>
          <table:table-cell office:value-type="float" office:value="11008.46" table:style-name="ce14">
            <text:p>11,008<text:s/></text:p>
          </table:table-cell>
          <table:table-cell office:value-type="float" office:value="1655.46" table:style-name="ce14">
            <text:p>1,655<text:s/></text:p>
          </table:table-cell>
          <table:table-cell office:value-type="float" office:value="11839" table:style-name="ce14">
            <text:p>11,839<text:s/></text:p>
          </table:table-cell>
          <table:table-cell office:value-type="float" office:value="-4451.62" table:style-name="ce15">
            <text:p>-4,4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172" table:style-name="ce15">
            <text:p>-37,172<text:s/></text:p>
          </table:table-cell>
          <table:table-cell office:value-type="float" office:value="277326.38" table:style-name="ce14">
            <text:p>277,326<text:s/></text:p>
          </table:table-cell>
          <table:table-cell office:value-type="float" office:value="-33756.46" table:style-name="ce15">
            <text:p>-33,756<text:s/></text:p>
          </table:table-cell>
          <table:table-cell office:value-type="float" office:value="6703.54" table:style-name="ce14">
            <text:p>6,704<text:s/></text:p>
          </table:table-cell>
          <table:table-cell office:value-type="float" office:value="-112247.62" table:style-name="ce15">
            <text:p>-112,248<text:s/></text:p>
          </table:table-cell>
          <table:table-cell office:value-type="float" office:value="590.30999999999995" table:style-name="ce14">
            <text:p>5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6602.62" table:style-name="ce15">
            <text:p>-96,603<text:s/></text:p>
          </table:table-cell>
          <table:table-cell office:value-type="float" office:value="135.38" table:style-name="ce14">
            <text:p>135<text:s/></text:p>
          </table:table-cell>
          <table:table-cell office:value-type="float" office:value="-4468.38" table:style-name="ce15">
            <text:p>-4,468<text:s/></text:p>
          </table:table-cell>
          <table:table-cell office:value-type="float" office:value="-681" table:style-name="ce15">
            <text:p>-6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10.23" table:style-name="ce14">
            <text:p>6,710<text:s/></text:p>
          </table:table-cell>
          <table:table-cell office:value-type="float" office:value="-745.77" table:style-name="ce15">
            <text:p>-7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55.77" table:style-name="ce14">
            <text:p>1,956<text:s/></text:p>
          </table:table-cell>
          <table:table-cell office:value-type="float" office:value="7581.77" table:style-name="ce14">
            <text:p>7,5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311.69" table:style-name="ce14">
            <text:p>23,312<text:s/></text:p>
          </table:table-cell>
          <table:table-cell office:value-type="float" office:value="-201513.15" table:style-name="ce15">
            <text:p>-201,513<text:s/></text:p>
          </table:table-cell>
          <table:table-cell office:value-type="float" office:value="122152.08" table:style-name="ce14">
            <text:p>122,152<text:s/></text:p>
          </table:table-cell>
          <table:table-cell office:value-type="float" office:value="-27231.69" table:style-name="ce15">
            <text:p>-27,232<text:s/></text:p>
          </table:table-cell>
          <table:table-cell office:value-type="float" office:value="60346.15" table:style-name="ce14">
            <text:p>60,346<text:s/></text:p>
          </table:table-cell>
          <table:table-cell office:value-type="float" office:value="-129580.38" table:style-name="ce15">
            <text:p>-129,5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108.85" table:style-name="ce15">
            <text:p>-149,109<text:s/></text:p>
          </table:table-cell>
          <table:table-cell office:value-type="float" office:value="25420.38" table:style-name="ce14">
            <text:p>25,420<text:s/></text:p>
          </table:table-cell>
          <table:table-cell office:value-type="float" office:value="-2774.92" table:style-name="ce15">
            <text:p>-2,775<text:s/></text:p>
          </table:table-cell>
          <table:table-cell office:value-type="float" office:value="-1902.23" table:style-name="ce15">
            <text:p>-1,9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8.08000000000004" table:style-name="ce14">
            <text:p>578<text:s/></text:p>
          </table:table-cell>
          <table:table-cell office:value-type="float" office:value="-102101.38" table:style-name="ce15">
            <text:p>-102,1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288.15" table:style-name="ce15">
            <text:p>-26,288<text:s/></text:p>
          </table:table-cell>
          <table:table-cell office:value-type="float" office:value="178297" table:style-name="ce14">
            <text:p>178,29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9" table:style-name="ce2">
            <text:p>9</text:p>
          </table:table-cell>
          <table:table-cell office:value-type="float" office:value="1146043.44" table:style-name="ce14">
            <text:p>1,146,043<text:s/></text:p>
          </table:table-cell>
          <table:table-cell office:value-type="float" office:value="613366.56000000006" table:style-name="ce14">
            <text:p>613,367<text:s/></text:p>
          </table:table-cell>
          <table:table-cell office:value-type="float" office:value="17344.330000000002" table:style-name="ce14">
            <text:p>17,3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29" table:style-name="ce14">
            <text:p>18,3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82.11" table:style-name="ce14">
            <text:p>3,3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352" table:style-name="ce14">
            <text:p>86,352<text:s/></text:p>
          </table:table-cell>
          <table:table-cell office:value-type="float" office:value="2256.67" table:style-name="ce14">
            <text:p>2,257<text:s/></text:p>
          </table:table-cell>
          <table:table-cell office:value-type="float" office:value="4225.67" table:style-name="ce14">
            <text:p>4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4.67" table:style-name="ce14">
            <text:p>715<text:s/></text:p>
          </table:table-cell>
          <table:table-cell office:value-type="float" office:value="4129.5600000000004" table:style-name="ce14">
            <text:p>4,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.33" table:style-name="ce14">
            <text:p>264<text:s/></text:p>
          </table:table-cell>
          <table:table-cell office:value-type="float" office:value="198123.56" table:style-name="ce14">
            <text:p>198,1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453" table:style-name="ce14">
            <text:p>198,4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9.44" table:style-name="ce14">
            <text:p>3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73" table:style-name="ce14">
            <text:p>24,273<text:s/></text:p>
          </table:table-cell>
          <table:table-cell office:value-type="float" office:value="175538.67" table:style-name="ce14">
            <text:p>175,539<text:s/></text:p>
          </table:table-cell>
          <table:table-cell office:value-type="float" office:value="110079.56" table:style-name="ce14">
            <text:p>110,080<text:s/></text:p>
          </table:table-cell>
          <table:table-cell office:value-type="float" office:value="1133831.44" table:style-name="ce14">
            <text:p>1,133,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651.78" table:style-name="ce14">
            <text:p>27,6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2845.89000000001" table:style-name="ce14">
            <text:p>142,846<text:s/></text:p>
          </table:table-cell>
          <table:table-cell office:value-type="float" office:value="11812.44" table:style-name="ce14">
            <text:p>11,8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058.11" table:style-name="ce14">
            <text:p>114,0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7559.67000000004" table:style-name="ce14">
            <text:p>657,560<text:s/></text:p>
          </table:table-cell>
          <table:table-cell office:value-type="float" office:value="109037.44" table:style-name="ce14">
            <text:p>109,0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0793.1100000001" table:style-name="ce14">
            <text:p>1,280,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7330.33" table:style-name="ce14">
            <text:p>737,3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59.4399999999996" table:style-name="ce14">
            <text:p>5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833.33" table:style-name="ce14">
            <text:p>53,833<text:s/></text:p>
          </table:table-cell>
          <table:table-cell office:value-type="float" office:value="48516.89" table:style-name="ce14">
            <text:p>48,517<text:s/></text:p>
          </table:table-cell>
          <table:table-cell office:value-type="float" office:value="7290.11" table:style-name="ce14">
            <text:p>7,2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2.44" table:style-name="ce14">
            <text:p>1,012<text:s/></text:p>
          </table:table-cell>
          <table:table-cell office:value-type="float" office:value="3065.44" table:style-name="ce14">
            <text:p>3,0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12.22" table:style-name="ce14">
            <text:p>3,2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313.67" table:style-name="ce14">
            <text:p>13,314<text:s/></text:p>
          </table:table-cell>
          <table:table-cell office:value-type="float" office:value="105466.44" table:style-name="ce14">
            <text:p>105,4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77.22" table:style-name="ce14">
            <text:p>3,877<text:s/></text:p>
          </table:table-cell>
          <table:table-cell office:value-type="float" office:value="101589.22" table:style-name="ce14">
            <text:p>101,589<text:s/></text:p>
          </table:table-cell>
          <table:table-cell office:value-type="float" office:value="2279874.89" table:style-name="ce14">
            <text:p>2,279,875<text:s/></text:p>
          </table:table-cell>
          <table:table-cell office:value-type="float" office:value="896223.44" table:style-name="ce14">
            <text:p>896,2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95.22" table:style-name="ce14">
            <text:p>3,5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9943.56" table:style-name="ce14">
            <text:p>109,944<text:s/></text:p>
          </table:table-cell>
          <table:table-cell office:value-type="float" office:value="7746.22" table:style-name="ce14">
            <text:p>7,7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4912.67" table:style-name="ce14">
            <text:p>324,913<text:s/></text:p>
          </table:table-cell>
          <table:table-cell office:value-type="float" office:value="13522.22" table:style-name="ce14">
            <text:p>13,522<text:s/></text:p>
          </table:table-cell>
          <table:table-cell office:value-type="float" office:value="16501" table:style-name="ce14">
            <text:p>16,501<text:s/></text:p>
          </table:table-cell>
          <table:table-cell office:value-type="float" office:value="72.33" table:style-name="ce14">
            <text:p>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9930.22" table:style-name="ce14">
            <text:p>419,9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4695.78000000003" table:style-name="ce14">
            <text:p>324,696<text:s/></text:p>
          </table:table-cell>
          <table:table-cell office:value-type="float" office:value="10586.22" table:style-name="ce14">
            <text:p>10,5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86.22" table:style-name="ce14">
            <text:p>10,5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648.22" table:style-name="ce14">
            <text:p>84,648<text:s/></text:p>
          </table:table-cell>
          <table:table-cell office:value-type="float" office:value="99251.78" table:style-name="ce14">
            <text:p>99,2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354.33" table:style-name="ce14">
            <text:p>29,354<text:s/></text:p>
          </table:table-cell>
          <table:table-cell office:value-type="float" office:value="29354.33" table:style-name="ce14">
            <text:p>29,3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782.22" table:style-name="ce14">
            <text:p>11,782<text:s/></text:p>
          </table:table-cell>
          <table:table-cell office:value-type="float" office:value="1482.89" table:style-name="ce14">
            <text:p>1,483<text:s/></text:p>
          </table:table-cell>
          <table:table-cell office:value-type="float" office:value="56632.33" table:style-name="ce14">
            <text:p>56,6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433.67" table:style-name="ce14">
            <text:p>29,434<text:s/></text:p>
          </table:table-cell>
          <table:table-cell office:value-type="float" office:value="27198.67" table:style-name="ce14">
            <text:p>27,199<text:s/></text:p>
          </table:table-cell>
          <table:table-cell office:value-type="float" office:value="995475.22" table:style-name="ce14">
            <text:p>995,475<text:s/></text:p>
          </table:table-cell>
          <table:table-cell office:value-type="float" office:value="1284399.67" table:style-name="ce14">
            <text:p>1,284,400<text:s/></text:p>
          </table:table-cell>
          <table:table-cell office:value-type="float" office:value="439359.89" table:style-name="ce14">
            <text:p>439,360<text:s/></text:p>
          </table:table-cell>
          <table:table-cell office:value-type="float" office:value="439359.89" table:style-name="ce14">
            <text:p>439,3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6832.11" table:style-name="ce14">
            <text:p>596,832<text:s/></text:p>
          </table:table-cell>
          <table:table-cell office:value-type="float" office:value="354859.44" table:style-name="ce14">
            <text:p>354,859<text:s/></text:p>
          </table:table-cell>
          <table:table-cell office:value-type="float" office:value="241972.67" table:style-name="ce14">
            <text:p>241,973<text:s/></text:p>
          </table:table-cell>
          <table:table-cell office:value-type="float" office:value="264168.56" table:style-name="ce14">
            <text:p>264,169<text:s/></text:p>
          </table:table-cell>
          <table:table-cell office:value-type="float" office:value="113746.44" table:style-name="ce14">
            <text:p>113,746<text:s/></text:p>
          </table:table-cell>
          <table:table-cell office:value-type="float" office:value="1724.56" table:style-name="ce14">
            <text:p>1,725<text:s/></text:p>
          </table:table-cell>
          <table:table-cell office:value-type="float" office:value="148697.56" table:style-name="ce14">
            <text:p>148,6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33.67" table:style-name="ce15">
            <text:p>-5,534<text:s/></text:p>
          </table:table-cell>
          <table:table-cell office:value-type="float" office:value="5040.67" table:style-name="ce14">
            <text:p>5,0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574.33" table:style-name="ce15">
            <text:p>-10,5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427.219999999999" table:style-name="ce15">
            <text:p>-10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4399.67" table:style-name="ce14">
            <text:p>1,284,400<text:s/></text:p>
          </table:table-cell>
          <table:table-cell office:value-type="float" office:value="3210986.56" table:style-name="ce14">
            <text:p>3,210,987<text:s/></text:p>
          </table:table-cell>
          <table:table-cell office:value-type="float" office:value="2845.89" table:style-name="ce14">
            <text:p>2,846<text:s/></text:p>
          </table:table-cell>
          <table:table-cell office:value-type="float" office:value="1823129.56" table:style-name="ce14">
            <text:p>1,823,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7857" table:style-name="ce14">
            <text:p>1,387,857<text:s/></text:p>
          </table:table-cell>
          <table:table-cell office:value-type="float" office:value="-234" table:style-name="ce15">
            <text:p>-2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7623" table:style-name="ce14">
            <text:p>1,387,623<text:s/></text:p>
          </table:table-cell>
          <table:table-cell office:value-type="float" office:value="1211595.56" table:style-name="ce14">
            <text:p>1,211,596<text:s/></text:p>
          </table:table-cell>
          <table:table-cell office:value-type="float" office:value="883341" table:style-name="ce14">
            <text:p>883,341<text:s/></text:p>
          </table:table-cell>
          <table:table-cell office:value-type="float" office:value="324347.11" table:style-name="ce14">
            <text:p>324,347<text:s/></text:p>
          </table:table-cell>
          <table:table-cell office:value-type="float" office:value="3907.44" table:style-name="ce14">
            <text:p>3,9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1.56" table:style-name="ce15">
            <text:p>-142<text:s/></text:p>
          </table:table-cell>
          <table:table-cell office:value-type="float" office:value="175885.89" table:style-name="ce14">
            <text:p>175,886<text:s/></text:p>
          </table:table-cell>
          <table:table-cell office:value-type="float" office:value="-15031.11" table:style-name="ce15">
            <text:p>-15,031<text:s/></text:p>
          </table:table-cell>
          <table:table-cell office:value-type="float" office:value="17828.11" table:style-name="ce14">
            <text:p>17,828<text:s/></text:p>
          </table:table-cell>
          <table:table-cell office:value-type="float" office:value="6163.22" table:style-name="ce14">
            <text:p>6,163<text:s/></text:p>
          </table:table-cell>
          <table:table-cell office:value-type="float" office:value="1019.56" table:style-name="ce14">
            <text:p>1,020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10115.33" table:style-name="ce14">
            <text:p>10,115<text:s/></text:p>
          </table:table-cell>
          <table:table-cell office:value-type="float" office:value="-33674.33" table:style-name="ce15">
            <text:p>-33,674<text:s/></text:p>
          </table:table-cell>
          <table:table-cell office:value-type="float" office:value="-27681.439999999999" table:style-name="ce15">
            <text:p>-27,6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.89" table:style-name="ce14">
            <text:p>185<text:s/></text:p>
          </table:table-cell>
          <table:table-cell office:value-type="float" office:value="2683.89" table:style-name="ce14">
            <text:p>2,684<text:s/></text:p>
          </table:table-cell>
          <table:table-cell office:value-type="float" office:value="113.89" table:style-name="ce14">
            <text:p>1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152.56" table:style-name="ce15">
            <text:p>-6,153<text:s/></text:p>
          </table:table-cell>
          <table:table-cell office:value-type="float" office:value="-2823" table:style-name="ce15">
            <text:p>-2,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15.56" table:style-name="ce15">
            <text:p>-1,6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30.67" table:style-name="ce14">
            <text:p>2,431<text:s/></text:p>
          </table:table-cell>
          <table:table-cell office:value-type="float" office:value="160854.78" table:style-name="ce14">
            <text:p>160,855<text:s/></text:p>
          </table:table-cell>
          <table:table-cell office:value-type="float" office:value="-31761.89" table:style-name="ce15">
            <text:p>-31,762<text:s/></text:p>
          </table:table-cell>
          <table:table-cell office:value-type="float" office:value="-31955.439999999999" table:style-name="ce15">
            <text:p>-31,955<text:s/></text:p>
          </table:table-cell>
          <table:table-cell office:value-type="float" office:value="193.56" table:style-name="ce14">
            <text:p>194<text:s/></text:p>
          </table:table-cell>
          <table:table-cell office:value-type="float" office:value="129092.89" table:style-name="ce14">
            <text:p>129,0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092.89" table:style-name="ce14">
            <text:p>129,0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9092.89" table:style-name="ce14">
            <text:p>129,093<text:s/></text:p>
          </table:table-cell>
          <table:table-cell office:value-type="float" office:value="-18148.89" table:style-name="ce15">
            <text:p>-18,149<text:s/></text:p>
          </table:table-cell>
          <table:table-cell office:value-type="float" office:value="-3111.78" table:style-name="ce15">
            <text:p>-3,112<text:s/></text:p>
          </table:table-cell>
          <table:table-cell office:value-type="float" office:value="-3749.11" table:style-name="ce15">
            <text:p>-3,7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7.33000000000004" table:style-name="ce14">
            <text:p>637<text:s/></text:p>
          </table:table-cell>
          <table:table-cell office:value-type="float" office:value="-15037.11" table:style-name="ce15">
            <text:p>-15,037<text:s/></text:p>
          </table:table-cell>
          <table:table-cell office:value-type="float" office:value="-4244.1099999999997" table:style-name="ce15">
            <text:p>-4,244<text:s/></text:p>
          </table:table-cell>
          <table:table-cell office:value-type="float" office:value="-9562.7800000000007" table:style-name="ce15">
            <text:p>-9,5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33.44" table:style-name="ce15">
            <text:p>-1,6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3.22" table:style-name="ce14">
            <text:p>4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944" table:style-name="ce14">
            <text:p>110,9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8.11" table:style-name="ce14">
            <text:p>398<text:s/></text:p>
          </table:table-cell>
          <table:table-cell office:value-type="float" office:value="160854.78" table:style-name="ce14">
            <text:p>160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854.78" table:style-name="ce14">
            <text:p>160,855<text:s/></text:p>
          </table:table-cell>
          <table:table-cell office:value-type="float" office:value="166665" table:style-name="ce14">
            <text:p>166,665<text:s/></text:p>
          </table:table-cell>
          <table:table-cell office:value-type="float" office:value="3916.89" table:style-name="ce14">
            <text:p>3,917<text:s/></text:p>
          </table:table-cell>
          <table:table-cell office:value-type="float" office:value="1390.44" table:style-name="ce14">
            <text:p>1,390<text:s/></text:p>
          </table:table-cell>
          <table:table-cell office:value-type="float" office:value="-113.89" table:style-name="ce15">
            <text:p>-1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163.22" table:style-name="ce15">
            <text:p>-6,163<text:s/></text:p>
          </table:table-cell>
          <table:table-cell office:value-type="float" office:value="-530" table:style-name="ce15">
            <text:p>-5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30.67" table:style-name="ce15">
            <text:p>-2,431<text:s/></text:p>
          </table:table-cell>
          <table:table-cell office:value-type="float" office:value="27916.22" table:style-name="ce14">
            <text:p>27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4.89" table:style-name="ce15">
            <text:p>-185<text:s/></text:p>
          </table:table-cell>
          <table:table-cell office:value-type="float" office:value="1648.56" table:style-name="ce14">
            <text:p>1,6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62" table:style-name="ce14">
            <text:p>4,9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04.56" table:style-name="ce14">
            <text:p>2,005<text:s/></text:p>
          </table:table-cell>
          <table:table-cell office:value-type="float" office:value="-7401.22" table:style-name="ce15">
            <text:p>-7,4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659.11" table:style-name="ce15">
            <text:p>-10,659<text:s/></text:p>
          </table:table-cell>
          <table:table-cell office:value-type="float" office:value="-1664" table:style-name="ce15">
            <text:p>-1,664<text:s/></text:p>
          </table:table-cell>
          <table:table-cell office:value-type="float" office:value="31011.89" table:style-name="ce14">
            <text:p>31,012<text:s/></text:p>
          </table:table-cell>
          <table:table-cell office:value-type="float" office:value="46299.89" table:style-name="ce14">
            <text:p>46,300<text:s/></text:p>
          </table:table-cell>
          <table:table-cell office:value-type="float" office:value="3796.33" table:style-name="ce14">
            <text:p>3,796<text:s/></text:p>
          </table:table-cell>
          <table:table-cell office:value-type="float" office:value="587.44000000000005" table:style-name="ce14">
            <text:p>587<text:s/></text:p>
          </table:table-cell>
          <table:table-cell office:value-type="float" office:value="-1299.22" table:style-name="ce15">
            <text:p>-1,2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613.440000000002" table:style-name="ce15">
            <text:p>-39,613<text:s/></text:p>
          </table:table-cell>
          <table:table-cell office:value-type="float" office:value="380994.33" table:style-name="ce14">
            <text:p>380,994<text:s/></text:p>
          </table:table-cell>
          <table:table-cell office:value-type="float" office:value="-17160.78" table:style-name="ce15">
            <text:p>-17,161<text:s/></text:p>
          </table:table-cell>
          <table:table-cell office:value-type="float" office:value="11109" table:style-name="ce14">
            <text:p>11,109<text:s/></text:p>
          </table:table-cell>
          <table:table-cell office:value-type="float" office:value="-18649.22" table:style-name="ce15">
            <text:p>-18,6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62.89" table:style-name="ce15">
            <text:p>-8,0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7215.10999999999" table:style-name="ce15">
            <text:p>-167,215<text:s/></text:p>
          </table:table-cell>
          <table:table-cell office:value-type="float" office:value="974.89" table:style-name="ce14">
            <text:p>975<text:s/></text:p>
          </table:table-cell>
          <table:table-cell office:value-type="float" office:value="-3671.44" table:style-name="ce15">
            <text:p>-3,671<text:s/></text:p>
          </table:table-cell>
          <table:table-cell office:value-type="float" office:value="-2666.67" table:style-name="ce15">
            <text:p>-2,667<text:s/></text:p>
          </table:table-cell>
          <table:table-cell office:value-type="float" office:value="-47860.22" table:style-name="ce15">
            <text:p>-47,860<text:s/></text:p>
          </table:table-cell>
          <table:table-cell office:value-type="float" office:value="8595.7800000000007" table:style-name="ce14">
            <text:p>8,596<text:s/></text:p>
          </table:table-cell>
          <table:table-cell office:value-type="float" office:value="-1152.8900000000001" table:style-name="ce15">
            <text:p>-1,153<text:s/>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2739.33" table:style-name="ce14">
            <text:p>2,739<text:s/></text:p>
          </table:table-cell>
          <table:table-cell office:value-type="float" office:value="3404.22" table:style-name="ce14">
            <text:p>3,4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05.78" table:style-name="ce15">
            <text:p>-6,406<text:s/></text:p>
          </table:table-cell>
          <table:table-cell office:value-type="float" office:value="-243631.78" table:style-name="ce15">
            <text:p>-243,632<text:s/></text:p>
          </table:table-cell>
          <table:table-cell office:value-type="float" office:value="2222.2199999999998" table:style-name="ce14">
            <text:p>2,222<text:s/></text:p>
          </table:table-cell>
          <table:table-cell office:value-type="float" office:value="-10030.89" table:style-name="ce15">
            <text:p>-10,031<text:s/></text:p>
          </table:table-cell>
          <table:table-cell office:value-type="float" office:value="65707.78" table:style-name="ce14">
            <text:p>65,708<text:s/></text:p>
          </table:table-cell>
          <table:table-cell office:value-type="float" office:value="-100679.33" table:style-name="ce15">
            <text:p>-100,6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2307.44" table:style-name="ce15">
            <text:p>-162,307<text:s/></text:p>
          </table:table-cell>
          <table:table-cell office:value-type="float" office:value="103173.33" table:style-name="ce14">
            <text:p>103,173<text:s/></text:p>
          </table:table-cell>
          <table:table-cell office:value-type="float" office:value="-10427.219999999999" table:style-name="ce15">
            <text:p>-10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52.67" table:style-name="ce14">
            <text:p>3,153<text:s/></text:p>
          </table:table-cell>
          <table:table-cell office:value-type="float" office:value="-109188.89" table:style-name="ce15">
            <text:p>-109,1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173.67" table:style-name="ce14">
            <text:p>28,174<text:s/></text:p>
          </table:table-cell>
          <table:table-cell office:value-type="float" office:value="613366.56000000006" table:style-name="ce14">
            <text:p>613,36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" table:style-name="ce2">
            <text:p>5</text:p>
          </table:table-cell>
          <table:table-cell office:value-type="float" office:value="498283.6" table:style-name="ce14">
            <text:p>498,284<text:s/></text:p>
          </table:table-cell>
          <table:table-cell office:value-type="float" office:value="156723.6" table:style-name="ce14">
            <text:p>156,724<text:s/></text:p>
          </table:table-cell>
          <table:table-cell office:value-type="float" office:value="1828" table:style-name="ce14">
            <text:p>1,8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481.8" table:style-name="ce14">
            <text:p>26,4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000" table:style-name="ce14">
            <text:p>144,000<text:s/></text:p>
          </table:table-cell>
          <table:table-cell office:value-type="float" office:value="6366" table:style-name="ce14">
            <text:p>6,3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579.4" table:style-name="ce14">
            <text:p>54,579<text:s/></text:p>
          </table:table-cell>
          <table:table-cell office:value-type="float" office:value="2912.8" table:style-name="ce14">
            <text:p>2,913<text:s/></text:p>
          </table:table-cell>
          <table:table-cell office:value-type="float" office:value="5624.2" table:style-name="ce14">
            <text:p>5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28.4" table:style-name="ce14">
            <text:p>2,928<text:s/></text:p>
          </table:table-cell>
          <table:table-cell office:value-type="float" office:value="12201.2" table:style-name="ce14">
            <text:p>12,2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02.8" table:style-name="ce14">
            <text:p>6,903<text:s/></text:p>
          </table:table-cell>
          <table:table-cell office:value-type="float" office:value="25310.2" table:style-name="ce14">
            <text:p>25,3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449.599999999999" table:style-name="ce14">
            <text:p>37,4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39.4" table:style-name="ce14">
            <text:p>12,1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48" table:style-name="ce14">
            <text:p>17,448<text:s/></text:p>
          </table:table-cell>
          <table:table-cell office:value-type="float" office:value="37890" table:style-name="ce14">
            <text:p>37,890<text:s/></text:p>
          </table:table-cell>
          <table:table-cell office:value-type="float" office:value="8300" table:style-name="ce14">
            <text:p>8,300<text:s/></text:p>
          </table:table-cell>
          <table:table-cell office:value-type="float" office:value="244084" table:style-name="ce14">
            <text:p>244,0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20.2" table:style-name="ce14">
            <text:p>2,0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00.8" table:style-name="ce14">
            <text:p>4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906" table:style-name="ce14">
            <text:p>112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179" table:style-name="ce14">
            <text:p>15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984" table:style-name="ce14">
            <text:p>81,9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572.600000000006" table:style-name="ce14">
            <text:p>67,5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7.6" table:style-name="ce14">
            <text:p>7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05.8" table:style-name="ce14">
            <text:p>21,806<text:s/></text:p>
          </table:table-cell>
          <table:table-cell office:value-type="float" office:value="24327.599999999999" table:style-name="ce14">
            <text:p>24,328<text:s/></text:p>
          </table:table-cell>
          <table:table-cell office:value-type="float" office:value="71429.2" table:style-name="ce14">
            <text:p>71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1.8" table:style-name="ce14">
            <text:p>1,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517.399999999994" table:style-name="ce14">
            <text:p>69,5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75.4" table:style-name="ce14">
            <text:p>9,975<text:s/></text:p>
          </table:table-cell>
          <table:table-cell office:value-type="float" office:value="6767.6" table:style-name="ce14">
            <text:p>6,7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67.6" table:style-name="ce14">
            <text:p>6,768<text:s/></text:p>
          </table:table-cell>
          <table:table-cell office:value-type="float" office:value="742367.6" table:style-name="ce14">
            <text:p>742,368<text:s/></text:p>
          </table:table-cell>
          <table:table-cell office:value-type="float" office:value="190789" table:style-name="ce14">
            <text:p>190,789<text:s/></text:p>
          </table:table-cell>
          <table:table-cell office:value-type="float" office:value="30567.8" table:style-name="ce14">
            <text:p>30,568<text:s/></text:p>
          </table:table-cell>
          <table:table-cell office:value-type="float" office:value="30567.8" table:style-name="ce14">
            <text:p>30,5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89.6" table:style-name="ce14">
            <text:p>6,0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2381.4" table:style-name="ce14">
            <text:p>42,381<text:s/></text:p>
          </table:table-cell>
          <table:table-cell office:value-type="float" office:value="19143.8" table:style-name="ce14">
            <text:p>19,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724" table:style-name="ce14">
            <text:p>31,724<text:s/></text:p>
          </table:table-cell>
          <table:table-cell office:value-type="float" office:value="332.8" table:style-name="ce14">
            <text:p>333<text:s/></text:p>
          </table:table-cell>
          <table:table-cell office:value-type="float" office:value="974.8" table:style-name="ce14">
            <text:p>975<text:s/></text:p>
          </table:table-cell>
          <table:table-cell office:value-type="float" office:value="8948.4" table:style-name="ce14">
            <text:p>8,9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626.400000000001" table:style-name="ce14">
            <text:p>50,6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77" table:style-name="ce14">
            <text:p>3,177<text:s/></text:p>
          </table:table-cell>
          <table:table-cell office:value-type="float" office:value="6326.8" table:style-name="ce14">
            <text:p>6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26.8" table:style-name="ce14">
            <text:p>6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22.6" table:style-name="ce14">
            <text:p>41,123<text:s/></text:p>
          </table:table-cell>
          <table:table-cell office:value-type="float" office:value="20597" table:style-name="ce14">
            <text:p>20,5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38.8" table:style-name="ce14">
            <text:p>5,939<text:s/></text:p>
          </table:table-cell>
          <table:table-cell office:value-type="float" office:value="5938.8" table:style-name="ce14">
            <text:p>5,9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0.6" table:style-name="ce14">
            <text:p>3,101<text:s/></text:p>
          </table:table-cell>
          <table:table-cell office:value-type="float" office:value="11557.6" table:style-name="ce14">
            <text:p>11,5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4.2" table:style-name="ce14">
            <text:p>4,364<text:s/></text:p>
          </table:table-cell>
          <table:table-cell office:value-type="float" office:value="7193.4" table:style-name="ce14">
            <text:p>7,193<text:s/></text:p>
          </table:table-cell>
          <table:table-cell office:value-type="float" office:value="211386" table:style-name="ce14">
            <text:p>211,386<text:s/></text:p>
          </table:table-cell>
          <table:table-cell office:value-type="float" office:value="530981.6" table:style-name="ce14">
            <text:p>530,982<text:s/></text:p>
          </table:table-cell>
          <table:table-cell office:value-type="float" office:value="350147.4" table:style-name="ce14">
            <text:p>350,147<text:s/></text:p>
          </table:table-cell>
          <table:table-cell office:value-type="float" office:value="295505.8" table:style-name="ce14">
            <text:p>295,506<text:s/></text:p>
          </table:table-cell>
          <table:table-cell office:value-type="float" office:value="54641.599999999999" table:style-name="ce14">
            <text:p>54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730.4" table:style-name="ce14">
            <text:p>249,730<text:s/></text:p>
          </table:table-cell>
          <table:table-cell office:value-type="float" office:value="154632.6" table:style-name="ce14">
            <text:p>154,633<text:s/></text:p>
          </table:table-cell>
          <table:table-cell office:value-type="float" office:value="95097.8" table:style-name="ce14">
            <text:p>95,098<text:s/></text:p>
          </table:table-cell>
          <table:table-cell office:value-type="float" office:value="-70608.2" table:style-name="ce15">
            <text:p>-70,608<text:s/></text:p>
          </table:table-cell>
          <table:table-cell office:value-type="float" office:value="121490.2" table:style-name="ce14">
            <text:p>121,490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-192193.4" table:style-name="ce15">
            <text:p>-192,1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78.2" table:style-name="ce14">
            <text:p>5,678<text:s/></text:p>
          </table:table-cell>
          <table:table-cell office:value-type="float" office:value="4741" table:style-name="ce14">
            <text:p>4,7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7.2" table:style-name="ce14">
            <text:p>9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66.2" table:style-name="ce15">
            <text:p>-3,9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0981.6" table:style-name="ce14">
            <text:p>530,982<text:s/></text:p>
          </table:table-cell>
          <table:table-cell office:value-type="float" office:value="482023.4" table:style-name="ce14">
            <text:p>482,0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1446.59999999998" table:style-name="ce14">
            <text:p>301,4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576.8" table:style-name="ce14">
            <text:p>180,5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576.8" table:style-name="ce14">
            <text:p>180,577<text:s/></text:p>
          </table:table-cell>
          <table:table-cell office:value-type="float" office:value="240983.8" table:style-name="ce14">
            <text:p>240,984<text:s/></text:p>
          </table:table-cell>
          <table:table-cell office:value-type="float" office:value="131730.4" table:style-name="ce14">
            <text:p>131,730<text:s/></text:p>
          </table:table-cell>
          <table:table-cell office:value-type="float" office:value="62569.2" table:style-name="ce14">
            <text:p>62,569<text:s/></text:p>
          </table:table-cell>
          <table:table-cell office:value-type="float" office:value="46684.2" table:style-name="ce14">
            <text:p>46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0407" table:style-name="ce15">
            <text:p>-60,407<text:s/></text:p>
          </table:table-cell>
          <table:table-cell office:value-type="float" office:value="-69961.600000000006" table:style-name="ce15">
            <text:p>-69,962<text:s/></text:p>
          </table:table-cell>
          <table:table-cell office:value-type="float" office:value="9532.6" table:style-name="ce14">
            <text:p>9,533<text:s/></text:p>
          </table:table-cell>
          <table:table-cell office:value-type="float" office:value="2334" table:style-name="ce14">
            <text:p>2,334<text:s/></text:p>
          </table:table-cell>
          <table:table-cell office:value-type="float" office:value="1286.8" table:style-name="ce14">
            <text:p>1,2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11.8" table:style-name="ce14">
            <text:p>5,912<text:s/></text:p>
          </table:table-cell>
          <table:table-cell office:value-type="float" office:value="-55984.800000000003" table:style-name="ce15">
            <text:p>-55,985<text:s/></text:p>
          </table:table-cell>
          <table:table-cell office:value-type="float" office:value="-978.2" table:style-name="ce15">
            <text:p>-9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4.8" table:style-name="ce14">
            <text:p>1,985<text:s/></text:p>
          </table:table-cell>
          <table:table-cell office:value-type="float" office:value="1983.2" table:style-name="ce14">
            <text:p>1,983<text:s/></text:p>
          </table:table-cell>
          <table:table-cell office:value-type="float" office:value="-950" table:style-name="ce15">
            <text:p>-9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115.6" table:style-name="ce15">
            <text:p>-56,116<text:s/></text:p>
          </table:table-cell>
          <table:table-cell office:value-type="float" office:value="-1909" table:style-name="ce15">
            <text:p>-1,9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6" table:style-name="ce15">
            <text:p>-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563.4" table:style-name="ce15">
            <text:p>-22,563<text:s/></text:p>
          </table:table-cell>
          <table:table-cell office:value-type="float" office:value="-130368.6" table:style-name="ce15">
            <text:p>-130,369<text:s/></text:p>
          </table:table-cell>
          <table:table-cell office:value-type="float" office:value="-5662.8" table:style-name="ce15">
            <text:p>-5,663<text:s/></text:p>
          </table:table-cell>
          <table:table-cell office:value-type="float" office:value="-6044.8" table:style-name="ce15">
            <text:p>-6,045<text:s/></text:p>
          </table:table-cell>
          <table:table-cell office:value-type="float" office:value="382" table:style-name="ce14">
            <text:p>382<text:s/></text:p>
          </table:table-cell>
          <table:table-cell office:value-type="float" office:value="-136031.4" table:style-name="ce15">
            <text:p>-136,0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6031.4" table:style-name="ce15">
            <text:p>-136,0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6031.4" table:style-name="ce15">
            <text:p>-136,031<text:s/></text:p>
          </table:table-cell>
          <table:table-cell office:value-type="float" office:value="-676.8" table:style-name="ce15">
            <text:p>-677<text:s/></text:p>
          </table:table-cell>
          <table:table-cell office:value-type="float" office:value="-1130" table:style-name="ce15">
            <text:p>-1,130<text:s/></text:p>
          </table:table-cell>
          <table:table-cell office:value-type="float" office:value="-1361.4" table:style-name="ce15">
            <text:p>-1,3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1.4" table:style-name="ce14">
            <text:p>231<text:s/></text:p>
          </table:table-cell>
          <table:table-cell office:value-type="float" office:value="453.2" table:style-name="ce14">
            <text:p>453<text:s/></text:p>
          </table:table-cell>
          <table:table-cell office:value-type="float" office:value="1709.4" table:style-name="ce14">
            <text:p>1,709<text:s/></text:p>
          </table:table-cell>
          <table:table-cell office:value-type="float" office:value="-1339.6" table:style-name="ce15">
            <text:p>-1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.4" table:style-name="ce14">
            <text:p>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6708.20000000001" table:style-name="ce15">
            <text:p>-136,7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23.2" table:style-name="ce15">
            <text:p>-323<text:s/></text:p>
          </table:table-cell>
          <table:table-cell office:value-type="float" office:value="-130368.6" table:style-name="ce15">
            <text:p>-130,3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0368.6" table:style-name="ce15">
            <text:p>-130,369<text:s/></text:p>
          </table:table-cell>
          <table:table-cell office:value-type="float" office:value="10011.799999999999" table:style-name="ce14">
            <text:p>10,012<text:s/></text:p>
          </table:table-cell>
          <table:table-cell office:value-type="float" office:value="32696" table:style-name="ce14">
            <text:p>32,696<text:s/></text:p>
          </table:table-cell>
          <table:table-cell office:value-type="float" office:value="1825.8" table:style-name="ce14">
            <text:p>1,826<text:s/></text:p>
          </table:table-cell>
          <table:table-cell office:value-type="float" office:value="950" table:style-name="ce14">
            <text:p>9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91" table:style-name="ce15">
            <text:p>-2,3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051.4" table:style-name="ce14">
            <text:p>24,051<text:s/></text:p>
          </table:table-cell>
          <table:table-cell office:value-type="float" office:value="977.4" table:style-name="ce14">
            <text:p>9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84.8" table:style-name="ce15">
            <text:p>-1,985<text:s/></text:p>
          </table:table-cell>
          <table:table-cell office:value-type="float" office:value="25723.200000000001" table:style-name="ce14">
            <text:p>25,7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326.799999999999" table:style-name="ce14">
            <text:p>32,3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86.5999999999999" table:style-name="ce14">
            <text:p>1,187<text:s/></text:p>
          </table:table-cell>
          <table:table-cell office:value-type="float" office:value="1331.8" table:style-name="ce14">
            <text:p>1,3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60.6" table:style-name="ce14">
            <text:p>10,861<text:s/></text:p>
          </table:table-cell>
          <table:table-cell office:value-type="float" office:value="934.2" table:style-name="ce14">
            <text:p>934<text:s/></text:p>
          </table:table-cell>
          <table:table-cell office:value-type="float" office:value="-6544.2" table:style-name="ce15">
            <text:p>-6,544<text:s/></text:p>
          </table:table-cell>
          <table:table-cell office:value-type="float" office:value="-10741.6" table:style-name="ce15">
            <text:p>-10,742<text:s/></text:p>
          </table:table-cell>
          <table:table-cell office:value-type="float" office:value="2359.1999999999998" table:style-name="ce14">
            <text:p>2,3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6" table:style-name="ce15">
            <text:p>-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25.8" table:style-name="ce15">
            <text:p>-6,426<text:s/></text:p>
          </table:table-cell>
          <table:table-cell office:value-type="float" office:value="-14167.2" table:style-name="ce15">
            <text:p>-14,167<text:s/></text:p>
          </table:table-cell>
          <table:table-cell office:value-type="float" office:value="-30663.8" table:style-name="ce15">
            <text:p>-30,664<text:s/></text:p>
          </table:table-cell>
          <table:table-cell office:value-type="float" office:value="96439.8" table:style-name="ce14">
            <text:p>96,440<text:s/></text:p>
          </table:table-cell>
          <table:table-cell office:value-type="float" office:value="-44785.8" table:style-name="ce15">
            <text:p>-44,7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00" table:style-name="ce15">
            <text:p>-1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14.3999999999996" table:style-name="ce15">
            <text:p>-4,714<text:s/></text:p>
          </table:table-cell>
          <table:table-cell office:value-type="float" office:value="3713.6" table:style-name="ce14">
            <text:p>3,714<text:s/></text:p>
          </table:table-cell>
          <table:table-cell office:value-type="float" office:value="-47541" table:style-name="ce15">
            <text:p>-47,5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66" table:style-name="ce14">
            <text:p>2,366<text:s/></text:p>
          </table:table-cell>
          <table:table-cell office:value-type="float" office:value="-26185.599999999999" table:style-name="ce15">
            <text:p>-26,186<text:s/></text:p>
          </table:table-cell>
          <table:table-cell office:value-type="float" office:value="4007.8" table:style-name="ce14">
            <text:p>4,0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00" table:style-name="ce14">
            <text:p>16,000<text:s/></text:p>
          </table:table-cell>
          <table:table-cell office:value-type="float" office:value="-4527.6000000000004" table:style-name="ce15">
            <text:p>-4,5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179.2" table:style-name="ce15">
            <text:p>-13,179<text:s/></text:p>
          </table:table-cell>
          <table:table-cell office:value-type="float" office:value="41003.4" table:style-name="ce14">
            <text:p>41,0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304.4" table:style-name="ce14">
            <text:p>43,304<text:s/></text:p>
          </table:table-cell>
          <table:table-cell office:value-type="float" office:value="1638" table:style-name="ce14">
            <text:p>1,638<text:s/></text:p>
          </table:table-cell>
          <table:table-cell office:value-type="float" office:value="4589.6000000000004" table:style-name="ce14">
            <text:p>4,590<text:s/></text:p>
          </table:table-cell>
          <table:table-cell office:value-type="float" office:value="156723.6" table:style-name="ce14">
            <text:p>156,724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7" table:style-name="ce2">
            <text:p>7</text:p>
          </table:table-cell>
          <table:table-cell office:value-type="float" office:value="511960" table:style-name="ce14">
            <text:p>511,960<text:s/></text:p>
          </table:table-cell>
          <table:table-cell office:value-type="float" office:value="211229.14" table:style-name="ce14">
            <text:p>211,229<text:s/></text:p>
          </table:table-cell>
          <table:table-cell office:value-type="float" office:value="29033" table:style-name="ce14">
            <text:p>29,0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00" table:style-name="ce14">
            <text:p>4,700<text:s/></text:p>
          </table:table-cell>
          <table:table-cell office:value-type="float" office:value="37117" table:style-name="ce14">
            <text:p>37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0.86" table:style-name="ce14">
            <text:p>1,8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175" table:style-name="ce14">
            <text:p>45,175<text:s/></text:p>
          </table:table-cell>
          <table:table-cell office:value-type="float" office:value="918.86" table:style-name="ce14">
            <text:p>919<text:s/></text:p>
          </table:table-cell>
          <table:table-cell office:value-type="float" office:value="24624" table:style-name="ce14">
            <text:p>24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7.43" table:style-name="ce14">
            <text:p>1,407<text:s/></text:p>
          </table:table-cell>
          <table:table-cell office:value-type="float" office:value="537.14" table:style-name="ce14">
            <text:p>5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.56999999999999995" table:style-name="ce14">
            <text:p>1<text:s/></text:p>
          </table:table-cell>
          <table:table-cell office:value-type="float" office:value="29891.57" table:style-name="ce14">
            <text:p>29,8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698.57" table:style-name="ce14">
            <text:p>43,6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07" table:style-name="ce14">
            <text:p>13,8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854.86" table:style-name="ce14">
            <text:p>40,855<text:s/></text:p>
          </table:table-cell>
          <table:table-cell office:value-type="float" office:value="85569.43" table:style-name="ce14">
            <text:p>85,569<text:s/></text:p>
          </table:table-cell>
          <table:table-cell office:value-type="float" office:value="61832" table:style-name="ce14">
            <text:p>61,832<text:s/></text:p>
          </table:table-cell>
          <table:table-cell office:value-type="float" office:value="813905.86" table:style-name="ce14">
            <text:p>813,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1142.57" table:style-name="ce14">
            <text:p>401,1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46.71" table:style-name="ce14">
            <text:p>14,4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6937.71" table:style-name="ce14">
            <text:p>216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351.57" table:style-name="ce14">
            <text:p>114,352<text:s/></text:p>
          </table:table-cell>
          <table:table-cell office:value-type="float" office:value="37641.86" table:style-name="ce14">
            <text:p>37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854.29" table:style-name="ce14">
            <text:p>194,8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9170.43" table:style-name="ce14">
            <text:p>119,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5.8599999999999" table:style-name="ce14">
            <text:p>1,0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743" table:style-name="ce14">
            <text:p>14,743<text:s/></text:p>
          </table:table-cell>
          <table:table-cell office:value-type="float" office:value="14868.57" table:style-name="ce14">
            <text:p>14,869<text:s/></text:p>
          </table:table-cell>
          <table:table-cell office:value-type="float" office:value="9248" table:style-name="ce14">
            <text:p>9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.57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34.43" table:style-name="ce14">
            <text:p>9,2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55.71" table:style-name="ce14">
            <text:p>3,856<text:s/></text:p>
          </table:table-cell>
          <table:table-cell office:value-type="float" office:value="39180.57" table:style-name="ce14">
            <text:p>39,1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7.14" table:style-name="ce14">
            <text:p>2,057<text:s/></text:p>
          </table:table-cell>
          <table:table-cell office:value-type="float" office:value="37123.43" table:style-name="ce14">
            <text:p>37,123<text:s/></text:p>
          </table:table-cell>
          <table:table-cell office:value-type="float" office:value="1325865.8600000001" table:style-name="ce14">
            <text:p>1,325,866<text:s/></text:p>
          </table:table-cell>
          <table:table-cell office:value-type="float" office:value="129098.57" table:style-name="ce14">
            <text:p>129,099<text:s/></text:p>
          </table:table-cell>
          <table:table-cell office:value-type="float" office:value="3571.43" table:style-name="ce14">
            <text:p>3,571<text:s/></text:p>
          </table:table-cell>
          <table:table-cell office:value-type="float" office:value="3571.43" table:style-name="ce14">
            <text:p>3,5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08" table:style-name="ce14">
            <text:p>18,2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360.43" table:style-name="ce14">
            <text:p>45,360<text:s/></text:p>
          </table:table-cell>
          <table:table-cell office:value-type="float" office:value="2459.86" table:style-name="ce14">
            <text:p>2,4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196.14" table:style-name="ce14">
            <text:p>31,196<text:s/></text:p>
          </table:table-cell>
          <table:table-cell office:value-type="float" office:value="596.86" table:style-name="ce14">
            <text:p>597<text:s/></text:p>
          </table:table-cell>
          <table:table-cell office:value-type="float" office:value="10189.57" table:style-name="ce14">
            <text:p>10,190<text:s/></text:p>
          </table:table-cell>
          <table:table-cell office:value-type="float" office:value="3594.57" table:style-name="ce14">
            <text:p>3,5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21.71" table:style-name="ce14">
            <text:p>13,9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6.5700000000002" table:style-name="ce14">
            <text:p>2,187<text:s/></text:p>
          </table:table-cell>
          <table:table-cell office:value-type="float" office:value="10692.29" table:style-name="ce14">
            <text:p>10,6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92.29" table:style-name="ce14">
            <text:p>10,6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.57" table:style-name="ce14">
            <text:p>41<text:s/></text:p>
          </table:table-cell>
          <table:table-cell office:value-type="float" office:value="1002.29" table:style-name="ce14">
            <text:p>1,002<text:s/></text:p>
          </table:table-cell>
          <table:table-cell office:value-type="float" office:value="141624.85999999999" table:style-name="ce14">
            <text:p>141,6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961.86" table:style-name="ce14">
            <text:p>80,962<text:s/></text:p>
          </table:table-cell>
          <table:table-cell office:value-type="float" office:value="39169.71" table:style-name="ce14">
            <text:p>39,170<text:s/></text:p>
          </table:table-cell>
          <table:table-cell office:value-type="float" office:value="38794.71" table:style-name="ce14">
            <text:p>38,7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5" table:style-name="ce14">
            <text:p>3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48.14" table:style-name="ce14">
            <text:p>3,648<text:s/></text:p>
          </table:table-cell>
          <table:table-cell office:value-type="float" office:value="17845.14" table:style-name="ce14">
            <text:p>17,845<text:s/></text:p>
          </table:table-cell>
          <table:table-cell office:value-type="float" office:value="151.57" table:style-name="ce14">
            <text:p>152<text:s/></text:p>
          </table:table-cell>
          <table:table-cell office:value-type="float" office:value="151.57" table:style-name="ce14">
            <text:p>1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78" table:style-name="ce14">
            <text:p>14,978<text:s/></text:p>
          </table:table-cell>
          <table:table-cell office:value-type="float" office:value="2715.57" table:style-name="ce14">
            <text:p>2,716<text:s/></text:p>
          </table:table-cell>
          <table:table-cell office:value-type="float" office:value="270723.43" table:style-name="ce14">
            <text:p>270,723<text:s/></text:p>
          </table:table-cell>
          <table:table-cell office:value-type="float" office:value="1055142.43" table:style-name="ce14">
            <text:p>1,055,142<text:s/></text:p>
          </table:table-cell>
          <table:table-cell office:value-type="float" office:value="445958.57" table:style-name="ce14">
            <text:p>445,959<text:s/></text:p>
          </table:table-cell>
          <table:table-cell office:value-type="float" office:value="445900.29" table:style-name="ce14">
            <text:p>445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.29" table:style-name="ce14">
            <text:p>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686.14" table:style-name="ce14">
            <text:p>189,686<text:s/></text:p>
          </table:table-cell>
          <table:table-cell office:value-type="float" office:value="169614" table:style-name="ce14">
            <text:p>169,614<text:s/></text:p>
          </table:table-cell>
          <table:table-cell office:value-type="float" office:value="20072.14" table:style-name="ce14">
            <text:p>20,072<text:s/></text:p>
          </table:table-cell>
          <table:table-cell office:value-type="float" office:value="308115.14" table:style-name="ce14">
            <text:p>308,115<text:s/></text:p>
          </table:table-cell>
          <table:table-cell office:value-type="float" office:value="91695.14" table:style-name="ce14">
            <text:p>91,69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16401" table:style-name="ce14">
            <text:p>216,4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6441" table:style-name="ce14">
            <text:p>126,441<text:s/></text:p>
          </table:table-cell>
          <table:table-cell office:value-type="float" office:value="-2507.5700000000002" table:style-name="ce15">
            <text:p>-2,5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948.57" table:style-name="ce14">
            <text:p>128,9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058.43" table:style-name="ce15">
            <text:p>-15,0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5142.43" table:style-name="ce14">
            <text:p>1,055,142<text:s/></text:p>
          </table:table-cell>
          <table:table-cell office:value-type="float" office:value="587414.43000000005" table:style-name="ce14">
            <text:p>587,414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82853.43" table:style-name="ce14">
            <text:p>382,8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561" table:style-name="ce14">
            <text:p>204,5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561" table:style-name="ce14">
            <text:p>204,561<text:s/></text:p>
          </table:table-cell>
          <table:table-cell office:value-type="float" office:value="135413.71" table:style-name="ce14">
            <text:p>135,414<text:s/></text:p>
          </table:table-cell>
          <table:table-cell office:value-type="float" office:value="20002.86" table:style-name="ce14">
            <text:p>20,003<text:s/></text:p>
          </table:table-cell>
          <table:table-cell office:value-type="float" office:value="114535.71" table:style-name="ce14">
            <text:p>114,536<text:s/></text:p>
          </table:table-cell>
          <table:table-cell office:value-type="float" office:value="875.14" table:style-name="ce14">
            <text:p>8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7.14" table:style-name="ce15">
            <text:p>-1,657<text:s/></text:p>
          </table:table-cell>
          <table:table-cell office:value-type="float" office:value="67490.14" table:style-name="ce14">
            <text:p>67,490<text:s/></text:p>
          </table:table-cell>
          <table:table-cell office:value-type="float" office:value="32388" table:style-name="ce14">
            <text:p>32,388<text:s/></text:p>
          </table:table-cell>
          <table:table-cell office:value-type="float" office:value="17897.86" table:style-name="ce14">
            <text:p>17,898<text:s/></text:p>
          </table:table-cell>
          <table:table-cell office:value-type="float" office:value="4100.71" table:style-name="ce14">
            <text:p>4,101<text:s/></text:p>
          </table:table-cell>
          <table:table-cell office:value-type="float" office:value="200.57" table:style-name="ce14">
            <text:p>201<text:s/></text:p>
          </table:table-cell>
          <table:table-cell office:value-type="float" office:value="9462.57" table:style-name="ce14">
            <text:p>9,463<text:s/></text:p>
          </table:table-cell>
          <table:table-cell office:value-type="float" office:value="4134" table:style-name="ce14">
            <text:p>4,134<text:s/></text:p>
          </table:table-cell>
          <table:table-cell office:value-type="float" office:value="10073.14" table:style-name="ce14">
            <text:p>10,073<text:s/></text:p>
          </table:table-cell>
          <table:table-cell office:value-type="float" office:value="-175.71" table:style-name="ce15">
            <text:p>-1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.71" table:style-name="ce14">
            <text:p>99<text:s/></text:p>
          </table:table-cell>
          <table:table-cell office:value-type="float" office:value="1375" table:style-name="ce14">
            <text:p>1,375<text:s/></text:p>
          </table:table-cell>
          <table:table-cell office:value-type="float" office:value="-93.71" table:style-name="ce15">
            <text:p>-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61" table:style-name="ce14">
            <text:p>11,361<text:s/></text:p>
          </table:table-cell>
          <table:table-cell office:value-type="float" office:value="-2130.14" table:style-name="ce15">
            <text:p>-2,130<text:s/></text:p>
          </table:table-cell>
          <table:table-cell office:value-type="float" office:value="-362" table:style-name="ce15">
            <text:p>-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69" table:style-name="ce15">
            <text:p>-1,869<text:s/></text:p>
          </table:table-cell>
          <table:table-cell office:value-type="float" office:value="2190.86" table:style-name="ce14">
            <text:p>2,191<text:s/></text:p>
          </table:table-cell>
          <table:table-cell office:value-type="float" office:value="4095.14" table:style-name="ce14">
            <text:p>4,095<text:s/></text:p>
          </table:table-cell>
          <table:table-cell office:value-type="float" office:value="99878.14" table:style-name="ce14">
            <text:p>99,878<text:s/></text:p>
          </table:table-cell>
          <table:table-cell office:value-type="float" office:value="-17833.29" table:style-name="ce15">
            <text:p>-17,833<text:s/></text:p>
          </table:table-cell>
          <table:table-cell office:value-type="float" office:value="-17662.86" table:style-name="ce15">
            <text:p>-17,663<text:s/></text:p>
          </table:table-cell>
          <table:table-cell office:value-type="float" office:value="-170.43" table:style-name="ce15">
            <text:p>-170<text:s/></text:p>
          </table:table-cell>
          <table:table-cell office:value-type="float" office:value="82044.86" table:style-name="ce14">
            <text:p>82,0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044.86" table:style-name="ce14">
            <text:p>82,0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044.86" table:style-name="ce14">
            <text:p>82,045<text:s/></text:p>
          </table:table-cell>
          <table:table-cell office:value-type="float" office:value="-3578.86" table:style-name="ce15">
            <text:p>-3,579<text:s/></text:p>
          </table:table-cell>
          <table:table-cell office:value-type="float" office:value="-1844.86" table:style-name="ce15">
            <text:p>-1,845<text:s/></text:p>
          </table:table-cell>
          <table:table-cell office:value-type="float" office:value="-1944.14" table:style-name="ce15">
            <text:p>-1,9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1.29" table:style-name="ce15">
            <text:p>-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.57" table:style-name="ce14">
            <text:p>311<text:s/></text:p>
          </table:table-cell>
          <table:table-cell office:value-type="float" office:value="-1734" table:style-name="ce15">
            <text:p>-1,734<text:s/></text:p>
          </table:table-cell>
          <table:table-cell office:value-type="float" office:value="-862.57" table:style-name="ce15">
            <text:p>-863<text:s/></text:p>
          </table:table-cell>
          <table:table-cell office:value-type="float" office:value="-453.57" table:style-name="ce15">
            <text:p>-4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2.42999999999995" table:style-name="ce15">
            <text:p>-5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4.57" table:style-name="ce14">
            <text:p>1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466" table:style-name="ce14">
            <text:p>78,4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.71" table:style-name="ce14">
            <text:p>115<text:s/></text:p>
          </table:table-cell>
          <table:table-cell office:value-type="float" office:value="99878.14" table:style-name="ce14">
            <text:p>99,8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878.14" table:style-name="ce14">
            <text:p>99,878<text:s/></text:p>
          </table:table-cell>
          <table:table-cell office:value-type="float" office:value="16297.14" table:style-name="ce14">
            <text:p>16,297<text:s/></text:p>
          </table:table-cell>
          <table:table-cell office:value-type="float" office:value="110454.86" table:style-name="ce14">
            <text:p>110,455<text:s/></text:p>
          </table:table-cell>
          <table:table-cell office:value-type="float" office:value="-119.43" table:style-name="ce15">
            <text:p>-119<text:s/></text:p>
          </table:table-cell>
          <table:table-cell office:value-type="float" office:value="93.71" table:style-name="ce14">
            <text:p>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73.1400000000003" table:style-name="ce15">
            <text:p>-4,173<text:s/></text:p>
          </table:table-cell>
          <table:table-cell office:value-type="float" office:value="-9431.14" table:style-name="ce15">
            <text:p>-9,431<text:s/></text:p>
          </table:table-cell>
          <table:table-cell office:value-type="float" office:value="-2190.86" table:style-name="ce15">
            <text:p>-2,191<text:s/></text:p>
          </table:table-cell>
          <table:table-cell office:value-type="float" office:value="-4095.14" table:style-name="ce15">
            <text:p>-4,095<text:s/></text:p>
          </table:table-cell>
          <table:table-cell office:value-type="float" office:value="175.71" table:style-name="ce14">
            <text:p>1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0.709999999999994" table:style-name="ce15">
            <text:p>-81<text:s/></text:p>
          </table:table-cell>
          <table:table-cell office:value-type="float" office:value="2712.57" table:style-name="ce14">
            <text:p>2,7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5.57" table:style-name="ce14">
            <text:p>1,106<text:s/></text:p>
          </table:table-cell>
          <table:table-cell office:value-type="float" office:value="-11361" table:style-name="ce15">
            <text:p>-11,361<text:s/></text:p>
          </table:table-cell>
          <table:table-cell office:value-type="float" office:value="15234.14" table:style-name="ce14">
            <text:p>15,2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00.43" table:style-name="ce15">
            <text:p>-6,400<text:s/></text:p>
          </table:table-cell>
          <table:table-cell office:value-type="float" office:value="8063.43" table:style-name="ce14">
            <text:p>8,063<text:s/></text:p>
          </table:table-cell>
          <table:table-cell office:value-type="float" office:value="2806.57" table:style-name="ce14">
            <text:p>2,807<text:s/></text:p>
          </table:table-cell>
          <table:table-cell office:value-type="float" office:value="-35877.29" table:style-name="ce15">
            <text:p>-35,877<text:s/></text:p>
          </table:table-cell>
          <table:table-cell office:value-type="float" office:value="3063.71" table:style-name="ce14">
            <text:p>3,064<text:s/></text:p>
          </table:table-cell>
          <table:table-cell office:value-type="float" office:value="16398.14" table:style-name="ce14">
            <text:p>16,398<text:s/></text:p>
          </table:table-cell>
          <table:table-cell office:value-type="float" office:value="-1017.86" table:style-name="ce15">
            <text:p>-1,0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140.29" table:style-name="ce15">
            <text:p>-18,140<text:s/></text:p>
          </table:table-cell>
          <table:table-cell office:value-type="float" office:value="183396.43" table:style-name="ce14">
            <text:p>183,396<text:s/></text:p>
          </table:table-cell>
          <table:table-cell office:value-type="float" office:value="-46029.29" table:style-name="ce15">
            <text:p>-46,0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0074.86" table:style-name="ce15">
            <text:p>-100,0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736" table:style-name="ce15">
            <text:p>-7,736<text:s/></text:p>
          </table:table-cell>
          <table:table-cell office:value-type="float" office:value="156.13999999999999" table:style-name="ce14">
            <text:p>156<text:s/></text:p>
          </table:table-cell>
          <table:table-cell office:value-type="float" office:value="-12054.29" table:style-name="ce15">
            <text:p>-12,0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0418.14" table:style-name="ce15">
            <text:p>-40,418<text:s/></text:p>
          </table:table-cell>
          <table:table-cell office:value-type="float" office:value="188.29" table:style-name="ce14">
            <text:p>188<text:s/></text:p>
          </table:table-cell>
          <table:table-cell office:value-type="float" office:value="-9808.14" table:style-name="ce15">
            <text:p>-9,8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.86" table:style-name="ce14">
            <text:p>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612" table:style-name="ce15">
            <text:p>-94,612<text:s/></text:p>
          </table:table-cell>
          <table:table-cell office:value-type="float" office:value="-310314.43" table:style-name="ce15">
            <text:p>-310,314<text:s/></text:p>
          </table:table-cell>
          <table:table-cell office:value-type="float" office:value="-714.29" table:style-name="ce15">
            <text:p>-714<text:s/></text:p>
          </table:table-cell>
          <table:table-cell office:value-type="float" office:value="-4285.71" table:style-name="ce15">
            <text:p>-4,286<text:s/></text:p>
          </table:table-cell>
          <table:table-cell office:value-type="float" office:value="93285.71" table:style-name="ce14">
            <text:p>93,286<text:s/></text:p>
          </table:table-cell>
          <table:table-cell office:value-type="float" office:value="-9217.7099999999991" table:style-name="ce15">
            <text:p>-9,2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518.71" table:style-name="ce15">
            <text:p>-39,519<text:s/></text:p>
          </table:table-cell>
          <table:table-cell office:value-type="float" office:value="29977" table:style-name="ce14">
            <text:p>29,977<text:s/></text:p>
          </table:table-cell>
          <table:table-cell office:value-type="float" office:value="-15058.43" table:style-name="ce15">
            <text:p>-15,058<text:s/></text:p>
          </table:table-cell>
          <table:table-cell office:value-type="float" office:value="-56.57" table:style-name="ce15">
            <text:p>-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4.14" table:style-name="ce15">
            <text:p>-64<text:s/></text:p>
          </table:table-cell>
          <table:table-cell office:value-type="float" office:value="54347.14" table:style-name="ce14">
            <text:p>54,3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2570.86" table:style-name="ce15">
            <text:p>-72,571<text:s/></text:p>
          </table:table-cell>
          <table:table-cell office:value-type="float" office:value="211229.14" table:style-name="ce14">
            <text:p>211,22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66" table:style-name="ce2">
            <text:p>66</text:p>
          </table:table-cell>
          <table:table-cell office:value-type="float" office:value="330793.98" table:style-name="ce14">
            <text:p>330,794<text:s/></text:p>
          </table:table-cell>
          <table:table-cell office:value-type="float" office:value="137410.17000000001" table:style-name="ce14">
            <text:p>137,410<text:s/></text:p>
          </table:table-cell>
          <table:table-cell office:value-type="float" office:value="6384.56" table:style-name="ce14">
            <text:p>6,3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58.97" table:style-name="ce14">
            <text:p>6,1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4.5" table:style-name="ce14">
            <text:p>1,215<text:s/></text:p>
          </table:table-cell>
          <table:table-cell office:value-type="float" office:value="3480.06" table:style-name="ce14">
            <text:p>3,480<text:s/></text:p>
          </table:table-cell>
          <table:table-cell office:value-type="float" office:value="4.2300000000000004" table:style-name="ce14">
            <text:p>4<text:s/></text:p>
          </table:table-cell>
          <table:table-cell office:value-type="float" office:value="170.33" table:style-name="ce14">
            <text:p>1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807.699999999997" table:style-name="ce14">
            <text:p>35,808<text:s/></text:p>
          </table:table-cell>
          <table:table-cell office:value-type="float" office:value="2293.8000000000002" table:style-name="ce14">
            <text:p>2,294<text:s/></text:p>
          </table:table-cell>
          <table:table-cell office:value-type="float" office:value="6716.2" table:style-name="ce14">
            <text:p>6,7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5.86" table:style-name="ce14">
            <text:p>2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92.03" table:style-name="ce14">
            <text:p>6,392<text:s/></text:p>
          </table:table-cell>
          <table:table-cell office:value-type="float" office:value="31971.79" table:style-name="ce14">
            <text:p>31,972<text:s/></text:p>
          </table:table-cell>
          <table:table-cell office:value-type="float" office:value="142.47999999999999" table:style-name="ce14">
            <text:p>14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26626.14" table:style-name="ce14">
            <text:p>26,626<text:s/></text:p>
          </table:table-cell>
          <table:table-cell office:value-type="float" office:value="10.92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485.27" table:style-name="ce14">
            <text:p>29,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70.06" table:style-name="ce14">
            <text:p>2,8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38.24" table:style-name="ce14">
            <text:p>15,238<text:s/></text:p>
          </table:table-cell>
          <table:table-cell office:value-type="float" office:value="52786.44" table:style-name="ce14">
            <text:p>52,786<text:s/></text:p>
          </table:table-cell>
          <table:table-cell office:value-type="float" office:value="42682.89" table:style-name="ce14">
            <text:p>42,683<text:s/></text:p>
          </table:table-cell>
          <table:table-cell office:value-type="float" office:value="2595668.1800000002" table:style-name="ce14">
            <text:p>2,595,6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409.879999999997" table:style-name="ce14">
            <text:p>39,4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67.02" table:style-name="ce14">
            <text:p>11,0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435.41" table:style-name="ce14">
            <text:p>138,4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8556.06000000006" table:style-name="ce14">
            <text:p>658,556<text:s/></text:p>
          </table:table-cell>
          <table:table-cell office:value-type="float" office:value="195385.95" table:style-name="ce14">
            <text:p>195,3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8200.6200000001" table:style-name="ce14">
            <text:p>1,288,2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9378.59" table:style-name="ce14">
            <text:p>839,379<text:s/></text:p>
          </table:table-cell>
          <table:table-cell office:value-type="float" office:value="14771.3" table:style-name="ce14">
            <text:p>14,771<text:s/></text:p>
          </table:table-cell>
          <table:table-cell office:value-type="float" office:value="29119.38" table:style-name="ce14">
            <text:p>29,1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1673.21" table:style-name="ce14">
            <text:p>121,673<text:s/></text:p>
          </table:table-cell>
          <table:table-cell office:value-type="float" office:value="166206.85999999999" table:style-name="ce14">
            <text:p>166,207<text:s/></text:p>
          </table:table-cell>
          <table:table-cell office:value-type="float" office:value="1604098.26" table:style-name="ce14">
            <text:p>1,604,0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25.48" table:style-name="ce14">
            <text:p>8,625<text:s/></text:p>
          </table:table-cell>
          <table:table-cell office:value-type="float" office:value="1297.98" table:style-name="ce14">
            <text:p>1,298<text:s/></text:p>
          </table:table-cell>
          <table:table-cell office:value-type="float" office:value="1061500.79" table:style-name="ce14">
            <text:p>1,061,501<text:s/></text:p>
          </table:table-cell>
          <table:table-cell office:value-type="float" office:value="532674" table:style-name="ce14">
            <text:p>532,6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13.18" table:style-name="ce14">
            <text:p>8,813<text:s/></text:p>
          </table:table-cell>
          <table:table-cell office:value-type="float" office:value="13615.17" table:style-name="ce14">
            <text:p>13,6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89.62" table:style-name="ce14">
            <text:p>1,590<text:s/></text:p>
          </table:table-cell>
          <table:table-cell office:value-type="float" office:value="12025.55" table:style-name="ce14">
            <text:p>12,026<text:s/></text:p>
          </table:table-cell>
          <table:table-cell office:value-type="float" office:value="2926462.17" table:style-name="ce14">
            <text:p>2,926,462<text:s/></text:p>
          </table:table-cell>
          <table:table-cell office:value-type="float" office:value="543204.65" table:style-name="ce14">
            <text:p>543,205<text:s/></text:p>
          </table:table-cell>
          <table:table-cell office:value-type="float" office:value="75162.67" table:style-name="ce14">
            <text:p>75,163<text:s/></text:p>
          </table:table-cell>
          <table:table-cell office:value-type="float" office:value="73016.820000000007" table:style-name="ce14">
            <text:p>73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5.85" table:style-name="ce14">
            <text:p>2,146<text:s/></text:p>
          </table:table-cell>
          <table:table-cell office:value-type="float" office:value="25277.77" table:style-name="ce14">
            <text:p>25,278<text:s/></text:p>
          </table:table-cell>
          <table:table-cell office:value-type="float" office:value="709.03" table:style-name="ce14">
            <text:p>7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38.76" table:style-name="ce14">
            <text:p>7,739<text:s/></text:p>
          </table:table-cell>
          <table:table-cell office:value-type="float" office:value="710.89" table:style-name="ce14">
            <text:p>711<text:s/></text:p>
          </table:table-cell>
          <table:table-cell office:value-type="float" office:value="23000.89" table:style-name="ce14">
            <text:p>23,001<text:s/></text:p>
          </table:table-cell>
          <table:table-cell office:value-type="float" office:value="58568.62" table:style-name="ce14">
            <text:p>58,569<text:s/></text:p>
          </table:table-cell>
          <table:table-cell office:value-type="float" office:value="574.21" table:style-name="ce14">
            <text:p>5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41.48" table:style-name="ce14">
            <text:p>77,641<text:s/></text:p>
          </table:table-cell>
          <table:table-cell office:value-type="float" office:value="91694.8" table:style-name="ce14">
            <text:p>91,695<text:s/></text:p>
          </table:table-cell>
          <table:table-cell office:value-type="float" office:value="39225.17" table:style-name="ce14">
            <text:p>39,225<text:s/></text:p>
          </table:table-cell>
          <table:table-cell office:value-type="float" office:value="1775.55" table:style-name="ce14">
            <text:p>1,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124.79999999999" table:style-name="ce14">
            <text:p>141,1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3655.77" table:style-name="ce14">
            <text:p>73,656<text:s/></text:p>
          </table:table-cell>
          <table:table-cell office:value-type="float" office:value="38276" table:style-name="ce14">
            <text:p>38,276<text:s/></text:p>
          </table:table-cell>
          <table:table-cell office:value-type="float" office:value="17718.439999999999" table:style-name="ce14">
            <text:p>17,718<text:s/></text:p>
          </table:table-cell>
          <table:table-cell office:value-type="float" office:value="20557.560000000001" table:style-name="ce14">
            <text:p>20,5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8.42" table:style-name="ce14">
            <text:p>388<text:s/></text:p>
          </table:table-cell>
          <table:table-cell office:value-type="float" office:value="28804.61" table:style-name="ce14">
            <text:p>28,805<text:s/></text:p>
          </table:table-cell>
          <table:table-cell office:value-type="float" office:value="884805.79" table:style-name="ce14">
            <text:p>884,8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2942.56" table:style-name="ce14">
            <text:p>742,943<text:s/></text:p>
          </table:table-cell>
          <table:table-cell office:value-type="float" office:value="742397.11" table:style-name="ce14">
            <text:p>742,3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5.45000000000005" table:style-name="ce14">
            <text:p>545<text:s/></text:p>
          </table:table-cell>
          <table:table-cell office:value-type="float" office:value="596.61" table:style-name="ce14">
            <text:p>597<text:s/></text:p>
          </table:table-cell>
          <table:table-cell office:value-type="float" office:value="64748.639999999999" table:style-name="ce14">
            <text:p>64,749<text:s/></text:p>
          </table:table-cell>
          <table:table-cell office:value-type="float" office:value="76517.98" table:style-name="ce14">
            <text:p>76,518<text:s/></text:p>
          </table:table-cell>
          <table:table-cell office:value-type="float" office:value="2804.48" table:style-name="ce14">
            <text:p>2,804<text:s/></text:p>
          </table:table-cell>
          <table:table-cell office:value-type="float" office:value="2804.48" table:style-name="ce14">
            <text:p>2,804<text:s/></text:p>
          </table:table-cell>
          <table:table-cell office:value-type="float" office:value="6025.59" table:style-name="ce14">
            <text:p>6,0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67.64" table:style-name="ce14">
            <text:p>28,868<text:s/></text:p>
          </table:table-cell>
          <table:table-cell office:value-type="float" office:value="38820.269999999997" table:style-name="ce14">
            <text:p>38,820<text:s/></text:p>
          </table:table-cell>
          <table:table-cell office:value-type="float" office:value="1428010.44" table:style-name="ce14">
            <text:p>1,428,010<text:s/></text:p>
          </table:table-cell>
          <table:table-cell office:value-type="float" office:value="1498451.73" table:style-name="ce14">
            <text:p>1,498,452<text:s/></text:p>
          </table:table-cell>
          <table:table-cell office:value-type="float" office:value="975018.38" table:style-name="ce14">
            <text:p>975,018<text:s/></text:p>
          </table:table-cell>
          <table:table-cell office:value-type="float" office:value="975010.8" table:style-name="ce14">
            <text:p>975,0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.5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1650.65" table:style-name="ce14">
            <text:p>361,651<text:s/></text:p>
          </table:table-cell>
          <table:table-cell office:value-type="float" office:value="334470.46999999997" table:style-name="ce14">
            <text:p>334,470<text:s/></text:p>
          </table:table-cell>
          <table:table-cell office:value-type="float" office:value="27180.18" table:style-name="ce14">
            <text:p>27,180<text:s/></text:p>
          </table:table-cell>
          <table:table-cell office:value-type="float" office:value="164930.42000000001" table:style-name="ce14">
            <text:p>164,930<text:s/></text:p>
          </table:table-cell>
          <table:table-cell office:value-type="float" office:value="85103.7" table:style-name="ce14">
            <text:p>85,104<text:s/></text:p>
          </table:table-cell>
          <table:table-cell office:value-type="float" office:value="73481.17" table:style-name="ce14">
            <text:p>73,481<text:s/></text:p>
          </table:table-cell>
          <table:table-cell office:value-type="float" office:value="6345.56" table:style-name="ce14">
            <text:p>6,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89.98" table:style-name="ce14">
            <text:p>3,890<text:s/></text:p>
          </table:table-cell>
          <table:table-cell office:value-type="float" office:value="5.74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34.2" table:style-name="ce14">
            <text:p>4,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49.95" table:style-name="ce15">
            <text:p>-8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37.71" table:style-name="ce15">
            <text:p>-7,0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8451.73" table:style-name="ce14">
            <text:p>1,498,452<text:s/></text:p>
          </table:table-cell>
          <table:table-cell office:value-type="float" office:value="705049.08" table:style-name="ce14">
            <text:p>705,049<text:s/></text:p>
          </table:table-cell>
          <table:table-cell office:value-type="float" office:value="40605.71" table:style-name="ce14">
            <text:p>40,606<text:s/></text:p>
          </table:table-cell>
          <table:table-cell office:value-type="float" office:value="477667.08" table:style-name="ce14">
            <text:p>477,667<text:s/></text:p>
          </table:table-cell>
          <table:table-cell office:value-type="float" office:value="5947.21" table:style-name="ce14">
            <text:p>5,947<text:s/></text:p>
          </table:table-cell>
          <table:table-cell office:value-type="float" office:value="227382" table:style-name="ce14">
            <text:p>227,3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382" table:style-name="ce14">
            <text:p>227,382<text:s/></text:p>
          </table:table-cell>
          <table:table-cell office:value-type="float" office:value="118059.88" table:style-name="ce14">
            <text:p>118,060<text:s/></text:p>
          </table:table-cell>
          <table:table-cell office:value-type="float" office:value="39088.449999999997" table:style-name="ce14">
            <text:p>39,088<text:s/></text:p>
          </table:table-cell>
          <table:table-cell office:value-type="float" office:value="61472.36" table:style-name="ce14">
            <text:p>61,472<text:s/></text:p>
          </table:table-cell>
          <table:table-cell office:value-type="float" office:value="933.85" table:style-name="ce14">
            <text:p>934<text:s/></text:p>
          </table:table-cell>
          <table:table-cell office:value-type="float" office:value="16565.21" table:style-name="ce14">
            <text:p>16,565<text:s/></text:p>
          </table:table-cell>
          <table:table-cell office:value-type="float" office:value="437.83" table:style-name="ce14">
            <text:p>438<text:s/></text:p>
          </table:table-cell>
          <table:table-cell office:value-type="float" office:value="109759.95" table:style-name="ce14">
            <text:p>109,760<text:s/></text:p>
          </table:table-cell>
          <table:table-cell office:value-type="float" office:value="-37394.76" table:style-name="ce15">
            <text:p>-37,395<text:s/></text:p>
          </table:table-cell>
          <table:table-cell office:value-type="float" office:value="11056.5" table:style-name="ce14">
            <text:p>11,057<text:s/></text:p>
          </table:table-cell>
          <table:table-cell office:value-type="float" office:value="1552.85" table:style-name="ce14">
            <text:p>1,553<text:s/></text:p>
          </table:table-cell>
          <table:table-cell office:value-type="float" office:value="1432.94" table:style-name="ce14">
            <text:p>1,433<text:s/></text:p>
          </table:table-cell>
          <table:table-cell office:value-type="float" office:value="2676.3" table:style-name="ce14">
            <text:p>2,676<text:s/></text:p>
          </table:table-cell>
          <table:table-cell office:value-type="float" office:value="5394.41" table:style-name="ce14">
            <text:p>5,394<text:s/></text:p>
          </table:table-cell>
          <table:table-cell office:value-type="float" office:value="-10056.450000000001" table:style-name="ce15">
            <text:p>-10,056<text:s/></text:p>
          </table:table-cell>
          <table:table-cell office:value-type="float" office:value="-1757.12" table:style-name="ce15">
            <text:p>-1,7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0.32" table:style-name="ce14">
            <text:p>4,130<text:s/></text:p>
          </table:table-cell>
          <table:table-cell office:value-type="float" office:value="-58.27" table:style-name="ce15">
            <text:p>-58<text:s/></text:p>
          </table:table-cell>
          <table:table-cell office:value-type="float" office:value="-668.64" table:style-name="ce15">
            <text:p>-6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.15" table:style-name="ce14">
            <text:p>15<text:s/></text:p>
          </table:table-cell>
          <table:table-cell office:value-type="float" office:value="-9841.85" table:style-name="ce15">
            <text:p>-9,842<text:s/></text:p>
          </table:table-cell>
          <table:table-cell office:value-type="float" office:value="-1876.05" table:style-name="ce15">
            <text:p>-1,8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222.550000000003" table:style-name="ce15">
            <text:p>-41,223<text:s/></text:p>
          </table:table-cell>
          <table:table-cell office:value-type="float" office:value="681.24" table:style-name="ce14">
            <text:p>681<text:s/></text:p>
          </table:table-cell>
          <table:table-cell office:value-type="float" office:value="2146.5" table:style-name="ce14">
            <text:p>2,147<text:s/></text:p>
          </table:table-cell>
          <table:table-cell office:value-type="float" office:value="72365.2" table:style-name="ce14">
            <text:p>72,365<text:s/></text:p>
          </table:table-cell>
          <table:table-cell office:value-type="float" office:value="-16953.89" table:style-name="ce15">
            <text:p>-16,954<text:s/></text:p>
          </table:table-cell>
          <table:table-cell office:value-type="float" office:value="-15154.53" table:style-name="ce15">
            <text:p>-15,155<text:s/></text:p>
          </table:table-cell>
          <table:table-cell office:value-type="float" office:value="-1799.36" table:style-name="ce15">
            <text:p>-1,799<text:s/></text:p>
          </table:table-cell>
          <table:table-cell office:value-type="float" office:value="55411.3" table:style-name="ce14">
            <text:p>55,4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411.3" table:style-name="ce14">
            <text:p>55,4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411.3" table:style-name="ce14">
            <text:p>55,411<text:s/></text:p>
          </table:table-cell>
          <table:table-cell office:value-type="float" office:value="-8169.3" table:style-name="ce15">
            <text:p>-8,169<text:s/></text:p>
          </table:table-cell>
          <table:table-cell office:value-type="float" office:value="-3868.24" table:style-name="ce15">
            <text:p>-3,868<text:s/></text:p>
          </table:table-cell>
          <table:table-cell office:value-type="float" office:value="-4281.38" table:style-name="ce15">
            <text:p>-4,2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0.08" table:style-name="ce15">
            <text:p>-40<text:s/></text:p>
          </table:table-cell>
          <table:table-cell office:value-type="float" office:value="-25.18" table:style-name="ce15">
            <text:p>-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8.39" table:style-name="ce14">
            <text:p>478<text:s/></text:p>
          </table:table-cell>
          <table:table-cell office:value-type="float" office:value="-4301.0600000000004" table:style-name="ce15">
            <text:p>-4,301<text:s/></text:p>
          </table:table-cell>
          <table:table-cell office:value-type="float" office:value="-2.41" table:style-name="ce15">
            <text:p>-2<text:s/></text:p>
          </table:table-cell>
          <table:table-cell office:value-type="float" office:value="-4283.8599999999997" table:style-name="ce15">
            <text:p>-4,2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.72999999999999" table:style-name="ce14">
            <text:p>129<text:s/></text:p>
          </table:table-cell>
          <table:table-cell office:value-type="float" office:value="-143.52000000000001" table:style-name="ce15">
            <text:p>-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242" table:style-name="ce14">
            <text:p>47,242<text:s/></text:p>
          </table:table-cell>
          <table:table-cell office:value-type="float" office:value="678.21" table:style-name="ce14">
            <text:p>6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.76" table:style-name="ce14">
            <text:p>107<text:s/></text:p>
          </table:table-cell>
          <table:table-cell office:value-type="float" office:value="72365.2" table:style-name="ce14">
            <text:p>72,3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365.2" table:style-name="ce14">
            <text:p>72,365<text:s/></text:p>
          </table:table-cell>
          <table:table-cell office:value-type="float" office:value="113798.45" table:style-name="ce14">
            <text:p>113,798<text:s/></text:p>
          </table:table-cell>
          <table:table-cell office:value-type="float" office:value="1835.02" table:style-name="ce14">
            <text:p>1,835<text:s/></text:p>
          </table:table-cell>
          <table:table-cell office:value-type="float" office:value="103.18" table:style-name="ce14">
            <text:p>103<text:s/></text:p>
          </table:table-cell>
          <table:table-cell office:value-type="float" office:value="485.09" table:style-name="ce14">
            <text:p>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52.85" table:style-name="ce15">
            <text:p>-1,553<text:s/></text:p>
          </table:table-cell>
          <table:table-cell office:value-type="float" office:value="-2374.85" table:style-name="ce15">
            <text:p>-2,375<text:s/></text:p>
          </table:table-cell>
          <table:table-cell office:value-type="float" office:value="-668.36" table:style-name="ce15">
            <text:p>-668<text:s/></text:p>
          </table:table-cell>
          <table:table-cell office:value-type="float" office:value="-2159.39" table:style-name="ce15">
            <text:p>-2,159<text:s/></text:p>
          </table:table-cell>
          <table:table-cell office:value-type="float" office:value="1755.65" table:style-name="ce14">
            <text:p>1,7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36.95" table:style-name="ce15">
            <text:p>-3,737<text:s/></text:p>
          </table:table-cell>
          <table:table-cell office:value-type="float" office:value="0.82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26.91" table:style-name="ce14">
            <text:p>10,327<text:s/></text:p>
          </table:table-cell>
          <table:table-cell office:value-type="float" office:value="-37.479999999999997" table:style-name="ce15">
            <text:p>-37<text:s/></text:p>
          </table:table-cell>
          <table:table-cell office:value-type="float" office:value="41430.79" table:style-name="ce14">
            <text:p>41,431<text:s/></text:p>
          </table:table-cell>
          <table:table-cell office:value-type="float" office:value="2203.39" table:style-name="ce14">
            <text:p>2,2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06.36" table:style-name="ce14">
            <text:p>2,106<text:s/></text:p>
          </table:table-cell>
          <table:table-cell office:value-type="float" office:value="43.14" table:style-name="ce14">
            <text:p>43<text:s/></text:p>
          </table:table-cell>
          <table:table-cell office:value-type="float" office:value="3393.83" table:style-name="ce14">
            <text:p>3,394<text:s/></text:p>
          </table:table-cell>
          <table:table-cell office:value-type="float" office:value="4008" table:style-name="ce14">
            <text:p>4,008<text:s/></text:p>
          </table:table-cell>
          <table:table-cell office:value-type="float" office:value="1093.27" table:style-name="ce14">
            <text:p>1,093<text:s/></text:p>
          </table:table-cell>
          <table:table-cell office:value-type="float" office:value="6897.23" table:style-name="ce14">
            <text:p>6,897<text:s/></text:p>
          </table:table-cell>
          <table:table-cell office:value-type="float" office:value="-34863.26" table:style-name="ce15">
            <text:p>-34,8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964.74" table:style-name="ce15">
            <text:p>-11,965<text:s/></text:p>
          </table:table-cell>
          <table:table-cell office:value-type="float" office:value="204488.44" table:style-name="ce14">
            <text:p>204,488<text:s/></text:p>
          </table:table-cell>
          <table:table-cell office:value-type="float" office:value="-14526.14" table:style-name="ce15">
            <text:p>-14,526<text:s/></text:p>
          </table:table-cell>
          <table:table-cell office:value-type="float" office:value="12427.58" table:style-name="ce14">
            <text:p>12,428<text:s/></text:p>
          </table:table-cell>
          <table:table-cell office:value-type="float" office:value="-757.58" table:style-name="ce15">
            <text:p>-758<text:s/></text:p>
          </table:table-cell>
          <table:table-cell office:value-type="float" office:value="493.59" table:style-name="ce14">
            <text:p>4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0826.73000000001" table:style-name="ce15">
            <text:p>-140,827<text:s/></text:p>
          </table:table-cell>
          <table:table-cell office:value-type="float" office:value="1584.59" table:style-name="ce14">
            <text:p>1,585<text:s/></text:p>
          </table:table-cell>
          <table:table-cell office:value-type="float" office:value="-1445.24" table:style-name="ce15">
            <text:p>-1,445<text:s/></text:p>
          </table:table-cell>
          <table:table-cell office:value-type="float" office:value="-42.92" table:style-name="ce15">
            <text:p>-43<text:s/></text:p>
          </table:table-cell>
          <table:table-cell office:value-type="float" office:value="-7693.21" table:style-name="ce15">
            <text:p>-7,693<text:s/></text:p>
          </table:table-cell>
          <table:table-cell office:value-type="float" office:value="1229.27" table:style-name="ce14">
            <text:p>1,229<text:s/></text:p>
          </table:table-cell>
          <table:table-cell office:value-type="float" office:value="-2452.15" table:style-name="ce15">
            <text:p>-2,452<text:s/></text:p>
          </table:table-cell>
          <table:table-cell office:value-type="float" office:value="95.32" table:style-name="ce14">
            <text:p>95<text:s/></text:p>
          </table:table-cell>
          <table:table-cell office:value-type="float" office:value="509.77" table:style-name="ce14">
            <text:p>510<text:s/></text:p>
          </table:table-cell>
          <table:table-cell office:value-type="float" office:value="896.42" table:style-name="ce14">
            <text:p>8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892.85" table:style-name="ce15">
            <text:p>-6,893<text:s/></text:p>
          </table:table-cell>
          <table:table-cell office:value-type="float" office:value="-157400.26999999999" table:style-name="ce15">
            <text:p>-157,400<text:s/></text:p>
          </table:table-cell>
          <table:table-cell office:value-type="float" office:value="34223.08" table:style-name="ce14">
            <text:p>34,223<text:s/></text:p>
          </table:table-cell>
          <table:table-cell office:value-type="float" office:value="-31289.79" table:style-name="ce15">
            <text:p>-31,290<text:s/></text:p>
          </table:table-cell>
          <table:table-cell office:value-type="float" office:value="524452.39" table:style-name="ce14">
            <text:p>524,452<text:s/></text:p>
          </table:table-cell>
          <table:table-cell office:value-type="float" office:value="-544411.12" table:style-name="ce15">
            <text:p>-544,4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418.48" table:style-name="ce15">
            <text:p>-75,418<text:s/></text:p>
          </table:table-cell>
          <table:table-cell office:value-type="float" office:value="12007.58" table:style-name="ce14">
            <text:p>12,008<text:s/></text:p>
          </table:table-cell>
          <table:table-cell office:value-type="float" office:value="-427.56" table:style-name="ce15">
            <text:p>-428<text:s/></text:p>
          </table:table-cell>
          <table:table-cell office:value-type="float" office:value="-273.29000000000002" table:style-name="ce15">
            <text:p>-2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.33" table:style-name="ce14">
            <text:p>8<text:s/></text:p>
          </table:table-cell>
          <table:table-cell office:value-type="float" office:value="-81128.86" table:style-name="ce15">
            <text:p>-81,129<text:s/></text:p>
          </table:table-cell>
          <table:table-cell office:value-type="float" office:value="228.36" table:style-name="ce14">
            <text:p>228<text:s/></text:p>
          </table:table-cell>
          <table:table-cell office:value-type="float" office:value="-33812.33" table:style-name="ce15">
            <text:p>-33,812<text:s/></text:p>
          </table:table-cell>
          <table:table-cell office:value-type="float" office:value="137410.17000000001" table:style-name="ce14">
            <text:p>137,41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7" table:style-name="ce2">
            <text:p>7</text:p>
          </table:table-cell>
          <table:table-cell office:value-type="float" office:value="19646958.289999999" table:style-name="ce14">
            <text:p>19,646,958<text:s/></text:p>
          </table:table-cell>
          <table:table-cell office:value-type="float" office:value="8725770.4299999997" table:style-name="ce14">
            <text:p>8,725,770<text:s/></text:p>
          </table:table-cell>
          <table:table-cell office:value-type="float" office:value="594735.43000000005" table:style-name="ce14">
            <text:p>594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770.71" table:style-name="ce14">
            <text:p>30,771<text:s/></text:p>
          </table:table-cell>
          <table:table-cell office:value-type="float" office:value="268677" table:style-name="ce14">
            <text:p>268,677<text:s/></text:p>
          </table:table-cell>
          <table:table-cell office:value-type="float" office:value="612.57000000000005" table:style-name="ce14">
            <text:p>6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34.4299999999998" table:style-name="ce14">
            <text:p>2,534<text:s/></text:p>
          </table:table-cell>
          <table:table-cell office:value-type="float" office:value="19268.57" table:style-name="ce14">
            <text:p>19,2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22863.29" table:style-name="ce14">
            <text:p>6,322,863<text:s/></text:p>
          </table:table-cell>
          <table:table-cell office:value-type="float" office:value="400376.29" table:style-name="ce14">
            <text:p>400,376<text:s/></text:p>
          </table:table-cell>
          <table:table-cell office:value-type="float" office:value="166091.71" table:style-name="ce14">
            <text:p>166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074.289999999994" table:style-name="ce14">
            <text:p>81,074<text:s/></text:p>
          </table:table-cell>
          <table:table-cell office:value-type="float" office:value="97197.57" table:style-name="ce14">
            <text:p>97,1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97.86" table:style-name="ce14">
            <text:p>3,898<text:s/></text:p>
          </table:table-cell>
          <table:table-cell office:value-type="float" office:value="1616226.14" table:style-name="ce14">
            <text:p>1,616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3289.14" table:style-name="ce14">
            <text:p>1,633,2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63" table:style-name="ce14">
            <text:p>17,0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0406.56999999995" table:style-name="ce14">
            <text:p>540,407<text:s/></text:p>
          </table:table-cell>
          <table:table-cell office:value-type="float" office:value="1176831.71" table:style-name="ce14">
            <text:p>1,176,832<text:s/></text:p>
          </table:table-cell>
          <table:table-cell office:value-type="float" office:value="842603" table:style-name="ce14">
            <text:p>842,603<text:s/></text:p>
          </table:table-cell>
          <table:table-cell office:value-type="float" office:value="95111273.859999999" table:style-name="ce14">
            <text:p>95,111,2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8662.43" table:style-name="ce14">
            <text:p>698,662<text:s/></text:p>
          </table:table-cell>
          <table:table-cell office:value-type="float" office:value="305685.86" table:style-name="ce14">
            <text:p>305,6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1813.86" table:style-name="ce14">
            <text:p>331,8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10976.710000001" table:style-name="ce14">
            <text:p>12,510,9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328002.289999999" table:style-name="ce14">
            <text:p>54,328,002<text:s/></text:p>
          </table:table-cell>
          <table:table-cell office:value-type="float" office:value="15471663.57" table:style-name="ce14">
            <text:p>15,471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305021.71000001" table:style-name="ce14">
            <text:p>150,305,0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303714.14" table:style-name="ce14">
            <text:p>115,303,714<text:s/></text:p>
          </table:table-cell>
          <table:table-cell office:value-type="float" office:value="9611.57" table:style-name="ce14">
            <text:p>9,612<text:s/></text:p>
          </table:table-cell>
          <table:table-cell office:value-type="float" office:value="3864642.71" table:style-name="ce14">
            <text:p>3,864,6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9640.1399999999" table:style-name="ce14">
            <text:p>1,319,640<text:s/></text:p>
          </table:table-cell>
          <table:table-cell office:value-type="float" office:value="1359060" table:style-name="ce14">
            <text:p>1,359,060<text:s/></text:p>
          </table:table-cell>
          <table:table-cell office:value-type="float" office:value="22024237.140000001" table:style-name="ce14">
            <text:p>22,024,2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48974.859999999" table:style-name="ce14">
            <text:p>18,048,975<text:s/></text:p>
          </table:table-cell>
          <table:table-cell office:value-type="float" office:value="614627.29" table:style-name="ce14">
            <text:p>614,627<text:s/></text:p>
          </table:table-cell>
          <table:table-cell office:value-type="float" office:value="2486414.5699999998" table:style-name="ce14">
            <text:p>2,486,415<text:s/></text:p>
          </table:table-cell>
          <table:table-cell office:value-type="float" office:value="874220.43" table:style-name="ce14">
            <text:p>874,2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5977.86" table:style-name="ce14">
            <text:p>715,978<text:s/></text:p>
          </table:table-cell>
          <table:table-cell office:value-type="float" office:value="2876277.57" table:style-name="ce14">
            <text:p>2,876,2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753.14" table:style-name="ce14">
            <text:p>503,753<text:s/></text:p>
          </table:table-cell>
          <table:table-cell office:value-type="float" office:value="2372524.4300000002" table:style-name="ce14">
            <text:p>2,372,524<text:s/></text:p>
          </table:table-cell>
          <table:table-cell office:value-type="float" office:value="114758232.14" table:style-name="ce14">
            <text:p>114,758,232<text:s/></text:p>
          </table:table-cell>
          <table:table-cell office:value-type="float" office:value="21648990" table:style-name="ce14">
            <text:p>21,648,990<text:s/></text:p>
          </table:table-cell>
          <table:table-cell office:value-type="float" office:value="3256699.71" table:style-name="ce14">
            <text:p>3,256,700<text:s/></text:p>
          </table:table-cell>
          <table:table-cell office:value-type="float" office:value="2139556.86" table:style-name="ce14">
            <text:p>2,139,557<text:s/></text:p>
          </table:table-cell>
          <table:table-cell office:value-type="float" office:value="1117142.8600000001" table:style-name="ce14">
            <text:p>1,117,1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1926.71" table:style-name="ce14">
            <text:p>1,541,9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3" table:style-name="ce14">
            <text:p>8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995.71" table:style-name="ce14">
            <text:p>61,9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4906.5699999998" table:style-name="ce14">
            <text:p>2,604,907<text:s/></text:p>
          </table:table-cell>
          <table:table-cell office:value-type="float" office:value="778502" table:style-name="ce14">
            <text:p>778,502<text:s/></text:p>
          </table:table-cell>
          <table:table-cell office:value-type="float" office:value="21918.71" table:style-name="ce14">
            <text:p>21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091551.1399999997" table:style-name="ce14">
            <text:p>7,091,551<text:s/></text:p>
          </table:table-cell>
          <table:table-cell office:value-type="float" office:value="1072852.57" table:style-name="ce14">
            <text:p>1,072,853<text:s/></text:p>
          </table:table-cell>
          <table:table-cell office:value-type="float" office:value="1073441.1399999999" table:style-name="ce14">
            <text:p>1,073,441<text:s/></text:p>
          </table:table-cell>
          <table:table-cell office:value-type="float" office:value="58031.71" table:style-name="ce14">
            <text:p>58,0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86351" table:style-name="ce14">
            <text:p>4,086,3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3618.14" table:style-name="ce14">
            <text:p>1,803,618<text:s/></text:p>
          </table:table-cell>
          <table:table-cell office:value-type="float" office:value="1786527.29" table:style-name="ce14">
            <text:p>1,786,527<text:s/></text:p>
          </table:table-cell>
          <table:table-cell office:value-type="float" office:value="328444.57" table:style-name="ce14">
            <text:p>328,445<text:s/></text:p>
          </table:table-cell>
          <table:table-cell office:value-type="float" office:value="1458082.71" table:style-name="ce14">
            <text:p>1,458,0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52.71" table:style-name="ce14">
            <text:p>11,353<text:s/></text:p>
          </table:table-cell>
          <table:table-cell office:value-type="float" office:value="484852.86" table:style-name="ce14">
            <text:p>484,853<text:s/></text:p>
          </table:table-cell>
          <table:table-cell office:value-type="float" office:value="12415437" table:style-name="ce14">
            <text:p>12,415,4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39596.29" table:style-name="ce14">
            <text:p>5,039,596<text:s/></text:p>
          </table:table-cell>
          <table:table-cell office:value-type="float" office:value="4180110.86" table:style-name="ce14">
            <text:p>4,180,111<text:s/></text:p>
          </table:table-cell>
          <table:table-cell office:value-type="float" office:value="4180110.86" table:style-name="ce14">
            <text:p>4,180,1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027.14" table:style-name="ce14">
            <text:p>206,027<text:s/></text:p>
          </table:table-cell>
          <table:table-cell office:value-type="float" office:value="356916.29" table:style-name="ce14">
            <text:p>356,916<text:s/></text:p>
          </table:table-cell>
          <table:table-cell office:value-type="float" office:value="2632786.4300000002" table:style-name="ce14">
            <text:p>2,632,786<text:s/></text:p>
          </table:table-cell>
          <table:table-cell office:value-type="float" office:value="10330.43" table:style-name="ce14">
            <text:p>10,3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1655" table:style-name="ce14">
            <text:p>1,131,655<text:s/></text:p>
          </table:table-cell>
          <table:table-cell office:value-type="float" office:value="1490801" table:style-name="ce14">
            <text:p>1,490,801<text:s/></text:p>
          </table:table-cell>
          <table:table-cell office:value-type="float" office:value="34064427" table:style-name="ce14">
            <text:p>34,064,427<text:s/></text:p>
          </table:table-cell>
          <table:table-cell office:value-type="float" office:value="80693805.140000001" table:style-name="ce14">
            <text:p>80,693,805<text:s/></text:p>
          </table:table-cell>
          <table:table-cell office:value-type="float" office:value="31434401.710000001" table:style-name="ce14">
            <text:p>31,434,402<text:s/></text:p>
          </table:table-cell>
          <table:table-cell office:value-type="float" office:value="31434401.710000001" table:style-name="ce14">
            <text:p>31,434,4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880565.57" table:style-name="ce14">
            <text:p>28,880,566<text:s/></text:p>
          </table:table-cell>
          <table:table-cell office:value-type="float" office:value="23852675.140000001" table:style-name="ce14">
            <text:p>23,852,675<text:s/></text:p>
          </table:table-cell>
          <table:table-cell office:value-type="float" office:value="5027890.43" table:style-name="ce14">
            <text:p>5,027,890<text:s/></text:p>
          </table:table-cell>
          <table:table-cell office:value-type="float" office:value="24777982.289999999" table:style-name="ce14">
            <text:p>24,777,982<text:s/></text:p>
          </table:table-cell>
          <table:table-cell office:value-type="float" office:value="16622953.859999999" table:style-name="ce14">
            <text:p>16,622,954<text:s/></text:p>
          </table:table-cell>
          <table:table-cell office:value-type="float" office:value="543269.29" table:style-name="ce14">
            <text:p>543,269<text:s/></text:p>
          </table:table-cell>
          <table:table-cell office:value-type="float" office:value="7611759.1399999997" table:style-name="ce14">
            <text:p>7,611,7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7206.71" table:style-name="ce15">
            <text:p>-147,207<text:s/></text:p>
          </table:table-cell>
          <table:table-cell office:value-type="float" office:value="28638.86" table:style-name="ce14">
            <text:p>28,6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5821.57" table:style-name="ce15">
            <text:p>-155,822<text:s/></text:p>
          </table:table-cell>
          <table:table-cell office:value-type="float" office:value="-20024" table:style-name="ce15">
            <text:p>-20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51937.71" table:style-name="ce15">
            <text:p>-4,251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693805.140000001" table:style-name="ce14">
            <text:p>80,693,805<text:s/></text:p>
          </table:table-cell>
          <table:table-cell office:value-type="float" office:value="55908349" table:style-name="ce14">
            <text:p>55,908,3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234097.710000001" table:style-name="ce14">
            <text:p>35,234,098<text:s/></text:p>
          </table:table-cell>
          <table:table-cell office:value-type="float" office:value="78583" table:style-name="ce14">
            <text:p>78,583<text:s/></text:p>
          </table:table-cell>
          <table:table-cell office:value-type="float" office:value="20674251.289999999" table:style-name="ce14">
            <text:p>20,674,2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18.86" table:style-name="ce14">
            <text:p>6,519<text:s/></text:p>
          </table:table-cell>
          <table:table-cell office:value-type="float" office:value="20680770.140000001" table:style-name="ce14">
            <text:p>20,680,770<text:s/></text:p>
          </table:table-cell>
          <table:table-cell office:value-type="float" office:value="11603106.140000001" table:style-name="ce14">
            <text:p>11,603,106<text:s/></text:p>
          </table:table-cell>
          <table:table-cell office:value-type="float" office:value="9120165.5700000003" table:style-name="ce14">
            <text:p>9,120,166<text:s/></text:p>
          </table:table-cell>
          <table:table-cell office:value-type="float" office:value="1969142.86" table:style-name="ce14">
            <text:p>1,969,143<text:s/></text:p>
          </table:table-cell>
          <table:table-cell office:value-type="float" office:value="493657.71" table:style-name="ce14">
            <text:p>493,658<text:s/></text:p>
          </table:table-cell>
          <table:table-cell office:value-type="float" office:value="20140" table:style-name="ce14">
            <text:p>20,140<text:s/></text:p>
          </table:table-cell>
          <table:table-cell office:value-type="float" office:value="30041.86" table:style-name="ce14">
            <text:p>30,042<text:s/></text:p>
          </table:table-cell>
          <table:table-cell office:value-type="float" office:value="9107705.8599999994" table:style-name="ce14">
            <text:p>9,107,706<text:s/></text:p>
          </table:table-cell>
          <table:table-cell office:value-type="float" office:value="1398082.71" table:style-name="ce14">
            <text:p>1,398,083<text:s/></text:p>
          </table:table-cell>
          <table:table-cell office:value-type="float" office:value="520838.57" table:style-name="ce14">
            <text:p>520,839<text:s/></text:p>
          </table:table-cell>
          <table:table-cell office:value-type="float" office:value="62669" table:style-name="ce14">
            <text:p>62,669<text:s/></text:p>
          </table:table-cell>
          <table:table-cell office:value-type="float" office:value="25241.86" table:style-name="ce14">
            <text:p>25,242<text:s/></text:p>
          </table:table-cell>
          <table:table-cell office:value-type="float" office:value="31139.29" table:style-name="ce14">
            <text:p>31,139<text:s/></text:p>
          </table:table-cell>
          <table:table-cell office:value-type="float" office:value="401788.43" table:style-name="ce14">
            <text:p>401,788<text:s/></text:p>
          </table:table-cell>
          <table:table-cell office:value-type="float" office:value="-286516.57" table:style-name="ce15">
            <text:p>-286,517<text:s/></text:p>
          </table:table-cell>
          <table:table-cell office:value-type="float" office:value="-252824.14" table:style-name="ce15">
            <text:p>-252,8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8.43" table:style-name="ce14">
            <text:p>1,058<text:s/></text:p>
          </table:table-cell>
          <table:table-cell office:value-type="float" office:value="5902.29" table:style-name="ce14">
            <text:p>5,902<text:s/></text:p>
          </table:table-cell>
          <table:table-cell office:value-type="float" office:value="1648.14" table:style-name="ce14">
            <text:p>1,6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148.29" table:style-name="ce15">
            <text:p>-34,148<text:s/></text:p>
          </table:table-cell>
          <table:table-cell office:value-type="float" office:value="-8153" table:style-name="ce15">
            <text:p>-8,1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8504.29" table:style-name="ce15">
            <text:p>-198,5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2265" table:style-name="ce14">
            <text:p>1,362,265<text:s/></text:p>
          </table:table-cell>
          <table:table-cell office:value-type="float" office:value="10505788.57" table:style-name="ce14">
            <text:p>10,505,789<text:s/></text:p>
          </table:table-cell>
          <table:table-cell office:value-type="float" office:value="-1608895.57" table:style-name="ce15">
            <text:p>-1,608,896<text:s/></text:p>
          </table:table-cell>
          <table:table-cell office:value-type="float" office:value="-1607029.57" table:style-name="ce15">
            <text:p>-1,607,030<text:s/></text:p>
          </table:table-cell>
          <table:table-cell office:value-type="float" office:value="-1866" table:style-name="ce15">
            <text:p>-1,866<text:s/></text:p>
          </table:table-cell>
          <table:table-cell office:value-type="float" office:value="8896893" table:style-name="ce14">
            <text:p>8,896,8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96893" table:style-name="ce14">
            <text:p>8,896,8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96893" table:style-name="ce14">
            <text:p>8,896,893<text:s/></text:p>
          </table:table-cell>
          <table:table-cell office:value-type="float" office:value="-272230" table:style-name="ce15">
            <text:p>-272,230<text:s/></text:p>
          </table:table-cell>
          <table:table-cell office:value-type="float" office:value="-61327.29" table:style-name="ce15">
            <text:p>-61,327<text:s/></text:p>
          </table:table-cell>
          <table:table-cell office:value-type="float" office:value="-57259.43" table:style-name="ce15">
            <text:p>-57,2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364.290000000001" table:style-name="ce15">
            <text:p>-10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96.43" table:style-name="ce14">
            <text:p>6,296<text:s/></text:p>
          </table:table-cell>
          <table:table-cell office:value-type="float" office:value="-210902.71" table:style-name="ce15">
            <text:p>-210,903<text:s/></text:p>
          </table:table-cell>
          <table:table-cell office:value-type="float" office:value="3740" table:style-name="ce14">
            <text:p>3,740<text:s/></text:p>
          </table:table-cell>
          <table:table-cell office:value-type="float" office:value="-217509" table:style-name="ce15">
            <text:p>-217,509<text:s/></text:p>
          </table:table-cell>
          <table:table-cell office:value-type="float" office:value="-599.86" table:style-name="ce15">
            <text:p>-6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66.14" table:style-name="ce14">
            <text:p>3,4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24663" table:style-name="ce14">
            <text:p>8,624,6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.14" table:style-name="ce14">
            <text:p>174<text:s/></text:p>
          </table:table-cell>
          <table:table-cell office:value-type="float" office:value="10505788.57" table:style-name="ce14">
            <text:p>10,505,7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05788.57" table:style-name="ce14">
            <text:p>10,505,789<text:s/></text:p>
          </table:table-cell>
          <table:table-cell office:value-type="float" office:value="6915736.71" table:style-name="ce14">
            <text:p>6,915,737<text:s/></text:p>
          </table:table-cell>
          <table:table-cell office:value-type="float" office:value="1478921.71" table:style-name="ce14">
            <text:p>1,478,922<text:s/></text:p>
          </table:table-cell>
          <table:table-cell office:value-type="float" office:value="210821" table:style-name="ce14">
            <text:p>210,821<text:s/></text:p>
          </table:table-cell>
          <table:table-cell office:value-type="float" office:value="-1361.71" table:style-name="ce15">
            <text:p>-1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2669" table:style-name="ce15">
            <text:p>-62,669<text:s/></text:p>
          </table:table-cell>
          <table:table-cell office:value-type="float" office:value="-31139.29" table:style-name="ce15">
            <text:p>-31,1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62265" table:style-name="ce15">
            <text:p>-1,362,265<text:s/></text:p>
          </table:table-cell>
          <table:table-cell office:value-type="float" office:value="259358" table:style-name="ce14">
            <text:p>259,358<text:s/></text:p>
          </table:table-cell>
          <table:table-cell office:value-type="float" office:value="-1058.43" table:style-name="ce15">
            <text:p>-1,058<text:s/></text:p>
          </table:table-cell>
          <table:table-cell office:value-type="float" office:value="-3669" table:style-name="ce15">
            <text:p>-3,669<text:s/></text:p>
          </table:table-cell>
          <table:table-cell office:value-type="float" office:value="14131.14" table:style-name="ce14">
            <text:p>14,1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529.57" table:style-name="ce14">
            <text:p>65,530<text:s/></text:p>
          </table:table-cell>
          <table:table-cell office:value-type="float" office:value="-22077.14" table:style-name="ce15">
            <text:p>-22,077<text:s/></text:p>
          </table:table-cell>
          <table:table-cell office:value-type="float" office:value="-190142.14" table:style-name="ce15">
            <text:p>-190,142<text:s/></text:p>
          </table:table-cell>
          <table:table-cell office:value-type="float" office:value="-313720.43" table:style-name="ce15">
            <text:p>-313,7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4332.71" table:style-name="ce15">
            <text:p>-564,333<text:s/></text:p>
          </table:table-cell>
          <table:table-cell office:value-type="float" office:value="17212.71" table:style-name="ce14">
            <text:p>17,213<text:s/></text:p>
          </table:table-cell>
          <table:table-cell office:value-type="float" office:value="-845276.29" table:style-name="ce15">
            <text:p>-845,276<text:s/></text:p>
          </table:table-cell>
          <table:table-cell office:value-type="float" office:value="-164810.71" table:style-name="ce15">
            <text:p>-164,811<text:s/></text:p>
          </table:table-cell>
          <table:table-cell office:value-type="float" office:value="7830.29" table:style-name="ce14">
            <text:p>7,830<text:s/></text:p>
          </table:table-cell>
          <table:table-cell office:value-type="float" office:value="330790" table:style-name="ce14">
            <text:p>330,790<text:s/></text:p>
          </table:table-cell>
          <table:table-cell office:value-type="float" office:value="-86928.29" table:style-name="ce15">
            <text:p>-86,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53960.14" table:style-name="ce15">
            <text:p>-1,653,960<text:s/></text:p>
          </table:table-cell>
          <table:table-cell office:value-type="float" office:value="14502709.43" table:style-name="ce14">
            <text:p>14,502,709<text:s/></text:p>
          </table:table-cell>
          <table:table-cell office:value-type="float" office:value="-149093.85999999999" table:style-name="ce15">
            <text:p>-149,094<text:s/></text:p>
          </table:table-cell>
          <table:table-cell office:value-type="float" office:value="641386.14" table:style-name="ce14">
            <text:p>641,386<text:s/></text:p>
          </table:table-cell>
          <table:table-cell office:value-type="float" office:value="-35185.71" table:style-name="ce15">
            <text:p>-35,186<text:s/></text:p>
          </table:table-cell>
          <table:table-cell office:value-type="float" office:value="36369.71" table:style-name="ce14">
            <text:p>36,3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939235.1399999997" table:style-name="ce15">
            <text:p>-6,939,235<text:s/></text:p>
          </table:table-cell>
          <table:table-cell office:value-type="float" office:value="23950.71" table:style-name="ce14">
            <text:p>23,951<text:s/></text:p>
          </table:table-cell>
          <table:table-cell office:value-type="float" office:value="-2104500" table:style-name="ce15">
            <text:p>-2,104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47661.86" table:style-name="ce15">
            <text:p>-1,947,662<text:s/></text:p>
          </table:table-cell>
          <table:table-cell office:value-type="float" office:value="1600000" table:style-name="ce14">
            <text:p>1,600,000<text:s/></text:p>
          </table:table-cell>
          <table:table-cell office:value-type="float" office:value="-37939" table:style-name="ce15">
            <text:p>-37,939<text:s/></text:p>
          </table:table-cell>
          <table:table-cell office:value-type="float" office:value="174.29" table:style-name="ce14">
            <text:p>174<text:s/></text:p>
          </table:table-cell>
          <table:table-cell office:value-type="float" office:value="64656.86" table:style-name="ce14">
            <text:p>64,657<text:s/></text:p>
          </table:table-cell>
          <table:table-cell office:value-type="float" office:value="1537889.14" table:style-name="ce14">
            <text:p>1,537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7221.71" table:style-name="ce15">
            <text:p>-487,222<text:s/></text:p>
          </table:table-cell>
          <table:table-cell office:value-type="float" office:value="-7796410.4299999997" table:style-name="ce15">
            <text:p>-7,796,410<text:s/></text:p>
          </table:table-cell>
          <table:table-cell office:value-type="float" office:value="22136962.710000001" table:style-name="ce14">
            <text:p>22,136,963<text:s/></text:p>
          </table:table-cell>
          <table:table-cell office:value-type="float" office:value="-21893493.140000001" table:style-name="ce15">
            <text:p>-21,893,493<text:s/></text:p>
          </table:table-cell>
          <table:table-cell office:value-type="float" office:value="4022571.57" table:style-name="ce14">
            <text:p>4,022,572<text:s/></text:p>
          </table:table-cell>
          <table:table-cell office:value-type="float" office:value="-922907" table:style-name="ce15">
            <text:p>-922,9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320008.2899999991" table:style-name="ce15">
            <text:p>-9,320,008<text:s/></text:p>
          </table:table-cell>
          <table:table-cell office:value-type="float" office:value="1500536.57" table:style-name="ce14">
            <text:p>1,500,5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4930.71" table:style-name="ce15">
            <text:p>-104,9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250" table:style-name="ce15">
            <text:p>-46,250<text:s/></text:p>
          </table:table-cell>
          <table:table-cell office:value-type="float" office:value="-4627518.29" table:style-name="ce15">
            <text:p>-4,627,5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78780.71" table:style-name="ce14">
            <text:p>2,078,781<text:s/></text:p>
          </table:table-cell>
          <table:table-cell office:value-type="float" office:value="8725770.4299999997" table:style-name="ce14">
            <text:p>8,725,77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54" table:style-name="ce2">
            <text:p>54</text:p>
          </table:table-cell>
          <table:table-cell office:value-type="float" office:value="1199892.72" table:style-name="ce14">
            <text:p>1,199,893<text:s/></text:p>
          </table:table-cell>
          <table:table-cell office:value-type="float" office:value="445069.8" table:style-name="ce14">
            <text:p>445,070<text:s/></text:p>
          </table:table-cell>
          <table:table-cell office:value-type="float" office:value="29032.19" table:style-name="ce14">
            <text:p>29,0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222.06" table:style-name="ce14">
            <text:p>16,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720.5" table:style-name="ce14">
            <text:p>88,721<text:s/></text:p>
          </table:table-cell>
          <table:table-cell office:value-type="float" office:value="8318.57" table:style-name="ce14">
            <text:p>8,319<text:s/></text:p>
          </table:table-cell>
          <table:table-cell office:value-type="float" office:value="4.09" table:style-name="ce14">
            <text:p>4<text:s/></text:p>
          </table:table-cell>
          <table:table-cell office:value-type="float" office:value="99.78" table:style-name="ce14">
            <text:p>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1305.67" table:style-name="ce14">
            <text:p>291,306<text:s/></text:p>
          </table:table-cell>
          <table:table-cell office:value-type="float" office:value="7347.85" table:style-name="ce14">
            <text:p>7,348<text:s/></text:p>
          </table:table-cell>
          <table:table-cell office:value-type="float" office:value="64487.85" table:style-name="ce14">
            <text:p>64,488<text:s/></text:p>
          </table:table-cell>
          <table:table-cell office:value-type="float" office:value="334.11" table:style-name="ce14">
            <text:p>334<text:s/></text:p>
          </table:table-cell>
          <table:table-cell office:value-type="float" office:value="269.06" table:style-name="ce14">
            <text:p>2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31.3700000000008" table:style-name="ce14">
            <text:p>9,931<text:s/></text:p>
          </table:table-cell>
          <table:table-cell office:value-type="float" office:value="4615.9399999999996" table:style-name="ce14">
            <text:p>4,6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2.78" table:style-name="ce14">
            <text:p>513<text:s/></text:p>
          </table:table-cell>
          <table:table-cell office:value-type="float" office:value="163915.79999999999" table:style-name="ce14">
            <text:p>163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0.44" table:style-name="ce14">
            <text:p>2,490<text:s/></text:p>
          </table:table-cell>
          <table:table-cell office:value-type="float" office:value="4500" table:style-name="ce14">
            <text:p>4,500<text:s/></text:p>
          </table:table-cell>
          <table:table-cell office:value-type="float" office:value="172024.41" table:style-name="ce14">
            <text:p>172,0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99.06" table:style-name="ce14">
            <text:p>15,0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462.91" table:style-name="ce14">
            <text:p>23,463<text:s/></text:p>
          </table:table-cell>
          <table:table-cell office:value-type="float" office:value="53928.46" table:style-name="ce14">
            <text:p>53,928<text:s/></text:p>
          </table:table-cell>
          <table:table-cell office:value-type="float" office:value="40603.83" table:style-name="ce14">
            <text:p>40,604<text:s/></text:p>
          </table:table-cell>
          <table:table-cell office:value-type="float" office:value="1286623.5900000001" table:style-name="ce14">
            <text:p>1,286,624<text:s/></text:p>
          </table:table-cell>
          <table:table-cell office:value-type="float" office:value="369.26" table:style-name="ce14">
            <text:p>3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690.69" table:style-name="ce14">
            <text:p>184,691<text:s/></text:p>
          </table:table-cell>
          <table:table-cell office:value-type="float" office:value="4624.43" table:style-name="ce14">
            <text:p>4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521.63" table:style-name="ce14">
            <text:p>31,522<text:s/></text:p>
          </table:table-cell>
          <table:table-cell office:value-type="float" office:value="2470.19" table:style-name="ce14">
            <text:p>2,470<text:s/></text:p>
          </table:table-cell>
          <table:table-cell office:value-type="float" office:value="610071.04000000004" table:style-name="ce14">
            <text:p>610,0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1987.44" table:style-name="ce14">
            <text:p>291,987<text:s/></text:p>
          </table:table-cell>
          <table:table-cell office:value-type="float" office:value="158264.13" table:style-name="ce14">
            <text:p>158,2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0434.93" table:style-name="ce14">
            <text:p>270,4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840.69" table:style-name="ce14">
            <text:p>136,841<text:s/></text:p>
          </table:table-cell>
          <table:table-cell office:value-type="float" office:value="275.04000000000002" table:style-name="ce14">
            <text:p>275<text:s/></text:p>
          </table:table-cell>
          <table:table-cell office:value-type="float" office:value="404.11" table:style-name="ce14">
            <text:p>4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684.94" table:style-name="ce14">
            <text:p>65,685<text:s/></text:p>
          </table:table-cell>
          <table:table-cell office:value-type="float" office:value="70975.06" table:style-name="ce14">
            <text:p>70,975<text:s/></text:p>
          </table:table-cell>
          <table:table-cell office:value-type="float" office:value="23115.37" table:style-name="ce14">
            <text:p>23,115<text:s/></text:p>
          </table:table-cell>
          <table:table-cell office:value-type="float" office:value="3616.57" table:style-name="ce14">
            <text:p>3,617<text:s/></text:p>
          </table:table-cell>
          <table:table-cell office:value-type="float" office:value="66.760000000000005" table:style-name="ce14">
            <text:p>67<text:s/></text:p>
          </table:table-cell>
          <table:table-cell office:value-type="float" office:value="6503.54" table:style-name="ce14">
            <text:p>6,504<text:s/></text:p>
          </table:table-cell>
          <table:table-cell office:value-type="float" office:value="1446.7" table:style-name="ce14">
            <text:p>1,447<text:s/></text:p>
          </table:table-cell>
          <table:table-cell office:value-type="float" office:value="11481.8" table:style-name="ce14">
            <text:p>11,4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621.96" table:style-name="ce14">
            <text:p>18,622<text:s/></text:p>
          </table:table-cell>
          <table:table-cell office:value-type="float" office:value="53466.65" table:style-name="ce14">
            <text:p>53,4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0.74" table:style-name="ce14">
            <text:p>741<text:s/></text:p>
          </table:table-cell>
          <table:table-cell office:value-type="float" office:value="8481.0400000000009" table:style-name="ce14">
            <text:p>8,481<text:s/></text:p>
          </table:table-cell>
          <table:table-cell office:value-type="float" office:value="44244.87" table:style-name="ce14">
            <text:p>44,245<text:s/></text:p>
          </table:table-cell>
          <table:table-cell office:value-type="float" office:value="2486516.31" table:style-name="ce14">
            <text:p>2,486,516<text:s/></text:p>
          </table:table-cell>
          <table:table-cell office:value-type="float" office:value="610689.98" table:style-name="ce14">
            <text:p>610,690<text:s/></text:p>
          </table:table-cell>
          <table:table-cell office:value-type="float" office:value="77643.22" table:style-name="ce14">
            <text:p>77,643<text:s/></text:p>
          </table:table-cell>
          <table:table-cell office:value-type="float" office:value="77643.22" table:style-name="ce14">
            <text:p>77,6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55.96" table:style-name="ce14">
            <text:p>18,456<text:s/></text:p>
          </table:table-cell>
          <table:table-cell office:value-type="float" office:value="69.33" table:style-name="ce14">
            <text:p>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23.09" table:style-name="ce14">
            <text:p>6,123<text:s/></text:p>
          </table:table-cell>
          <table:table-cell office:value-type="float" office:value="2637.85" table:style-name="ce14">
            <text:p>2,638<text:s/></text:p>
          </table:table-cell>
          <table:table-cell office:value-type="float" office:value="220152.46" table:style-name="ce14">
            <text:p>220,152<text:s/></text:p>
          </table:table-cell>
          <table:table-cell office:value-type="float" office:value="21225.59" table:style-name="ce14">
            <text:p>21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449.54" table:style-name="ce14">
            <text:p>108,450<text:s/></text:p>
          </table:table-cell>
          <table:table-cell office:value-type="float" office:value="21812.09" table:style-name="ce14">
            <text:p>21,812<text:s/></text:p>
          </table:table-cell>
          <table:table-cell office:value-type="float" office:value="14446.15" table:style-name="ce14">
            <text:p>14,446<text:s/></text:p>
          </table:table-cell>
          <table:table-cell office:value-type="float" office:value="7231.17" table:style-name="ce14">
            <text:p>7,2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443.52" table:style-name="ce14">
            <text:p>112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855.649999999994" table:style-name="ce14">
            <text:p>83,856<text:s/></text:p>
          </table:table-cell>
          <table:table-cell office:value-type="float" office:value="6974.54" table:style-name="ce14">
            <text:p>6,975<text:s/></text:p>
          </table:table-cell>
          <table:table-cell office:value-type="float" office:value="1255.72" table:style-name="ce14">
            <text:p>1,256<text:s/></text:p>
          </table:table-cell>
          <table:table-cell office:value-type="float" office:value="5718.81" table:style-name="ce14">
            <text:p>5,7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.26" table:style-name="ce14">
            <text:p>169<text:s/></text:p>
          </table:table-cell>
          <table:table-cell office:value-type="float" office:value="21444.07" table:style-name="ce14">
            <text:p>21,444<text:s/></text:p>
          </table:table-cell>
          <table:table-cell office:value-type="float" office:value="127197.85" table:style-name="ce14">
            <text:p>127,198<text:s/></text:p>
          </table:table-cell>
          <table:table-cell office:value-type="float" office:value="25.93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850.22" table:style-name="ce14">
            <text:p>22,850<text:s/></text:p>
          </table:table-cell>
          <table:table-cell office:value-type="float" office:value="57706.98" table:style-name="ce14">
            <text:p>57,707<text:s/></text:p>
          </table:table-cell>
          <table:table-cell office:value-type="float" office:value="57706.98" table:style-name="ce14">
            <text:p>57,7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95.91" table:style-name="ce14">
            <text:p>8,096<text:s/></text:p>
          </table:table-cell>
          <table:table-cell office:value-type="float" office:value="6801.81" table:style-name="ce14">
            <text:p>6,802<text:s/></text:p>
          </table:table-cell>
          <table:table-cell office:value-type="float" office:value="31717" table:style-name="ce14">
            <text:p>31,717<text:s/></text:p>
          </table:table-cell>
          <table:table-cell office:value-type="float" office:value="315.57" table:style-name="ce14">
            <text:p>316<text:s/></text:p>
          </table:table-cell>
          <table:table-cell office:value-type="float" office:value="315.57" table:style-name="ce14">
            <text:p>3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87.13" table:style-name="ce14">
            <text:p>19,187<text:s/></text:p>
          </table:table-cell>
          <table:table-cell office:value-type="float" office:value="12214.3" table:style-name="ce14">
            <text:p>12,214<text:s/></text:p>
          </table:table-cell>
          <table:table-cell office:value-type="float" office:value="737887.83" table:style-name="ce14">
            <text:p>737,888<text:s/></text:p>
          </table:table-cell>
          <table:table-cell office:value-type="float" office:value="1748628.48" table:style-name="ce14">
            <text:p>1,748,628<text:s/></text:p>
          </table:table-cell>
          <table:table-cell office:value-type="float" office:value="693976.17" table:style-name="ce14">
            <text:p>693,976<text:s/></text:p>
          </table:table-cell>
          <table:table-cell office:value-type="float" office:value="693783.61" table:style-name="ce14">
            <text:p>693,7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.56" table:style-name="ce14">
            <text:p>1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2975.72" table:style-name="ce14">
            <text:p>492,976<text:s/></text:p>
          </table:table-cell>
          <table:table-cell office:value-type="float" office:value="231099.67" table:style-name="ce14">
            <text:p>231,100<text:s/></text:p>
          </table:table-cell>
          <table:table-cell office:value-type="float" office:value="261876.06" table:style-name="ce14">
            <text:p>261,876<text:s/></text:p>
          </table:table-cell>
          <table:table-cell office:value-type="float" office:value="542739.52" table:style-name="ce14">
            <text:p>542,740<text:s/></text:p>
          </table:table-cell>
          <table:table-cell office:value-type="float" office:value="165090.70000000001" table:style-name="ce14">
            <text:p>165,091<text:s/></text:p>
          </table:table-cell>
          <table:table-cell office:value-type="float" office:value="3943.37" table:style-name="ce14">
            <text:p>3,943<text:s/></text:p>
          </table:table-cell>
          <table:table-cell office:value-type="float" office:value="373705.44" table:style-name="ce14">
            <text:p>373,7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601.480000000003" table:style-name="ce14">
            <text:p>40,601<text:s/></text:p>
          </table:table-cell>
          <table:table-cell office:value-type="float" office:value="8266.3700000000008" table:style-name="ce14">
            <text:p>8,2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701.89" table:style-name="ce14">
            <text:p>33,7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.06" table:style-name="ce15">
            <text:p>-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19.72" table:style-name="ce15">
            <text:p>-1,320<text:s/></text:p>
          </table:table-cell>
          <table:table-cell office:value-type="float" office:value="-21664.41" table:style-name="ce15">
            <text:p>-21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8628.48" table:style-name="ce14">
            <text:p>1,748,628<text:s/></text:p>
          </table:table-cell>
          <table:table-cell office:value-type="float" office:value="2015943.89" table:style-name="ce14">
            <text:p>2,015,944<text:s/></text:p>
          </table:table-cell>
          <table:table-cell office:value-type="float" office:value="5224.28" table:style-name="ce14">
            <text:p>5,224<text:s/></text:p>
          </table:table-cell>
          <table:table-cell office:value-type="float" office:value="1493996.39" table:style-name="ce14">
            <text:p>1,493,996<text:s/></text:p>
          </table:table-cell>
          <table:table-cell office:value-type="float" office:value="2547.5700000000002" table:style-name="ce14">
            <text:p>2,548<text:s/></text:p>
          </table:table-cell>
          <table:table-cell office:value-type="float" office:value="521947.5" table:style-name="ce14">
            <text:p>521,948<text:s/></text:p>
          </table:table-cell>
          <table:table-cell office:value-type="float" office:value="-4900.63" table:style-name="ce15">
            <text:p>-4,901<text:s/></text:p>
          </table:table-cell>
          <table:table-cell office:value-type="float" office:value="5773.63" table:style-name="ce14">
            <text:p>5,774<text:s/></text:p>
          </table:table-cell>
          <table:table-cell office:value-type="float" office:value="522820.5" table:style-name="ce14">
            <text:p>522,821<text:s/></text:p>
          </table:table-cell>
          <table:table-cell office:value-type="float" office:value="382814.5" table:style-name="ce14">
            <text:p>382,815<text:s/></text:p>
          </table:table-cell>
          <table:table-cell office:value-type="float" office:value="192476.06" table:style-name="ce14">
            <text:p>192,476<text:s/></text:p>
          </table:table-cell>
          <table:table-cell office:value-type="float" office:value="83724.7" table:style-name="ce14">
            <text:p>83,725<text:s/></text:p>
          </table:table-cell>
          <table:table-cell office:value-type="float" office:value="104119.54" table:style-name="ce14">
            <text:p>104,120<text:s/></text:p>
          </table:table-cell>
          <table:table-cell office:value-type="float" office:value="2494.1999999999998" table:style-name="ce14">
            <text:p>2,49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40016" table:style-name="ce14">
            <text:p>140,016<text:s/></text:p>
          </table:table-cell>
          <table:table-cell office:value-type="float" office:value="44044.3" table:style-name="ce14">
            <text:p>44,044<text:s/></text:p>
          </table:table-cell>
          <table:table-cell office:value-type="float" office:value="17315.2" table:style-name="ce14">
            <text:p>17,315<text:s/></text:p>
          </table:table-cell>
          <table:table-cell office:value-type="float" office:value="4357.74" table:style-name="ce14">
            <text:p>4,358<text:s/></text:p>
          </table:table-cell>
          <table:table-cell office:value-type="float" office:value="3797.81" table:style-name="ce14">
            <text:p>3,798<text:s/></text:p>
          </table:table-cell>
          <table:table-cell office:value-type="float" office:value="1457.26" table:style-name="ce14">
            <text:p>1,457<text:s/></text:p>
          </table:table-cell>
          <table:table-cell office:value-type="float" office:value="7702.39" table:style-name="ce14">
            <text:p>7,702<text:s/></text:p>
          </table:table-cell>
          <table:table-cell office:value-type="float" office:value="16185.65" table:style-name="ce14">
            <text:p>16,186<text:s/></text:p>
          </table:table-cell>
          <table:table-cell office:value-type="float" office:value="4247.59" table:style-name="ce14">
            <text:p>4,2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47.24" table:style-name="ce14">
            <text:p>6,547<text:s/></text:p>
          </table:table-cell>
          <table:table-cell office:value-type="float" office:value="5908.13" table:style-name="ce14">
            <text:p>5,908<text:s/></text:p>
          </table:table-cell>
          <table:table-cell office:value-type="float" office:value="1218.5" table:style-name="ce14">
            <text:p>1,2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130.1899999999996" table:style-name="ce15">
            <text:p>-4,130<text:s/></text:p>
          </table:table-cell>
          <table:table-cell office:value-type="float" office:value="2394.37" table:style-name="ce14">
            <text:p>2,3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84.5" table:style-name="ce15">
            <text:p>-2,885<text:s/></text:p>
          </table:table-cell>
          <table:table-cell office:value-type="float" office:value="-279.02" table:style-name="ce15">
            <text:p>-279<text:s/></text:p>
          </table:table-cell>
          <table:table-cell office:value-type="float" office:value="13706.96" table:style-name="ce14">
            <text:p>13,707<text:s/></text:p>
          </table:table-cell>
          <table:table-cell office:value-type="float" office:value="184060.3" table:style-name="ce14">
            <text:p>184,060<text:s/></text:p>
          </table:table-cell>
          <table:table-cell office:value-type="float" office:value="-28927.43" table:style-name="ce15">
            <text:p>-28,927<text:s/></text:p>
          </table:table-cell>
          <table:table-cell office:value-type="float" office:value="-28842" table:style-name="ce15">
            <text:p>-28,842<text:s/></text:p>
          </table:table-cell>
          <table:table-cell office:value-type="float" office:value="-85.43" table:style-name="ce15">
            <text:p>-85<text:s/></text:p>
          </table:table-cell>
          <table:table-cell office:value-type="float" office:value="155132.87" table:style-name="ce14">
            <text:p>155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132.87" table:style-name="ce14">
            <text:p>155,1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132.87" table:style-name="ce14">
            <text:p>155,133<text:s/></text:p>
          </table:table-cell>
          <table:table-cell office:value-type="float" office:value="-52220.83" table:style-name="ce15">
            <text:p>-52,221<text:s/></text:p>
          </table:table-cell>
          <table:table-cell office:value-type="float" office:value="-2970.24" table:style-name="ce15">
            <text:p>-2,970<text:s/></text:p>
          </table:table-cell>
          <table:table-cell office:value-type="float" office:value="-3178.96" table:style-name="ce15">
            <text:p>-3,1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5.8" table:style-name="ce15">
            <text:p>-1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4.52" table:style-name="ce14">
            <text:p>315<text:s/></text:p>
          </table:table-cell>
          <table:table-cell office:value-type="float" office:value="-49250.59" table:style-name="ce15">
            <text:p>-49,251<text:s/></text:p>
          </table:table-cell>
          <table:table-cell office:value-type="float" office:value="1845.81" table:style-name="ce14">
            <text:p>1,846<text:s/></text:p>
          </table:table-cell>
          <table:table-cell office:value-type="float" office:value="-53181.09" table:style-name="ce15">
            <text:p>-53,1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.2" table:style-name="ce15">
            <text:p>-29<text:s/></text:p>
          </table:table-cell>
          <table:table-cell office:value-type="float" office:value="2263.91" table:style-name="ce14">
            <text:p>2,2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50.02000000000001" table:style-name="ce15">
            <text:p>-1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912.04" table:style-name="ce14">
            <text:p>102,912<text:s/></text:p>
          </table:table-cell>
          <table:table-cell office:value-type="float" office:value="3097.8" table:style-name="ce14">
            <text:p>3,098<text:s/></text:p>
          </table:table-cell>
          <table:table-cell office:value-type="float" office:value="45.31" table:style-name="ce14">
            <text:p>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.76" table:style-name="ce14">
            <text:p>174<text:s/></text:p>
          </table:table-cell>
          <table:table-cell office:value-type="float" office:value="184060.3" table:style-name="ce14">
            <text:p>184,0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060.3" table:style-name="ce14">
            <text:p>184,060<text:s/></text:p>
          </table:table-cell>
          <table:table-cell office:value-type="float" office:value="19629.439999999999" table:style-name="ce14">
            <text:p>19,629<text:s/></text:p>
          </table:table-cell>
          <table:table-cell office:value-type="float" office:value="8331.33" table:style-name="ce14">
            <text:p>8,331<text:s/></text:p>
          </table:table-cell>
          <table:table-cell office:value-type="float" office:value="1370.89" table:style-name="ce14">
            <text:p>1,371<text:s/></text:p>
          </table:table-cell>
          <table:table-cell office:value-type="float" office:value="-756.04" table:style-name="ce15">
            <text:p>-7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65.6899999999996" table:style-name="ce15">
            <text:p>-4,266<text:s/></text:p>
          </table:table-cell>
          <table:table-cell office:value-type="float" office:value="-15417.54" table:style-name="ce15">
            <text:p>-15,418<text:s/></text:p>
          </table:table-cell>
          <table:table-cell office:value-type="float" office:value="-347.19" table:style-name="ce15">
            <text:p>-347<text:s/></text:p>
          </table:table-cell>
          <table:table-cell office:value-type="float" office:value="-11881.96" table:style-name="ce15">
            <text:p>-11,882<text:s/></text:p>
          </table:table-cell>
          <table:table-cell office:value-type="float" office:value="-4225.59" table:style-name="ce15">
            <text:p>-4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050.94" table:style-name="ce15">
            <text:p>-6,051<text:s/></text:p>
          </table:table-cell>
          <table:table-cell office:value-type="float" office:value="3335.46" table:style-name="ce14">
            <text:p>3,3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9.87" table:style-name="ce14">
            <text:p>2,610<text:s/></text:p>
          </table:table-cell>
          <table:table-cell office:value-type="float" office:value="-846.85" table:style-name="ce15">
            <text:p>-847<text:s/></text:p>
          </table:table-cell>
          <table:table-cell office:value-type="float" office:value="1635.57" table:style-name="ce14">
            <text:p>1,636<text:s/></text:p>
          </table:table-cell>
          <table:table-cell office:value-type="float" office:value="1581.17" table:style-name="ce14">
            <text:p>1,5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73.33" table:style-name="ce15">
            <text:p>-14,973<text:s/></text:p>
          </table:table-cell>
          <table:table-cell office:value-type="float" office:value="-4616.46" table:style-name="ce15">
            <text:p>-4,616<text:s/></text:p>
          </table:table-cell>
          <table:table-cell office:value-type="float" office:value="4633.09" table:style-name="ce14">
            <text:p>4,633<text:s/></text:p>
          </table:table-cell>
          <table:table-cell office:value-type="float" office:value="118.89" table:style-name="ce14">
            <text:p>119<text:s/></text:p>
          </table:table-cell>
          <table:table-cell office:value-type="float" office:value="3171.8" table:style-name="ce14">
            <text:p>3,172<text:s/></text:p>
          </table:table-cell>
          <table:table-cell office:value-type="float" office:value="3544.56" table:style-name="ce14">
            <text:p>3,545<text:s/></text:p>
          </table:table-cell>
          <table:table-cell office:value-type="float" office:value="-1895.69" table:style-name="ce15">
            <text:p>-1,896<text:s/></text:p>
          </table:table-cell>
          <table:table-cell office:value-type="float" office:value="-15931.54" table:style-name="ce15">
            <text:p>-15,932<text:s/></text:p>
          </table:table-cell>
          <table:table-cell office:value-type="float" office:value="-27589.65" table:style-name="ce15">
            <text:p>-27,590<text:s/></text:p>
          </table:table-cell>
          <table:table-cell office:value-type="float" office:value="125223.91" table:style-name="ce14">
            <text:p>125,224<text:s/></text:p>
          </table:table-cell>
          <table:table-cell office:value-type="float" office:value="-81209.259999999995" table:style-name="ce15">
            <text:p>-81,209<text:s/></text:p>
          </table:table-cell>
          <table:table-cell office:value-type="float" office:value="63895.81" table:style-name="ce14">
            <text:p>63,896<text:s/></text:p>
          </table:table-cell>
          <table:table-cell office:value-type="float" office:value="-79398.94" table:style-name="ce15">
            <text:p>-79,399<text:s/></text:p>
          </table:table-cell>
          <table:table-cell office:value-type="float" office:value="27030.48" table:style-name="ce14">
            <text:p>27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1.85" table:style-name="ce15">
            <text:p>-662<text:s/></text:p>
          </table:table-cell>
          <table:table-cell office:value-type="float" office:value="0.37" table:style-name="ce14">
            <text:p>0<text:s/></text:p>
          </table:table-cell>
          <table:table-cell office:value-type="float" office:value="-58308.13" table:style-name="ce15">
            <text:p>-58,308<text:s/></text:p>
          </table:table-cell>
          <table:table-cell office:value-type="float" office:value="7388.72" table:style-name="ce14">
            <text:p>7,389<text:s/></text:p>
          </table:table-cell>
          <table:table-cell office:value-type="float" office:value="-7361.63" table:style-name="ce15">
            <text:p>-7,362<text:s/></text:p>
          </table:table-cell>
          <table:table-cell office:value-type="float" office:value="-3005.94" table:style-name="ce15">
            <text:p>-3,006<text:s/></text:p>
          </table:table-cell>
          <table:table-cell office:value-type="float" office:value="-981.96" table:style-name="ce15">
            <text:p>-982<text:s/></text:p>
          </table:table-cell>
          <table:table-cell office:value-type="float" office:value="7445.81" table:style-name="ce14">
            <text:p>7,446<text:s/></text:p>
          </table:table-cell>
          <table:table-cell office:value-type="float" office:value="-145.65" table:style-name="ce15">
            <text:p>-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84.96" table:style-name="ce14">
            <text:p>1,185<text:s/></text:p>
          </table:table-cell>
          <table:table-cell office:value-type="float" office:value="25030.19" table:style-name="ce14">
            <text:p>25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176.85" table:style-name="ce15">
            <text:p>-10,177<text:s/></text:p>
          </table:table-cell>
          <table:table-cell office:value-type="float" office:value="-109273.87" table:style-name="ce15">
            <text:p>-109,274<text:s/></text:p>
          </table:table-cell>
          <table:table-cell office:value-type="float" office:value="115721.02" table:style-name="ce14">
            <text:p>115,721<text:s/></text:p>
          </table:table-cell>
          <table:table-cell office:value-type="float" office:value="-95221.13" table:style-name="ce15">
            <text:p>-95,221<text:s/></text:p>
          </table:table-cell>
          <table:table-cell office:value-type="float" office:value="58564.46" table:style-name="ce14">
            <text:p>58,564<text:s/></text:p>
          </table:table-cell>
          <table:table-cell office:value-type="float" office:value="-18027.740000000002" table:style-name="ce15">
            <text:p>-18,028<text:s/></text:p>
          </table:table-cell>
          <table:table-cell office:value-type="float" office:value="7.93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6031.11" table:style-name="ce15">
            <text:p>-106,031<text:s/></text:p>
          </table:table-cell>
          <table:table-cell office:value-type="float" office:value="84416.04" table:style-name="ce14">
            <text:p>84,416<text:s/></text:p>
          </table:table-cell>
          <table:table-cell office:value-type="float" office:value="-10335.629999999999" table:style-name="ce15">
            <text:p>-10,336<text:s/></text:p>
          </table:table-cell>
          <table:table-cell office:value-type="float" office:value="-504.65" table:style-name="ce15">
            <text:p>-5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62.83" table:style-name="ce14">
            <text:p>7,463<text:s/></text:p>
          </table:table-cell>
          <table:table-cell office:value-type="float" office:value="36052.019999999997" table:style-name="ce14">
            <text:p>36,052<text:s/></text:p>
          </table:table-cell>
          <table:table-cell office:value-type="float" office:value="108.37" table:style-name="ce14">
            <text:p>108<text:s/></text:p>
          </table:table-cell>
          <table:table-cell office:value-type="float" office:value="52110.43" table:style-name="ce14">
            <text:p>52,110<text:s/></text:p>
          </table:table-cell>
          <table:table-cell office:value-type="float" office:value="445069.8" table:style-name="ce14">
            <text:p>445,07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10" table:style-name="ce2">
            <text:p>10</text:p>
          </table:table-cell>
          <table:table-cell office:value-type="float" office:value="456259.1" table:style-name="ce14">
            <text:p>456,259<text:s/></text:p>
          </table:table-cell>
          <table:table-cell office:value-type="float" office:value="227016.5" table:style-name="ce14">
            <text:p>227,017<text:s/></text:p>
          </table:table-cell>
          <table:table-cell office:value-type="float" office:value="8356.1" table:style-name="ce14">
            <text:p>8,3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14.3" table:style-name="ce14">
            <text:p>45,014<text:s/></text:p>
          </table:table-cell>
          <table:table-cell office:value-type="float" office:value="2548.3000000000002" table:style-name="ce14">
            <text:p>2,5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.3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239.3" table:style-name="ce14">
            <text:p>76,239<text:s/></text:p>
          </table:table-cell>
          <table:table-cell office:value-type="float" office:value="494.4" table:style-name="ce14">
            <text:p>494<text:s/></text:p>
          </table:table-cell>
          <table:table-cell office:value-type="float" office:value="14364.3" table:style-name="ce14">
            <text:p>14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39.6" table:style-name="ce14">
            <text:p>3,940<text:s/></text:p>
          </table:table-cell>
          <table:table-cell office:value-type="float" office:value="9847.5" table:style-name="ce14">
            <text:p>9,8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.5" table:style-name="ce14">
            <text:p>84<text:s/></text:p>
          </table:table-cell>
          <table:table-cell office:value-type="float" office:value="166.6" table:style-name="ce14">
            <text:p>1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7.8" table:style-name="ce14">
            <text:p>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1.2" table:style-name="ce14">
            <text:p>7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18.5" table:style-name="ce14">
            <text:p>15,719<text:s/></text:p>
          </table:table-cell>
          <table:table-cell office:value-type="float" office:value="52947.3" table:style-name="ce14">
            <text:p>52,947<text:s/></text:p>
          </table:table-cell>
          <table:table-cell office:value-type="float" office:value="46721.4" table:style-name="ce14">
            <text:p>46,721<text:s/></text:p>
          </table:table-cell>
          <table:table-cell office:value-type="float" office:value="260882.2" table:style-name="ce14">
            <text:p>260,8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6.1" table:style-name="ce14">
            <text:p>1,6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37.7000000000007" table:style-name="ce14">
            <text:p>9,538<text:s/></text:p>
          </table:table-cell>
          <table:table-cell office:value-type="float" office:value="17795.099999999999" table:style-name="ce14">
            <text:p>17,795<text:s/></text:p>
          </table:table-cell>
          <table:table-cell office:value-type="float" office:value="75888.2" table:style-name="ce14">
            <text:p>75,8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353.7" table:style-name="ce14">
            <text:p>78,354<text:s/></text:p>
          </table:table-cell>
          <table:table-cell office:value-type="float" office:value="29555" table:style-name="ce14">
            <text:p>29,5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007.3" table:style-name="ce14">
            <text:p>105,0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462.8" table:style-name="ce14">
            <text:p>56,4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4.2" table:style-name="ce14">
            <text:p>2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189.599999999999" table:style-name="ce14">
            <text:p>40,190<text:s/></text:p>
          </table:table-cell>
          <table:table-cell office:value-type="float" office:value="43312.4" table:style-name="ce14">
            <text:p>43,312<text:s/></text:p>
          </table:table-cell>
          <table:table-cell office:value-type="float" office:value="6885.3" table:style-name="ce14">
            <text:p>6,8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53.4" table:style-name="ce14">
            <text:p>2,7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1.8999999999996" table:style-name="ce14">
            <text:p>4,1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63.7" table:style-name="ce14">
            <text:p>5,064<text:s/></text:p>
          </table:table-cell>
          <table:table-cell office:value-type="float" office:value="25552.799999999999" table:style-name="ce14">
            <text:p>25,5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13" table:style-name="ce14">
            <text:p>9,813<text:s/></text:p>
          </table:table-cell>
          <table:table-cell office:value-type="float" office:value="15739.8" table:style-name="ce14">
            <text:p>15,740<text:s/></text:p>
          </table:table-cell>
          <table:table-cell office:value-type="float" office:value="717141.3" table:style-name="ce14">
            <text:p>717,141<text:s/></text:p>
          </table:table-cell>
          <table:table-cell office:value-type="float" office:value="203092.4" table:style-name="ce14">
            <text:p>203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4.9" table:style-name="ce14">
            <text:p>1,8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994.7" table:style-name="ce14">
            <text:p>60,995<text:s/></text:p>
          </table:table-cell>
          <table:table-cell office:value-type="float" office:value="1225.9000000000001" table:style-name="ce14">
            <text:p>1,2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95.399999999994" table:style-name="ce14">
            <text:p>66,5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64.6" table:style-name="ce14">
            <text:p>3,265<text:s/></text:p>
          </table:table-cell>
          <table:table-cell office:value-type="float" office:value="353.5" table:style-name="ce14">
            <text:p>3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823.399999999994" table:style-name="ce14">
            <text:p>68,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284" table:style-name="ce14">
            <text:p>26,2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2.39999999999998" table:style-name="ce14">
            <text:p>272<text:s/></text:p>
          </table:table-cell>
          <table:table-cell office:value-type="float" office:value="42267" table:style-name="ce14">
            <text:p>42,267<text:s/></text:p>
          </table:table-cell>
          <table:table-cell office:value-type="float" office:value="14562" table:style-name="ce14">
            <text:p>14,5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4.9" table:style-name="ce14">
            <text:p>925<text:s/></text:p>
          </table:table-cell>
          <table:table-cell office:value-type="float" office:value="13637.1" table:style-name="ce14">
            <text:p>13,637<text:s/></text:p>
          </table:table-cell>
          <table:table-cell office:value-type="float" office:value="5.3" table:style-name="ce14">
            <text:p>5<text:s/></text:p>
          </table:table-cell>
          <table:table-cell office:value-type="float" office:value="5.3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91.5" table:style-name="ce14">
            <text:p>11,592<text:s/></text:p>
          </table:table-cell>
          <table:table-cell office:value-type="float" office:value="2040.3" table:style-name="ce14">
            <text:p>2,040<text:s/></text:p>
          </table:table-cell>
          <table:table-cell office:value-type="float" office:value="217654.39999999999" table:style-name="ce14">
            <text:p>217,654<text:s/></text:p>
          </table:table-cell>
          <table:table-cell office:value-type="float" office:value="499486.9" table:style-name="ce14">
            <text:p>499,487<text:s/></text:p>
          </table:table-cell>
          <table:table-cell office:value-type="float" office:value="381230.7" table:style-name="ce14">
            <text:p>381,231<text:s/></text:p>
          </table:table-cell>
          <table:table-cell office:value-type="float" office:value="381230.7" table:style-name="ce14">
            <text:p>381,2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678.100000000006" table:style-name="ce14">
            <text:p>71,678<text:s/></text:p>
          </table:table-cell>
          <table:table-cell office:value-type="float" office:value="25794" table:style-name="ce14">
            <text:p>25,794<text:s/></text:p>
          </table:table-cell>
          <table:table-cell office:value-type="float" office:value="45884.1" table:style-name="ce14">
            <text:p>45,884<text:s/></text:p>
          </table:table-cell>
          <table:table-cell office:value-type="float" office:value="47900" table:style-name="ce14">
            <text:p>47,900<text:s/></text:p>
          </table:table-cell>
          <table:table-cell office:value-type="float" office:value="46262.9" table:style-name="ce14">
            <text:p>46,263<text:s/></text:p>
          </table:table-cell>
          <table:table-cell office:value-type="float" office:value="339.5" table:style-name="ce14">
            <text:p>340<text:s/></text:p>
          </table:table-cell>
          <table:table-cell office:value-type="float" office:value="1297.5999999999999" table:style-name="ce14">
            <text:p>1,2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21.9" table:style-name="ce15">
            <text:p>-1,322<text:s/></text:p>
          </table:table-cell>
          <table:table-cell office:value-type="float" office:value="-452.5" table:style-name="ce15">
            <text:p>-4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69.4" table:style-name="ce15">
            <text:p>-8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9486.9" table:style-name="ce14">
            <text:p>499,487<text:s/></text:p>
          </table:table-cell>
          <table:table-cell office:value-type="float" office:value="649236.80000000005" table:style-name="ce14">
            <text:p>649,237<text:s/></text:p>
          </table:table-cell>
          <table:table-cell office:value-type="float" office:value="1368.9" table:style-name="ce14">
            <text:p>1,369<text:s/></text:p>
          </table:table-cell>
          <table:table-cell office:value-type="float" office:value="424874.1" table:style-name="ce14">
            <text:p>424,8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362.7" table:style-name="ce14">
            <text:p>224,3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362.7" table:style-name="ce14">
            <text:p>224,363<text:s/></text:p>
          </table:table-cell>
          <table:table-cell office:value-type="float" office:value="192049.6" table:style-name="ce14">
            <text:p>192,050<text:s/></text:p>
          </table:table-cell>
          <table:table-cell office:value-type="float" office:value="106068.7" table:style-name="ce14">
            <text:p>106,069<text:s/></text:p>
          </table:table-cell>
          <table:table-cell office:value-type="float" office:value="58860.4" table:style-name="ce14">
            <text:p>58,860<text:s/></text:p>
          </table:table-cell>
          <table:table-cell office:value-type="float" office:value="27120.5" table:style-name="ce14">
            <text:p>27,1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2" table:style-name="ce15">
            <text:p>-232<text:s/></text:p>
          </table:table-cell>
          <table:table-cell office:value-type="float" office:value="32081.1" table:style-name="ce14">
            <text:p>32,081<text:s/></text:p>
          </table:table-cell>
          <table:table-cell office:value-type="float" office:value="16536.5" table:style-name="ce14">
            <text:p>16,537<text:s/></text:p>
          </table:table-cell>
          <table:table-cell office:value-type="float" office:value="3275.8" table:style-name="ce14">
            <text:p>3,276<text:s/></text:p>
          </table:table-cell>
          <table:table-cell office:value-type="float" office:value="2386.3000000000002" table:style-name="ce14">
            <text:p>2,386<text:s/></text:p>
          </table:table-cell>
          <table:table-cell office:value-type="float" office:value="168.4" table:style-name="ce14">
            <text:p>168<text:s/></text:p>
          </table:table-cell>
          <table:table-cell office:value-type="float" office:value="364.5" table:style-name="ce14">
            <text:p>365<text:s/></text:p>
          </table:table-cell>
          <table:table-cell office:value-type="float" office:value="356.6" table:style-name="ce14">
            <text:p>357<text:s/></text:p>
          </table:table-cell>
          <table:table-cell office:value-type="float" office:value="5564.3" table:style-name="ce14">
            <text:p>5,564<text:s/></text:p>
          </table:table-cell>
          <table:table-cell office:value-type="float" office:value="733.7" table:style-name="ce14">
            <text:p>7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36.4" table:style-name="ce14">
            <text:p>5,936<text:s/></text:p>
          </table:table-cell>
          <table:table-cell office:value-type="float" office:value="1252.5999999999999" table:style-name="ce14">
            <text:p>1,253<text:s/></text:p>
          </table:table-cell>
          <table:table-cell office:value-type="float" office:value="-2188.1999999999998" table:style-name="ce15">
            <text:p>-2,1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2.5" table:style-name="ce15">
            <text:p>-373<text:s/></text:p>
          </table:table-cell>
          <table:table-cell office:value-type="float" office:value="202.3" table:style-name="ce14">
            <text:p>2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5.3" table:style-name="ce15">
            <text:p>-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61.7" table:style-name="ce14">
            <text:p>7,762<text:s/></text:p>
          </table:table-cell>
          <table:table-cell office:value-type="float" office:value="48617.599999999999" table:style-name="ce14">
            <text:p>48,618<text:s/></text:p>
          </table:table-cell>
          <table:table-cell office:value-type="float" office:value="-7172.6" table:style-name="ce15">
            <text:p>-7,173<text:s/></text:p>
          </table:table-cell>
          <table:table-cell office:value-type="float" office:value="-7238.2" table:style-name="ce15">
            <text:p>-7,238<text:s/></text:p>
          </table:table-cell>
          <table:table-cell office:value-type="float" office:value="65.599999999999994" table:style-name="ce14">
            <text:p>66<text:s/></text:p>
          </table:table-cell>
          <table:table-cell office:value-type="float" office:value="41445" table:style-name="ce14">
            <text:p>41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445" table:style-name="ce14">
            <text:p>41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445" table:style-name="ce14">
            <text:p>41,445<text:s/></text:p>
          </table:table-cell>
          <table:table-cell office:value-type="float" office:value="-1031.2" table:style-name="ce15">
            <text:p>-1,031<text:s/></text:p>
          </table:table-cell>
          <table:table-cell office:value-type="float" office:value="-732.7" table:style-name="ce15">
            <text:p>-733<text:s/></text:p>
          </table:table-cell>
          <table:table-cell office:value-type="float" office:value="-672.7" table:style-name="ce15">
            <text:p>-6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6.4" table:style-name="ce15">
            <text:p>-2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.4" table:style-name="ce14">
            <text:p>146<text:s/></text:p>
          </table:table-cell>
          <table:table-cell office:value-type="float" office:value="-298.5" table:style-name="ce15">
            <text:p>-299<text:s/></text:p>
          </table:table-cell>
          <table:table-cell office:value-type="float" office:value="-239" table:style-name="ce15">
            <text:p>-2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1.7" table:style-name="ce15">
            <text:p>-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.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413.800000000003" table:style-name="ce14">
            <text:p>40,4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.5" table:style-name="ce14">
            <text:p>99<text:s/></text:p>
          </table:table-cell>
          <table:table-cell office:value-type="float" office:value="48617.599999999999" table:style-name="ce14">
            <text:p>48,6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617.599999999999" table:style-name="ce14">
            <text:p>48,618<text:s/></text:p>
          </table:table-cell>
          <table:table-cell office:value-type="float" office:value="10739.1" table:style-name="ce14">
            <text:p>10,739<text:s/></text:p>
          </table:table-cell>
          <table:table-cell office:value-type="float" office:value="3524.4" table:style-name="ce14">
            <text:p>3,524<text:s/></text:p>
          </table:table-cell>
          <table:table-cell office:value-type="float" office:value="58.6" table:style-name="ce14">
            <text:p>59<text:s/></text:p>
          </table:table-cell>
          <table:table-cell office:value-type="float" office:value="2188.1999999999998" table:style-name="ce14">
            <text:p>2,1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86.3000000000002" table:style-name="ce15">
            <text:p>-2,386<text:s/></text:p>
          </table:table-cell>
          <table:table-cell office:value-type="float" office:value="-364.5" table:style-name="ce15">
            <text:p>-36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-7768.7" table:style-name="ce15">
            <text:p>-7,769<text:s/></text:p>
          </table:table-cell>
          <table:table-cell office:value-type="float" office:value="7.3" table:style-name="ce14">
            <text:p>7<text:s/></text:p>
          </table:table-cell>
          <table:table-cell office:value-type="float" office:value="-732.8" table:style-name="ce15">
            <text:p>-733<text:s/></text:p>
          </table:table-cell>
          <table:table-cell office:value-type="float" office:value="-5936.4" table:style-name="ce15">
            <text:p>-5,936<text:s/></text:p>
          </table:table-cell>
          <table:table-cell office:value-type="float" office:value="372.5" table:style-name="ce14">
            <text:p>3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03.2" table:style-name="ce14">
            <text:p>1,803<text:s/></text:p>
          </table:table-cell>
          <table:table-cell office:value-type="float" office:value="10884.6" table:style-name="ce14">
            <text:p>10,8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822.2" table:style-name="ce15">
            <text:p>-7,822<text:s/></text:p>
          </table:table-cell>
          <table:table-cell office:value-type="float" office:value="-2060.5" table:style-name="ce15">
            <text:p>-2,061<text:s/></text:p>
          </table:table-cell>
          <table:table-cell office:value-type="float" office:value="503.2" table:style-name="ce14">
            <text:p>503<text:s/></text:p>
          </table:table-cell>
          <table:table-cell office:value-type="float" office:value="-1811.5" table:style-name="ce15">
            <text:p>-1,812<text:s/></text:p>
          </table:table-cell>
          <table:table-cell office:value-type="float" office:value="2135" table:style-name="ce14">
            <text:p>2,135<text:s/></text:p>
          </table:table-cell>
          <table:table-cell office:value-type="float" office:value="1471.1" table:style-name="ce14">
            <text:p>1,471<text:s/></text:p>
          </table:table-cell>
          <table:table-cell office:value-type="float" office:value="-14.7" table:style-name="ce15">
            <text:p>-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17.7999999999993" table:style-name="ce15">
            <text:p>-8,718<text:s/></text:p>
          </table:table-cell>
          <table:table-cell office:value-type="float" office:value="44696.4" table:style-name="ce14">
            <text:p>44,696<text:s/></text:p>
          </table:table-cell>
          <table:table-cell office:value-type="float" office:value="-64984.9" table:style-name="ce15">
            <text:p>-64,985<text:s/></text:p>
          </table:table-cell>
          <table:table-cell office:value-type="float" office:value="55975.5" table:style-name="ce14">
            <text:p>55,976<text:s/></text:p>
          </table:table-cell>
          <table:table-cell office:value-type="float" office:value="-19721.599999999999" table:style-name="ce15">
            <text:p>-19,7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472.8" table:style-name="ce15">
            <text:p>-12,473<text:s/></text:p>
          </table:table-cell>
          <table:table-cell office:value-type="float" office:value="969.3" table:style-name="ce14">
            <text:p>969<text:s/></text:p>
          </table:table-cell>
          <table:table-cell office:value-type="float" office:value="-4783.3" table:style-name="ce15">
            <text:p>-4,7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891.3" table:style-name="ce15">
            <text:p>-13,8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818.2" table:style-name="ce15">
            <text:p>-6,8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5.9" table:style-name="ce14">
            <text:p>256<text:s/></text:p>
          </table:table-cell>
          <table:table-cell office:value-type="float" office:value="348.4" table:style-name="ce14">
            <text:p>3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643" table:style-name="ce15">
            <text:p>-10,643<text:s/></text:p>
          </table:table-cell>
          <table:table-cell office:value-type="float" office:value="-75766" table:style-name="ce15">
            <text:p>-75,7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6.9" table:style-name="ce15">
            <text:p>-1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7741.5" table:style-name="ce15">
            <text:p>-37,742<text:s/></text:p>
          </table:table-cell>
          <table:table-cell office:value-type="float" office:value="10948" table:style-name="ce14">
            <text:p>10,948<text:s/></text:p>
          </table:table-cell>
          <table:table-cell office:value-type="float" office:value="-1131.5" table:style-name="ce15">
            <text:p>-1,1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4" table:style-name="ce15">
            <text:p>-94<text:s/></text:p>
          </table:table-cell>
          <table:table-cell office:value-type="float" office:value="-28195.9" table:style-name="ce15">
            <text:p>-28,196<text:s/></text:p>
          </table:table-cell>
          <table:table-cell office:value-type="float" office:value="230.4" table:style-name="ce14">
            <text:p>230<text:s/></text:p>
          </table:table-cell>
          <table:table-cell office:value-type="float" office:value="-59035.1" table:style-name="ce15">
            <text:p>-59,035<text:s/></text:p>
          </table:table-cell>
          <table:table-cell office:value-type="float" office:value="227016.5" table:style-name="ce14">
            <text:p>227,01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16" table:style-name="ce2">
            <text:p>16</text:p>
          </table:table-cell>
          <table:table-cell office:value-type="float" office:value="6784789.8099999996" table:style-name="ce14">
            <text:p>6,784,790<text:s/></text:p>
          </table:table-cell>
          <table:table-cell office:value-type="float" office:value="333786.5" table:style-name="ce14">
            <text:p>333,787<text:s/></text:p>
          </table:table-cell>
          <table:table-cell office:value-type="float" office:value="37006.19" table:style-name="ce14">
            <text:p>37,0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700.06" table:style-name="ce14">
            <text:p>320,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.5" table:style-name="ce14">
            <text:p>1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82.25" table:style-name="ce14">
            <text:p>11,382<text:s/></text:p>
          </table:table-cell>
          <table:table-cell office:value-type="float" office:value="2554766.56" table:style-name="ce14">
            <text:p>2,554,767<text:s/></text:p>
          </table:table-cell>
          <table:table-cell office:value-type="float" office:value="69020.38" table:style-name="ce14">
            <text:p>69,0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25162.25" table:style-name="ce14">
            <text:p>2,925,162<text:s/></text:p>
          </table:table-cell>
          <table:table-cell office:value-type="float" office:value="90013.88" table:style-name="ce14">
            <text:p>90,014<text:s/></text:p>
          </table:table-cell>
          <table:table-cell office:value-type="float" office:value="24124" table:style-name="ce14">
            <text:p>24,1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836.31" table:style-name="ce14">
            <text:p>26,836<text:s/></text:p>
          </table:table-cell>
          <table:table-cell office:value-type="float" office:value="284578.69" table:style-name="ce14">
            <text:p>284,5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11.31" table:style-name="ce14">
            <text:p>1,311<text:s/></text:p>
          </table:table-cell>
          <table:table-cell office:value-type="float" office:value="24932.25" table:style-name="ce14">
            <text:p>24,9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932.25" table:style-name="ce14">
            <text:p>24,9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425.81" table:style-name="ce14">
            <text:p>84,426<text:s/></text:p>
          </table:table-cell>
          <table:table-cell office:value-type="float" office:value="155620.12" table:style-name="ce14">
            <text:p>155,620<text:s/></text:p>
          </table:table-cell>
          <table:table-cell office:value-type="float" office:value="91837.5" table:style-name="ce14">
            <text:p>91,838<text:s/></text:p>
          </table:table-cell>
          <table:table-cell office:value-type="float" office:value="16413996.880000001" table:style-name="ce14">
            <text:p>16,413,997<text:s/></text:p>
          </table:table-cell>
          <table:table-cell office:value-type="float" office:value="43366.31" table:style-name="ce14">
            <text:p>43,3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9493.88" table:style-name="ce14">
            <text:p>829,494<text:s/></text:p>
          </table:table-cell>
          <table:table-cell office:value-type="float" office:value="364.25" table:style-name="ce14">
            <text:p>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849.81" table:style-name="ce14">
            <text:p>51,850<text:s/>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4403328.439999999" table:style-name="ce14">
            <text:p>14,403,3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1477.56" table:style-name="ce14">
            <text:p>321,478<text:s/></text:p>
          </table:table-cell>
          <table:table-cell office:value-type="float" office:value="51601.06" table:style-name="ce14">
            <text:p>51,6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6582.94" table:style-name="ce14">
            <text:p>446,5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928.25" table:style-name="ce14">
            <text:p>176,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.81" table:style-name="ce14">
            <text:p>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006.88" table:style-name="ce14">
            <text:p>214,007<text:s/></text:p>
          </table:table-cell>
          <table:table-cell office:value-type="float" office:value="222139.81" table:style-name="ce14">
            <text:p>222,140<text:s/></text:p>
          </table:table-cell>
          <table:table-cell office:value-type="float" office:value="1088.3800000000001" table:style-name="ce14">
            <text:p>1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8.3800000000001" table:style-name="ce14">
            <text:p>1,0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553.120000000003" table:style-name="ce14">
            <text:p>50,553<text:s/></text:p>
          </table:table-cell>
          <table:table-cell office:value-type="float" office:value="488468.25" table:style-name="ce14">
            <text:p>488,46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8.94" table:style-name="ce14">
            <text:p>359<text:s/></text:p>
          </table:table-cell>
          <table:table-cell office:value-type="float" office:value="488109.31" table:style-name="ce14">
            <text:p>488,109<text:s/></text:p>
          </table:table-cell>
          <table:table-cell office:value-type="float" office:value="23198786.690000001" table:style-name="ce14">
            <text:p>23,198,787<text:s/></text:p>
          </table:table-cell>
          <table:table-cell office:value-type="float" office:value="7190360.1900000004" table:style-name="ce14">
            <text:p>7,190,360<text:s/></text:p>
          </table:table-cell>
          <table:table-cell office:value-type="float" office:value="2350743.62" table:style-name="ce14">
            <text:p>2,350,744<text:s/></text:p>
          </table:table-cell>
          <table:table-cell office:value-type="float" office:value="2350743.62" table:style-name="ce14">
            <text:p>2,350,7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3595.69" table:style-name="ce14">
            <text:p>2,223,596<text:s/></text:p>
          </table:table-cell>
          <table:table-cell office:value-type="float" office:value="181.5" table:style-name="ce14">
            <text:p>182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250.75" table:style-name="ce14">
            <text:p>78,2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5.5" table:style-name="ce14">
            <text:p>266<text:s/></text:p>
          </table:table-cell>
          <table:table-cell office:value-type="float" office:value="26051.88" table:style-name="ce14">
            <text:p>26,0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894.25" table:style-name="ce14">
            <text:p>45,894<text:s/></text:p>
          </table:table-cell>
          <table:table-cell office:value-type="float" office:value="145937.12" table:style-name="ce14">
            <text:p>145,937<text:s/></text:p>
          </table:table-cell>
          <table:table-cell office:value-type="float" office:value="26079.31" table:style-name="ce14">
            <text:p>26,079<text:s/></text:p>
          </table:table-cell>
          <table:table-cell office:value-type="float" office:value="26396.06" table:style-name="ce14">
            <text:p>26,3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66848.5" table:style-name="ce14">
            <text:p>2,266,849<text:s/></text:p>
          </table:table-cell>
          <table:table-cell office:value-type="float" office:value="300232.5" table:style-name="ce14">
            <text:p>300,233<text:s/></text:p>
          </table:table-cell>
          <table:table-cell office:value-type="float" office:value="1524.12" table:style-name="ce14">
            <text:p>1,524<text:s/></text:p>
          </table:table-cell>
          <table:table-cell office:value-type="float" office:value="1916747" table:style-name="ce14">
            <text:p>1,916,747<text:s/></text:p>
          </table:table-cell>
          <table:table-cell office:value-type="float" office:value="744686.81" table:style-name="ce14">
            <text:p>744,687<text:s/></text:p>
          </table:table-cell>
          <table:table-cell office:value-type="float" office:value="1172060.19" table:style-name="ce14">
            <text:p>1,172,0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344.88" table:style-name="ce14">
            <text:p>48,345<text:s/></text:p>
          </table:table-cell>
          <table:table-cell office:value-type="float" office:value="3233430.06" table:style-name="ce14">
            <text:p>3,233,430<text:s/></text:p>
          </table:table-cell>
          <table:table-cell office:value-type="float" office:value="300" table:style-name="ce14">
            <text:p>3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2606.62" table:style-name="ce14">
            <text:p>1,002,607<text:s/></text:p>
          </table:table-cell>
          <table:table-cell office:value-type="float" office:value="1944561.44" table:style-name="ce14">
            <text:p>1,944,561<text:s/></text:p>
          </table:table-cell>
          <table:table-cell office:value-type="float" office:value="1944561.44" table:style-name="ce14">
            <text:p>1,944,5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590.38" table:style-name="ce14">
            <text:p>111,590<text:s/></text:p>
          </table:table-cell>
          <table:table-cell office:value-type="float" office:value="174371.62" table:style-name="ce14">
            <text:p>174,3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719.81" table:style-name="ce14">
            <text:p>63,720<text:s/></text:p>
          </table:table-cell>
          <table:table-cell office:value-type="float" office:value="110651.81" table:style-name="ce14">
            <text:p>110,652<text:s/></text:p>
          </table:table-cell>
          <table:table-cell office:value-type="float" office:value="10423790.25" table:style-name="ce14">
            <text:p>10,423,790<text:s/></text:p>
          </table:table-cell>
          <table:table-cell office:value-type="float" office:value="12774996.439999999" table:style-name="ce14">
            <text:p>12,774,996<text:s/></text:p>
          </table:table-cell>
          <table:table-cell office:value-type="float" office:value="5062962.1900000004" table:style-name="ce14">
            <text:p>5,062,962<text:s/></text:p>
          </table:table-cell>
          <table:table-cell office:value-type="float" office:value="5062553.9400000004" table:style-name="ce14">
            <text:p>5,062,5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8.25" table:style-name="ce14">
            <text:p>4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36874.06" table:style-name="ce14">
            <text:p>3,236,874<text:s/></text:p>
          </table:table-cell>
          <table:table-cell office:value-type="float" office:value="628705.93999999994" table:style-name="ce14">
            <text:p>628,706<text:s/></text:p>
          </table:table-cell>
          <table:table-cell office:value-type="float" office:value="2608168.12" table:style-name="ce14">
            <text:p>2,608,168<text:s/></text:p>
          </table:table-cell>
          <table:table-cell office:value-type="float" office:value="3998928.25" table:style-name="ce14">
            <text:p>3,998,928<text:s/></text:p>
          </table:table-cell>
          <table:table-cell office:value-type="float" office:value="1144529.94" table:style-name="ce14">
            <text:p>1,144,530<text:s/></text:p>
          </table:table-cell>
          <table:table-cell office:value-type="float" office:value="860998.38" table:style-name="ce14">
            <text:p>860,998<text:s/></text:p>
          </table:table-cell>
          <table:table-cell office:value-type="float" office:value="1993399.94" table:style-name="ce14">
            <text:p>1,993,4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3593.75" table:style-name="ce14">
            <text:p>523,594<text:s/></text:p>
          </table:table-cell>
          <table:table-cell office:value-type="float" office:value="349302.38" table:style-name="ce14">
            <text:p>349,3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739.69" table:style-name="ce14">
            <text:p>174,740<text:s/></text:p>
          </table:table-cell>
          <table:table-cell office:value-type="float" office:value="-1366.94" table:style-name="ce15">
            <text:p>-1,3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8.62" table:style-name="ce14">
            <text:p>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361.81" table:style-name="ce15">
            <text:p>-47,3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774996.439999999" table:style-name="ce14">
            <text:p>12,774,996<text:s/></text:p>
          </table:table-cell>
          <table:table-cell office:value-type="float" office:value="1712354.5" table:style-name="ce14">
            <text:p>1,712,355<text:s/></text:p>
          </table:table-cell>
          <table:table-cell office:value-type="float" office:value="95015.56" table:style-name="ce14">
            <text:p>95,016<text:s/></text:p>
          </table:table-cell>
          <table:table-cell office:value-type="float" office:value="331577.12" table:style-name="ce14">
            <text:p>331,577<text:s/></text:p>
          </table:table-cell>
          <table:table-cell office:value-type="float" office:value="1101.8800000000001" table:style-name="ce14">
            <text:p>1,102<text:s/></text:p>
          </table:table-cell>
          <table:table-cell office:value-type="float" office:value="1380777.38" table:style-name="ce14">
            <text:p>1,380,7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.31" table:style-name="ce14">
            <text:p>141<text:s/></text:p>
          </table:table-cell>
          <table:table-cell office:value-type="float" office:value="1380918.69" table:style-name="ce14">
            <text:p>1,380,919<text:s/></text:p>
          </table:table-cell>
          <table:table-cell office:value-type="float" office:value="488445.44" table:style-name="ce14">
            <text:p>488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79.560000000001" table:style-name="ce14">
            <text:p>19,4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8965.88" table:style-name="ce14">
            <text:p>468,966<text:s/></text:p>
          </table:table-cell>
          <table:table-cell office:value-type="float" office:value="32303.62" table:style-name="ce14">
            <text:p>32,304<text:s/></text:p>
          </table:table-cell>
          <table:table-cell office:value-type="float" office:value="924776.88" table:style-name="ce14">
            <text:p>924,777<text:s/></text:p>
          </table:table-cell>
          <table:table-cell office:value-type="float" office:value="177933.69" table:style-name="ce14">
            <text:p>177,934<text:s/></text:p>
          </table:table-cell>
          <table:table-cell office:value-type="float" office:value="48371.44" table:style-name="ce14">
            <text:p>48,371<text:s/></text:p>
          </table:table-cell>
          <table:table-cell office:value-type="float" office:value="4435.6899999999996" table:style-name="ce14">
            <text:p>4,436<text:s/></text:p>
          </table:table-cell>
          <table:table-cell office:value-type="float" office:value="268.69" table:style-name="ce14">
            <text:p>269<text:s/></text:p>
          </table:table-cell>
          <table:table-cell office:value-type="float" office:value="31080.94" table:style-name="ce14">
            <text:p>31,081<text:s/></text:p>
          </table:table-cell>
          <table:table-cell office:value-type="float" office:value="12586.12" table:style-name="ce14">
            <text:p>12,586<text:s/></text:p>
          </table:table-cell>
          <table:table-cell office:value-type="float" office:value="6574.75" table:style-name="ce14">
            <text:p>6,575<text:s/></text:p>
          </table:table-cell>
          <table:table-cell office:value-type="float" office:value="-217.62" table:style-name="ce15">
            <text:p>-2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05" table:style-name="ce14">
            <text:p>7,905<text:s/></text:p>
          </table:table-cell>
          <table:table-cell office:value-type="float" office:value="1499.56" table:style-name="ce14">
            <text:p>1,500<text:s/></text:p>
          </table:table-cell>
          <table:table-cell office:value-type="float" office:value="-6439.75" table:style-name="ce15">
            <text:p>-6,4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4.06" table:style-name="ce15">
            <text:p>-134<text:s/></text:p>
          </table:table-cell>
          <table:table-cell office:value-type="float" office:value="3961.62" table:style-name="ce14">
            <text:p>3,9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2987.88" table:style-name="ce15">
            <text:p>-62,9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975.38" table:style-name="ce14">
            <text:p>185,975<text:s/></text:p>
          </table:table-cell>
          <table:table-cell office:value-type="float" office:value="1102710.56" table:style-name="ce14">
            <text:p>1,102,711<text:s/></text:p>
          </table:table-cell>
          <table:table-cell office:value-type="float" office:value="-65780.31" table:style-name="ce15">
            <text:p>-65,780<text:s/></text:p>
          </table:table-cell>
          <table:table-cell office:value-type="float" office:value="-63698.19" table:style-name="ce15">
            <text:p>-63,698<text:s/></text:p>
          </table:table-cell>
          <table:table-cell office:value-type="float" office:value="-2082.12" table:style-name="ce15">
            <text:p>-2,082<text:s/></text:p>
          </table:table-cell>
          <table:table-cell office:value-type="float" office:value="1036930.25" table:style-name="ce14">
            <text:p>1,036,9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6930.25" table:style-name="ce14">
            <text:p>1,036,9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6930.25" table:style-name="ce14">
            <text:p>1,036,930<text:s/></text:p>
          </table:table-cell>
          <table:table-cell office:value-type="float" office:value="-248991.94" table:style-name="ce15">
            <text:p>-248,992<text:s/></text:p>
          </table:table-cell>
          <table:table-cell office:value-type="float" office:value="-31884.81" table:style-name="ce15">
            <text:p>-31,885<text:s/></text:p>
          </table:table-cell>
          <table:table-cell office:value-type="float" office:value="-16801.560000000001" table:style-name="ce15">
            <text:p>-16,8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8.88" table:style-name="ce15">
            <text:p>-339<text:s/></text:p>
          </table:table-cell>
          <table:table-cell office:value-type="float" office:value="-14860.19" table:style-name="ce15">
            <text:p>-14,8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.81" table:style-name="ce14">
            <text:p>116<text:s/></text:p>
          </table:table-cell>
          <table:table-cell office:value-type="float" office:value="-217107.12" table:style-name="ce15">
            <text:p>-217,107<text:s/></text:p>
          </table:table-cell>
          <table:table-cell office:value-type="float" office:value="7644.31" table:style-name="ce14">
            <text:p>7,644<text:s/></text:p>
          </table:table-cell>
          <table:table-cell office:value-type="float" office:value="-139695" table:style-name="ce15">
            <text:p>-139,695<text:s/></text:p>
          </table:table-cell>
          <table:table-cell office:value-type="float" office:value="292.75" table:style-name="ce14">
            <text:p>2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0.12" table:style-name="ce15">
            <text:p>-350<text:s/></text:p>
          </table:table-cell>
          <table:table-cell office:value-type="float" office:value="-84889.12" table:style-name="ce15">
            <text:p>-84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9.94" table:style-name="ce15">
            <text:p>-1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7938.31" table:style-name="ce14">
            <text:p>787,9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2.44" table:style-name="ce14">
            <text:p>312<text:s/></text:p>
          </table:table-cell>
          <table:table-cell office:value-type="float" office:value="1102710.56" table:style-name="ce14">
            <text:p>1,102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02710.56" table:style-name="ce14">
            <text:p>1,102,711<text:s/></text:p>
          </table:table-cell>
          <table:table-cell office:value-type="float" office:value="55827.06" table:style-name="ce14">
            <text:p>55,827<text:s/></text:p>
          </table:table-cell>
          <table:table-cell office:value-type="float" office:value="1444.06" table:style-name="ce14">
            <text:p>1,444<text:s/></text:p>
          </table:table-cell>
          <table:table-cell office:value-type="float" office:value="41121.81" table:style-name="ce14">
            <text:p>41,122<text:s/></text:p>
          </table:table-cell>
          <table:table-cell office:value-type="float" office:value="4243" table:style-name="ce14">
            <text:p>4,2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03491" table:style-name="ce15">
            <text:p>-603,491<text:s/></text:p>
          </table:table-cell>
          <table:table-cell office:value-type="float" office:value="-32518.38" table:style-name="ce15">
            <text:p>-32,518<text:s/></text:p>
          </table:table-cell>
          <table:table-cell office:value-type="float" office:value="-2487.19" table:style-name="ce15">
            <text:p>-2,487<text:s/></text:p>
          </table:table-cell>
          <table:table-cell office:value-type="float" office:value="-806256" table:style-name="ce15">
            <text:p>-806,256<text:s/></text:p>
          </table:table-cell>
          <table:table-cell office:value-type="float" office:value="4140.38" table:style-name="ce14">
            <text:p>4,1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225.81" table:style-name="ce15">
            <text:p>-8,226<text:s/></text:p>
          </table:table-cell>
          <table:table-cell office:value-type="float" office:value="36398.75" table:style-name="ce14">
            <text:p>36,3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19" table:style-name="ce14">
            <text:p>11,219<text:s/></text:p>
          </table:table-cell>
          <table:table-cell office:value-type="float" office:value="-42683.75" table:style-name="ce15">
            <text:p>-42,684<text:s/></text:p>
          </table:table-cell>
          <table:table-cell office:value-type="float" office:value="130745.56" table:style-name="ce14">
            <text:p>130,746<text:s/></text:p>
          </table:table-cell>
          <table:table-cell office:value-type="float" office:value="-4582.4399999999996" table:style-name="ce15">
            <text:p>-4,5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27250.88" table:style-name="ce15">
            <text:p>-727,251<text:s/></text:p>
          </table:table-cell>
          <table:table-cell office:value-type="float" office:value="7981.19" table:style-name="ce14">
            <text:p>7,981<text:s/></text:p>
          </table:table-cell>
          <table:table-cell office:value-type="float" office:value="5413.69" table:style-name="ce14">
            <text:p>5,414<text:s/></text:p>
          </table:table-cell>
          <table:table-cell office:value-type="float" office:value="572403.75" table:style-name="ce14">
            <text:p>572,404<text:s/></text:p>
          </table:table-cell>
          <table:table-cell office:value-type="float" office:value="604675.31000000006" table:style-name="ce14">
            <text:p>604,675<text:s/></text:p>
          </table:table-cell>
          <table:table-cell office:value-type="float" office:value="589368.81000000006" table:style-name="ce14">
            <text:p>589,369<text:s/></text:p>
          </table:table-cell>
          <table:table-cell office:value-type="float" office:value="-129506.81" table:style-name="ce15">
            <text:p>-129,5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3684.12" table:style-name="ce15">
            <text:p>-63,684<text:s/></text:p>
          </table:table-cell>
          <table:table-cell office:value-type="float" office:value="747006.56" table:style-name="ce14">
            <text:p>747,007<text:s/></text:p>
          </table:table-cell>
          <table:table-cell office:value-type="float" office:value="-561192.93999999994" table:style-name="ce15">
            <text:p>-561,193<text:s/></text:p>
          </table:table-cell>
          <table:table-cell office:value-type="float" office:value="532720.93999999994" table:style-name="ce14">
            <text:p>532,721<text:s/></text:p>
          </table:table-cell>
          <table:table-cell office:value-type="float" office:value="-580270" table:style-name="ce15">
            <text:p>-580,270<text:s/></text:p>
          </table:table-cell>
          <table:table-cell office:value-type="float" office:value="95558.31" table:style-name="ce14">
            <text:p>95,5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94.19" table:style-name="ce15">
            <text:p>-2,594<text:s/></text:p>
          </table:table-cell>
          <table:table-cell office:value-type="float" office:value="304.44" table:style-name="ce14">
            <text:p>304<text:s/></text:p>
          </table:table-cell>
          <table:table-cell office:value-type="float" office:value="-717.06" table:style-name="ce15">
            <text:p>-717<text:s/></text:p>
          </table:table-cell>
          <table:table-cell office:value-type="float" office:value="-44.62" table:style-name="ce15">
            <text:p>-45<text:s/></text:p>
          </table:table-cell>
          <table:table-cell office:value-type="float" office:value="-87.94" table:style-name="ce15">
            <text:p>-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7.5" table:style-name="ce15">
            <text:p>-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8262.44" table:style-name="ce14">
            <text:p>38,2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3118.19" table:style-name="ce15">
            <text:p>-113,118<text:s/></text:p>
          </table:table-cell>
          <table:table-cell office:value-type="float" office:value="-591247.31000000006" table:style-name="ce15">
            <text:p>-591,247<text:s/></text:p>
          </table:table-cell>
          <table:table-cell office:value-type="float" office:value="727785.62" table:style-name="ce14">
            <text:p>727,786<text:s/></text:p>
          </table:table-cell>
          <table:table-cell office:value-type="float" office:value="-196455.5" table:style-name="ce15">
            <text:p>-196,456<text:s/></text:p>
          </table:table-cell>
          <table:table-cell office:value-type="float" office:value="487756.25" table:style-name="ce14">
            <text:p>487,756<text:s/></text:p>
          </table:table-cell>
          <table:table-cell office:value-type="float" office:value="-484818.88" table:style-name="ce15">
            <text:p>-484,8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48369.06" table:style-name="ce15">
            <text:p>-848,369<text:s/></text:p>
          </table:table-cell>
          <table:table-cell office:value-type="float" office:value="240621.19" table:style-name="ce14">
            <text:p>240,621<text:s/></text:p>
          </table:table-cell>
          <table:table-cell office:value-type="float" office:value="-54106.559999999998" table:style-name="ce15">
            <text:p>-54,107<text:s/></text:p>
          </table:table-cell>
          <table:table-cell office:value-type="float" office:value="-1426.69" table:style-name="ce15">
            <text:p>-1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18.38" table:style-name="ce14">
            <text:p>4,018<text:s/></text:p>
          </table:table-cell>
          <table:table-cell office:value-type="float" office:value="-124995.25" table:style-name="ce15">
            <text:p>-124,995<text:s/></text:p>
          </table:table-cell>
          <table:table-cell office:value-type="float" office:value="-3.31" table:style-name="ce15">
            <text:p>-3<text:s/></text:p>
          </table:table-cell>
          <table:table-cell office:value-type="float" office:value="30760.69" table:style-name="ce14">
            <text:p>30,761<text:s/></text:p>
          </table:table-cell>
          <table:table-cell office:value-type="float" office:value="333786.5" table:style-name="ce14">
            <text:p>333,78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7" table:style-name="ce2">
            <text:p>57</text:p>
          </table:table-cell>
          <table:table-cell office:value-type="float" office:value="13712082.810000001" table:style-name="ce14">
            <text:p>13,712,083<text:s/></text:p>
          </table:table-cell>
          <table:table-cell office:value-type="float" office:value="676306.93" table:style-name="ce14">
            <text:p>676,307<text:s/></text:p>
          </table:table-cell>
          <table:table-cell office:value-type="float" office:value="63094.05" table:style-name="ce14">
            <text:p>63,0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475.61" table:style-name="ce14">
            <text:p>66,4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541.25" table:style-name="ce14">
            <text:p>98,541<text:s/></text:p>
          </table:table-cell>
          <table:table-cell office:value-type="float" office:value="29805.119999999999" table:style-name="ce14">
            <text:p>29,805<text:s/></text:p>
          </table:table-cell>
          <table:table-cell office:value-type="float" office:value="6.04" table:style-name="ce14">
            <text:p>6<text:s/></text:p>
          </table:table-cell>
          <table:table-cell office:value-type="float" office:value="2954.05" table:style-name="ce14">
            <text:p>2,9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945.05" table:style-name="ce14">
            <text:p>60,945<text:s/></text:p>
          </table:table-cell>
          <table:table-cell office:value-type="float" office:value="790.74" table:style-name="ce14">
            <text:p>791<text:s/></text:p>
          </table:table-cell>
          <table:table-cell office:value-type="float" office:value="2446.1799999999998" table:style-name="ce14">
            <text:p>2,4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94.26" table:style-name="ce14">
            <text:p>4,9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8606.04" table:style-name="ce14">
            <text:p>108,606<text:s/></text:p>
          </table:table-cell>
          <table:table-cell office:value-type="float" office:value="62820.49" table:style-name="ce14">
            <text:p>62,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11406147.84" table:style-name="ce14">
            <text:p>11,406,148<text:s/></text:p>
          </table:table-cell>
          <table:table-cell office:value-type="float" office:value="3442.77" table:style-name="ce14">
            <text:p>3,443<text:s/></text:p>
          </table:table-cell>
          <table:table-cell office:value-type="float" office:value="1176.02" table:style-name="ce14">
            <text:p>1,176<text:s/></text:p>
          </table:table-cell>
          <table:table-cell office:value-type="float" office:value="11438682.84" table:style-name="ce14">
            <text:p>11,438,6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153.79" table:style-name="ce14">
            <text:p>37,154<text:s/></text:p>
          </table:table-cell>
          <table:table-cell office:value-type="float" office:value="2.37" table:style-name="ce14">
            <text:p>2<text:s/></text:p>
          </table:table-cell>
          <table:table-cell office:value-type="float" office:value="366392" table:style-name="ce14">
            <text:p>366,392<text:s/></text:p>
          </table:table-cell>
          <table:table-cell office:value-type="float" office:value="761731.56" table:style-name="ce14">
            <text:p>761,732<text:s/></text:p>
          </table:table-cell>
          <table:table-cell office:value-type="float" office:value="508388.21" table:style-name="ce14">
            <text:p>508,388<text:s/></text:p>
          </table:table-cell>
          <table:table-cell office:value-type="float" office:value="4549510.49" table:style-name="ce14">
            <text:p>4,549,510<text:s/></text:p>
          </table:table-cell>
          <table:table-cell office:value-type="float" office:value="112107.96" table:style-name="ce14">
            <text:p>112,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638.89" table:style-name="ce14">
            <text:p>232,6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412.44" table:style-name="ce14">
            <text:p>38,412<text:s/></text:p>
          </table:table-cell>
          <table:table-cell office:value-type="float" office:value="3505.04" table:style-name="ce14">
            <text:p>3,505<text:s/></text:p>
          </table:table-cell>
          <table:table-cell office:value-type="float" office:value="1941995.28" table:style-name="ce14">
            <text:p>1,941,995<text:s/></text:p>
          </table:table-cell>
          <table:table-cell office:value-type="float" office:value="2429.6999999999998" table:style-name="ce14">
            <text:p>2,430<text:s/></text:p>
          </table:table-cell>
          <table:table-cell office:value-type="float" office:value="353845.77" table:style-name="ce14">
            <text:p>353,846<text:s/></text:p>
          </table:table-cell>
          <table:table-cell office:value-type="float" office:value="136394.67000000001" table:style-name="ce14">
            <text:p>136,395<text:s/></text:p>
          </table:table-cell>
          <table:table-cell office:value-type="float" office:value="327.86" table:style-name="ce14">
            <text:p>328<text:s/></text:p>
          </table:table-cell>
          <table:table-cell office:value-type="float" office:value="241831.56" table:style-name="ce14">
            <text:p>241,8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929.11" table:style-name="ce14">
            <text:p>72,929<text:s/></text:p>
          </table:table-cell>
          <table:table-cell office:value-type="float" office:value="4206" table:style-name="ce14">
            <text:p>4,206<text:s/></text:p>
          </table:table-cell>
          <table:table-cell office:value-type="float" office:value="52426.79" table:style-name="ce14">
            <text:p>52,4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90539.32" table:style-name="ce14">
            <text:p>1,490,539<text:s/></text:p>
          </table:table-cell>
          <table:table-cell office:value-type="float" office:value="1224085.8400000001" table:style-name="ce14">
            <text:p>1,224,086<text:s/></text:p>
          </table:table-cell>
          <table:table-cell office:value-type="float" office:value="62019.49" table:style-name="ce14">
            <text:p>62,0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358.58" table:style-name="ce14">
            <text:p>40,359<text:s/></text:p>
          </table:table-cell>
          <table:table-cell office:value-type="float" office:value="297.68" table:style-name="ce14">
            <text:p>298<text:s/></text:p>
          </table:table-cell>
          <table:table-cell office:value-type="float" office:value="2144.21" table:style-name="ce14">
            <text:p>2,144<text:s/></text:p>
          </table:table-cell>
          <table:table-cell office:value-type="float" office:value="19219.02" table:style-name="ce14">
            <text:p>19,2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580.77" table:style-name="ce14">
            <text:p>27,581<text:s/></text:p>
          </table:table-cell>
          <table:table-cell office:value-type="float" office:value="286865.53000000003" table:style-name="ce14">
            <text:p>286,8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78.23" table:style-name="ce14">
            <text:p>6,5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3663.02" table:style-name="ce14">
            <text:p>53,663<text:s/></text:p>
          </table:table-cell>
          <table:table-cell office:value-type="float" office:value="226624.28" table:style-name="ce14">
            <text:p>226,624<text:s/></text:p>
          </table:table-cell>
          <table:table-cell office:value-type="float" office:value="18261593.300000001" table:style-name="ce14">
            <text:p>18,261,593<text:s/></text:p>
          </table:table-cell>
          <table:table-cell office:value-type="float" office:value="8682662.2100000009" table:style-name="ce14">
            <text:p>8,682,662<text:s/></text:p>
          </table:table-cell>
          <table:table-cell office:value-type="float" office:value="4059781.86" table:style-name="ce14">
            <text:p>4,059,782<text:s/></text:p>
          </table:table-cell>
          <table:table-cell office:value-type="float" office:value="4049340.88" table:style-name="ce14">
            <text:p>4,049,341<text:s/></text:p>
          </table:table-cell>
          <table:table-cell office:value-type="float" office:value="7029.14" table:style-name="ce14">
            <text:p>7,029<text:s/></text:p>
          </table:table-cell>
          <table:table-cell office:value-type="float" office:value="3411.84" table:style-name="ce14">
            <text:p>3,412<text:s/></text:p>
          </table:table-cell>
          <table:table-cell office:value-type="float" office:value="663798.12" table:style-name="ce14">
            <text:p>663,798<text:s/></text:p>
          </table:table-cell>
          <table:table-cell office:value-type="float" office:value="789.53" table:style-name="ce14">
            <text:p>7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902.68" table:style-name="ce14">
            <text:p>52,903<text:s/></text:p>
          </table:table-cell>
          <table:table-cell office:value-type="float" office:value="86430.05" table:style-name="ce14">
            <text:p>86,430<text:s/></text:p>
          </table:table-cell>
          <table:table-cell office:value-type="float" office:value="308636.93" table:style-name="ce14">
            <text:p>308,637<text:s/></text:p>
          </table:table-cell>
          <table:table-cell office:value-type="float" office:value="263475.34999999998" table:style-name="ce14">
            <text:p>263,475<text:s/></text:p>
          </table:table-cell>
          <table:table-cell office:value-type="float" office:value="13763.19" table:style-name="ce14">
            <text:p>13,7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8263.47" table:style-name="ce14">
            <text:p>218,263<text:s/></text:p>
          </table:table-cell>
          <table:table-cell office:value-type="float" office:value="51493.53" table:style-name="ce14">
            <text:p>51,494<text:s/></text:p>
          </table:table-cell>
          <table:table-cell office:value-type="float" office:value="40074.89" table:style-name="ce14">
            <text:p>40,075<text:s/></text:p>
          </table:table-cell>
          <table:table-cell office:value-type="float" office:value="1459.32" table:style-name="ce14">
            <text:p>1,4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21793.28" table:style-name="ce14">
            <text:p>2,921,793<text:s/></text:p>
          </table:table-cell>
          <table:table-cell office:value-type="float" office:value="88.98" table:style-name="ce14">
            <text:p>89<text:s/></text:p>
          </table:table-cell>
          <table:table-cell office:value-type="float" office:value="1917526.93" table:style-name="ce14">
            <text:p>1,917,527<text:s/></text:p>
          </table:table-cell>
          <table:table-cell office:value-type="float" office:value="921399.47" table:style-name="ce14">
            <text:p>921,399<text:s/></text:p>
          </table:table-cell>
          <table:table-cell office:value-type="float" office:value="163841.82" table:style-name="ce14">
            <text:p>163,842<text:s/></text:p>
          </table:table-cell>
          <table:table-cell office:value-type="float" office:value="757370.56" table:style-name="ce14">
            <text:p>757,371<text:s/></text:p>
          </table:table-cell>
          <table:table-cell office:value-type="float" office:value="187.09" table:style-name="ce14">
            <text:p>1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777.89" table:style-name="ce14">
            <text:p>82,778<text:s/></text:p>
          </table:table-cell>
          <table:table-cell office:value-type="float" office:value="1848025.63" table:style-name="ce14">
            <text:p>1,848,026<text:s/></text:p>
          </table:table-cell>
          <table:table-cell office:value-type="float" office:value="659.61" table:style-name="ce14">
            <text:p>6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1189.25" table:style-name="ce14">
            <text:p>471,189<text:s/></text:p>
          </table:table-cell>
          <table:table-cell office:value-type="float" office:value="1249255.04" table:style-name="ce14">
            <text:p>1,249,255<text:s/></text:p>
          </table:table-cell>
          <table:table-cell office:value-type="float" office:value="1249255.04" table:style-name="ce14">
            <text:p>1,249,2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45.53" table:style-name="ce14">
            <text:p>3,046<text:s/></text:p>
          </table:table-cell>
          <table:table-cell office:value-type="float" office:value="44584.89" table:style-name="ce14">
            <text:p>44,585<text:s/></text:p>
          </table:table-cell>
          <table:table-cell office:value-type="float" office:value="79291.320000000007" table:style-name="ce14">
            <text:p>79,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712.89" table:style-name="ce14">
            <text:p>9,713<text:s/></text:p>
          </table:table-cell>
          <table:table-cell office:value-type="float" office:value="69578.42" table:style-name="ce14">
            <text:p>69,578<text:s/></text:p>
          </table:table-cell>
          <table:table-cell office:value-type="float" office:value="10530687.84" table:style-name="ce14">
            <text:p>10,530,688<text:s/></text:p>
          </table:table-cell>
          <table:table-cell office:value-type="float" office:value="7730905.46" table:style-name="ce14">
            <text:p>7,730,905<text:s/></text:p>
          </table:table-cell>
          <table:table-cell office:value-type="float" office:value="3636356.75" table:style-name="ce14">
            <text:p>3,636,357<text:s/></text:p>
          </table:table-cell>
          <table:table-cell office:value-type="float" office:value="3635317.12" table:style-name="ce14">
            <text:p>3,635,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.91" table:style-name="ce14">
            <text:p>2<text:s/></text:p>
          </table:table-cell>
          <table:table-cell office:value-type="float" office:value="1037.72" table:style-name="ce14">
            <text:p>1,038<text:s/></text:p>
          </table:table-cell>
          <table:table-cell office:value-type="float" office:value="1068069.04" table:style-name="ce14">
            <text:p>1,068,069<text:s/></text:p>
          </table:table-cell>
          <table:table-cell office:value-type="float" office:value="166432.32000000001" table:style-name="ce14">
            <text:p>166,432<text:s/></text:p>
          </table:table-cell>
          <table:table-cell office:value-type="float" office:value="901636.72" table:style-name="ce14">
            <text:p>901,637<text:s/></text:p>
          </table:table-cell>
          <table:table-cell office:value-type="float" office:value="3264708.18" table:style-name="ce14">
            <text:p>3,264,708<text:s/></text:p>
          </table:table-cell>
          <table:table-cell office:value-type="float" office:value="770906.46" table:style-name="ce14">
            <text:p>770,906<text:s/></text:p>
          </table:table-cell>
          <table:table-cell office:value-type="float" office:value="388010.32" table:style-name="ce14">
            <text:p>388,010<text:s/></text:p>
          </table:table-cell>
          <table:table-cell office:value-type="float" office:value="2105791.4" table:style-name="ce14">
            <text:p>2,105,7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4174.54" table:style-name="ce15">
            <text:p>-204,175<text:s/></text:p>
          </table:table-cell>
          <table:table-cell office:value-type="float" office:value="12582.63" table:style-name="ce14">
            <text:p>12,5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193.88" table:style-name="ce14">
            <text:p>88,194<text:s/></text:p>
          </table:table-cell>
          <table:table-cell office:value-type="float" office:value="1.07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7.44" table:style-name="ce14">
            <text:p>387<text:s/></text:p>
          </table:table-cell>
          <table:table-cell office:value-type="float" office:value="28114.86" table:style-name="ce14">
            <text:p>28,115<text:s/></text:p>
          </table:table-cell>
          <table:table-cell office:value-type="float" office:value="-333454.42" table:style-name="ce15">
            <text:p>-333,454<text:s/></text:p>
          </table:table-cell>
          <table:table-cell office:value-type="float" office:value="-34053.96" table:style-name="ce15">
            <text:p>-34,0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730905.46" table:style-name="ce14">
            <text:p>7,730,905<text:s/></text:p>
          </table:table-cell>
          <table:table-cell office:value-type="float" office:value="3016108.14" table:style-name="ce14">
            <text:p>3,016,108<text:s/></text:p>
          </table:table-cell>
          <table:table-cell office:value-type="float" office:value="41384.629999999997" table:style-name="ce14">
            <text:p>41,385<text:s/></text:p>
          </table:table-cell>
          <table:table-cell office:value-type="float" office:value="1908217.39" table:style-name="ce14">
            <text:p>1,908,217<text:s/></text:p>
          </table:table-cell>
          <table:table-cell office:value-type="float" office:value="1287761.77" table:style-name="ce14">
            <text:p>1,287,762<text:s/></text:p>
          </table:table-cell>
          <table:table-cell office:value-type="float" office:value="1107890.75" table:style-name="ce14">
            <text:p>1,107,891<text:s/></text:p>
          </table:table-cell>
          <table:table-cell office:value-type="float" office:value="-28378.82" table:style-name="ce15">
            <text:p>-28,379<text:s/></text:p>
          </table:table-cell>
          <table:table-cell office:value-type="float" office:value="9.77" table:style-name="ce14">
            <text:p>10<text:s/></text:p>
          </table:table-cell>
          <table:table-cell office:value-type="float" office:value="1079521.7" table:style-name="ce14">
            <text:p>1,079,522<text:s/></text:p>
          </table:table-cell>
          <table:table-cell office:value-type="float" office:value="335824.14" table:style-name="ce14">
            <text:p>335,824<text:s/></text:p>
          </table:table-cell>
          <table:table-cell office:value-type="float" office:value="161761.81" table:style-name="ce14">
            <text:p>161,762<text:s/></text:p>
          </table:table-cell>
          <table:table-cell office:value-type="float" office:value="160258.54" table:style-name="ce14">
            <text:p>160,259<text:s/></text:p>
          </table:table-cell>
          <table:table-cell office:value-type="float" office:value="161.84" table:style-name="ce14">
            <text:p>162<text:s/></text:p>
          </table:table-cell>
          <table:table-cell office:value-type="float" office:value="13641.95" table:style-name="ce14">
            <text:p>13,642<text:s/></text:p>
          </table:table-cell>
          <table:table-cell office:value-type="float" office:value="3007.68" table:style-name="ce14">
            <text:p>3,008<text:s/></text:p>
          </table:table-cell>
          <table:table-cell office:value-type="float" office:value="746705.25" table:style-name="ce14">
            <text:p>746,705<text:s/></text:p>
          </table:table-cell>
          <table:table-cell office:value-type="float" office:value="276636.68" table:style-name="ce14">
            <text:p>276,637<text:s/></text:p>
          </table:table-cell>
          <table:table-cell office:value-type="float" office:value="55280.54" table:style-name="ce14">
            <text:p>55,281<text:s/></text:p>
          </table:table-cell>
          <table:table-cell office:value-type="float" office:value="13770.84" table:style-name="ce14">
            <text:p>13,771<text:s/></text:p>
          </table:table-cell>
          <table:table-cell office:value-type="float" office:value="176.19" table:style-name="ce14">
            <text:p>176<text:s/></text:p>
          </table:table-cell>
          <table:table-cell office:value-type="float" office:value="18398.330000000002" table:style-name="ce14">
            <text:p>18,398<text:s/></text:p>
          </table:table-cell>
          <table:table-cell office:value-type="float" office:value="22935.18" table:style-name="ce14">
            <text:p>22,935<text:s/></text:p>
          </table:table-cell>
          <table:table-cell office:value-type="float" office:value="50374.54" table:style-name="ce14">
            <text:p>50,375<text:s/></text:p>
          </table:table-cell>
          <table:table-cell office:value-type="float" office:value="239.6" table:style-name="ce14">
            <text:p>240<text:s/></text:p>
          </table:table-cell>
          <table:table-cell office:value-type="float" office:value="5709.11" table:style-name="ce14">
            <text:p>5,709<text:s/></text:p>
          </table:table-cell>
          <table:table-cell office:value-type="float" office:value="1753.04" table:style-name="ce14">
            <text:p>1,753<text:s/></text:p>
          </table:table-cell>
          <table:table-cell office:value-type="float" office:value="124.12" table:style-name="ce14">
            <text:p>124<text:s/></text:p>
          </table:table-cell>
          <table:table-cell office:value-type="float" office:value="-5834.74" table:style-name="ce15">
            <text:p>-5,835<text:s/></text:p>
          </table:table-cell>
          <table:table-cell office:value-type="float" office:value="52633.65" table:style-name="ce14">
            <text:p>52,6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.65" table:style-name="ce14">
            <text:p>666<text:s/></text:p>
          </table:table-cell>
          <table:table-cell office:value-type="float" office:value="-2066.84" table:style-name="ce15">
            <text:p>-2,067<text:s/></text:p>
          </table:table-cell>
          <table:table-cell office:value-type="float" office:value="-2849.04" table:style-name="ce15">
            <text:p>-2,8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2650.21" table:style-name="ce15">
            <text:p>-62,650<text:s/></text:p>
          </table:table-cell>
          <table:table-cell office:value-type="float" office:value="12827.75" table:style-name="ce14">
            <text:p>12,828<text:s/></text:p>
          </table:table-cell>
          <table:table-cell office:value-type="float" office:value="220804.05" table:style-name="ce14">
            <text:p>220,804<text:s/></text:p>
          </table:table-cell>
          <table:table-cell office:value-type="float" office:value="1023341.93" table:style-name="ce14">
            <text:p>1,023,342<text:s/></text:p>
          </table:table-cell>
          <table:table-cell office:value-type="float" office:value="-101604.21" table:style-name="ce15">
            <text:p>-101,604<text:s/></text:p>
          </table:table-cell>
          <table:table-cell office:value-type="float" office:value="-95330.89" table:style-name="ce15">
            <text:p>-95,331<text:s/></text:p>
          </table:table-cell>
          <table:table-cell office:value-type="float" office:value="-6273.32" table:style-name="ce15">
            <text:p>-6,273<text:s/></text:p>
          </table:table-cell>
          <table:table-cell office:value-type="float" office:value="921737.72" table:style-name="ce14">
            <text:p>921,7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1737.72" table:style-name="ce14">
            <text:p>921,7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21737.72" table:style-name="ce14">
            <text:p>921,738<text:s/></text:p>
          </table:table-cell>
          <table:table-cell office:value-type="float" office:value="-132546.32" table:style-name="ce15">
            <text:p>-132,546<text:s/></text:p>
          </table:table-cell>
          <table:table-cell office:value-type="float" office:value="-2972.75" table:style-name="ce15">
            <text:p>-2,973<text:s/></text:p>
          </table:table-cell>
          <table:table-cell office:value-type="float" office:value="-1174.0899999999999" table:style-name="ce15">
            <text:p>-1,1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.05" table:style-name="ce15">
            <text:p>-22<text:s/></text:p>
          </table:table-cell>
          <table:table-cell office:value-type="float" office:value="-1848.07" table:style-name="ce15">
            <text:p>-1,8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.459999999999994" table:style-name="ce14">
            <text:p>71<text:s/></text:p>
          </table:table-cell>
          <table:table-cell office:value-type="float" office:value="-129573.56" table:style-name="ce15">
            <text:p>-129,574<text:s/></text:p>
          </table:table-cell>
          <table:table-cell office:value-type="float" office:value="1965.42" table:style-name="ce14">
            <text:p>1,965<text:s/></text:p>
          </table:table-cell>
          <table:table-cell office:value-type="float" office:value="29994.16" table:style-name="ce14">
            <text:p>29,9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83.25" table:style-name="ce15">
            <text:p>-783<text:s/></text:p>
          </table:table-cell>
          <table:table-cell office:value-type="float" office:value="-161432.67000000001" table:style-name="ce15">
            <text:p>-161,4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82.77" table:style-name="ce14">
            <text:p>6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9191.4" table:style-name="ce14">
            <text:p>789,1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0.68" table:style-name="ce14">
            <text:p>261<text:s/></text:p>
          </table:table-cell>
          <table:table-cell office:value-type="float" office:value="1023341.93" table:style-name="ce14">
            <text:p>1,023,3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3341.93" table:style-name="ce14">
            <text:p>1,023,342<text:s/></text:p>
          </table:table-cell>
          <table:table-cell office:value-type="float" office:value="20670.189999999999" table:style-name="ce14">
            <text:p>20,670<text:s/></text:p>
          </table:table-cell>
          <table:table-cell office:value-type="float" office:value="2980.33" table:style-name="ce14">
            <text:p>2,980<text:s/></text:p>
          </table:table-cell>
          <table:table-cell office:value-type="float" office:value="146.82" table:style-name="ce14">
            <text:p>147<text:s/></text:p>
          </table:table-cell>
          <table:table-cell office:value-type="float" office:value="5939.61" table:style-name="ce14">
            <text:p>5,9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640.39" table:style-name="ce15">
            <text:p>-13,640<text:s/></text:p>
          </table:table-cell>
          <table:table-cell office:value-type="float" office:value="-18078.669999999998" table:style-name="ce15">
            <text:p>-18,079<text:s/></text:p>
          </table:table-cell>
          <table:table-cell office:value-type="float" office:value="-11517.7" table:style-name="ce15">
            <text:p>-11,518<text:s/></text:p>
          </table:table-cell>
          <table:table-cell office:value-type="float" office:value="-221551.19" table:style-name="ce15">
            <text:p>-221,551<text:s/></text:p>
          </table:table-cell>
          <table:table-cell office:value-type="float" office:value="-153.02000000000001" table:style-name="ce15">
            <text:p>-153<text:s/></text:p>
          </table:table-cell>
          <table:table-cell office:value-type="float" office:value="-8518.2099999999991" table:style-name="ce15">
            <text:p>-8,518<text:s/></text:p>
          </table:table-cell>
          <table:table-cell office:value-type="float" office:value="-1778.96" table:style-name="ce15">
            <text:p>-1,779<text:s/></text:p>
          </table:table-cell>
          <table:table-cell office:value-type="float" office:value="802.16" table:style-name="ce14">
            <text:p>802<text:s/></text:p>
          </table:table-cell>
          <table:table-cell office:value-type="float" office:value="-10.02" table:style-name="ce15">
            <text:p>-10<text:s/></text:p>
          </table:table-cell>
          <table:table-cell office:value-type="float" office:value="1769.4" table:style-name="ce14">
            <text:p>1,769<text:s/></text:p>
          </table:table-cell>
          <table:table-cell office:value-type="float" office:value="-752.98" table:style-name="ce15">
            <text:p>-753<text:s/></text:p>
          </table:table-cell>
          <table:table-cell office:value-type="float" office:value="45247.16" table:style-name="ce14">
            <text:p>45,247<text:s/></text:p>
          </table:table-cell>
          <table:table-cell office:value-type="float" office:value="-16864.23" table:style-name="ce15">
            <text:p>-16,8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086.54" table:style-name="ce14">
            <text:p>88,087<text:s/></text:p>
          </table:table-cell>
          <table:table-cell office:value-type="float" office:value="-1159.93" table:style-name="ce15">
            <text:p>-1,160<text:s/></text:p>
          </table:table-cell>
          <table:table-cell office:value-type="float" office:value="-372368.44" table:style-name="ce15">
            <text:p>-372,368<text:s/></text:p>
          </table:table-cell>
          <table:table-cell office:value-type="float" office:value="-29569.33" table:style-name="ce15">
            <text:p>-29,569<text:s/></text:p>
          </table:table-cell>
          <table:table-cell office:value-type="float" office:value="10391.86" table:style-name="ce14">
            <text:p>10,392<text:s/></text:p>
          </table:table-cell>
          <table:table-cell office:value-type="float" office:value="43656.95" table:style-name="ce14">
            <text:p>43,657<text:s/></text:p>
          </table:table-cell>
          <table:table-cell office:value-type="float" office:value="-91316.04" table:style-name="ce15">
            <text:p>-91,316<text:s/></text:p>
          </table:table-cell>
          <table:table-cell office:value-type="float" office:value="-22467.67" table:style-name="ce15">
            <text:p>-22,468<text:s/></text:p>
          </table:table-cell>
          <table:table-cell office:value-type="float" office:value="-80723.960000000006" table:style-name="ce15">
            <text:p>-80,724<text:s/></text:p>
          </table:table-cell>
          <table:table-cell office:value-type="float" office:value="352562.23" table:style-name="ce14">
            <text:p>352,562<text:s/></text:p>
          </table:table-cell>
          <table:table-cell office:value-type="float" office:value="-206673.09" table:style-name="ce15">
            <text:p>-206,673<text:s/></text:p>
          </table:table-cell>
          <table:table-cell office:value-type="float" office:value="42457.74" table:style-name="ce14">
            <text:p>42,458<text:s/></text:p>
          </table:table-cell>
          <table:table-cell office:value-type="float" office:value="-145444.09" table:style-name="ce15">
            <text:p>-145,444<text:s/></text:p>
          </table:table-cell>
          <table:table-cell office:value-type="float" office:value="5344.6" table:style-name="ce14">
            <text:p>5,345<text:s/></text:p>
          </table:table-cell>
          <table:table-cell office:value-type="float" office:value="-3757.18" table:style-name="ce15">
            <text:p>-3,757<text:s/></text:p>
          </table:table-cell>
          <table:table-cell office:value-type="float" office:value="2003.51" table:style-name="ce14">
            <text:p>2,004<text:s/></text:p>
          </table:table-cell>
          <table:table-cell office:value-type="float" office:value="-12460.58" table:style-name="ce15">
            <text:p>-12,461<text:s/></text:p>
          </table:table-cell>
          <table:table-cell office:value-type="float" office:value="13.12" table:style-name="ce14">
            <text:p>13<text:s/></text:p>
          </table:table-cell>
          <table:table-cell office:value-type="float" office:value="-60077.35" table:style-name="ce15">
            <text:p>-60,077<text:s/></text:p>
          </table:table-cell>
          <table:table-cell office:value-type="float" office:value="25260.93" table:style-name="ce14">
            <text:p>25,261<text:s/></text:p>
          </table:table-cell>
          <table:table-cell office:value-type="float" office:value="-399.25" table:style-name="ce15">
            <text:p>-399<text:s/></text:p>
          </table:table-cell>
          <table:table-cell office:value-type="float" office:value="-18301.05" table:style-name="ce15">
            <text:p>-18,301<text:s/></text:p>
          </table:table-cell>
          <table:table-cell office:value-type="float" office:value="-28171.18" table:style-name="ce15">
            <text:p>-28,171<text:s/></text:p>
          </table:table-cell>
          <table:table-cell office:value-type="float" office:value="48851.88" table:style-name="ce14">
            <text:p>48,852<text:s/></text:p>
          </table:table-cell>
          <table:table-cell office:value-type="float" office:value="-76.61" table:style-name="ce15">
            <text:p>-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0.88" table:style-name="ce14">
            <text:p>1,611<text:s/></text:p>
          </table:table-cell>
          <table:table-cell office:value-type="float" office:value="44515.35" table:style-name="ce14">
            <text:p>44,5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790.669999999998" table:style-name="ce15">
            <text:p>-17,791<text:s/></text:p>
          </table:table-cell>
          <table:table-cell office:value-type="float" office:value="-323093.03999999998" table:style-name="ce15">
            <text:p>-323,093<text:s/></text:p>
          </table:table-cell>
          <table:table-cell office:value-type="float" office:value="2561959.9300000002" table:style-name="ce14">
            <text:p>2,561,960<text:s/></text:p>
          </table:table-cell>
          <table:table-cell office:value-type="float" office:value="-2388088.63" table:style-name="ce15">
            <text:p>-2,388,089<text:s/></text:p>
          </table:table-cell>
          <table:table-cell office:value-type="float" office:value="1140403.3500000001" table:style-name="ce14">
            <text:p>1,140,403<text:s/></text:p>
          </table:table-cell>
          <table:table-cell office:value-type="float" office:value="-933831.21" table:style-name="ce15">
            <text:p>-933,8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4979.39" table:style-name="ce15">
            <text:p>-514,979<text:s/></text:p>
          </table:table-cell>
          <table:table-cell office:value-type="float" office:value="167679.93" table:style-name="ce14">
            <text:p>167,680<text:s/></text:p>
          </table:table-cell>
          <table:table-cell office:value-type="float" office:value="-5664" table:style-name="ce15">
            <text:p>-5,664<text:s/></text:p>
          </table:table-cell>
          <table:table-cell office:value-type="float" office:value="-43046.26" table:style-name="ce15">
            <text:p>-43,0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897.53" table:style-name="ce15">
            <text:p>-12,898<text:s/></text:p>
          </table:table-cell>
          <table:table-cell office:value-type="float" office:value="-28463.81" table:style-name="ce15">
            <text:p>-28,464<text:s/></text:p>
          </table:table-cell>
          <table:table-cell office:value-type="float" office:value="-2.81" table:style-name="ce15">
            <text:p>-3<text:s/></text:p>
          </table:table-cell>
          <table:table-cell office:value-type="float" office:value="1002.58" table:style-name="ce14">
            <text:p>1,003<text:s/></text:p>
          </table:table-cell>
          <table:table-cell office:value-type="float" office:value="676306.93" table:style-name="ce14">
            <text:p>676,30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10" table:style-name="ce2">
            <text:p>10</text:p>
          </table:table-cell>
          <table:table-cell office:value-type="float" office:value="7288166.5999999996" table:style-name="ce14">
            <text:p>7,288,167<text:s/></text:p>
          </table:table-cell>
          <table:table-cell office:value-type="float" office:value="1452369.2" table:style-name="ce14">
            <text:p>1,452,369<text:s/></text:p>
          </table:table-cell>
          <table:table-cell office:value-type="float" office:value="96990.7" table:style-name="ce14">
            <text:p>96,9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99955.7" table:style-name="ce14">
            <text:p>699,9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3696.7" table:style-name="ce14">
            <text:p>113,697<text:s/></text:p>
          </table:table-cell>
          <table:table-cell office:value-type="float" office:value="20023.400000000001" table:style-name="ce14">
            <text:p>20,0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151.5" table:style-name="ce14">
            <text:p>120,152<text:s/></text:p>
          </table:table-cell>
          <table:table-cell office:value-type="float" office:value="2091.6" table:style-name="ce14">
            <text:p>2,092<text:s/></text:p>
          </table:table-cell>
          <table:table-cell office:value-type="float" office:value="15486.4" table:style-name="ce14">
            <text:p>15,4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04.800000000003" table:style-name="ce14">
            <text:p>51,105<text:s/></text:p>
          </table:table-cell>
          <table:table-cell office:value-type="float" office:value="2155" table:style-name="ce14">
            <text:p>2,1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260.4" table:style-name="ce14">
            <text:p>15,260<text:s/></text:p>
          </table:table-cell>
          <table:table-cell office:value-type="float" office:value="451634.2" table:style-name="ce14">
            <text:p>451,6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4343.1" table:style-name="ce14">
            <text:p>104,343<text:s/></text:p>
          </table:table-cell>
          <table:table-cell office:value-type="float" office:value="367199.4" table:style-name="ce14">
            <text:p>367,1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08.3" table:style-name="ce14">
            <text:p>19,908<text:s/></text:p>
          </table:table-cell>
          <table:table-cell office:value-type="float" office:value="229333.1" table:style-name="ce14">
            <text:p>229,333<text:s/></text:p>
          </table:table-cell>
          <table:table-cell office:value-type="float" office:value="73026.100000000006" table:style-name="ce14">
            <text:p>73,026<text:s/></text:p>
          </table:table-cell>
          <table:table-cell office:value-type="float" office:value="3946914.4" table:style-name="ce14">
            <text:p>3,946,914<text:s/></text:p>
          </table:table-cell>
          <table:table-cell office:value-type="float" office:value="3919025.4" table:style-name="ce14">
            <text:p>3,919,025<text:s/></text:p>
          </table:table-cell>
          <table:table-cell office:value-type="float" office:value="67909283.5" table:style-name="ce14">
            <text:p>67,909,2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86404.1" table:style-name="ce14">
            <text:p>986,404<text:s/></text:p>
          </table:table-cell>
          <table:table-cell office:value-type="float" office:value="822173.4" table:style-name="ce14">
            <text:p>822,1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790.5" table:style-name="ce14">
            <text:p>173,791<text:s/></text:p>
          </table:table-cell>
          <table:table-cell office:value-type="float" office:value="7533" table:style-name="ce14">
            <text:p>7,533<text:s/></text:p>
          </table:table-cell>
          <table:table-cell office:value-type="float" office:value="2035338.2" table:style-name="ce14">
            <text:p>2,035,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624446.399999999" table:style-name="ce14">
            <text:p>28,624,446<text:s/></text:p>
          </table:table-cell>
          <table:table-cell office:value-type="float" office:value="28191206.600000001" table:style-name="ce14">
            <text:p>28,191,20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64311.5999999996" table:style-name="ce14">
            <text:p>5,864,3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45900.8" table:style-name="ce14">
            <text:p>3,745,901<text:s/></text:p>
          </table:table-cell>
          <table:table-cell office:value-type="float" office:value="1738001" table:style-name="ce14">
            <text:p>1,738,001<text:s/></text:p>
          </table:table-cell>
          <table:table-cell office:value-type="float" office:value="52830" table:style-name="ce14">
            <text:p>52,8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496753.600000001" table:style-name="ce14">
            <text:p>33,496,754<text:s/></text:p>
          </table:table-cell>
          <table:table-cell office:value-type="float" office:value="35357716.299999997" table:style-name="ce14">
            <text:p>35,357,716<text:s/></text:p>
          </table:table-cell>
          <table:table-cell office:value-type="float" office:value="14837.3" table:style-name="ce14">
            <text:p>14,8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10.200000000001" table:style-name="ce14">
            <text:p>10,310<text:s/></text:p>
          </table:table-cell>
          <table:table-cell office:value-type="float" office:value="962.1" table:style-name="ce14">
            <text:p>962<text:s/></text:p>
          </table:table-cell>
          <table:table-cell office:value-type="float" office:value="3565" table:style-name="ce14">
            <text:p>3,565<text:s/></text:p>
          </table:table-cell>
          <table:table-cell office:value-type="float" office:value="50981.8" table:style-name="ce14">
            <text:p>50,982<text:s/></text:p>
          </table:table-cell>
          <table:table-cell office:value-type="float" office:value="10869.6" table:style-name="ce14">
            <text:p>10,870<text:s/></text:p>
          </table:table-cell>
          <table:table-cell office:value-type="float" office:value="1686155.6" table:style-name="ce14">
            <text:p>1,686,1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39.6" table:style-name="ce14">
            <text:p>2,540<text:s/></text:p>
          </table:table-cell>
          <table:table-cell office:value-type="float" office:value="1683516" table:style-name="ce14">
            <text:p>1,683,516<text:s/></text:p>
          </table:table-cell>
          <table:table-cell office:value-type="float" office:value="75197450.099999994" table:style-name="ce14">
            <text:p>75,197,450<text:s/></text:p>
          </table:table-cell>
          <table:table-cell office:value-type="float" office:value="2700417.6" table:style-name="ce14">
            <text:p>2,700,418<text:s/></text:p>
          </table:table-cell>
          <table:table-cell office:value-type="float" office:value="184532.6" table:style-name="ce14">
            <text:p>184,533<text:s/></text:p>
          </table:table-cell>
          <table:table-cell office:value-type="float" office:value="184532.6" table:style-name="ce14">
            <text:p>184,5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945.9" table:style-name="ce14">
            <text:p>52,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05" table:style-name="ce14">
            <text:p>2,5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5698.4" table:style-name="ce14">
            <text:p>195,6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7930.30000000005" table:style-name="ce14">
            <text:p>587,930<text:s/></text:p>
          </table:table-cell>
          <table:table-cell office:value-type="float" office:value="4986.2" table:style-name="ce14">
            <text:p>4,986<text:s/></text:p>
          </table:table-cell>
          <table:table-cell office:value-type="float" office:value="7006.8" table:style-name="ce14">
            <text:p>7,007<text:s/></text:p>
          </table:table-cell>
          <table:table-cell office:value-type="float" office:value="2950.5" table:style-name="ce14">
            <text:p>2,9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1861.9" table:style-name="ce14">
            <text:p>1,661,862<text:s/></text:p>
          </table:table-cell>
          <table:table-cell office:value-type="float" office:value="4859" table:style-name="ce14">
            <text:p>4,859<text:s/></text:p>
          </table:table-cell>
          <table:table-cell office:value-type="float" office:value="1536129.3" table:style-name="ce14">
            <text:p>1,536,129<text:s/></text:p>
          </table:table-cell>
          <table:table-cell office:value-type="float" office:value="66173.8" table:style-name="ce14">
            <text:p>66,1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173.8" table:style-name="ce14">
            <text:p>66,1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699.8" table:style-name="ce14">
            <text:p>54,700<text:s/></text:p>
          </table:table-cell>
          <table:table-cell office:value-type="float" office:value="20493851.899999999" table:style-name="ce14">
            <text:p>20,493,8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0000" table:style-name="ce14">
            <text:p>330,000<text:s/></text:p>
          </table:table-cell>
          <table:table-cell office:value-type="float" office:value="2239979.6" table:style-name="ce14">
            <text:p>2,239,980<text:s/></text:p>
          </table:table-cell>
          <table:table-cell office:value-type="float" office:value="2239979.6" table:style-name="ce14">
            <text:p>2,239,9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651.1" table:style-name="ce14">
            <text:p>184,651<text:s/></text:p>
          </table:table-cell>
          <table:table-cell office:value-type="float" office:value="17464004.5" table:style-name="ce14">
            <text:p>17,464,005<text:s/></text:p>
          </table:table-cell>
          <table:table-cell office:value-type="float" office:value="275216.7" table:style-name="ce14">
            <text:p>275,2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44.9" table:style-name="ce14">
            <text:p>2,045<text:s/></text:p>
          </table:table-cell>
          <table:table-cell office:value-type="float" office:value="273171.8" table:style-name="ce14">
            <text:p>273,172<text:s/></text:p>
          </table:table-cell>
          <table:table-cell office:value-type="float" office:value="23194269.5" table:style-name="ce14">
            <text:p>23,194,270<text:s/></text:p>
          </table:table-cell>
          <table:table-cell office:value-type="float" office:value="52003180.600000001" table:style-name="ce14">
            <text:p>52,003,181<text:s/></text:p>
          </table:table-cell>
          <table:table-cell office:value-type="float" office:value="9064474.5" table:style-name="ce14">
            <text:p>9,064,475<text:s/></text:p>
          </table:table-cell>
          <table:table-cell office:value-type="float" office:value="9064474.5" table:style-name="ce14">
            <text:p>9,064,4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213.599999999999" table:style-name="ce14">
            <text:p>57,2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213.599999999999" table:style-name="ce14">
            <text:p>57,214<text:s/></text:p>
          </table:table-cell>
          <table:table-cell office:value-type="float" office:value="42346984.5" table:style-name="ce14">
            <text:p>42,346,985<text:s/></text:p>
          </table:table-cell>
          <table:table-cell office:value-type="float" office:value="1505762.1" table:style-name="ce14">
            <text:p>1,505,762<text:s/></text:p>
          </table:table-cell>
          <table:table-cell office:value-type="float" office:value="38521240.299999997" table:style-name="ce14">
            <text:p>38,521,240<text:s/></text:p>
          </table:table-cell>
          <table:table-cell office:value-type="float" office:value="2319982.1" table:style-name="ce14">
            <text:p>2,319,9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5651.5" table:style-name="ce14">
            <text:p>555,652<text:s/></text:p>
          </table:table-cell>
          <table:table-cell office:value-type="float" office:value="42778.5" table:style-name="ce14">
            <text:p>42,7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2866.9" table:style-name="ce14">
            <text:p>512,8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.1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143.5" table:style-name="ce15">
            <text:p>-21,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003180.600000001" table:style-name="ce14">
            <text:p>52,003,181<text:s/></text:p>
          </table:table-cell>
          <table:table-cell office:value-type="float" office:value="4656932.2" table:style-name="ce14">
            <text:p>4,656,932<text:s/></text:p>
          </table:table-cell>
          <table:table-cell office:value-type="float" office:value="559185.30000000005" table:style-name="ce14">
            <text:p>559,185<text:s/></text:p>
          </table:table-cell>
          <table:table-cell office:value-type="float" office:value="3198049.6" table:style-name="ce14">
            <text:p>3,198,050<text:s/></text:p>
          </table:table-cell>
          <table:table-cell office:value-type="float" office:value="75736.399999999994" table:style-name="ce14">
            <text:p>75,736<text:s/></text:p>
          </table:table-cell>
          <table:table-cell office:value-type="float" office:value="1458882.6" table:style-name="ce14">
            <text:p>1,458,8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8882.6" table:style-name="ce14">
            <text:p>1,458,883<text:s/></text:p>
          </table:table-cell>
          <table:table-cell office:value-type="float" office:value="774550.1" table:style-name="ce14">
            <text:p>774,550<text:s/></text:p>
          </table:table-cell>
          <table:table-cell office:value-type="float" office:value="298804.7" table:style-name="ce14">
            <text:p>298,805<text:s/></text:p>
          </table:table-cell>
          <table:table-cell office:value-type="float" office:value="236420.6" table:style-name="ce14">
            <text:p>236,421<text:s/></text:p>
          </table:table-cell>
          <table:table-cell office:value-type="float" office:value="23971.3" table:style-name="ce14">
            <text:p>23,971<text:s/></text:p>
          </table:table-cell>
          <table:table-cell office:value-type="float" office:value="215353.5" table:style-name="ce14">
            <text:p>215,354<text:s/></text:p>
          </table:table-cell>
          <table:table-cell office:value-type="float" office:value="-5374.3" table:style-name="ce15">
            <text:p>-5,374<text:s/></text:p>
          </table:table-cell>
          <table:table-cell office:value-type="float" office:value="678958.2" table:style-name="ce14">
            <text:p>678,958<text:s/></text:p>
          </table:table-cell>
          <table:table-cell office:value-type="float" office:value="972591.8" table:style-name="ce14">
            <text:p>972,592<text:s/></text:p>
          </table:table-cell>
          <table:table-cell office:value-type="float" office:value="96424" table:style-name="ce14">
            <text:p>96,424<text:s/></text:p>
          </table:table-cell>
          <table:table-cell office:value-type="float" office:value="55864.2" table:style-name="ce14">
            <text:p>55,864<text:s/></text:p>
          </table:table-cell>
          <table:table-cell office:value-type="float" office:value="9399.5" table:style-name="ce14">
            <text:p>9,400<text:s/></text:p>
          </table:table-cell>
          <table:table-cell office:value-type="float" office:value="27476.7" table:style-name="ce14">
            <text:p>27,477<text:s/></text:p>
          </table:table-cell>
          <table:table-cell office:value-type="float" office:value="3683.6" table:style-name="ce14">
            <text:p>3,684<text:s/></text:p>
          </table:table-cell>
          <table:table-cell office:value-type="float" office:value="856208" table:style-name="ce14">
            <text:p>856,208<text:s/></text:p>
          </table:table-cell>
          <table:table-cell office:value-type="float" office:value="2484.4" table:style-name="ce14">
            <text:p>2,484<text:s/></text:p>
          </table:table-cell>
          <table:table-cell office:value-type="float" office:value="971330.4" table:style-name="ce14">
            <text:p>971,330<text:s/></text:p>
          </table:table-cell>
          <table:table-cell office:value-type="float" office:value="29276.6" table:style-name="ce14">
            <text:p>29,277<text:s/></text:p>
          </table:table-cell>
          <table:table-cell office:value-type="float" office:value="5918" table:style-name="ce14">
            <text:p>5,918<text:s/></text:p>
          </table:table-cell>
          <table:table-cell office:value-type="float" office:value="702.1" table:style-name="ce14">
            <text:p>7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09.900000000001" table:style-name="ce14">
            <text:p>19,210<text:s/></text:p>
          </table:table-cell>
          <table:table-cell office:value-type="float" office:value="-896" table:style-name="ce15">
            <text:p>-896<text:s/></text:p>
          </table:table-cell>
          <table:table-cell office:value-type="float" office:value="-171817.4" table:style-name="ce15">
            <text:p>-171,8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4831.6" table:style-name="ce15">
            <text:p>-54,832<text:s/></text:p>
          </table:table-cell>
          <table:table-cell office:value-type="float" office:value="68674.7" table:style-name="ce14">
            <text:p>68,675<text:s/></text:p>
          </table:table-cell>
          <table:table-cell office:value-type="float" office:value="6116.7" table:style-name="ce14">
            <text:p>6,117<text:s/></text:p>
          </table:table-cell>
          <table:table-cell office:value-type="float" office:value="1651550" table:style-name="ce14">
            <text:p>1,651,550<text:s/></text:p>
          </table:table-cell>
          <table:table-cell office:value-type="float" office:value="68062.600000000006" table:style-name="ce14">
            <text:p>68,063<text:s/></text:p>
          </table:table-cell>
          <table:table-cell office:value-type="float" office:value="71979.899999999994" table:style-name="ce14">
            <text:p>71,980<text:s/></text:p>
          </table:table-cell>
          <table:table-cell office:value-type="float" office:value="-3917.3" table:style-name="ce15">
            <text:p>-3,917<text:s/></text:p>
          </table:table-cell>
          <table:table-cell office:value-type="float" office:value="1719612.6" table:style-name="ce14">
            <text:p>1,719,6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9612.6" table:style-name="ce14">
            <text:p>1,719,6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19612.6" table:style-name="ce14">
            <text:p>1,719,613<text:s/></text:p>
          </table:table-cell>
          <table:table-cell office:value-type="float" office:value="27382.799999999999" table:style-name="ce14">
            <text:p>27,383<text:s/></text:p>
          </table:table-cell>
          <table:table-cell office:value-type="float" office:value="-53599.1" table:style-name="ce15">
            <text:p>-53,599<text:s/></text:p>
          </table:table-cell>
          <table:table-cell office:value-type="float" office:value="-53547.6" table:style-name="ce15">
            <text:p>-53,54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6.6" table:style-name="ce15">
            <text:p>-197<text:s/></text:p>
          </table:table-cell>
          <table:table-cell office:value-type="float" office:value="-241.5" table:style-name="ce15">
            <text:p>-2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6.6" table:style-name="ce14">
            <text:p>387<text:s/></text:p>
          </table:table-cell>
          <table:table-cell office:value-type="float" office:value="80981.899999999994" table:style-name="ce14">
            <text:p>80,982<text:s/></text:p>
          </table:table-cell>
          <table:table-cell office:value-type="float" office:value="-374.7" table:style-name="ce15">
            <text:p>-375<text:s/></text:p>
          </table:table-cell>
          <table:table-cell office:value-type="float" office:value="-63769" table:style-name="ce15">
            <text:p>-63,7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4" table:style-name="ce15">
            <text:p>-204<text:s/></text:p>
          </table:table-cell>
          <table:table-cell office:value-type="float" office:value="146729.29999999999" table:style-name="ce14">
            <text:p>146,7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99.7" table:style-name="ce15">
            <text:p>-1,4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46995.4" table:style-name="ce14">
            <text:p>1,746,9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0.30000000000001" table:style-name="ce14">
            <text:p>130<text:s/></text:p>
          </table:table-cell>
          <table:table-cell office:value-type="float" office:value="1651550" table:style-name="ce14">
            <text:p>1,651,5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51550" table:style-name="ce14">
            <text:p>1,651,550<text:s/></text:p>
          </table:table-cell>
          <table:table-cell office:value-type="float" office:value="223633.8" table:style-name="ce14">
            <text:p>223,634<text:s/></text:p>
          </table:table-cell>
          <table:table-cell office:value-type="float" office:value="8227.4" table:style-name="ce14">
            <text:p>8,227<text:s/></text:p>
          </table:table-cell>
          <table:table-cell office:value-type="float" office:value="689.6" table:style-name="ce14">
            <text:p>690<text:s/></text:p>
          </table:table-cell>
          <table:table-cell office:value-type="float" office:value="1458.5" table:style-name="ce14">
            <text:p>1,4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5866.5" table:style-name="ce15">
            <text:p>-55,867<text:s/></text:p>
          </table:table-cell>
          <table:table-cell office:value-type="float" office:value="-27476.7" table:style-name="ce15">
            <text:p>-27,477<text:s/></text:p>
          </table:table-cell>
          <table:table-cell office:value-type="float" office:value="-68674.7" table:style-name="ce15">
            <text:p>-68,675<text:s/></text:p>
          </table:table-cell>
          <table:table-cell office:value-type="float" office:value="-6116.7" table:style-name="ce15">
            <text:p>-6,117<text:s/></text:p>
          </table:table-cell>
          <table:table-cell office:value-type="float" office:value="-2484.4" table:style-name="ce15">
            <text:p>-2,484<text:s/></text:p>
          </table:table-cell>
          <table:table-cell office:value-type="float" office:value="-971330.4" table:style-name="ce15">
            <text:p>-971,330<text:s/></text:p>
          </table:table-cell>
          <table:table-cell office:value-type="float" office:value="-28925.5" table:style-name="ce15">
            <text:p>-28,926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.600000000000001" table:style-name="ce14">
            <text:p>19<text:s/></text:p>
          </table:table-cell>
          <table:table-cell office:value-type="float" office:value="-22044.9" table:style-name="ce15">
            <text:p>-22,045<text:s/></text:p>
          </table:table-cell>
          <table:table-cell office:value-type="float" office:value="90901.2" table:style-name="ce14">
            <text:p>90,901<text:s/></text:p>
          </table:table-cell>
          <table:table-cell office:value-type="float" office:value="-42533.8" table:style-name="ce15">
            <text:p>-42,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00.1" table:style-name="ce14">
            <text:p>41,800<text:s/></text:p>
          </table:table-cell>
          <table:table-cell office:value-type="float" office:value="2222.6" table:style-name="ce14">
            <text:p>2,223<text:s/></text:p>
          </table:table-cell>
          <table:table-cell office:value-type="float" office:value="120538.4" table:style-name="ce14">
            <text:p>120,538<text:s/></text:p>
          </table:table-cell>
          <table:table-cell office:value-type="float" office:value="420812.1" table:style-name="ce14">
            <text:p>420,812<text:s/></text:p>
          </table:table-cell>
          <table:table-cell office:value-type="float" office:value="51011.5" table:style-name="ce14">
            <text:p>51,012<text:s/></text:p>
          </table:table-cell>
          <table:table-cell office:value-type="float" office:value="11158.8" table:style-name="ce14">
            <text:p>11,159<text:s/></text:p>
          </table:table-cell>
          <table:table-cell office:value-type="float" office:value="-49709.3" table:style-name="ce15">
            <text:p>-49,7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6583.8" table:style-name="ce15">
            <text:p>-46,584<text:s/></text:p>
          </table:table-cell>
          <table:table-cell office:value-type="float" office:value="1303171.8999999999" table:style-name="ce14">
            <text:p>1,303,172<text:s/></text:p>
          </table:table-cell>
          <table:table-cell office:value-type="float" office:value="-718712.8" table:style-name="ce15">
            <text:p>-718,713<text:s/></text:p>
          </table:table-cell>
          <table:table-cell office:value-type="float" office:value="68339.3" table:style-name="ce14">
            <text:p>68,339<text:s/></text:p>
          </table:table-cell>
          <table:table-cell office:value-type="float" office:value="-71991.199999999997" table:style-name="ce15">
            <text:p>-71,991<text:s/></text:p>
          </table:table-cell>
          <table:table-cell office:value-type="float" office:value="9476.2999999999993" table:style-name="ce14">
            <text:p>9,4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8754.5" table:style-name="ce15">
            <text:p>-98,755<text:s/></text:p>
          </table:table-cell>
          <table:table-cell office:value-type="float" office:value="1435807.4" table:style-name="ce14">
            <text:p>1,435,807<text:s/></text:p>
          </table:table-cell>
          <table:table-cell office:value-type="float" office:value="-5975" table:style-name="ce15">
            <text:p>-5,975<text:s/></text:p>
          </table:table-cell>
          <table:table-cell office:value-type="float" office:value="-6574.3" table:style-name="ce15">
            <text:p>-6,574<text:s/></text:p>
          </table:table-cell>
          <table:table-cell office:value-type="float" office:value="-383533.8" table:style-name="ce15">
            <text:p>-383,5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3.2" table:style-name="ce14">
            <text:p>1,253<text:s/></text:p>
          </table:table-cell>
          <table:table-cell office:value-type="float" office:value="91659.4" table:style-name="ce14">
            <text:p>91,6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473.2" table:style-name="ce15">
            <text:p>-11,473<text:s/></text:p>
          </table:table-cell>
          <table:table-cell office:value-type="float" office:value="309520.8" table:style-name="ce14">
            <text:p>309,521<text:s/></text:p>
          </table:table-cell>
          <table:table-cell office:value-type="float" office:value="134417.79999999999" table:style-name="ce14">
            <text:p>134,418<text:s/></text:p>
          </table:table-cell>
          <table:table-cell office:value-type="float" office:value="-25000" table:style-name="ce15">
            <text:p>-25,000<text:s/></text:p>
          </table:table-cell>
          <table:table-cell office:value-type="float" office:value="406429.6" table:style-name="ce14">
            <text:p>406,430<text:s/></text:p>
          </table:table-cell>
          <table:table-cell office:value-type="float" office:value="-615723.1" table:style-name="ce15">
            <text:p>-615,7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6954.3" table:style-name="ce15">
            <text:p>-706,954<text:s/></text:p>
          </table:table-cell>
          <table:table-cell office:value-type="float" office:value="5000" table:style-name="ce14">
            <text:p>5,000<text:s/></text:p>
          </table:table-cell>
          <table:table-cell office:value-type="float" office:value="-5216" table:style-name="ce15">
            <text:p>-5,216<text:s/></text:p>
          </table:table-cell>
          <table:table-cell office:value-type="float" office:value="-2933.9" table:style-name="ce15">
            <text:p>-2,934<text:s/></text:p>
          </table:table-cell>
          <table:table-cell office:value-type="float" office:value="-6.6" table:style-name="ce15">
            <text:p>-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65.2" table:style-name="ce15">
            <text:p>-665<text:s/></text:p>
          </table:table-cell>
          <table:table-cell office:value-type="float" office:value="-810651.7" table:style-name="ce15">
            <text:p>-810,652<text:s/></text:p>
          </table:table-cell>
          <table:table-cell office:value-type="float" office:value="1072.5999999999999" table:style-name="ce14">
            <text:p>1,073<text:s/></text:p>
          </table:table-cell>
          <table:table-cell office:value-type="float" office:value="803113.6" table:style-name="ce14">
            <text:p>803,114<text:s/></text:p>
          </table:table-cell>
          <table:table-cell office:value-type="float" office:value="1452369.2" table:style-name="ce14">
            <text:p>1,452,369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4" table:style-name="ce2">
            <text:p>24</text:p>
          </table:table-cell>
          <table:table-cell office:value-type="float" office:value="2029933.33" table:style-name="ce14">
            <text:p>2,029,933<text:s/></text:p>
          </table:table-cell>
          <table:table-cell office:value-type="float" office:value="951043.71" table:style-name="ce14">
            <text:p>951,044<text:s/></text:p>
          </table:table-cell>
          <table:table-cell office:value-type="float" office:value="133845.21" table:style-name="ce14">
            <text:p>133,8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93.92" table:style-name="ce14">
            <text:p>3,094<text:s/></text:p>
          </table:table-cell>
          <table:table-cell office:value-type="float" office:value="4166.67" table:style-name="ce14">
            <text:p>4,1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43.62" table:style-name="ce14">
            <text:p>16,744<text:s/></text:p>
          </table:table-cell>
          <table:table-cell office:value-type="float" office:value="3384.33" table:style-name="ce14">
            <text:p>3,3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5161.54" table:style-name="ce14">
            <text:p>385,162<text:s/></text:p>
          </table:table-cell>
          <table:table-cell office:value-type="float" office:value="11704.25" table:style-name="ce14">
            <text:p>11,704<text:s/></text:p>
          </table:table-cell>
          <table:table-cell office:value-type="float" office:value="30430" table:style-name="ce14">
            <text:p>30,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58.919999999998" table:style-name="ce14">
            <text:p>20,559<text:s/></text:p>
          </table:table-cell>
          <table:table-cell office:value-type="float" office:value="10833" table:style-name="ce14">
            <text:p>10,833<text:s/></text:p>
          </table:table-cell>
          <table:table-cell office:value-type="float" office:value="1045.92" table:style-name="ce14">
            <text:p>1,046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424298.71" table:style-name="ce14">
            <text:p>424,2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7735.58" table:style-name="ce14">
            <text:p>457,7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436.879999999997" table:style-name="ce14">
            <text:p>33,4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65.92" table:style-name="ce14">
            <text:p>9,466<text:s/></text:p>
          </table:table-cell>
          <table:table-cell office:value-type="float" office:value="36386.79" table:style-name="ce14">
            <text:p>36,387<text:s/></text:p>
          </table:table-cell>
          <table:table-cell office:value-type="float" office:value="9451.08" table:style-name="ce14">
            <text:p>9,451<text:s/></text:p>
          </table:table-cell>
          <table:table-cell office:value-type="float" office:value="556047.79" table:style-name="ce14">
            <text:p>556,048<text:s/></text:p>
          </table:table-cell>
          <table:table-cell office:value-type="float" office:value="1675" table:style-name="ce14">
            <text:p>1,67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515.75" table:style-name="ce14">
            <text:p>37,5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371.21" table:style-name="ce14">
            <text:p>21,371<text:s/></text:p>
          </table:table-cell>
          <table:table-cell office:value-type="float" office:value="90.54" table:style-name="ce14">
            <text:p>91<text:s/></text:p>
          </table:table-cell>
          <table:table-cell office:value-type="float" office:value="180374.17" table:style-name="ce14">
            <text:p>180,374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237904.58" table:style-name="ce14">
            <text:p>237,905<text:s/></text:p>
          </table:table-cell>
          <table:table-cell office:value-type="float" office:value="57034.96" table:style-name="ce14">
            <text:p>57,0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3793.08" table:style-name="ce14">
            <text:p>323,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5334.92000000001" table:style-name="ce14">
            <text:p>145,335<text:s/></text:p>
          </table:table-cell>
          <table:table-cell office:value-type="float" office:value="192.88" table:style-name="ce14">
            <text:p>193<text:s/></text:p>
          </table:table-cell>
          <table:table-cell office:value-type="float" office:value="2604.33" table:style-name="ce14">
            <text:p>2,6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87.08" table:style-name="ce14">
            <text:p>1,787<text:s/></text:p>
          </table:table-cell>
          <table:table-cell office:value-type="float" office:value="2002.75" table:style-name="ce14">
            <text:p>2,003<text:s/></text:p>
          </table:table-cell>
          <table:table-cell office:value-type="float" office:value="39155.25" table:style-name="ce14">
            <text:p>39,155<text:s/></text:p>
          </table:table-cell>
          <table:table-cell office:value-type="float" office:value="224.38" table:style-name="ce14">
            <text:p>2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654.25" table:style-name="ce14">
            <text:p>10,6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276.62" table:style-name="ce14">
            <text:p>28,2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09.96" table:style-name="ce14">
            <text:p>20,510<text:s/></text:p>
          </table:table-cell>
          <table:table-cell office:value-type="float" office:value="15664.25" table:style-name="ce14">
            <text:p>15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36" table:style-name="ce14">
            <text:p>1,036<text:s/></text:p>
          </table:table-cell>
          <table:table-cell office:value-type="float" office:value="14628.25" table:style-name="ce14">
            <text:p>14,628<text:s/></text:p>
          </table:table-cell>
          <table:table-cell office:value-type="float" office:value="2585981.12" table:style-name="ce14">
            <text:p>2,585,981<text:s/></text:p>
          </table:table-cell>
          <table:table-cell office:value-type="float" office:value="626597.96" table:style-name="ce14">
            <text:p>626,598<text:s/></text:p>
          </table:table-cell>
          <table:table-cell office:value-type="float" office:value="48088.58" table:style-name="ce14">
            <text:p>48,089<text:s/></text:p>
          </table:table-cell>
          <table:table-cell office:value-type="float" office:value="47896.46" table:style-name="ce14">
            <text:p>47,8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.12" table:style-name="ce14">
            <text:p>1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.25" table:style-name="ce14">
            <text:p>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5.46" table:style-name="ce14">
            <text:p>9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059.25" table:style-name="ce14">
            <text:p>120,059<text:s/></text:p>
          </table:table-cell>
          <table:table-cell office:value-type="float" office:value="161013.29" table:style-name="ce14">
            <text:p>161,0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139.5" table:style-name="ce14">
            <text:p>173,140<text:s/></text:p>
          </table:table-cell>
          <table:table-cell office:value-type="float" office:value="798.58" table:style-name="ce14">
            <text:p>799<text:s/></text:p>
          </table:table-cell>
          <table:table-cell office:value-type="float" office:value="35529.17" table:style-name="ce14">
            <text:p>35,529<text:s/></text:p>
          </table:table-cell>
          <table:table-cell office:value-type="float" office:value="7915.79" table:style-name="ce14">
            <text:p>7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010.080000000002" table:style-name="ce14">
            <text:p>79,0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229.96" table:style-name="ce14">
            <text:p>39,230<text:s/></text:p>
          </table:table-cell>
          <table:table-cell office:value-type="float" office:value="5935.42" table:style-name="ce14">
            <text:p>5,935<text:s/></text:p>
          </table:table-cell>
          <table:table-cell office:value-type="float" office:value="3738.21" table:style-name="ce14">
            <text:p>3,738<text:s/></text:p>
          </table:table-cell>
          <table:table-cell office:value-type="float" office:value="702.21" table:style-name="ce14">
            <text:p>702<text:s/></text:p>
          </table:table-cell>
          <table:table-cell office:value-type="float" office:value="1495" table:style-name="ce14">
            <text:p>1,4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62.5" table:style-name="ce14">
            <text:p>2,063<text:s/></text:p>
          </table:table-cell>
          <table:table-cell office:value-type="float" office:value="31782.21" table:style-name="ce14">
            <text:p>31,782<text:s/></text:p>
          </table:table-cell>
          <table:table-cell office:value-type="float" office:value="40192.71" table:style-name="ce14">
            <text:p>40,1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45.75" table:style-name="ce14">
            <text:p>2,946<text:s/></text:p>
          </table:table-cell>
          <table:table-cell office:value-type="float" office:value="17446.919999999998" table:style-name="ce14">
            <text:p>17,447<text:s/></text:p>
          </table:table-cell>
          <table:table-cell office:value-type="float" office:value="17446.919999999998" table:style-name="ce14">
            <text:p>17,4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0.25" table:style-name="ce14">
            <text:p>160<text:s/></text:p>
          </table:table-cell>
          <table:table-cell office:value-type="float" office:value="4162.5" table:style-name="ce14">
            <text:p>4,163<text:s/></text:p>
          </table:table-cell>
          <table:table-cell office:value-type="float" office:value="15477.29" table:style-name="ce14">
            <text:p>15,477<text:s/></text:p>
          </table:table-cell>
          <table:table-cell office:value-type="float" office:value="6722.67" table:style-name="ce14">
            <text:p>6,723<text:s/></text:p>
          </table:table-cell>
          <table:table-cell office:value-type="float" office:value="104.17" table:style-name="ce14">
            <text:p>1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98.33" table:style-name="ce14">
            <text:p>4,898<text:s/></text:p>
          </table:table-cell>
          <table:table-cell office:value-type="float" office:value="3856.29" table:style-name="ce14">
            <text:p>3,856<text:s/></text:p>
          </table:table-cell>
          <table:table-cell office:value-type="float" office:value="666790.67000000004" table:style-name="ce14">
            <text:p>666,791<text:s/></text:p>
          </table:table-cell>
          <table:table-cell office:value-type="float" office:value="1919190.46" table:style-name="ce14">
            <text:p>1,919,190<text:s/></text:p>
          </table:table-cell>
          <table:table-cell office:value-type="float" office:value="590371.38" table:style-name="ce14">
            <text:p>590,371<text:s/></text:p>
          </table:table-cell>
          <table:table-cell office:value-type="float" office:value="590316.25" table:style-name="ce14">
            <text:p>590,3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5.12" table:style-name="ce14">
            <text:p>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4172.5" table:style-name="ce14">
            <text:p>604,173<text:s/></text:p>
          </table:table-cell>
          <table:table-cell office:value-type="float" office:value="481663.17" table:style-name="ce14">
            <text:p>481,663<text:s/></text:p>
          </table:table-cell>
          <table:table-cell office:value-type="float" office:value="122509.33" table:style-name="ce14">
            <text:p>122,509<text:s/></text:p>
          </table:table-cell>
          <table:table-cell office:value-type="float" office:value="728475.25" table:style-name="ce14">
            <text:p>728,475<text:s/></text:p>
          </table:table-cell>
          <table:table-cell office:value-type="float" office:value="168098.71" table:style-name="ce14">
            <text:p>168,099<text:s/></text:p>
          </table:table-cell>
          <table:table-cell office:value-type="float" office:value="738.54" table:style-name="ce14">
            <text:p>739<text:s/></text:p>
          </table:table-cell>
          <table:table-cell office:value-type="float" office:value="559638" table:style-name="ce14">
            <text:p>559,6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72" table:style-name="ce14">
            <text:p>1,572<text:s/></text:p>
          </table:table-cell>
          <table:table-cell office:value-type="float" office:value="515.08000000000004" table:style-name="ce14">
            <text:p>5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7.38" table:style-name="ce14">
            <text:p>4,1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80.46" table:style-name="ce15">
            <text:p>-3,080<text:s/></text:p>
          </table:table-cell>
          <table:table-cell office:value-type="float" office:value="-5400.67" table:style-name="ce15">
            <text:p>-5,4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19190.46" table:style-name="ce14">
            <text:p>1,919,190<text:s/></text:p>
          </table:table-cell>
          <table:table-cell office:value-type="float" office:value="2921865.42" table:style-name="ce14">
            <text:p>2,921,8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94240.83" table:style-name="ce14">
            <text:p>2,194,2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7624.58" table:style-name="ce14">
            <text:p>727,625<text:s/></text:p>
          </table:table-cell>
          <table:table-cell office:value-type="float" office:value="-183.79" table:style-name="ce15">
            <text:p>-184<text:s/></text:p>
          </table:table-cell>
          <table:table-cell office:value-type="float" office:value="121.46" table:style-name="ce14">
            <text:p>121<text:s/></text:p>
          </table:table-cell>
          <table:table-cell office:value-type="float" office:value="727562.25" table:style-name="ce14">
            <text:p>727,562<text:s/></text:p>
          </table:table-cell>
          <table:table-cell office:value-type="float" office:value="487859.79" table:style-name="ce14">
            <text:p>487,860<text:s/></text:p>
          </table:table-cell>
          <table:table-cell office:value-type="float" office:value="90434.46" table:style-name="ce14">
            <text:p>90,434<text:s/></text:p>
          </table:table-cell>
          <table:table-cell office:value-type="float" office:value="76484.5" table:style-name="ce14">
            <text:p>76,485<text:s/></text:p>
          </table:table-cell>
          <table:table-cell office:value-type="float" office:value="320940.83" table:style-name="ce14">
            <text:p>320,9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.62" table:style-name="ce14">
            <text:p>1<text:s/></text:p>
          </table:table-cell>
          <table:table-cell office:value-type="float" office:value="239703.08" table:style-name="ce14">
            <text:p>239,703<text:s/></text:p>
          </table:table-cell>
          <table:table-cell office:value-type="float" office:value="23357.29" table:style-name="ce14">
            <text:p>23,357<text:s/></text:p>
          </table:table-cell>
          <table:table-cell office:value-type="float" office:value="14636.62" table:style-name="ce14">
            <text:p>14,637<text:s/></text:p>
          </table:table-cell>
          <table:table-cell office:value-type="float" office:value="4483.25" table:style-name="ce14">
            <text:p>4,483<text:s/></text:p>
          </table:table-cell>
          <table:table-cell office:value-type="float" office:value="3436.62" table:style-name="ce14">
            <text:p>3,437<text:s/></text:p>
          </table:table-cell>
          <table:table-cell office:value-type="float" office:value="2032.17" table:style-name="ce14">
            <text:p>2,032<text:s/></text:p>
          </table:table-cell>
          <table:table-cell office:value-type="float" office:value="4684.58" table:style-name="ce14">
            <text:p>4,685<text:s/></text:p>
          </table:table-cell>
          <table:table-cell office:value-type="float" office:value="15060.42" table:style-name="ce14">
            <text:p>15,060<text:s/></text:p>
          </table:table-cell>
          <table:table-cell office:value-type="float" office:value="14.92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8.67" table:style-name="ce14">
            <text:p>1,389<text:s/></text:p>
          </table:table-cell>
          <table:table-cell office:value-type="float" office:value="13072.92" table:style-name="ce14">
            <text:p>13,073<text:s/></text:p>
          </table:table-cell>
          <table:table-cell office:value-type="float" office:value="-1016" table:style-name="ce15">
            <text:p>-1,0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77.38" table:style-name="ce15">
            <text:p>-977<text:s/></text:p>
          </table:table-cell>
          <table:table-cell office:value-type="float" office:value="2577.29" table:style-name="ce14">
            <text:p>2,5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89.42" table:style-name="ce15">
            <text:p>-1,489<text:s/></text:p>
          </table:table-cell>
          <table:table-cell office:value-type="float" office:value="273.12" table:style-name="ce14">
            <text:p>273<text:s/></text:p>
          </table:table-cell>
          <table:table-cell office:value-type="float" office:value="-5123.46" table:style-name="ce15">
            <text:p>-5,123<text:s/></text:p>
          </table:table-cell>
          <table:table-cell office:value-type="float" office:value="263060.38" table:style-name="ce14">
            <text:p>263,060<text:s/></text:p>
          </table:table-cell>
          <table:table-cell office:value-type="float" office:value="-41934.83" table:style-name="ce15">
            <text:p>-41,935<text:s/></text:p>
          </table:table-cell>
          <table:table-cell office:value-type="float" office:value="-43205.17" table:style-name="ce15">
            <text:p>-43,205<text:s/></text:p>
          </table:table-cell>
          <table:table-cell office:value-type="float" office:value="1270.33" table:style-name="ce14">
            <text:p>1,270<text:s/></text:p>
          </table:table-cell>
          <table:table-cell office:value-type="float" office:value="221125.54" table:style-name="ce14">
            <text:p>221,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125.54" table:style-name="ce14">
            <text:p>221,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1125.54" table:style-name="ce14">
            <text:p>221,126<text:s/></text:p>
          </table:table-cell>
          <table:table-cell office:value-type="float" office:value="2205.67" table:style-name="ce14">
            <text:p>2,206<text:s/></text:p>
          </table:table-cell>
          <table:table-cell office:value-type="float" office:value="-1181.8800000000001" table:style-name="ce15">
            <text:p>-1,182<text:s/></text:p>
          </table:table-cell>
          <table:table-cell office:value-type="float" office:value="-1380.04" table:style-name="ce15">
            <text:p>-1,3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.5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0.67" table:style-name="ce14">
            <text:p>191<text:s/></text:p>
          </table:table-cell>
          <table:table-cell office:value-type="float" office:value="3387.54" table:style-name="ce14">
            <text:p>3,388<text:s/></text:p>
          </table:table-cell>
          <table:table-cell office:value-type="float" office:value="-375.04" table:style-name="ce15">
            <text:p>-375<text:s/></text:p>
          </table:table-cell>
          <table:table-cell office:value-type="float" office:value="4724.46" table:style-name="ce14">
            <text:p>4,7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50.33" table:style-name="ce15">
            <text:p>-1,150<text:s/></text:p>
          </table:table-cell>
          <table:table-cell office:value-type="float" office:value="-44.04" table:style-name="ce15">
            <text:p>-44<text:s/></text:p>
          </table:table-cell>
          <table:table-cell office:value-type="float" office:value="232.5" table:style-name="ce14">
            <text:p>2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3331.21" table:style-name="ce14">
            <text:p>223,3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.21" table:style-name="ce14">
            <text:p>166<text:s/></text:p>
          </table:table-cell>
          <table:table-cell office:value-type="float" office:value="263060.38" table:style-name="ce14">
            <text:p>263,0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3060.38" table:style-name="ce14">
            <text:p>263,060<text:s/></text:p>
          </table:table-cell>
          <table:table-cell office:value-type="float" office:value="34498.29" table:style-name="ce14">
            <text:p>34,498<text:s/></text:p>
          </table:table-cell>
          <table:table-cell office:value-type="float" office:value="22328.880000000001" table:style-name="ce14">
            <text:p>22,329<text:s/></text:p>
          </table:table-cell>
          <table:table-cell office:value-type="float" office:value="4051.71" table:style-name="ce14">
            <text:p>4,052<text:s/></text:p>
          </table:table-cell>
          <table:table-cell office:value-type="float" office:value="573.58000000000004" table:style-name="ce14">
            <text:p>5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31.17" table:style-name="ce15">
            <text:p>-5,131<text:s/></text:p>
          </table:table-cell>
          <table:table-cell office:value-type="float" office:value="-2032.12" table:style-name="ce15">
            <text:p>-2,032<text:s/></text:p>
          </table:table-cell>
          <table:table-cell office:value-type="float" office:value="-266.58" table:style-name="ce15">
            <text:p>-267<text:s/></text:p>
          </table:table-cell>
          <table:table-cell office:value-type="float" office:value="5116.92" table:style-name="ce14">
            <text:p>5,117<text:s/></text:p>
          </table:table-cell>
          <table:table-cell office:value-type="float" office:value="27.42" table:style-name="ce14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54.25" table:style-name="ce15">
            <text:p>-1,054<text:s/></text:p>
          </table:table-cell>
          <table:table-cell office:value-type="float" office:value="592.96" table:style-name="ce14">
            <text:p>5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0.21" table:style-name="ce14">
            <text:p>5,110<text:s/></text:p>
          </table:table-cell>
          <table:table-cell office:value-type="float" office:value="-159" table:style-name="ce15">
            <text:p>-159<text:s/></text:p>
          </table:table-cell>
          <table:table-cell office:value-type="float" office:value="12322.58" table:style-name="ce14">
            <text:p>12,323<text:s/></text:p>
          </table:table-cell>
          <table:table-cell office:value-type="float" office:value="-5138.33" table:style-name="ce15">
            <text:p>-5,1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027.83" table:style-name="ce15">
            <text:p>-16,028<text:s/></text:p>
          </table:table-cell>
          <table:table-cell office:value-type="float" office:value="2235.17" table:style-name="ce14">
            <text:p>2,235<text:s/></text:p>
          </table:table-cell>
          <table:table-cell office:value-type="float" office:value="28776.080000000002" table:style-name="ce14">
            <text:p>28,776<text:s/></text:p>
          </table:table-cell>
          <table:table-cell office:value-type="float" office:value="-12681.38" table:style-name="ce15">
            <text:p>-12,681<text:s/></text:p>
          </table:table-cell>
          <table:table-cell office:value-type="float" office:value="2722.75" table:style-name="ce14">
            <text:p>2,723<text:s/></text:p>
          </table:table-cell>
          <table:table-cell office:value-type="float" office:value="254.79" table:style-name="ce14">
            <text:p>255<text:s/></text:p>
          </table:table-cell>
          <table:table-cell office:value-type="float" office:value="-1146.08" table:style-name="ce15">
            <text:p>-1,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240.46" table:style-name="ce15">
            <text:p>-33,240<text:s/></text:p>
          </table:table-cell>
          <table:table-cell office:value-type="float" office:value="304794.5" table:style-name="ce14">
            <text:p>304,795<text:s/></text:p>
          </table:table-cell>
          <table:table-cell office:value-type="float" office:value="-225871.71" table:style-name="ce15">
            <text:p>-225,872<text:s/></text:p>
          </table:table-cell>
          <table:table-cell office:value-type="float" office:value="194539.08" table:style-name="ce14">
            <text:p>194,539<text:s/></text:p>
          </table:table-cell>
          <table:table-cell office:value-type="float" office:value="-64571.62" table:style-name="ce15">
            <text:p>-64,572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-1364.38" table:style-name="ce15">
            <text:p>-1,3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00" table:style-name="ce15">
            <text:p>-2,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3036.79" table:style-name="ce15">
            <text:p>-53,037<text:s/></text:p>
          </table:table-cell>
          <table:table-cell office:value-type="float" office:value="916.08" table:style-name="ce14">
            <text:p>916<text:s/></text:p>
          </table:table-cell>
          <table:table-cell office:value-type="float" office:value="-26780.080000000002" table:style-name="ce15">
            <text:p>-26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435.79" table:style-name="ce15">
            <text:p>-2,436<text:s/></text:p>
          </table:table-cell>
          <table:table-cell office:value-type="float" office:value="267.20999999999998" table:style-name="ce14">
            <text:p>267<text:s/></text:p>
          </table:table-cell>
          <table:table-cell office:value-type="float" office:value="-85.96" table:style-name="ce15">
            <text:p>-86<text:s/></text:p>
          </table:table-cell>
          <table:table-cell office:value-type="float" office:value="119.42" table:style-name="ce14">
            <text:p>119<text:s/></text:p>
          </table:table-cell>
          <table:table-cell office:value-type="float" office:value="2491.33" table:style-name="ce14">
            <text:p>2,491<text:s/></text:p>
          </table:table-cell>
          <table:table-cell office:value-type="float" office:value="1777.33" table:style-name="ce14">
            <text:p>1,7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96.88" table:style-name="ce15">
            <text:p>-1,497<text:s/></text:p>
          </table:table-cell>
          <table:table-cell office:value-type="float" office:value="-177360.75" table:style-name="ce15">
            <text:p>-177,361<text:s/></text:p>
          </table:table-cell>
          <table:table-cell office:value-type="float" office:value="144324.67000000001" table:style-name="ce14">
            <text:p>144,325<text:s/></text:p>
          </table:table-cell>
          <table:table-cell office:value-type="float" office:value="-156696.25" table:style-name="ce15">
            <text:p>-156,696<text:s/></text:p>
          </table:table-cell>
          <table:table-cell office:value-type="float" office:value="16878.62" table:style-name="ce14">
            <text:p>16,879<text:s/></text:p>
          </table:table-cell>
          <table:table-cell office:value-type="float" office:value="-5923.42" table:style-name="ce15">
            <text:p>-5,9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6582.17" table:style-name="ce15">
            <text:p>-176,582<text:s/></text:p>
          </table:table-cell>
          <table:table-cell office:value-type="float" office:value="122929.5" table:style-name="ce14">
            <text:p>122,930<text:s/></text:p>
          </table:table-cell>
          <table:table-cell office:value-type="float" office:value="-4865.5" table:style-name="ce15">
            <text:p>-4,866<text:s/></text:p>
          </table:table-cell>
          <table:table-cell office:value-type="float" office:value="-2.12" table:style-name="ce15">
            <text:p>-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90.70999999999998" table:style-name="ce15">
            <text:p>-291<text:s/></text:p>
          </table:table-cell>
          <table:table-cell office:value-type="float" office:value="-60227.38" table:style-name="ce15">
            <text:p>-60,227<text:s/></text:p>
          </table:table-cell>
          <table:table-cell office:value-type="float" office:value="4353.17" table:style-name="ce14">
            <text:p>4,353<text:s/></text:p>
          </table:table-cell>
          <table:table-cell office:value-type="float" office:value="71559.539999999994" table:style-name="ce14">
            <text:p>71,560<text:s/></text:p>
          </table:table-cell>
          <table:table-cell office:value-type="float" office:value="951043.71" table:style-name="ce14">
            <text:p>951,044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2" table:style-name="ce2">
            <text:p>2</text:p>
          </table:table-cell>
          <table:table-cell office:value-type="float" office:value="1647885.5" table:style-name="ce14">
            <text:p>1,647,886<text:s/></text:p>
          </table:table-cell>
          <table:table-cell office:value-type="float" office:value="221189.5" table:style-name="ce14">
            <text:p>221,1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750" table:style-name="ce14">
            <text:p>60,7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90.5" table:style-name="ce14">
            <text:p>2,0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14" table:style-name="ce14">
            <text:p>2,8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.5" table:style-name="ce14">
            <text:p>1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1360543" table:style-name="ce14">
            <text:p>1,360,543<text:s/></text:p>
          </table:table-cell>
          <table:table-cell office:value-type="float" office:value="1359892.5" table:style-name="ce14">
            <text:p>1,359,893<text:s/></text:p>
          </table:table-cell>
          <table:table-cell office:value-type="float" office:value="61579.5" table:style-name="ce14">
            <text:p>61,5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1.5" table:style-name="ce14">
            <text:p>8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61.5" table:style-name="ce14">
            <text:p>7,8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66.5" table:style-name="ce14">
            <text:p>10,7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05" table:style-name="ce14">
            <text:p>2,9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94" table:style-name="ce14">
            <text:p>21,494<text:s/></text:p>
          </table:table-cell>
          <table:table-cell office:value-type="float" office:value="21250" table:style-name="ce14">
            <text:p>21,2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341" table:style-name="ce14">
            <text:p>29,341<text:s/></text:p>
          </table:table-cell>
          <table:table-cell office:value-type="float" office:value="2021.5" table:style-name="ce14">
            <text:p>2,0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21.5" table:style-name="ce14">
            <text:p>2,022<text:s/></text:p>
          </table:table-cell>
          <table:table-cell office:value-type="float" office:value="1709465" table:style-name="ce14">
            <text:p>1,709,465<text:s/></text:p>
          </table:table-cell>
          <table:table-cell office:value-type="float" office:value="34811" table:style-name="ce14">
            <text:p>34,8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23.5" table:style-name="ce14">
            <text:p>1,1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75.5" table:style-name="ce14">
            <text:p>18,77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384" table:style-name="ce14">
            <text:p>14,3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8" table:style-name="ce14">
            <text:p>5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8" table:style-name="ce14">
            <text:p>528<text:s/></text:p>
          </table:table-cell>
          <table:table-cell office:value-type="float" office:value="6535.5" table:style-name="ce14">
            <text:p>6,5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35.5" table:style-name="ce14">
            <text:p>6,5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346.5" table:style-name="ce14">
            <text:p>41,347<text:s/></text:p>
          </table:table-cell>
          <table:table-cell office:value-type="float" office:value="1668118.5" table:style-name="ce14">
            <text:p>1,668,119<text:s/></text:p>
          </table:table-cell>
          <table:table-cell office:value-type="float" office:value="599825" table:style-name="ce14">
            <text:p>599,825<text:s/></text:p>
          </table:table-cell>
          <table:table-cell office:value-type="float" office:value="599825" table:style-name="ce14">
            <text:p>599,8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9437" table:style-name="ce14">
            <text:p>919,437<text:s/></text:p>
          </table:table-cell>
          <table:table-cell office:value-type="float" office:value="895508.5" table:style-name="ce14">
            <text:p>895,509<text:s/></text:p>
          </table:table-cell>
          <table:table-cell office:value-type="float" office:value="23928.5" table:style-name="ce14">
            <text:p>23,929<text:s/></text:p>
          </table:table-cell>
          <table:table-cell office:value-type="float" office:value="198415" table:style-name="ce14">
            <text:p>198,415<text:s/></text:p>
          </table:table-cell>
          <table:table-cell office:value-type="float" office:value="6179.5" table:style-name="ce14">
            <text:p>6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2235.5" table:style-name="ce14">
            <text:p>192,23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" table:style-name="ce15">
            <text:p>-21<text:s/></text:p>
          </table:table-cell>
          <table:table-cell office:value-type="float" office:value="-21" table:style-name="ce15">
            <text:p>-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9537.5" table:style-name="ce15">
            <text:p>-49,5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8118.5" table:style-name="ce14">
            <text:p>1,668,119<text:s/></text:p>
          </table:table-cell>
          <table:table-cell office:value-type="float" office:value="261397.5" table:style-name="ce14">
            <text:p>261,3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55.5" table:style-name="ce14">
            <text:p>8,45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942" table:style-name="ce14">
            <text:p>252,9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942" table:style-name="ce14">
            <text:p>252,942<text:s/></text:p>
          </table:table-cell>
          <table:table-cell office:value-type="float" office:value="98573" table:style-name="ce14">
            <text:p>98,5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602.5" table:style-name="ce14">
            <text:p>33,603<text:s/></text:p>
          </table:table-cell>
          <table:table-cell office:value-type="float" office:value="64970.5" table:style-name="ce14">
            <text:p>64,9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369" table:style-name="ce14">
            <text:p>154,369<text:s/></text:p>
          </table:table-cell>
          <table:table-cell office:value-type="float" office:value="39707.5" table:style-name="ce14">
            <text:p>39,708<text:s/></text:p>
          </table:table-cell>
          <table:table-cell office:value-type="float" office:value="16100" table:style-name="ce14">
            <text:p>16,100<text:s/></text:p>
          </table:table-cell>
          <table:table-cell office:value-type="float" office:value="16096" table:style-name="ce14">
            <text:p>16,0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4575" table:style-name="ce14">
            <text:p>24,575<text:s/></text:p>
          </table:table-cell>
          <table:table-cell office:value-type="float" office:value="-80.5" table:style-name="ce15">
            <text:p>-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663.5" table:style-name="ce14">
            <text:p>24,66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" table:style-name="ce15">
            <text:p>-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0.5" table:style-name="ce15">
            <text:p>-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67" table:style-name="ce15">
            <text:p>-967<text:s/></text:p>
          </table:table-cell>
          <table:table-cell office:value-type="float" office:value="194076.5" table:style-name="ce14">
            <text:p>194,077<text:s/></text:p>
          </table:table-cell>
          <table:table-cell office:value-type="float" office:value="-6485" table:style-name="ce15">
            <text:p>-6,485<text:s/></text:p>
          </table:table-cell>
          <table:table-cell office:value-type="float" office:value="-6485" table:style-name="ce15">
            <text:p>-6,4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591.5" table:style-name="ce14">
            <text:p>187,5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591.5" table:style-name="ce14">
            <text:p>187,5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591.5" table:style-name="ce14">
            <text:p>187,592<text:s/></text:p>
          </table:table-cell>
          <table:table-cell office:value-type="float" office:value="-21" table:style-name="ce15">
            <text:p>-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" table:style-name="ce15">
            <text:p>-21<text:s/></text:p>
          </table:table-cell>
          <table:table-cell office:value-type="float" office:value="-21" table:style-name="ce15">
            <text:p>-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570.5" table:style-name="ce14">
            <text:p>187,5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94076.5" table:style-name="ce14">
            <text:p>194,0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4076.5" table:style-name="ce14">
            <text:p>194,077<text:s/></text:p>
          </table:table-cell>
          <table:table-cell office:value-type="float" office:value="1639.5" table:style-name="ce14">
            <text:p>1,640<text:s/></text:p>
          </table:table-cell>
          <table:table-cell office:value-type="float" office:value="2681.5" table:style-name="ce14">
            <text:p>2,6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6096" table:style-name="ce15">
            <text:p>-16,09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80.5" table:style-name="ce14">
            <text:p>8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52.5" table:style-name="ce14">
            <text:p>9,9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8.5" table:style-name="ce14">
            <text:p>7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906" table:style-name="ce14">
            <text:p>9,906<text:s/></text:p>
          </table:table-cell>
          <table:table-cell office:value-type="float" office:value="14977.5" table:style-name="ce14">
            <text:p>14,9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0.5" table:style-name="ce15">
            <text:p>-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2" table:style-name="ce15">
            <text:p>-92<text:s/></text:p>
          </table:table-cell>
          <table:table-cell office:value-type="float" office:value="218811" table:style-name="ce14">
            <text:p>218,8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00" table:style-name="ce14">
            <text:p>4,500<text:s/></text:p>
          </table:table-cell>
          <table:table-cell office:value-type="float" office:value="-1849.5" table:style-name="ce15">
            <text:p>-1,8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744.5" table:style-name="ce15">
            <text:p>-4,7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45.5" table:style-name="ce15">
            <text:p>-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59892.5" table:style-name="ce15">
            <text:p>-1,359,8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1" table:style-name="ce15">
            <text:p>-351<text:s/></text:p>
          </table:table-cell>
          <table:table-cell office:value-type="float" office:value="-1362683" table:style-name="ce15">
            <text:p>-1,362,6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0972.5" table:style-name="ce15">
            <text:p>-50,973<text:s/></text:p>
          </table:table-cell>
          <table:table-cell office:value-type="float" office:value="3979.5" table:style-name="ce14">
            <text:p>3,980<text:s/></text:p>
          </table:table-cell>
          <table:table-cell office:value-type="float" office:value="-49537.5" table:style-name="ce15">
            <text:p>-49,5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6530.5" table:style-name="ce15">
            <text:p>-96,5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240402.5" table:style-name="ce15">
            <text:p>-1,240,403<text:s/></text:p>
          </table:table-cell>
          <table:table-cell office:value-type="float" office:value="221189.5" table:style-name="ce14">
            <text:p>221,190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3" table:style-name="ce2">
            <text:p>3</text:p>
          </table:table-cell>
          <table:table-cell office:value-type="float" office:value="874660.33" table:style-name="ce14">
            <text:p>874,660<text:s/></text:p>
          </table:table-cell>
          <table:table-cell office:value-type="float" office:value="471201.67" table:style-name="ce14">
            <text:p>471,20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5127.67" table:style-name="ce14">
            <text:p>235,1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515.33" table:style-name="ce14">
            <text:p>23,5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262.67" table:style-name="ce14">
            <text:p>51,263<text:s/></text:p>
          </table:table-cell>
          <table:table-cell office:value-type="float" office:value="5282" table:style-name="ce14">
            <text:p>5,282<text:s/></text:p>
          </table:table-cell>
          <table:table-cell office:value-type="float" office:value="17119" table:style-name="ce14">
            <text:p>17,1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57.67" table:style-name="ce14">
            <text:p>9,35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44.67" table:style-name="ce14">
            <text:p>1,445<text:s/></text:p>
          </table:table-cell>
          <table:table-cell office:value-type="float" office:value="8.33" table:style-name="ce14">
            <text:p>8<text:s/></text:p>
          </table:table-cell>
          <table:table-cell office:value-type="float" office:value="58387.67" table:style-name="ce14">
            <text:p>58,3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221.67" table:style-name="ce14">
            <text:p>63,2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34" table:style-name="ce14">
            <text:p>4,8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98.67" table:style-name="ce14">
            <text:p>5,899<text:s/></text:p>
          </table:table-cell>
          <table:table-cell office:value-type="float" office:value="2683.67" table:style-name="ce14">
            <text:p>2,6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13599.33" table:style-name="ce14">
            <text:p>1,613,5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66.67" table:style-name="ce14">
            <text:p>3,067<text:s/></text:p>
          </table:table-cell>
          <table:table-cell office:value-type="float" office:value="11203" table:style-name="ce14">
            <text:p>11,203<text:s/></text:p>
          </table:table-cell>
          <table:table-cell office:value-type="float" office:value="1202179.67" table:style-name="ce14">
            <text:p>1,202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7775.67" table:style-name="ce14">
            <text:p>277,776<text:s/></text:p>
          </table:table-cell>
          <table:table-cell office:value-type="float" office:value="45315.33" table:style-name="ce14">
            <text:p>45,3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1954.67" table:style-name="ce14">
            <text:p>471,9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9494.33" table:style-name="ce14">
            <text:p>239,4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763.67" table:style-name="ce14">
            <text:p>85,764<text:s/></text:p>
          </table:table-cell>
          <table:table-cell office:value-type="float" office:value="98548.33" table:style-name="ce14">
            <text:p>98,548<text:s/></text:p>
          </table:table-cell>
          <table:table-cell office:value-type="float" office:value="14774.67" table:style-name="ce14">
            <text:p>14,775<text:s/></text:p>
          </table:table-cell>
          <table:table-cell office:value-type="float" office:value="12324.33" table:style-name="ce14">
            <text:p>12,3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33.67" table:style-name="ce14">
            <text:p>1,6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6.67" table:style-name="ce14">
            <text:p>8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87.33" table:style-name="ce14">
            <text:p>13,687<text:s/></text:p>
          </table:table-cell>
          <table:table-cell office:value-type="float" office:value="5148.67" table:style-name="ce14">
            <text:p>5,1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48.67" table:style-name="ce14">
            <text:p>5,149<text:s/></text:p>
          </table:table-cell>
          <table:table-cell office:value-type="float" office:value="2488259.67" table:style-name="ce14">
            <text:p>2,488,260<text:s/></text:p>
          </table:table-cell>
          <table:table-cell office:value-type="float" office:value="429974.33" table:style-name="ce14">
            <text:p>429,974<text:s/></text:p>
          </table:table-cell>
          <table:table-cell office:value-type="float" office:value="145826.32999999999" table:style-name="ce14">
            <text:p>145,826<text:s/></text:p>
          </table:table-cell>
          <table:table-cell office:value-type="float" office:value="145826.32999999999" table:style-name="ce14">
            <text:p>145,8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614.32999999999" table:style-name="ce14">
            <text:p>136,6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.67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748" table:style-name="ce14">
            <text:p>24,748<text:s/></text:p>
          </table:table-cell>
          <table:table-cell office:value-type="float" office:value="1766.67" table:style-name="ce14">
            <text:p>1,7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7631.33" table:style-name="ce14">
            <text:p>97,6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21" table:style-name="ce14">
            <text:p>8,3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30.67" table:style-name="ce14">
            <text:p>6,63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23.33" table:style-name="ce14">
            <text:p>8,423<text:s/></text:p>
          </table:table-cell>
          <table:table-cell office:value-type="float" office:value="228665.67" table:style-name="ce14">
            <text:p>228,6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6666.67000000001" table:style-name="ce14">
            <text:p>166,667<text:s/></text:p>
          </table:table-cell>
          <table:table-cell office:value-type="float" office:value="166666.67000000001" table:style-name="ce14">
            <text:p>166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1999" table:style-name="ce14">
            <text:p>61,9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0467" table:style-name="ce14">
            <text:p>60,467<text:s/></text:p>
          </table:table-cell>
          <table:table-cell office:value-type="float" office:value="1532" table:style-name="ce14">
            <text:p>1,532<text:s/></text:p>
          </table:table-cell>
          <table:table-cell office:value-type="float" office:value="658640" table:style-name="ce14">
            <text:p>658,640<text:s/></text:p>
          </table:table-cell>
          <table:table-cell office:value-type="float" office:value="1829619.67" table:style-name="ce14">
            <text:p>1,829,620<text:s/></text:p>
          </table:table-cell>
          <table:table-cell office:value-type="float" office:value="815644.33" table:style-name="ce14">
            <text:p>815,644<text:s/></text:p>
          </table:table-cell>
          <table:table-cell office:value-type="float" office:value="815644.33" table:style-name="ce14">
            <text:p>815,6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308" table:style-name="ce14">
            <text:p>173,308<text:s/></text:p>
          </table:table-cell>
          <table:table-cell office:value-type="float" office:value="147325.32999999999" table:style-name="ce14">
            <text:p>147,325<text:s/></text:p>
          </table:table-cell>
          <table:table-cell office:value-type="float" office:value="25982.67" table:style-name="ce14">
            <text:p>25,983<text:s/></text:p>
          </table:table-cell>
          <table:table-cell office:value-type="float" office:value="561878" table:style-name="ce14">
            <text:p>561,878<text:s/></text:p>
          </table:table-cell>
          <table:table-cell office:value-type="float" office:value="247174" table:style-name="ce14">
            <text:p>247,174<text:s/></text:p>
          </table:table-cell>
          <table:table-cell office:value-type="float" office:value="308.67" table:style-name="ce14">
            <text:p>309<text:s/></text:p>
          </table:table-cell>
          <table:table-cell office:value-type="float" office:value="314395.33" table:style-name="ce14">
            <text:p>314,3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1705.67" table:style-name="ce14">
            <text:p>301,706<text:s/></text:p>
          </table:table-cell>
          <table:table-cell office:value-type="float" office:value="6663.33" table:style-name="ce14">
            <text:p>6,6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5042.33" table:style-name="ce14">
            <text:p>295,0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2916.33" table:style-name="ce15">
            <text:p>-22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9619.67" table:style-name="ce14">
            <text:p>1,829,620<text:s/></text:p>
          </table:table-cell>
          <table:table-cell office:value-type="float" office:value="843972.67" table:style-name="ce14">
            <text:p>843,9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3215.67" table:style-name="ce14">
            <text:p>253,2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90757" table:style-name="ce14">
            <text:p>590,757<text:s/></text:p>
          </table:table-cell>
          <table:table-cell office:value-type="float" office:value="-19655.330000000002" table:style-name="ce15">
            <text:p>-19,655<text:s/></text:p>
          </table:table-cell>
          <table:table-cell office:value-type="float" office:value="19551.669999999998" table:style-name="ce14">
            <text:p>19,552<text:s/></text:p>
          </table:table-cell>
          <table:table-cell office:value-type="float" office:value="590653.32999999996" table:style-name="ce14">
            <text:p>590,653<text:s/></text:p>
          </table:table-cell>
          <table:table-cell office:value-type="float" office:value="376556.33" table:style-name="ce14">
            <text:p>376,556<text:s/></text:p>
          </table:table-cell>
          <table:table-cell office:value-type="float" office:value="42748" table:style-name="ce14">
            <text:p>42,748<text:s/></text:p>
          </table:table-cell>
          <table:table-cell office:value-type="float" office:value="47868.67" table:style-name="ce14">
            <text:p>47,869<text:s/></text:p>
          </table:table-cell>
          <table:table-cell office:value-type="float" office:value="118168" table:style-name="ce14">
            <text:p>118,168<text:s/></text:p>
          </table:table-cell>
          <table:table-cell office:value-type="float" office:value="167771.67000000001" table:style-name="ce14">
            <text:p>167,7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097" table:style-name="ce14">
            <text:p>214,097<text:s/></text:p>
          </table:table-cell>
          <table:table-cell office:value-type="float" office:value="137227.67000000001" table:style-name="ce14">
            <text:p>137,228<text:s/></text:p>
          </table:table-cell>
          <table:table-cell office:value-type="float" office:value="33861" table:style-name="ce14">
            <text:p>33,861<text:s/></text:p>
          </table:table-cell>
          <table:table-cell office:value-type="float" office:value="4907.33" table:style-name="ce14">
            <text:p>4,907<text:s/></text:p>
          </table:table-cell>
          <table:table-cell office:value-type="float" office:value="4564" table:style-name="ce14">
            <text:p>4,564<text:s/></text:p>
          </table:table-cell>
          <table:table-cell office:value-type="float" office:value="14272" table:style-name="ce14">
            <text:p>14,272<text:s/></text:p>
          </table:table-cell>
          <table:table-cell office:value-type="float" office:value="10117.67" table:style-name="ce14">
            <text:p>10,118<text:s/></text:p>
          </table:table-cell>
          <table:table-cell office:value-type="float" office:value="20606.330000000002" table:style-name="ce14">
            <text:p>20,606<text:s/></text:p>
          </table:table-cell>
          <table:table-cell office:value-type="float" office:value="-471.33" table:style-name="ce15">
            <text:p>-4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977" table:style-name="ce14">
            <text:p>18,977<text:s/></text:p>
          </table:table-cell>
          <table:table-cell office:value-type="float" office:value="4145" table:style-name="ce14">
            <text:p>4,145<text:s/></text:p>
          </table:table-cell>
          <table:table-cell office:value-type="float" office:value="1.33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1.67" table:style-name="ce15">
            <text:p>-392<text:s/></text:p>
          </table:table-cell>
          <table:table-cell office:value-type="float" office:value="-1654" table:style-name="ce15">
            <text:p>-1,6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48.67" table:style-name="ce15">
            <text:p>-4,2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009" table:style-name="ce14">
            <text:p>87,009<text:s/></text:p>
          </table:table-cell>
          <table:table-cell office:value-type="float" office:value="351324.67" table:style-name="ce14">
            <text:p>351,325<text:s/></text:p>
          </table:table-cell>
          <table:table-cell office:value-type="float" office:value="-30388" table:style-name="ce15">
            <text:p>-30,388<text:s/></text:p>
          </table:table-cell>
          <table:table-cell office:value-type="float" office:value="-33619.33" table:style-name="ce15">
            <text:p>-33,619<text:s/></text:p>
          </table:table-cell>
          <table:table-cell office:value-type="float" office:value="3231.33" table:style-name="ce14">
            <text:p>3,231<text:s/></text:p>
          </table:table-cell>
          <table:table-cell office:value-type="float" office:value="320936.67" table:style-name="ce14">
            <text:p>320,9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936.67" table:style-name="ce14">
            <text:p>320,9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0936.67" table:style-name="ce14">
            <text:p>320,937<text:s/></text:p>
          </table:table-cell>
          <table:table-cell office:value-type="float" office:value="-81943.67" table:style-name="ce15">
            <text:p>-81,944<text:s/></text:p>
          </table:table-cell>
          <table:table-cell office:value-type="float" office:value="-6231" table:style-name="ce15">
            <text:p>-6,231<text:s/></text:p>
          </table:table-cell>
          <table:table-cell office:value-type="float" office:value="-7310.33" table:style-name="ce15">
            <text:p>-7,3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79.33" table:style-name="ce14">
            <text:p>1,079<text:s/></text:p>
          </table:table-cell>
          <table:table-cell office:value-type="float" office:value="-75712.67" table:style-name="ce15">
            <text:p>-75,713<text:s/></text:p>
          </table:table-cell>
          <table:table-cell office:value-type="float" office:value="-5426.67" table:style-name="ce15">
            <text:p>-5,427<text:s/></text:p>
          </table:table-cell>
          <table:table-cell office:value-type="float" office:value="-36624" table:style-name="ce15">
            <text:p>-36,6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662" table:style-name="ce15">
            <text:p>-33,6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8993" table:style-name="ce14">
            <text:p>238,9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2.67" table:style-name="ce14">
            <text:p>263<text:s/></text:p>
          </table:table-cell>
          <table:table-cell office:value-type="float" office:value="351324.67" table:style-name="ce14">
            <text:p>351,3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1324.67" table:style-name="ce14">
            <text:p>351,325<text:s/></text:p>
          </table:table-cell>
          <table:table-cell office:value-type="float" office:value="65818" table:style-name="ce14">
            <text:p>65,818<text:s/></text:p>
          </table:table-cell>
          <table:table-cell office:value-type="float" office:value="3204.33" table:style-name="ce14">
            <text:p>3,204<text:s/></text:p>
          </table:table-cell>
          <table:table-cell office:value-type="float" office:value="-7151" table:style-name="ce15">
            <text:p>-7,151<text:s/></text:p>
          </table:table-cell>
          <table:table-cell office:value-type="float" office:value="-1.33" table:style-name="ce15">
            <text:p>-1<text:s/></text:p>
          </table:table-cell>
          <table:table-cell office:value-type="float" office:value="-17.670000000000002" table:style-name="ce15">
            <text:p>-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895.67" table:style-name="ce15">
            <text:p>-4,896<text:s/></text:p>
          </table:table-cell>
          <table:table-cell office:value-type="float" office:value="-14272" table:style-name="ce15">
            <text:p>-14,2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7009" table:style-name="ce15">
            <text:p>-87,009<text:s/></text:p>
          </table:table-cell>
          <table:table-cell office:value-type="float" office:value="471.33" table:style-name="ce14">
            <text:p>4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977" table:style-name="ce15">
            <text:p>-18,977<text:s/></text:p>
          </table:table-cell>
          <table:table-cell office:value-type="float" office:value="391.67" table:style-name="ce14">
            <text:p>3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86.67" table:style-name="ce14">
            <text:p>4,187<text:s/></text:p>
          </table:table-cell>
          <table:table-cell office:value-type="float" office:value="1.33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92.67" table:style-name="ce15">
            <text:p>-1,193<text:s/></text:p>
          </table:table-cell>
          <table:table-cell office:value-type="float" office:value="294.33" table:style-name="ce14">
            <text:p>294<text:s/></text:p>
          </table:table-cell>
          <table:table-cell office:value-type="float" office:value="-57389.33" table:style-name="ce15">
            <text:p>-57,389<text:s/></text:p>
          </table:table-cell>
          <table:table-cell office:value-type="float" office:value="5561" table:style-name="ce14">
            <text:p>5,561<text:s/></text:p>
          </table:table-cell>
          <table:table-cell office:value-type="float" office:value="4862.67" table:style-name="ce14">
            <text:p>4,8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312.67" table:style-name="ce15">
            <text:p>-4,3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5250.33" table:style-name="ce15">
            <text:p>-35,250<text:s/></text:p>
          </table:table-cell>
          <table:table-cell office:value-type="float" office:value="205647.33" table:style-name="ce14">
            <text:p>205,647<text:s/></text:p>
          </table:table-cell>
          <table:table-cell office:value-type="float" office:value="-174218.33" table:style-name="ce15">
            <text:p>-174,218<text:s/></text:p>
          </table:table-cell>
          <table:table-cell office:value-type="float" office:value="217068.67" table:style-name="ce14">
            <text:p>217,069<text:s/></text:p>
          </table:table-cell>
          <table:table-cell office:value-type="float" office:value="-106059" table:style-name="ce15">
            <text:p>-106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656" table:style-name="ce15">
            <text:p>-7,656<text:s/></text:p>
          </table:table-cell>
          <table:table-cell office:value-type="float" office:value="12612" table:style-name="ce14">
            <text:p>12,612<text:s/></text:p>
          </table:table-cell>
          <table:table-cell office:value-type="float" office:value="-4780.33" table:style-name="ce15">
            <text:p>-4,7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2944.33" table:style-name="ce14">
            <text:p>82,9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338.67" table:style-name="ce15">
            <text:p>-8,339<text:s/></text:p>
          </table:table-cell>
          <table:table-cell office:value-type="float" office:value="11597.67" table:style-name="ce14">
            <text:p>11,598<text:s/></text:p>
          </table:table-cell>
          <table:table-cell office:value-type="float" office:value="36660" table:style-name="ce14">
            <text:p>36,660<text:s/></text:p>
          </table:table-cell>
          <table:table-cell office:value-type="float" office:value="-43385" table:style-name="ce15">
            <text:p>-43,385<text:s/></text:p>
          </table:table-cell>
          <table:table-cell office:value-type="float" office:value="83333.33" table:style-name="ce14">
            <text:p>83,3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5693.33" table:style-name="ce15">
            <text:p>-305,693<text:s/></text:p>
          </table:table-cell>
          <table:table-cell office:value-type="float" office:value="16670" table:style-name="ce14">
            <text:p>16,67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-212287" table:style-name="ce15">
            <text:p>-212,287<text:s/></text:p>
          </table:table-cell>
          <table:table-cell office:value-type="float" office:value="-68.33" table:style-name="ce15">
            <text:p>-68<text:s/></text:p>
          </table:table-cell>
          <table:table-cell office:value-type="float" office:value="4889.67" table:style-name="ce14">
            <text:p>4,890<text:s/></text:p>
          </table:table-cell>
          <table:table-cell office:value-type="float" office:value="471201.67" table:style-name="ce14">
            <text:p>471,20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6" table:style-name="ce2">
            <text:p>6</text:p>
          </table:table-cell>
          <table:table-cell office:value-type="float" office:value="1317794.5" table:style-name="ce14">
            <text:p>1,317,795<text:s/></text:p>
          </table:table-cell>
          <table:table-cell office:value-type="float" office:value="676231.67" table:style-name="ce14">
            <text:p>676,232<text:s/></text:p>
          </table:table-cell>
          <table:table-cell office:value-type="float" office:value="11701.17" table:style-name="ce14">
            <text:p>11,7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6016.5" table:style-name="ce14">
            <text:p>86,0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11.67" table:style-name="ce14">
            <text:p>2,412<text:s/></text:p>
          </table:table-cell>
          <table:table-cell office:value-type="float" office:value="56045.83" table:style-name="ce14">
            <text:p>56,046<text:s/></text:p>
          </table:table-cell>
          <table:table-cell office:value-type="float" office:value="83.33" table:style-name="ce14">
            <text:p>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910.67" table:style-name="ce14">
            <text:p>182,911<text:s/></text:p>
          </table:table-cell>
          <table:table-cell office:value-type="float" office:value="1640.5" table:style-name="ce14">
            <text:p>1,641<text:s/></text:p>
          </table:table-cell>
          <table:table-cell office:value-type="float" office:value="429.83" table:style-name="ce14">
            <text:p>4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41.17" table:style-name="ce14">
            <text:p>5,741<text:s/></text:p>
          </table:table-cell>
          <table:table-cell office:value-type="float" office:value="3593.83" table:style-name="ce14">
            <text:p>3,59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9.5" table:style-name="ce14">
            <text:p>280<text:s/></text:p>
          </table:table-cell>
          <table:table-cell office:value-type="float" office:value="2519.83" table:style-name="ce14">
            <text:p>2,5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39.17" table:style-name="ce14">
            <text:p>2,53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.329999999999998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1676.83" table:style-name="ce14">
            <text:p>261,677<text:s/></text:p>
          </table:table-cell>
          <table:table-cell office:value-type="float" office:value="28236" table:style-name="ce14">
            <text:p>28,236<text:s/></text:p>
          </table:table-cell>
          <table:table-cell office:value-type="float" office:value="27429.5" table:style-name="ce14">
            <text:p>27,430<text:s/></text:p>
          </table:table-cell>
          <table:table-cell office:value-type="float" office:value="508444.5" table:style-name="ce14">
            <text:p>508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33.33" table:style-name="ce14">
            <text:p>1,8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0586.5" table:style-name="ce14">
            <text:p>280,58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5511.67000000001" table:style-name="ce14">
            <text:p>135,512<text:s/></text:p>
          </table:table-cell>
          <table:table-cell office:value-type="float" office:value="58962.83" table:style-name="ce14">
            <text:p>58,9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4916.33" table:style-name="ce14">
            <text:p>124,9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620.33" table:style-name="ce14">
            <text:p>48,6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2.83" table:style-name="ce14">
            <text:p>2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38.17" table:style-name="ce14">
            <text:p>4,4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28" table:style-name="ce14">
            <text:p>1,8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10.17" table:style-name="ce14">
            <text:p>2,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89.33" table:style-name="ce14">
            <text:p>4,789<text:s/></text:p>
          </table:table-cell>
          <table:table-cell office:value-type="float" office:value="81285.5" table:style-name="ce14">
            <text:p>81,2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49.67" table:style-name="ce14">
            <text:p>2,250<text:s/></text:p>
          </table:table-cell>
          <table:table-cell office:value-type="float" office:value="79035.83" table:style-name="ce14">
            <text:p>79,036<text:s/></text:p>
          </table:table-cell>
          <table:table-cell office:value-type="float" office:value="1826239" table:style-name="ce14">
            <text:p>1,826,239<text:s/></text:p>
          </table:table-cell>
          <table:table-cell office:value-type="float" office:value="867220.67" table:style-name="ce14">
            <text:p>867,221<text:s/></text:p>
          </table:table-cell>
          <table:table-cell office:value-type="float" office:value="21666.67" table:style-name="ce14">
            <text:p>21,667<text:s/></text:p>
          </table:table-cell>
          <table:table-cell office:value-type="float" office:value="21666.67" table:style-name="ce14">
            <text:p>21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981.5" table:style-name="ce14">
            <text:p>46,982<text:s/></text:p>
          </table:table-cell>
          <table:table-cell office:value-type="float" office:value="23.83" table:style-name="ce14">
            <text:p>24<text:s/></text:p>
          </table:table-cell>
          <table:table-cell office:value-type="float" office:value="256853.5" table:style-name="ce14">
            <text:p>256,854<text:s/></text:p>
          </table:table-cell>
          <table:table-cell office:value-type="float" office:value="1599.17" table:style-name="ce14">
            <text:p>1,5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144" table:style-name="ce14">
            <text:p>89,144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18611.669999999998" table:style-name="ce14">
            <text:p>18,612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1640.33" table:style-name="ce14">
            <text:p>431,6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1965.17" table:style-name="ce14">
            <text:p>411,9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675.169999999998" table:style-name="ce14">
            <text:p>19,675<text:s/></text:p>
          </table:table-cell>
          <table:table-cell office:value-type="float" office:value="62912" table:style-name="ce14">
            <text:p>62,912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701" table:style-name="ce14">
            <text:p>47,7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6.67" table:style-name="ce14">
            <text:p>267<text:s/></text:p>
          </table:table-cell>
          <table:table-cell office:value-type="float" office:value="700.83" table:style-name="ce14">
            <text:p>701<text:s/></text:p>
          </table:table-cell>
          <table:table-cell office:value-type="float" office:value="13308.5" table:style-name="ce14">
            <text:p>13,3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570.67" table:style-name="ce14">
            <text:p>12,571<text:s/></text:p>
          </table:table-cell>
          <table:table-cell office:value-type="float" office:value="737.83" table:style-name="ce14">
            <text:p>738<text:s/></text:p>
          </table:table-cell>
          <table:table-cell office:value-type="float" office:value="930132.67" table:style-name="ce14">
            <text:p>930,133<text:s/></text:p>
          </table:table-cell>
          <table:table-cell office:value-type="float" office:value="896106.33" table:style-name="ce14">
            <text:p>896,106<text:s/></text:p>
          </table:table-cell>
          <table:table-cell office:value-type="float" office:value="422523.5" table:style-name="ce14">
            <text:p>422,524<text:s/></text:p>
          </table:table-cell>
          <table:table-cell office:value-type="float" office:value="422523.5" table:style-name="ce14">
            <text:p>422,5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2446" table:style-name="ce14">
            <text:p>262,446<text:s/></text:p>
          </table:table-cell>
          <table:table-cell office:value-type="float" office:value="201070.17" table:style-name="ce14">
            <text:p>201,070<text:s/></text:p>
          </table:table-cell>
          <table:table-cell office:value-type="float" office:value="61375.83" table:style-name="ce14">
            <text:p>61,376<text:s/></text:p>
          </table:table-cell>
          <table:table-cell office:value-type="float" office:value="239838.5" table:style-name="ce14">
            <text:p>239,839<text:s/></text:p>
          </table:table-cell>
          <table:table-cell office:value-type="float" office:value="60549.33" table:style-name="ce14">
            <text:p>60,549<text:s/></text:p>
          </table:table-cell>
          <table:table-cell office:value-type="float" office:value="270.5" table:style-name="ce14">
            <text:p>271<text:s/></text:p>
          </table:table-cell>
          <table:table-cell office:value-type="float" office:value="179018.67" table:style-name="ce14">
            <text:p>179,0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327.5" table:style-name="ce15">
            <text:p>-7,328<text:s/></text:p>
          </table:table-cell>
          <table:table-cell office:value-type="float" office:value="-1206" table:style-name="ce15">
            <text:p>-1,2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121.5" table:style-name="ce15">
            <text:p>-6,1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1374.17" table:style-name="ce15">
            <text:p>-21,3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6106.33" table:style-name="ce14">
            <text:p>896,106<text:s/></text:p>
          </table:table-cell>
          <table:table-cell office:value-type="float" office:value="6450400.5" table:style-name="ce14">
            <text:p>6,450,4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640894.6699999999" table:style-name="ce14">
            <text:p>5,640,8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9505.83" table:style-name="ce14">
            <text:p>809,5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09505.83" table:style-name="ce14">
            <text:p>809,506<text:s/></text:p>
          </table:table-cell>
          <table:table-cell office:value-type="float" office:value="684368.17" table:style-name="ce14">
            <text:p>684,368<text:s/></text:p>
          </table:table-cell>
          <table:table-cell office:value-type="float" office:value="217937.33" table:style-name="ce14">
            <text:p>217,937<text:s/></text:p>
          </table:table-cell>
          <table:table-cell office:value-type="float" office:value="51661.17" table:style-name="ce14">
            <text:p>51,6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4769.67" table:style-name="ce14">
            <text:p>414,770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25888.67" table:style-name="ce14">
            <text:p>125,889<text:s/></text:p>
          </table:table-cell>
          <table:table-cell office:value-type="float" office:value="42072.83" table:style-name="ce14">
            <text:p>42,073<text:s/></text:p>
          </table:table-cell>
          <table:table-cell office:value-type="float" office:value="17385.169999999998" table:style-name="ce14">
            <text:p>17,385<text:s/></text:p>
          </table:table-cell>
          <table:table-cell office:value-type="float" office:value="4263.5" table:style-name="ce14">
            <text:p>4,264<text:s/></text:p>
          </table:table-cell>
          <table:table-cell office:value-type="float" office:value="2077.5" table:style-name="ce14">
            <text:p>2,078<text:s/></text:p>
          </table:table-cell>
          <table:table-cell office:value-type="float" office:value="1308.5" table:style-name="ce14">
            <text:p>1,309<text:s/></text:p>
          </table:table-cell>
          <table:table-cell office:value-type="float" office:value="9735.67" table:style-name="ce14">
            <text:p>9,736<text:s/></text:p>
          </table:table-cell>
          <table:table-cell office:value-type="float" office:value="15379.67" table:style-name="ce14">
            <text:p>15,380<text:s/></text:p>
          </table:table-cell>
          <table:table-cell office:value-type="float" office:value="-1278.17" table:style-name="ce15">
            <text:p>-1,2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94.17" table:style-name="ce14">
            <text:p>3,094<text:s/></text:p>
          </table:table-cell>
          <table:table-cell office:value-type="float" office:value="16907.330000000002" table:style-name="ce14">
            <text:p>16,907<text:s/></text:p>
          </table:table-cell>
          <table:table-cell office:value-type="float" office:value="-317.17" table:style-name="ce15">
            <text:p>-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60" table:style-name="ce15">
            <text:p>-3,960<text:s/></text:p>
          </table:table-cell>
          <table:table-cell office:value-type="float" office:value="933.5" table:style-name="ce14">
            <text:p>9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27.5" table:style-name="ce15">
            <text:p>-9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235.5" table:style-name="ce14">
            <text:p>10,236<text:s/></text:p>
          </table:table-cell>
          <table:table-cell office:value-type="float" office:value="167961.5" table:style-name="ce14">
            <text:p>167,962<text:s/></text:p>
          </table:table-cell>
          <table:table-cell office:value-type="float" office:value="-27706.33" table:style-name="ce15">
            <text:p>-27,706<text:s/></text:p>
          </table:table-cell>
          <table:table-cell office:value-type="float" office:value="-28413.33" table:style-name="ce15">
            <text:p>-28,413<text:s/></text:p>
          </table:table-cell>
          <table:table-cell office:value-type="float" office:value="707" table:style-name="ce14">
            <text:p>707<text:s/></text:p>
          </table:table-cell>
          <table:table-cell office:value-type="float" office:value="140255.17000000001" table:style-name="ce14">
            <text:p>140,2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255.17000000001" table:style-name="ce14">
            <text:p>140,2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255.17000000001" table:style-name="ce14">
            <text:p>140,255<text:s/></text:p>
          </table:table-cell>
          <table:table-cell office:value-type="float" office:value="-13163.17" table:style-name="ce15">
            <text:p>-13,163<text:s/></text:p>
          </table:table-cell>
          <table:table-cell office:value-type="float" office:value="-3837.17" table:style-name="ce15">
            <text:p>-3,837<text:s/></text:p>
          </table:table-cell>
          <table:table-cell office:value-type="float" office:value="-4623" table:style-name="ce15">
            <text:p>-4,6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5.83" table:style-name="ce14">
            <text:p>786<text:s/></text:p>
          </table:table-cell>
          <table:table-cell office:value-type="float" office:value="-9326" table:style-name="ce15">
            <text:p>-9,326<text:s/></text:p>
          </table:table-cell>
          <table:table-cell office:value-type="float" office:value="72.5" table:style-name="ce14">
            <text:p>73<text:s/></text:p>
          </table:table-cell>
          <table:table-cell office:value-type="float" office:value="-6045.5" table:style-name="ce15">
            <text:p>-6,0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53" table:style-name="ce15">
            <text:p>-3,3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7092" table:style-name="ce14">
            <text:p>127,0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167961.5" table:style-name="ce14">
            <text:p>167,96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7961.5" table:style-name="ce14">
            <text:p>167,962<text:s/></text:p>
          </table:table-cell>
          <table:table-cell office:value-type="float" office:value="18087.669999999998" table:style-name="ce14">
            <text:p>18,088<text:s/></text:p>
          </table:table-cell>
          <table:table-cell office:value-type="float" office:value="1915.17" table:style-name="ce14">
            <text:p>1,915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317.17" table:style-name="ce14">
            <text:p>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263.5" table:style-name="ce15">
            <text:p>-4,264<text:s/></text:p>
          </table:table-cell>
          <table:table-cell office:value-type="float" office:value="-1308.5" table:style-name="ce15">
            <text:p>-1,3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0235.5" table:style-name="ce15">
            <text:p>-10,236<text:s/></text:p>
          </table:table-cell>
          <table:table-cell office:value-type="float" office:value="1278.17" table:style-name="ce14">
            <text:p>1,2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094.17" table:style-name="ce15">
            <text:p>-3,094<text:s/></text:p>
          </table:table-cell>
          <table:table-cell office:value-type="float" office:value="1200" table:style-name="ce14">
            <text:p>1,2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60" table:style-name="ce14">
            <text:p>2,7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71.5" table:style-name="ce14">
            <text:p>2,972<text:s/></text:p>
          </table:table-cell>
          <table:table-cell office:value-type="float" office:value="-4318.5" table:style-name="ce15">
            <text:p>-4,3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14.830000000002" table:style-name="ce14">
            <text:p>17,715<text:s/></text:p>
          </table:table-cell>
          <table:table-cell office:value-type="float" office:value="-346.33" table:style-name="ce15">
            <text:p>-346<text:s/></text:p>
          </table:table-cell>
          <table:table-cell office:value-type="float" office:value="-690.5" table:style-name="ce15">
            <text:p>-691<text:s/></text:p>
          </table:table-cell>
          <table:table-cell office:value-type="float" office:value="33590" table:style-name="ce14">
            <text:p>33,590<text:s/></text:p>
          </table:table-cell>
          <table:table-cell office:value-type="float" office:value="3532.33" table:style-name="ce14">
            <text:p>3,532<text:s/></text:p>
          </table:table-cell>
          <table:table-cell office:value-type="float" office:value="6212.17" table:style-name="ce14">
            <text:p>6,212<text:s/></text:p>
          </table:table-cell>
          <table:table-cell office:value-type="float" office:value="-227.5" table:style-name="ce15">
            <text:p>-2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8945.330000000002" table:style-name="ce15">
            <text:p>-18,945<text:s/></text:p>
          </table:table-cell>
          <table:table-cell office:value-type="float" office:value="214963.67" table:style-name="ce14">
            <text:p>214,964<text:s/></text:p>
          </table:table-cell>
          <table:table-cell office:value-type="float" office:value="-118356.83" table:style-name="ce15">
            <text:p>-118,357<text:s/></text:p>
          </table:table-cell>
          <table:table-cell office:value-type="float" office:value="95375" table:style-name="ce14">
            <text:p>95,375<text:s/></text:p>
          </table:table-cell>
          <table:table-cell office:value-type="float" office:value="-70325" table:style-name="ce15">
            <text:p>-70,325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0134.669999999998" table:style-name="ce15">
            <text:p>-20,135<text:s/></text:p>
          </table:table-cell>
          <table:table-cell office:value-type="float" office:value="2514.33" table:style-name="ce14">
            <text:p>2,514<text:s/></text:p>
          </table:table-cell>
          <table:table-cell office:value-type="float" office:value="-1420.33" table:style-name="ce15">
            <text:p>-1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8.33000000000001" table:style-name="ce15">
            <text:p>-148<text:s/></text:p>
          </table:table-cell>
          <table:table-cell office:value-type="float" office:value="9300" table:style-name="ce14">
            <text:p>9,300<text:s/></text:p>
          </table:table-cell>
          <table:table-cell office:value-type="float" office:value="-6234.17" table:style-name="ce15">
            <text:p>-6,2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6.33000000000004" table:style-name="ce14">
            <text:p>516<text:s/></text:p>
          </table:table-cell>
          <table:table-cell office:value-type="float" office:value="4114.83" table:style-name="ce14">
            <text:p>4,1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044.67" table:style-name="ce15">
            <text:p>-13,045<text:s/></text:p>
          </table:table-cell>
          <table:table-cell office:value-type="float" office:value="-117601.5" table:style-name="ce15">
            <text:p>-117,602<text:s/></text:p>
          </table:table-cell>
          <table:table-cell office:value-type="float" office:value="18333.330000000002" table:style-name="ce14">
            <text:p>18,3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064.33" table:style-name="ce14">
            <text:p>49,064<text:s/></text:p>
          </table:table-cell>
          <table:table-cell office:value-type="float" office:value="-2898.83" table:style-name="ce15">
            <text:p>-2,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5035" table:style-name="ce15">
            <text:p>-75,035<text:s/></text:p>
          </table:table-cell>
          <table:table-cell office:value-type="float" office:value="7165.5" table:style-name="ce14">
            <text:p>7,166<text:s/></text:p>
          </table:table-cell>
          <table:table-cell office:value-type="float" office:value="-9841.83" table:style-name="ce15">
            <text:p>-9,842<text:s/></text:p>
          </table:table-cell>
          <table:table-cell office:value-type="float" office:value="-107.67" table:style-name="ce15">
            <text:p>-10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903.67" table:style-name="ce15">
            <text:p>-8,904<text:s/></text:p>
          </table:table-cell>
          <table:table-cell office:value-type="float" office:value="-22223.83" table:style-name="ce15">
            <text:p>-22,224<text:s/></text:p>
          </table:table-cell>
          <table:table-cell office:value-type="float" office:value="-454.33" table:style-name="ce15">
            <text:p>-454<text:s/></text:p>
          </table:table-cell>
          <table:table-cell office:value-type="float" office:value="74684" table:style-name="ce14">
            <text:p>74,684<text:s/></text:p>
          </table:table-cell>
          <table:table-cell office:value-type="float" office:value="676231.67" table:style-name="ce14">
            <text:p>676,232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3" table:style-name="ce2">
            <text:p>3</text:p>
          </table:table-cell>
          <table:table-cell office:value-type="float" office:value="1343530.33" table:style-name="ce14">
            <text:p>1,343,530<text:s/></text:p>
          </table:table-cell>
          <table:table-cell office:value-type="float" office:value="251317" table:style-name="ce14">
            <text:p>251,317<text:s/></text:p>
          </table:table-cell>
          <table:table-cell office:value-type="float" office:value="3084.33" table:style-name="ce14">
            <text:p>3,0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6275.33" table:style-name="ce14">
            <text:p>516,275<text:s/></text:p>
          </table:table-cell>
          <table:table-cell office:value-type="float" office:value="1666.67" table:style-name="ce14">
            <text:p>1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9" table:style-name="ce14">
            <text:p>729<text:s/></text:p>
          </table:table-cell>
          <table:table-cell office:value-type="float" office:value="121455.33" table:style-name="ce14">
            <text:p>121,455<text:s/></text:p>
          </table:table-cell>
          <table:table-cell office:value-type="float" office:value="5.67" table:style-name="ce14">
            <text:p>6<text:s/></text:p>
          </table:table-cell>
          <table:table-cell office:value-type="float" office:value="5.33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576.33" table:style-name="ce14">
            <text:p>222,576<text:s/></text:p>
          </table:table-cell>
          <table:table-cell office:value-type="float" office:value="5166" table:style-name="ce14">
            <text:p>5,166<text:s/></text:p>
          </table:table-cell>
          <table:table-cell office:value-type="float" office:value="27058.67" table:style-name="ce14">
            <text:p>27,05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21.33" table:style-name="ce14">
            <text:p>13,6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99.67" table:style-name="ce14">
            <text:p>900<text:s/></text:p>
          </table:table-cell>
          <table:table-cell office:value-type="float" office:value="67846.67" table:style-name="ce14">
            <text:p>67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846.67" table:style-name="ce14">
            <text:p>67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154.67" table:style-name="ce14">
            <text:p>72,155<text:s/></text:p>
          </table:table-cell>
          <table:table-cell office:value-type="float" office:value="44840" table:style-name="ce14">
            <text:p>44,8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435466.6699999999" table:style-name="ce14">
            <text:p>8,435,4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0527" table:style-name="ce14">
            <text:p>620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1660.67" table:style-name="ce14">
            <text:p>101,6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69696.67" table:style-name="ce14">
            <text:p>4,169,6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14442" table:style-name="ce14">
            <text:p>2,514,442<text:s/></text:p>
          </table:table-cell>
          <table:table-cell office:value-type="float" office:value="809971.67" table:style-name="ce14">
            <text:p>809,97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99882.67" table:style-name="ce14">
            <text:p>5,099,88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95412.33" table:style-name="ce14">
            <text:p>3,395,4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8965.67" table:style-name="ce14">
            <text:p>468,966<text:s/></text:p>
          </table:table-cell>
          <table:table-cell office:value-type="float" office:value="578103" table:style-name="ce14">
            <text:p>578,103<text:s/></text:p>
          </table:table-cell>
          <table:table-cell office:value-type="float" office:value="28130" table:style-name="ce14">
            <text:p>28,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38.33" table:style-name="ce14">
            <text:p>6,3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91.67" table:style-name="ce14">
            <text:p>21,7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1333.33" table:style-name="ce14">
            <text:p>91,333<text:s/></text:p>
          </table:table-cell>
          <table:table-cell office:value-type="float" office:value="440711.33" table:style-name="ce14">
            <text:p>440,7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661" table:style-name="ce14">
            <text:p>13,661<text:s/></text:p>
          </table:table-cell>
          <table:table-cell office:value-type="float" office:value="427050.33" table:style-name="ce14">
            <text:p>427,050<text:s/></text:p>
          </table:table-cell>
          <table:table-cell office:value-type="float" office:value="9778997" table:style-name="ce14">
            <text:p>9,778,997<text:s/></text:p>
          </table:table-cell>
          <table:table-cell office:value-type="float" office:value="2340735" table:style-name="ce14">
            <text:p>2,340,735<text:s/></text:p>
          </table:table-cell>
          <table:table-cell office:value-type="float" office:value="996666.67" table:style-name="ce14">
            <text:p>996,667<text:s/></text:p>
          </table:table-cell>
          <table:table-cell office:value-type="float" office:value="996666.67" table:style-name="ce14">
            <text:p>996,6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6659.67" table:style-name="ce14">
            <text:p>36,66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4899.67" table:style-name="ce14">
            <text:p>44,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9322.33" table:style-name="ce14">
            <text:p>79,322<text:s/></text:p>
          </table:table-cell>
          <table:table-cell office:value-type="float" office:value="75389.67" table:style-name="ce14">
            <text:p>75,3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2980.33" table:style-name="ce14">
            <text:p>352,9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1742.67" table:style-name="ce14">
            <text:p>81,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3074" table:style-name="ce14">
            <text:p>673,07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25151.32999999996" table:style-name="ce14">
            <text:p>625,151<text:s/></text:p>
          </table:table-cell>
          <table:table-cell office:value-type="float" office:value="4000" table:style-name="ce14">
            <text:p>4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00" table:style-name="ce14">
            <text:p>4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922.67" table:style-name="ce14">
            <text:p>43,923<text:s/></text:p>
          </table:table-cell>
          <table:table-cell office:value-type="float" office:value="863340.33" table:style-name="ce14">
            <text:p>863,3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316.67" table:style-name="ce14">
            <text:p>4,317<text:s/></text:p>
          </table:table-cell>
          <table:table-cell office:value-type="float" office:value="4316.67" table:style-name="ce14">
            <text:p>4,3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43.67" table:style-name="ce14">
            <text:p>5,4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53580" table:style-name="ce14">
            <text:p>853,5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79683.67000000004" table:style-name="ce14">
            <text:p>579,684<text:s/></text:p>
          </table:table-cell>
          <table:table-cell office:value-type="float" office:value="273896.33" table:style-name="ce14">
            <text:p>273,896<text:s/></text:p>
          </table:table-cell>
          <table:table-cell office:value-type="float" office:value="3204075.33" table:style-name="ce14">
            <text:p>3,204,075<text:s/></text:p>
          </table:table-cell>
          <table:table-cell office:value-type="float" office:value="6574921.6699999999" table:style-name="ce14">
            <text:p>6,574,922<text:s/></text:p>
          </table:table-cell>
          <table:table-cell office:value-type="float" office:value="2856292" table:style-name="ce14">
            <text:p>2,856,292<text:s/></text:p>
          </table:table-cell>
          <table:table-cell office:value-type="float" office:value="2856292" table:style-name="ce14">
            <text:p>2,856,2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291.33" table:style-name="ce14">
            <text:p>310,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0291.33" table:style-name="ce14">
            <text:p>310,291<text:s/></text:p>
          </table:table-cell>
          <table:table-cell office:value-type="float" office:value="3303031.33" table:style-name="ce14">
            <text:p>3,303,031<text:s/></text:p>
          </table:table-cell>
          <table:table-cell office:value-type="float" office:value="1432605.33" table:style-name="ce14">
            <text:p>1,432,6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70426" table:style-name="ce14">
            <text:p>1,870,4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4610.33" table:style-name="ce14">
            <text:p>214,610<text:s/></text:p>
          </table:table-cell>
          <table:table-cell office:value-type="float" office:value="6045.67" table:style-name="ce14">
            <text:p>6,0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8161.33" table:style-name="ce14">
            <text:p>208,16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3.33" table:style-name="ce14">
            <text:p>403<text:s/></text:p>
          </table:table-cell>
          <table:table-cell office:value-type="float" office:value="-109303.33" table:style-name="ce15">
            <text:p>-109,3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574921.6699999999" table:style-name="ce14">
            <text:p>6,574,922<text:s/></text:p>
          </table:table-cell>
          <table:table-cell office:value-type="float" office:value="3783116.67" table:style-name="ce14">
            <text:p>3,783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39978.67" table:style-name="ce14">
            <text:p>1,939,979<text:s/></text:p>
          </table:table-cell>
          <table:table-cell office:value-type="float" office:value="3313.67" table:style-name="ce14">
            <text:p>3,314<text:s/></text:p>
          </table:table-cell>
          <table:table-cell office:value-type="float" office:value="1843138" table:style-name="ce14">
            <text:p>1,843,1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43138" table:style-name="ce14">
            <text:p>1,843,138<text:s/></text:p>
          </table:table-cell>
          <table:table-cell office:value-type="float" office:value="1123658" table:style-name="ce14">
            <text:p>1,123,658<text:s/></text:p>
          </table:table-cell>
          <table:table-cell office:value-type="float" office:value="365566.67" table:style-name="ce14">
            <text:p>365,567<text:s/></text:p>
          </table:table-cell>
          <table:table-cell office:value-type="float" office:value="729024" table:style-name="ce14">
            <text:p>729,024<text:s/></text:p>
          </table:table-cell>
          <table:table-cell office:value-type="float" office:value="29067.33" table:style-name="ce14">
            <text:p>29,0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19480" table:style-name="ce14">
            <text:p>719,480<text:s/></text:p>
          </table:table-cell>
          <table:table-cell office:value-type="float" office:value="482549.67" table:style-name="ce14">
            <text:p>482,550<text:s/></text:p>
          </table:table-cell>
          <table:table-cell office:value-type="float" office:value="178919" table:style-name="ce14">
            <text:p>178,919<text:s/></text:p>
          </table:table-cell>
          <table:table-cell office:value-type="float" office:value="70741.67" table:style-name="ce14">
            <text:p>70,742<text:s/></text:p>
          </table:table-cell>
          <table:table-cell office:value-type="float" office:value="41068.33" table:style-name="ce14">
            <text:p>41,068<text:s/></text:p>
          </table:table-cell>
          <table:table-cell office:value-type="float" office:value="56183.67" table:style-name="ce14">
            <text:p>56,184<text:s/></text:p>
          </table:table-cell>
          <table:table-cell office:value-type="float" office:value="10925.33" table:style-name="ce14">
            <text:p>10,925<text:s/></text:p>
          </table:table-cell>
          <table:table-cell office:value-type="float" office:value="-3527" table:style-name="ce15">
            <text:p>-3,527<text:s/></text:p>
          </table:table-cell>
          <table:table-cell office:value-type="float" office:value="416.67" table:style-name="ce14">
            <text:p>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97.33" table:style-name="ce14">
            <text:p>13,29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41.33" table:style-name="ce14">
            <text:p>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79.67" table:style-name="ce14">
            <text:p>1,180<text:s/></text:p>
          </table:table-cell>
          <table:table-cell office:value-type="float" office:value="-10820.67" table:style-name="ce15">
            <text:p>-10,821<text:s/></text:p>
          </table:table-cell>
          <table:table-cell office:value-type="float" office:value="-7657.33" table:style-name="ce15">
            <text:p>-7,65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732.33" table:style-name="ce15">
            <text:p>-5,7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2890" table:style-name="ce14">
            <text:p>312,890<text:s/></text:p>
          </table:table-cell>
          <table:table-cell office:value-type="float" office:value="1202029.67" table:style-name="ce14">
            <text:p>1,202,030<text:s/></text:p>
          </table:table-cell>
          <table:table-cell office:value-type="float" office:value="-147584.67000000001" table:style-name="ce15">
            <text:p>-147,585<text:s/></text:p>
          </table:table-cell>
          <table:table-cell office:value-type="float" office:value="-147584.67000000001" table:style-name="ce15">
            <text:p>-147,5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4445" table:style-name="ce14">
            <text:p>1,054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4445" table:style-name="ce14">
            <text:p>1,054,44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54445" table:style-name="ce14">
            <text:p>1,054,445<text:s/></text:p>
          </table:table-cell>
          <table:table-cell office:value-type="float" office:value="-230371.67" table:style-name="ce15">
            <text:p>-230,372<text:s/></text:p>
          </table:table-cell>
          <table:table-cell office:value-type="float" office:value="-59066.67" table:style-name="ce15">
            <text:p>-59,067<text:s/></text:p>
          </table:table-cell>
          <table:table-cell office:value-type="float" office:value="-41484.33" table:style-name="ce15">
            <text:p>-41,48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3951.67" table:style-name="ce15">
            <text:p>-23,9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369.33" table:style-name="ce14">
            <text:p>6,369<text:s/></text:p>
          </table:table-cell>
          <table:table-cell office:value-type="float" office:value="-171305" table:style-name="ce15">
            <text:p>-171,305<text:s/></text:p>
          </table:table-cell>
          <table:table-cell office:value-type="float" office:value="-184.33" table:style-name="ce15">
            <text:p>-184<text:s/></text:p>
          </table:table-cell>
          <table:table-cell office:value-type="float" office:value="-162103.67000000001" table:style-name="ce15">
            <text:p>-162,1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9154.67" table:style-name="ce15">
            <text:p>-9,1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7.66999999999999" table:style-name="ce14">
            <text:p>13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24073.33" table:style-name="ce14">
            <text:p>824,07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93.33" table:style-name="ce14">
            <text:p>293<text:s/></text:p>
          </table:table-cell>
          <table:table-cell office:value-type="float" office:value="1202029.67" table:style-name="ce14">
            <text:p>1,202,0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02029.67" table:style-name="ce14">
            <text:p>1,202,030<text:s/></text:p>
          </table:table-cell>
          <table:table-cell office:value-type="float" office:value="374691.33" table:style-name="ce14">
            <text:p>374,691<text:s/></text:p>
          </table:table-cell>
          <table:table-cell office:value-type="float" office:value="19650.669999999998" table:style-name="ce14">
            <text:p>19,651<text:s/></text:p>
          </table:table-cell>
          <table:table-cell office:value-type="float" office:value="3403" table:style-name="ce14">
            <text:p>3,403<text:s/></text:p>
          </table:table-cell>
          <table:table-cell office:value-type="float" office:value="-41.33" table:style-name="ce15">
            <text:p>-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0741.67" table:style-name="ce15">
            <text:p>-70,742<text:s/></text:p>
          </table:table-cell>
          <table:table-cell office:value-type="float" office:value="-56183.67" table:style-name="ce15">
            <text:p>-56,184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-313604" table:style-name="ce15">
            <text:p>-313,604<text:s/></text:p>
          </table:table-cell>
          <table:table-cell office:value-type="float" office:value="-416.67" table:style-name="ce15">
            <text:p>-4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297.33" table:style-name="ce15">
            <text:p>-13,297<text:s/></text:p>
          </table:table-cell>
          <table:table-cell office:value-type="float" office:value="10820.67" table:style-name="ce14">
            <text:p>10,821<text:s/></text:p>
          </table:table-cell>
          <table:table-cell office:value-type="float" office:value="-1179.67" table:style-name="ce15">
            <text:p>-1,1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75" table:style-name="ce14">
            <text:p>15,575<text:s/></text:p>
          </table:table-cell>
          <table:table-cell office:value-type="float" office:value="19899" table:style-name="ce14">
            <text:p>19,89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3481.33" table:style-name="ce15">
            <text:p>-33,481<text:s/></text:p>
          </table:table-cell>
          <table:table-cell office:value-type="float" office:value="-801.33" table:style-name="ce15">
            <text:p>-801<text:s/></text:p>
          </table:table-cell>
          <table:table-cell office:value-type="float" office:value="-10161.33" table:style-name="ce15">
            <text:p>-10,161<text:s/></text:p>
          </table:table-cell>
          <table:table-cell office:value-type="float" office:value="-21230" table:style-name="ce15">
            <text:p>-21,230<text:s/></text:p>
          </table:table-cell>
          <table:table-cell office:value-type="float" office:value="70251.67" table:style-name="ce14">
            <text:p>70,2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52.33" table:style-name="ce15">
            <text:p>-5,6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92372" table:style-name="ce15">
            <text:p>-192,372<text:s/></text:p>
          </table:table-cell>
          <table:table-cell office:value-type="float" office:value="997872.33" table:style-name="ce14">
            <text:p>997,872<text:s/></text:p>
          </table:table-cell>
          <table:table-cell office:value-type="float" office:value="-17978.330000000002" table:style-name="ce15">
            <text:p>-17,978<text:s/></text:p>
          </table:table-cell>
          <table:table-cell office:value-type="float" office:value="129096.67" table:style-name="ce14">
            <text:p>129,097<text:s/></text:p>
          </table:table-cell>
          <table:table-cell office:value-type="float" office:value="-81072" table:style-name="ce15">
            <text:p>-81,072<text:s/></text:p>
          </table:table-cell>
          <table:table-cell office:value-type="float" office:value="42466.33" table:style-name="ce14">
            <text:p>42,46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13699.67" table:style-name="ce15">
            <text:p>-713,700<text:s/></text:p>
          </table:table-cell>
          <table:table-cell office:value-type="float" office:value="1491.67" table:style-name="ce14">
            <text:p>1,492<text:s/></text:p>
          </table:table-cell>
          <table:table-cell office:value-type="float" office:value="-22068" table:style-name="ce15">
            <text:p>-22,068<text:s/></text:p>
          </table:table-cell>
          <table:table-cell office:value-type="float" office:value="-130" table:style-name="ce15">
            <text:p>-1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1291" table:style-name="ce15">
            <text:p>-31,2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226698" table:style-name="ce14">
            <text:p>226,6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300.33" table:style-name="ce15">
            <text:p>-8,300<text:s/></text:p>
          </table:table-cell>
          <table:table-cell office:value-type="float" office:value="-474296.67" table:style-name="ce15">
            <text:p>-474,297<text:s/></text:p>
          </table:table-cell>
          <table:table-cell office:value-type="float" office:value="310000" table:style-name="ce14">
            <text:p>310,000<text:s/></text:p>
          </table:table-cell>
          <table:table-cell office:value-type="float" office:value="-29991.67" table:style-name="ce15">
            <text:p>-29,9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4000" table:style-name="ce15">
            <text:p>-14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51190.33" table:style-name="ce15">
            <text:p>-851,1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35.67" table:style-name="ce14">
            <text:p>4,836<text:s/></text:p>
          </table:table-cell>
          <table:table-cell office:value-type="float" office:value="-580346.32999999996" table:style-name="ce15">
            <text:p>-580,3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6770.67" table:style-name="ce15">
            <text:p>-56,771<text:s/></text:p>
          </table:table-cell>
          <table:table-cell office:value-type="float" office:value="251317" table:style-name="ce14">
            <text:p>251,317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2" table:style-name="ce2">
            <text:p>2</text:p>
          </table:table-cell>
          <table:table-cell office:value-type="float" office:value="413142.5" table:style-name="ce14">
            <text:p>413,143<text:s/></text:p>
          </table:table-cell>
          <table:table-cell office:value-type="float" office:value="121988" table:style-name="ce14">
            <text:p>121,988<text:s/></text:p>
          </table:table-cell>
          <table:table-cell office:value-type="float" office:value="22262.5" table:style-name="ce14">
            <text:p>22,26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4118" table:style-name="ce14">
            <text:p>114,118<text:s/></text:p>
          </table:table-cell>
          <table:table-cell office:value-type="float" office:value="4946" table:style-name="ce14">
            <text:p>4,9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3759" table:style-name="ce14">
            <text:p>93,759<text:s/></text:p>
          </table:table-cell>
          <table:table-cell office:value-type="float" office:value="9654.5" table:style-name="ce14">
            <text:p>9,655<text:s/></text:p>
          </table:table-cell>
          <table:table-cell office:value-type="float" office:value="11247" table:style-name="ce14">
            <text:p>11,2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00.5" table:style-name="ce14">
            <text:p>4,001<text:s/></text:p>
          </table:table-cell>
          <table:table-cell office:value-type="float" office:value="97.5" table:style-name="ce14">
            <text:p>9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29696.5" table:style-name="ce14">
            <text:p>29,69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2378" table:style-name="ce14">
            <text:p>32,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81.5" table:style-name="ce14">
            <text:p>2,68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444.5" table:style-name="ce14">
            <text:p>9,445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81922.5" table:style-name="ce14">
            <text:p>581,9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807" table:style-name="ce14">
            <text:p>13,807<text:s/></text:p>
          </table:table-cell>
          <table:table-cell office:value-type="float" office:value="29766.5" table:style-name="ce14">
            <text:p>29,7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81758.5" table:style-name="ce14">
            <text:p>281,759<text:s/></text:p>
          </table:table-cell>
          <table:table-cell office:value-type="float" office:value="147000" table:style-name="ce14">
            <text:p>147,0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2577.5" table:style-name="ce14">
            <text:p>222,5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7819" table:style-name="ce14">
            <text:p>87,8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4" table:style-name="ce14">
            <text:p>6,6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654" table:style-name="ce14">
            <text:p>6,65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831" table:style-name="ce14">
            <text:p>7,831<text:s/></text:p>
          </table:table-cell>
          <table:table-cell office:value-type="float" office:value="242105.5" table:style-name="ce14">
            <text:p>242,1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2105.5" table:style-name="ce14">
            <text:p>242,106<text:s/></text:p>
          </table:table-cell>
          <table:table-cell office:value-type="float" office:value="995065" table:style-name="ce14">
            <text:p>995,065<text:s/></text:p>
          </table:table-cell>
          <table:table-cell office:value-type="float" office:value="98724.5" table:style-name="ce14">
            <text:p>98,7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27.5" table:style-name="ce14">
            <text:p>7,2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982.5" table:style-name="ce14">
            <text:p>22,983<text:s/></text:p>
          </table:table-cell>
          <table:table-cell office:value-type="float" office:value="9919" table:style-name="ce14">
            <text:p>9,9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4966.5" table:style-name="ce14">
            <text:p>34,96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34.5" table:style-name="ce14">
            <text:p>8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94.5" table:style-name="ce14">
            <text:p>22,79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794.5" table:style-name="ce14">
            <text:p>22,795<text:s/></text:p>
          </table:table-cell>
          <table:table-cell office:value-type="float" office:value="169854.5" table:style-name="ce14">
            <text:p>169,85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69787.5" table:style-name="ce14">
            <text:p>169,7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9787.5" table:style-name="ce14">
            <text:p>169,788<text:s/></text:p>
          </table:table-cell>
          <table:table-cell office:value-type="float" office:value="268579" table:style-name="ce14">
            <text:p>268,579<text:s/></text:p>
          </table:table-cell>
          <table:table-cell office:value-type="float" office:value="726486" table:style-name="ce14">
            <text:p>726,486<text:s/></text:p>
          </table:table-cell>
          <table:table-cell office:value-type="float" office:value="369679.5" table:style-name="ce14">
            <text:p>369,680<text:s/></text:p>
          </table:table-cell>
          <table:table-cell office:value-type="float" office:value="369679.5" table:style-name="ce14">
            <text:p>369,68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53002" table:style-name="ce14">
            <text:p>353,002<text:s/></text:p>
          </table:table-cell>
          <table:table-cell office:value-type="float" office:value="309871.5" table:style-name="ce14">
            <text:p>309,872<text:s/></text:p>
          </table:table-cell>
          <table:table-cell office:value-type="float" office:value="43130.5" table:style-name="ce14">
            <text:p>43,131<text:s/></text:p>
          </table:table-cell>
          <table:table-cell office:value-type="float" office:value="15406" table:style-name="ce14">
            <text:p>15,406<text:s/></text:p>
          </table:table-cell>
          <table:table-cell office:value-type="float" office:value="7743.5" table:style-name="ce14">
            <text:p>7,744<text:s/></text:p>
          </table:table-cell>
          <table:table-cell office:value-type="float" office:value="2678" table:style-name="ce14">
            <text:p>2,678<text:s/></text:p>
          </table:table-cell>
          <table:table-cell office:value-type="float" office:value="4984.5" table:style-name="ce14">
            <text:p>4,98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689.5" table:style-name="ce15">
            <text:p>-2,690<text:s/></text:p>
          </table:table-cell>
          <table:table-cell office:value-type="float" office:value="-2689.5" table:style-name="ce15">
            <text:p>-2,69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8912" table:style-name="ce15">
            <text:p>-8,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26486" table:style-name="ce14">
            <text:p>726,486<text:s/></text:p>
          </table:table-cell>
          <table:table-cell office:value-type="float" office:value="371849.5" table:style-name="ce14">
            <text:p>371,85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9705.5" table:style-name="ce14">
            <text:p>199,7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144" table:style-name="ce14">
            <text:p>172,14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144" table:style-name="ce14">
            <text:p>172,144<text:s/></text:p>
          </table:table-cell>
          <table:table-cell office:value-type="float" office:value="178904.5" table:style-name="ce14">
            <text:p>178,905<text:s/></text:p>
          </table:table-cell>
          <table:table-cell office:value-type="float" office:value="97495" table:style-name="ce14">
            <text:p>97,495<text:s/></text:p>
          </table:table-cell>
          <table:table-cell office:value-type="float" office:value="56767.5" table:style-name="ce14">
            <text:p>56,768<text:s/></text:p>
          </table:table-cell>
          <table:table-cell office:value-type="float" office:value="24642" table:style-name="ce14">
            <text:p>24,6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760.5" table:style-name="ce15">
            <text:p>-6,761<text:s/></text:p>
          </table:table-cell>
          <table:table-cell office:value-type="float" office:value="15607" table:style-name="ce14">
            <text:p>15,607<text:s/></text:p>
          </table:table-cell>
          <table:table-cell office:value-type="float" office:value="15225" table:style-name="ce14">
            <text:p>15,225<text:s/></text:p>
          </table:table-cell>
          <table:table-cell office:value-type="float" office:value="7785.5" table:style-name="ce14">
            <text:p>7,7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439.5" table:style-name="ce14">
            <text:p>7,440<text:s/></text:p>
          </table:table-cell>
          <table:table-cell office:value-type="float" office:value="1499" table:style-name="ce14">
            <text:p>1,499<text:s/></text:p>
          </table:table-cell>
          <table:table-cell office:value-type="float" office:value="-52.5" table:style-name="ce15">
            <text:p>-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2265.5" table:style-name="ce14">
            <text:p>2,266<text:s/></text:p>
          </table:table-cell>
          <table:table-cell office:value-type="float" office:value="51.5" table:style-name="ce14">
            <text:p>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57.5" table:style-name="ce15">
            <text:p>-1,15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17" table:style-name="ce15">
            <text:p>-1,117<text:s/></text:p>
          </table:table-cell>
          <table:table-cell office:value-type="float" office:value="8846.5" table:style-name="ce14">
            <text:p>8,847<text:s/></text:p>
          </table:table-cell>
          <table:table-cell office:value-type="float" office:value="-3730" table:style-name="ce15">
            <text:p>-3,730<text:s/></text:p>
          </table:table-cell>
          <table:table-cell office:value-type="float" office:value="-2115.5" table:style-name="ce15">
            <text:p>-2,116<text:s/></text:p>
          </table:table-cell>
          <table:table-cell office:value-type="float" office:value="-1614.5" table:style-name="ce15">
            <text:p>-1,615<text:s/></text:p>
          </table:table-cell>
          <table:table-cell office:value-type="float" office:value="5116.5" table:style-name="ce14">
            <text:p>5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6.5" table:style-name="ce14">
            <text:p>5,1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116.5" table:style-name="ce14">
            <text:p>5,117<text:s/></text:p>
          </table:table-cell>
          <table:table-cell office:value-type="float" office:value="-382" table:style-name="ce15">
            <text:p>-382<text:s/></text:p>
          </table:table-cell>
          <table:table-cell office:value-type="float" office:value="-370.5" table:style-name="ce15">
            <text:p>-371<text:s/></text:p>
          </table:table-cell>
          <table:table-cell office:value-type="float" office:value="-370.5" table:style-name="ce15">
            <text:p>-37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1.5" table:style-name="ce15">
            <text:p>-12<text:s/></text:p>
          </table:table-cell>
          <table:table-cell office:value-type="float" office:value="-13.5" table:style-name="ce15">
            <text:p>-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734.5" table:style-name="ce14">
            <text:p>4,73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.5" table:style-name="ce15">
            <text:p>-4<text:s/></text:p>
          </table:table-cell>
          <table:table-cell office:value-type="float" office:value="8846.5" table:style-name="ce14">
            <text:p>8,84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46.5" table:style-name="ce14">
            <text:p>8,847<text:s/></text:p>
          </table:table-cell>
          <table:table-cell office:value-type="float" office:value="14373.5" table:style-name="ce14">
            <text:p>14,374<text:s/></text:p>
          </table:table-cell>
          <table:table-cell office:value-type="float" office:value="916.5" table:style-name="ce14">
            <text:p>917<text:s/></text:p>
          </table:table-cell>
          <table:table-cell office:value-type="float" office:value="881.5" table:style-name="ce14">
            <text:p>882<text:s/></text:p>
          </table:table-cell>
          <table:table-cell office:value-type="float" office:value="-51.5" table:style-name="ce15">
            <text:p>-5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7785.5" table:style-name="ce15">
            <text:p>-7,78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17" table:style-name="ce14">
            <text:p>1,117<text:s/></text:p>
          </table:table-cell>
          <table:table-cell office:value-type="float" office:value="52.5" table:style-name="ce14">
            <text:p>5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392" table:style-name="ce15">
            <text:p>-3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9446" table:style-name="ce14">
            <text:p>9,4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-3457" table:style-name="ce15">
            <text:p>-3,457<text:s/></text:p>
          </table:table-cell>
          <table:table-cell office:value-type="float" office:value="-19487.5" table:style-name="ce15">
            <text:p>-19,488<text:s/></text:p>
          </table:table-cell>
          <table:table-cell office:value-type="float" office:value="10177.5" table:style-name="ce14">
            <text:p>10,178<text:s/></text:p>
          </table:table-cell>
          <table:table-cell office:value-type="float" office:value="6428.5" table:style-name="ce14">
            <text:p>6,4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377" table:style-name="ce15">
            <text:p>-1,377<text:s/></text:p>
          </table:table-cell>
          <table:table-cell office:value-type="float" office:value="19840" table:style-name="ce14">
            <text:p>19,84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5000.5" table:style-name="ce14">
            <text:p>95,00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48.5" table:style-name="ce14">
            <text:p>1,5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6765" table:style-name="ce15">
            <text:p>-6,7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513.5" table:style-name="ce15">
            <text:p>-5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8950.5" table:style-name="ce15">
            <text:p>-28,95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4431" table:style-name="ce15">
            <text:p>-4,431<text:s/></text:p>
          </table:table-cell>
          <table:table-cell office:value-type="float" office:value="55889" table:style-name="ce14">
            <text:p>55,88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17440" table:style-name="ce15">
            <text:p>-17,440<text:s/></text:p>
          </table:table-cell>
          <table:table-cell office:value-type="float" office:value="1141" table:style-name="ce14">
            <text:p>1,141<text:s/></text:p>
          </table:table-cell>
          <table:table-cell office:value-type="float" office:value="-8912" table:style-name="ce15">
            <text:p>-8,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-25211" table:style-name="ce15">
            <text:p>-25,2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0518" table:style-name="ce14">
            <text:p>50,518<text:s/></text:p>
          </table:table-cell>
          <table:table-cell office:value-type="float" office:value="121988" table:style-name="ce14">
            <text:p>121,988<text:s/></text:p>
          </table:table-cell>
          <table:table-cell office:value-type="float" office:value="0" table:style-name="ce16">
            <text:p>0<text:s/></text:p>
          </table:table-cell>
          <table:table-cell table:number-columns-repeated="1608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5">
            <text:p>R93</text:p>
          </table:table-cell>
          <table:table-cell office:value-type="string" table:style-name="ce5">
            <text:p>運動、娛樂及休閒服務業</text:p>
          </table:table-cell>
          <table:table-cell office:value-type="float" office:value="8" table:style-name="ce5">
            <text:p>8</text:p>
          </table:table-cell>
          <table:table-cell office:value-type="float" office:value="910007.62" table:style-name="ce17">
            <text:p>910,008<text:s/></text:p>
          </table:table-cell>
          <table:table-cell office:value-type="float" office:value="440576.38" table:style-name="ce17">
            <text:p>440,576<text:s/></text:p>
          </table:table-cell>
          <table:table-cell office:value-type="float" office:value="46441.5" table:style-name="ce17">
            <text:p>46,4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351.379999999999" table:style-name="ce17">
            <text:p>10,35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8979.12" table:style-name="ce17">
            <text:p>178,979<text:s/></text:p>
          </table:table-cell>
          <table:table-cell office:value-type="float" office:value="17465.75" table:style-name="ce17">
            <text:p>17,4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57.75" table:style-name="ce17">
            <text:p>20,058<text:s/></text:p>
          </table:table-cell>
          <table:table-cell office:value-type="float" office:value="201.12" table:style-name="ce17">
            <text:p>201<text:s/></text:p>
          </table:table-cell>
          <table:table-cell office:value-type="float" office:value="442.38" table:style-name="ce17">
            <text:p>4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264.62" table:style-name="ce17">
            <text:p>16,265<text:s/></text:p>
          </table:table-cell>
          <table:table-cell office:value-type="float" office:value="48368.38" table:style-name="ce17">
            <text:p>48,3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.8800000000000008" table:style-name="ce17">
            <text:p>10<text:s/></text:p>
          </table:table-cell>
          <table:table-cell office:value-type="float" office:value="22968.5" table:style-name="ce17">
            <text:p>22,96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36.88" table:style-name="ce17">
            <text:p>1,437<text:s/></text:p>
          </table:table-cell>
          <table:table-cell office:value-type="float" office:value="21625.5" table:style-name="ce17">
            <text:p>21,6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.88" table:style-name="ce17">
            <text:p>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5739.120000000003" table:style-name="ce17">
            <text:p>35,739<text:s/></text:p>
          </table:table-cell>
          <table:table-cell office:value-type="float" office:value="72342.880000000005" table:style-name="ce17">
            <text:p>72,343<text:s/></text:p>
          </table:table-cell>
          <table:table-cell office:value-type="float" office:value="37635.75" table:style-name="ce17">
            <text:p>37,636<text:s/></text:p>
          </table:table-cell>
          <table:table-cell office:value-type="float" office:value="3268251.88" table:style-name="ce17">
            <text:p>3,268,25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617.62" table:style-name="ce17">
            <text:p>20,6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9862.25" table:style-name="ce17">
            <text:p>59,862<text:s/></text:p>
          </table:table-cell>
          <table:table-cell office:value-type="float" office:value="22918.75" table:style-name="ce17">
            <text:p>22,919<text:s/></text:p>
          </table:table-cell>
          <table:table-cell office:value-type="float" office:value="735625" table:style-name="ce17">
            <text:p>735,6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52156.62" table:style-name="ce17">
            <text:p>1,852,157<text:s/></text:p>
          </table:table-cell>
          <table:table-cell office:value-type="float" office:value="686349.12" table:style-name="ce17">
            <text:p>686,34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10378.38" table:style-name="ce17">
            <text:p>2,610,37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79826.88" table:style-name="ce17">
            <text:p>1,479,827<text:s/></text:p>
          </table:table-cell>
          <table:table-cell office:value-type="float" office:value="2229.25" table:style-name="ce17">
            <text:p>2,229<text:s/></text:p>
          </table:table-cell>
          <table:table-cell office:value-type="float" office:value="37485.25" table:style-name="ce17">
            <text:p>37,4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4038.12" table:style-name="ce17">
            <text:p>84,038<text:s/></text:p>
          </table:table-cell>
          <table:table-cell office:value-type="float" office:value="85283.75" table:style-name="ce17">
            <text:p>85,284<text:s/></text:p>
          </table:table-cell>
          <table:table-cell office:value-type="float" office:value="269647.38" table:style-name="ce17">
            <text:p>269,6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1491.62" table:style-name="ce17">
            <text:p>71,492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8080.75" table:style-name="ce17">
            <text:p>198,0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2200.62" table:style-name="ce17">
            <text:p>32,201<text:s/></text:p>
          </table:table-cell>
          <table:table-cell office:value-type="float" office:value="191185.5" table:style-name="ce17">
            <text:p>191,186<text:s/></text:p>
          </table:table-cell>
          <table:table-cell office:value-type="float" office:value="7555.88" table:style-name="ce17">
            <text:p>7,5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11.12" table:style-name="ce17">
            <text:p>2,011<text:s/></text:p>
          </table:table-cell>
          <table:table-cell office:value-type="float" office:value="181618.5" table:style-name="ce17">
            <text:p>181,619<text:s/></text:p>
          </table:table-cell>
          <table:table-cell office:value-type="float" office:value="4178259.5" table:style-name="ce17">
            <text:p>4,178,260<text:s/></text:p>
          </table:table-cell>
          <table:table-cell office:value-type="float" office:value="657325.12" table:style-name="ce17">
            <text:p>657,325<text:s/></text:p>
          </table:table-cell>
          <table:table-cell office:value-type="float" office:value="130648" table:style-name="ce17">
            <text:p>130,648<text:s/></text:p>
          </table:table-cell>
          <table:table-cell office:value-type="float" office:value="78398" table:style-name="ce17">
            <text:p>78,398<text:s/></text:p>
          </table:table-cell>
          <table:table-cell office:value-type="float" office:value="52250" table:style-name="ce17">
            <text:p>52,2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7495.379999999997" table:style-name="ce17">
            <text:p>37,495<text:s/></text:p>
          </table:table-cell>
          <table:table-cell office:value-type="float" office:value="28.12" table:style-name="ce17">
            <text:p>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5028.25" table:style-name="ce17">
            <text:p>35,0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6697.75" table:style-name="ce17">
            <text:p>36,698<text:s/></text:p>
          </table:table-cell>
          <table:table-cell office:value-type="float" office:value="1202.6199999999999" table:style-name="ce17">
            <text:p>1,20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7561.25" table:style-name="ce17">
            <text:p>117,561<text:s/></text:p>
          </table:table-cell>
          <table:table-cell office:value-type="float" office:value="23297.38" table:style-name="ce17">
            <text:p>23,297<text:s/></text:p>
          </table:table-cell>
          <table:table-cell office:value-type="float" office:value="26385.25" table:style-name="ce17">
            <text:p>26,385<text:s/></text:p>
          </table:table-cell>
          <table:table-cell office:value-type="float" office:value="34632.379999999997" table:style-name="ce17">
            <text:p>34,632<text:s/></text:p>
          </table:table-cell>
          <table:table-cell office:value-type="float" office:value="1785.75" table:style-name="ce17">
            <text:p>1,786<text:s/></text:p>
          </table:table-cell>
          <table:table-cell office:value-type="float" office:value="212563" table:style-name="ce17">
            <text:p>212,5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7204.62" table:style-name="ce17">
            <text:p>47,205<text:s/></text:p>
          </table:table-cell>
          <table:table-cell office:value-type="float" office:value="69399.75" table:style-name="ce17">
            <text:p>69,4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9374.75" table:style-name="ce17">
            <text:p>69,37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516.1200000000008" table:style-name="ce17">
            <text:p>8,516<text:s/></text:p>
          </table:table-cell>
          <table:table-cell office:value-type="float" office:value="87442.5" table:style-name="ce17">
            <text:p>87,443<text:s/></text:p>
          </table:table-cell>
          <table:table-cell office:value-type="float" office:value="726543" table:style-name="ce17">
            <text:p>726,54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56291.5" table:style-name="ce17">
            <text:p>456,292<text:s/></text:p>
          </table:table-cell>
          <table:table-cell office:value-type="float" office:value="453214.62" table:style-name="ce17">
            <text:p>453,2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76.88" table:style-name="ce17">
            <text:p>3,077<text:s/></text:p>
          </table:table-cell>
          <table:table-cell office:value-type="float" office:value="37647.5" table:style-name="ce17">
            <text:p>37,648<text:s/></text:p>
          </table:table-cell>
          <table:table-cell office:value-type="float" office:value="144999.5" table:style-name="ce17">
            <text:p>145,000<text:s/></text:p>
          </table:table-cell>
          <table:table-cell office:value-type="float" office:value="87604.5" table:style-name="ce17">
            <text:p>87,605<text:s/></text:p>
          </table:table-cell>
          <table:table-cell office:value-type="float" office:value="9852.6200000000008" table:style-name="ce17">
            <text:p>9,853<text:s/></text:p>
          </table:table-cell>
          <table:table-cell office:value-type="float" office:value="7422.62" table:style-name="ce17">
            <text:p>7,4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584.38" table:style-name="ce17">
            <text:p>57,584<text:s/></text:p>
          </table:table-cell>
          <table:table-cell office:value-type="float" office:value="20167.5" table:style-name="ce17">
            <text:p>20,168<text:s/></text:p>
          </table:table-cell>
          <table:table-cell office:value-type="float" office:value="1383868.12" table:style-name="ce17">
            <text:p>1,383,868<text:s/></text:p>
          </table:table-cell>
          <table:table-cell office:value-type="float" office:value="2794391.38" table:style-name="ce17">
            <text:p>2,794,391<text:s/></text:p>
          </table:table-cell>
          <table:table-cell office:value-type="float" office:value="1632410.25" table:style-name="ce17">
            <text:p>1,632,410<text:s/></text:p>
          </table:table-cell>
          <table:table-cell office:value-type="float" office:value="1632410.25" table:style-name="ce17">
            <text:p>1,632,4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0233.5" table:style-name="ce17">
            <text:p>330,234<text:s/></text:p>
          </table:table-cell>
          <table:table-cell office:value-type="float" office:value="314413.88" table:style-name="ce17">
            <text:p>314,414<text:s/></text:p>
          </table:table-cell>
          <table:table-cell office:value-type="float" office:value="15819.62" table:style-name="ce17">
            <text:p>15,820<text:s/></text:p>
          </table:table-cell>
          <table:table-cell office:value-type="float" office:value="829028.88" table:style-name="ce17">
            <text:p>829,029<text:s/></text:p>
          </table:table-cell>
          <table:table-cell office:value-type="float" office:value="184428.88" table:style-name="ce17">
            <text:p>184,429<text:s/></text:p>
          </table:table-cell>
          <table:table-cell office:value-type="float" office:value="188424.5" table:style-name="ce17">
            <text:p>188,425<text:s/></text:p>
          </table:table-cell>
          <table:table-cell office:value-type="float" office:value="456175.5" table:style-name="ce17">
            <text:p>456,1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18.75" table:style-name="ce17">
            <text:p>2,719<text:s/></text:p>
          </table:table-cell>
          <table:table-cell office:value-type="float" office:value="1006" table:style-name="ce17">
            <text:p>1,00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12.75" table:style-name="ce17">
            <text:p>1,7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94391.38" table:style-name="ce17">
            <text:p>2,794,391<text:s/></text:p>
          </table:table-cell>
          <table:table-cell office:value-type="float" office:value="1543704.62" table:style-name="ce17">
            <text:p>1,543,7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77332.5" table:style-name="ce17">
            <text:p>777,333<text:s/></text:p>
          </table:table-cell>
          <table:table-cell office:value-type="float" office:value="1379.38" table:style-name="ce17">
            <text:p>1,379<text:s/></text:p>
          </table:table-cell>
          <table:table-cell office:value-type="float" office:value="766372.12" table:style-name="ce17">
            <text:p>766,3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66372.12" table:style-name="ce17">
            <text:p>766,372<text:s/></text:p>
          </table:table-cell>
          <table:table-cell office:value-type="float" office:value="572023.62" table:style-name="ce17">
            <text:p>572,024<text:s/></text:p>
          </table:table-cell>
          <table:table-cell office:value-type="float" office:value="11430.5" table:style-name="ce17">
            <text:p>11,431<text:s/></text:p>
          </table:table-cell>
          <table:table-cell office:value-type="float" office:value="99848.38" table:style-name="ce17">
            <text:p>99,84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0744.75" table:style-name="ce17">
            <text:p>460,745<text:s/></text:p>
          </table:table-cell>
          <table:table-cell office:value-type="float" office:value="-432.38" table:style-name="ce18">
            <text:p>-432<text:s/></text:p>
          </table:table-cell>
          <table:table-cell office:value-type="float" office:value="193916.12" table:style-name="ce17">
            <text:p>193,916<text:s/></text:p>
          </table:table-cell>
          <table:table-cell office:value-type="float" office:value="153005.25" table:style-name="ce17">
            <text:p>153,005<text:s/></text:p>
          </table:table-cell>
          <table:table-cell office:value-type="float" office:value="21418.880000000001" table:style-name="ce17">
            <text:p>21,419<text:s/></text:p>
          </table:table-cell>
          <table:table-cell office:value-type="float" office:value="6020.12" table:style-name="ce17">
            <text:p>6,020<text:s/></text:p>
          </table:table-cell>
          <table:table-cell office:value-type="float" office:value="7057.75" table:style-name="ce17">
            <text:p>7,058<text:s/></text:p>
          </table:table-cell>
          <table:table-cell office:value-type="float" office:value="926" table:style-name="ce17">
            <text:p>926<text:s/></text:p>
          </table:table-cell>
          <table:table-cell office:value-type="float" office:value="7415" table:style-name="ce17">
            <text:p>7,415<text:s/></text:p>
          </table:table-cell>
          <table:table-cell office:value-type="float" office:value="19293.12" table:style-name="ce17">
            <text:p>19,293<text:s/></text:p>
          </table:table-cell>
          <table:table-cell office:value-type="float" office:value="-751.38" table:style-name="ce18">
            <text:p>-751<text:s/></text:p>
          </table:table-cell>
          <table:table-cell office:value-type="float" office:value="373.88" table:style-name="ce17">
            <text:p>374<text:s/></text:p>
          </table:table-cell>
          <table:table-cell office:value-type="float" office:value="14679.38" table:style-name="ce17">
            <text:p>14,679<text:s/></text:p>
          </table:table-cell>
          <table:table-cell office:value-type="float" office:value="2525.38" table:style-name="ce17">
            <text:p>2,525<text:s/></text:p>
          </table:table-cell>
          <table:table-cell office:value-type="float" office:value="7964.25" table:style-name="ce17">
            <text:p>7,96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5498.38" table:style-name="ce18">
            <text:p>-5,4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18135.88" table:style-name="ce18">
            <text:p>-18,136<text:s/></text:p>
          </table:table-cell>
          <table:table-cell office:value-type="float" office:value="51512" table:style-name="ce17">
            <text:p>51,512<text:s/></text:p>
          </table:table-cell>
          <table:table-cell office:value-type="float" office:value="78917.119999999995" table:style-name="ce17">
            <text:p>78,917<text:s/></text:p>
          </table:table-cell>
          <table:table-cell office:value-type="float" office:value="346921.38" table:style-name="ce17">
            <text:p>346,921<text:s/></text:p>
          </table:table-cell>
          <table:table-cell office:value-type="float" office:value="-43783.62" table:style-name="ce18">
            <text:p>-43,784<text:s/></text:p>
          </table:table-cell>
          <table:table-cell office:value-type="float" office:value="-45841.38" table:style-name="ce18">
            <text:p>-45,841<text:s/></text:p>
          </table:table-cell>
          <table:table-cell office:value-type="float" office:value="2057.75" table:style-name="ce17">
            <text:p>2,058<text:s/></text:p>
          </table:table-cell>
          <table:table-cell office:value-type="float" office:value="303137.75" table:style-name="ce17">
            <text:p>303,138<text:s/></text:p>
          </table:table-cell>
          <table:table-cell office:value-type="float" office:value="19223.38" table:style-name="ce17">
            <text:p>19,223<text:s/></text:p>
          </table:table-cell>
          <table:table-cell office:value-type="float" office:value="322361.12" table:style-name="ce17">
            <text:p>322,3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22361.12" table:style-name="ce17">
            <text:p>322,361<text:s/></text:p>
          </table:table-cell>
          <table:table-cell office:value-type="float" office:value="-8353.6200000000008" table:style-name="ce18">
            <text:p>-8,354<text:s/></text:p>
          </table:table-cell>
          <table:table-cell office:value-type="float" office:value="-5729.75" table:style-name="ce18">
            <text:p>-5,730<text:s/></text:p>
          </table:table-cell>
          <table:table-cell office:value-type="float" office:value="-4451" table:style-name="ce18">
            <text:p>-4,45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2037.88" table:style-name="ce18">
            <text:p>-2,03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59.12" table:style-name="ce17">
            <text:p>759<text:s/></text:p>
          </table:table-cell>
          <table:table-cell office:value-type="float" office:value="-2623.88" table:style-name="ce18">
            <text:p>-2,624<text:s/></text:p>
          </table:table-cell>
          <table:table-cell office:value-type="float" office:value="715.62" table:style-name="ce17">
            <text:p>716<text:s/></text:p>
          </table:table-cell>
          <table:table-cell office:value-type="float" office:value="-3529.62" table:style-name="ce18">
            <text:p>-3,53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4.5" table:style-name="ce17">
            <text:p>45<text:s/></text:p>
          </table:table-cell>
          <table:table-cell office:value-type="float" office:value="145.62" table:style-name="ce17">
            <text:p>1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4007.5" table:style-name="ce17">
            <text:p>314,00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3.62" table:style-name="ce17">
            <text:p>284<text:s/></text:p>
          </table:table-cell>
          <table:table-cell office:value-type="float" office:value="346921.38" table:style-name="ce17">
            <text:p>346,921<text:s/></text:p>
          </table:table-cell>
          <table:table-cell office:value-type="float" office:value="19223.38" table:style-name="ce17">
            <text:p>19,223<text:s/></text:p>
          </table:table-cell>
          <table:table-cell office:value-type="float" office:value="366144.75" table:style-name="ce17">
            <text:p>366,145<text:s/></text:p>
          </table:table-cell>
          <table:table-cell office:value-type="float" office:value="109610.5" table:style-name="ce17">
            <text:p>109,611<text:s/></text:p>
          </table:table-cell>
          <table:table-cell office:value-type="float" office:value="32098.880000000001" table:style-name="ce17">
            <text:p>32,099<text:s/></text:p>
          </table:table-cell>
          <table:table-cell office:value-type="float" office:value="-51.75" table:style-name="ce18">
            <text:p>-52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6782" table:style-name="ce18">
            <text:p>-6,782<text:s/></text:p>
          </table:table-cell>
          <table:table-cell office:value-type="float" office:value="-515.5" table:style-name="ce18">
            <text:p>-516<text:s/></text:p>
          </table:table-cell>
          <table:table-cell office:value-type="float" office:value="-51512" table:style-name="ce18">
            <text:p>-51,512<text:s/></text:p>
          </table:table-cell>
          <table:table-cell office:value-type="float" office:value="-31716.38" table:style-name="ce18">
            <text:p>-31,716<text:s/></text:p>
          </table:table-cell>
          <table:table-cell office:value-type="float" office:value="1209" table:style-name="ce17">
            <text:p>1,209<text:s/></text:p>
          </table:table-cell>
          <table:table-cell office:value-type="float" office:value="-373.88" table:style-name="ce18">
            <text:p>-374<text:s/></text:p>
          </table:table-cell>
          <table:table-cell office:value-type="float" office:value="-14855.62" table:style-name="ce18">
            <text:p>-14,8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10142.879999999999" table:style-name="ce18">
            <text:p>-10,143<text:s/></text:p>
          </table:table-cell>
          <table:table-cell office:value-type="float" office:value="-24269.5" table:style-name="ce18">
            <text:p>-24,27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12349.12" table:style-name="ce18">
            <text:p>-12,349<text:s/></text:p>
          </table:table-cell>
          <table:table-cell office:value-type="float" office:value="143.75" table:style-name="ce17">
            <text:p>144<text:s/></text:p>
          </table:table-cell>
          <table:table-cell office:value-type="float" office:value="-4884.62" table:style-name="ce18">
            <text:p>-4,885<text:s/></text:p>
          </table:table-cell>
          <table:table-cell office:value-type="float" office:value="52000.75" table:style-name="ce17">
            <text:p>52,001<text:s/></text:p>
          </table:table-cell>
          <table:table-cell office:value-type="float" office:value="5164.38" table:style-name="ce17">
            <text:p>5,164<text:s/></text:p>
          </table:table-cell>
          <table:table-cell office:value-type="float" office:value="1388.38" table:style-name="ce17">
            <text:p>1,388<text:s/></text:p>
          </table:table-cell>
          <table:table-cell office:value-type="float" office:value="-16372.88" table:style-name="ce18">
            <text:p>-16,3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43607.75" table:style-name="ce18">
            <text:p>-43,608<text:s/></text:p>
          </table:table-cell>
          <table:table-cell office:value-type="float" office:value="351293.5" table:style-name="ce17">
            <text:p>351,294<text:s/></text:p>
          </table:table-cell>
          <table:table-cell office:value-type="float" office:value="-57897.62" table:style-name="ce18">
            <text:p>-57,898<text:s/></text:p>
          </table:table-cell>
          <table:table-cell office:value-type="float" office:value="60196" table:style-name="ce17">
            <text:p>60,196<text:s/></text:p>
          </table:table-cell>
          <table:table-cell office:value-type="float" office:value="-3000" table:style-name="ce18">
            <text:p>-3,000<text:s/></text:p>
          </table:table-cell>
          <table:table-cell office:value-type="float" office:value="13672.88" table:style-name="ce17">
            <text:p>13,6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.12" table:style-name="ce17">
            <text:p>80<text:s/></text:p>
          </table:table-cell>
          <table:table-cell office:value-type="float" office:value="-195270.5" table:style-name="ce18">
            <text:p>-195,271<text:s/></text:p>
          </table:table-cell>
          <table:table-cell office:value-type="float" office:value="6446.62" table:style-name="ce17">
            <text:p>6,447<text:s/></text:p>
          </table:table-cell>
          <table:table-cell office:value-type="float" office:value="-4647.62" table:style-name="ce18">
            <text:p>-4,648<text:s/></text:p>
          </table:table-cell>
          <table:table-cell office:value-type="float" office:value="-5.12" table:style-name="ce18">
            <text:p>-5<text:s/></text:p>
          </table:table-cell>
          <table:table-cell office:value-type="float" office:value="-7034.38" table:style-name="ce18">
            <text:p>-7,034<text:s/></text:p>
          </table:table-cell>
          <table:table-cell office:value-type="float" office:value="6250" table:style-name="ce17">
            <text:p>6,2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4.3800000000001" table:style-name="ce17">
            <text:p>1,104<text:s/></text:p>
          </table:table-cell>
          <table:table-cell office:value-type="float" office:value="25043.119999999999" table:style-name="ce17">
            <text:p>25,04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8625.62" table:style-name="ce17">
            <text:p>68,626<text:s/></text:p>
          </table:table-cell>
          <table:table-cell office:value-type="float" office:value="-86436.5" table:style-name="ce18">
            <text:p>-86,437<text:s/></text:p>
          </table:table-cell>
          <table:table-cell office:value-type="float" office:value="56218.5" table:style-name="ce17">
            <text:p>56,219<text:s/></text:p>
          </table:table-cell>
          <table:table-cell office:value-type="float" office:value="-111199.88" table:style-name="ce18">
            <text:p>-111,200<text:s/></text:p>
          </table:table-cell>
          <table:table-cell office:value-type="float" office:value="168460.5" table:style-name="ce17">
            <text:p>168,461<text:s/></text:p>
          </table:table-cell>
          <table:table-cell office:value-type="float" office:value="-88258.5" table:style-name="ce18">
            <text:p>-88,2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184450.12" table:style-name="ce18">
            <text:p>-184,4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-425.62" table:style-name="ce18">
            <text:p>-4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9.12" table:style-name="ce17">
            <text:p>99<text:s/></text:p>
          </table:table-cell>
          <table:table-cell office:value-type="float" office:value="-159556" table:style-name="ce18">
            <text:p>-159,5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5301" table:style-name="ce17">
            <text:p>105,301<text:s/></text:p>
          </table:table-cell>
          <table:table-cell office:value-type="float" office:value="440576.38" table:style-name="ce17">
            <text:p>440,576<text:s/></text:p>
          </table:table-cell>
          <table:table-cell office:value-type="float" office:value="0" table:style-name="ce19">
            <text:p>0<text:s/></text:p>
          </table:table-cell>
          <table:table-cell table:number-columns-repeated="16084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6-08-16T07:55:07Z</meta:creation-date>
    <dc:date>2018-11-21T06:53:52Z</dc:date>
  </office:meta>
</office:document-meta>
</file>