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ACC_I_201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87" table:default-cell-style-name="ce1"/>
        <table:table-column table:style-name="co1" table:number-columns-repeated="16093" table:default-cell-style-name="ce1"/>
        <table:table-row table:style-name="ro1">
          <table:table-cell office:value-type="string" table:number-columns-spanned="9" table:number-rows-spanned="1" table:style-name="ce8">
            <text:p>表二、IFRSs產業財務結構資訊(個體/個別)—9版行業分類(103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table:style-name="ce4"/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備供出售金融資產-流動</text:p>
          </table:table-cell>
          <table:table-cell office:value-type="string" table:style-name="ce3">
            <text:p>持有至到期日金融資產-流動</text:p>
          </table:table-cell>
          <table:table-cell office:value-type="string" table:style-name="ce3">
            <text:p>避險之衍生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3">
            <text:p>以成本衡量之金融資產-流動</text:p>
          </table:table-cell>
          <table:table-cell office:value-type="string" table:style-name="ce3">
            <text:p>無活絡市場之債券投資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呆帳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呆帳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呆帳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呆帳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呆帳-其他應收關係人款項</text:p>
          </table:table-cell>
          <table:table-cell office:value-type="string" table:style-name="ce3">
            <text:p>當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備供出售金融資產-非流動</text:p>
          </table:table-cell>
          <table:table-cell office:value-type="string" table:style-name="ce3">
            <text:p>持有至到期日金融資產-非流動</text:p>
          </table:table-cell>
          <table:table-cell office:value-type="string" table:style-name="ce3">
            <text:p>避險之衍生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3">
            <text:p>以成本衡量之金融資產-非流動</text:p>
          </table:table-cell>
          <table:table-cell office:value-type="string" table:style-name="ce3">
            <text:p>無活絡市場之債券投資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天然資源淨額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3">
            <text:p>預付投資款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3">
            <text:p>避險之衍生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3">
            <text:p>以成本衡量之金融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當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直接相關之負債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3">
            <text:p>避險之衍生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3">
            <text:p>以成本衡量之金融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應付退休金費用／應計退休金負債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本公司業主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透過其他綜合損益按公允價值衡量之權益工具投資利益（損失）</text:p>
          </table:table-cell>
          <table:table-cell office:value-type="string" table:style-name="ce3">
            <text:p>備供出售金融資產未實現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淨損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3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當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權益工具投資之利益（損失）</text:p>
          </table:table-cell>
          <table:table-cell office:value-type="string" table:style-name="ce3">
            <text:p>備供出售金融資產未實現評價損益</text:p>
          </table:table-cell>
          <table:table-cell office:value-type="string" table:style-name="ce3">
            <text:p>現金流量避險</text:p>
          </table:table-cell>
          <table:table-cell office:value-type="string" table:style-name="ce3">
            <text:p>國外營運機構淨投資避險</text:p>
          </table:table-cell>
          <table:table-cell office:value-type="string" table:style-name="ce3">
            <text:p>重估價之利益（損失）</text:p>
          </table:table-cell>
          <table:table-cell office:value-type="string" table:style-name="ce3">
            <text:p>確定福利計畫精算利益（損失）</text:p>
          </table:table-cell>
          <table:table-cell office:value-type="string" table:style-name="ce3">
            <text:p>採用權益法認列之關聯企業及合資之其他綜合損益之份額</text:p>
          </table:table-cell>
          <table:table-cell office:value-type="string" table:style-name="ce3">
            <text:p>採用權益法認列之子公司、關聯企業及合資之其他綜合損益份額</text:p>
          </table:table-cell>
          <table:table-cell office:value-type="string" table:style-name="ce3">
            <text:p>其他綜合損益</text:p>
          </table:table-cell>
          <table:table-cell office:value-type="string" table:style-name="ce3">
            <text:p>與其他綜合損益組成部分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3">
            <text:p>呆帳費用提列（轉列收入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3">
            <text:p>持有供交易之金融資產（增加）減少</text:p>
          </table:table-cell>
          <table:table-cell office:value-type="string" table:style-name="ce3">
            <text:p>避險之衍生金融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購買金融資產</text:p>
          </table:table-cell>
          <table:table-cell office:value-type="string" table:style-name="ce3">
            <text:p>金融資產減少</text:p>
          </table:table-cell>
          <table:table-cell office:value-type="string" table:style-name="ce3">
            <text:p>增加採權益法之投資</text:p>
          </table:table-cell>
          <table:table-cell office:value-type="string" table:style-name="ce3">
            <text:p>採權益法之投資減少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投控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6" table:style-name="ce1">
            <text:p>26</text:p>
          </table:table-cell>
          <table:table-cell office:value-type="float" office:value="2529249.62" table:style-name="ce5">
            <text:p>2,529,250<text:s/></text:p>
          </table:table-cell>
          <table:table-cell office:value-type="float" office:value="360429.12" table:style-name="ce5">
            <text:p>360,429<text:s/></text:p>
          </table:table-cell>
          <table:table-cell office:value-type="float" office:value="156555.57999999999" table:style-name="ce5">
            <text:p>156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78.62" table:style-name="ce5">
            <text:p>56,379<text:s/></text:p>
          </table:table-cell>
          <table:table-cell office:value-type="float" office:value="1094.81" table:style-name="ce5">
            <text:p>1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74.81" table:style-name="ce5">
            <text:p>51,875<text:s/></text:p>
          </table:table-cell>
          <table:table-cell office:value-type="float" office:value="132258.65" table:style-name="ce5">
            <text:p>132,259<text:s/></text:p>
          </table:table-cell>
          <table:table-cell office:value-type="float" office:value="1456.88" table:style-name="ce5">
            <text:p>1,457<text:s/></text:p>
          </table:table-cell>
          <table:table-cell office:value-type="float" office:value="11516.35" table:style-name="ce5">
            <text:p>11,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219.38" table:style-name="ce5">
            <text:p>438,219<text:s/></text:p>
          </table:table-cell>
          <table:table-cell office:value-type="float" office:value="6569.73" table:style-name="ce5">
            <text:p>6,570<text:s/></text:p>
          </table:table-cell>
          <table:table-cell office:value-type="float" office:value="195159.38" table:style-name="ce5">
            <text:p>195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0.92" table:style-name="ce5">
            <text:p>3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71.88" table:style-name="ce5">
            <text:p>42,572<text:s/></text:p>
          </table:table-cell>
          <table:table-cell office:value-type="float" office:value="48825.96" table:style-name="ce5">
            <text:p>48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7.65" table:style-name="ce5">
            <text:p>3,568<text:s/></text:p>
          </table:table-cell>
          <table:table-cell office:value-type="float" office:value="732930.35" table:style-name="ce5">
            <text:p>732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695.5" table:style-name="ce5">
            <text:p>676,696<text:s/></text:p>
          </table:table-cell>
          <table:table-cell office:value-type="float" office:value="73038" table:style-name="ce5">
            <text:p>73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03.150000000001" table:style-name="ce5">
            <text:p>16,803<text:s/></text:p>
          </table:table-cell>
          <table:table-cell office:value-type="float" office:value="52726.54" table:style-name="ce5">
            <text:p>52,727<text:s/></text:p>
          </table:table-cell>
          <table:table-cell office:value-type="float" office:value="93696.69" table:style-name="ce5">
            <text:p>93,697<text:s/></text:p>
          </table:table-cell>
          <table:table-cell office:value-type="float" office:value="147492.92000000001" table:style-name="ce5">
            <text:p>147,493<text:s/></text:p>
          </table:table-cell>
          <table:table-cell office:value-type="float" office:value="6183.42" table:style-name="ce5">
            <text:p>6,183<text:s/></text:p>
          </table:table-cell>
          <table:table-cell office:value-type="float" office:value="10008882.58" table:style-name="ce5">
            <text:p>10,008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572.85" table:style-name="ce5">
            <text:p>175,573<text:s/></text:p>
          </table:table-cell>
          <table:table-cell office:value-type="float" office:value="10908.27" table:style-name="ce5">
            <text:p>10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68.19" table:style-name="ce5">
            <text:p>36,968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6460467.6900000004" table:style-name="ce5">
            <text:p>6,460,468<text:s/></text:p>
          </table:table-cell>
          <table:table-cell office:value-type="float" office:value="3343.08" table:style-name="ce5">
            <text:p>3,343<text:s/></text:p>
          </table:table-cell>
          <table:table-cell office:value-type="float" office:value="2036863.69" table:style-name="ce5">
            <text:p>2,036,864<text:s/></text:p>
          </table:table-cell>
          <table:table-cell office:value-type="float" office:value="1016458.23" table:style-name="ce5">
            <text:p>1,016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1485.31" table:style-name="ce5">
            <text:p>2,961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0655.15" table:style-name="ce5">
            <text:p>2,050,655<text:s/></text:p>
          </table:table-cell>
          <table:table-cell office:value-type="float" office:value="5074.88" table:style-name="ce5">
            <text:p>5,075<text:s/></text:p>
          </table:table-cell>
          <table:table-cell office:value-type="float" office:value="114650.19" table:style-name="ce5">
            <text:p>114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547.73" table:style-name="ce5">
            <text:p>1,065,548<text:s/></text:p>
          </table:table-cell>
          <table:table-cell office:value-type="float" office:value="1139208" table:style-name="ce5">
            <text:p>1,139,208<text:s/></text:p>
          </table:table-cell>
          <table:table-cell office:value-type="float" office:value="4230.7299999999996" table:style-name="ce5">
            <text:p>4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5.12" table:style-name="ce5">
            <text:p>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5.62" table:style-name="ce5">
            <text:p>3,456<text:s/></text:p>
          </table:table-cell>
          <table:table-cell office:value-type="float" office:value="31910.5" table:style-name="ce5">
            <text:p>31,911<text:s/></text:p>
          </table:table-cell>
          <table:table-cell office:value-type="float" office:value="92761.81" table:style-name="ce5">
            <text:p>92,762<text:s/></text:p>
          </table:table-cell>
          <table:table-cell office:value-type="float" office:value="92011.12" table:style-name="ce5">
            <text:p>92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9.04" table:style-name="ce5">
            <text:p>2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.46" table:style-name="ce5">
            <text:p>335<text:s/></text:p>
          </table:table-cell>
          <table:table-cell office:value-type="float" office:value="89376.62" table:style-name="ce5">
            <text:p>89,377<text:s/></text:p>
          </table:table-cell>
          <table:table-cell office:value-type="float" office:value="12538132.189999999" table:style-name="ce5">
            <text:p>12,538,132<text:s/></text:p>
          </table:table-cell>
          <table:table-cell office:value-type="float" office:value="1669480.23" table:style-name="ce5">
            <text:p>1,669,480<text:s/></text:p>
          </table:table-cell>
          <table:table-cell office:value-type="float" office:value="330230.42" table:style-name="ce5">
            <text:p>330,230<text:s/></text:p>
          </table:table-cell>
          <table:table-cell office:value-type="float" office:value="330230.42" table:style-name="ce5">
            <text:p>330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81.38" table:style-name="ce5">
            <text:p>111,081<text:s/></text:p>
          </table:table-cell>
          <table:table-cell office:value-type="float" office:value="270.35000000000002" table:style-name="ce5">
            <text:p>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03.38" table:style-name="ce5">
            <text:p>50,903<text:s/></text:p>
          </table:table-cell>
          <table:table-cell office:value-type="float" office:value="6881.96" table:style-name="ce5">
            <text:p>6,882<text:s/></text:p>
          </table:table-cell>
          <table:table-cell office:value-type="float" office:value="238361.92" table:style-name="ce5">
            <text:p>238,362<text:s/></text:p>
          </table:table-cell>
          <table:table-cell office:value-type="float" office:value="17523.62" table:style-name="ce5">
            <text:p>17,524<text:s/></text:p>
          </table:table-cell>
          <table:table-cell office:value-type="float" office:value="2758.42" table:style-name="ce5">
            <text:p>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6009.46" table:style-name="ce5">
            <text:p>476,009<text:s/></text:p>
          </table:table-cell>
          <table:table-cell office:value-type="float" office:value="31615.69" table:style-name="ce5">
            <text:p>31,616<text:s/></text:p>
          </table:table-cell>
          <table:table-cell office:value-type="float" office:value="43538.12" table:style-name="ce5">
            <text:p>43,538<text:s/></text:p>
          </table:table-cell>
          <table:table-cell office:value-type="float" office:value="4352.1499999999996" table:style-name="ce5">
            <text:p>4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953.35" table:style-name="ce5">
            <text:p>355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49.54" table:style-name="ce5">
            <text:p>29,250<text:s/></text:p>
          </table:table-cell>
          <table:table-cell office:value-type="float" office:value="315580.15000000002" table:style-name="ce5">
            <text:p>315,580<text:s/></text:p>
          </table:table-cell>
          <table:table-cell office:value-type="float" office:value="139910.35" table:style-name="ce5">
            <text:p>139,910<text:s/></text:p>
          </table:table-cell>
          <table:table-cell office:value-type="float" office:value="175669.81" table:style-name="ce5">
            <text:p>175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.19" table:style-name="ce5">
            <text:p>38<text:s/></text:p>
          </table:table-cell>
          <table:table-cell office:value-type="float" office:value="11085.46" table:style-name="ce5">
            <text:p>11,085<text:s/></text:p>
          </table:table-cell>
          <table:table-cell office:value-type="float" office:value="2630613.46" table:style-name="ce5">
            <text:p>2,630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923.08" table:style-name="ce5">
            <text:p>826,923<text:s/></text:p>
          </table:table-cell>
          <table:table-cell office:value-type="float" office:value="1035164.04" table:style-name="ce5">
            <text:p>1,035,164<text:s/></text:p>
          </table:table-cell>
          <table:table-cell office:value-type="float" office:value="1035164.04" table:style-name="ce5">
            <text:p>1,035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78.92" table:style-name="ce5">
            <text:p>24,279<text:s/></text:p>
          </table:table-cell>
          <table:table-cell office:value-type="float" office:value="312494.34999999998" table:style-name="ce5">
            <text:p>312,494<text:s/></text:p>
          </table:table-cell>
          <table:table-cell office:value-type="float" office:value="431753.08" table:style-name="ce5">
            <text:p>431,753<text:s/></text:p>
          </table:table-cell>
          <table:table-cell office:value-type="float" office:value="50.31" table:style-name="ce5">
            <text:p>50<text:s/></text:p>
          </table:table-cell>
          <table:table-cell office:value-type="float" office:value="50.31" table:style-name="ce5">
            <text:p>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789.54" table:style-name="ce5">
            <text:p>258,790<text:s/></text:p>
          </table:table-cell>
          <table:table-cell office:value-type="float" office:value="172913.23" table:style-name="ce5">
            <text:p>172,913<text:s/></text:p>
          </table:table-cell>
          <table:table-cell office:value-type="float" office:value="4300093.6900000004" table:style-name="ce5">
            <text:p>4,300,094<text:s/></text:p>
          </table:table-cell>
          <table:table-cell office:value-type="float" office:value="8238038.5" table:style-name="ce5">
            <text:p>8,238,039<text:s/></text:p>
          </table:table-cell>
          <table:table-cell office:value-type="float" office:value="4627392.6900000004" table:style-name="ce5">
            <text:p>4,627,393<text:s/></text:p>
          </table:table-cell>
          <table:table-cell office:value-type="float" office:value="4624527.3099999996" table:style-name="ce5">
            <text:p>4,624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5.38" table:style-name="ce5">
            <text:p>2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133.15" table:style-name="ce5">
            <text:p>507,133<text:s/></text:p>
          </table:table-cell>
          <table:table-cell office:value-type="float" office:value="24672.15" table:style-name="ce5">
            <text:p>24,672<text:s/></text:p>
          </table:table-cell>
          <table:table-cell office:value-type="float" office:value="482461" table:style-name="ce5">
            <text:p>482,461<text:s/></text:p>
          </table:table-cell>
          <table:table-cell office:value-type="float" office:value="2649971.62" table:style-name="ce5">
            <text:p>2,649,972<text:s/></text:p>
          </table:table-cell>
          <table:table-cell office:value-type="float" office:value="813700.5" table:style-name="ce5">
            <text:p>813,701<text:s/></text:p>
          </table:table-cell>
          <table:table-cell office:value-type="float" office:value="401132.04" table:style-name="ce5">
            <text:p>401,132<text:s/></text:p>
          </table:table-cell>
          <table:table-cell office:value-type="float" office:value="1435139.08" table:style-name="ce5">
            <text:p>1,435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423.15" table:style-name="ce5">
            <text:p>496,423<text:s/></text:p>
          </table:table-cell>
          <table:table-cell office:value-type="float" office:value="230256.54" table:style-name="ce5">
            <text:p>230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166.62" table:style-name="ce5">
            <text:p>266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882.12" table:style-name="ce5">
            <text:p>-42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38038.5" table:style-name="ce5">
            <text:p>8,238,039<text:s/></text:p>
          </table:table-cell>
          <table:table-cell office:value-type="float" office:value="7038821.0800000001" table:style-name="ce5">
            <text:p>7,038,821<text:s/></text:p>
          </table:table-cell>
          <table:table-cell office:value-type="float" office:value="24951.040000000001" table:style-name="ce5">
            <text:p>24,951<text:s/></text:p>
          </table:table-cell>
          <table:table-cell office:value-type="float" office:value="5752463.1200000001" table:style-name="ce5">
            <text:p>5,752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6357.96" table:style-name="ce5">
            <text:p>1,286,358<text:s/></text:p>
          </table:table-cell>
          <table:table-cell office:value-type="float" office:value="-1592.65" table:style-name="ce5">
            <text:p>-1,593<text:s/></text:p>
          </table:table-cell>
          <table:table-cell office:value-type="float" office:value="909.35" table:style-name="ce5">
            <text:p>909<text:s/></text:p>
          </table:table-cell>
          <table:table-cell office:value-type="float" office:value="1285674.6499999999" table:style-name="ce5">
            <text:p>1,285,675<text:s/></text:p>
          </table:table-cell>
          <table:table-cell office:value-type="float" office:value="938374.81" table:style-name="ce5">
            <text:p>938,375<text:s/></text:p>
          </table:table-cell>
          <table:table-cell office:value-type="float" office:value="625171.96" table:style-name="ce5">
            <text:p>625,172<text:s/></text:p>
          </table:table-cell>
          <table:table-cell office:value-type="float" office:value="273355.38" table:style-name="ce5">
            <text:p>273,355<text:s/></text:p>
          </table:table-cell>
          <table:table-cell office:value-type="float" office:value="39847.46" table:style-name="ce5">
            <text:p>39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.92" table:style-name="ce5">
            <text:p>301<text:s/></text:p>
          </table:table-cell>
          <table:table-cell office:value-type="float" office:value="347600.77" table:style-name="ce5">
            <text:p>347,601<text:s/></text:p>
          </table:table-cell>
          <table:table-cell office:value-type="float" office:value="566486.85" table:style-name="ce5">
            <text:p>566,487<text:s/></text:p>
          </table:table-cell>
          <table:table-cell office:value-type="float" office:value="91350.81" table:style-name="ce5">
            <text:p>91,351<text:s/></text:p>
          </table:table-cell>
          <table:table-cell office:value-type="float" office:value="3824.92" table:style-name="ce5">
            <text:p>3,825<text:s/></text:p>
          </table:table-cell>
          <table:table-cell office:value-type="float" office:value="17333.23" table:style-name="ce5">
            <text:p>17,333<text:s/></text:p>
          </table:table-cell>
          <table:table-cell office:value-type="float" office:value="5769.81" table:style-name="ce5">
            <text:p>5,770<text:s/></text:p>
          </table:table-cell>
          <table:table-cell office:value-type="float" office:value="64422.85" table:style-name="ce5">
            <text:p>64,423<text:s/></text:p>
          </table:table-cell>
          <table:table-cell office:value-type="float" office:value="-1779.19" table:style-name="ce5">
            <text:p>-1,779<text:s/></text:p>
          </table:table-cell>
          <table:table-cell office:value-type="float" office:value="-797.23" table:style-name="ce5">
            <text:p>-797<text:s/></text:p>
          </table:table-cell>
          <table:table-cell office:value-type="float" office:value="20397.73" table:style-name="ce5">
            <text:p>20,398<text:s/></text:p>
          </table:table-cell>
          <table:table-cell office:value-type="float" office:value="20371.46" table:style-name="ce5">
            <text:p>20,371<text:s/></text:p>
          </table:table-cell>
          <table:table-cell office:value-type="float" office:value="-4543.38" table:style-name="ce5">
            <text:p>-4,543<text:s/></text:p>
          </table:table-cell>
          <table:table-cell office:value-type="float" office:value="15073.73" table:style-name="ce5">
            <text:p>15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79" table:style-name="ce5">
            <text:p>-5,779<text:s/></text:p>
          </table:table-cell>
          <table:table-cell office:value-type="float" office:value="-46502.5" table:style-name="ce5">
            <text:p>-46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535.08" table:style-name="ce5">
            <text:p>-33,535<text:s/></text:p>
          </table:table-cell>
          <table:table-cell office:value-type="float" office:value="520.96" table:style-name="ce5">
            <text:p>521<text:s/></text:p>
          </table:table-cell>
          <table:table-cell office:value-type="float" office:value="509929.35" table:style-name="ce5">
            <text:p>509,929<text:s/></text:p>
          </table:table-cell>
          <table:table-cell office:value-type="float" office:value="914087.62" table:style-name="ce5">
            <text:p>914,088<text:s/></text:p>
          </table:table-cell>
          <table:table-cell office:value-type="float" office:value="-75038.5" table:style-name="ce5">
            <text:p>-75,039<text:s/></text:p>
          </table:table-cell>
          <table:table-cell office:value-type="float" office:value="-74033.42" table:style-name="ce5">
            <text:p>-74,033<text:s/></text:p>
          </table:table-cell>
          <table:table-cell office:value-type="float" office:value="-1005.08" table:style-name="ce5">
            <text:p>-1,005<text:s/></text:p>
          </table:table-cell>
          <table:table-cell office:value-type="float" office:value="839049.12" table:style-name="ce5">
            <text:p>839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049.12" table:style-name="ce5">
            <text:p>839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049.12" table:style-name="ce5">
            <text:p>839,049<text:s/></text:p>
          </table:table-cell>
          <table:table-cell office:value-type="float" office:value="148871.04000000001" table:style-name="ce5">
            <text:p>148,871<text:s/></text:p>
          </table:table-cell>
          <table:table-cell office:value-type="float" office:value="113480.62" table:style-name="ce5">
            <text:p>113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.1499999999996" table:style-name="ce5">
            <text:p>5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16.58" table:style-name="ce5">
            <text:p>-7,017<text:s/></text:p>
          </table:table-cell>
          <table:table-cell office:value-type="float" office:value="-58.12" table:style-name="ce5">
            <text:p>-58<text:s/></text:p>
          </table:table-cell>
          <table:table-cell office:value-type="float" office:value="39691.54" table:style-name="ce5">
            <text:p>39,692<text:s/></text:p>
          </table:table-cell>
          <table:table-cell office:value-type="float" office:value="-72.42" table:style-name="ce5">
            <text:p>-72<text:s/></text:p>
          </table:table-cell>
          <table:table-cell office:value-type="float" office:value="-2358.15" table:style-name="ce5">
            <text:p>-2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7920.15" table:style-name="ce5">
            <text:p>987,920<text:s/></text:p>
          </table:table-cell>
          <table:table-cell office:value-type="float" office:value="16172.54" table:style-name="ce5">
            <text:p>16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.85" table:style-name="ce5">
            <text:p>215<text:s/></text:p>
          </table:table-cell>
          <table:table-cell office:value-type="float" office:value="914087.62" table:style-name="ce5">
            <text:p>914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4087.62" table:style-name="ce5">
            <text:p>914,088<text:s/></text:p>
          </table:table-cell>
          <table:table-cell office:value-type="float" office:value="134420.46" table:style-name="ce5">
            <text:p>134,420<text:s/></text:p>
          </table:table-cell>
          <table:table-cell office:value-type="float" office:value="5502.58" table:style-name="ce5">
            <text:p>5,503<text:s/></text:p>
          </table:table-cell>
          <table:table-cell office:value-type="float" office:value="1291.96" table:style-name="ce5">
            <text:p>1,292<text:s/></text:p>
          </table:table-cell>
          <table:table-cell office:value-type="float" office:value="-5460.58" table:style-name="ce5">
            <text:p>-5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24.88" table:style-name="ce5">
            <text:p>-3,825<text:s/></text:p>
          </table:table-cell>
          <table:table-cell office:value-type="float" office:value="-1362.04" table:style-name="ce5">
            <text:p>-1,362<text:s/></text:p>
          </table:table-cell>
          <table:table-cell office:value-type="float" office:value="-355.81" table:style-name="ce5">
            <text:p>-356<text:s/></text:p>
          </table:table-cell>
          <table:table-cell office:value-type="float" office:value="-299167.77" table:style-name="ce5">
            <text:p>-299,168<text:s/></text:p>
          </table:table-cell>
          <table:table-cell office:value-type="float" office:value="-19584.62" table:style-name="ce5">
            <text:p>-19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56.080000000002" table:style-name="ce5">
            <text:p>-28,256<text:s/></text:p>
          </table:table-cell>
          <table:table-cell office:value-type="float" office:value="1660.46" table:style-name="ce5">
            <text:p>1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90.58" table:style-name="ce5">
            <text:p>5,691<text:s/></text:p>
          </table:table-cell>
          <table:table-cell office:value-type="float" office:value="-378.96" table:style-name="ce5">
            <text:p>-379<text:s/></text:p>
          </table:table-cell>
          <table:table-cell office:value-type="float" office:value="12712.12" table:style-name="ce5">
            <text:p>12,712<text:s/></text:p>
          </table:table-cell>
          <table:table-cell office:value-type="float" office:value="-21029.35" table:style-name="ce5">
            <text:p>-21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34.54" table:style-name="ce5">
            <text:p>26,535<text:s/></text:p>
          </table:table-cell>
          <table:table-cell office:value-type="float" office:value="-642.88" table:style-name="ce5">
            <text:p>-643<text:s/></text:p>
          </table:table-cell>
          <table:table-cell office:value-type="float" office:value="-42059.92" table:style-name="ce5">
            <text:p>-42,060<text:s/></text:p>
          </table:table-cell>
          <table:table-cell office:value-type="float" office:value="-5934.77" table:style-name="ce5">
            <text:p>-5,935<text:s/></text:p>
          </table:table-cell>
          <table:table-cell office:value-type="float" office:value="2536.38" table:style-name="ce5">
            <text:p>2,536<text:s/></text:p>
          </table:table-cell>
          <table:table-cell office:value-type="float" office:value="14350.23" table:style-name="ce5">
            <text:p>14,350<text:s/></text:p>
          </table:table-cell>
          <table:table-cell office:value-type="float" office:value="-27019.69" table:style-name="ce5">
            <text:p>-27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214.23" table:style-name="ce5">
            <text:p>-64,214<text:s/></text:p>
          </table:table-cell>
          <table:table-cell office:value-type="float" office:value="599495.35" table:style-name="ce5">
            <text:p>599,495<text:s/></text:p>
          </table:table-cell>
          <table:table-cell office:value-type="float" office:value="-93989.88" table:style-name="ce5">
            <text:p>-93,990<text:s/></text:p>
          </table:table-cell>
          <table:table-cell office:value-type="float" office:value="78941.69" table:style-name="ce5">
            <text:p>78,942<text:s/></text:p>
          </table:table-cell>
          <table:table-cell office:value-type="float" office:value="-288160.62" table:style-name="ce5">
            <text:p>-288,161<text:s/></text:p>
          </table:table-cell>
          <table:table-cell office:value-type="float" office:value="37400.769999999997" table:style-name="ce5">
            <text:p>37,401<text:s/></text:p>
          </table:table-cell>
          <table:table-cell office:value-type="float" office:value="-2299.04" table:style-name="ce5">
            <text:p>-2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51.92" table:style-name="ce5">
            <text:p>13,752<text:s/></text:p>
          </table:table-cell>
          <table:table-cell office:value-type="float" office:value="-190429.54" table:style-name="ce5">
            <text:p>-190,430<text:s/></text:p>
          </table:table-cell>
          <table:table-cell office:value-type="float" office:value="43911.88" table:style-name="ce5">
            <text:p>43,912<text:s/></text:p>
          </table:table-cell>
          <table:table-cell office:value-type="float" office:value="-1535.46" table:style-name="ce5">
            <text:p>-1,535<text:s/></text:p>
          </table:table-cell>
          <table:table-cell office:value-type="float" office:value="-29602.54" table:style-name="ce5">
            <text:p>-29,603<text:s/></text:p>
          </table:table-cell>
          <table:table-cell office:value-type="float" office:value="-2617.65" table:style-name="ce5">
            <text:p>-2,618<text:s/></text:p>
          </table:table-cell>
          <table:table-cell office:value-type="float" office:value="3.85" table:style-name="ce5">
            <text:p>4<text:s/></text:p>
          </table:table-cell>
          <table:table-cell office:value-type="float" office:value="-63159.27" table:style-name="ce5">
            <text:p>-63,159<text:s/></text:p>
          </table:table-cell>
          <table:table-cell office:value-type="float" office:value="7.73" table:style-name="ce5">
            <text:p>8<text:s/></text:p>
          </table:table-cell>
          <table:table-cell office:value-type="float" office:value="916.73" table:style-name="ce5">
            <text:p>917<text:s/></text:p>
          </table:table-cell>
          <table:table-cell office:value-type="float" office:value="44478.04" table:style-name="ce5">
            <text:p>44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622.92" table:style-name="ce5">
            <text:p>-47,623<text:s/></text:p>
          </table:table-cell>
          <table:table-cell office:value-type="float" office:value="-500004.31" table:style-name="ce5">
            <text:p>-500,004<text:s/></text:p>
          </table:table-cell>
          <table:table-cell office:value-type="float" office:value="634172.07999999996" table:style-name="ce5">
            <text:p>634,172<text:s/></text:p>
          </table:table-cell>
          <table:table-cell office:value-type="float" office:value="-500465.46" table:style-name="ce5">
            <text:p>-500,465<text:s/></text:p>
          </table:table-cell>
          <table:table-cell office:value-type="float" office:value="4245981.54" table:style-name="ce5">
            <text:p>4,245,982<text:s/></text:p>
          </table:table-cell>
          <table:table-cell office:value-type="float" office:value="-3885858.46" table:style-name="ce5">
            <text:p>-3,885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8866.27" table:style-name="ce5">
            <text:p>-528,866<text:s/></text:p>
          </table:table-cell>
          <table:table-cell office:value-type="float" office:value="6924.73" table:style-name="ce5">
            <text:p>6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15.31" table:style-name="ce5">
            <text:p>-2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456.54" table:style-name="ce5">
            <text:p>-49,457<text:s/></text:p>
          </table:table-cell>
          <table:table-cell office:value-type="float" office:value="-79983.69" table:style-name="ce5">
            <text:p>-79,984<text:s/></text:p>
          </table:table-cell>
          <table:table-cell office:value-type="float" office:value="333.19" table:style-name="ce5">
            <text:p>333<text:s/></text:p>
          </table:table-cell>
          <table:table-cell office:value-type="float" office:value="19840.54" table:style-name="ce5">
            <text:p>19,841<text:s/></text:p>
          </table:table-cell>
          <table:table-cell office:value-type="float" office:value="360429.12" table:style-name="ce5">
            <text:p>360,42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2031729.67" table:style-name="ce5">
            <text:p>2,031,730<text:s/></text:p>
          </table:table-cell>
          <table:table-cell office:value-type="float" office:value="946855.67" table:style-name="ce5">
            <text:p>946,856<text:s/></text:p>
          </table:table-cell>
          <table:table-cell office:value-type="float" office:value="34640.67" table:style-name="ce5">
            <text:p>34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937.67" table:style-name="ce5">
            <text:p>246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40.67" table:style-name="ce5">
            <text:p>29,741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107101.67" table:style-name="ce5">
            <text:p>107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26.33" table:style-name="ce5">
            <text:p>50,226<text:s/></text:p>
          </table:table-cell>
          <table:table-cell office:value-type="float" office:value="5221.67" table:style-name="ce5">
            <text:p>5,222<text:s/></text:p>
          </table:table-cell>
          <table:table-cell office:value-type="float" office:value="120543.33" table:style-name="ce5">
            <text:p>120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0.33" table:style-name="ce5">
            <text:p>1,720<text:s/></text:p>
          </table:table-cell>
          <table:table-cell office:value-type="float" office:value="12557.67" table:style-name="ce5">
            <text:p>12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150" table:style-name="ce5">
            <text:p>460,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666.67" table:style-name="ce5">
            <text:p>463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6.67" table:style-name="ce5">
            <text:p>3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7.67" table:style-name="ce5">
            <text:p>9,088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9986.6699999999" table:style-name="ce5">
            <text:p>5,819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7.33" table:style-name="ce5">
            <text:p>6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7557.67" table:style-name="ce5">
            <text:p>3,447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3758" table:style-name="ce5">
            <text:p>2,073,758<text:s/></text:p>
          </table:table-cell>
          <table:table-cell office:value-type="float" office:value="1003020" table:style-name="ce5">
            <text:p>1,003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294" table:style-name="ce5">
            <text:p>2,657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3785" table:style-name="ce5">
            <text:p>1,623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29" table:style-name="ce5">
            <text:p>37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318.67000000001" table:style-name="ce5">
            <text:p>137,319<text:s/></text:p>
          </table:table-cell>
          <table:table-cell office:value-type="float" office:value="139618.32999999999" table:style-name="ce5">
            <text:p>139,618<text:s/></text:p>
          </table:table-cell>
          <table:table-cell office:value-type="float" office:value="4897.67" table:style-name="ce5">
            <text:p>4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0.67" table:style-name="ce5">
            <text:p>1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1.67" table:style-name="ce5">
            <text:p>26,572<text:s/></text:p>
          </table:table-cell>
          <table:table-cell office:value-type="float" office:value="123715.67" table:style-name="ce5">
            <text:p>123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15.67" table:style-name="ce5">
            <text:p>123,716<text:s/></text:p>
          </table:table-cell>
          <table:table-cell office:value-type="float" office:value="7851716.3300000001" table:style-name="ce5">
            <text:p>7,851,716<text:s/></text:p>
          </table:table-cell>
          <table:table-cell office:value-type="float" office:value="438417.33" table:style-name="ce5">
            <text:p>438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200" table:style-name="ce5">
            <text:p>52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93.67" table:style-name="ce5">
            <text:p>83,794<text:s/></text:p>
          </table:table-cell>
          <table:table-cell office:value-type="float" office:value="1768.67" table:style-name="ce5">
            <text:p>1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768.67" table:style-name="ce5">
            <text:p>262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473" table:style-name="ce5">
            <text:p>473<text:s/></text:p>
          </table:table-cell>
          <table:table-cell office:value-type="float" office:value="1648.67" table:style-name="ce5">
            <text:p>1,649<text:s/></text:p>
          </table:table-cell>
          <table:table-cell office:value-type="float" office:value="16192.67" table:style-name="ce5">
            <text:p>16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92.67" table:style-name="ce5">
            <text:p>16,193<text:s/></text:p>
          </table:table-cell>
          <table:table-cell office:value-type="float" office:value="379025.67" table:style-name="ce5">
            <text:p>379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241.33" table:style-name="ce5">
            <text:p>240,241<text:s/></text:p>
          </table:table-cell>
          <table:table-cell office:value-type="float" office:value="138784.32999999999" table:style-name="ce5">
            <text:p>138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980.67000000001" table:style-name="ce5">
            <text:p>134,981<text:s/></text:p>
          </table:table-cell>
          <table:table-cell office:value-type="float" office:value="3803.67" table:style-name="ce5">
            <text:p>3,804<text:s/></text:p>
          </table:table-cell>
          <table:table-cell office:value-type="float" office:value="817443" table:style-name="ce5">
            <text:p>817,443<text:s/></text:p>
          </table:table-cell>
          <table:table-cell office:value-type="float" office:value="7034273.3300000001" table:style-name="ce5">
            <text:p>7,034,273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94.67" table:style-name="ce5">
            <text:p>70,295<text:s/></text:p>
          </table:table-cell>
          <table:table-cell office:value-type="float" office:value="7312.67" table:style-name="ce5">
            <text:p>7,313<text:s/></text:p>
          </table:table-cell>
          <table:table-cell office:value-type="float" office:value="62982" table:style-name="ce5">
            <text:p>62,982<text:s/></text:p>
          </table:table-cell>
          <table:table-cell office:value-type="float" office:value="4975659.33" table:style-name="ce5">
            <text:p>4,975,659<text:s/></text:p>
          </table:table-cell>
          <table:table-cell office:value-type="float" office:value="780527.67" table:style-name="ce5">
            <text:p>780,528<text:s/></text:p>
          </table:table-cell>
          <table:table-cell office:value-type="float" office:value="1510538.67" table:style-name="ce5">
            <text:p>1,510,539<text:s/></text:p>
          </table:table-cell>
          <table:table-cell office:value-type="float" office:value="2684593" table:style-name="ce5">
            <text:p>2,684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48.67" table:style-name="ce5">
            <text:p>43,049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04.67" table:style-name="ce5">
            <text:p>42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4273.3300000001" table:style-name="ce5">
            <text:p>7,034,273<text:s/></text:p>
          </table:table-cell>
          <table:table-cell office:value-type="float" office:value="2262842.67" table:style-name="ce5">
            <text:p>2,262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1594" table:style-name="ce5">
            <text:p>1,52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1248.67" table:style-name="ce5">
            <text:p>741,249<text:s/></text:p>
          </table:table-cell>
          <table:table-cell office:value-type="float" office:value="-10467.33" table:style-name="ce5">
            <text:p>-10,467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738215.33" table:style-name="ce5">
            <text:p>738,215<text:s/></text:p>
          </table:table-cell>
          <table:table-cell office:value-type="float" office:value="592732.67000000004" table:style-name="ce5">
            <text:p>592,733<text:s/></text:p>
          </table:table-cell>
          <table:table-cell office:value-type="float" office:value="411740.67" table:style-name="ce5">
            <text:p>411,741<text:s/></text:p>
          </table:table-cell>
          <table:table-cell office:value-type="float" office:value="140130" table:style-name="ce5">
            <text:p>140,130<text:s/></text:p>
          </table:table-cell>
          <table:table-cell office:value-type="float" office:value="40862" table:style-name="ce5">
            <text:p>40,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482.67000000001" table:style-name="ce5">
            <text:p>145,483<text:s/></text:p>
          </table:table-cell>
          <table:table-cell office:value-type="float" office:value="337243.67" table:style-name="ce5">
            <text:p>337,244<text:s/></text:p>
          </table:table-cell>
          <table:table-cell office:value-type="float" office:value="54599.67" table:style-name="ce5">
            <text:p>54,600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70.67" table:style-name="ce5">
            <text:p>31,671<text:s/></text:p>
          </table:table-cell>
          <table:table-cell office:value-type="float" office:value="1151.33" table:style-name="ce5">
            <text:p>1,151<text:s/></text:p>
          </table:table-cell>
          <table:table-cell office:value-type="float" office:value="76.67" table:style-name="ce5">
            <text:p>77<text:s/></text:p>
          </table:table-cell>
          <table:table-cell office:value-type="float" office:value="-595" table:style-name="ce5">
            <text:p>-595<text:s/></text:p>
          </table:table-cell>
          <table:table-cell office:value-type="float" office:value="1822.33" table:style-name="ce5">
            <text:p>1,822<text:s/></text:p>
          </table:table-cell>
          <table:table-cell office:value-type="float" office:value="3962.67" table:style-name="ce5">
            <text:p>3,963<text:s/></text:p>
          </table:table-cell>
          <table:table-cell office:value-type="float" office:value="642" table:style-name="ce5">
            <text:p>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57.33" table:style-name="ce5">
            <text:p>-4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" table:style-name="ce5">
            <text:p>-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559.67" table:style-name="ce5">
            <text:p>281,560<text:s/></text:p>
          </table:table-cell>
          <table:table-cell office:value-type="float" office:value="482726.33" table:style-name="ce5">
            <text:p>482,726<text:s/></text:p>
          </table:table-cell>
          <table:table-cell office:value-type="float" office:value="-33076.33" table:style-name="ce5">
            <text:p>-33,076<text:s/></text:p>
          </table:table-cell>
          <table:table-cell office:value-type="float" office:value="-33076.33" table:style-name="ce5">
            <text:p>-33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650" table:style-name="ce5">
            <text:p>449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650" table:style-name="ce5">
            <text:p>449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650" table:style-name="ce5">
            <text:p>449,650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1019.33" table:style-name="ce5">
            <text:p>1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1.67" table:style-name="ce5">
            <text:p>7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52.33" table:style-name="ce5">
            <text:p>-2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49.33" table:style-name="ce5">
            <text:p>-3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.67" table:style-name="ce5">
            <text:p>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321" table:style-name="ce5">
            <text:p>453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.33" table:style-name="ce5">
            <text:p>281<text:s/></text:p>
          </table:table-cell>
          <table:table-cell office:value-type="float" office:value="482726.33" table:style-name="ce5">
            <text:p>482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2726.33" table:style-name="ce5">
            <text:p>482,726<text:s/></text:p>
          </table:table-cell>
          <table:table-cell office:value-type="float" office:value="79690" table:style-name="ce5">
            <text:p>79,690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2" table:style-name="ce5">
            <text:p>-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77.33" table:style-name="ce5">
            <text:p>-7,677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610.66999999999996" table:style-name="ce5">
            <text:p>611<text:s/></text:p>
          </table:table-cell>
          <table:table-cell office:value-type="float" office:value="-282170.33" table:style-name="ce5">
            <text:p>-282,170<text:s/></text:p>
          </table:table-cell>
          <table:table-cell office:value-type="float" office:value="795.67" table:style-name="ce5">
            <text:p>796<text:s/></text:p>
          </table:table-cell>
          <table:table-cell office:value-type="float" office:value="595" table:style-name="ce5">
            <text:p>595<text:s/></text:p>
          </table:table-cell>
          <table:table-cell office:value-type="float" office:value="-1822.33" table:style-name="ce5">
            <text:p>-1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3.33" table:style-name="ce5">
            <text:p>1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.67" table:style-name="ce5">
            <text:p>2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252.67" table:style-name="ce5">
            <text:p>-42,253<text:s/></text:p>
          </table:table-cell>
          <table:table-cell office:value-type="float" office:value="-10635" table:style-name="ce5">
            <text:p>-10,635<text:s/></text:p>
          </table:table-cell>
          <table:table-cell office:value-type="float" office:value="217408.33" table:style-name="ce5">
            <text:p>217,408<text:s/></text:p>
          </table:table-cell>
          <table:table-cell office:value-type="float" office:value="39239.67" table:style-name="ce5">
            <text:p>39,240<text:s/></text:p>
          </table:table-cell>
          <table:table-cell office:value-type="float" office:value="1337.33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" table:style-name="ce5">
            <text:p>-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491.67" table:style-name="ce5">
            <text:p>-217,492<text:s/></text:p>
          </table:table-cell>
          <table:table-cell office:value-type="float" office:value="268135.67" table:style-name="ce5">
            <text:p>268,136<text:s/></text:p>
          </table:table-cell>
          <table:table-cell office:value-type="float" office:value="-668742.67000000004" table:style-name="ce5">
            <text:p>-668,743<text:s/></text:p>
          </table:table-cell>
          <table:table-cell office:value-type="float" office:value="700166.33" table:style-name="ce5">
            <text:p>700,166<text:s/></text:p>
          </table:table-cell>
          <table:table-cell office:value-type="float" office:value="-80266.67" table:style-name="ce5">
            <text:p>-80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2362.33" table:style-name="ce5">
            <text:p>-722,36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-4779.67" table:style-name="ce5">
            <text:p>-4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41.67" table:style-name="ce5">
            <text:p>-11,642<text:s/></text:p>
          </table:table-cell>
          <table:table-cell office:value-type="float" office:value="401642.67" table:style-name="ce5">
            <text:p>401,643<text:s/></text:p>
          </table:table-cell>
          <table:table-cell office:value-type="float" office:value="6338.67" table:style-name="ce5">
            <text:p>6,339<text:s/></text:p>
          </table:table-cell>
          <table:table-cell office:value-type="float" office:value="261828.67" table:style-name="ce5">
            <text:p>261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17.33" table:style-name="ce5">
            <text:p>-12,817<text:s/></text:p>
          </table:table-cell>
          <table:table-cell office:value-type="float" office:value="-130512" table:style-name="ce5">
            <text:p>-130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4972.33" table:style-name="ce5">
            <text:p>-484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.67" table:style-name="ce5">
            <text:p>32<text:s/></text:p>
          </table:table-cell>
          <table:table-cell office:value-type="float" office:value="-484940.67" table:style-name="ce5">
            <text:p>-484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317" table:style-name="ce5">
            <text:p>-347,317<text:s/></text:p>
          </table:table-cell>
          <table:table-cell office:value-type="float" office:value="946855.67" table:style-name="ce5">
            <text:p>946,85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53" table:style-name="ce1">
            <text:p>53</text:p>
          </table:table-cell>
          <table:table-cell office:value-type="float" office:value="2160335.6800000002" table:style-name="ce5">
            <text:p>2,160,336<text:s/></text:p>
          </table:table-cell>
          <table:table-cell office:value-type="float" office:value="392896.02" table:style-name="ce5">
            <text:p>392,896<text:s/></text:p>
          </table:table-cell>
          <table:table-cell office:value-type="float" office:value="28469.62" table:style-name="ce5">
            <text:p>28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93.7" table:style-name="ce5">
            <text:p>85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.43" table:style-name="ce5">
            <text:p>39<text:s/></text:p>
          </table:table-cell>
          <table:table-cell office:value-type="float" office:value="30132.38" table:style-name="ce5">
            <text:p>30,132<text:s/></text:p>
          </table:table-cell>
          <table:table-cell office:value-type="float" office:value="45454.47" table:style-name="ce5">
            <text:p>45,454<text:s/></text:p>
          </table:table-cell>
          <table:table-cell office:value-type="float" office:value="142.79" table:style-name="ce5">
            <text:p>143<text:s/></text:p>
          </table:table-cell>
          <table:table-cell office:value-type="float" office:value="1618.21" table:style-name="ce5">
            <text:p>1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853.32" table:style-name="ce5">
            <text:p>481,853<text:s/></text:p>
          </table:table-cell>
          <table:table-cell office:value-type="float" office:value="9470.08" table:style-name="ce5">
            <text:p>9,470<text:s/></text:p>
          </table:table-cell>
          <table:table-cell office:value-type="float" office:value="45056.98" table:style-name="ce5">
            <text:p>45,057<text:s/></text:p>
          </table:table-cell>
          <table:table-cell office:value-type="float" office:value="54.55" table:style-name="ce5">
            <text:p>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6.91" table:style-name="ce5">
            <text:p>18,607<text:s/></text:p>
          </table:table-cell>
          <table:table-cell office:value-type="float" office:value="131062.25" table:style-name="ce5">
            <text:p>131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.96" table:style-name="ce5">
            <text:p>450<text:s/></text:p>
          </table:table-cell>
          <table:table-cell office:value-type="float" office:value="822039.09" table:style-name="ce5">
            <text:p>822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669.4" table:style-name="ce5">
            <text:p>764,669<text:s/></text:p>
          </table:table-cell>
          <table:table-cell office:value-type="float" office:value="101586.79" table:style-name="ce5">
            <text:p>101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17.09" table:style-name="ce5">
            <text:p>44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71.81" table:style-name="ce5">
            <text:p>24,972<text:s/></text:p>
          </table:table-cell>
          <table:table-cell office:value-type="float" office:value="52191.53" table:style-name="ce5">
            <text:p>52,192<text:s/></text:p>
          </table:table-cell>
          <table:table-cell office:value-type="float" office:value="91452.85" table:style-name="ce5">
            <text:p>91,453<text:s/></text:p>
          </table:table-cell>
          <table:table-cell office:value-type="float" office:value="9147263.3800000008" table:style-name="ce5">
            <text:p>9,147,263<text:s/></text:p>
          </table:table-cell>
          <table:table-cell office:value-type="float" office:value="2070.66" table:style-name="ce5">
            <text:p>2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287.96" table:style-name="ce5">
            <text:p>661,288<text:s/></text:p>
          </table:table-cell>
          <table:table-cell office:value-type="float" office:value="4045.47" table:style-name="ce5">
            <text:p>4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125.57999999999" table:style-name="ce5">
            <text:p>143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7622.8300000001" table:style-name="ce5">
            <text:p>5,867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4101.08" table:style-name="ce5">
            <text:p>1,914,101<text:s/></text:p>
          </table:table-cell>
          <table:table-cell office:value-type="float" office:value="705077.26" table:style-name="ce5">
            <text:p>705,077<text:s/></text:p>
          </table:table-cell>
          <table:table-cell office:value-type="float" office:value="7243.4" table:style-name="ce5">
            <text:p>7,243<text:s/></text:p>
          </table:table-cell>
          <table:table-cell office:value-type="float" office:value="3933482.38" table:style-name="ce5">
            <text:p>3,933,482<text:s/></text:p>
          </table:table-cell>
          <table:table-cell office:value-type="float" office:value="310.45" table:style-name="ce5">
            <text:p>310<text:s/></text:p>
          </table:table-cell>
          <table:table-cell office:value-type="float" office:value="2932603.42" table:style-name="ce5">
            <text:p>2,932,603<text:s/></text:p>
          </table:table-cell>
          <table:table-cell office:value-type="float" office:value="14735.92" table:style-name="ce5">
            <text:p>14,736<text:s/></text:p>
          </table:table-cell>
          <table:table-cell office:value-type="float" office:value="215326.92" table:style-name="ce5">
            <text:p>215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998.3" table:style-name="ce5">
            <text:p>440,998<text:s/></text:p>
          </table:table-cell>
          <table:table-cell office:value-type="float" office:value="363729" table:style-name="ce5">
            <text:p>363,729<text:s/></text:p>
          </table:table-cell>
          <table:table-cell office:value-type="float" office:value="2602.3200000000002" table:style-name="ce5">
            <text:p>2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6.25" table:style-name="ce5">
            <text:p>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6.08" table:style-name="ce5">
            <text:p>1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91.3" table:style-name="ce5">
            <text:p>42,791<text:s/></text:p>
          </table:table-cell>
          <table:table-cell office:value-type="float" office:value="68617.87" table:style-name="ce5">
            <text:p>68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" table:style-name="ce5">
            <text:p>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7.02" table:style-name="ce5">
            <text:p>1,737<text:s/></text:p>
          </table:table-cell>
          <table:table-cell office:value-type="float" office:value="66382.850000000006" table:style-name="ce5">
            <text:p>66,383<text:s/></text:p>
          </table:table-cell>
          <table:table-cell office:value-type="float" office:value="11307599.060000001" table:style-name="ce5">
            <text:p>11,307,599<text:s/></text:p>
          </table:table-cell>
          <table:table-cell office:value-type="float" office:value="1391303.06" table:style-name="ce5">
            <text:p>1,391,303<text:s/></text:p>
          </table:table-cell>
          <table:table-cell office:value-type="float" office:value="405413.85" table:style-name="ce5">
            <text:p>405,414<text:s/></text:p>
          </table:table-cell>
          <table:table-cell office:value-type="float" office:value="404489.32" table:style-name="ce5">
            <text:p>404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4.53" table:style-name="ce5">
            <text:p>925<text:s/></text:p>
          </table:table-cell>
          <table:table-cell office:value-type="float" office:value="153225.47" table:style-name="ce5">
            <text:p>153,225<text:s/></text:p>
          </table:table-cell>
          <table:table-cell office:value-type="float" office:value="243.36" table:style-name="ce5">
            <text:p>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49.279999999999" table:style-name="ce5">
            <text:p>40,049<text:s/></text:p>
          </table:table-cell>
          <table:table-cell office:value-type="float" office:value="11161.58" table:style-name="ce5">
            <text:p>11,162<text:s/></text:p>
          </table:table-cell>
          <table:table-cell office:value-type="float" office:value="202936.6" table:style-name="ce5">
            <text:p>202,937<text:s/></text:p>
          </table:table-cell>
          <table:table-cell office:value-type="float" office:value="59536.51" table:style-name="ce5">
            <text:p>59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346.72" table:style-name="ce5">
            <text:p>192,347<text:s/></text:p>
          </table:table-cell>
          <table:table-cell office:value-type="float" office:value="21788.57" table:style-name="ce5">
            <text:p>21,789<text:s/></text:p>
          </table:table-cell>
          <table:table-cell office:value-type="float" office:value="10957.02" table:style-name="ce5">
            <text:p>10,957<text:s/></text:p>
          </table:table-cell>
          <table:table-cell office:value-type="float" office:value="1423.4" table:style-name="ce5">
            <text:p>1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220.7" table:style-name="ce5">
            <text:p>292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63.94" table:style-name="ce5">
            <text:p>24,064<text:s/></text:p>
          </table:table-cell>
          <table:table-cell office:value-type="float" office:value="235524.06" table:style-name="ce5">
            <text:p>235,524<text:s/></text:p>
          </table:table-cell>
          <table:table-cell office:value-type="float" office:value="169182.57" table:style-name="ce5">
            <text:p>169,183<text:s/></text:p>
          </table:table-cell>
          <table:table-cell office:value-type="float" office:value="62324.87" table:style-name="ce5">
            <text:p>62,325<text:s/></text:p>
          </table:table-cell>
          <table:table-cell office:value-type="float" office:value="4016.62" table:style-name="ce5">
            <text:p>4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32.7" table:style-name="ce5">
            <text:p>32,633<text:s/></text:p>
          </table:table-cell>
          <table:table-cell office:value-type="float" office:value="2323009.81" table:style-name="ce5">
            <text:p>2,323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541.43000000005" table:style-name="ce5">
            <text:p>615,541<text:s/></text:p>
          </table:table-cell>
          <table:table-cell office:value-type="float" office:value="1297860.21" table:style-name="ce5">
            <text:p>1,297,860<text:s/></text:p>
          </table:table-cell>
          <table:table-cell office:value-type="float" office:value="1289346.1299999999" table:style-name="ce5">
            <text:p>1,289,346<text:s/></text:p>
          </table:table-cell>
          <table:table-cell office:value-type="float" office:value="1920.81" table:style-name="ce5">
            <text:p>1,921<text:s/></text:p>
          </table:table-cell>
          <table:table-cell office:value-type="float" office:value="6593.26" table:style-name="ce5">
            <text:p>6,593<text:s/></text:p>
          </table:table-cell>
          <table:table-cell office:value-type="float" office:value="1291.45" table:style-name="ce5">
            <text:p>1,291<text:s/></text:p>
          </table:table-cell>
          <table:table-cell office:value-type="float" office:value="212513.4" table:style-name="ce5">
            <text:p>212,513<text:s/></text:p>
          </table:table-cell>
          <table:table-cell office:value-type="float" office:value="195803.32" table:style-name="ce5">
            <text:p>195,803<text:s/></text:p>
          </table:table-cell>
          <table:table-cell office:value-type="float" office:value="1709.96" table:style-name="ce5">
            <text:p>1,710<text:s/></text:p>
          </table:table-cell>
          <table:table-cell office:value-type="float" office:value="966.92" table:style-name="ce5">
            <text:p>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489.3" table:style-name="ce5">
            <text:p>103,489<text:s/></text:p>
          </table:table-cell>
          <table:table-cell office:value-type="float" office:value="90604.06" table:style-name="ce5">
            <text:p>90,604<text:s/></text:p>
          </table:table-cell>
          <table:table-cell office:value-type="float" office:value="3714312.87" table:style-name="ce5">
            <text:p>3,714,313<text:s/></text:p>
          </table:table-cell>
          <table:table-cell office:value-type="float" office:value="7593286.1900000004" table:style-name="ce5">
            <text:p>7,593,286<text:s/></text:p>
          </table:table-cell>
          <table:table-cell office:value-type="float" office:value="3333087.53" table:style-name="ce5">
            <text:p>3,333,088<text:s/></text:p>
          </table:table-cell>
          <table:table-cell office:value-type="float" office:value="3333087.34" table:style-name="ce5">
            <text:p>3,333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19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403.23" table:style-name="ce5">
            <text:p>230,403<text:s/></text:p>
          </table:table-cell>
          <table:table-cell office:value-type="float" office:value="57585.919999999998" table:style-name="ce5">
            <text:p>57,586<text:s/></text:p>
          </table:table-cell>
          <table:table-cell office:value-type="float" office:value="172817.3" table:style-name="ce5">
            <text:p>172,817<text:s/></text:p>
          </table:table-cell>
          <table:table-cell office:value-type="float" office:value="3427300.38" table:style-name="ce5">
            <text:p>3,427,300<text:s/></text:p>
          </table:table-cell>
          <table:table-cell office:value-type="float" office:value="534649.38" table:style-name="ce5">
            <text:p>534,649<text:s/></text:p>
          </table:table-cell>
          <table:table-cell office:value-type="float" office:value="2266110.7000000002" table:style-name="ce5">
            <text:p>2,266,111<text:s/></text:p>
          </table:table-cell>
          <table:table-cell office:value-type="float" office:value="626540.30000000005" table:style-name="ce5">
            <text:p>626,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956.85" table:style-name="ce5">
            <text:p>644,957<text:s/></text:p>
          </table:table-cell>
          <table:table-cell office:value-type="float" office:value="95493.26" table:style-name="ce5">
            <text:p>95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008.13" table:style-name="ce5">
            <text:p>535,008<text:s/></text:p>
          </table:table-cell>
          <table:table-cell office:value-type="float" office:value="-3989.87" table:style-name="ce5">
            <text:p>-3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90.169999999998" table:style-name="ce5">
            <text:p>18,590<text:s/></text:p>
          </table:table-cell>
          <table:table-cell office:value-type="float" office:value="-144.85" table:style-name="ce5">
            <text:p>-145<text:s/></text:p>
          </table:table-cell>
          <table:table-cell office:value-type="float" office:value="-42461.79" table:style-name="ce5">
            <text:p>-42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3286.1900000004" table:style-name="ce5">
            <text:p>7,593,286<text:s/></text:p>
          </table:table-cell>
          <table:table-cell office:value-type="float" office:value="4604280.83" table:style-name="ce5">
            <text:p>4,604,281<text:s/></text:p>
          </table:table-cell>
          <table:table-cell office:value-type="float" office:value="16318.34" table:style-name="ce5">
            <text:p>16,318<text:s/></text:p>
          </table:table-cell>
          <table:table-cell office:value-type="float" office:value="4242114.04" table:style-name="ce5">
            <text:p>4,242,114<text:s/></text:p>
          </table:table-cell>
          <table:table-cell office:value-type="float" office:value="1554.58" table:style-name="ce5">
            <text:p>1,555<text:s/></text:p>
          </table:table-cell>
          <table:table-cell office:value-type="float" office:value="362166.79" table:style-name="ce5">
            <text:p>362,167<text:s/></text:p>
          </table:table-cell>
          <table:table-cell office:value-type="float" office:value="-1023.47" table:style-name="ce5">
            <text:p>-1,023<text:s/></text:p>
          </table:table-cell>
          <table:table-cell office:value-type="float" office:value="780.72" table:style-name="ce5">
            <text:p>781<text:s/></text:p>
          </table:table-cell>
          <table:table-cell office:value-type="float" office:value="361924.04" table:style-name="ce5">
            <text:p>361,924<text:s/></text:p>
          </table:table-cell>
          <table:table-cell office:value-type="float" office:value="308698.84999999998" table:style-name="ce5">
            <text:p>308,699<text:s/></text:p>
          </table:table-cell>
          <table:table-cell office:value-type="float" office:value="172629.81" table:style-name="ce5">
            <text:p>172,630<text:s/></text:p>
          </table:table-cell>
          <table:table-cell office:value-type="float" office:value="98571.45" table:style-name="ce5">
            <text:p>98,571<text:s/></text:p>
          </table:table-cell>
          <table:table-cell office:value-type="float" office:value="32502.11" table:style-name="ce5">
            <text:p>32,502<text:s/></text:p>
          </table:table-cell>
          <table:table-cell office:value-type="float" office:value="4995.47" table:style-name="ce5">
            <text:p>4,995<text:s/></text:p>
          </table:table-cell>
          <table:table-cell office:value-type="float" office:value="302.81" table:style-name="ce5">
            <text:p>303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328460.32" table:style-name="ce5">
            <text:p>328,460<text:s/></text:p>
          </table:table-cell>
          <table:table-cell office:value-type="float" office:value="61081.96" table:style-name="ce5">
            <text:p>61,082<text:s/></text:p>
          </table:table-cell>
          <table:table-cell office:value-type="float" office:value="5655.64" table:style-name="ce5">
            <text:p>5,656<text:s/></text:p>
          </table:table-cell>
          <table:table-cell office:value-type="float" office:value="3927.68" table:style-name="ce5">
            <text:p>3,928<text:s/></text:p>
          </table:table-cell>
          <table:table-cell office:value-type="float" office:value="28148.080000000002" table:style-name="ce5">
            <text:p>28,148<text:s/></text:p>
          </table:table-cell>
          <table:table-cell office:value-type="float" office:value="23350.57" table:style-name="ce5">
            <text:p>23,351<text:s/></text:p>
          </table:table-cell>
          <table:table-cell office:value-type="float" office:value="24658.98" table:style-name="ce5">
            <text:p>24,659<text:s/></text:p>
          </table:table-cell>
          <table:table-cell office:value-type="float" office:value="5469.83" table:style-name="ce5">
            <text:p>5,470<text:s/></text:p>
          </table:table-cell>
          <table:table-cell office:value-type="float" office:value="149.34" table:style-name="ce5">
            <text:p>149<text:s/></text:p>
          </table:table-cell>
          <table:table-cell office:value-type="float" office:value="7604.55" table:style-name="ce5">
            <text:p>7,605<text:s/></text:p>
          </table:table-cell>
          <table:table-cell office:value-type="float" office:value="28991.55" table:style-name="ce5">
            <text:p>28,992<text:s/></text:p>
          </table:table-cell>
          <table:table-cell office:value-type="float" office:value="4075.49" table:style-name="ce5">
            <text:p>4,075<text:s/></text:p>
          </table:table-cell>
          <table:table-cell office:value-type="float" office:value="5876.34" table:style-name="ce5">
            <text:p>5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.47" table:style-name="ce5">
            <text:p>991<text:s/></text:p>
          </table:table-cell>
          <table:table-cell office:value-type="float" office:value="-19524.13" table:style-name="ce5">
            <text:p>-19,524<text:s/></text:p>
          </table:table-cell>
          <table:table-cell office:value-type="float" office:value="-8975.4500000000007" table:style-name="ce5">
            <text:p>-8,9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370.81" table:style-name="ce5">
            <text:p>-34,371<text:s/></text:p>
          </table:table-cell>
          <table:table-cell office:value-type="float" office:value="152.22999999999999" table:style-name="ce5">
            <text:p>152<text:s/></text:p>
          </table:table-cell>
          <table:table-cell office:value-type="float" office:value="276937.96000000002" table:style-name="ce5">
            <text:p>276,938<text:s/></text:p>
          </table:table-cell>
          <table:table-cell office:value-type="float" office:value="381988.32" table:style-name="ce5">
            <text:p>381,988<text:s/></text:p>
          </table:table-cell>
          <table:table-cell office:value-type="float" office:value="-24012.28" table:style-name="ce5">
            <text:p>-24,012<text:s/></text:p>
          </table:table-cell>
          <table:table-cell office:value-type="float" office:value="-20234.43" table:style-name="ce5">
            <text:p>-20,234<text:s/></text:p>
          </table:table-cell>
          <table:table-cell office:value-type="float" office:value="-3777.85" table:style-name="ce5">
            <text:p>-3,778<text:s/></text:p>
          </table:table-cell>
          <table:table-cell office:value-type="float" office:value="357976.04" table:style-name="ce5">
            <text:p>357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976.04" table:style-name="ce5">
            <text:p>357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976.04" table:style-name="ce5">
            <text:p>357,976<text:s/></text:p>
          </table:table-cell>
          <table:table-cell office:value-type="float" office:value="-20566.04" table:style-name="ce5">
            <text:p>-20,566<text:s/></text:p>
          </table:table-cell>
          <table:table-cell office:value-type="float" office:value="27390.639999999999" table:style-name="ce5">
            <text:p>27,391<text:s/></text:p>
          </table:table-cell>
          <table:table-cell office:value-type="float" office:value="141.13" table:style-name="ce5">
            <text:p>141<text:s/></text:p>
          </table:table-cell>
          <table:table-cell office:value-type="float" office:value="-81120.77" table:style-name="ce5">
            <text:p>-81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6.11" table:style-name="ce5">
            <text:p>3,356<text:s/></text:p>
          </table:table-cell>
          <table:table-cell office:value-type="float" office:value="-9019.85" table:style-name="ce5">
            <text:p>-9,020<text:s/></text:p>
          </table:table-cell>
          <table:table-cell office:value-type="float" office:value="-147.83000000000001" table:style-name="ce5">
            <text:p>-148<text:s/></text:p>
          </table:table-cell>
          <table:table-cell office:value-type="float" office:value="39346.42" table:style-name="ce5">
            <text:p>39,346<text:s/></text:p>
          </table:table-cell>
          <table:table-cell office:value-type="float" office:value="-135.63999999999999" table:style-name="ce5">
            <text:p>-136<text:s/></text:p>
          </table:table-cell>
          <table:table-cell office:value-type="float" office:value="-386.94" table:style-name="ce5">
            <text:p>-387<text:s/></text:p>
          </table:table-cell>
          <table:table-cell office:value-type="float" office:value="10.7" table:style-name="ce5">
            <text:p>11<text:s/></text:p>
          </table:table-cell>
          <table:table-cell office:value-type="float" office:value="337410" table:style-name="ce5">
            <text:p>337,410<text:s/></text:p>
          </table:table-cell>
          <table:table-cell office:value-type="float" office:value="-273.66000000000003" table:style-name="ce5">
            <text:p>-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.19" table:style-name="ce5">
            <text:p>55<text:s/></text:p>
          </table:table-cell>
          <table:table-cell office:value-type="float" office:value="381988.32" table:style-name="ce5">
            <text:p>381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988.32" table:style-name="ce5">
            <text:p>381,988<text:s/></text:p>
          </table:table-cell>
          <table:table-cell office:value-type="float" office:value="137548.45000000001" table:style-name="ce5">
            <text:p>137,548<text:s/></text:p>
          </table:table-cell>
          <table:table-cell office:value-type="float" office:value="4207.8500000000004" table:style-name="ce5">
            <text:p>4,208<text:s/></text:p>
          </table:table-cell>
          <table:table-cell office:value-type="float" office:value="22.79" table:style-name="ce5">
            <text:p>23<text:s/></text:p>
          </table:table-cell>
          <table:table-cell office:value-type="float" office:value="-92.17" table:style-name="ce5">
            <text:p>-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68.47" table:style-name="ce5">
            <text:p>-5,568<text:s/></text:p>
          </table:table-cell>
          <table:table-cell office:value-type="float" office:value="-28158.43" table:style-name="ce5">
            <text:p>-28,158<text:s/></text:p>
          </table:table-cell>
          <table:table-cell office:value-type="float" office:value="-2387" table:style-name="ce5">
            <text:p>-2,387<text:s/></text:p>
          </table:table-cell>
          <table:table-cell office:value-type="float" office:value="-269305.42" table:style-name="ce5">
            <text:p>-269,305<text:s/></text:p>
          </table:table-cell>
          <table:table-cell office:value-type="float" office:value="-5545.26" table:style-name="ce5">
            <text:p>-5,545<text:s/></text:p>
          </table:table-cell>
          <table:table-cell office:value-type="float" office:value="-104.28" table:style-name="ce5">
            <text:p>-104<text:s/></text:p>
          </table:table-cell>
          <table:table-cell office:value-type="float" office:value="-7591.94" table:style-name="ce5">
            <text:p>-7,592<text:s/></text:p>
          </table:table-cell>
          <table:table-cell office:value-type="float" office:value="19433.169999999998" table:style-name="ce5">
            <text:p>19,433<text:s/></text:p>
          </table:table-cell>
          <table:table-cell office:value-type="float" office:value="-245.08" table:style-name="ce5">
            <text:p>-245<text:s/></text:p>
          </table:table-cell>
          <table:table-cell office:value-type="float" office:value="7705.74" table:style-name="ce5">
            <text:p>7,706<text:s/></text:p>
          </table:table-cell>
          <table:table-cell office:value-type="float" office:value="-1395.83" table:style-name="ce5">
            <text:p>-1,396<text:s/></text:p>
          </table:table-cell>
          <table:table-cell office:value-type="float" office:value="36993.040000000001" table:style-name="ce5">
            <text:p>36,993<text:s/></text:p>
          </table:table-cell>
          <table:table-cell office:value-type="float" office:value="-4922.83" table:style-name="ce5">
            <text:p>-4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4.11" table:style-name="ce5">
            <text:p>14,564<text:s/></text:p>
          </table:table-cell>
          <table:table-cell office:value-type="float" office:value="-2478.11" table:style-name="ce5">
            <text:p>-2,478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-48386.58" table:style-name="ce5">
            <text:p>-48,387<text:s/></text:p>
          </table:table-cell>
          <table:table-cell office:value-type="float" office:value="4868.51" table:style-name="ce5">
            <text:p>4,869<text:s/></text:p>
          </table:table-cell>
          <table:table-cell office:value-type="float" office:value="187356.57" table:style-name="ce5">
            <text:p>187,357<text:s/></text:p>
          </table:table-cell>
          <table:table-cell office:value-type="float" office:value="-32408.32" table:style-name="ce5">
            <text:p>-32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99.36" table:style-name="ce5">
            <text:p>-19,699<text:s/></text:p>
          </table:table-cell>
          <table:table-cell office:value-type="float" office:value="381892.45" table:style-name="ce5">
            <text:p>381,892<text:s/></text:p>
          </table:table-cell>
          <table:table-cell office:value-type="float" office:value="-74166.25" table:style-name="ce5">
            <text:p>-74,166<text:s/></text:p>
          </table:table-cell>
          <table:table-cell office:value-type="float" office:value="73542.600000000006" table:style-name="ce5">
            <text:p>73,543<text:s/></text:p>
          </table:table-cell>
          <table:table-cell office:value-type="float" office:value="-108378.17" table:style-name="ce5">
            <text:p>-108,378<text:s/></text:p>
          </table:table-cell>
          <table:table-cell office:value-type="float" office:value="3073.79" table:style-name="ce5">
            <text:p>3,074<text:s/></text:p>
          </table:table-cell>
          <table:table-cell office:value-type="float" office:value="-498" table:style-name="ce5">
            <text:p>-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28.87" table:style-name="ce5">
            <text:p>-6,029<text:s/></text:p>
          </table:table-cell>
          <table:table-cell office:value-type="float" office:value="252.45" table:style-name="ce5">
            <text:p>252<text:s/></text:p>
          </table:table-cell>
          <table:table-cell office:value-type="float" office:value="-219447.26" table:style-name="ce5">
            <text:p>-219,447<text:s/></text:p>
          </table:table-cell>
          <table:table-cell office:value-type="float" office:value="22455.34" table:style-name="ce5">
            <text:p>22,455<text:s/></text:p>
          </table:table-cell>
          <table:table-cell office:value-type="float" office:value="-1216.5999999999999" table:style-name="ce5">
            <text:p>-1,217<text:s/></text:p>
          </table:table-cell>
          <table:table-cell office:value-type="float" office:value="-9816.92" table:style-name="ce5">
            <text:p>-9,817<text:s/></text:p>
          </table:table-cell>
          <table:table-cell office:value-type="float" office:value="-3300.75" table:style-name="ce5">
            <text:p>-3,301<text:s/></text:p>
          </table:table-cell>
          <table:table-cell office:value-type="float" office:value="4659.51" table:style-name="ce5">
            <text:p>4,660<text:s/></text:p>
          </table:table-cell>
          <table:table-cell office:value-type="float" office:value="-26205.53" table:style-name="ce5">
            <text:p>-26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.79" table:style-name="ce5">
            <text:p>498<text:s/></text:p>
          </table:table-cell>
          <table:table-cell office:value-type="float" office:value="7058.74" table:style-name="ce5">
            <text:p>7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41" table:style-name="ce5">
            <text:p>-6,341<text:s/></text:p>
          </table:table-cell>
          <table:table-cell office:value-type="float" office:value="-343859.13" table:style-name="ce5">
            <text:p>-343,859<text:s/></text:p>
          </table:table-cell>
          <table:table-cell office:value-type="float" office:value="759928.89" table:style-name="ce5">
            <text:p>759,929<text:s/></text:p>
          </table:table-cell>
          <table:table-cell office:value-type="float" office:value="-796226.49" table:style-name="ce5">
            <text:p>-796,226<text:s/></text:p>
          </table:table-cell>
          <table:table-cell office:value-type="float" office:value="3871893.42" table:style-name="ce5">
            <text:p>3,871,893<text:s/></text:p>
          </table:table-cell>
          <table:table-cell office:value-type="float" office:value="-3616280.85" table:style-name="ce5">
            <text:p>-3,616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6000.02" table:style-name="ce5">
            <text:p>-236,000<text:s/></text:p>
          </table:table-cell>
          <table:table-cell office:value-type="float" office:value="10037.83" table:style-name="ce5">
            <text:p>10,038<text:s/></text:p>
          </table:table-cell>
          <table:table-cell office:value-type="float" office:value="-1473.91" table:style-name="ce5">
            <text:p>-1,474<text:s/></text:p>
          </table:table-cell>
          <table:table-cell office:value-type="float" office:value="-2829.58" table:style-name="ce5">
            <text:p>-2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4.85" table:style-name="ce5">
            <text:p>-2,485<text:s/></text:p>
          </table:table-cell>
          <table:table-cell office:value-type="float" office:value="-13435.57" table:style-name="ce5">
            <text:p>-13,436<text:s/></text:p>
          </table:table-cell>
          <table:table-cell office:value-type="float" office:value="-255.13" table:style-name="ce5">
            <text:p>-255<text:s/></text:p>
          </table:table-cell>
          <table:table-cell office:value-type="float" office:value="24342.62" table:style-name="ce5">
            <text:p>24,343<text:s/></text:p>
          </table:table-cell>
          <table:table-cell office:value-type="float" office:value="392896.02" table:style-name="ce5">
            <text:p>392,89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7" table:style-name="ce1">
            <text:p>7</text:p>
          </table:table-cell>
          <table:table-cell office:value-type="float" office:value="3145685.29" table:style-name="ce5">
            <text:p>3,145,685<text:s/></text:p>
          </table:table-cell>
          <table:table-cell office:value-type="float" office:value="681688.29" table:style-name="ce5">
            <text:p>681,688<text:s/></text:p>
          </table:table-cell>
          <table:table-cell office:value-type="float" office:value="111327.29" table:style-name="ce5">
            <text:p>111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43.57" table:style-name="ce5">
            <text:p>26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81.43" table:style-name="ce5">
            <text:p>65,281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6158.71" table:style-name="ce5">
            <text:p>916,159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20426.57" table:style-name="ce5">
            <text:p>20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51.86" table:style-name="ce5">
            <text:p>11,352<text:s/></text:p>
          </table:table-cell>
          <table:table-cell office:value-type="float" office:value="26121.57" table:style-name="ce5">
            <text:p>26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2.86" table:style-name="ce5">
            <text:p>1,403<text:s/></text:p>
          </table:table-cell>
          <table:table-cell office:value-type="float" office:value="1059791" table:style-name="ce5">
            <text:p>1,059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9391.29" table:style-name="ce5">
            <text:p>1,109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00.29" table:style-name="ce5">
            <text:p>49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099.710000000006" table:style-name="ce5">
            <text:p>72,100<text:s/></text:p>
          </table:table-cell>
          <table:table-cell office:value-type="float" office:value="150918.43" table:style-name="ce5">
            <text:p>150,918<text:s/></text:p>
          </table:table-cell>
          <table:table-cell office:value-type="float" office:value="108891.29" table:style-name="ce5">
            <text:p>108,891<text:s/></text:p>
          </table:table-cell>
          <table:table-cell office:value-type="float" office:value="3626672.43" table:style-name="ce5">
            <text:p>3,626,672<text:s/></text:p>
          </table:table-cell>
          <table:table-cell office:value-type="float" office:value="105151.86" table:style-name="ce5">
            <text:p>105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164.43" table:style-name="ce5">
            <text:p>114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89.29" table:style-name="ce5">
            <text:p>42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0233.71" table:style-name="ce5">
            <text:p>1,930,234<text:s/></text:p>
          </table:table-cell>
          <table:table-cell office:value-type="float" office:value="4428.57" table:style-name="ce5">
            <text:p>4,429<text:s/></text:p>
          </table:table-cell>
          <table:table-cell office:value-type="float" office:value="1138575.57" table:style-name="ce5">
            <text:p>1,138,576<text:s/></text:p>
          </table:table-cell>
          <table:table-cell office:value-type="float" office:value="749229.71" table:style-name="ce5">
            <text:p>749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130" table:style-name="ce5">
            <text:p>765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395.43" table:style-name="ce5">
            <text:p>369,395<text:s/></text:p>
          </table:table-cell>
          <table:table-cell office:value-type="float" office:value="6650.29" table:style-name="ce5">
            <text:p>6,650<text:s/></text:p>
          </table:table-cell>
          <table:table-cell office:value-type="float" office:value="261.57" table:style-name="ce5">
            <text:p>2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65" table:style-name="ce5">
            <text:p>58,565<text:s/></text:p>
          </table:table-cell>
          <table:table-cell office:value-type="float" office:value="82217.14" table:style-name="ce5">
            <text:p>82,217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7.29" table:style-name="ce5">
            <text:p>1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60.7099999999991" table:style-name="ce5">
            <text:p>9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72.14" table:style-name="ce5">
            <text:p>23,872<text:s/></text:p>
          </table:table-cell>
          <table:table-cell office:value-type="float" office:value="201562.43" table:style-name="ce5">
            <text:p>201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562.43" table:style-name="ce5">
            <text:p>201,562<text:s/></text:p>
          </table:table-cell>
          <table:table-cell office:value-type="float" office:value="6772357.71" table:style-name="ce5">
            <text:p>6,772,358<text:s/></text:p>
          </table:table-cell>
          <table:table-cell office:value-type="float" office:value="1590382.71" table:style-name="ce5">
            <text:p>1,590,383<text:s/></text:p>
          </table:table-cell>
          <table:table-cell office:value-type="float" office:value="241613.86" table:style-name="ce5">
            <text:p>241,614<text:s/></text:p>
          </table:table-cell>
          <table:table-cell office:value-type="float" office:value="241613.86" table:style-name="ce5">
            <text:p>241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069.43" table:style-name="ce5">
            <text:p>107,069<text:s/></text:p>
          </table:table-cell>
          <table:table-cell office:value-type="float" office:value="3829.14" table:style-name="ce5">
            <text:p>3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89.71" table:style-name="ce5">
            <text:p>52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194.71" table:style-name="ce5">
            <text:p>353,195<text:s/></text:p>
          </table:table-cell>
          <table:table-cell office:value-type="float" office:value="251833.71" table:style-name="ce5">
            <text:p>251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123.28999999998" table:style-name="ce5">
            <text:p>274,123<text:s/></text:p>
          </table:table-cell>
          <table:table-cell office:value-type="float" office:value="76897.14" table:style-name="ce5">
            <text:p>76,897<text:s/></text:p>
          </table:table-cell>
          <table:table-cell office:value-type="float" office:value="111165.86" table:style-name="ce5">
            <text:p>111,166<text:s/></text:p>
          </table:table-cell>
          <table:table-cell office:value-type="float" office:value="14419.14" table:style-name="ce5">
            <text:p>14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46.71" table:style-name="ce5">
            <text:p>103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87.7099999999991" table:style-name="ce5">
            <text:p>8,488<text:s/></text:p>
          </table:table-cell>
          <table:table-cell office:value-type="float" office:value="81016" table:style-name="ce5">
            <text:p>81,016<text:s/></text:p>
          </table:table-cell>
          <table:table-cell office:value-type="float" office:value="43301.71" table:style-name="ce5">
            <text:p>43,302<text:s/></text:p>
          </table:table-cell>
          <table:table-cell office:value-type="float" office:value="37714.29" table:style-name="ce5">
            <text:p>37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459881.86" table:style-name="ce5">
            <text:p>459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04" table:style-name="ce5">
            <text:p>84,204<text:s/></text:p>
          </table:table-cell>
          <table:table-cell office:value-type="float" office:value="169494.43" table:style-name="ce5">
            <text:p>169,494<text:s/></text:p>
          </table:table-cell>
          <table:table-cell office:value-type="float" office:value="169494.43" table:style-name="ce5">
            <text:p>169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24.14" table:style-name="ce5">
            <text:p>70,524<text:s/></text:p>
          </table:table-cell>
          <table:table-cell office:value-type="float" office:value="135659.29" table:style-name="ce5">
            <text:p>135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300.29" table:style-name="ce5">
            <text:p>105,300<text:s/></text:p>
          </table:table-cell>
          <table:table-cell office:value-type="float" office:value="30359" table:style-name="ce5">
            <text:p>30,359<text:s/></text:p>
          </table:table-cell>
          <table:table-cell office:value-type="float" office:value="2050264.57" table:style-name="ce5">
            <text:p>2,050,265<text:s/></text:p>
          </table:table-cell>
          <table:table-cell office:value-type="float" office:value="4722093.1399999997" table:style-name="ce5">
            <text:p>4,722,093<text:s/></text:p>
          </table:table-cell>
          <table:table-cell office:value-type="float" office:value="1956689.43" table:style-name="ce5">
            <text:p>1,956,689<text:s/></text:p>
          </table:table-cell>
          <table:table-cell office:value-type="float" office:value="1956689.43" table:style-name="ce5">
            <text:p>1,956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299.86" table:style-name="ce5">
            <text:p>991,300<text:s/></text:p>
          </table:table-cell>
          <table:table-cell office:value-type="float" office:value="212380.29" table:style-name="ce5">
            <text:p>212,380<text:s/></text:p>
          </table:table-cell>
          <table:table-cell office:value-type="float" office:value="778919.57" table:style-name="ce5">
            <text:p>778,920<text:s/></text:p>
          </table:table-cell>
          <table:table-cell office:value-type="float" office:value="1599149.86" table:style-name="ce5">
            <text:p>1,599,150<text:s/></text:p>
          </table:table-cell>
          <table:table-cell office:value-type="float" office:value="421579.14" table:style-name="ce5">
            <text:p>421,579<text:s/></text:p>
          </table:table-cell>
          <table:table-cell office:value-type="float" office:value="31947.29" table:style-name="ce5">
            <text:p>31,947<text:s/></text:p>
          </table:table-cell>
          <table:table-cell office:value-type="float" office:value="1145623.43" table:style-name="ce5">
            <text:p>1,145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84.57" table:style-name="ce5">
            <text:p>179,985<text:s/></text:p>
          </table:table-cell>
          <table:table-cell office:value-type="float" office:value="96008" table:style-name="ce5">
            <text:p>96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76.57" table:style-name="ce5">
            <text:p>83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30.57" table:style-name="ce5">
            <text:p>-5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2093.1399999997" table:style-name="ce5">
            <text:p>4,722,093<text:s/></text:p>
          </table:table-cell>
          <table:table-cell office:value-type="float" office:value="8337549.71" table:style-name="ce5">
            <text:p>8,337,550<text:s/></text:p>
          </table:table-cell>
          <table:table-cell office:value-type="float" office:value="8623.43" table:style-name="ce5">
            <text:p>8,623<text:s/></text:p>
          </table:table-cell>
          <table:table-cell office:value-type="float" office:value="6589552.4299999997" table:style-name="ce5">
            <text:p>6,589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7997.29" table:style-name="ce5">
            <text:p>1,747,997<text:s/></text:p>
          </table:table-cell>
          <table:table-cell office:value-type="float" office:value="-192.29" table:style-name="ce5">
            <text:p>-192<text:s/></text:p>
          </table:table-cell>
          <table:table-cell office:value-type="float" office:value="97.71" table:style-name="ce5">
            <text:p>98<text:s/></text:p>
          </table:table-cell>
          <table:table-cell office:value-type="float" office:value="1747902.71" table:style-name="ce5">
            <text:p>1,747,903<text:s/></text:p>
          </table:table-cell>
          <table:table-cell office:value-type="float" office:value="856897" table:style-name="ce5">
            <text:p>856,897<text:s/></text:p>
          </table:table-cell>
          <table:table-cell office:value-type="float" office:value="593301.56999999995" table:style-name="ce5">
            <text:p>593,302<text:s/></text:p>
          </table:table-cell>
          <table:table-cell office:value-type="float" office:value="236361.29" table:style-name="ce5">
            <text:p>236,361<text:s/></text:p>
          </table:table-cell>
          <table:table-cell office:value-type="float" office:value="27234.14" table:style-name="ce5">
            <text:p>27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005.71" table:style-name="ce5">
            <text:p>891,006<text:s/></text:p>
          </table:table-cell>
          <table:table-cell office:value-type="float" office:value="8691.57" table:style-name="ce5">
            <text:p>8,692<text:s/></text:p>
          </table:table-cell>
          <table:table-cell office:value-type="float" office:value="67311.429999999993" table:style-name="ce5">
            <text:p>67,311<text:s/></text:p>
          </table:table-cell>
          <table:table-cell office:value-type="float" office:value="13097.43" table:style-name="ce5">
            <text:p>13,097<text:s/></text:p>
          </table:table-cell>
          <table:table-cell office:value-type="float" office:value="10544.43" table:style-name="ce5">
            <text:p>10,544<text:s/></text:p>
          </table:table-cell>
          <table:table-cell office:value-type="float" office:value="6791.57" table:style-name="ce5">
            <text:p>6,792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71794.86" table:style-name="ce5">
            <text:p>71,795<text:s/></text:p>
          </table:table-cell>
          <table:table-cell office:value-type="float" office:value="-170.29" table:style-name="ce5">
            <text:p>-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4.43" table:style-name="ce5">
            <text:p>4,044<text:s/></text:p>
          </table:table-cell>
          <table:table-cell office:value-type="float" office:value="63444.14" table:style-name="ce5">
            <text:p>63,444<text:s/></text:p>
          </table:table-cell>
          <table:table-cell office:value-type="float" office:value="3447.29" table:style-name="ce5">
            <text:p>3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4.71" table:style-name="ce5">
            <text:p>2,315<text:s/></text:p>
          </table:table-cell>
          <table:table-cell office:value-type="float" office:value="-2149.14" table:style-name="ce5">
            <text:p>-2,149<text:s/></text:p>
          </table:table-cell>
          <table:table-cell office:value-type="float" office:value="863.71" table:style-name="ce5">
            <text:p>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44.57" table:style-name="ce5">
            <text:p>-20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070.14" table:style-name="ce5">
            <text:p>-110,070<text:s/></text:p>
          </table:table-cell>
          <table:table-cell office:value-type="float" office:value="899697.29" table:style-name="ce5">
            <text:p>899,697<text:s/></text:p>
          </table:table-cell>
          <table:table-cell office:value-type="float" office:value="-175365" table:style-name="ce5">
            <text:p>-175,365<text:s/></text:p>
          </table:table-cell>
          <table:table-cell office:value-type="float" office:value="-178895" table:style-name="ce5">
            <text:p>-178,895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724332.29" table:style-name="ce5">
            <text:p>724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332.29" table:style-name="ce5">
            <text:p>724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332.29" table:style-name="ce5">
            <text:p>724,332<text:s/></text:p>
          </table:table-cell>
          <table:table-cell office:value-type="float" office:value="146351.43" table:style-name="ce5">
            <text:p>146,351<text:s/></text:p>
          </table:table-cell>
          <table:table-cell office:value-type="float" office:value="67135" table:style-name="ce5">
            <text:p>67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60" table:style-name="ce5">
            <text:p>57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74.57" table:style-name="ce5">
            <text:p>27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56.14" table:style-name="ce5">
            <text:p>-7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0683.71" table:style-name="ce5">
            <text:p>870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.71" table:style-name="ce5">
            <text:p>393<text:s/></text:p>
          </table:table-cell>
          <table:table-cell office:value-type="float" office:value="899697.29" table:style-name="ce5">
            <text:p>899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9697.29" table:style-name="ce5">
            <text:p>899,697<text:s/></text:p>
          </table:table-cell>
          <table:table-cell office:value-type="float" office:value="55147.29" table:style-name="ce5">
            <text:p>55,147<text:s/></text:p>
          </table:table-cell>
          <table:table-cell office:value-type="float" office:value="3563.57" table:style-name="ce5">
            <text:p>3,564<text:s/></text:p>
          </table:table-cell>
          <table:table-cell office:value-type="float" office:value="-2167.14" table:style-name="ce5">
            <text:p>-2,167<text:s/></text:p>
          </table:table-cell>
          <table:table-cell office:value-type="float" office:value="-1576.71" table:style-name="ce5">
            <text:p>-1,577<text:s/></text:p>
          </table:table-cell>
          <table:table-cell office:value-type="float" office:value="-34.57" table:style-name="ce5">
            <text:p>-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97.43" table:style-name="ce5">
            <text:p>-13,097<text:s/></text:p>
          </table:table-cell>
          <table:table-cell office:value-type="float" office:value="-6686.14" table:style-name="ce5">
            <text:p>-6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070.14" table:style-name="ce5">
            <text:p>110,070<text:s/></text:p>
          </table:table-cell>
          <table:table-cell office:value-type="float" office:value="346.57" table:style-name="ce5">
            <text:p>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9.29" table:style-name="ce5">
            <text:p>-2,149<text:s/></text:p>
          </table:table-cell>
          <table:table-cell office:value-type="float" office:value="2149.14" table:style-name="ce5">
            <text:p>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.29" table:style-name="ce5">
            <text:p>117<text:s/></text:p>
          </table:table-cell>
          <table:table-cell office:value-type="float" office:value="-1513.86" table:style-name="ce5">
            <text:p>-1,514<text:s/></text:p>
          </table:table-cell>
          <table:table-cell office:value-type="float" office:value="31999.43" table:style-name="ce5">
            <text:p>31,999<text:s/></text:p>
          </table:table-cell>
          <table:table-cell office:value-type="float" office:value="78011.289999999994" table:style-name="ce5">
            <text:p>78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137.43" table:style-name="ce5">
            <text:p>-242,137<text:s/></text:p>
          </table:table-cell>
          <table:table-cell office:value-type="float" office:value="-646.42999999999995" table:style-name="ce5">
            <text:p>-646<text:s/></text:p>
          </table:table-cell>
          <table:table-cell office:value-type="float" office:value="95495" table:style-name="ce5">
            <text:p>95,495<text:s/></text:p>
          </table:table-cell>
          <table:table-cell office:value-type="float" office:value="-9729" table:style-name="ce5">
            <text:p>-9,729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229.71" table:style-name="ce5">
            <text:p>230<text:s/></text:p>
          </table:table-cell>
          <table:table-cell office:value-type="float" office:value="-13668.29" table:style-name="ce5">
            <text:p>-13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523.14000000001" table:style-name="ce5">
            <text:p>-159,523<text:s/></text:p>
          </table:table-cell>
          <table:table-cell office:value-type="float" office:value="835487.29" table:style-name="ce5">
            <text:p>835,487<text:s/></text:p>
          </table:table-cell>
          <table:table-cell office:value-type="float" office:value="-87385.29" table:style-name="ce5">
            <text:p>-87,385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-115402" table:style-name="ce5">
            <text:p>-115,402<text:s/></text:p>
          </table:table-cell>
          <table:table-cell office:value-type="float" office:value="9380.86" table:style-name="ce5">
            <text:p>9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042.43" table:style-name="ce5">
            <text:p>-34,042<text:s/></text:p>
          </table:table-cell>
          <table:table-cell office:value-type="float" office:value="808.43" table:style-name="ce5">
            <text:p>808<text:s/></text:p>
          </table:table-cell>
          <table:table-cell office:value-type="float" office:value="-6777.86" table:style-name="ce5">
            <text:p>-6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411.57" table:style-name="ce5">
            <text:p>-23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.71" table:style-name="ce5">
            <text:p>123<text:s/></text:p>
          </table:table-cell>
          <table:table-cell office:value-type="float" office:value="11205.14" table:style-name="ce5">
            <text:p>11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364.86" table:style-name="ce5">
            <text:p>-50,365<text:s/></text:p>
          </table:table-cell>
          <table:table-cell office:value-type="float" office:value="-290377.86" table:style-name="ce5">
            <text:p>-290,378<text:s/></text:p>
          </table:table-cell>
          <table:table-cell office:value-type="float" office:value="184694.29" table:style-name="ce5">
            <text:p>184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-417967.57" table:style-name="ce5">
            <text:p>-417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9622.86" table:style-name="ce5">
            <text:p>-519,623<text:s/></text:p>
          </table:table-cell>
          <table:table-cell office:value-type="float" office:value="395391.43" table:style-name="ce5">
            <text:p>395,391<text:s/></text:p>
          </table:table-cell>
          <table:table-cell office:value-type="float" office:value="135.86000000000001" table:style-name="ce5">
            <text:p>136<text:s/></text:p>
          </table:table-cell>
          <table:table-cell office:value-type="float" office:value="-927.14" table:style-name="ce5">
            <text:p>-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43.86" table:style-name="ce5">
            <text:p>-2,344<text:s/></text:p>
          </table:table-cell>
          <table:table-cell office:value-type="float" office:value="-280639.86" table:style-name="ce5">
            <text:p>-280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469.57" table:style-name="ce5">
            <text:p>264,470<text:s/></text:p>
          </table:table-cell>
          <table:table-cell office:value-type="float" office:value="681688.29" table:style-name="ce5">
            <text:p>681,68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3" table:style-name="ce1">
            <text:p>3</text:p>
          </table:table-cell>
          <table:table-cell office:value-type="float" office:value="4099911" table:style-name="ce5">
            <text:p>4,099,911<text:s/></text:p>
          </table:table-cell>
          <table:table-cell office:value-type="float" office:value="607756.67000000004" table:style-name="ce5">
            <text:p>607,757<text:s/></text:p>
          </table:table-cell>
          <table:table-cell office:value-type="float" office:value="459" table:style-name="ce5">
            <text:p>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4048.67" table:style-name="ce5">
            <text:p>1,454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285" table:style-name="ce5">
            <text:p>448,285<text:s/></text:p>
          </table:table-cell>
          <table:table-cell office:value-type="float" office:value="28229" table:style-name="ce5">
            <text:p>28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6.33" table:style-name="ce5">
            <text:p>3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257" table:style-name="ce5">
            <text:p>109,257<text:s/></text:p>
          </table:table-cell>
          <table:table-cell office:value-type="float" office:value="1211" table:style-name="ce5">
            <text:p>1,211<text:s/></text:p>
          </table:table-cell>
          <table:table-cell office:value-type="float" office:value="1128141.33" table:style-name="ce5">
            <text:p>1,128,14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32" table:style-name="ce5">
            <text:p>93,932<text:s/></text:p>
          </table:table-cell>
          <table:table-cell office:value-type="float" office:value="21.67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2.33" table:style-name="ce5">
            <text:p>6,852<text:s/></text:p>
          </table:table-cell>
          <table:table-cell office:value-type="float" office:value="175604" table:style-name="ce5">
            <text:p>17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62.67" table:style-name="ce5">
            <text:p>200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58.67" table:style-name="ce5">
            <text:p>24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61799" table:style-name="ce5">
            <text:p>35,561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26.33" table:style-name="ce5">
            <text:p>27,426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32398900" table:style-name="ce5">
            <text:p>32,398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9375.33" table:style-name="ce5">
            <text:p>2,279,375<text:s/></text:p>
          </table:table-cell>
          <table:table-cell office:value-type="float" office:value="940620.67" table:style-name="ce5">
            <text:p>940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0768.33" table:style-name="ce5">
            <text:p>2,900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2588" table:style-name="ce5">
            <text:p>1,572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74.33" table:style-name="ce5">
            <text:p>10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6444.33" table:style-name="ce5">
            <text:p>696,444<text:s/></text:p>
          </table:table-cell>
          <table:table-cell office:value-type="float" office:value="849860" table:style-name="ce5">
            <text:p>849,860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203.33" table:style-name="ce5">
            <text:p>107,203<text:s/></text:p>
          </table:table-cell>
          <table:table-cell office:value-type="float" office:value="42457.67" table:style-name="ce5">
            <text:p>42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42400.67" table:style-name="ce5">
            <text:p>42,401<text:s/></text:p>
          </table:table-cell>
          <table:table-cell office:value-type="float" office:value="39661710" table:style-name="ce5">
            <text:p>39,661,710<text:s/></text:p>
          </table:table-cell>
          <table:table-cell office:value-type="float" office:value="5826319.3300000001" table:style-name="ce5">
            <text:p>5,826,319<text:s/></text:p>
          </table:table-cell>
          <table:table-cell office:value-type="float" office:value="2480642" table:style-name="ce5">
            <text:p>2,480,642<text:s/></text:p>
          </table:table-cell>
          <table:table-cell office:value-type="float" office:value="2480642" table:style-name="ce5">
            <text:p>2,480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79.67" table:style-name="ce5">
            <text:p>12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413.67" table:style-name="ce5">
            <text:p>265,414<text:s/></text:p>
          </table:table-cell>
          <table:table-cell office:value-type="float" office:value="12171.67" table:style-name="ce5">
            <text:p>12,172<text:s/></text:p>
          </table:table-cell>
          <table:table-cell office:value-type="float" office:value="833921" table:style-name="ce5">
            <text:p>833,921<text:s/></text:p>
          </table:table-cell>
          <table:table-cell office:value-type="float" office:value="41118" table:style-name="ce5">
            <text:p>41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692.33" table:style-name="ce5">
            <text:p>686,692<text:s/></text:p>
          </table:table-cell>
          <table:table-cell office:value-type="float" office:value="6.67" table:style-name="ce5">
            <text:p>7<text:s/></text:p>
          </table:table-cell>
          <table:table-cell office:value-type="float" office:value="264864" table:style-name="ce5">
            <text:p>264,864<text:s/></text:p>
          </table:table-cell>
          <table:table-cell office:value-type="float" office:value="2098.33" table:style-name="ce5">
            <text:p>2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6712" table:style-name="ce5">
            <text:p>1,226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.67" table:style-name="ce5">
            <text:p>88<text:s/></text:p>
          </table:table-cell>
          <table:table-cell office:value-type="float" office:value="1202016.67" table:style-name="ce5">
            <text:p>1,202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016.67" table:style-name="ce5">
            <text:p>1,202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07.67" table:style-name="ce5">
            <text:p>24,608<text:s/></text:p>
          </table:table-cell>
          <table:table-cell office:value-type="float" office:value="6372047.3300000001" table:style-name="ce5">
            <text:p>6,372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1584.33" table:style-name="ce5">
            <text:p>4,751,584<text:s/></text:p>
          </table:table-cell>
          <table:table-cell office:value-type="float" office:value="4751584.33" table:style-name="ce5">
            <text:p>4,751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513" table:style-name="ce5">
            <text:p>575,513<text:s/></text:p>
          </table:table-cell>
          <table:table-cell office:value-type="float" office:value="1044950" table:style-name="ce5">
            <text:p>1,044,950<text:s/></text:p>
          </table:table-cell>
          <table:table-cell office:value-type="float" office:value="680.67" table:style-name="ce5">
            <text:p>681<text:s/></text:p>
          </table:table-cell>
          <table:table-cell office:value-type="float" office:value="680.67" table:style-name="ce5">
            <text:p>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8336" table:style-name="ce5">
            <text:p>1,038,336<text:s/></text:p>
          </table:table-cell>
          <table:table-cell office:value-type="float" office:value="5933.33" table:style-name="ce5">
            <text:p>5,933<text:s/></text:p>
          </table:table-cell>
          <table:table-cell office:value-type="float" office:value="12198366.67" table:style-name="ce5">
            <text:p>12,198,367<text:s/></text:p>
          </table:table-cell>
          <table:table-cell office:value-type="float" office:value="27463343.329999998" table:style-name="ce5">
            <text:p>27,463,343<text:s/></text:p>
          </table:table-cell>
          <table:table-cell office:value-type="float" office:value="11961768" table:style-name="ce5">
            <text:p>11,961,768<text:s/></text:p>
          </table:table-cell>
          <table:table-cell office:value-type="float" office:value="11961768" table:style-name="ce5">
            <text:p>11,961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7848.33" table:style-name="ce5">
            <text:p>1,557,848<text:s/></text:p>
          </table:table-cell>
          <table:table-cell office:value-type="float" office:value="758298.33" table:style-name="ce5">
            <text:p>758,298<text:s/></text:p>
          </table:table-cell>
          <table:table-cell office:value-type="float" office:value="799550" table:style-name="ce5">
            <text:p>799,550<text:s/></text:p>
          </table:table-cell>
          <table:table-cell office:value-type="float" office:value="15683365" table:style-name="ce5">
            <text:p>15,683,365<text:s/></text:p>
          </table:table-cell>
          <table:table-cell office:value-type="float" office:value="3840359.67" table:style-name="ce5">
            <text:p>3,840,360<text:s/></text:p>
          </table:table-cell>
          <table:table-cell office:value-type="float" office:value="3118987.67" table:style-name="ce5">
            <text:p>3,118,988<text:s/></text:p>
          </table:table-cell>
          <table:table-cell office:value-type="float" office:value="8724017.6699999999" table:style-name="ce5">
            <text:p>8,724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9638" table:style-name="ce5">
            <text:p>-1,739,638<text:s/></text:p>
          </table:table-cell>
          <table:table-cell office:value-type="float" office:value="1243713" table:style-name="ce5">
            <text:p>1,243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83351" table:style-name="ce5">
            <text:p>-2,983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63343.329999998" table:style-name="ce5">
            <text:p>27,463,343<text:s/></text:p>
          </table:table-cell>
          <table:table-cell office:value-type="float" office:value="10283965.33" table:style-name="ce5">
            <text:p>10,283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7373" table:style-name="ce5">
            <text:p>8,117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6592.33" table:style-name="ce5">
            <text:p>2,166,592<text:s/></text:p>
          </table:table-cell>
          <table:table-cell office:value-type="float" office:value="-78475" table:style-name="ce5">
            <text:p>-78,475<text:s/></text:p>
          </table:table-cell>
          <table:table-cell office:value-type="float" office:value="64154.33" table:style-name="ce5">
            <text:p>64,154<text:s/></text:p>
          </table:table-cell>
          <table:table-cell office:value-type="float" office:value="2152271.67" table:style-name="ce5">
            <text:p>2,152,272<text:s/></text:p>
          </table:table-cell>
          <table:table-cell office:value-type="float" office:value="1830275.33" table:style-name="ce5">
            <text:p>1,830,275<text:s/></text:p>
          </table:table-cell>
          <table:table-cell office:value-type="float" office:value="55670.33" table:style-name="ce5">
            <text:p>55,670<text:s/></text:p>
          </table:table-cell>
          <table:table-cell office:value-type="float" office:value="991735" table:style-name="ce5">
            <text:p>991,735<text:s/></text:p>
          </table:table-cell>
          <table:table-cell office:value-type="float" office:value="782870" table:style-name="ce5">
            <text:p>782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996.33" table:style-name="ce5">
            <text:p>321,996<text:s/></text:p>
          </table:table-cell>
          <table:table-cell office:value-type="float" office:value="4077234" table:style-name="ce5">
            <text:p>4,077,234<text:s/></text:p>
          </table:table-cell>
          <table:table-cell office:value-type="float" office:value="249671.67" table:style-name="ce5">
            <text:p>249,672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49654.67" table:style-name="ce5">
            <text:p>49,655<text:s/></text:p>
          </table:table-cell>
          <table:table-cell office:value-type="float" office:value="68443.33" table:style-name="ce5">
            <text:p>68,443<text:s/></text:p>
          </table:table-cell>
          <table:table-cell office:value-type="float" office:value="109973.67" table:style-name="ce5">
            <text:p>109,974<text:s/></text:p>
          </table:table-cell>
          <table:table-cell office:value-type="float" office:value="43636" table:style-name="ce5">
            <text:p>43,636<text:s/></text:p>
          </table:table-cell>
          <table:table-cell office:value-type="float" office:value="-656.33" table:style-name="ce5">
            <text:p>-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7.33" table:style-name="ce5">
            <text:p>-257<text:s/></text:p>
          </table:table-cell>
          <table:table-cell office:value-type="float" office:value="112434.33" table:style-name="ce5">
            <text:p>112,434<text:s/></text:p>
          </table:table-cell>
          <table:table-cell office:value-type="float" office:value="-10330.33" table:style-name="ce5">
            <text:p>-10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554.33" table:style-name="ce5">
            <text:p>-57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209.67" table:style-name="ce5">
            <text:p>-124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8136" table:style-name="ce5">
            <text:p>3,908,136<text:s/></text:p>
          </table:table-cell>
          <table:table-cell office:value-type="float" office:value="4399230.33" table:style-name="ce5">
            <text:p>4,399,230<text:s/></text:p>
          </table:table-cell>
          <table:table-cell office:value-type="float" office:value="-474698.33" table:style-name="ce5">
            <text:p>-474,698<text:s/></text:p>
          </table:table-cell>
          <table:table-cell office:value-type="float" office:value="-432923.33" table:style-name="ce5">
            <text:p>-432,923<text:s/></text:p>
          </table:table-cell>
          <table:table-cell office:value-type="float" office:value="-41775" table:style-name="ce5">
            <text:p>-41,775<text:s/></text:p>
          </table:table-cell>
          <table:table-cell office:value-type="float" office:value="3924532" table:style-name="ce5">
            <text:p>3,924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4532" table:style-name="ce5">
            <text:p>3,924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4532" table:style-name="ce5">
            <text:p>3,924,532<text:s/></text:p>
          </table:table-cell>
          <table:table-cell office:value-type="float" office:value="1280149" table:style-name="ce5">
            <text:p>1,280,149<text:s/></text:p>
          </table:table-cell>
          <table:table-cell office:value-type="float" office:value="237523" table:style-name="ce5">
            <text:p>237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819.33" table:style-name="ce5">
            <text:p>-36,8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277" table:style-name="ce5">
            <text:p>-76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4242.67" table:style-name="ce5">
            <text:p>1,194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520.33" table:style-name="ce5">
            <text:p>-38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681" table:style-name="ce5">
            <text:p>5,204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45.33" table:style-name="ce5">
            <text:p>24,845<text:s/></text:p>
          </table:table-cell>
          <table:table-cell office:value-type="float" office:value="4399230.33" table:style-name="ce5">
            <text:p>4,399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9230.33" table:style-name="ce5">
            <text:p>4,399,230<text:s/></text:p>
          </table:table-cell>
          <table:table-cell office:value-type="float" office:value="147106" table:style-name="ce5">
            <text:p>147,106<text:s/></text:p>
          </table:table-cell>
          <table:table-cell office:value-type="float" office:value="4486.67" table:style-name="ce5">
            <text:p>4,487<text:s/></text:p>
          </table:table-cell>
          <table:table-cell office:value-type="float" office:value="115.33" table:style-name="ce5">
            <text:p>115<text:s/></text:p>
          </table:table-cell>
          <table:table-cell office:value-type="float" office:value="10330.33" table:style-name="ce5">
            <text:p>10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600" table:style-name="ce5">
            <text:p>-21,600<text:s/></text:p>
          </table:table-cell>
          <table:table-cell office:value-type="float" office:value="-66731" table:style-name="ce5">
            <text:p>-66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8275.33" table:style-name="ce5">
            <text:p>-3,478,275<text:s/></text:p>
          </table:table-cell>
          <table:table-cell office:value-type="float" office:value="656.33" table:style-name="ce5">
            <text:p>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.33" table:style-name="ce5">
            <text:p>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247.33" table:style-name="ce5">
            <text:p>125,247<text:s/></text:p>
          </table:table-cell>
          <table:table-cell office:value-type="float" office:value="520.66999999999996" table:style-name="ce5">
            <text:p>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44.330000000002" table:style-name="ce5">
            <text:p>17,144<text:s/></text:p>
          </table:table-cell>
          <table:table-cell office:value-type="float" office:value="-238766" table:style-name="ce5">
            <text:p>-238,766<text:s/></text:p>
          </table:table-cell>
          <table:table-cell office:value-type="float" office:value="-3933.67" table:style-name="ce5">
            <text:p>-3,934<text:s/></text:p>
          </table:table-cell>
          <table:table-cell office:value-type="float" office:value="526367.32999999996" table:style-name="ce5">
            <text:p>526,367<text:s/></text:p>
          </table:table-cell>
          <table:table-cell office:value-type="float" office:value="693" table:style-name="ce5">
            <text:p>693<text:s/></text:p>
          </table:table-cell>
          <table:table-cell office:value-type="float" office:value="74.33" table:style-name="ce5">
            <text:p>74<text:s/></text:p>
          </table:table-cell>
          <table:table-cell office:value-type="float" office:value="-119895.33" table:style-name="ce5">
            <text:p>-119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8572.32999999996" table:style-name="ce5">
            <text:p>-568,572<text:s/></text:p>
          </table:table-cell>
          <table:table-cell office:value-type="float" office:value="734455.67" table:style-name="ce5">
            <text:p>734,456<text:s/></text:p>
          </table:table-cell>
          <table:table-cell office:value-type="float" office:value="-1092142.67" table:style-name="ce5">
            <text:p>-1,092,143<text:s/></text:p>
          </table:table-cell>
          <table:table-cell office:value-type="float" office:value="954640.33" table:style-name="ce5">
            <text:p>954,640<text:s/></text:p>
          </table:table-cell>
          <table:table-cell office:value-type="float" office:value="-246698" table:style-name="ce5">
            <text:p>-246,698<text:s/></text:p>
          </table:table-cell>
          <table:table-cell office:value-type="float" office:value="75372" table:style-name="ce5">
            <text:p>75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.33" table:style-name="ce5">
            <text:p>87<text:s/></text:p>
          </table:table-cell>
          <table:table-cell office:value-type="float" office:value="-88350.33" table:style-name="ce5">
            <text:p>-88,350<text:s/></text:p>
          </table:table-cell>
          <table:table-cell office:value-type="float" office:value="15621.33" table:style-name="ce5">
            <text:p>15,621<text:s/></text:p>
          </table:table-cell>
          <table:table-cell office:value-type="float" office:value="-4414.33" table:style-name="ce5">
            <text:p>-4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.67" table:style-name="ce5">
            <text:p>23<text:s/></text:p>
          </table:table-cell>
          <table:table-cell office:value-type="float" office:value="-11633.67" table:style-name="ce5">
            <text:p>-11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1281130" table:style-name="ce5">
            <text:p>1,281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908550.67" table:style-name="ce5">
            <text:p>908,551<text:s/></text:p>
          </table:table-cell>
          <table:table-cell office:value-type="float" office:value="137186.67000000001" table:style-name="ce5">
            <text:p>137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00" table:style-name="ce5">
            <text:p>200,000<text:s/></text:p>
          </table:table-cell>
          <table:table-cell office:value-type="float" office:value="-157579" table:style-name="ce5">
            <text:p>-157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2335.33" table:style-name="ce5">
            <text:p>-1,602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" table:style-name="ce5">
            <text:p>-199<text:s/></text:p>
          </table:table-cell>
          <table:table-cell office:value-type="float" office:value="-1422926.67" table:style-name="ce5">
            <text:p>-1,422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79.67" table:style-name="ce5">
            <text:p>220,080<text:s/></text:p>
          </table:table-cell>
          <table:table-cell office:value-type="float" office:value="607756.67000000004" table:style-name="ce5">
            <text:p>607,75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6" table:style-name="ce1">
            <text:p>6</text:p>
          </table:table-cell>
          <table:table-cell office:value-type="float" office:value="3717935" table:style-name="ce5">
            <text:p>3,717,935<text:s/></text:p>
          </table:table-cell>
          <table:table-cell office:value-type="float" office:value="247623.67" table:style-name="ce5">
            <text:p>247,624<text:s/></text:p>
          </table:table-cell>
          <table:table-cell office:value-type="float" office:value="36533.83" table:style-name="ce5">
            <text:p>36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864.33" table:style-name="ce5">
            <text:p>278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4.33" table:style-name="ce5">
            <text:p>2,604<text:s/></text:p>
          </table:table-cell>
          <table:table-cell office:value-type="float" office:value="92487.67" table:style-name="ce5">
            <text:p>92,488<text:s/></text:p>
          </table:table-cell>
          <table:table-cell office:value-type="float" office:value="383.83" table:style-name="ce5">
            <text:p>384<text:s/></text:p>
          </table:table-cell>
          <table:table-cell office:value-type="float" office:value="2635.67" table:style-name="ce5">
            <text:p>2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3761.17" table:style-name="ce5">
            <text:p>793,761<text:s/></text:p>
          </table:table-cell>
          <table:table-cell office:value-type="float" office:value="12659.17" table:style-name="ce5">
            <text:p>12,659<text:s/></text:p>
          </table:table-cell>
          <table:table-cell office:value-type="float" office:value="444758.83" table:style-name="ce5">
            <text:p>444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7.33" table:style-name="ce5">
            <text:p>4,207<text:s/></text:p>
          </table:table-cell>
          <table:table-cell office:value-type="float" office:value="9405.83" table:style-name="ce5">
            <text:p>9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" table:style-name="ce5">
            <text:p>581<text:s/></text:p>
          </table:table-cell>
          <table:table-cell office:value-type="float" office:value="1622623" table:style-name="ce5">
            <text:p>1,622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5962.83" table:style-name="ce5">
            <text:p>1,295,963<text:s/></text:p>
          </table:table-cell>
          <table:table-cell office:value-type="float" office:value="469738.17" table:style-name="ce5">
            <text:p>469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078" table:style-name="ce5">
            <text:p>143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79.67" table:style-name="ce5">
            <text:p>55,880<text:s/></text:p>
          </table:table-cell>
          <table:table-cell office:value-type="float" office:value="125968.67" table:style-name="ce5">
            <text:p>125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0898.5" table:style-name="ce5">
            <text:p>10,710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394.67" table:style-name="ce5">
            <text:p>129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64.5" table:style-name="ce5">
            <text:p>63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3042.83" table:style-name="ce5">
            <text:p>4,133,043<text:s/></text:p>
          </table:table-cell>
          <table:table-cell office:value-type="float" office:value="2670.83" table:style-name="ce5">
            <text:p>2,671<text:s/></text:p>
          </table:table-cell>
          <table:table-cell office:value-type="float" office:value="5964886.5" table:style-name="ce5">
            <text:p>5,964,887<text:s/></text:p>
          </table:table-cell>
          <table:table-cell office:value-type="float" office:value="2334952.17" table:style-name="ce5">
            <text:p>2,334,952<text:s/></text:p>
          </table:table-cell>
          <table:table-cell office:value-type="float" office:value="10714.5" table:style-name="ce5">
            <text:p>10,715<text:s/></text:p>
          </table:table-cell>
          <table:table-cell office:value-type="float" office:value="12860109.17" table:style-name="ce5">
            <text:p>12,860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54691.6699999999" table:style-name="ce5">
            <text:p>9,654,692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420327.33" table:style-name="ce5">
            <text:p>420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280.5" table:style-name="ce5">
            <text:p>191,281<text:s/></text:p>
          </table:table-cell>
          <table:table-cell office:value-type="float" office:value="258410.17" table:style-name="ce5">
            <text:p>258,410<text:s/></text:p>
          </table:table-cell>
          <table:table-cell office:value-type="float" office:value="3524.17" table:style-name="ce5">
            <text:p>3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1.5" table:style-name="ce5">
            <text:p>3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.67" table:style-name="ce5">
            <text:p>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750.17000000001" table:style-name="ce5">
            <text:p>143,750<text:s/></text:p>
          </table:table-cell>
          <table:table-cell office:value-type="float" office:value="81855.17" table:style-name="ce5">
            <text:p>81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57465.17" table:style-name="ce5">
            <text:p>57,465<text:s/></text:p>
          </table:table-cell>
          <table:table-cell office:value-type="float" office:value="14428833.5" table:style-name="ce5">
            <text:p>14,428,834<text:s/></text:p>
          </table:table-cell>
          <table:table-cell office:value-type="float" office:value="3033959.83" table:style-name="ce5">
            <text:p>3,033,960<text:s/></text:p>
          </table:table-cell>
          <table:table-cell office:value-type="float" office:value="998733" table:style-name="ce5">
            <text:p>998,733<text:s/></text:p>
          </table:table-cell>
          <table:table-cell office:value-type="float" office:value="998733" table:style-name="ce5">
            <text:p>998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503.5" table:style-name="ce5">
            <text:p>376,504<text:s/></text:p>
          </table:table-cell>
          <table:table-cell office:value-type="float" office:value="813.5" table:style-name="ce5">
            <text:p>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3.17" table:style-name="ce5">
            <text:p>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838" table:style-name="ce5">
            <text:p>803,838<text:s/></text:p>
          </table:table-cell>
          <table:table-cell office:value-type="float" office:value="135522.17000000001" table:style-name="ce5">
            <text:p>135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191.17000000001" table:style-name="ce5">
            <text:p>161,191<text:s/></text:p>
          </table:table-cell>
          <table:table-cell office:value-type="float" office:value="5994.33" table:style-name="ce5">
            <text:p>5,994<text:s/></text:p>
          </table:table-cell>
          <table:table-cell office:value-type="float" office:value="3799.83" table:style-name="ce5">
            <text:p>3,800<text:s/></text:p>
          </table:table-cell>
          <table:table-cell office:value-type="float" office:value="13789.5" table:style-name="ce5">
            <text:p>13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021.67000000004" table:style-name="ce5">
            <text:p>533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224766.67" table:style-name="ce5">
            <text:p>224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766.67" table:style-name="ce5">
            <text:p>224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828" table:style-name="ce5">
            <text:p>297,828<text:s/></text:p>
          </table:table-cell>
          <table:table-cell office:value-type="float" office:value="3144243" table:style-name="ce5">
            <text:p>3,144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4443.33" table:style-name="ce5">
            <text:p>1,874,443<text:s/></text:p>
          </table:table-cell>
          <table:table-cell office:value-type="float" office:value="1874443.33" table:style-name="ce5">
            <text:p>1,874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830.5" table:style-name="ce5">
            <text:p>633,831<text:s/></text:p>
          </table:table-cell>
          <table:table-cell office:value-type="float" office:value="635969.17000000004" table:style-name="ce5">
            <text:p>635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776" table:style-name="ce5">
            <text:p>552,776<text:s/></text:p>
          </table:table-cell>
          <table:table-cell office:value-type="float" office:value="83193.17" table:style-name="ce5">
            <text:p>83,193<text:s/></text:p>
          </table:table-cell>
          <table:table-cell office:value-type="float" office:value="6178202.8300000001" table:style-name="ce5">
            <text:p>6,178,203<text:s/></text:p>
          </table:table-cell>
          <table:table-cell office:value-type="float" office:value="8250630.6699999999" table:style-name="ce5">
            <text:p>8,250,631<text:s/></text:p>
          </table:table-cell>
          <table:table-cell office:value-type="float" office:value="5317382.17" table:style-name="ce5">
            <text:p>5,317,382<text:s/></text:p>
          </table:table-cell>
          <table:table-cell office:value-type="float" office:value="5317382.17" table:style-name="ce5">
            <text:p>5,317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551.67" table:style-name="ce5">
            <text:p>450,552<text:s/></text:p>
          </table:table-cell>
          <table:table-cell office:value-type="float" office:value="188685.83" table:style-name="ce5">
            <text:p>188,686<text:s/></text:p>
          </table:table-cell>
          <table:table-cell office:value-type="float" office:value="261865.83" table:style-name="ce5">
            <text:p>261,866<text:s/></text:p>
          </table:table-cell>
          <table:table-cell office:value-type="float" office:value="2122546" table:style-name="ce5">
            <text:p>2,122,546<text:s/></text:p>
          </table:table-cell>
          <table:table-cell office:value-type="float" office:value="428905.67" table:style-name="ce5">
            <text:p>428,906<text:s/></text:p>
          </table:table-cell>
          <table:table-cell office:value-type="float" office:value="486909.67" table:style-name="ce5">
            <text:p>486,910<text:s/></text:p>
          </table:table-cell>
          <table:table-cell office:value-type="float" office:value="1206730.67" table:style-name="ce5">
            <text:p>1,206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150.83" table:style-name="ce5">
            <text:p>360,151<text:s/></text:p>
          </table:table-cell>
          <table:table-cell office:value-type="float" office:value="169030.17" table:style-name="ce5">
            <text:p>169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636.83" table:style-name="ce5">
            <text:p>191,637<text:s/></text:p>
          </table:table-cell>
          <table:table-cell office:value-type="float" office:value="-516.16999999999996" table:style-name="ce5">
            <text:p>-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0630.6699999999" table:style-name="ce5">
            <text:p>8,250,631<text:s/></text:p>
          </table:table-cell>
          <table:table-cell office:value-type="float" office:value="9354833.6699999999" table:style-name="ce5">
            <text:p>9,354,834<text:s/></text:p>
          </table:table-cell>
          <table:table-cell office:value-type="float" office:value="14752.17" table:style-name="ce5">
            <text:p>14,752<text:s/></text:p>
          </table:table-cell>
          <table:table-cell office:value-type="float" office:value="8118209.6699999999" table:style-name="ce5">
            <text:p>8,118,210<text:s/></text:p>
          </table:table-cell>
          <table:table-cell office:value-type="float" office:value="4297.5" table:style-name="ce5">
            <text:p>4,298<text:s/></text:p>
          </table:table-cell>
          <table:table-cell office:value-type="float" office:value="1236624" table:style-name="ce5">
            <text:p>1,236,624<text:s/></text:p>
          </table:table-cell>
          <table:table-cell office:value-type="float" office:value="-2201.67" table:style-name="ce5">
            <text:p>-2,202<text:s/></text:p>
          </table:table-cell>
          <table:table-cell office:value-type="float" office:value="3225.33" table:style-name="ce5">
            <text:p>3,225<text:s/></text:p>
          </table:table-cell>
          <table:table-cell office:value-type="float" office:value="1237647.67" table:style-name="ce5">
            <text:p>1,237,648<text:s/></text:p>
          </table:table-cell>
          <table:table-cell office:value-type="float" office:value="871869.67" table:style-name="ce5">
            <text:p>871,870<text:s/></text:p>
          </table:table-cell>
          <table:table-cell office:value-type="float" office:value="594039.67000000004" table:style-name="ce5">
            <text:p>594,040<text:s/></text:p>
          </table:table-cell>
          <table:table-cell office:value-type="float" office:value="254039.83" table:style-name="ce5">
            <text:p>254,040<text:s/></text:p>
          </table:table-cell>
          <table:table-cell office:value-type="float" office:value="23790.17" table:style-name="ce5">
            <text:p>23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778" table:style-name="ce5">
            <text:p>365,778<text:s/></text:p>
          </table:table-cell>
          <table:table-cell office:value-type="float" office:value="-223845.17" table:style-name="ce5">
            <text:p>-223,845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1450.67" table:style-name="ce5">
            <text:p>1,451<text:s/></text:p>
          </table:table-cell>
          <table:table-cell office:value-type="float" office:value="2168.83" table:style-name="ce5">
            <text:p>2,169<text:s/></text:p>
          </table:table-cell>
          <table:table-cell office:value-type="float" office:value="9785.33" table:style-name="ce5">
            <text:p>9,785<text:s/></text:p>
          </table:table-cell>
          <table:table-cell office:value-type="float" office:value="13956.17" table:style-name="ce5">
            <text:p>13,956<text:s/></text:p>
          </table:table-cell>
          <table:table-cell office:value-type="float" office:value="-78728.83" table:style-name="ce5">
            <text:p>-78,729<text:s/></text:p>
          </table:table-cell>
          <table:table-cell office:value-type="float" office:value="8699.5" table:style-name="ce5">
            <text:p>8,700<text:s/></text:p>
          </table:table-cell>
          <table:table-cell office:value-type="float" office:value="-18.5" table:style-name="ce5">
            <text:p>-19<text:s/></text:p>
          </table:table-cell>
          <table:table-cell office:value-type="float" office:value="696.17" table:style-name="ce5">
            <text:p>696<text:s/></text:p>
          </table:table-cell>
          <table:table-cell office:value-type="float" office:value="25428.17" table:style-name="ce5">
            <text:p>25,428<text:s/></text:p>
          </table:table-cell>
          <table:table-cell office:value-type="float" office:value="-3045.83" table:style-name="ce5">
            <text:p>-3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949" table:style-name="ce5">
            <text:p>-88,949<text:s/></text:p>
          </table:table-cell>
          <table:table-cell office:value-type="float" office:value="-21539.33" table:style-name="ce5">
            <text:p>-21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174.67" table:style-name="ce5">
            <text:p>-48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302.67" table:style-name="ce5">
            <text:p>-124,303<text:s/></text:p>
          </table:table-cell>
          <table:table-cell office:value-type="float" office:value="141932.82999999999" table:style-name="ce5">
            <text:p>141,933<text:s/></text:p>
          </table:table-cell>
          <table:table-cell office:value-type="float" office:value="-65089" table:style-name="ce5">
            <text:p>-65,089<text:s/></text:p>
          </table:table-cell>
          <table:table-cell office:value-type="float" office:value="-65089" table:style-name="ce5">
            <text:p>-65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43.83" table:style-name="ce5">
            <text:p>76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43.83" table:style-name="ce5">
            <text:p>76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43.83" table:style-name="ce5">
            <text:p>76,844<text:s/></text:p>
          </table:table-cell>
          <table:table-cell office:value-type="float" office:value="207070.67" table:style-name="ce5">
            <text:p>207,071<text:s/></text:p>
          </table:table-cell>
          <table:table-cell office:value-type="float" office:value="10463.17" table:style-name="ce5">
            <text:p>10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52.67" table:style-name="ce5">
            <text:p>121,653<text:s/></text:p>
          </table:table-cell>
          <table:table-cell office:value-type="float" office:value="-516.16999999999996" table:style-name="ce5">
            <text:p>-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31.67" table:style-name="ce5">
            <text:p>-26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97.33" table:style-name="ce5">
            <text:p>106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94.67" table:style-name="ce5">
            <text:p>-4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914.5" table:style-name="ce5">
            <text:p>283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.17" table:style-name="ce5">
            <text:p>12<text:s/></text:p>
          </table:table-cell>
          <table:table-cell office:value-type="float" office:value="141932.82999999999" table:style-name="ce5">
            <text:p>141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932.82999999999" table:style-name="ce5">
            <text:p>141,933<text:s/></text:p>
          </table:table-cell>
          <table:table-cell office:value-type="float" office:value="401367.17" table:style-name="ce5">
            <text:p>401,367<text:s/></text:p>
          </table:table-cell>
          <table:table-cell office:value-type="float" office:value="5555.33" table:style-name="ce5">
            <text:p>5,555<text:s/></text:p>
          </table:table-cell>
          <table:table-cell office:value-type="float" office:value="1494.17" table:style-name="ce5">
            <text:p>1,494<text:s/></text:p>
          </table:table-cell>
          <table:table-cell office:value-type="float" office:value="4233.83" table:style-name="ce5">
            <text:p>4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0.67" table:style-name="ce5">
            <text:p>-1,231<text:s/></text:p>
          </table:table-cell>
          <table:table-cell office:value-type="float" office:value="-9785.33" table:style-name="ce5">
            <text:p>-9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302.67" table:style-name="ce5">
            <text:p>124,303<text:s/></text:p>
          </table:table-cell>
          <table:table-cell office:value-type="float" office:value="-8699.5" table:style-name="ce5">
            <text:p>-8,700<text:s/></text:p>
          </table:table-cell>
          <table:table-cell office:value-type="float" office:value="18.5" table:style-name="ce5">
            <text:p>19<text:s/></text:p>
          </table:table-cell>
          <table:table-cell office:value-type="float" office:value="-696.17" table:style-name="ce5">
            <text:p>-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949" table:style-name="ce5">
            <text:p>88,949<text:s/></text:p>
          </table:table-cell>
          <table:table-cell office:value-type="float" office:value="-6740.83" table:style-name="ce5">
            <text:p>-6,741<text:s/></text:p>
          </table:table-cell>
          <table:table-cell office:value-type="float" office:value="52569" table:style-name="ce5">
            <text:p>52,569<text:s/></text:p>
          </table:table-cell>
          <table:table-cell office:value-type="float" office:value="4095.67" table:style-name="ce5">
            <text:p>4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55" table:style-name="ce5">
            <text:p>-6,155<text:s/></text:p>
          </table:table-cell>
          <table:table-cell office:value-type="float" office:value="-47537.33" table:style-name="ce5">
            <text:p>-47,537<text:s/></text:p>
          </table:table-cell>
          <table:table-cell office:value-type="float" office:value="49886.83" table:style-name="ce5">
            <text:p>49,887<text:s/></text:p>
          </table:table-cell>
          <table:table-cell office:value-type="float" office:value="-3884.33" table:style-name="ce5">
            <text:p>-3,884<text:s/></text:p>
          </table:table-cell>
          <table:table-cell office:value-type="float" office:value="1222.5" table:style-name="ce5">
            <text:p>1,223<text:s/></text:p>
          </table:table-cell>
          <table:table-cell office:value-type="float" office:value="14610.33" table:style-name="ce5">
            <text:p>14,610<text:s/></text:p>
          </table:table-cell>
          <table:table-cell office:value-type="float" office:value="-53688.5" table:style-name="ce5">
            <text:p>-53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71.5" table:style-name="ce5">
            <text:p>-18,472<text:s/></text:p>
          </table:table-cell>
          <table:table-cell office:value-type="float" office:value="733348.67" table:style-name="ce5">
            <text:p>733,349<text:s/></text:p>
          </table:table-cell>
          <table:table-cell office:value-type="float" office:value="-641567.67000000004" table:style-name="ce5">
            <text:p>-641,568<text:s/></text:p>
          </table:table-cell>
          <table:table-cell office:value-type="float" office:value="569201" table:style-name="ce5">
            <text:p>569,201<text:s/></text:p>
          </table:table-cell>
          <table:table-cell office:value-type="float" office:value="-134408.67000000001" table:style-name="ce5">
            <text:p>-134,409<text:s/></text:p>
          </table:table-cell>
          <table:table-cell office:value-type="float" office:value="12480.67" table:style-name="ce5">
            <text:p>12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7356.33" table:style-name="ce5">
            <text:p>-427,356<text:s/></text:p>
          </table:table-cell>
          <table:table-cell office:value-type="float" office:value="13522.17" table:style-name="ce5">
            <text:p>13,522<text:s/></text:p>
          </table:table-cell>
          <table:table-cell office:value-type="float" office:value="-112.33" table:style-name="ce5">
            <text:p>-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50.5" table:style-name="ce5">
            <text:p>-6,051<text:s/></text:p>
          </table:table-cell>
          <table:table-cell office:value-type="float" office:value="13648.83" table:style-name="ce5">
            <text:p>13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20" table:style-name="ce5">
            <text:p>78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51" table:style-name="ce5">
            <text:p>-20,351<text:s/></text:p>
          </table:table-cell>
          <table:table-cell office:value-type="float" office:value="-540781.82999999996" table:style-name="ce5">
            <text:p>-540,782<text:s/></text:p>
          </table:table-cell>
          <table:table-cell office:value-type="float" office:value="864049" table:style-name="ce5">
            <text:p>864,049<text:s/></text:p>
          </table:table-cell>
          <table:table-cell office:value-type="float" office:value="-970108.5" table:style-name="ce5">
            <text:p>-970,109<text:s/></text:p>
          </table:table-cell>
          <table:table-cell office:value-type="float" office:value="1026481.67" table:style-name="ce5">
            <text:p>1,026,482<text:s/></text:p>
          </table:table-cell>
          <table:table-cell office:value-type="float" office:value="-947319.33" table:style-name="ce5">
            <text:p>-947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879.67" table:style-name="ce5">
            <text:p>-128,880<text:s/></text:p>
          </table:table-cell>
          <table:table-cell office:value-type="float" office:value="24000" table:style-name="ce5">
            <text:p>24,000<text:s/></text:p>
          </table:table-cell>
          <table:table-cell office:value-type="float" office:value="-54863.83" table:style-name="ce5">
            <text:p>-54,864<text:s/></text:p>
          </table:table-cell>
          <table:table-cell office:value-type="float" office:value="-1627.67" table:style-name="ce5">
            <text:p>-1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.5" table:style-name="ce5">
            <text:p>969<text:s/></text:p>
          </table:table-cell>
          <table:table-cell office:value-type="float" office:value="-187299.83" table:style-name="ce5">
            <text:p>-187,300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247623.67" table:style-name="ce5">
            <text:p>247,62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5" table:style-name="ce1">
            <text:p>5</text:p>
          </table:table-cell>
          <table:table-cell office:value-type="float" office:value="488996.4" table:style-name="ce5">
            <text:p>488,996<text:s/></text:p>
          </table:table-cell>
          <table:table-cell office:value-type="float" office:value="90477" table:style-name="ce5">
            <text:p>90,477<text:s/></text:p>
          </table:table-cell>
          <table:table-cell office:value-type="float" office:value="8906.2000000000007" table:style-name="ce5">
            <text:p>8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7.400000000001" table:style-name="ce5">
            <text:p>20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577" table:style-name="ce5">
            <text:p>104,577<text:s/></text:p>
          </table:table-cell>
          <table:table-cell office:value-type="float" office:value="55888.2" table:style-name="ce5">
            <text:p>55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.60000000000002" table:style-name="ce5">
            <text:p>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752.2" table:style-name="ce5">
            <text:p>128,752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1636.8" table:style-name="ce5">
            <text:p>1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.4" table:style-name="ce5">
            <text:p>201<text:s/></text:p>
          </table:table-cell>
          <table:table-cell office:value-type="float" office:value="12951.6" table:style-name="ce5">
            <text:p>12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13" table:style-name="ce5">
            <text:p>57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82.6" table:style-name="ce5">
            <text:p>60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9.6" table:style-name="ce5">
            <text:p>3,070<text:s/></text:p>
          </table:table-cell>
          <table:table-cell office:value-type="float" office:value="1631.2" table:style-name="ce5">
            <text:p>1,631<text:s/></text:p>
          </table:table-cell>
          <table:table-cell office:value-type="float" office:value="385.2" table:style-name="ce5">
            <text:p>385<text:s/></text:p>
          </table:table-cell>
          <table:table-cell office:value-type="float" office:value="5536.6" table:style-name="ce5">
            <text:p>5,537<text:s/></text:p>
          </table:table-cell>
          <table:table-cell office:value-type="float" office:value="3086.2" table:style-name="ce5">
            <text:p>3,086<text:s/></text:p>
          </table:table-cell>
          <table:table-cell office:value-type="float" office:value="640188.80000000005" table:style-name="ce5">
            <text:p>640,189<text:s/></text:p>
          </table:table-cell>
          <table:table-cell office:value-type="float" office:value="12.4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4.2" table:style-name="ce5">
            <text:p>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0.4" table:style-name="ce5">
            <text:p>3,240<text:s/></text:p>
          </table:table-cell>
          <table:table-cell office:value-type="float" office:value="21947.200000000001" table:style-name="ce5">
            <text:p>21,947<text:s/></text:p>
          </table:table-cell>
          <table:table-cell office:value-type="float" office:value="76238.2" table:style-name="ce5">
            <text:p>76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425.2" table:style-name="ce5">
            <text:p>501,425<text:s/></text:p>
          </table:table-cell>
          <table:table-cell office:value-type="float" office:value="216341.2" table:style-name="ce5">
            <text:p>216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085.4" table:style-name="ce5">
            <text:p>1,028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2204.4" table:style-name="ce5">
            <text:p>742,204<text:s/></text:p>
          </table:table-cell>
          <table:table-cell office:value-type="float" office:value="1268.4000000000001" table:style-name="ce5">
            <text:p>1,268<text:s/></text:p>
          </table:table-cell>
          <table:table-cell office:value-type="float" office:value="471.4" table:style-name="ce5">
            <text:p>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06.4" table:style-name="ce5">
            <text:p>11,906<text:s/></text:p>
          </table:table-cell>
          <table:table-cell office:value-type="float" office:value="21939.4" table:style-name="ce5">
            <text:p>21,939<text:s/></text:p>
          </table:table-cell>
          <table:table-cell office:value-type="float" office:value="1309.8" table:style-name="ce5">
            <text:p>1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.8" table:style-name="ce5">
            <text:p>1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4.2" table:style-name="ce5">
            <text:p>6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72.8" table:style-name="ce5">
            <text:p>10,573<text:s/></text:p>
          </table:table-cell>
          <table:table-cell office:value-type="float" office:value="1129185.2" table:style-name="ce5">
            <text:p>1,129,185<text:s/></text:p>
          </table:table-cell>
          <table:table-cell office:value-type="float" office:value="257528.2" table:style-name="ce5">
            <text:p>257,528<text:s/></text:p>
          </table:table-cell>
          <table:table-cell office:value-type="float" office:value="35499.199999999997" table:style-name="ce5">
            <text:p>35,499<text:s/></text:p>
          </table:table-cell>
          <table:table-cell office:value-type="float" office:value="35499.199999999997" table:style-name="ce5">
            <text:p>35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24.6" table:style-name="ce5">
            <text:p>23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41.2" table:style-name="ce5">
            <text:p>64,741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55" table:style-name="ce5">
            <text:p>65,4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3679.6" table:style-name="ce5">
            <text:p>3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94.6" table:style-name="ce5">
            <text:p>49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84.6" table:style-name="ce5">
            <text:p>36,685<text:s/></text:p>
          </table:table-cell>
          <table:table-cell office:value-type="float" office:value="20781.599999999999" table:style-name="ce5">
            <text:p>20,782<text:s/></text:p>
          </table:table-cell>
          <table:table-cell office:value-type="float" office:value="15903" table:style-name="ce5">
            <text:p>15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55623.4" table:style-name="ce5">
            <text:p>155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13.2" table:style-name="ce5">
            <text:p>99,913<text:s/></text:p>
          </table:table-cell>
          <table:table-cell office:value-type="float" office:value="99913.2" table:style-name="ce5">
            <text:p>99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27.8" table:style-name="ce5">
            <text:p>19,228<text:s/></text:p>
          </table:table-cell>
          <table:table-cell office:value-type="float" office:value="36482.400000000001" table:style-name="ce5">
            <text:p>36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06.800000000003" table:style-name="ce5">
            <text:p>34,307<text:s/></text:p>
          </table:table-cell>
          <table:table-cell office:value-type="float" office:value="2175.6" table:style-name="ce5">
            <text:p>2,176<text:s/></text:p>
          </table:table-cell>
          <table:table-cell office:value-type="float" office:value="413151.6" table:style-name="ce5">
            <text:p>413,152<text:s/></text:p>
          </table:table-cell>
          <table:table-cell office:value-type="float" office:value="716033.6" table:style-name="ce5">
            <text:p>716,034<text:s/></text:p>
          </table:table-cell>
          <table:table-cell office:value-type="float" office:value="740523.2" table:style-name="ce5">
            <text:p>740,523<text:s/></text:p>
          </table:table-cell>
          <table:table-cell office:value-type="float" office:value="739186.4" table:style-name="ce5">
            <text:p>739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6.8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413.8" table:style-name="ce5">
            <text:p>94,414<text:s/></text:p>
          </table:table-cell>
          <table:table-cell office:value-type="float" office:value="63893.2" table:style-name="ce5">
            <text:p>63,893<text:s/></text:p>
          </table:table-cell>
          <table:table-cell office:value-type="float" office:value="30520.6" table:style-name="ce5">
            <text:p>30,521<text:s/></text:p>
          </table:table-cell>
          <table:table-cell office:value-type="float" office:value="-123275.2" table:style-name="ce5">
            <text:p>-123,275<text:s/></text:p>
          </table:table-cell>
          <table:table-cell office:value-type="float" office:value="53158.2" table:style-name="ce5">
            <text:p>53,158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-184165.4" table:style-name="ce5">
            <text:p>-184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39.6" table:style-name="ce5">
            <text:p>15,140<text:s/></text:p>
          </table:table-cell>
          <table:table-cell office:value-type="float" office:value="4437.6000000000004" table:style-name="ce5">
            <text:p>4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67.8" table:style-name="ce5">
            <text:p>-10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6033.6" table:style-name="ce5">
            <text:p>716,034<text:s/></text:p>
          </table:table-cell>
          <table:table-cell office:value-type="float" office:value="806606.4" table:style-name="ce5">
            <text:p>806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632.6" table:style-name="ce5">
            <text:p>662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973.79999999999" table:style-name="ce5">
            <text:p>143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973.79999999999" table:style-name="ce5">
            <text:p>143,974<text:s/></text:p>
          </table:table-cell>
          <table:table-cell office:value-type="float" office:value="94922.4" table:style-name="ce5">
            <text:p>94,922<text:s/></text:p>
          </table:table-cell>
          <table:table-cell office:value-type="float" office:value="53929.4" table:style-name="ce5">
            <text:p>53,929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51.4" table:style-name="ce5">
            <text:p>49,051<text:s/></text:p>
          </table:table-cell>
          <table:table-cell office:value-type="float" office:value="-32478.799999999999" table:style-name="ce5">
            <text:p>-32,479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946.2" table:style-name="ce5">
            <text:p>1,946<text:s/></text:p>
          </table:table-cell>
          <table:table-cell office:value-type="float" office:value="1244.4000000000001" table:style-name="ce5">
            <text:p>1,244<text:s/></text:p>
          </table:table-cell>
          <table:table-cell office:value-type="float" office:value="2055.4" table:style-name="ce5">
            <text:p>2,055<text:s/></text:p>
          </table:table-cell>
          <table:table-cell office:value-type="float" office:value="3366.6" table:style-name="ce5">
            <text:p>3,367<text:s/></text:p>
          </table:table-cell>
          <table:table-cell office:value-type="float" office:value="3683.4" table:style-name="ce5">
            <text:p>3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.39999999999998" table:style-name="ce5">
            <text:p>284<text:s/></text:p>
          </table:table-cell>
          <table:table-cell office:value-type="float" office:value="132.19999999999999" table:style-name="ce5">
            <text:p>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.19999999999999" table:style-name="ce5">
            <text:p>-144<text:s/></text:p>
          </table:table-cell>
          <table:table-cell office:value-type="float" office:value="-589.20000000000005" table:style-name="ce5">
            <text:p>-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01.2" table:style-name="ce5">
            <text:p>-5,001<text:s/></text:p>
          </table:table-cell>
          <table:table-cell office:value-type="float" office:value="360.6" table:style-name="ce5">
            <text:p>361<text:s/></text:p>
          </table:table-cell>
          <table:table-cell office:value-type="float" office:value="-38691.800000000003" table:style-name="ce5">
            <text:p>-38,692<text:s/></text:p>
          </table:table-cell>
          <table:table-cell office:value-type="float" office:value="16572.599999999999" table:style-name="ce5">
            <text:p>16,573<text:s/></text:p>
          </table:table-cell>
          <table:table-cell office:value-type="float" office:value="-5673" table:style-name="ce5">
            <text:p>-5,673<text:s/></text:p>
          </table:table-cell>
          <table:table-cell office:value-type="float" office:value="-5294.6" table:style-name="ce5">
            <text:p>-5,295<text:s/></text:p>
          </table:table-cell>
          <table:table-cell office:value-type="float" office:value="-378.4" table:style-name="ce5">
            <text:p>-378<text:s/></text:p>
          </table:table-cell>
          <table:table-cell office:value-type="float" office:value="10899.6" table:style-name="ce5">
            <text:p>10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9.6" table:style-name="ce5">
            <text:p>10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9.6" table:style-name="ce5">
            <text:p>10,900<text:s/></text:p>
          </table:table-cell>
          <table:table-cell office:value-type="float" office:value="5339.6" table:style-name="ce5">
            <text:p>5,340<text:s/></text:p>
          </table:table-cell>
          <table:table-cell office:value-type="float" office:value="2434.4" table:style-name="ce5">
            <text:p>2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-1.2" table:style-name="ce5">
            <text:p>-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.2" table:style-name="ce5">
            <text:p>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.2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39.2" table:style-name="ce5">
            <text:p>16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16572.599999999999" table:style-name="ce5">
            <text:p>16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72.599999999999" table:style-name="ce5">
            <text:p>16,573<text:s/></text:p>
          </table:table-cell>
          <table:table-cell office:value-type="float" office:value="43621" table:style-name="ce5">
            <text:p>43,621<text:s/></text:p>
          </table:table-cell>
          <table:table-cell office:value-type="float" office:value="971.8" table:style-name="ce5">
            <text:p>972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-163" table:style-name="ce5">
            <text:p>-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41" table:style-name="ce5">
            <text:p>-2,241<text:s/></text:p>
          </table:table-cell>
          <table:table-cell office:value-type="float" office:value="-900.4" table:style-name="ce5">
            <text:p>-900<text:s/></text:p>
          </table:table-cell>
          <table:table-cell office:value-type="float" office:value="-360.6" table:style-name="ce5">
            <text:p>-361<text:s/></text:p>
          </table:table-cell>
          <table:table-cell office:value-type="float" office:value="38691.800000000003" table:style-name="ce5">
            <text:p>38,692<text:s/></text:p>
          </table:table-cell>
          <table:table-cell office:value-type="float" office:value="-3759.8" table:style-name="ce5">
            <text:p>-3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.19999999999999" table:style-name="ce5">
            <text:p>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-292.2" table:style-name="ce5">
            <text:p>-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4.79999999999995" table:style-name="ce5">
            <text:p>-645<text:s/></text:p>
          </table:table-cell>
          <table:table-cell office:value-type="float" office:value="861.8" table:style-name="ce5">
            <text:p>862<text:s/></text:p>
          </table:table-cell>
          <table:table-cell office:value-type="float" office:value="-6440.6" table:style-name="ce5">
            <text:p>-6,441<text:s/></text:p>
          </table:table-cell>
          <table:table-cell office:value-type="float" office:value="-2130" table:style-name="ce5">
            <text:p>-2,130<text:s/></text:p>
          </table:table-cell>
          <table:table-cell office:value-type="float" office:value="892.2" table:style-name="ce5">
            <text:p>892<text:s/></text:p>
          </table:table-cell>
          <table:table-cell office:value-type="float" office:value="264.8" table:style-name="ce5">
            <text:p>265<text:s/></text:p>
          </table:table-cell>
          <table:table-cell office:value-type="float" office:value="-1783.4" table:style-name="ce5">
            <text:p>-1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03.4" table:style-name="ce5">
            <text:p>-9,003<text:s/></text:p>
          </table:table-cell>
          <table:table-cell office:value-type="float" office:value="79612" table:style-name="ce5">
            <text:p>79,612<text:s/></text:p>
          </table:table-cell>
          <table:table-cell office:value-type="float" office:value="-78988.600000000006" table:style-name="ce5">
            <text:p>-78,989<text:s/></text:p>
          </table:table-cell>
          <table:table-cell office:value-type="float" office:value="86507" table:style-name="ce5">
            <text:p>86,507<text:s/></text:p>
          </table:table-cell>
          <table:table-cell office:value-type="float" office:value="-3734.6" table:style-name="ce5">
            <text:p>-3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93.599999999999" table:style-name="ce5">
            <text:p>-32,194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-662.4" table:style-name="ce5">
            <text:p>-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5" table:style-name="ce5">
            <text:p>-855<text:s/></text:p>
          </table:table-cell>
          <table:table-cell office:value-type="float" office:value="398.2" table:style-name="ce5">
            <text:p>398<text:s/></text:p>
          </table:table-cell>
          <table:table-cell office:value-type="float" office:value="-16728.2" table:style-name="ce5">
            <text:p>-16,728<text:s/></text:p>
          </table:table-cell>
          <table:table-cell office:value-type="float" office:value="7542.2" table:style-name="ce5">
            <text:p>7,542<text:s/></text:p>
          </table:table-cell>
          <table:table-cell office:value-type="float" office:value="1898.4" table:style-name="ce5">
            <text:p>1,898<text:s/></text:p>
          </table:table-cell>
          <table:table-cell office:value-type="float" office:value="900.4" table:style-name="ce5">
            <text:p>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15.8" table:style-name="ce5">
            <text:p>-12,116<text:s/></text:p>
          </table:table-cell>
          <table:table-cell office:value-type="float" office:value="-43547" table:style-name="ce5">
            <text:p>-43,547<text:s/></text:p>
          </table:table-cell>
          <table:table-cell office:value-type="float" office:value="141027.20000000001" table:style-name="ce5">
            <text:p>141,027<text:s/></text:p>
          </table:table-cell>
          <table:table-cell office:value-type="float" office:value="-111356.2" table:style-name="ce5">
            <text:p>-111,356<text:s/></text:p>
          </table:table-cell>
          <table:table-cell office:value-type="float" office:value="70438.600000000006" table:style-name="ce5">
            <text:p>70,439<text:s/></text:p>
          </table:table-cell>
          <table:table-cell office:value-type="float" office:value="-80664.399999999994" table:style-name="ce5">
            <text:p>-80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45.599999999999" table:style-name="ce5">
            <text:p>-18,946<text:s/></text:p>
          </table:table-cell>
          <table:table-cell office:value-type="float" office:value="5885.6" table:style-name="ce5">
            <text:p>5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1" table:style-name="ce5">
            <text:p>-2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25.4" table:style-name="ce5">
            <text:p>-15,725<text:s/></text:p>
          </table:table-cell>
          <table:table-cell office:value-type="float" office:value="-12081.2" table:style-name="ce5">
            <text:p>-12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3.8" table:style-name="ce5">
            <text:p>23,984<text:s/></text:p>
          </table:table-cell>
          <table:table-cell office:value-type="float" office:value="90477" table:style-name="ce5">
            <text:p>90,47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73745299.33000001" table:style-name="ce5">
            <text:p>173,745,299<text:s/></text:p>
          </table:table-cell>
          <table:table-cell office:value-type="float" office:value="14207615.67" table:style-name="ce5">
            <text:p>14,207,616<text:s/></text:p>
          </table:table-cell>
          <table:table-cell office:value-type="float" office:value="258059.33" table:style-name="ce5">
            <text:p>258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23806.33" table:style-name="ce5">
            <text:p>14,723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.67" table:style-name="ce5">
            <text:p>2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77460.670000002" table:style-name="ce5">
            <text:p>28,577,461<text:s/></text:p>
          </table:table-cell>
          <table:table-cell office:value-type="float" office:value="271671.67" table:style-name="ce5">
            <text:p>271,672<text:s/></text:p>
          </table:table-cell>
          <table:table-cell office:value-type="float" office:value="9190497" table:style-name="ce5">
            <text:p>9,190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8207" table:style-name="ce5">
            <text:p>7,308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.66999999999996" table:style-name="ce5">
            <text:p>615<text:s/></text:p>
          </table:table-cell>
          <table:table-cell office:value-type="float" office:value="80782351.670000002" table:style-name="ce5">
            <text:p>80,782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928007.670000002" table:style-name="ce5">
            <text:p>86,928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5656" table:style-name="ce5">
            <text:p>6,145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66782.33" table:style-name="ce5">
            <text:p>16,266,782<text:s/></text:p>
          </table:table-cell>
          <table:table-cell office:value-type="float" office:value="2425080" table:style-name="ce5">
            <text:p>2,425,080<text:s/></text:p>
          </table:table-cell>
          <table:table-cell office:value-type="float" office:value="77766.67" table:style-name="ce5">
            <text:p>77,767<text:s/></text:p>
          </table:table-cell>
          <table:table-cell office:value-type="float" office:value="263660654" table:style-name="ce5">
            <text:p>263,660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8333" table:style-name="ce5">
            <text:p>3,838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7261.33" table:style-name="ce5">
            <text:p>2,147,261<text:s/></text:p>
          </table:table-cell>
          <table:table-cell office:value-type="float" office:value="16666.669999999998" table:style-name="ce5">
            <text:p>16,667<text:s/></text:p>
          </table:table-cell>
          <table:table-cell office:value-type="float" office:value="17957542" table:style-name="ce5">
            <text:p>17,957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325498.33000001" table:style-name="ce5">
            <text:p>192,325,498<text:s/></text:p>
          </table:table-cell>
          <table:table-cell office:value-type="float" office:value="109336105.33" table:style-name="ce5">
            <text:p>109,336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140259" table:style-name="ce5">
            <text:p>318,140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747567.33000001" table:style-name="ce5">
            <text:p>243,747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6701.3300000001" table:style-name="ce5">
            <text:p>8,596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5156.6699999999" table:style-name="ce5">
            <text:p>6,515,157<text:s/></text:p>
          </table:table-cell>
          <table:table-cell office:value-type="float" office:value="6949844" table:style-name="ce5">
            <text:p>6,949,844<text:s/></text:p>
          </table:table-cell>
          <table:table-cell office:value-type="float" office:value="36072.67" table:style-name="ce5">
            <text:p>36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72.67" table:style-name="ce5">
            <text:p>36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19483.33" table:style-name="ce5">
            <text:p>12,919,483<text:s/></text:p>
          </table:table-cell>
          <table:table-cell office:value-type="float" office:value="27904640" table:style-name="ce5">
            <text:p>27,904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04640" table:style-name="ce5">
            <text:p>27,904,640<text:s/></text:p>
          </table:table-cell>
          <table:table-cell office:value-type="float" office:value="437405953.32999998" table:style-name="ce5">
            <text:p>437,405,953<text:s/></text:p>
          </table:table-cell>
          <table:table-cell office:value-type="float" office:value="143534458.33000001" table:style-name="ce5">
            <text:p>143,534,458<text:s/></text:p>
          </table:table-cell>
          <table:table-cell office:value-type="float" office:value="22298983.329999998" table:style-name="ce5">
            <text:p>22,298,983<text:s/></text:p>
          </table:table-cell>
          <table:table-cell office:value-type="float" office:value="22276954.670000002" table:style-name="ce5">
            <text:p>22,276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28.67" table:style-name="ce5">
            <text:p>22,029<text:s/></text:p>
          </table:table-cell>
          <table:table-cell office:value-type="float" office:value="60632874" table:style-name="ce5">
            <text:p>60,632,8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27.67" table:style-name="ce5">
            <text:p>10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3.33" table:style-name="ce5">
            <text:p>4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85791" table:style-name="ce5">
            <text:p>16,385,791<text:s/></text:p>
          </table:table-cell>
          <table:table-cell office:value-type="float" office:value="934409" table:style-name="ce5">
            <text:p>934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83605.33" table:style-name="ce5">
            <text:p>10,983,605<text:s/></text:p>
          </table:table-cell>
          <table:table-cell office:value-type="float" office:value="2554330.33" table:style-name="ce5">
            <text:p>2,554,330<text:s/></text:p>
          </table:table-cell>
          <table:table-cell office:value-type="float" office:value="61146.33" table:style-name="ce5">
            <text:p>61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68088" table:style-name="ce5">
            <text:p>29,668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1172.67" table:style-name="ce5">
            <text:p>3,351,173<text:s/></text:p>
          </table:table-cell>
          <table:table-cell office:value-type="float" office:value="20540809" table:style-name="ce5">
            <text:p>20,540,809<text:s/></text:p>
          </table:table-cell>
          <table:table-cell office:value-type="float" office:value="10100000" table:style-name="ce5">
            <text:p>10,100,000<text:s/></text:p>
          </table:table-cell>
          <table:table-cell office:value-type="float" office:value="10440809" table:style-name="ce5">
            <text:p>10,440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6106.3300000001" table:style-name="ce5">
            <text:p>5,776,106<text:s/></text:p>
          </table:table-cell>
          <table:table-cell office:value-type="float" office:value="147016503.33000001" table:style-name="ce5">
            <text:p>147,016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33333.329999998" table:style-name="ce5">
            <text:p>62,633,333<text:s/></text:p>
          </table:table-cell>
          <table:table-cell office:value-type="float" office:value="42883554.670000002" table:style-name="ce5">
            <text:p>42,883,555<text:s/></text:p>
          </table:table-cell>
          <table:table-cell office:value-type="float" office:value="42883554.670000002" table:style-name="ce5">
            <text:p>42,883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1092.3300000001" table:style-name="ce5">
            <text:p>9,351,092<text:s/></text:p>
          </table:table-cell>
          <table:table-cell office:value-type="float" office:value="28417965.329999998" table:style-name="ce5">
            <text:p>28,417,965<text:s/></text:p>
          </table:table-cell>
          <table:table-cell office:value-type="float" office:value="3730557.67" table:style-name="ce5">
            <text:p>3,730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5616.67" table:style-name="ce5">
            <text:p>1,265,617<text:s/></text:p>
          </table:table-cell>
          <table:table-cell office:value-type="float" office:value="2464941" table:style-name="ce5">
            <text:p>2,464,941<text:s/></text:p>
          </table:table-cell>
          <table:table-cell office:value-type="float" office:value="290550961.67000002" table:style-name="ce5">
            <text:p>290,550,962<text:s/></text:p>
          </table:table-cell>
          <table:table-cell office:value-type="float" office:value="146854991.66999999" table:style-name="ce5">
            <text:p>146,854,992<text:s/></text:p>
          </table:table-cell>
          <table:table-cell office:value-type="float" office:value="75909547" table:style-name="ce5">
            <text:p>75,909,547<text:s/></text:p>
          </table:table-cell>
          <table:table-cell office:value-type="float" office:value="75909547" table:style-name="ce5">
            <text:p>75,909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7081.67" table:style-name="ce5">
            <text:p>10,617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7081.67" table:style-name="ce5">
            <text:p>10,617,082<text:s/></text:p>
          </table:table-cell>
          <table:table-cell office:value-type="float" office:value="49339006" table:style-name="ce5">
            <text:p>49,339,006<text:s/></text:p>
          </table:table-cell>
          <table:table-cell office:value-type="float" office:value="14406683.33" table:style-name="ce5">
            <text:p>14,406,683<text:s/></text:p>
          </table:table-cell>
          <table:table-cell office:value-type="float" office:value="43734909" table:style-name="ce5">
            <text:p>43,734,909<text:s/></text:p>
          </table:table-cell>
          <table:table-cell office:value-type="float" office:value="-8802586.3300000001" table:style-name="ce5">
            <text:p>-8,802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43368.33" table:style-name="ce5">
            <text:p>11,043,368<text:s/></text:p>
          </table:table-cell>
          <table:table-cell office:value-type="float" office:value="516216.33" table:style-name="ce5">
            <text:p>516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15756.67" table:style-name="ce5">
            <text:p>11,115,757<text:s/></text:p>
          </table:table-cell>
          <table:table-cell office:value-type="float" office:value="-588604.67000000004" table:style-name="ce5">
            <text:p>-588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011.33" table:style-name="ce5">
            <text:p>-54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854991.66999999" table:style-name="ce5">
            <text:p>146,854,992<text:s/></text:p>
          </table:table-cell>
          <table:table-cell office:value-type="float" office:value="704081125" table:style-name="ce5">
            <text:p>704,081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352298" table:style-name="ce5">
            <text:p>703,352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827" table:style-name="ce5">
            <text:p>728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827" table:style-name="ce5">
            <text:p>728,827<text:s/></text:p>
          </table:table-cell>
          <table:table-cell office:value-type="float" office:value="8984019.3300000001" table:style-name="ce5">
            <text:p>8,984,019<text:s/></text:p>
          </table:table-cell>
          <table:table-cell office:value-type="float" office:value="6538162.6699999999" table:style-name="ce5">
            <text:p>6,538,163<text:s/></text:p>
          </table:table-cell>
          <table:table-cell office:value-type="float" office:value="1883500.67" table:style-name="ce5">
            <text:p>1,883,501<text:s/></text:p>
          </table:table-cell>
          <table:table-cell office:value-type="float" office:value="562356" table:style-name="ce5">
            <text:p>562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55192.3300000001" table:style-name="ce5">
            <text:p>-8,255,192<text:s/></text:p>
          </table:table-cell>
          <table:table-cell office:value-type="float" office:value="886735.67" table:style-name="ce5">
            <text:p>886,736<text:s/></text:p>
          </table:table-cell>
          <table:table-cell office:value-type="float" office:value="2715440" table:style-name="ce5">
            <text:p>2,715,440<text:s/></text:p>
          </table:table-cell>
          <table:table-cell office:value-type="float" office:value="240184" table:style-name="ce5">
            <text:p>240,184<text:s/></text:p>
          </table:table-cell>
          <table:table-cell office:value-type="float" office:value="467575.33" table:style-name="ce5">
            <text:p>467,575<text:s/></text:p>
          </table:table-cell>
          <table:table-cell office:value-type="float" office:value="539497.32999999996" table:style-name="ce5">
            <text:p>539,497<text:s/></text:p>
          </table:table-cell>
          <table:table-cell office:value-type="float" office:value="1468183.33" table:style-name="ce5">
            <text:p>1,468,183<text:s/></text:p>
          </table:table-cell>
          <table:table-cell office:value-type="float" office:value="379876" table:style-name="ce5">
            <text:p>379,876<text:s/></text:p>
          </table:table-cell>
          <table:table-cell office:value-type="float" office:value="-6400" table:style-name="ce5">
            <text:p>-6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6083.67" table:style-name="ce5">
            <text:p>1,576,084<text:s/></text:p>
          </table:table-cell>
          <table:table-cell office:value-type="float" office:value="476710" table:style-name="ce5">
            <text:p>476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3" table:style-name="ce5">
            <text:p>-1,013<text:s/></text:p>
          </table:table-cell>
          <table:table-cell office:value-type="float" office:value="-1665504.67" table:style-name="ce5">
            <text:p>-1,665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7458" table:style-name="ce5">
            <text:p>-2,717,458<text:s/></text:p>
          </table:table-cell>
          <table:table-cell office:value-type="float" office:value="-90739" table:style-name="ce5">
            <text:p>-90,739<text:s/></text:p>
          </table:table-cell>
          <table:table-cell office:value-type="float" office:value="599616.67000000004" table:style-name="ce5">
            <text:p>599,617<text:s/></text:p>
          </table:table-cell>
          <table:table-cell office:value-type="float" office:value="-7368456.6699999999" table:style-name="ce5">
            <text:p>-7,368,457<text:s/></text:p>
          </table:table-cell>
          <table:table-cell office:value-type="float" office:value="-132114.67000000001" table:style-name="ce5">
            <text:p>-132,115<text:s/></text:p>
          </table:table-cell>
          <table:table-cell office:value-type="float" office:value="-131233" table:style-name="ce5">
            <text:p>-131,233<text:s/></text:p>
          </table:table-cell>
          <table:table-cell office:value-type="float" office:value="-881.67" table:style-name="ce5">
            <text:p>-882<text:s/></text:p>
          </table:table-cell>
          <table:table-cell office:value-type="float" office:value="-7500571.3300000001" table:style-name="ce5">
            <text:p>-7,500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00571.3300000001" table:style-name="ce5">
            <text:p>-7,500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00571.3300000001" table:style-name="ce5">
            <text:p>-7,500,571<text:s/></text:p>
          </table:table-cell>
          <table:table-cell office:value-type="float" office:value="4772893.67" table:style-name="ce5">
            <text:p>4,772,894<text:s/></text:p>
          </table:table-cell>
          <table:table-cell office:value-type="float" office:value="168319.67" table:style-name="ce5">
            <text:p>168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7330.33" table:style-name="ce5">
            <text:p>4,137,330<text:s/></text:p>
          </table:table-cell>
          <table:table-cell office:value-type="float" office:value="-7209" table:style-name="ce5">
            <text:p>-7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-39375.67" table:style-name="ce5">
            <text:p>-39,376<text:s/></text:p>
          </table:table-cell>
          <table:table-cell office:value-type="float" office:value="513836.67" table:style-name="ce5">
            <text:p>513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26.33" table:style-name="ce5">
            <text:p>-25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7677.67" table:style-name="ce5">
            <text:p>-2,727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-7368456.6699999999" table:style-name="ce5">
            <text:p>-7,368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68456.6699999999" table:style-name="ce5">
            <text:p>-7,368,457<text:s/></text:p>
          </table:table-cell>
          <table:table-cell office:value-type="float" office:value="14875260.67" table:style-name="ce5">
            <text:p>14,875,261<text:s/></text:p>
          </table:table-cell>
          <table:table-cell office:value-type="float" office:value="2134447.33" table:style-name="ce5">
            <text:p>2,134,447<text:s/></text:p>
          </table:table-cell>
          <table:table-cell office:value-type="float" office:value="-22469.33" table:style-name="ce5">
            <text:p>-22,469<text:s/></text:p>
          </table:table-cell>
          <table:table-cell office:value-type="float" office:value="-476710" table:style-name="ce5">
            <text:p>-476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184" table:style-name="ce5">
            <text:p>-240,184<text:s/></text:p>
          </table:table-cell>
          <table:table-cell office:value-type="float" office:value="-539497.32999999996" table:style-name="ce5">
            <text:p>-539,497<text:s/></text:p>
          </table:table-cell>
          <table:table-cell office:value-type="float" office:value="90739" table:style-name="ce5">
            <text:p>90,739<text:s/></text:p>
          </table:table-cell>
          <table:table-cell office:value-type="float" office:value="-599616.67000000004" table:style-name="ce5">
            <text:p>-599,617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801.67" table:style-name="ce5">
            <text:p>-69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7908" table:style-name="ce5">
            <text:p>3,857,908<text:s/></text:p>
          </table:table-cell>
          <table:table-cell office:value-type="float" office:value="-218380.33" table:style-name="ce5">
            <text:p>-218,380<text:s/></text:p>
          </table:table-cell>
          <table:table-cell office:value-type="float" office:value="2349308" table:style-name="ce5">
            <text:p>2,349,308<text:s/></text:p>
          </table:table-cell>
          <table:table-cell office:value-type="float" office:value="784178" table:style-name="ce5">
            <text:p>784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6703" table:style-name="ce5">
            <text:p>8,136,703<text:s/></text:p>
          </table:table-cell>
          <table:table-cell office:value-type="float" office:value="6213208" table:style-name="ce5">
            <text:p>6,213,208<text:s/></text:p>
          </table:table-cell>
          <table:table-cell office:value-type="float" office:value="8501439" table:style-name="ce5">
            <text:p>8,501,439<text:s/></text:p>
          </table:table-cell>
          <table:table-cell office:value-type="float" office:value="-10153627" table:style-name="ce5">
            <text:p>-10,153,627<text:s/></text:p>
          </table:table-cell>
          <table:table-cell office:value-type="float" office:value="50621" table:style-name="ce5">
            <text:p>50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6743.33" table:style-name="ce5">
            <text:p>-1,546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5853" table:style-name="ce5">
            <text:p>-1,125,853<text:s/></text:p>
          </table:table-cell>
          <table:table-cell office:value-type="float" office:value="24638872.670000002" table:style-name="ce5">
            <text:p>24,638,873<text:s/></text:p>
          </table:table-cell>
          <table:table-cell office:value-type="float" office:value="-2197030" table:style-name="ce5">
            <text:p>-2,197,030<text:s/></text:p>
          </table:table-cell>
          <table:table-cell office:value-type="float" office:value="1710228.33" table:style-name="ce5">
            <text:p>1,710,228<text:s/></text:p>
          </table:table-cell>
          <table:table-cell office:value-type="float" office:value="-569452.67000000004" table:style-name="ce5">
            <text:p>-569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59812" table:style-name="ce5">
            <text:p>-7,559,812<text:s/></text:p>
          </table:table-cell>
          <table:table-cell office:value-type="float" office:value="73363.67" table:style-name="ce5">
            <text:p>73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00" table:style-name="ce5">
            <text:p>52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400.33" table:style-name="ce5">
            <text:p>198,400<text:s/></text:p>
          </table:table-cell>
          <table:table-cell office:value-type="float" office:value="1996939.67" table:style-name="ce5">
            <text:p>1,996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37167.3300000001" table:style-name="ce5">
            <text:p>-5,837,167<text:s/></text:p>
          </table:table-cell>
          <table:table-cell office:value-type="float" office:value="-12132430" table:style-name="ce5">
            <text:p>-12,132,430<text:s/></text:p>
          </table:table-cell>
          <table:table-cell office:value-type="float" office:value="205462062.66999999" table:style-name="ce5">
            <text:p>205,462,063<text:s/></text:p>
          </table:table-cell>
          <table:table-cell office:value-type="float" office:value="-196783929.69999999" table:style-name="ce5">
            <text:p>-196,783,930<text:s/></text:p>
          </table:table-cell>
          <table:table-cell office:value-type="float" office:value="36178163.329999998" table:style-name="ce5">
            <text:p>36,178,163<text:s/></text:p>
          </table:table-cell>
          <table:table-cell office:value-type="float" office:value="-41239106.670000002" table:style-name="ce5">
            <text:p>-41,239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93552.6699999999" table:style-name="ce5">
            <text:p>-8,593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6602.33" table:style-name="ce5">
            <text:p>-996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3029.67" table:style-name="ce5">
            <text:p>-373,030<text:s/></text:p>
          </table:table-cell>
          <table:table-cell office:value-type="float" office:value="-6345995" table:style-name="ce5">
            <text:p>-6,345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0447.6699999999" table:style-name="ce5">
            <text:p>6,160,448<text:s/></text:p>
          </table:table-cell>
          <table:table-cell office:value-type="float" office:value="14207615.67" table:style-name="ce5">
            <text:p>14,207,61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45" table:style-name="ce1">
            <text:p>45</text:p>
          </table:table-cell>
          <table:table-cell office:value-type="float" office:value="9822101.1600000001" table:style-name="ce5">
            <text:p>9,822,101<text:s/></text:p>
          </table:table-cell>
          <table:table-cell office:value-type="float" office:value="692932.76" table:style-name="ce5">
            <text:p>692,933<text:s/></text:p>
          </table:table-cell>
          <table:table-cell office:value-type="float" office:value="91511.98" table:style-name="ce5">
            <text:p>91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8784.16" table:style-name="ce5">
            <text:p>3,798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47.98" table:style-name="ce5">
            <text:p>25,948<text:s/></text:p>
          </table:table-cell>
          <table:table-cell office:value-type="float" office:value="73996.070000000007" table:style-name="ce5">
            <text:p>73,996<text:s/></text:p>
          </table:table-cell>
          <table:table-cell office:value-type="float" office:value="144.19999999999999" table:style-name="ce5">
            <text:p>144<text:s/></text:p>
          </table:table-cell>
          <table:table-cell office:value-type="float" office:value="9066.0400000000009" table:style-name="ce5">
            <text:p>9,066<text:s/></text:p>
          </table:table-cell>
          <table:table-cell office:value-type="float" office:value="1.18" table:style-name="ce5">
            <text:p>1<text:s/></text:p>
          </table:table-cell>
          <table:table-cell office:value-type="float" office:value="930284.13" table:style-name="ce5">
            <text:p>930,284<text:s/></text:p>
          </table:table-cell>
          <table:table-cell office:value-type="float" office:value="25103.439999999999" table:style-name="ce5">
            <text:p>25,103<text:s/></text:p>
          </table:table-cell>
          <table:table-cell office:value-type="float" office:value="469529.36" table:style-name="ce5">
            <text:p>469,529<text:s/></text:p>
          </table:table-cell>
          <table:table-cell office:value-type="float" office:value="1.67" table:style-name="ce5">
            <text:p>2<text:s/></text:p>
          </table:table-cell>
          <table:table-cell office:value-type="float" office:value="844.33" table:style-name="ce5">
            <text:p>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500.53000000003" table:style-name="ce5">
            <text:p>304,501<text:s/></text:p>
          </table:table-cell>
          <table:table-cell office:value-type="float" office:value="1242197.56" table:style-name="ce5">
            <text:p>1,242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7.36" table:style-name="ce5">
            <text:p>8,197<text:s/></text:p>
          </table:table-cell>
          <table:table-cell office:value-type="float" office:value="1858523.56" table:style-name="ce5">
            <text:p>1,858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6875.11" table:style-name="ce5">
            <text:p>1,896,875<text:s/></text:p>
          </table:table-cell>
          <table:table-cell office:value-type="float" office:value="38203.58" table:style-name="ce5">
            <text:p>38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55.13" table:style-name="ce5">
            <text:p>76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955.87" table:style-name="ce5">
            <text:p>90,956<text:s/></text:p>
          </table:table-cell>
          <table:table-cell office:value-type="float" office:value="224829.49" table:style-name="ce5">
            <text:p>224,829<text:s/></text:p>
          </table:table-cell>
          <table:table-cell office:value-type="float" office:value="47651.58" table:style-name="ce5">
            <text:p>47,652<text:s/></text:p>
          </table:table-cell>
          <table:table-cell office:value-type="float" office:value="20135723.239999998" table:style-name="ce5">
            <text:p>20,135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490.02" table:style-name="ce5">
            <text:p>1,061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532.91" table:style-name="ce5">
            <text:p>244,533<text:s/></text:p>
          </table:table-cell>
          <table:table-cell office:value-type="float" office:value="1374.71" table:style-name="ce5">
            <text:p>1,375<text:s/></text:p>
          </table:table-cell>
          <table:table-cell office:value-type="float" office:value="12200187.689999999" table:style-name="ce5">
            <text:p>12,200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6951.38" table:style-name="ce5">
            <text:p>5,006,951<text:s/></text:p>
          </table:table-cell>
          <table:table-cell office:value-type="float" office:value="1074225.49" table:style-name="ce5">
            <text:p>1,074,225<text:s/></text:p>
          </table:table-cell>
          <table:table-cell office:value-type="float" office:value="159156.79999999999" table:style-name="ce5">
            <text:p>159,157<text:s/></text:p>
          </table:table-cell>
          <table:table-cell office:value-type="float" office:value="12138893.42" table:style-name="ce5">
            <text:p>12,138,893<text:s/></text:p>
          </table:table-cell>
          <table:table-cell office:value-type="float" office:value="10837.07" table:style-name="ce5">
            <text:p>10,837<text:s/></text:p>
          </table:table-cell>
          <table:table-cell office:value-type="float" office:value="8927285.3599999994" table:style-name="ce5">
            <text:p>8,927,285<text:s/></text:p>
          </table:table-cell>
          <table:table-cell office:value-type="float" office:value="14730.51" table:style-name="ce5">
            <text:p>14,731<text:s/></text:p>
          </table:table-cell>
          <table:table-cell office:value-type="float" office:value="565854.47" table:style-name="ce5">
            <text:p>56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3749.73" table:style-name="ce5">
            <text:p>1,063,750<text:s/></text:p>
          </table:table-cell>
          <table:table-cell office:value-type="float" office:value="272709.11" table:style-name="ce5">
            <text:p>272,709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81.16" table:style-name="ce5">
            <text:p>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3.67" table:style-name="ce5">
            <text:p>1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35.18" table:style-name="ce5">
            <text:p>11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44.2" table:style-name="ce5">
            <text:p>130,544<text:s/></text:p>
          </table:table-cell>
          <table:table-cell office:value-type="float" office:value="414162.6" table:style-name="ce5">
            <text:p>414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48.62" table:style-name="ce5">
            <text:p>10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4.07" table:style-name="ce5">
            <text:p>1,604<text:s/></text:p>
          </table:table-cell>
          <table:table-cell office:value-type="float" office:value="401609.91" table:style-name="ce5">
            <text:p>401,610<text:s/></text:p>
          </table:table-cell>
          <table:table-cell office:value-type="float" office:value="29957824.399999999" table:style-name="ce5">
            <text:p>29,957,824<text:s/></text:p>
          </table:table-cell>
          <table:table-cell office:value-type="float" office:value="3589869.16" table:style-name="ce5">
            <text:p>3,589,869<text:s/></text:p>
          </table:table-cell>
          <table:table-cell office:value-type="float" office:value="730004.82" table:style-name="ce5">
            <text:p>730,005<text:s/></text:p>
          </table:table-cell>
          <table:table-cell office:value-type="float" office:value="728893.71" table:style-name="ce5">
            <text:p>728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1.1099999999999" table:style-name="ce5">
            <text:p>1,111<text:s/></text:p>
          </table:table-cell>
          <table:table-cell office:value-type="float" office:value="140052.79999999999" table:style-name="ce5">
            <text:p>140,053<text:s/></text:p>
          </table:table-cell>
          <table:table-cell office:value-type="float" office:value="1180.53" table:style-name="ce5">
            <text:p>1,181<text:s/></text:p>
          </table:table-cell>
          <table:table-cell office:value-type="float" office:value="13215.82" table:style-name="ce5">
            <text:p>13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87.84" table:style-name="ce5">
            <text:p>16,588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538838.31000000006" table:style-name="ce5">
            <text:p>538,838<text:s/></text:p>
          </table:table-cell>
          <table:table-cell office:value-type="float" office:value="474617.84" table:style-name="ce5">
            <text:p>474,618<text:s/></text:p>
          </table:table-cell>
          <table:table-cell office:value-type="float" office:value="340.69" table:style-name="ce5">
            <text:p>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062.87" table:style-name="ce5">
            <text:p>322,063<text:s/></text:p>
          </table:table-cell>
          <table:table-cell office:value-type="float" office:value="140594.42000000001" table:style-name="ce5">
            <text:p>140,594<text:s/></text:p>
          </table:table-cell>
          <table:table-cell office:value-type="float" office:value="27440.07" table:style-name="ce5">
            <text:p>27,440<text:s/></text:p>
          </table:table-cell>
          <table:table-cell office:value-type="float" office:value="15230.93" table:style-name="ce5">
            <text:p>15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7891.2" table:style-name="ce5">
            <text:p>1,167,891<text:s/></text:p>
          </table:table-cell>
          <table:table-cell office:value-type="float" office:value="641.92999999999995" table:style-name="ce5">
            <text:p>642<text:s/></text:p>
          </table:table-cell>
          <table:table-cell office:value-type="float" office:value="3421.07" table:style-name="ce5">
            <text:p>3,421<text:s/></text:p>
          </table:table-cell>
          <table:table-cell office:value-type="float" office:value="941503.36" table:style-name="ce5">
            <text:p>941,503<text:s/></text:p>
          </table:table-cell>
          <table:table-cell office:value-type="float" office:value="476247.33" table:style-name="ce5">
            <text:p>476,247<text:s/></text:p>
          </table:table-cell>
          <table:table-cell office:value-type="float" office:value="465256.02" table:style-name="ce5">
            <text:p>465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.29" table:style-name="ce5">
            <text:p>155<text:s/></text:p>
          </table:table-cell>
          <table:table-cell office:value-type="float" office:value="222169.56" table:style-name="ce5">
            <text:p>222,170<text:s/></text:p>
          </table:table-cell>
          <table:table-cell office:value-type="float" office:value="6315138.7300000004" table:style-name="ce5">
            <text:p>6,315,139<text:s/></text:p>
          </table:table-cell>
          <table:table-cell office:value-type="float" office:value="15739.31" table:style-name="ce5">
            <text:p>15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8.84" table:style-name="ce5">
            <text:p>2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2640.56" table:style-name="ce5">
            <text:p>2,532,641<text:s/></text:p>
          </table:table-cell>
          <table:table-cell office:value-type="float" office:value="2321726.89" table:style-name="ce5">
            <text:p>2,321,727<text:s/></text:p>
          </table:table-cell>
          <table:table-cell office:value-type="float" office:value="2314578.73" table:style-name="ce5">
            <text:p>2,314,579<text:s/></text:p>
          </table:table-cell>
          <table:table-cell office:value-type="float" office:value="2695.49" table:style-name="ce5">
            <text:p>2,695<text:s/></text:p>
          </table:table-cell>
          <table:table-cell office:value-type="float" office:value="4452.67" table:style-name="ce5">
            <text:p>4,453<text:s/></text:p>
          </table:table-cell>
          <table:table-cell office:value-type="float" office:value="80321.33" table:style-name="ce5">
            <text:p>80,321<text:s/></text:p>
          </table:table-cell>
          <table:table-cell office:value-type="float" office:value="752989.73" table:style-name="ce5">
            <text:p>752,990<text:s/></text:p>
          </table:table-cell>
          <table:table-cell office:value-type="float" office:value="609152.06999999995" table:style-name="ce5">
            <text:p>609,152<text:s/></text:p>
          </table:table-cell>
          <table:table-cell office:value-type="float" office:value="75543.56" table:style-name="ce5">
            <text:p>75,544<text:s/></text:p>
          </table:table-cell>
          <table:table-cell office:value-type="float" office:value="53348.160000000003" table:style-name="ce5">
            <text:p>53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586.40000000002" table:style-name="ce5">
            <text:p>316,586<text:s/></text:p>
          </table:table-cell>
          <table:table-cell office:value-type="float" office:value="217022.11" table:style-name="ce5">
            <text:p>217,022<text:s/></text:p>
          </table:table-cell>
          <table:table-cell office:value-type="float" office:value="9905007.8900000006" table:style-name="ce5">
            <text:p>9,905,008<text:s/></text:p>
          </table:table-cell>
          <table:table-cell office:value-type="float" office:value="20052816.510000002" table:style-name="ce5">
            <text:p>20,052,817<text:s/></text:p>
          </table:table-cell>
          <table:table-cell office:value-type="float" office:value="6964631.2699999996" table:style-name="ce5">
            <text:p>6,964,631<text:s/></text:p>
          </table:table-cell>
          <table:table-cell office:value-type="float" office:value="6959724.1299999999" table:style-name="ce5">
            <text:p>6,959,724<text:s/></text:p>
          </table:table-cell>
          <table:table-cell office:value-type="float" office:value="4444.4399999999996" table:style-name="ce5">
            <text:p>4,444<text:s/></text:p>
          </table:table-cell>
          <table:table-cell office:value-type="float" office:value="462.69" table:style-name="ce5">
            <text:p>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123.27" table:style-name="ce5">
            <text:p>1,061,123<text:s/></text:p>
          </table:table-cell>
          <table:table-cell office:value-type="float" office:value="308989.44" table:style-name="ce5">
            <text:p>308,989<text:s/></text:p>
          </table:table-cell>
          <table:table-cell office:value-type="float" office:value="752133.82" table:style-name="ce5">
            <text:p>752,134<text:s/></text:p>
          </table:table-cell>
          <table:table-cell office:value-type="float" office:value="7862200.4000000004" table:style-name="ce5">
            <text:p>7,862,200<text:s/></text:p>
          </table:table-cell>
          <table:table-cell office:value-type="float" office:value="2567714.62" table:style-name="ce5">
            <text:p>2,567,715<text:s/></text:p>
          </table:table-cell>
          <table:table-cell office:value-type="float" office:value="2855273.4" table:style-name="ce5">
            <text:p>2,855,273<text:s/></text:p>
          </table:table-cell>
          <table:table-cell office:value-type="float" office:value="2439212.38" table:style-name="ce5">
            <text:p>2,439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9048.67" table:style-name="ce5">
            <text:p>4,239,049<text:s/></text:p>
          </table:table-cell>
          <table:table-cell office:value-type="float" office:value="452768.49" table:style-name="ce5">
            <text:p>452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6256.13" table:style-name="ce5">
            <text:p>3,786,256<text:s/></text:p>
          </table:table-cell>
          <table:table-cell office:value-type="float" office:value="-127.07" table:style-name="ce5">
            <text:p>-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.11000000000001" table:style-name="ce5">
            <text:p>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187.09" table:style-name="ce5">
            <text:p>-74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52816.510000002" table:style-name="ce5">
            <text:p>20,052,817<text:s/></text:p>
          </table:table-cell>
          <table:table-cell office:value-type="float" office:value="18924776.379999999" table:style-name="ce5">
            <text:p>18,924,776<text:s/></text:p>
          </table:table-cell>
          <table:table-cell office:value-type="float" office:value="5199.3599999999997" table:style-name="ce5">
            <text:p>5,199<text:s/></text:p>
          </table:table-cell>
          <table:table-cell office:value-type="float" office:value="17938677.489999998" table:style-name="ce5">
            <text:p>17,938,677<text:s/></text:p>
          </table:table-cell>
          <table:table-cell office:value-type="float" office:value="3938.51" table:style-name="ce5">
            <text:p>3,939<text:s/></text:p>
          </table:table-cell>
          <table:table-cell office:value-type="float" office:value="986098.89" table:style-name="ce5">
            <text:p>986,099<text:s/></text:p>
          </table:table-cell>
          <table:table-cell office:value-type="float" office:value="-750.87" table:style-name="ce5">
            <text:p>-751<text:s/></text:p>
          </table:table-cell>
          <table:table-cell office:value-type="float" office:value="9916.18" table:style-name="ce5">
            <text:p>9,916<text:s/></text:p>
          </table:table-cell>
          <table:table-cell office:value-type="float" office:value="995264.2" table:style-name="ce5">
            <text:p>995,264<text:s/></text:p>
          </table:table-cell>
          <table:table-cell office:value-type="float" office:value="784529.84" table:style-name="ce5">
            <text:p>784,530<text:s/></text:p>
          </table:table-cell>
          <table:table-cell office:value-type="float" office:value="400176.64000000001" table:style-name="ce5">
            <text:p>400,177<text:s/></text:p>
          </table:table-cell>
          <table:table-cell office:value-type="float" office:value="289581.36" table:style-name="ce5">
            <text:p>289,581<text:s/></text:p>
          </table:table-cell>
          <table:table-cell office:value-type="float" office:value="92906.38" table:style-name="ce5">
            <text:p>92,906<text:s/></text:p>
          </table:table-cell>
          <table:table-cell office:value-type="float" office:value="1865.47" table:style-name="ce5">
            <text:p>1,865<text:s/></text:p>
          </table:table-cell>
          <table:table-cell office:value-type="float" office:value="5556.16" table:style-name="ce5">
            <text:p>5,556<text:s/></text:p>
          </table:table-cell>
          <table:table-cell office:value-type="float" office:value="216290.51" table:style-name="ce5">
            <text:p>216,291<text:s/></text:p>
          </table:table-cell>
          <table:table-cell office:value-type="float" office:value="591809.81999999995" table:style-name="ce5">
            <text:p>591,810<text:s/></text:p>
          </table:table-cell>
          <table:table-cell office:value-type="float" office:value="200670.96" table:style-name="ce5">
            <text:p>200,671<text:s/></text:p>
          </table:table-cell>
          <table:table-cell office:value-type="float" office:value="19542.91" table:style-name="ce5">
            <text:p>19,543<text:s/></text:p>
          </table:table-cell>
          <table:table-cell office:value-type="float" office:value="12525.78" table:style-name="ce5">
            <text:p>12,526<text:s/></text:p>
          </table:table-cell>
          <table:table-cell office:value-type="float" office:value="121686.64" table:style-name="ce5">
            <text:p>121,687<text:s/></text:p>
          </table:table-cell>
          <table:table-cell office:value-type="float" office:value="46915.62" table:style-name="ce5">
            <text:p>46,916<text:s/></text:p>
          </table:table-cell>
          <table:table-cell office:value-type="float" office:value="301522.96000000002" table:style-name="ce5">
            <text:p>301,523<text:s/></text:p>
          </table:table-cell>
          <table:table-cell office:value-type="float" office:value="27130.44" table:style-name="ce5">
            <text:p>27,130<text:s/></text:p>
          </table:table-cell>
          <table:table-cell office:value-type="float" office:value="4096.93" table:style-name="ce5">
            <text:p>4,097<text:s/></text:p>
          </table:table-cell>
          <table:table-cell office:value-type="float" office:value="133831.31" table:style-name="ce5">
            <text:p>133,831<text:s/></text:p>
          </table:table-cell>
          <table:table-cell office:value-type="float" office:value="96727.58" table:style-name="ce5">
            <text:p>96,728<text:s/></text:p>
          </table:table-cell>
          <table:table-cell office:value-type="float" office:value="6530.22" table:style-name="ce5">
            <text:p>6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.33" table:style-name="ce5">
            <text:p>272<text:s/></text:p>
          </table:table-cell>
          <table:table-cell office:value-type="float" office:value="-34950.980000000003" table:style-name="ce5">
            <text:p>-34,951<text:s/></text:p>
          </table:table-cell>
          <table:table-cell office:value-type="float" office:value="67885.11" table:style-name="ce5">
            <text:p>67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821.22" table:style-name="ce5">
            <text:p>-103,821<text:s/></text:p>
          </table:table-cell>
          <table:table-cell office:value-type="float" office:value="757.42" table:style-name="ce5">
            <text:p>757<text:s/></text:p>
          </table:table-cell>
          <table:table-cell office:value-type="float" office:value="192679.71" table:style-name="ce5">
            <text:p>192,680<text:s/></text:p>
          </table:table-cell>
          <table:table-cell office:value-type="float" office:value="808100.33" table:style-name="ce5">
            <text:p>808,100<text:s/></text:p>
          </table:table-cell>
          <table:table-cell office:value-type="float" office:value="-110376.2" table:style-name="ce5">
            <text:p>-110,376<text:s/></text:p>
          </table:table-cell>
          <table:table-cell office:value-type="float" office:value="-110320.87" table:style-name="ce5">
            <text:p>-110,321<text:s/></text:p>
          </table:table-cell>
          <table:table-cell office:value-type="float" office:value="-55.33" table:style-name="ce5">
            <text:p>-55<text:s/></text:p>
          </table:table-cell>
          <table:table-cell office:value-type="float" office:value="697724.13" table:style-name="ce5">
            <text:p>697,724<text:s/></text:p>
          </table:table-cell>
          <table:table-cell office:value-type="float" office:value="6811.02" table:style-name="ce5">
            <text:p>6,811<text:s/></text:p>
          </table:table-cell>
          <table:table-cell office:value-type="float" office:value="704535.16" table:style-name="ce5">
            <text:p>704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4535.16" table:style-name="ce5">
            <text:p>704,535<text:s/></text:p>
          </table:table-cell>
          <table:table-cell office:value-type="float" office:value="797786.07" table:style-name="ce5">
            <text:p>797,786<text:s/></text:p>
          </table:table-cell>
          <table:table-cell office:value-type="float" office:value="315713.15999999997" table:style-name="ce5">
            <text:p>315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121.96" table:style-name="ce5">
            <text:p>388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10.13" table:style-name="ce5">
            <text:p>-5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148.10999999999" table:style-name="ce5">
            <text:p>132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587.02" table:style-name="ce5">
            <text:p>-32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321.22" table:style-name="ce5">
            <text:p>1,502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.29" table:style-name="ce5">
            <text:p>58<text:s/></text:p>
          </table:table-cell>
          <table:table-cell office:value-type="float" office:value="808100.33" table:style-name="ce5">
            <text:p>808,100<text:s/></text:p>
          </table:table-cell>
          <table:table-cell office:value-type="float" office:value="6811.02" table:style-name="ce5">
            <text:p>6,811<text:s/></text:p>
          </table:table-cell>
          <table:table-cell office:value-type="float" office:value="814911.36" table:style-name="ce5">
            <text:p>814,911<text:s/></text:p>
          </table:table-cell>
          <table:table-cell office:value-type="float" office:value="529511.27" table:style-name="ce5">
            <text:p>529,511<text:s/></text:p>
          </table:table-cell>
          <table:table-cell office:value-type="float" office:value="77388.759999999995" table:style-name="ce5">
            <text:p>77,389<text:s/></text:p>
          </table:table-cell>
          <table:table-cell office:value-type="float" office:value="794.67" table:style-name="ce5">
            <text:p>795<text:s/></text:p>
          </table:table-cell>
          <table:table-cell office:value-type="float" office:value="11029.89" table:style-name="ce5">
            <text:p>11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43.38" table:style-name="ce5">
            <text:p>-19,643<text:s/></text:p>
          </table:table-cell>
          <table:table-cell office:value-type="float" office:value="-70776.78" table:style-name="ce5">
            <text:p>-70,777<text:s/></text:p>
          </table:table-cell>
          <table:table-cell office:value-type="float" office:value="19661.759999999998" table:style-name="ce5">
            <text:p>19,662<text:s/></text:p>
          </table:table-cell>
          <table:table-cell office:value-type="float" office:value="-207687.11" table:style-name="ce5">
            <text:p>-207,687<text:s/></text:p>
          </table:table-cell>
          <table:table-cell office:value-type="float" office:value="-26948.11" table:style-name="ce5">
            <text:p>-26,948<text:s/></text:p>
          </table:table-cell>
          <table:table-cell office:value-type="float" office:value="-4096.93" table:style-name="ce5">
            <text:p>-4,097<text:s/></text:p>
          </table:table-cell>
          <table:table-cell office:value-type="float" office:value="-140252.57999999999" table:style-name="ce5">
            <text:p>-140,253<text:s/></text:p>
          </table:table-cell>
          <table:table-cell office:value-type="float" office:value="2145.4699999999998" table:style-name="ce5">
            <text:p>2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59.73" table:style-name="ce5">
            <text:p>43,060<text:s/></text:p>
          </table:table-cell>
          <table:table-cell office:value-type="float" office:value="-1153.3599999999999" table:style-name="ce5">
            <text:p>-1,153<text:s/></text:p>
          </table:table-cell>
          <table:table-cell office:value-type="float" office:value="1424.93" table:style-name="ce5">
            <text:p>1,425<text:s/></text:p>
          </table:table-cell>
          <table:table-cell office:value-type="float" office:value="63746.71" table:style-name="ce5">
            <text:p>63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165.2" table:style-name="ce5">
            <text:p>80,165<text:s/></text:p>
          </table:table-cell>
          <table:table-cell office:value-type="float" office:value="184214.76" table:style-name="ce5">
            <text:p>184,215<text:s/></text:p>
          </table:table-cell>
          <table:table-cell office:value-type="float" office:value="139211.6" table:style-name="ce5">
            <text:p>139,212<text:s/></text:p>
          </table:table-cell>
          <table:table-cell office:value-type="float" office:value="-693103.24" table:style-name="ce5">
            <text:p>-693,103<text:s/></text:p>
          </table:table-cell>
          <table:table-cell office:value-type="float" office:value="18368.73" table:style-name="ce5">
            <text:p>18,369<text:s/></text:p>
          </table:table-cell>
          <table:table-cell office:value-type="float" office:value="448379" table:style-name="ce5">
            <text:p>448,379<text:s/></text:p>
          </table:table-cell>
          <table:table-cell office:value-type="float" office:value="-94969.4" table:style-name="ce5">
            <text:p>-94,969<text:s/></text:p>
          </table:table-cell>
          <table:table-cell office:value-type="float" office:value="-1.47" table:style-name="ce5">
            <text:p>-1<text:s/></text:p>
          </table:table-cell>
          <table:table-cell office:value-type="float" office:value="-97779.27" table:style-name="ce5">
            <text:p>-97,779<text:s/></text:p>
          </table:table-cell>
          <table:table-cell office:value-type="float" office:value="1077602.2" table:style-name="ce5">
            <text:p>1,077,602<text:s/></text:p>
          </table:table-cell>
          <table:table-cell office:value-type="float" office:value="-107144.87" table:style-name="ce5">
            <text:p>-107,145<text:s/></text:p>
          </table:table-cell>
          <table:table-cell office:value-type="float" office:value="165707.10999999999" table:style-name="ce5">
            <text:p>165,707<text:s/></text:p>
          </table:table-cell>
          <table:table-cell office:value-type="float" office:value="-288020.27" table:style-name="ce5">
            <text:p>-288,020<text:s/></text:p>
          </table:table-cell>
          <table:table-cell office:value-type="float" office:value="215932.73" table:style-name="ce5">
            <text:p>215,933<text:s/></text:p>
          </table:table-cell>
          <table:table-cell office:value-type="float" office:value="-948.62" table:style-name="ce5">
            <text:p>-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16.02" table:style-name="ce5">
            <text:p>-10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3341.87" table:style-name="ce5">
            <text:p>-383,342<text:s/></text:p>
          </table:table-cell>
          <table:table-cell office:value-type="float" office:value="69103.62" table:style-name="ce5">
            <text:p>69,104<text:s/></text:p>
          </table:table-cell>
          <table:table-cell office:value-type="float" office:value="-771.04" table:style-name="ce5">
            <text:p>-771<text:s/></text:p>
          </table:table-cell>
          <table:table-cell office:value-type="float" office:value="-3577.13" table:style-name="ce5">
            <text:p>-3,577<text:s/></text:p>
          </table:table-cell>
          <table:table-cell office:value-type="float" office:value="-1312.13" table:style-name="ce5">
            <text:p>-1,312<text:s/></text:p>
          </table:table-cell>
          <table:table-cell office:value-type="float" office:value="16353.11" table:style-name="ce5">
            <text:p>16,353<text:s/></text:p>
          </table:table-cell>
          <table:table-cell office:value-type="float" office:value="-41787.089999999997" table:style-name="ce5">
            <text:p>-41,787<text:s/></text:p>
          </table:table-cell>
          <table:table-cell office:value-type="float" office:value="47.02" table:style-name="ce5">
            <text:p>47<text:s/></text:p>
          </table:table-cell>
          <table:table-cell office:value-type="float" office:value="691.49" table:style-name="ce5">
            <text:p>691<text:s/></text:p>
          </table:table-cell>
          <table:table-cell office:value-type="float" office:value="36132.239999999998" table:style-name="ce5">
            <text:p>36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217.2" table:style-name="ce5">
            <text:p>-272,217<text:s/></text:p>
          </table:table-cell>
          <table:table-cell office:value-type="float" office:value="-605368.91" table:style-name="ce5">
            <text:p>-605,369<text:s/></text:p>
          </table:table-cell>
          <table:table-cell office:value-type="float" office:value="2119023.6" table:style-name="ce5">
            <text:p>2,119,024<text:s/></text:p>
          </table:table-cell>
          <table:table-cell office:value-type="float" office:value="-2006035.24" table:style-name="ce5">
            <text:p>-2,006,035<text:s/></text:p>
          </table:table-cell>
          <table:table-cell office:value-type="float" office:value="3373355.49" table:style-name="ce5">
            <text:p>3,373,355<text:s/></text:p>
          </table:table-cell>
          <table:table-cell office:value-type="float" office:value="-2990432.84" table:style-name="ce5">
            <text:p>-2,990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8886.09" table:style-name="ce5">
            <text:p>-808,886<text:s/></text:p>
          </table:table-cell>
          <table:table-cell office:value-type="float" office:value="5195.47" table:style-name="ce5">
            <text:p>5,195<text:s/></text:p>
          </table:table-cell>
          <table:table-cell office:value-type="float" office:value="-18779.11" table:style-name="ce5">
            <text:p>-18,779<text:s/></text:p>
          </table:table-cell>
          <table:table-cell office:value-type="float" office:value="-2148.62" table:style-name="ce5">
            <text:p>-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36.8" table:style-name="ce5">
            <text:p>-16,737<text:s/></text:p>
          </table:table-cell>
          <table:table-cell office:value-type="float" office:value="-345444.16" table:style-name="ce5">
            <text:p>-345,444<text:s/></text:p>
          </table:table-cell>
          <table:table-cell office:value-type="float" office:value="684.38" table:style-name="ce5">
            <text:p>684<text:s/></text:p>
          </table:table-cell>
          <table:table-cell office:value-type="float" office:value="127473.51" table:style-name="ce5">
            <text:p>127,474<text:s/></text:p>
          </table:table-cell>
          <table:table-cell office:value-type="float" office:value="692932.76" table:style-name="ce5">
            <text:p>692,93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1681225.5" table:style-name="ce5">
            <text:p>1,681,226<text:s/></text:p>
          </table:table-cell>
          <table:table-cell office:value-type="float" office:value="297421.32" table:style-name="ce5">
            <text:p>297,421<text:s/></text:p>
          </table:table-cell>
          <table:table-cell office:value-type="float" office:value="21275.91" table:style-name="ce5">
            <text:p>21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5.3599999999997" table:style-name="ce5">
            <text:p>4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04.55" table:style-name="ce5">
            <text:p>3,205<text:s/></text:p>
          </table:table-cell>
          <table:table-cell office:value-type="float" office:value="67676.09" table:style-name="ce5">
            <text:p>67,676<text:s/></text:p>
          </table:table-cell>
          <table:table-cell office:value-type="float" office:value="448.73" table:style-name="ce5">
            <text:p>449<text:s/></text:p>
          </table:table-cell>
          <table:table-cell office:value-type="float" office:value="233.27" table:style-name="ce5">
            <text:p>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204.18" table:style-name="ce5">
            <text:p>420,204<text:s/></text:p>
          </table:table-cell>
          <table:table-cell office:value-type="float" office:value="5804.32" table:style-name="ce5">
            <text:p>5,804<text:s/></text:p>
          </table:table-cell>
          <table:table-cell office:value-type="float" office:value="116434.77" table:style-name="ce5">
            <text:p>116,435<text:s/></text:p>
          </table:table-cell>
          <table:table-cell office:value-type="float" office:value="199.23" table:style-name="ce5">
            <text:p>199<text:s/></text:p>
          </table:table-cell>
          <table:table-cell office:value-type="float" office:value="9711.41" table:style-name="ce5">
            <text:p>9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51.27" table:style-name="ce5">
            <text:p>62,951<text:s/></text:p>
          </table:table-cell>
          <table:table-cell office:value-type="float" office:value="10924.55" table:style-name="ce5">
            <text:p>10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1.86" table:style-name="ce5">
            <text:p>18,602<text:s/></text:p>
          </table:table-cell>
          <table:table-cell office:value-type="float" office:value="572332.09" table:style-name="ce5">
            <text:p>572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342.5" table:style-name="ce5">
            <text:p>526,343<text:s/></text:p>
          </table:table-cell>
          <table:table-cell office:value-type="float" office:value="66353.36" table:style-name="ce5">
            <text:p>66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63.77" table:style-name="ce5">
            <text:p>20,364<text:s/></text:p>
          </table:table-cell>
          <table:table-cell office:value-type="float" office:value="1706.82" table:style-name="ce5">
            <text:p>1,707<text:s/></text:p>
          </table:table-cell>
          <table:table-cell office:value-type="float" office:value="51635.77" table:style-name="ce5">
            <text:p>51,636<text:s/></text:p>
          </table:table-cell>
          <table:table-cell office:value-type="float" office:value="21986.27" table:style-name="ce5">
            <text:p>21,986<text:s/></text:p>
          </table:table-cell>
          <table:table-cell office:value-type="float" office:value="6561.86" table:style-name="ce5">
            <text:p>6,562<text:s/></text:p>
          </table:table-cell>
          <table:table-cell office:value-type="float" office:value="4457831.18" table:style-name="ce5">
            <text:p>4,457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07.95" table:style-name="ce5">
            <text:p>69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34.639999999999" table:style-name="ce5">
            <text:p>33,435<text:s/></text:p>
          </table:table-cell>
          <table:table-cell office:value-type="float" office:value="1398.45" table:style-name="ce5">
            <text:p>1,398<text:s/></text:p>
          </table:table-cell>
          <table:table-cell office:value-type="float" office:value="1272768.8600000001" table:style-name="ce5">
            <text:p>1,272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0791.77" table:style-name="ce5">
            <text:p>2,280,792<text:s/></text:p>
          </table:table-cell>
          <table:table-cell office:value-type="float" office:value="1356172.64" table:style-name="ce5">
            <text:p>1,356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0166.68" table:style-name="ce5">
            <text:p>1,660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630.5" table:style-name="ce5">
            <text:p>808,631<text:s/></text:p>
          </table:table-cell>
          <table:table-cell office:value-type="float" office:value="1136.45" table:style-name="ce5">
            <text:p>1,136<text:s/></text:p>
          </table:table-cell>
          <table:table-cell office:value-type="float" office:value="74219.41" table:style-name="ce5">
            <text:p>74,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5977.81999999995" table:style-name="ce5">
            <text:p>635,978<text:s/></text:p>
          </table:table-cell>
          <table:table-cell office:value-type="float" office:value="63163.32" table:style-name="ce5">
            <text:p>63,163<text:s/></text:p>
          </table:table-cell>
          <table:table-cell office:value-type="float" office:value="16311.41" table:style-name="ce5">
            <text:p>16,311<text:s/></text:p>
          </table:table-cell>
          <table:table-cell office:value-type="float" office:value="474.59" table:style-name="ce5">
            <text:p>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.5" table:style-name="ce5">
            <text:p>125<text:s/></text:p>
          </table:table-cell>
          <table:table-cell office:value-type="float" office:value="507.45" table:style-name="ce5">
            <text:p>507<text:s/></text:p>
          </table:table-cell>
          <table:table-cell office:value-type="float" office:value="15204.86" table:style-name="ce5">
            <text:p>15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69.360000000001" table:style-name="ce5">
            <text:p>33,169<text:s/></text:p>
          </table:table-cell>
          <table:table-cell office:value-type="float" office:value="114970.91" table:style-name="ce5">
            <text:p>114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.82" table:style-name="ce5">
            <text:p>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5.1400000000001" table:style-name="ce5">
            <text:p>1,215<text:s/></text:p>
          </table:table-cell>
          <table:table-cell office:value-type="float" office:value="113573.95" table:style-name="ce5">
            <text:p>113,574<text:s/></text:p>
          </table:table-cell>
          <table:table-cell office:value-type="float" office:value="6139056.6799999997" table:style-name="ce5">
            <text:p>6,139,057<text:s/></text:p>
          </table:table-cell>
          <table:table-cell office:value-type="float" office:value="892270.73" table:style-name="ce5">
            <text:p>892,271<text:s/></text:p>
          </table:table-cell>
          <table:table-cell office:value-type="float" office:value="346428.77" table:style-name="ce5">
            <text:p>346,429<text:s/></text:p>
          </table:table-cell>
          <table:table-cell office:value-type="float" office:value="346428.77" table:style-name="ce5">
            <text:p>346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28.68" table:style-name="ce5">
            <text:p>26,129<text:s/></text:p>
          </table:table-cell>
          <table:table-cell office:value-type="float" office:value="108.27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58.410000000003" table:style-name="ce5">
            <text:p>34,358<text:s/></text:p>
          </table:table-cell>
          <table:table-cell office:value-type="float" office:value="332.05" table:style-name="ce5">
            <text:p>332<text:s/></text:p>
          </table:table-cell>
          <table:table-cell office:value-type="float" office:value="154790.91" table:style-name="ce5">
            <text:p>154,791<text:s/></text:p>
          </table:table-cell>
          <table:table-cell office:value-type="float" office:value="7636.95" table:style-name="ce5">
            <text:p>7,637<text:s/></text:p>
          </table:table-cell>
          <table:table-cell office:value-type="float" office:value="1127.0899999999999" table:style-name="ce5">
            <text:p>1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240.54999999999" table:style-name="ce5">
            <text:p>153,241<text:s/></text:p>
          </table:table-cell>
          <table:table-cell office:value-type="float" office:value="490.18" table:style-name="ce5">
            <text:p>490<text:s/></text:p>
          </table:table-cell>
          <table:table-cell office:value-type="float" office:value="16552.86" table:style-name="ce5">
            <text:p>16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076" table:style-name="ce5">
            <text:p>151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849.86" table:style-name="ce5">
            <text:p>75,850<text:s/></text:p>
          </table:table-cell>
          <table:table-cell office:value-type="float" office:value="66847" table:style-name="ce5">
            <text:p>66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47" table:style-name="ce5">
            <text:p>66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9.14" table:style-name="ce5">
            <text:p>8,379<text:s/></text:p>
          </table:table-cell>
          <table:table-cell office:value-type="float" office:value="932761.41" table:style-name="ce5">
            <text:p>932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86.82" table:style-name="ce5">
            <text:p>47,587<text:s/></text:p>
          </table:table-cell>
          <table:table-cell office:value-type="float" office:value="236286.41" table:style-name="ce5">
            <text:p>236,286<text:s/></text:p>
          </table:table-cell>
          <table:table-cell office:value-type="float" office:value="236286.41" table:style-name="ce5">
            <text:p>236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367860.59" table:style-name="ce5">
            <text:p>367,861<text:s/></text:p>
          </table:table-cell>
          <table:table-cell office:value-type="float" office:value="239619.59" table:style-name="ce5">
            <text:p>239,620<text:s/></text:p>
          </table:table-cell>
          <table:table-cell office:value-type="float" office:value="502.18" table:style-name="ce5">
            <text:p>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806.86" table:style-name="ce5">
            <text:p>97,807<text:s/></text:p>
          </table:table-cell>
          <table:table-cell office:value-type="float" office:value="141310.54999999999" table:style-name="ce5">
            <text:p>141,311<text:s/></text:p>
          </table:table-cell>
          <table:table-cell office:value-type="float" office:value="1825032.14" table:style-name="ce5">
            <text:p>1,825,032<text:s/></text:p>
          </table:table-cell>
          <table:table-cell office:value-type="float" office:value="4314024.55" table:style-name="ce5">
            <text:p>4,314,025<text:s/></text:p>
          </table:table-cell>
          <table:table-cell office:value-type="float" office:value="1568121.09" table:style-name="ce5">
            <text:p>1,568,121<text:s/></text:p>
          </table:table-cell>
          <table:table-cell office:value-type="float" office:value="1562470.32" table:style-name="ce5">
            <text:p>1,562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0.77" table:style-name="ce5">
            <text:p>5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78.14" table:style-name="ce5">
            <text:p>233,578<text:s/></text:p>
          </table:table-cell>
          <table:table-cell office:value-type="float" office:value="69066.55" table:style-name="ce5">
            <text:p>69,067<text:s/></text:p>
          </table:table-cell>
          <table:table-cell office:value-type="float" office:value="164511.59" table:style-name="ce5">
            <text:p>164,512<text:s/></text:p>
          </table:table-cell>
          <table:table-cell office:value-type="float" office:value="2453930.27" table:style-name="ce5">
            <text:p>2,453,930<text:s/></text:p>
          </table:table-cell>
          <table:table-cell office:value-type="float" office:value="323420.73" table:style-name="ce5">
            <text:p>323,421<text:s/></text:p>
          </table:table-cell>
          <table:table-cell office:value-type="float" office:value="1578073.91" table:style-name="ce5">
            <text:p>1,578,074<text:s/></text:p>
          </table:table-cell>
          <table:table-cell office:value-type="float" office:value="552435.64" table:style-name="ce5">
            <text:p>552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11.95" table:style-name="ce5">
            <text:p>64,412<text:s/></text:p>
          </table:table-cell>
          <table:table-cell office:value-type="float" office:value="46289.05" table:style-name="ce5">
            <text:p>46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2.91" table:style-name="ce5">
            <text:p>18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16.91" table:style-name="ce5">
            <text:p>-6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4024.55" table:style-name="ce5">
            <text:p>4,314,025<text:s/></text:p>
          </table:table-cell>
          <table:table-cell office:value-type="float" office:value="2773696.18" table:style-name="ce5">
            <text:p>2,773,696<text:s/></text:p>
          </table:table-cell>
          <table:table-cell office:value-type="float" office:value="32339.09" table:style-name="ce5">
            <text:p>32,339<text:s/></text:p>
          </table:table-cell>
          <table:table-cell office:value-type="float" office:value="2230332.3199999998" table:style-name="ce5">
            <text:p>2,230,332<text:s/></text:p>
          </table:table-cell>
          <table:table-cell office:value-type="float" office:value="50515.23" table:style-name="ce5">
            <text:p>50,515<text:s/></text:p>
          </table:table-cell>
          <table:table-cell office:value-type="float" office:value="543363.86" table:style-name="ce5">
            <text:p>543,364<text:s/></text:p>
          </table:table-cell>
          <table:table-cell office:value-type="float" office:value="6.45" table:style-name="ce5">
            <text:p>6<text:s/></text:p>
          </table:table-cell>
          <table:table-cell office:value-type="float" office:value="1523.05" table:style-name="ce5">
            <text:p>1,523<text:s/></text:p>
          </table:table-cell>
          <table:table-cell office:value-type="float" office:value="544893.36" table:style-name="ce5">
            <text:p>544,893<text:s/></text:p>
          </table:table-cell>
          <table:table-cell office:value-type="float" office:value="344283.27" table:style-name="ce5">
            <text:p>344,283<text:s/></text:p>
          </table:table-cell>
          <table:table-cell office:value-type="float" office:value="205171.68" table:style-name="ce5">
            <text:p>205,172<text:s/></text:p>
          </table:table-cell>
          <table:table-cell office:value-type="float" office:value="91464.45" table:style-name="ce5">
            <text:p>91,464<text:s/></text:p>
          </table:table-cell>
          <table:table-cell office:value-type="float" office:value="47647.14" table:style-name="ce5">
            <text:p>47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.95" table:style-name="ce5">
            <text:p>277<text:s/></text:p>
          </table:table-cell>
          <table:table-cell office:value-type="float" office:value="200887.05" table:style-name="ce5">
            <text:p>200,887<text:s/></text:p>
          </table:table-cell>
          <table:table-cell office:value-type="float" office:value="88581.27" table:style-name="ce5">
            <text:p>88,581<text:s/></text:p>
          </table:table-cell>
          <table:table-cell office:value-type="float" office:value="14672.64" table:style-name="ce5">
            <text:p>14,673<text:s/></text:p>
          </table:table-cell>
          <table:table-cell office:value-type="float" office:value="2320.59" table:style-name="ce5">
            <text:p>2,321<text:s/></text:p>
          </table:table-cell>
          <table:table-cell office:value-type="float" office:value="2744.86" table:style-name="ce5">
            <text:p>2,745<text:s/></text:p>
          </table:table-cell>
          <table:table-cell office:value-type="float" office:value="3992.45" table:style-name="ce5">
            <text:p>3,992<text:s/></text:p>
          </table:table-cell>
          <table:table-cell office:value-type="float" office:value="5614.73" table:style-name="ce5">
            <text:p>5,615<text:s/></text:p>
          </table:table-cell>
          <table:table-cell office:value-type="float" office:value="-21468.18" table:style-name="ce5">
            <text:p>-21,468<text:s/></text:p>
          </table:table-cell>
          <table:table-cell office:value-type="float" office:value="151.09" table:style-name="ce5">
            <text:p>151<text:s/></text:p>
          </table:table-cell>
          <table:table-cell office:value-type="float" office:value="-121.59" table:style-name="ce5">
            <text:p>-122<text:s/></text:p>
          </table:table-cell>
          <table:table-cell office:value-type="float" office:value="-73.819999999999993" table:style-name="ce5">
            <text:p>-74<text:s/></text:p>
          </table:table-cell>
          <table:table-cell office:value-type="float" office:value="7882.91" table:style-name="ce5">
            <text:p>7,883<text:s/></text:p>
          </table:table-cell>
          <table:table-cell office:value-type="float" office:value="891.41" table:style-name="ce5">
            <text:p>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29.41" table:style-name="ce5">
            <text:p>-5,829<text:s/></text:p>
          </table:table-cell>
          <table:table-cell office:value-type="float" office:value="-24368.77" table:style-name="ce5">
            <text:p>-24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12.68" table:style-name="ce5">
            <text:p>-11,513<text:s/></text:p>
          </table:table-cell>
          <table:table-cell office:value-type="float" office:value="2321.86" table:style-name="ce5">
            <text:p>2,322<text:s/></text:p>
          </table:table-cell>
          <table:table-cell office:value-type="float" office:value="104567.64" table:style-name="ce5">
            <text:p>104,568<text:s/></text:p>
          </table:table-cell>
          <table:table-cell office:value-type="float" office:value="289468.32" table:style-name="ce5">
            <text:p>289,468<text:s/></text:p>
          </table:table-cell>
          <table:table-cell office:value-type="float" office:value="-19736.14" table:style-name="ce5">
            <text:p>-19,736<text:s/></text:p>
          </table:table-cell>
          <table:table-cell office:value-type="float" office:value="-16032.05" table:style-name="ce5">
            <text:p>-16,032<text:s/></text:p>
          </table:table-cell>
          <table:table-cell office:value-type="float" office:value="-3704.09" table:style-name="ce5">
            <text:p>-3,704<text:s/></text:p>
          </table:table-cell>
          <table:table-cell office:value-type="float" office:value="269732.18" table:style-name="ce5">
            <text:p>269,732<text:s/></text:p>
          </table:table-cell>
          <table:table-cell office:value-type="float" office:value="4.2699999999999996" table:style-name="ce5">
            <text:p>4<text:s/></text:p>
          </table:table-cell>
          <table:table-cell office:value-type="float" office:value="269736.45" table:style-name="ce5">
            <text:p>269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736.45" table:style-name="ce5">
            <text:p>269,736<text:s/></text:p>
          </table:table-cell>
          <table:table-cell office:value-type="float" office:value="47673.73" table:style-name="ce5">
            <text:p>47,674<text:s/></text:p>
          </table:table-cell>
          <table:table-cell office:value-type="float" office:value="22504.36" table:style-name="ce5">
            <text:p>22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0.0899999999999" table:style-name="ce5">
            <text:p>-1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5.14" table:style-name="ce5">
            <text:p>-1,325<text:s/></text:p>
          </table:table-cell>
          <table:table-cell office:value-type="float" office:value="3.86" table:style-name="ce5">
            <text:p>4<text:s/></text:p>
          </table:table-cell>
          <table:table-cell office:value-type="float" office:value="34358.68" table:style-name="ce5">
            <text:p>34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07.95" table:style-name="ce5">
            <text:p>-6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410.18" table:style-name="ce5">
            <text:p>317,410<text:s/></text:p>
          </table:table-cell>
          <table:table-cell office:value-type="float" office:value="-4504.05" table:style-name="ce5">
            <text:p>-4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.45" table:style-name="ce5">
            <text:p>97<text:s/></text:p>
          </table:table-cell>
          <table:table-cell office:value-type="float" office:value="289468.32" table:style-name="ce5">
            <text:p>289,468<text:s/></text:p>
          </table:table-cell>
          <table:table-cell office:value-type="float" office:value="4.2699999999999996" table:style-name="ce5">
            <text:p>4<text:s/></text:p>
          </table:table-cell>
          <table:table-cell office:value-type="float" office:value="289472.59000000003" table:style-name="ce5">
            <text:p>289,473<text:s/></text:p>
          </table:table-cell>
          <table:table-cell office:value-type="float" office:value="83189.41" table:style-name="ce5">
            <text:p>83,189<text:s/></text:p>
          </table:table-cell>
          <table:table-cell office:value-type="float" office:value="6259.45" table:style-name="ce5">
            <text:p>6,259<text:s/></text:p>
          </table:table-cell>
          <table:table-cell office:value-type="float" office:value="581.77" table:style-name="ce5">
            <text:p>582<text:s/></text:p>
          </table:table-cell>
          <table:table-cell office:value-type="float" office:value="-787.18" table:style-name="ce5">
            <text:p>-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0.59" table:style-name="ce5">
            <text:p>-2,321<text:s/></text:p>
          </table:table-cell>
          <table:table-cell office:value-type="float" office:value="-3654.55" table:style-name="ce5">
            <text:p>-3,655<text:s/></text:p>
          </table:table-cell>
          <table:table-cell office:value-type="float" office:value="-3610.05" table:style-name="ce5">
            <text:p>-3,610<text:s/></text:p>
          </table:table-cell>
          <table:table-cell office:value-type="float" office:value="-100617.09" table:style-name="ce5">
            <text:p>-100,617<text:s/></text:p>
          </table:table-cell>
          <table:table-cell office:value-type="float" office:value="-138.77000000000001" table:style-name="ce5">
            <text:p>-139<text:s/></text:p>
          </table:table-cell>
          <table:table-cell office:value-type="float" office:value="121.59" table:style-name="ce5">
            <text:p>122<text:s/></text:p>
          </table:table-cell>
          <table:table-cell office:value-type="float" office:value="-158.13999999999999" table:style-name="ce5">
            <text:p>-158<text:s/></text:p>
          </table:table-cell>
          <table:table-cell office:value-type="float" office:value="4276.2700000000004" table:style-name="ce5">
            <text:p>4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1.64" table:style-name="ce5">
            <text:p>3,982<text:s/></text:p>
          </table:table-cell>
          <table:table-cell office:value-type="float" office:value="-1342.68" table:style-name="ce5">
            <text:p>-1,343<text:s/></text:p>
          </table:table-cell>
          <table:table-cell office:value-type="float" office:value="29904.86" table:style-name="ce5">
            <text:p>29,905<text:s/></text:p>
          </table:table-cell>
          <table:table-cell office:value-type="float" office:value="-430.59" table:style-name="ce5">
            <text:p>-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102.5" table:style-name="ce5">
            <text:p>-108,103<text:s/></text:p>
          </table:table-cell>
          <table:table-cell office:value-type="float" office:value="5898.73" table:style-name="ce5">
            <text:p>5,899<text:s/></text:p>
          </table:table-cell>
          <table:table-cell office:value-type="float" office:value="-37386.730000000003" table:style-name="ce5">
            <text:p>-37,387<text:s/></text:p>
          </table:table-cell>
          <table:table-cell office:value-type="float" office:value="-75774.36" table:style-name="ce5">
            <text:p>-75,774<text:s/></text:p>
          </table:table-cell>
          <table:table-cell office:value-type="float" office:value="2160.14" table:style-name="ce5">
            <text:p>2,160<text:s/></text:p>
          </table:table-cell>
          <table:table-cell office:value-type="float" office:value="33118.089999999997" table:style-name="ce5">
            <text:p>33,118<text:s/></text:p>
          </table:table-cell>
          <table:table-cell office:value-type="float" office:value="-6770.68" table:style-name="ce5">
            <text:p>-6,771<text:s/></text:p>
          </table:table-cell>
          <table:table-cell office:value-type="float" office:value="-3293.5" table:style-name="ce5">
            <text:p>-3,294<text:s/></text:p>
          </table:table-cell>
          <table:table-cell office:value-type="float" office:value="-33090.68" table:style-name="ce5">
            <text:p>-33,091<text:s/></text:p>
          </table:table-cell>
          <table:table-cell office:value-type="float" office:value="81486.45" table:style-name="ce5">
            <text:p>81,486<text:s/></text:p>
          </table:table-cell>
          <table:table-cell office:value-type="float" office:value="-72225.320000000007" table:style-name="ce5">
            <text:p>-72,225<text:s/></text:p>
          </table:table-cell>
          <table:table-cell office:value-type="float" office:value="60102.68" table:style-name="ce5">
            <text:p>60,103<text:s/></text:p>
          </table:table-cell>
          <table:table-cell office:value-type="float" office:value="-50476.45" table:style-name="ce5">
            <text:p>-50,476<text:s/></text:p>
          </table:table-cell>
          <table:table-cell office:value-type="float" office:value="11725.91" table:style-name="ce5">
            <text:p>11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0.91" table:style-name="ce5">
            <text:p>-1,591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-89538.14" table:style-name="ce5">
            <text:p>-89,538<text:s/></text:p>
          </table:table-cell>
          <table:table-cell office:value-type="float" office:value="5017.18" table:style-name="ce5">
            <text:p>5,017<text:s/></text:p>
          </table:table-cell>
          <table:table-cell office:value-type="float" office:value="-729.55" table:style-name="ce5">
            <text:p>-730<text:s/></text:p>
          </table:table-cell>
          <table:table-cell office:value-type="float" office:value="-7774.77" table:style-name="ce5">
            <text:p>-7,775<text:s/></text:p>
          </table:table-cell>
          <table:table-cell office:value-type="float" office:value="-53.5" table:style-name="ce5">
            <text:p>-54<text:s/></text:p>
          </table:table-cell>
          <table:table-cell office:value-type="float" office:value="10022.14" table:style-name="ce5">
            <text:p>10,022<text:s/></text:p>
          </table:table-cell>
          <table:table-cell office:value-type="float" office:value="-22715.91" table:style-name="ce5">
            <text:p>-22,716<text:s/></text:p>
          </table:table-cell>
          <table:table-cell office:value-type="float" office:value="163.91" table:style-name="ce5">
            <text:p>164<text:s/></text:p>
          </table:table-cell>
          <table:table-cell office:value-type="float" office:value="163.22999999999999" table:style-name="ce5">
            <text:p>163<text:s/></text:p>
          </table:table-cell>
          <table:table-cell office:value-type="float" office:value="6662.95" table:style-name="ce5">
            <text:p>6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8.5" table:style-name="ce5">
            <text:p>3,959<text:s/></text:p>
          </table:table-cell>
          <table:table-cell office:value-type="float" office:value="-133762.04999999999" table:style-name="ce5">
            <text:p>-133,762<text:s/></text:p>
          </table:table-cell>
          <table:table-cell office:value-type="float" office:value="465155" table:style-name="ce5">
            <text:p>465,155<text:s/></text:p>
          </table:table-cell>
          <table:table-cell office:value-type="float" office:value="-293082.5" table:style-name="ce5">
            <text:p>-293,083<text:s/></text:p>
          </table:table-cell>
          <table:table-cell office:value-type="float" office:value="200834.91" table:style-name="ce5">
            <text:p>200,835<text:s/></text:p>
          </table:table-cell>
          <table:table-cell office:value-type="float" office:value="-144557.76999999999" table:style-name="ce5">
            <text:p>-144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522.5" table:style-name="ce5">
            <text:p>-171,523<text:s/></text:p>
          </table:table-cell>
          <table:table-cell office:value-type="float" office:value="5650.77" table:style-name="ce5">
            <text:p>5,651<text:s/></text:p>
          </table:table-cell>
          <table:table-cell office:value-type="float" office:value="-5555.68" table:style-name="ce5">
            <text:p>-5,556<text:s/></text:p>
          </table:table-cell>
          <table:table-cell office:value-type="float" office:value="-1829.14" table:style-name="ce5">
            <text:p>-1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76.91" table:style-name="ce5">
            <text:p>-9,577<text:s/></text:p>
          </table:table-cell>
          <table:table-cell office:value-type="float" office:value="45516.18" table:style-name="ce5">
            <text:p>45,516<text:s/></text:p>
          </table:table-cell>
          <table:table-cell office:value-type="float" office:value="202.91" table:style-name="ce5">
            <text:p>203<text:s/></text:p>
          </table:table-cell>
          <table:table-cell office:value-type="float" office:value="-6556.5" table:style-name="ce5">
            <text:p>-6,557<text:s/></text:p>
          </table:table-cell>
          <table:table-cell office:value-type="float" office:value="297421.32" table:style-name="ce5">
            <text:p>297,42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49" table:style-name="ce1">
            <text:p>49</text:p>
          </table:table-cell>
          <table:table-cell office:value-type="float" office:value="953646.18" table:style-name="ce5">
            <text:p>953,646<text:s/></text:p>
          </table:table-cell>
          <table:table-cell office:value-type="float" office:value="281268.21999999997" table:style-name="ce5">
            <text:p>281,268<text:s/></text:p>
          </table:table-cell>
          <table:table-cell office:value-type="float" office:value="17346.04" table:style-name="ce5">
            <text:p>17,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13.14" table:style-name="ce5">
            <text:p>62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165.86" table:style-name="ce5">
            <text:p>101,166<text:s/></text:p>
          </table:table-cell>
          <table:table-cell office:value-type="float" office:value="18083.73" table:style-name="ce5">
            <text:p>18,084<text:s/></text:p>
          </table:table-cell>
          <table:table-cell office:value-type="float" office:value="79.31" table:style-name="ce5">
            <text:p>79<text:s/></text:p>
          </table:table-cell>
          <table:table-cell office:value-type="float" office:value="5117.6099999999997" table:style-name="ce5">
            <text:p>5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329.27" table:style-name="ce5">
            <text:p>111,329<text:s/></text:p>
          </table:table-cell>
          <table:table-cell office:value-type="float" office:value="2354.16" table:style-name="ce5">
            <text:p>2,354<text:s/></text:p>
          </table:table-cell>
          <table:table-cell office:value-type="float" office:value="28226.18" table:style-name="ce5">
            <text:p>28,226<text:s/></text:p>
          </table:table-cell>
          <table:table-cell office:value-type="float" office:value="30.84" table:style-name="ce5">
            <text:p>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.98" table:style-name="ce5">
            <text:p>281<text:s/></text:p>
          </table:table-cell>
          <table:table-cell office:value-type="float" office:value="5402.67" table:style-name="ce5">
            <text:p>5,403<text:s/></text:p>
          </table:table-cell>
          <table:table-cell office:value-type="float" office:value="22961.55" table:style-name="ce5">
            <text:p>22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.69" table:style-name="ce5">
            <text:p>469<text:s/></text:p>
          </table:table-cell>
          <table:table-cell office:value-type="float" office:value="219611.67" table:style-name="ce5">
            <text:p>21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322.37" table:style-name="ce5">
            <text:p>242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10.69" table:style-name="ce5">
            <text:p>22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71.8" table:style-name="ce5">
            <text:p>19,172<text:s/></text:p>
          </table:table-cell>
          <table:table-cell office:value-type="float" office:value="60398.76" table:style-name="ce5">
            <text:p>60,399<text:s/></text:p>
          </table:table-cell>
          <table:table-cell office:value-type="float" office:value="37786.839999999997" table:style-name="ce5">
            <text:p>37,787<text:s/></text:p>
          </table:table-cell>
          <table:table-cell office:value-type="float" office:value="1823326.29" table:style-name="ce5">
            <text:p>1,823,326<text:s/></text:p>
          </table:table-cell>
          <table:table-cell office:value-type="float" office:value="10.199999999999999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28.94" table:style-name="ce5">
            <text:p>59,829<text:s/></text:p>
          </table:table-cell>
          <table:table-cell office:value-type="float" office:value="97.1" table:style-name="ce5">
            <text:p>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20.22" table:style-name="ce5">
            <text:p>18,320<text:s/></text:p>
          </table:table-cell>
          <table:table-cell office:value-type="float" office:value="1925.63" table:style-name="ce5">
            <text:p>1,926<text:s/></text:p>
          </table:table-cell>
          <table:table-cell office:value-type="float" office:value="733645.18" table:style-name="ce5">
            <text:p>733,645<text:s/></text:p>
          </table:table-cell>
          <table:table-cell office:value-type="float" office:value="162.44999999999999" table:style-name="ce5">
            <text:p>162<text:s/></text:p>
          </table:table-cell>
          <table:table-cell office:value-type="float" office:value="803417.41" table:style-name="ce5">
            <text:p>803,417<text:s/></text:p>
          </table:table-cell>
          <table:table-cell office:value-type="float" office:value="180917.65" table:style-name="ce5">
            <text:p>180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0551.88" table:style-name="ce5">
            <text:p>940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033.8" table:style-name="ce5">
            <text:p>375,034<text:s/></text:p>
          </table:table-cell>
          <table:table-cell office:value-type="float" office:value="929.33" table:style-name="ce5">
            <text:p>929<text:s/></text:p>
          </table:table-cell>
          <table:table-cell office:value-type="float" office:value="57911" table:style-name="ce5">
            <text:p>57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26.41" table:style-name="ce5">
            <text:p>16,826<text:s/></text:p>
          </table:table-cell>
          <table:table-cell office:value-type="float" office:value="17573.919999999998" table:style-name="ce5">
            <text:p>17,574<text:s/></text:p>
          </table:table-cell>
          <table:table-cell office:value-type="float" office:value="100577.78" table:style-name="ce5">
            <text:p>100,578<text:s/></text:p>
          </table:table-cell>
          <table:table-cell office:value-type="float" office:value="1364.84" table:style-name="ce5">
            <text:p>1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9" table:style-name="ce5">
            <text:p>1,419<text:s/></text:p>
          </table:table-cell>
          <table:table-cell office:value-type="float" office:value="58454.55" table:style-name="ce5">
            <text:p>58,455<text:s/></text:p>
          </table:table-cell>
          <table:table-cell office:value-type="float" office:value="39339.39" table:style-name="ce5">
            <text:p>39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90.800000000003" table:style-name="ce5">
            <text:p>41,691<text:s/></text:p>
          </table:table-cell>
          <table:table-cell office:value-type="float" office:value="46986.61" table:style-name="ce5">
            <text:p>46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.70999999999998" table:style-name="ce5">
            <text:p>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2.14" table:style-name="ce5">
            <text:p>3,672<text:s/></text:p>
          </table:table-cell>
          <table:table-cell office:value-type="float" office:value="43028.76" table:style-name="ce5">
            <text:p>43,029<text:s/></text:p>
          </table:table-cell>
          <table:table-cell office:value-type="float" office:value="2776972.47" table:style-name="ce5">
            <text:p>2,776,972<text:s/></text:p>
          </table:table-cell>
          <table:table-cell office:value-type="float" office:value="422298.65" table:style-name="ce5">
            <text:p>422,299<text:s/></text:p>
          </table:table-cell>
          <table:table-cell office:value-type="float" office:value="186443.65" table:style-name="ce5">
            <text:p>186,444<text:s/></text:p>
          </table:table-cell>
          <table:table-cell office:value-type="float" office:value="184653.82" table:style-name="ce5">
            <text:p>184,654<text:s/></text:p>
          </table:table-cell>
          <table:table-cell office:value-type="float" office:value="1550.2" table:style-name="ce5">
            <text:p>1,550<text:s/></text:p>
          </table:table-cell>
          <table:table-cell office:value-type="float" office:value="239.63" table:style-name="ce5">
            <text:p>240<text:s/></text:p>
          </table:table-cell>
          <table:table-cell office:value-type="float" office:value="8872.94" table:style-name="ce5">
            <text:p>8,873<text:s/></text:p>
          </table:table-cell>
          <table:table-cell office:value-type="float" office:value="762.04" table:style-name="ce5">
            <text:p>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89.88" table:style-name="ce5">
            <text:p>18,990<text:s/></text:p>
          </table:table-cell>
          <table:table-cell office:value-type="float" office:value="801.22" table:style-name="ce5">
            <text:p>801<text:s/></text:p>
          </table:table-cell>
          <table:table-cell office:value-type="float" office:value="39361.49" table:style-name="ce5">
            <text:p>39,361<text:s/></text:p>
          </table:table-cell>
          <table:table-cell office:value-type="float" office:value="835.02" table:style-name="ce5">
            <text:p>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39.78" table:style-name="ce5">
            <text:p>81,740<text:s/></text:p>
          </table:table-cell>
          <table:table-cell office:value-type="float" office:value="27175.71" table:style-name="ce5">
            <text:p>27,176<text:s/></text:p>
          </table:table-cell>
          <table:table-cell office:value-type="float" office:value="9101.65" table:style-name="ce5">
            <text:p>9,102<text:s/></text:p>
          </table:table-cell>
          <table:table-cell office:value-type="float" office:value="1590.59" table:style-name="ce5">
            <text:p>1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24.67" table:style-name="ce5">
            <text:p>46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08.57" table:style-name="ce5">
            <text:p>9,709<text:s/></text:p>
          </table:table-cell>
          <table:table-cell office:value-type="float" office:value="29579.37" table:style-name="ce5">
            <text:p>29,579<text:s/></text:p>
          </table:table-cell>
          <table:table-cell office:value-type="float" office:value="13745.16" table:style-name="ce5">
            <text:p>13,745<text:s/></text:p>
          </table:table-cell>
          <table:table-cell office:value-type="float" office:value="15834.2" table:style-name="ce5">
            <text:p>15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.69" table:style-name="ce5">
            <text:p>9<text:s/></text:p>
          </table:table-cell>
          <table:table-cell office:value-type="float" office:value="7328.04" table:style-name="ce5">
            <text:p>7,328<text:s/></text:p>
          </table:table-cell>
          <table:table-cell office:value-type="float" office:value="291511.12" table:style-name="ce5">
            <text:p>291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03.040000000001" table:style-name="ce5">
            <text:p>45,103<text:s/></text:p>
          </table:table-cell>
          <table:table-cell office:value-type="float" office:value="184408.86" table:style-name="ce5">
            <text:p>184,409<text:s/></text:p>
          </table:table-cell>
          <table:table-cell office:value-type="float" office:value="184408.86" table:style-name="ce5">
            <text:p>184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.86" table:style-name="ce5">
            <text:p>107<text:s/></text:p>
          </table:table-cell>
          <table:table-cell office:value-type="float" office:value="19581.759999999998" table:style-name="ce5">
            <text:p>19,582<text:s/></text:p>
          </table:table-cell>
          <table:table-cell office:value-type="float" office:value="42310.61" table:style-name="ce5">
            <text:p>42,311<text:s/></text:p>
          </table:table-cell>
          <table:table-cell office:value-type="float" office:value="1.71" table:style-name="ce5">
            <text:p>2<text:s/></text:p>
          </table:table-cell>
          <table:table-cell office:value-type="float" office:value="1.71" table:style-name="ce5">
            <text:p>2<text:s/></text:p>
          </table:table-cell>
          <table:table-cell office:value-type="float" office:value="393.94" table:style-name="ce5">
            <text:p>394<text:s/></text:p>
          </table:table-cell>
          <table:table-cell office:value-type="float" office:value="28.1" table:style-name="ce5">
            <text:p>28<text:s/></text:p>
          </table:table-cell>
          <table:table-cell office:value-type="float" office:value="25726.76" table:style-name="ce5">
            <text:p>25,727<text:s/></text:p>
          </table:table-cell>
          <table:table-cell office:value-type="float" office:value="16160.1" table:style-name="ce5">
            <text:p>16,160<text:s/></text:p>
          </table:table-cell>
          <table:table-cell office:value-type="float" office:value="713809.78" table:style-name="ce5">
            <text:p>713,810<text:s/></text:p>
          </table:table-cell>
          <table:table-cell office:value-type="float" office:value="2063162.69" table:style-name="ce5">
            <text:p>2,063,163<text:s/></text:p>
          </table:table-cell>
          <table:table-cell office:value-type="float" office:value="1188396.67" table:style-name="ce5">
            <text:p>1,188,397<text:s/></text:p>
          </table:table-cell>
          <table:table-cell office:value-type="float" office:value="1188304.94" table:style-name="ce5">
            <text:p>1,188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.73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18.82" table:style-name="ce5">
            <text:p>835,219<text:s/></text:p>
          </table:table-cell>
          <table:table-cell office:value-type="float" office:value="664570.84" table:style-name="ce5">
            <text:p>664,571<text:s/></text:p>
          </table:table-cell>
          <table:table-cell office:value-type="float" office:value="170647.98" table:style-name="ce5">
            <text:p>170,648<text:s/></text:p>
          </table:table-cell>
          <table:table-cell office:value-type="float" office:value="-7756.41" table:style-name="ce5">
            <text:p>-7,756<text:s/></text:p>
          </table:table-cell>
          <table:table-cell office:value-type="float" office:value="61621.98" table:style-name="ce5">
            <text:p>61,622<text:s/></text:p>
          </table:table-cell>
          <table:table-cell office:value-type="float" office:value="14826.22" table:style-name="ce5">
            <text:p>14,826<text:s/></text:p>
          </table:table-cell>
          <table:table-cell office:value-type="float" office:value="-84204.61" table:style-name="ce5">
            <text:p>-84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12.06" table:style-name="ce5">
            <text:p>51,312<text:s/></text:p>
          </table:table-cell>
          <table:table-cell office:value-type="float" office:value="9137.73" table:style-name="ce5">
            <text:p>9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92.78" table:style-name="ce5">
            <text:p>43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8.45" table:style-name="ce5">
            <text:p>-1,718<text:s/></text:p>
          </table:table-cell>
          <table:table-cell office:value-type="float" office:value="-4008.45" table:style-name="ce5">
            <text:p>-4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3162.69" table:style-name="ce5">
            <text:p>2,063,163<text:s/></text:p>
          </table:table-cell>
          <table:table-cell office:value-type="float" office:value="690746.88" table:style-name="ce5">
            <text:p>690,747<text:s/></text:p>
          </table:table-cell>
          <table:table-cell office:value-type="float" office:value="234.84" table:style-name="ce5">
            <text:p>235<text:s/></text:p>
          </table:table-cell>
          <table:table-cell office:value-type="float" office:value="428513.53" table:style-name="ce5">
            <text:p>428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233.34999999998" table:style-name="ce5">
            <text:p>262,233<text:s/></text:p>
          </table:table-cell>
          <table:table-cell office:value-type="float" office:value="-5208.1400000000003" table:style-name="ce5">
            <text:p>-5,208<text:s/></text:p>
          </table:table-cell>
          <table:table-cell office:value-type="float" office:value="3860.18" table:style-name="ce5">
            <text:p>3,860<text:s/></text:p>
          </table:table-cell>
          <table:table-cell office:value-type="float" office:value="260885.39" table:style-name="ce5">
            <text:p>260,885<text:s/></text:p>
          </table:table-cell>
          <table:table-cell office:value-type="float" office:value="269677.08" table:style-name="ce5">
            <text:p>269,677<text:s/></text:p>
          </table:table-cell>
          <table:table-cell office:value-type="float" office:value="87477.35" table:style-name="ce5">
            <text:p>87,477<text:s/></text:p>
          </table:table-cell>
          <table:table-cell office:value-type="float" office:value="72244.289999999994" table:style-name="ce5">
            <text:p>72,244<text:s/></text:p>
          </table:table-cell>
          <table:table-cell office:value-type="float" office:value="109955.45" table:style-name="ce5">
            <text:p>109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8.22" table:style-name="ce5">
            <text:p>-568<text:s/></text:p>
          </table:table-cell>
          <table:table-cell office:value-type="float" office:value="-9359.92" table:style-name="ce5">
            <text:p>-9,360<text:s/></text:p>
          </table:table-cell>
          <table:table-cell office:value-type="float" office:value="6918.73" table:style-name="ce5">
            <text:p>6,919<text:s/></text:p>
          </table:table-cell>
          <table:table-cell office:value-type="float" office:value="16718.349999999999" table:style-name="ce5">
            <text:p>16,718<text:s/></text:p>
          </table:table-cell>
          <table:table-cell office:value-type="float" office:value="3912.96" table:style-name="ce5">
            <text:p>3,913<text:s/></text:p>
          </table:table-cell>
          <table:table-cell office:value-type="float" office:value="994.9" table:style-name="ce5">
            <text:p>995<text:s/></text:p>
          </table:table-cell>
          <table:table-cell office:value-type="float" office:value="879.04" table:style-name="ce5">
            <text:p>879<text:s/></text:p>
          </table:table-cell>
          <table:table-cell office:value-type="float" office:value="10931.45" table:style-name="ce5">
            <text:p>10,931<text:s/></text:p>
          </table:table-cell>
          <table:table-cell office:value-type="float" office:value="28279.759999999998" table:style-name="ce5">
            <text:p>28,280<text:s/></text:p>
          </table:table-cell>
          <table:table-cell office:value-type="float" office:value="-178.88" table:style-name="ce5">
            <text:p>-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18.31" table:style-name="ce5">
            <text:p>30,518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635.16" table:style-name="ce5">
            <text:p>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3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86" table:style-name="ce5">
            <text:p>3<text:s/></text:p>
          </table:table-cell>
          <table:table-cell office:value-type="float" office:value="-6990.82" table:style-name="ce5">
            <text:p>-6,991<text:s/></text:p>
          </table:table-cell>
          <table:table-cell office:value-type="float" office:value="-1221.18" table:style-name="ce5">
            <text:p>-1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93.27" table:style-name="ce5">
            <text:p>-6,693<text:s/></text:p>
          </table:table-cell>
          <table:table-cell office:value-type="float" office:value="-8050.31" table:style-name="ce5">
            <text:p>-8,050<text:s/></text:p>
          </table:table-cell>
          <table:table-cell office:value-type="float" office:value="-23335.8" table:style-name="ce5">
            <text:p>-23,336<text:s/></text:p>
          </table:table-cell>
          <table:table-cell office:value-type="float" office:value="-2441.1799999999998" table:style-name="ce5">
            <text:p>-2,441<text:s/></text:p>
          </table:table-cell>
          <table:table-cell office:value-type="float" office:value="-9584.27" table:style-name="ce5">
            <text:p>-9,584<text:s/></text:p>
          </table:table-cell>
          <table:table-cell office:value-type="float" office:value="-10026.879999999999" table:style-name="ce5">
            <text:p>-10,027<text:s/></text:p>
          </table:table-cell>
          <table:table-cell office:value-type="float" office:value="442.61" table:style-name="ce5">
            <text:p>443<text:s/></text:p>
          </table:table-cell>
          <table:table-cell office:value-type="float" office:value="-12025.45" table:style-name="ce5">
            <text:p>-12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25.45" table:style-name="ce5">
            <text:p>-12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25.45" table:style-name="ce5">
            <text:p>-12,025<text:s/></text:p>
          </table:table-cell>
          <table:table-cell office:value-type="float" office:value="17709.82" table:style-name="ce5">
            <text:p>17,710<text:s/></text:p>
          </table:table-cell>
          <table:table-cell office:value-type="float" office:value="4098.3100000000004" table:style-name="ce5">
            <text:p>4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80.12" table:style-name="ce5">
            <text:p>1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1.1600000000001" table:style-name="ce5">
            <text:p>-1,111<text:s/></text:p>
          </table:table-cell>
          <table:table-cell office:value-type="float" office:value="267.95999999999998" table:style-name="ce5">
            <text:p>268<text:s/></text:p>
          </table:table-cell>
          <table:table-cell office:value-type="float" office:value="1288.8800000000001" table:style-name="ce5">
            <text:p>1,289<text:s/></text:p>
          </table:table-cell>
          <table:table-cell office:value-type="float" office:value="-16.8" table:style-name="ce5">
            <text:p>-17<text:s/></text:p>
          </table:table-cell>
          <table:table-cell office:value-type="float" office:value="2.5099999999999998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4.37" table:style-name="ce5">
            <text:p>5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.63" table:style-name="ce5">
            <text:p>-30<text:s/></text:p>
          </table:table-cell>
          <table:table-cell office:value-type="float" office:value="-2441.1799999999998" table:style-name="ce5">
            <text:p>-2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1.1799999999998" table:style-name="ce5">
            <text:p>-2,441<text:s/></text:p>
          </table:table-cell>
          <table:table-cell office:value-type="float" office:value="56704.02" table:style-name="ce5">
            <text:p>56,704<text:s/></text:p>
          </table:table-cell>
          <table:table-cell office:value-type="float" office:value="5529.9" table:style-name="ce5">
            <text:p>5,530<text:s/></text:p>
          </table:table-cell>
          <table:table-cell office:value-type="float" office:value="-449.63" table:style-name="ce5">
            <text:p>-450<text:s/></text:p>
          </table:table-cell>
          <table:table-cell office:value-type="float" office:value="-984.41" table:style-name="ce5">
            <text:p>-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06.43" table:style-name="ce5">
            <text:p>-3,906<text:s/></text:p>
          </table:table-cell>
          <table:table-cell office:value-type="float" office:value="-882.12" table:style-name="ce5">
            <text:p>-882<text:s/></text:p>
          </table:table-cell>
          <table:table-cell office:value-type="float" office:value="8050.31" table:style-name="ce5">
            <text:p>8,050<text:s/></text:p>
          </table:table-cell>
          <table:table-cell office:value-type="float" office:value="8510.2199999999993" table:style-name="ce5">
            <text:p>8,510<text:s/></text:p>
          </table:table-cell>
          <table:table-cell office:value-type="float" office:value="181.76" table:style-name="ce5">
            <text:p>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509.88" table:style-name="ce5">
            <text:p>-30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8.9599999999991" table:style-name="ce5">
            <text:p>8,859<text:s/></text:p>
          </table:table-cell>
          <table:table-cell office:value-type="float" office:value="-726.31" table:style-name="ce5">
            <text:p>-726<text:s/></text:p>
          </table:table-cell>
          <table:table-cell office:value-type="float" office:value="16910.330000000002" table:style-name="ce5">
            <text:p>16,910<text:s/></text:p>
          </table:table-cell>
          <table:table-cell office:value-type="float" office:value="11472.86" table:style-name="ce5">
            <text:p>11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3.73" table:style-name="ce5">
            <text:p>7,564<text:s/></text:p>
          </table:table-cell>
          <table:table-cell office:value-type="float" office:value="-2130.1999999999998" table:style-name="ce5">
            <text:p>-2,130<text:s/></text:p>
          </table:table-cell>
          <table:table-cell office:value-type="float" office:value="-21548.27" table:style-name="ce5">
            <text:p>-21,548<text:s/></text:p>
          </table:table-cell>
          <table:table-cell office:value-type="float" office:value="6350.43" table:style-name="ce5">
            <text:p>6,350<text:s/></text:p>
          </table:table-cell>
          <table:table-cell office:value-type="float" office:value="3279.78" table:style-name="ce5">
            <text:p>3,280<text:s/></text:p>
          </table:table-cell>
          <table:table-cell office:value-type="float" office:value="15620.76" table:style-name="ce5">
            <text:p>15,621<text:s/></text:p>
          </table:table-cell>
          <table:table-cell office:value-type="float" office:value="-6243.47" table:style-name="ce5">
            <text:p>-6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38.88" table:style-name="ce5">
            <text:p>-14,139<text:s/></text:p>
          </table:table-cell>
          <table:table-cell office:value-type="float" office:value="65072.27" table:style-name="ce5">
            <text:p>65,072<text:s/></text:p>
          </table:table-cell>
          <table:table-cell office:value-type="float" office:value="-69548.55" table:style-name="ce5">
            <text:p>-69,549<text:s/></text:p>
          </table:table-cell>
          <table:table-cell office:value-type="float" office:value="62910.73" table:style-name="ce5">
            <text:p>62,911<text:s/></text:p>
          </table:table-cell>
          <table:table-cell office:value-type="float" office:value="-180751.14" table:style-name="ce5">
            <text:p>-180,751<text:s/></text:p>
          </table:table-cell>
          <table:table-cell office:value-type="float" office:value="31653.39" table:style-name="ce5">
            <text:p>31,653<text:s/></text:p>
          </table:table-cell>
          <table:table-cell office:value-type="float" office:value="-913.06" table:style-name="ce5">
            <text:p>-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565.760000000002" table:style-name="ce5">
            <text:p>-36,566<text:s/></text:p>
          </table:table-cell>
          <table:table-cell office:value-type="float" office:value="15218.82" table:style-name="ce5">
            <text:p>15,219<text:s/></text:p>
          </table:table-cell>
          <table:table-cell office:value-type="float" office:value="-79297.14" table:style-name="ce5">
            <text:p>-79,297<text:s/></text:p>
          </table:table-cell>
          <table:table-cell office:value-type="float" office:value="3567.67" table:style-name="ce5">
            <text:p>3,568<text:s/></text:p>
          </table:table-cell>
          <table:table-cell office:value-type="float" office:value="-4659.37" table:style-name="ce5">
            <text:p>-4,659<text:s/></text:p>
          </table:table-cell>
          <table:table-cell office:value-type="float" office:value="-24.53" table:style-name="ce5">
            <text:p>-25<text:s/></text:p>
          </table:table-cell>
          <table:table-cell office:value-type="float" office:value="-11725.45" table:style-name="ce5">
            <text:p>-11,725<text:s/></text:p>
          </table:table-cell>
          <table:table-cell office:value-type="float" office:value="12954.47" table:style-name="ce5">
            <text:p>12,954<text:s/></text:p>
          </table:table-cell>
          <table:table-cell office:value-type="float" office:value="-12466.27" table:style-name="ce5">
            <text:p>-12,466<text:s/></text:p>
          </table:table-cell>
          <table:table-cell office:value-type="float" office:value="19.82" table:style-name="ce5">
            <text:p>20<text:s/></text:p>
          </table:table-cell>
          <table:table-cell office:value-type="float" office:value="429.47" table:style-name="ce5">
            <text:p>429<text:s/></text:p>
          </table:table-cell>
          <table:table-cell office:value-type="float" office:value="1900.71" table:style-name="ce5">
            <text:p>1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82.08" table:style-name="ce5">
            <text:p>8,282<text:s/></text:p>
          </table:table-cell>
          <table:table-cell office:value-type="float" office:value="-259014.1" table:style-name="ce5">
            <text:p>-259,014<text:s/></text:p>
          </table:table-cell>
          <table:table-cell office:value-type="float" office:value="110896.51" table:style-name="ce5">
            <text:p>110,897<text:s/></text:p>
          </table:table-cell>
          <table:table-cell office:value-type="float" office:value="-54329.16" table:style-name="ce5">
            <text:p>-54,329<text:s/></text:p>
          </table:table-cell>
          <table:table-cell office:value-type="float" office:value="130539.35" table:style-name="ce5">
            <text:p>130,539<text:s/></text:p>
          </table:table-cell>
          <table:table-cell office:value-type="float" office:value="-127077.55" table:style-name="ce5">
            <text:p>-127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113.37" table:style-name="ce5">
            <text:p>-64,113<text:s/></text:p>
          </table:table-cell>
          <table:table-cell office:value-type="float" office:value="113970.04" table:style-name="ce5">
            <text:p>113,970<text:s/></text:p>
          </table:table-cell>
          <table:table-cell office:value-type="float" office:value="-1399.76" table:style-name="ce5">
            <text:p>-1,400<text:s/></text:p>
          </table:table-cell>
          <table:table-cell office:value-type="float" office:value="-233.24" table:style-name="ce5">
            <text:p>-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5.67" table:style-name="ce5">
            <text:p>1,046<text:s/></text:p>
          </table:table-cell>
          <table:table-cell office:value-type="float" office:value="109298.49" table:style-name="ce5">
            <text:p>109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643.35" table:style-name="ce5">
            <text:p>-84,643<text:s/></text:p>
          </table:table-cell>
          <table:table-cell office:value-type="float" office:value="281268.21999999997" table:style-name="ce5">
            <text:p>281,26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3045174.8" table:style-name="ce5">
            <text:p>3,045,175<text:s/></text:p>
          </table:table-cell>
          <table:table-cell office:value-type="float" office:value="1373905.6" table:style-name="ce5">
            <text:p>1,373,906<text:s/></text:p>
          </table:table-cell>
          <table:table-cell office:value-type="float" office:value="55740.800000000003" table:style-name="ce5">
            <text:p>55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7.7000000000007" table:style-name="ce5">
            <text:p>9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44.599999999999" table:style-name="ce5">
            <text:p>18,845<text:s/></text:p>
          </table:table-cell>
          <table:table-cell office:value-type="float" office:value="946.9" table:style-name="ce5">
            <text:p>947<text:s/></text:p>
          </table:table-cell>
          <table:table-cell office:value-type="float" office:value="1437.7" table:style-name="ce5">
            <text:p>1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185.1" table:style-name="ce5">
            <text:p>496,185<text:s/></text:p>
          </table:table-cell>
          <table:table-cell office:value-type="float" office:value="4535.1000000000004" table:style-name="ce5">
            <text:p>4,535<text:s/></text:p>
          </table:table-cell>
          <table:table-cell office:value-type="float" office:value="272138.40000000002" table:style-name="ce5">
            <text:p>272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4.2" table:style-name="ce5">
            <text:p>11,444<text:s/></text:p>
          </table:table-cell>
          <table:table-cell office:value-type="float" office:value="146227.4" table:style-name="ce5">
            <text:p>146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397.69999999995" table:style-name="ce5">
            <text:p>541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1367.30000000005" table:style-name="ce5">
            <text:p>551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69.6" table:style-name="ce5">
            <text:p>9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58.7999999999993" table:style-name="ce5">
            <text:p>9,259<text:s/></text:p>
          </table:table-cell>
          <table:table-cell office:value-type="float" office:value="109236.8" table:style-name="ce5">
            <text:p>109,237<text:s/></text:p>
          </table:table-cell>
          <table:table-cell office:value-type="float" office:value="62.3" table:style-name="ce5">
            <text:p>62<text:s/></text:p>
          </table:table-cell>
          <table:table-cell office:value-type="float" office:value="16896407.899999999" table:style-name="ce5">
            <text:p>16,896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8.2" table:style-name="ce5">
            <text:p>7,378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2.7000000000007" table:style-name="ce5">
            <text:p>9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29285.699999999" table:style-name="ce5">
            <text:p>13,629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8407.2" table:style-name="ce5">
            <text:p>3,048,407<text:s/></text:p>
          </table:table-cell>
          <table:table-cell office:value-type="float" office:value="1031501.1" table:style-name="ce5">
            <text:p>1,031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4811.9" table:style-name="ce5">
            <text:p>4,044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8235.5" table:style-name="ce5">
            <text:p>2,158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329.7" table:style-name="ce5">
            <text:p>130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48.3" table:style-name="ce5">
            <text:p>46,648<text:s/></text:p>
          </table:table-cell>
          <table:table-cell office:value-type="float" office:value="55336.5" table:style-name="ce5">
            <text:p>55,337<text:s/></text:p>
          </table:table-cell>
          <table:table-cell office:value-type="float" office:value="7715.7" table:style-name="ce5">
            <text:p>7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5.7" table:style-name="ce5">
            <text:p>7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20.800000000003" table:style-name="ce5">
            <text:p>57,121<text:s/></text:p>
          </table:table-cell>
          <table:table-cell office:value-type="float" office:value="88859.3" table:style-name="ce5">
            <text:p>88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5.9" table:style-name="ce5">
            <text:p>2,346<text:s/></text:p>
          </table:table-cell>
          <table:table-cell office:value-type="float" office:value="86513.4" table:style-name="ce5">
            <text:p>86,513<text:s/></text:p>
          </table:table-cell>
          <table:table-cell office:value-type="float" office:value="19941582.699999999" table:style-name="ce5">
            <text:p>19,941,583<text:s/></text:p>
          </table:table-cell>
          <table:table-cell office:value-type="float" office:value="2087184.1" table:style-name="ce5">
            <text:p>2,087,184<text:s/></text:p>
          </table:table-cell>
          <table:table-cell office:value-type="float" office:value="582757.19999999995" table:style-name="ce5">
            <text:p>582,757<text:s/></text:p>
          </table:table-cell>
          <table:table-cell office:value-type="float" office:value="475147.2" table:style-name="ce5">
            <text:p>475,147<text:s/></text:p>
          </table:table-cell>
          <table:table-cell office:value-type="float" office:value="107610" table:style-name="ce5">
            <text:p>107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17.1" table:style-name="ce5">
            <text:p>39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03.8" table:style-name="ce5">
            <text:p>18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043.9" table:style-name="ce5">
            <text:p>258,044<text:s/></text:p>
          </table:table-cell>
          <table:table-cell office:value-type="float" office:value="10238.1" table:style-name="ce5">
            <text:p>10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609.4" table:style-name="ce5">
            <text:p>432,609<text:s/></text:p>
          </table:table-cell>
          <table:table-cell office:value-type="float" office:value="4793.5" table:style-name="ce5">
            <text:p>4,794<text:s/></text:p>
          </table:table-cell>
          <table:table-cell office:value-type="float" office:value="213782.8" table:style-name="ce5">
            <text:p>213,783<text:s/></text:p>
          </table:table-cell>
          <table:table-cell office:value-type="float" office:value="1442.7" table:style-name="ce5">
            <text:p>1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895.6" table:style-name="ce5">
            <text:p>524,896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4335.7" table:style-name="ce5">
            <text:p>14,336<text:s/></text:p>
          </table:table-cell>
          <table:table-cell office:value-type="float" office:value="488814.4" table:style-name="ce5">
            <text:p>488,814<text:s/></text:p>
          </table:table-cell>
          <table:table-cell office:value-type="float" office:value="334320" table:style-name="ce5">
            <text:p>334,320<text:s/></text:p>
          </table:table-cell>
          <table:table-cell office:value-type="float" office:value="154494.39999999999" table:style-name="ce5">
            <text:p>154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63.5" table:style-name="ce5">
            <text:p>18,664<text:s/></text:p>
          </table:table-cell>
          <table:table-cell office:value-type="float" office:value="3814401.1" table:style-name="ce5">
            <text:p>3,814,401<text:s/></text:p>
          </table:table-cell>
          <table:table-cell office:value-type="float" office:value="2240.6999999999998" table:style-name="ce5">
            <text:p>2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000" table:style-name="ce5">
            <text:p>860,000<text:s/></text:p>
          </table:table-cell>
          <table:table-cell office:value-type="float" office:value="2120637" table:style-name="ce5">
            <text:p>2,120,637<text:s/></text:p>
          </table:table-cell>
          <table:table-cell office:value-type="float" office:value="2120637" table:style-name="ce5">
            <text:p>2,120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806.4" table:style-name="ce5">
            <text:p>533,806<text:s/></text:p>
          </table:table-cell>
          <table:table-cell office:value-type="float" office:value="297717" table:style-name="ce5">
            <text:p>297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716.3" table:style-name="ce5">
            <text:p>225,716<text:s/></text:p>
          </table:table-cell>
          <table:table-cell office:value-type="float" office:value="72000.7" table:style-name="ce5">
            <text:p>72,001<text:s/></text:p>
          </table:table-cell>
          <table:table-cell office:value-type="float" office:value="5901585.2000000002" table:style-name="ce5">
            <text:p>5,901,585<text:s/></text:p>
          </table:table-cell>
          <table:table-cell office:value-type="float" office:value="14039997.5" table:style-name="ce5">
            <text:p>14,039,998<text:s/></text:p>
          </table:table-cell>
          <table:table-cell office:value-type="float" office:value="5971821.0999999996" table:style-name="ce5">
            <text:p>5,971,821<text:s/></text:p>
          </table:table-cell>
          <table:table-cell office:value-type="float" office:value="5971821.0999999996" table:style-name="ce5">
            <text:p>5,971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913.4" table:style-name="ce5">
            <text:p>143,913<text:s/></text:p>
          </table:table-cell>
          <table:table-cell office:value-type="float" office:value="34441.4" table:style-name="ce5">
            <text:p>34,441<text:s/></text:p>
          </table:table-cell>
          <table:table-cell office:value-type="float" office:value="109472" table:style-name="ce5">
            <text:p>109,472<text:s/></text:p>
          </table:table-cell>
          <table:table-cell office:value-type="float" office:value="7366963.2999999998" table:style-name="ce5">
            <text:p>7,366,963<text:s/></text:p>
          </table:table-cell>
          <table:table-cell office:value-type="float" office:value="1396490.3" table:style-name="ce5">
            <text:p>1,396,490<text:s/></text:p>
          </table:table-cell>
          <table:table-cell office:value-type="float" office:value="755900.1" table:style-name="ce5">
            <text:p>755,900<text:s/></text:p>
          </table:table-cell>
          <table:table-cell office:value-type="float" office:value="5214572.9000000004" table:style-name="ce5">
            <text:p>5,214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755.80000000005" table:style-name="ce5">
            <text:p>650,756<text:s/></text:p>
          </table:table-cell>
          <table:table-cell office:value-type="float" office:value="645956.5" table:style-name="ce5">
            <text:p>645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9.3" table:style-name="ce5">
            <text:p>4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456.1" table:style-name="ce5">
            <text:p>-93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39997.5" table:style-name="ce5">
            <text:p>14,039,998<text:s/></text:p>
          </table:table-cell>
          <table:table-cell office:value-type="float" office:value="4841632.3" table:style-name="ce5">
            <text:p>4,841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4284.8" table:style-name="ce5">
            <text:p>3,484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347.5" table:style-name="ce5">
            <text:p>1,357,348<text:s/></text:p>
          </table:table-cell>
          <table:table-cell office:value-type="float" office:value="-17783.5" table:style-name="ce5">
            <text:p>-17,784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1346902" table:style-name="ce5">
            <text:p>1,346,902<text:s/></text:p>
          </table:table-cell>
          <table:table-cell office:value-type="float" office:value="763239.9" table:style-name="ce5">
            <text:p>763,240<text:s/></text:p>
          </table:table-cell>
          <table:table-cell office:value-type="float" office:value="441193.6" table:style-name="ce5">
            <text:p>441,194<text:s/></text:p>
          </table:table-cell>
          <table:table-cell office:value-type="float" office:value="203416.5" table:style-name="ce5">
            <text:p>203,417<text:s/></text:p>
          </table:table-cell>
          <table:table-cell office:value-type="float" office:value="118629.8" table:style-name="ce5">
            <text:p>118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15.6000000000004" table:style-name="ce5">
            <text:p>-4,116<text:s/></text:p>
          </table:table-cell>
          <table:table-cell office:value-type="float" office:value="579546.5" table:style-name="ce5">
            <text:p>579,547<text:s/></text:p>
          </table:table-cell>
          <table:table-cell office:value-type="float" office:value="1990178" table:style-name="ce5">
            <text:p>1,990,178<text:s/></text:p>
          </table:table-cell>
          <table:table-cell office:value-type="float" office:value="174527.7" table:style-name="ce5">
            <text:p>174,528<text:s/></text:p>
          </table:table-cell>
          <table:table-cell office:value-type="float" office:value="10765.4" table:style-name="ce5">
            <text:p>10,765<text:s/></text:p>
          </table:table-cell>
          <table:table-cell office:value-type="float" office:value="106.6" table:style-name="ce5">
            <text:p>107<text:s/></text:p>
          </table:table-cell>
          <table:table-cell office:value-type="float" office:value="4537.3" table:style-name="ce5">
            <text:p>4,537<text:s/></text:p>
          </table:table-cell>
          <table:table-cell office:value-type="float" office:value="159118.39999999999" table:style-name="ce5">
            <text:p>159,118<text:s/></text:p>
          </table:table-cell>
          <table:table-cell office:value-type="float" office:value="98996.4" table:style-name="ce5">
            <text:p>98,996<text:s/></text:p>
          </table:table-cell>
          <table:table-cell office:value-type="float" office:value="28660.7" table:style-name="ce5">
            <text:p>28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5.5" table:style-name="ce5">
            <text:p>2,606<text:s/></text:p>
          </table:table-cell>
          <table:table-cell office:value-type="float" office:value="66948" table:style-name="ce5">
            <text:p>66,948<text:s/></text:p>
          </table:table-cell>
          <table:table-cell office:value-type="float" office:value="2904.1" table:style-name="ce5">
            <text:p>2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21.9" table:style-name="ce5">
            <text:p>-2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949.9" table:style-name="ce5">
            <text:p>-60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7603.8" table:style-name="ce5">
            <text:p>1,777,604<text:s/></text:p>
          </table:table-cell>
          <table:table-cell office:value-type="float" office:value="2569724.5" table:style-name="ce5">
            <text:p>2,569,725<text:s/></text:p>
          </table:table-cell>
          <table:table-cell office:value-type="float" office:value="-329124.40000000002" table:style-name="ce5">
            <text:p>-329,124<text:s/></text:p>
          </table:table-cell>
          <table:table-cell office:value-type="float" office:value="-322455" table:style-name="ce5">
            <text:p>-322,455<text:s/></text:p>
          </table:table-cell>
          <table:table-cell office:value-type="float" office:value="-6669.4" table:style-name="ce5">
            <text:p>-6,669<text:s/></text:p>
          </table:table-cell>
          <table:table-cell office:value-type="float" office:value="2240600.1" table:style-name="ce5">
            <text:p>2,240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0600.1" table:style-name="ce5">
            <text:p>2,240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0600.1" table:style-name="ce5">
            <text:p>2,240,600<text:s/></text:p>
          </table:table-cell>
          <table:table-cell office:value-type="float" office:value="441833.4" table:style-name="ce5">
            <text:p>441,833<text:s/></text:p>
          </table:table-cell>
          <table:table-cell office:value-type="float" office:value="530580.4" table:style-name="ce5">
            <text:p>530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.2" table:style-name="ce5">
            <text:p>1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52.1" table:style-name="ce5">
            <text:p>-10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4.79999999999995" table:style-name="ce5">
            <text:p>-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866.3" table:style-name="ce5">
            <text:p>-79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2433.5" table:style-name="ce5">
            <text:p>2,682,434<text:s/></text:p>
          </table:table-cell>
          <table:table-cell office:value-type="float" office:value="367741.9" table:style-name="ce5">
            <text:p>367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.10000000000002" table:style-name="ce5">
            <text:p>306<text:s/></text:p>
          </table:table-cell>
          <table:table-cell office:value-type="float" office:value="2569724.5" table:style-name="ce5">
            <text:p>2,569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9724.5" table:style-name="ce5">
            <text:p>2,569,725<text:s/></text:p>
          </table:table-cell>
          <table:table-cell office:value-type="float" office:value="259550.7" table:style-name="ce5">
            <text:p>259,551<text:s/></text:p>
          </table:table-cell>
          <table:table-cell office:value-type="float" office:value="12918.5" table:style-name="ce5">
            <text:p>12,919<text:s/></text:p>
          </table:table-cell>
          <table:table-cell office:value-type="float" office:value="684.8" table:style-name="ce5">
            <text:p>685<text:s/></text:p>
          </table:table-cell>
          <table:table-cell office:value-type="float" office:value="-2731.6" table:style-name="ce5">
            <text:p>-2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21.2" table:style-name="ce5">
            <text:p>-11,121<text:s/></text:p>
          </table:table-cell>
          <table:table-cell office:value-type="float" office:value="-931" table:style-name="ce5">
            <text:p>-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7533.8" table:style-name="ce5">
            <text:p>-1,767,534<text:s/></text:p>
          </table:table-cell>
          <table:table-cell office:value-type="float" office:value="-28687.200000000001" table:style-name="ce5">
            <text:p>-28,6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2" table:style-name="ce5">
            <text:p>-2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.2" table:style-name="ce5">
            <text:p>-108<text:s/></text:p>
          </table:table-cell>
          <table:table-cell office:value-type="float" office:value="250.5" table:style-name="ce5">
            <text:p>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99.5" table:style-name="ce5">
            <text:p>65,200<text:s/></text:p>
          </table:table-cell>
          <table:table-cell office:value-type="float" office:value="5004.5" table:style-name="ce5">
            <text:p>5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77.9" table:style-name="ce5">
            <text:p>-23,278<text:s/></text:p>
          </table:table-cell>
          <table:table-cell office:value-type="float" office:value="-46350.6" table:style-name="ce5">
            <text:p>-46,351<text:s/></text:p>
          </table:table-cell>
          <table:table-cell office:value-type="float" office:value="20316.400000000001" table:style-name="ce5">
            <text:p>20,316<text:s/></text:p>
          </table:table-cell>
          <table:table-cell office:value-type="float" office:value="169937.1" table:style-name="ce5">
            <text:p>169,937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874518.2" table:style-name="ce5">
            <text:p>874,518<text:s/></text:p>
          </table:table-cell>
          <table:table-cell office:value-type="float" office:value="-54390" table:style-name="ce5">
            <text:p>-54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6276.09999999998" table:style-name="ce5">
            <text:p>-316,276<text:s/></text:p>
          </table:table-cell>
          <table:table-cell office:value-type="float" office:value="1736977.1" table:style-name="ce5">
            <text:p>1,736,977<text:s/></text:p>
          </table:table-cell>
          <table:table-cell office:value-type="float" office:value="-90897.4" table:style-name="ce5">
            <text:p>-90,897<text:s/></text:p>
          </table:table-cell>
          <table:table-cell office:value-type="float" office:value="101799.4" table:style-name="ce5">
            <text:p>101,799<text:s/></text:p>
          </table:table-cell>
          <table:table-cell office:value-type="float" office:value="-302550.90000000002" table:style-name="ce5">
            <text:p>-302,551<text:s/></text:p>
          </table:table-cell>
          <table:table-cell office:value-type="float" office:value="331.9" table:style-name="ce5">
            <text:p>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025.3" table:style-name="ce5">
            <text:p>-282,025<text:s/></text:p>
          </table:table-cell>
          <table:table-cell office:value-type="float" office:value="102573.3" table:style-name="ce5">
            <text:p>102,573<text:s/></text:p>
          </table:table-cell>
          <table:table-cell office:value-type="float" office:value="-2236.8000000000002" table:style-name="ce5">
            <text:p>-2,237<text:s/></text:p>
          </table:table-cell>
          <table:table-cell office:value-type="float" office:value="-5360.9" table:style-name="ce5">
            <text:p>-5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5.6999999999998" table:style-name="ce5">
            <text:p>2,266<text:s/></text:p>
          </table:table-cell>
          <table:table-cell office:value-type="float" office:value="-35627.699999999997" table:style-name="ce5">
            <text:p>-35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457" table:style-name="ce5">
            <text:p>99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82.799999999999" table:style-name="ce5">
            <text:p>-32,183<text:s/></text:p>
          </table:table-cell>
          <table:table-cell office:value-type="float" office:value="-444454.5" table:style-name="ce5">
            <text:p>-444,455<text:s/></text:p>
          </table:table-cell>
          <table:table-cell office:value-type="float" office:value="53666" table:style-name="ce5">
            <text:p>53,666<text:s/></text:p>
          </table:table-cell>
          <table:table-cell office:value-type="float" office:value="-68039" table:style-name="ce5">
            <text:p>-68,039<text:s/></text:p>
          </table:table-cell>
          <table:table-cell office:value-type="float" office:value="1526588.3" table:style-name="ce5">
            <text:p>1,526,588<text:s/></text:p>
          </table:table-cell>
          <table:table-cell office:value-type="float" office:value="-1268802.1000000001" table:style-name="ce5">
            <text:p>-1,268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5841.6000000001" table:style-name="ce5">
            <text:p>-1,295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189.599999999999" table:style-name="ce5">
            <text:p>-24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3.5" table:style-name="ce5">
            <text:p>-1,654<text:s/></text:p>
          </table:table-cell>
          <table:table-cell office:value-type="float" office:value="-1078271.5" table:style-name="ce5">
            <text:p>-1,078,272<text:s/></text:p>
          </table:table-cell>
          <table:table-cell office:value-type="float" office:value="9794.9" table:style-name="ce5">
            <text:p>9,795<text:s/></text:p>
          </table:table-cell>
          <table:table-cell office:value-type="float" office:value="224046" table:style-name="ce5">
            <text:p>224,046<text:s/></text:p>
          </table:table-cell>
          <table:table-cell office:value-type="float" office:value="1373905.6" table:style-name="ce5">
            <text:p>1,373,90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6236242.3899999997" table:style-name="ce5">
            <text:p>6,236,242<text:s/></text:p>
          </table:table-cell>
          <table:table-cell office:value-type="float" office:value="591833.48" table:style-name="ce5">
            <text:p>591,833<text:s/></text:p>
          </table:table-cell>
          <table:table-cell office:value-type="float" office:value="21410.74" table:style-name="ce5">
            <text:p>21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5217.91" table:style-name="ce5">
            <text:p>1,505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5.6999999999998" table:style-name="ce5">
            <text:p>2,246<text:s/></text:p>
          </table:table-cell>
          <table:table-cell office:value-type="float" office:value="130206.83" table:style-name="ce5">
            <text:p>130,207<text:s/></text:p>
          </table:table-cell>
          <table:table-cell office:value-type="float" office:value="905.22" table:style-name="ce5">
            <text:p>905<text:s/></text:p>
          </table:table-cell>
          <table:table-cell office:value-type="float" office:value="2998.57" table:style-name="ce5">
            <text:p>2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257.39" table:style-name="ce5">
            <text:p>692,257<text:s/></text:p>
          </table:table-cell>
          <table:table-cell office:value-type="float" office:value="10944.48" table:style-name="ce5">
            <text:p>10,944<text:s/></text:p>
          </table:table-cell>
          <table:table-cell office:value-type="float" office:value="676150.61" table:style-name="ce5">
            <text:p>676,151<text:s/></text:p>
          </table:table-cell>
          <table:table-cell office:value-type="float" office:value="95.91" table:style-name="ce5">
            <text:p>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24.09" table:style-name="ce5">
            <text:p>57,124<text:s/></text:p>
          </table:table-cell>
          <table:table-cell office:value-type="float" office:value="689290.96" table:style-name="ce5">
            <text:p>689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9.96" table:style-name="ce5">
            <text:p>2,020<text:s/></text:p>
          </table:table-cell>
          <table:table-cell office:value-type="float" office:value="1600781.61" table:style-name="ce5">
            <text:p>1,600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239.48" table:style-name="ce5">
            <text:p>1,420,239<text:s/></text:p>
          </table:table-cell>
          <table:table-cell office:value-type="float" office:value="203323.65" table:style-name="ce5">
            <text:p>203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81.52" table:style-name="ce5">
            <text:p>22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4.83" table:style-name="ce5">
            <text:p>11,105<text:s/></text:p>
          </table:table-cell>
          <table:table-cell office:value-type="float" office:value="253599.74" table:style-name="ce5">
            <text:p>253,600<text:s/></text:p>
          </table:table-cell>
          <table:table-cell office:value-type="float" office:value="102916" table:style-name="ce5">
            <text:p>102,916<text:s/></text:p>
          </table:table-cell>
          <table:table-cell office:value-type="float" office:value="18733577.260000002" table:style-name="ce5">
            <text:p>18,733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2182.13" table:style-name="ce5">
            <text:p>942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363.82999999999" table:style-name="ce5">
            <text:p>142,364<text:s/></text:p>
          </table:table-cell>
          <table:table-cell office:value-type="float" office:value="1043.48" table:style-name="ce5">
            <text:p>1,043<text:s/></text:p>
          </table:table-cell>
          <table:table-cell office:value-type="float" office:value="13122386.35" table:style-name="ce5">
            <text:p>13,122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1298.65" table:style-name="ce5">
            <text:p>3,451,299<text:s/></text:p>
          </table:table-cell>
          <table:table-cell office:value-type="float" office:value="752779.22" table:style-name="ce5">
            <text:p>752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87375.1699999999" table:style-name="ce5">
            <text:p>9,287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1610.6500000004" table:style-name="ce5">
            <text:p>7,021,611<text:s/></text:p>
          </table:table-cell>
          <table:table-cell office:value-type="float" office:value="11.61" table:style-name="ce5">
            <text:p>12<text:s/></text:p>
          </table:table-cell>
          <table:table-cell office:value-type="float" office:value="432766.52" table:style-name="ce5">
            <text:p>432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374.21999999997" table:style-name="ce5">
            <text:p>305,374<text:s/></text:p>
          </table:table-cell>
          <table:table-cell office:value-type="float" office:value="342186.17" table:style-name="ce5">
            <text:p>342,186<text:s/></text:p>
          </table:table-cell>
          <table:table-cell office:value-type="float" office:value="14217.13" table:style-name="ce5">
            <text:p>14,217<text:s/></text:p>
          </table:table-cell>
          <table:table-cell office:value-type="float" office:value="0.87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" table:style-name="ce5">
            <text:p>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62.26" table:style-name="ce5">
            <text:p>13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853.09" table:style-name="ce5">
            <text:p>356,853<text:s/></text:p>
          </table:table-cell>
          <table:table-cell office:value-type="float" office:value="397858.39" table:style-name="ce5">
            <text:p>397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6.8700000000008" table:style-name="ce5">
            <text:p>8,917<text:s/></text:p>
          </table:table-cell>
          <table:table-cell office:value-type="float" office:value="388941.52" table:style-name="ce5">
            <text:p>388,942<text:s/></text:p>
          </table:table-cell>
          <table:table-cell office:value-type="float" office:value="24969819.649999999" table:style-name="ce5">
            <text:p>24,969,820<text:s/></text:p>
          </table:table-cell>
          <table:table-cell office:value-type="float" office:value="2339690.39" table:style-name="ce5">
            <text:p>2,339,690<text:s/></text:p>
          </table:table-cell>
          <table:table-cell office:value-type="float" office:value="251674.48" table:style-name="ce5">
            <text:p>251,674<text:s/></text:p>
          </table:table-cell>
          <table:table-cell office:value-type="float" office:value="251342.3" table:style-name="ce5">
            <text:p>251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.17" table:style-name="ce5">
            <text:p>332<text:s/></text:p>
          </table:table-cell>
          <table:table-cell office:value-type="float" office:value="30729.22" table:style-name="ce5">
            <text:p>30,729<text:s/></text:p>
          </table:table-cell>
          <table:table-cell office:value-type="float" office:value="273.52" table:style-name="ce5">
            <text:p>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18.57" table:style-name="ce5">
            <text:p>45,619<text:s/></text:p>
          </table:table-cell>
          <table:table-cell office:value-type="float" office:value="189.09" table:style-name="ce5">
            <text:p>189<text:s/></text:p>
          </table:table-cell>
          <table:table-cell office:value-type="float" office:value="311709.17" table:style-name="ce5">
            <text:p>311,709<text:s/></text:p>
          </table:table-cell>
          <table:table-cell office:value-type="float" office:value="396705.17" table:style-name="ce5">
            <text:p>396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437.61" table:style-name="ce5">
            <text:p>424,438<text:s/></text:p>
          </table:table-cell>
          <table:table-cell office:value-type="float" office:value="22749.65" table:style-name="ce5">
            <text:p>22,750<text:s/></text:p>
          </table:table-cell>
          <table:table-cell office:value-type="float" office:value="12575.83" table:style-name="ce5">
            <text:p>12,576<text:s/></text:p>
          </table:table-cell>
          <table:table-cell office:value-type="float" office:value="1392.04" table:style-name="ce5">
            <text:p>1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636.04" table:style-name="ce5">
            <text:p>841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63.910000000003" table:style-name="ce5">
            <text:p>33,264<text:s/></text:p>
          </table:table-cell>
          <table:table-cell office:value-type="float" office:value="755116.7" table:style-name="ce5">
            <text:p>755,117<text:s/></text:p>
          </table:table-cell>
          <table:table-cell office:value-type="float" office:value="576677.35" table:style-name="ce5">
            <text:p>576,677<text:s/></text:p>
          </table:table-cell>
          <table:table-cell office:value-type="float" office:value="178439.35" table:style-name="ce5">
            <text:p>178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8.43" table:style-name="ce5">
            <text:p>1,148<text:s/></text:p>
          </table:table-cell>
          <table:table-cell office:value-type="float" office:value="52107" table:style-name="ce5">
            <text:p>52,107<text:s/></text:p>
          </table:table-cell>
          <table:table-cell office:value-type="float" office:value="5587680.8300000001" table:style-name="ce5">
            <text:p>5,587,681<text:s/></text:p>
          </table:table-cell>
          <table:table-cell office:value-type="float" office:value="53.57" table:style-name="ce5">
            <text:p>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5964.48" table:style-name="ce5">
            <text:p>2,585,964<text:s/></text:p>
          </table:table-cell>
          <table:table-cell office:value-type="float" office:value="1390257.35" table:style-name="ce5">
            <text:p>1,390,257<text:s/></text:p>
          </table:table-cell>
          <table:table-cell office:value-type="float" office:value="1389440.04" table:style-name="ce5">
            <text:p>1,389,440<text:s/></text:p>
          </table:table-cell>
          <table:table-cell office:value-type="float" office:value="774.65" table:style-name="ce5">
            <text:p>775<text:s/></text:p>
          </table:table-cell>
          <table:table-cell office:value-type="float" office:value="42.65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869.65" table:style-name="ce5">
            <text:p>427,870<text:s/></text:p>
          </table:table-cell>
          <table:table-cell office:value-type="float" office:value="1183535.78" table:style-name="ce5">
            <text:p>1,183,536<text:s/></text:p>
          </table:table-cell>
          <table:table-cell office:value-type="float" office:value="1893.83" table:style-name="ce5">
            <text:p>1,894<text:s/></text:p>
          </table:table-cell>
          <table:table-cell office:value-type="float" office:value="1893.83" table:style-name="ce5">
            <text:p>1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4841.7" table:style-name="ce5">
            <text:p>1,114,842<text:s/></text:p>
          </table:table-cell>
          <table:table-cell office:value-type="float" office:value="66800.259999999995" table:style-name="ce5">
            <text:p>66,800<text:s/></text:p>
          </table:table-cell>
          <table:table-cell office:value-type="float" office:value="7927371.2199999997" table:style-name="ce5">
            <text:p>7,927,371<text:s/></text:p>
          </table:table-cell>
          <table:table-cell office:value-type="float" office:value="17042448.43" table:style-name="ce5">
            <text:p>17,042,448<text:s/></text:p>
          </table:table-cell>
          <table:table-cell office:value-type="float" office:value="5100972.26" table:style-name="ce5">
            <text:p>5,100,972<text:s/></text:p>
          </table:table-cell>
          <table:table-cell office:value-type="float" office:value="5097494" table:style-name="ce5">
            <text:p>5,097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8.26" table:style-name="ce5">
            <text:p>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968.91" table:style-name="ce5">
            <text:p>1,433,969<text:s/></text:p>
          </table:table-cell>
          <table:table-cell office:value-type="float" office:value="56121.26" table:style-name="ce5">
            <text:p>56,121<text:s/></text:p>
          </table:table-cell>
          <table:table-cell office:value-type="float" office:value="1377847.65" table:style-name="ce5">
            <text:p>1,377,848<text:s/></text:p>
          </table:table-cell>
          <table:table-cell office:value-type="float" office:value="7649537.1699999999" table:style-name="ce5">
            <text:p>7,649,537<text:s/></text:p>
          </table:table-cell>
          <table:table-cell office:value-type="float" office:value="2226662.96" table:style-name="ce5">
            <text:p>2,226,663<text:s/></text:p>
          </table:table-cell>
          <table:table-cell office:value-type="float" office:value="3341901.39" table:style-name="ce5">
            <text:p>3,341,901<text:s/></text:p>
          </table:table-cell>
          <table:table-cell office:value-type="float" office:value="2080972.83" table:style-name="ce5">
            <text:p>2,080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2490" table:style-name="ce5">
            <text:p>2,872,490<text:s/></text:p>
          </table:table-cell>
          <table:table-cell office:value-type="float" office:value="471242.04" table:style-name="ce5">
            <text:p>471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5450.2200000002" table:style-name="ce5">
            <text:p>2,385,450<text:s/></text:p>
          </table:table-cell>
          <table:table-cell office:value-type="float" office:value="-109.13" table:style-name="ce5">
            <text:p>-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06.87" table:style-name="ce5">
            <text:p>15,907<text:s/></text:p>
          </table:table-cell>
          <table:table-cell office:value-type="float" office:value="-14519.91" table:style-name="ce5">
            <text:p>-14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42448.43" table:style-name="ce5">
            <text:p>17,042,448<text:s/></text:p>
          </table:table-cell>
          <table:table-cell office:value-type="float" office:value="10503420" table:style-name="ce5">
            <text:p>10,503,420<text:s/></text:p>
          </table:table-cell>
          <table:table-cell office:value-type="float" office:value="8951.91" table:style-name="ce5">
            <text:p>8,952<text:s/></text:p>
          </table:table-cell>
          <table:table-cell office:value-type="float" office:value="9423260.4800000004" table:style-name="ce5">
            <text:p>9,423,260<text:s/></text:p>
          </table:table-cell>
          <table:table-cell office:value-type="float" office:value="28744.83" table:style-name="ce5">
            <text:p>28,745<text:s/></text:p>
          </table:table-cell>
          <table:table-cell office:value-type="float" office:value="1080159.52" table:style-name="ce5">
            <text:p>1,080,160<text:s/></text:p>
          </table:table-cell>
          <table:table-cell office:value-type="float" office:value="-4637.17" table:style-name="ce5">
            <text:p>-4,637<text:s/></text:p>
          </table:table-cell>
          <table:table-cell office:value-type="float" office:value="3946.91" table:style-name="ce5">
            <text:p>3,947<text:s/></text:p>
          </table:table-cell>
          <table:table-cell office:value-type="float" office:value="1079469.26" table:style-name="ce5">
            <text:p>1,079,469<text:s/></text:p>
          </table:table-cell>
          <table:table-cell office:value-type="float" office:value="687500.52" table:style-name="ce5">
            <text:p>687,501<text:s/></text:p>
          </table:table-cell>
          <table:table-cell office:value-type="float" office:value="331558.52" table:style-name="ce5">
            <text:p>331,559<text:s/></text:p>
          </table:table-cell>
          <table:table-cell office:value-type="float" office:value="325872.03999999998" table:style-name="ce5">
            <text:p>325,872<text:s/></text:p>
          </table:table-cell>
          <table:table-cell office:value-type="float" office:value="30069.96" table:style-name="ce5">
            <text:p>30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.3" table:style-name="ce5">
            <text:p>3<text:s/></text:p>
          </table:table-cell>
          <table:table-cell office:value-type="float" office:value="391972.04" table:style-name="ce5">
            <text:p>391,972<text:s/></text:p>
          </table:table-cell>
          <table:table-cell office:value-type="float" office:value="1202699.43" table:style-name="ce5">
            <text:p>1,202,699<text:s/></text:p>
          </table:table-cell>
          <table:table-cell office:value-type="float" office:value="157180.70000000001" table:style-name="ce5">
            <text:p>157,181<text:s/></text:p>
          </table:table-cell>
          <table:table-cell office:value-type="float" office:value="31965.13" table:style-name="ce5">
            <text:p>31,965<text:s/></text:p>
          </table:table-cell>
          <table:table-cell office:value-type="float" office:value="2860.83" table:style-name="ce5">
            <text:p>2,861<text:s/></text:p>
          </table:table-cell>
          <table:table-cell office:value-type="float" office:value="61142.7" table:style-name="ce5">
            <text:p>61,143<text:s/></text:p>
          </table:table-cell>
          <table:table-cell office:value-type="float" office:value="61212.04" table:style-name="ce5">
            <text:p>61,212<text:s/></text:p>
          </table:table-cell>
          <table:table-cell office:value-type="float" office:value="191149.04" table:style-name="ce5">
            <text:p>191,149<text:s/></text:p>
          </table:table-cell>
          <table:table-cell office:value-type="float" office:value="-414.39" table:style-name="ce5">
            <text:p>-414<text:s/></text:p>
          </table:table-cell>
          <table:table-cell office:value-type="float" office:value="4754.22" table:style-name="ce5">
            <text:p>4,754<text:s/></text:p>
          </table:table-cell>
          <table:table-cell office:value-type="float" office:value="110811.78" table:style-name="ce5">
            <text:p>110,812<text:s/></text:p>
          </table:table-cell>
          <table:table-cell office:value-type="float" office:value="67513.48" table:style-name="ce5">
            <text:p>67,513<text:s/></text:p>
          </table:table-cell>
          <table:table-cell office:value-type="float" office:value="819.43" table:style-name="ce5">
            <text:p>8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.61" table:style-name="ce5">
            <text:p>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6.87" table:style-name="ce5">
            <text:p>-1,337<text:s/></text:p>
          </table:table-cell>
          <table:table-cell office:value-type="float" office:value="8942.7800000000007" table:style-name="ce5">
            <text:p>8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468.26" table:style-name="ce5">
            <text:p>-88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2837.96" table:style-name="ce5">
            <text:p>942,838<text:s/></text:p>
          </table:table-cell>
          <table:table-cell office:value-type="float" office:value="1594671.48" table:style-name="ce5">
            <text:p>1,594,671<text:s/></text:p>
          </table:table-cell>
          <table:table-cell office:value-type="float" office:value="15822.57" table:style-name="ce5">
            <text:p>15,823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-3686.43" table:style-name="ce5">
            <text:p>-3,686<text:s/></text:p>
          </table:table-cell>
          <table:table-cell office:value-type="float" office:value="1610494.04" table:style-name="ce5">
            <text:p>1,610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0494.04" table:style-name="ce5">
            <text:p>1,610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0494.04" table:style-name="ce5">
            <text:p>1,610,494<text:s/></text:p>
          </table:table-cell>
          <table:table-cell office:value-type="float" office:value="883103.87" table:style-name="ce5">
            <text:p>883,104<text:s/></text:p>
          </table:table-cell>
          <table:table-cell office:value-type="float" office:value="389120.65" table:style-name="ce5">
            <text:p>389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615.21999999997" table:style-name="ce5">
            <text:p>301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66.7399999999998" table:style-name="ce5">
            <text:p>-2,067<text:s/></text:p>
          </table:table-cell>
          <table:table-cell office:value-type="float" office:value="45.65" table:style-name="ce5">
            <text:p>46<text:s/></text:p>
          </table:table-cell>
          <table:table-cell office:value-type="float" office:value="210715.43" table:style-name="ce5">
            <text:p>210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26.35" table:style-name="ce5">
            <text:p>-16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597.91" table:style-name="ce5">
            <text:p>2,493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.39" table:style-name="ce5">
            <text:p>63<text:s/></text:p>
          </table:table-cell>
          <table:table-cell office:value-type="float" office:value="1594671.48" table:style-name="ce5">
            <text:p>1,594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4671.48" table:style-name="ce5">
            <text:p>1,594,671<text:s/></text:p>
          </table:table-cell>
          <table:table-cell office:value-type="float" office:value="352159.13" table:style-name="ce5">
            <text:p>352,159<text:s/></text:p>
          </table:table-cell>
          <table:table-cell office:value-type="float" office:value="76565" table:style-name="ce5">
            <text:p>76,565<text:s/></text:p>
          </table:table-cell>
          <table:table-cell office:value-type="float" office:value="1774.43" table:style-name="ce5">
            <text:p>1,774<text:s/></text:p>
          </table:table-cell>
          <table:table-cell office:value-type="float" office:value="-514.78" table:style-name="ce5">
            <text:p>-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955.17" table:style-name="ce5">
            <text:p>-31,955<text:s/></text:p>
          </table:table-cell>
          <table:table-cell office:value-type="float" office:value="-5772.78" table:style-name="ce5">
            <text:p>-5,773<text:s/></text:p>
          </table:table-cell>
          <table:table-cell office:value-type="float" office:value="-902563.17" table:style-name="ce5">
            <text:p>-902,563<text:s/></text:p>
          </table:table-cell>
          <table:table-cell office:value-type="float" office:value="-38719.480000000003" table:style-name="ce5">
            <text:p>-38,719<text:s/></text:p>
          </table:table-cell>
          <table:table-cell office:value-type="float" office:value="-279.57" table:style-name="ce5">
            <text:p>-280<text:s/></text:p>
          </table:table-cell>
          <table:table-cell office:value-type="float" office:value="-4754.22" table:style-name="ce5">
            <text:p>-4,754<text:s/></text:p>
          </table:table-cell>
          <table:table-cell office:value-type="float" office:value="-110810.52" table:style-name="ce5">
            <text:p>-110,811<text:s/></text:p>
          </table:table-cell>
          <table:table-cell office:value-type="float" office:value="1336.87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7.6099999999999" table:style-name="ce5">
            <text:p>1,178<text:s/></text:p>
          </table:table-cell>
          <table:table-cell office:value-type="float" office:value="-122.43" table:style-name="ce5">
            <text:p>-122<text:s/></text:p>
          </table:table-cell>
          <table:table-cell office:value-type="float" office:value="60028.78" table:style-name="ce5">
            <text:p>60,029<text:s/></text:p>
          </table:table-cell>
          <table:table-cell office:value-type="float" office:value="22921.17" table:style-name="ce5">
            <text:p>22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565.13" table:style-name="ce5">
            <text:p>-285,565<text:s/></text:p>
          </table:table-cell>
          <table:table-cell office:value-type="float" office:value="11030.43" table:style-name="ce5">
            <text:p>11,030<text:s/></text:p>
          </table:table-cell>
          <table:table-cell office:value-type="float" office:value="-44796.39" table:style-name="ce5">
            <text:p>-44,796<text:s/></text:p>
          </table:table-cell>
          <table:table-cell office:value-type="float" office:value="-77035.3" table:style-name="ce5">
            <text:p>-77,035<text:s/></text:p>
          </table:table-cell>
          <table:table-cell office:value-type="float" office:value="33781.26" table:style-name="ce5">
            <text:p>33,781<text:s/></text:p>
          </table:table-cell>
          <table:table-cell office:value-type="float" office:value="343514.35" table:style-name="ce5">
            <text:p>343,514<text:s/></text:p>
          </table:table-cell>
          <table:table-cell office:value-type="float" office:value="-86998.35" table:style-name="ce5">
            <text:p>-86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950.39" table:style-name="ce5">
            <text:p>-85,950<text:s/></text:p>
          </table:table-cell>
          <table:table-cell office:value-type="float" office:value="823122.83" table:style-name="ce5">
            <text:p>823,123<text:s/></text:p>
          </table:table-cell>
          <table:table-cell office:value-type="float" office:value="-129044.78" table:style-name="ce5">
            <text:p>-129,045<text:s/></text:p>
          </table:table-cell>
          <table:table-cell office:value-type="float" office:value="100887" table:style-name="ce5">
            <text:p>100,887<text:s/></text:p>
          </table:table-cell>
          <table:table-cell office:value-type="float" office:value="-115362.57" table:style-name="ce5">
            <text:p>-115,363<text:s/></text:p>
          </table:table-cell>
          <table:table-cell office:value-type="float" office:value="199607.91" table:style-name="ce5">
            <text:p>199,608<text:s/></text:p>
          </table:table-cell>
          <table:table-cell office:value-type="float" office:value="-404.22" table:style-name="ce5">
            <text:p>-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89.17" table:style-name="ce5">
            <text:p>-8,089<text:s/></text:p>
          </table:table-cell>
          <table:table-cell office:value-type="float" office:value="131.43" table:style-name="ce5">
            <text:p>131<text:s/></text:p>
          </table:table-cell>
          <table:table-cell office:value-type="float" office:value="-191049.52" table:style-name="ce5">
            <text:p>-191,050<text:s/></text:p>
          </table:table-cell>
          <table:table-cell office:value-type="float" office:value="53143" table:style-name="ce5">
            <text:p>53,143<text:s/></text:p>
          </table:table-cell>
          <table:table-cell office:value-type="float" office:value="-563.26" table:style-name="ce5">
            <text:p>-563<text:s/></text:p>
          </table:table-cell>
          <table:table-cell office:value-type="float" office:value="-28248.61" table:style-name="ce5">
            <text:p>-28,249<text:s/></text:p>
          </table:table-cell>
          <table:table-cell office:value-type="float" office:value="-57760.17" table:style-name="ce5">
            <text:p>-57,760<text:s/></text:p>
          </table:table-cell>
          <table:table-cell office:value-type="float" office:value="2998.87" table:style-name="ce5">
            <text:p>2,999<text:s/></text:p>
          </table:table-cell>
          <table:table-cell office:value-type="float" office:value="-3022.35" table:style-name="ce5">
            <text:p>-3,022<text:s/></text:p>
          </table:table-cell>
          <table:table-cell office:value-type="float" office:value="1034.17" table:style-name="ce5">
            <text:p>1,034<text:s/></text:p>
          </table:table-cell>
          <table:table-cell office:value-type="float" office:value="134.22" table:style-name="ce5">
            <text:p>134<text:s/></text:p>
          </table:table-cell>
          <table:table-cell office:value-type="float" office:value="1532.74" table:style-name="ce5">
            <text:p>1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0594.43" table:style-name="ce5">
            <text:p>1,510,594<text:s/></text:p>
          </table:table-cell>
          <table:table-cell office:value-type="float" office:value="1336519.1299999999" table:style-name="ce5">
            <text:p>1,336,519<text:s/></text:p>
          </table:table-cell>
          <table:table-cell office:value-type="float" office:value="84653.35" table:style-name="ce5">
            <text:p>84,653<text:s/></text:p>
          </table:table-cell>
          <table:table-cell office:value-type="float" office:value="-363039.13" table:style-name="ce5">
            <text:p>-363,039<text:s/></text:p>
          </table:table-cell>
          <table:table-cell office:value-type="float" office:value="1644893.13" table:style-name="ce5">
            <text:p>1,644,893<text:s/></text:p>
          </table:table-cell>
          <table:table-cell office:value-type="float" office:value="-2451417.13" table:style-name="ce5">
            <text:p>-2,451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1677.57" table:style-name="ce5">
            <text:p>-811,678<text:s/></text:p>
          </table:table-cell>
          <table:table-cell office:value-type="float" office:value="-387.26" table:style-name="ce5">
            <text:p>-387<text:s/></text:p>
          </table:table-cell>
          <table:table-cell office:value-type="float" office:value="-14734.91" table:style-name="ce5">
            <text:p>-14,735<text:s/></text:p>
          </table:table-cell>
          <table:table-cell office:value-type="float" office:value="-1148.74" table:style-name="ce5">
            <text:p>-1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72.61" table:style-name="ce5">
            <text:p>-8,873<text:s/></text:p>
          </table:table-cell>
          <table:table-cell office:value-type="float" office:value="-1921730.87" table:style-name="ce5">
            <text:p>-1,921,731<text:s/></text:p>
          </table:table-cell>
          <table:table-cell office:value-type="float" office:value="4381.22" table:style-name="ce5">
            <text:p>4,381<text:s/></text:p>
          </table:table-cell>
          <table:table-cell office:value-type="float" office:value="242292.3" table:style-name="ce5">
            <text:p>242,292<text:s/></text:p>
          </table:table-cell>
          <table:table-cell office:value-type="float" office:value="591833.48" table:style-name="ce5">
            <text:p>591,83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3732693" table:style-name="ce5">
            <text:p>3,732,693<text:s/></text:p>
          </table:table-cell>
          <table:table-cell office:value-type="float" office:value="648217.39" table:style-name="ce5">
            <text:p>648,217<text:s/></text:p>
          </table:table-cell>
          <table:table-cell office:value-type="float" office:value="91985.39" table:style-name="ce5">
            <text:p>91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035.33" table:style-name="ce5">
            <text:p>752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8.83" table:style-name="ce5">
            <text:p>1,659<text:s/></text:p>
          </table:table-cell>
          <table:table-cell office:value-type="float" office:value="150440.17000000001" table:style-name="ce5">
            <text:p>150,440<text:s/></text:p>
          </table:table-cell>
          <table:table-cell office:value-type="float" office:value="303394.11" table:style-name="ce5">
            <text:p>303,394<text:s/></text:p>
          </table:table-cell>
          <table:table-cell office:value-type="float" office:value="1725.72" table:style-name="ce5">
            <text:p>1,726<text:s/></text:p>
          </table:table-cell>
          <table:table-cell office:value-type="float" office:value="11300.28" table:style-name="ce5">
            <text:p>11,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733.22" table:style-name="ce5">
            <text:p>730,733<text:s/></text:p>
          </table:table-cell>
          <table:table-cell office:value-type="float" office:value="11670.94" table:style-name="ce5">
            <text:p>11,671<text:s/></text:p>
          </table:table-cell>
          <table:table-cell office:value-type="float" office:value="99125.56" table:style-name="ce5">
            <text:p>99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.83000000000004" table:style-name="ce5">
            <text:p>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82.89" table:style-name="ce5">
            <text:p>81,183<text:s/></text:p>
          </table:table-cell>
          <table:table-cell office:value-type="float" office:value="24973.89" table:style-name="ce5">
            <text:p>24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0.94" table:style-name="ce5">
            <text:p>5,331<text:s/></text:p>
          </table:table-cell>
          <table:table-cell office:value-type="float" office:value="605551.17000000004" table:style-name="ce5">
            <text:p>605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664.11" table:style-name="ce5">
            <text:p>657,664<text:s/></text:p>
          </table:table-cell>
          <table:table-cell office:value-type="float" office:value="7894.11" table:style-name="ce5">
            <text:p>7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07.06" table:style-name="ce5">
            <text:p>60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62.44" table:style-name="ce5">
            <text:p>96,862<text:s/></text:p>
          </table:table-cell>
          <table:table-cell office:value-type="float" office:value="129330.56" table:style-name="ce5">
            <text:p>129,331<text:s/></text:p>
          </table:table-cell>
          <table:table-cell office:value-type="float" office:value="45110.78" table:style-name="ce5">
            <text:p>45,111<text:s/></text:p>
          </table:table-cell>
          <table:table-cell office:value-type="float" office:value="27207888.829999998" table:style-name="ce5">
            <text:p>27,207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394.78" table:style-name="ce5">
            <text:p>854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70.67" table:style-name="ce5">
            <text:p>80,271<text:s/></text:p>
          </table:table-cell>
          <table:table-cell office:value-type="float" office:value="277.77999999999997" table:style-name="ce5">
            <text:p>278<text:s/></text:p>
          </table:table-cell>
          <table:table-cell office:value-type="float" office:value="17923079.390000001" table:style-name="ce5">
            <text:p>17,923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48875.28" table:style-name="ce5">
            <text:p>4,948,875<text:s/></text:p>
          </table:table-cell>
          <table:table-cell office:value-type="float" office:value="2149425.83" table:style-name="ce5">
            <text:p>2,149,426<text:s/></text:p>
          </table:table-cell>
          <table:table-cell office:value-type="float" office:value="7137.22" table:style-name="ce5">
            <text:p>7,137<text:s/></text:p>
          </table:table-cell>
          <table:table-cell office:value-type="float" office:value="8896978" table:style-name="ce5">
            <text:p>8,896,978<text:s/></text:p>
          </table:table-cell>
          <table:table-cell office:value-type="float" office:value="1280.5" table:style-name="ce5">
            <text:p>1,281<text:s/></text:p>
          </table:table-cell>
          <table:table-cell office:value-type="float" office:value="6343477.2199999997" table:style-name="ce5">
            <text:p>6,343,477<text:s/></text:p>
          </table:table-cell>
          <table:table-cell office:value-type="float" office:value="456.22" table:style-name="ce5">
            <text:p>456<text:s/></text:p>
          </table:table-cell>
          <table:table-cell office:value-type="float" office:value="237987.17" table:style-name="ce5">
            <text:p>237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6087.89" table:style-name="ce5">
            <text:p>2,926,088<text:s/></text:p>
          </table:table-cell>
          <table:table-cell office:value-type="float" office:value="701396.39" table:style-name="ce5">
            <text:p>701,396<text:s/></text:p>
          </table:table-cell>
          <table:table-cell office:value-type="float" office:value="18657.330000000002" table:style-name="ce5">
            <text:p>18,657<text:s/></text:p>
          </table:table-cell>
          <table:table-cell office:value-type="float" office:value="268.77999999999997" table:style-name="ce5">
            <text:p>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4.11" table:style-name="ce5">
            <text:p>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74.439999999999" table:style-name="ce5">
            <text:p>17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78.44" table:style-name="ce5">
            <text:p>62,878<text:s/></text:p>
          </table:table-cell>
          <table:table-cell office:value-type="float" office:value="393367.28" table:style-name="ce5">
            <text:p>393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03.78" table:style-name="ce5">
            <text:p>17,104<text:s/></text:p>
          </table:table-cell>
          <table:table-cell office:value-type="float" office:value="367577.5" table:style-name="ce5">
            <text:p>367,578<text:s/></text:p>
          </table:table-cell>
          <table:table-cell office:value-type="float" office:value="30940581.829999998" table:style-name="ce5">
            <text:p>30,940,582<text:s/></text:p>
          </table:table-cell>
          <table:table-cell office:value-type="float" office:value="2931535.72" table:style-name="ce5">
            <text:p>2,931,536<text:s/></text:p>
          </table:table-cell>
          <table:table-cell office:value-type="float" office:value="724361.83" table:style-name="ce5">
            <text:p>724,362<text:s/></text:p>
          </table:table-cell>
          <table:table-cell office:value-type="float" office:value="718806.28" table:style-name="ce5">
            <text:p>718,806<text:s/></text:p>
          </table:table-cell>
          <table:table-cell office:value-type="float" office:value="5555.56" table:style-name="ce5">
            <text:p>5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6550.06000000006" table:style-name="ce5">
            <text:p>646,550<text:s/></text:p>
          </table:table-cell>
          <table:table-cell office:value-type="float" office:value="32783.61" table:style-name="ce5">
            <text:p>32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102" table:style-name="ce5">
            <text:p>160,102<text:s/></text:p>
          </table:table-cell>
          <table:table-cell office:value-type="float" office:value="12551.33" table:style-name="ce5">
            <text:p>12,551<text:s/></text:p>
          </table:table-cell>
          <table:table-cell office:value-type="float" office:value="305454.21999999997" table:style-name="ce5">
            <text:p>305,454<text:s/></text:p>
          </table:table-cell>
          <table:table-cell office:value-type="float" office:value="106483.94" table:style-name="ce5">
            <text:p>106,484<text:s/></text:p>
          </table:table-cell>
          <table:table-cell office:value-type="float" office:value="106.94" table:style-name="ce5">
            <text:p>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774.71999999997" table:style-name="ce5">
            <text:p>315,775<text:s/></text:p>
          </table:table-cell>
          <table:table-cell office:value-type="float" office:value="3325.17" table:style-name="ce5">
            <text:p>3,325<text:s/></text:p>
          </table:table-cell>
          <table:table-cell office:value-type="float" office:value="41236.44" table:style-name="ce5">
            <text:p>41,236<text:s/></text:p>
          </table:table-cell>
          <table:table-cell office:value-type="float" office:value="3915.5" table:style-name="ce5">
            <text:p>3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889.93999999994" table:style-name="ce5">
            <text:p>578,890<text:s/></text:p>
          </table:table-cell>
          <table:table-cell office:value-type="float" office:value="223.39" table:style-name="ce5">
            <text:p>223<text:s/></text:p>
          </table:table-cell>
          <table:table-cell office:value-type="float" office:value="58480.44" table:style-name="ce5">
            <text:p>58,480<text:s/></text:p>
          </table:table-cell>
          <table:table-cell office:value-type="float" office:value="452827.06" table:style-name="ce5">
            <text:p>452,827<text:s/></text:p>
          </table:table-cell>
          <table:table-cell office:value-type="float" office:value="166556.60999999999" table:style-name="ce5">
            <text:p>166,557<text:s/></text:p>
          </table:table-cell>
          <table:table-cell office:value-type="float" office:value="286270.44" table:style-name="ce5">
            <text:p>286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.05999999999995" table:style-name="ce5">
            <text:p>584<text:s/></text:p>
          </table:table-cell>
          <table:table-cell office:value-type="float" office:value="66775" table:style-name="ce5">
            <text:p>66,775<text:s/></text:p>
          </table:table-cell>
          <table:table-cell office:value-type="float" office:value="4753606.78" table:style-name="ce5">
            <text:p>4,753,607<text:s/></text:p>
          </table:table-cell>
          <table:table-cell office:value-type="float" office:value="2993.89" table:style-name="ce5">
            <text:p>2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6234.5" table:style-name="ce5">
            <text:p>1,536,235<text:s/></text:p>
          </table:table-cell>
          <table:table-cell office:value-type="float" office:value="2218444.56" table:style-name="ce5">
            <text:p>2,218,445<text:s/></text:p>
          </table:table-cell>
          <table:table-cell office:value-type="float" office:value="2218444.56" table:style-name="ce5">
            <text:p>2,218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5.39" table:style-name="ce5">
            <text:p>1,895<text:s/></text:p>
          </table:table-cell>
          <table:table-cell office:value-type="float" office:value="785255.83" table:style-name="ce5">
            <text:p>785,256<text:s/></text:p>
          </table:table-cell>
          <table:table-cell office:value-type="float" office:value="208782.61" table:style-name="ce5">
            <text:p>208,783<text:s/></text:p>
          </table:table-cell>
          <table:table-cell office:value-type="float" office:value="17370.39" table:style-name="ce5">
            <text:p>17,370<text:s/></text:p>
          </table:table-cell>
          <table:table-cell office:value-type="float" office:value="17370.39" table:style-name="ce5">
            <text:p>17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422.06" table:style-name="ce5">
            <text:p>75,422<text:s/></text:p>
          </table:table-cell>
          <table:table-cell office:value-type="float" office:value="115990.17" table:style-name="ce5">
            <text:p>115,990<text:s/></text:p>
          </table:table-cell>
          <table:table-cell office:value-type="float" office:value="7685142.5" table:style-name="ce5">
            <text:p>7,685,143<text:s/></text:p>
          </table:table-cell>
          <table:table-cell office:value-type="float" office:value="23255439.329999998" table:style-name="ce5">
            <text:p>23,255,439<text:s/></text:p>
          </table:table-cell>
          <table:table-cell office:value-type="float" office:value="8767067.3900000006" table:style-name="ce5">
            <text:p>8,767,067<text:s/></text:p>
          </table:table-cell>
          <table:table-cell office:value-type="float" office:value="8767067.3900000006" table:style-name="ce5">
            <text:p>8,767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5774" table:style-name="ce5">
            <text:p>1,345,774<text:s/></text:p>
          </table:table-cell>
          <table:table-cell office:value-type="float" office:value="147958.89000000001" table:style-name="ce5">
            <text:p>147,959<text:s/></text:p>
          </table:table-cell>
          <table:table-cell office:value-type="float" office:value="1197815.1100000001" table:style-name="ce5">
            <text:p>1,197,815<text:s/></text:p>
          </table:table-cell>
          <table:table-cell office:value-type="float" office:value="10944116.609999999" table:style-name="ce5">
            <text:p>10,944,117<text:s/></text:p>
          </table:table-cell>
          <table:table-cell office:value-type="float" office:value="2206516.83" table:style-name="ce5">
            <text:p>2,206,517<text:s/></text:p>
          </table:table-cell>
          <table:table-cell office:value-type="float" office:value="5122195.3899999997" table:style-name="ce5">
            <text:p>5,122,195<text:s/></text:p>
          </table:table-cell>
          <table:table-cell office:value-type="float" office:value="3615404.39" table:style-name="ce5">
            <text:p>3,615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8832.11" table:style-name="ce5">
            <text:p>2,268,832<text:s/></text:p>
          </table:table-cell>
          <table:table-cell office:value-type="float" office:value="732054.06" table:style-name="ce5">
            <text:p>732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6404.94" table:style-name="ce5">
            <text:p>1,526,405<text:s/></text:p>
          </table:table-cell>
          <table:table-cell office:value-type="float" office:value="-776.89" table:style-name="ce5">
            <text:p>-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9.22" table:style-name="ce5">
            <text:p>13,859<text:s/></text:p>
          </table:table-cell>
          <table:table-cell office:value-type="float" office:value="-2709.22" table:style-name="ce5">
            <text:p>-2,709<text:s/></text:p>
          </table:table-cell>
          <table:table-cell office:value-type="float" office:value="-70350.78" table:style-name="ce5">
            <text:p>-70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55439.329999998" table:style-name="ce5">
            <text:p>23,255,439<text:s/></text:p>
          </table:table-cell>
          <table:table-cell office:value-type="float" office:value="5825726.8300000001" table:style-name="ce5">
            <text:p>5,825,727<text:s/></text:p>
          </table:table-cell>
          <table:table-cell office:value-type="float" office:value="38366.22" table:style-name="ce5">
            <text:p>38,366<text:s/></text:p>
          </table:table-cell>
          <table:table-cell office:value-type="float" office:value="5182411.8899999997" table:style-name="ce5">
            <text:p>5,182,412<text:s/></text:p>
          </table:table-cell>
          <table:table-cell office:value-type="float" office:value="42368.44" table:style-name="ce5">
            <text:p>42,368<text:s/></text:p>
          </table:table-cell>
          <table:table-cell office:value-type="float" office:value="643314.93999999994" table:style-name="ce5">
            <text:p>643,315<text:s/></text:p>
          </table:table-cell>
          <table:table-cell office:value-type="float" office:value="-1605.67" table:style-name="ce5">
            <text:p>-1,606<text:s/></text:p>
          </table:table-cell>
          <table:table-cell office:value-type="float" office:value="149.22" table:style-name="ce5">
            <text:p>149<text:s/></text:p>
          </table:table-cell>
          <table:table-cell office:value-type="float" office:value="641858.5" table:style-name="ce5">
            <text:p>641,859<text:s/></text:p>
          </table:table-cell>
          <table:table-cell office:value-type="float" office:value="431204.44" table:style-name="ce5">
            <text:p>431,204<text:s/></text:p>
          </table:table-cell>
          <table:table-cell office:value-type="float" office:value="189573.06" table:style-name="ce5">
            <text:p>189,573<text:s/></text:p>
          </table:table-cell>
          <table:table-cell office:value-type="float" office:value="170559.5" table:style-name="ce5">
            <text:p>170,560<text:s/></text:p>
          </table:table-cell>
          <table:table-cell office:value-type="float" office:value="30898.61" table:style-name="ce5">
            <text:p>30,899<text:s/></text:p>
          </table:table-cell>
          <table:table-cell office:value-type="float" office:value="40173.279999999999" table:style-name="ce5">
            <text:p>40,173<text:s/></text:p>
          </table:table-cell>
          <table:table-cell office:value-type="float" office:value="-4047.78" table:style-name="ce5">
            <text:p>-4,048<text:s/></text:p>
          </table:table-cell>
          <table:table-cell office:value-type="float" office:value="206606.28" table:style-name="ce5">
            <text:p>206,606<text:s/></text:p>
          </table:table-cell>
          <table:table-cell office:value-type="float" office:value="1133255.06" table:style-name="ce5">
            <text:p>1,133,255<text:s/></text:p>
          </table:table-cell>
          <table:table-cell office:value-type="float" office:value="130248.94" table:style-name="ce5">
            <text:p>130,249<text:s/></text:p>
          </table:table-cell>
          <table:table-cell office:value-type="float" office:value="16695.72" table:style-name="ce5">
            <text:p>16,696<text:s/></text:p>
          </table:table-cell>
          <table:table-cell office:value-type="float" office:value="9169.33" table:style-name="ce5">
            <text:p>9,169<text:s/></text:p>
          </table:table-cell>
          <table:table-cell office:value-type="float" office:value="66562" table:style-name="ce5">
            <text:p>66,562<text:s/></text:p>
          </table:table-cell>
          <table:table-cell office:value-type="float" office:value="37821.89" table:style-name="ce5">
            <text:p>37,822<text:s/></text:p>
          </table:table-cell>
          <table:table-cell office:value-type="float" office:value="309711.06" table:style-name="ce5">
            <text:p>309,711<text:s/></text:p>
          </table:table-cell>
          <table:table-cell office:value-type="float" office:value="528.44000000000005" table:style-name="ce5">
            <text:p>528<text:s/></text:p>
          </table:table-cell>
          <table:table-cell office:value-type="float" office:value="228474.17" table:style-name="ce5">
            <text:p>228,474<text:s/></text:p>
          </table:table-cell>
          <table:table-cell office:value-type="float" office:value="15522.5" table:style-name="ce5">
            <text:p>15,523<text:s/></text:p>
          </table:table-cell>
          <table:table-cell office:value-type="float" office:value="-33381.279999999999" table:style-name="ce5">
            <text:p>-33,381<text:s/></text:p>
          </table:table-cell>
          <table:table-cell office:value-type="float" office:value="59821.83" table:style-name="ce5">
            <text:p>59,822<text:s/></text:p>
          </table:table-cell>
          <table:table-cell office:value-type="float" office:value="92247.89" table:style-name="ce5">
            <text:p>92,248<text:s/></text:p>
          </table:table-cell>
          <table:table-cell office:value-type="float" office:value="-6383.11" table:style-name="ce5">
            <text:p>-6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2" table:style-name="ce5">
            <text:p>1,042<text:s/></text:p>
          </table:table-cell>
          <table:table-cell office:value-type="float" office:value="-9373.2800000000007" table:style-name="ce5">
            <text:p>-9,373<text:s/></text:p>
          </table:table-cell>
          <table:table-cell office:value-type="float" office:value="-38788.11" table:style-name="ce5">
            <text:p>-38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774.11" table:style-name="ce5">
            <text:p>-88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2069.17" table:style-name="ce5">
            <text:p>782,069<text:s/></text:p>
          </table:table-cell>
          <table:table-cell office:value-type="float" office:value="1339861.33" table:style-name="ce5">
            <text:p>1,339,861<text:s/></text:p>
          </table:table-cell>
          <table:table-cell office:value-type="float" office:value="-116550.61" table:style-name="ce5">
            <text:p>-116,551<text:s/></text:p>
          </table:table-cell>
          <table:table-cell office:value-type="float" office:value="-50469.11" table:style-name="ce5">
            <text:p>-50,469<text:s/></text:p>
          </table:table-cell>
          <table:table-cell office:value-type="float" office:value="-66081.5" table:style-name="ce5">
            <text:p>-66,082<text:s/></text:p>
          </table:table-cell>
          <table:table-cell office:value-type="float" office:value="1223310.72" table:style-name="ce5">
            <text:p>1,223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310.72" table:style-name="ce5">
            <text:p>1,223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310.72" table:style-name="ce5">
            <text:p>1,223,311<text:s/></text:p>
          </table:table-cell>
          <table:table-cell office:value-type="float" office:value="461481.39" table:style-name="ce5">
            <text:p>461,481<text:s/></text:p>
          </table:table-cell>
          <table:table-cell office:value-type="float" office:value="41514.39" table:style-name="ce5">
            <text:p>41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11.78" table:style-name="ce5">
            <text:p>36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7.22" table:style-name="ce5">
            <text:p>7,137<text:s/></text:p>
          </table:table-cell>
          <table:table-cell office:value-type="float" office:value="-26630.06" table:style-name="ce5">
            <text:p>-26,630<text:s/></text:p>
          </table:table-cell>
          <table:table-cell office:value-type="float" office:value="-616.22" table:style-name="ce5">
            <text:p>-616<text:s/></text:p>
          </table:table-cell>
          <table:table-cell office:value-type="float" office:value="404487.06" table:style-name="ce5">
            <text:p>404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2.78" table:style-name="ce5">
            <text:p>-1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4792.11" table:style-name="ce5">
            <text:p>1,684,792<text:s/></text:p>
          </table:table-cell>
          <table:table-cell office:value-type="float" office:value="20960.11" table:style-name="ce5">
            <text:p>20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.83" table:style-name="ce5">
            <text:p>54<text:s/></text:p>
          </table:table-cell>
          <table:table-cell office:value-type="float" office:value="1339861.33" table:style-name="ce5">
            <text:p>1,339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861.33" table:style-name="ce5">
            <text:p>1,339,861<text:s/></text:p>
          </table:table-cell>
          <table:table-cell office:value-type="float" office:value="293977.17" table:style-name="ce5">
            <text:p>293,977<text:s/></text:p>
          </table:table-cell>
          <table:table-cell office:value-type="float" office:value="10099.11" table:style-name="ce5">
            <text:p>10,099<text:s/></text:p>
          </table:table-cell>
          <table:table-cell office:value-type="float" office:value="-182.89" table:style-name="ce5">
            <text:p>-183<text:s/></text:p>
          </table:table-cell>
          <table:table-cell office:value-type="float" office:value="-62181.61" table:style-name="ce5">
            <text:p>-62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39.83" table:style-name="ce5">
            <text:p>-13,440<text:s/></text:p>
          </table:table-cell>
          <table:table-cell office:value-type="float" office:value="-66562" table:style-name="ce5">
            <text:p>-66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2069.17" table:style-name="ce5">
            <text:p>-782,069<text:s/></text:p>
          </table:table-cell>
          <table:table-cell office:value-type="float" office:value="3148.22" table:style-name="ce5">
            <text:p>3,148<text:s/></text:p>
          </table:table-cell>
          <table:table-cell office:value-type="float" office:value="-228474.17" table:style-name="ce5">
            <text:p>-228,474<text:s/></text:p>
          </table:table-cell>
          <table:table-cell office:value-type="float" office:value="-17702.939999999999" table:style-name="ce5">
            <text:p>-17,703<text:s/></text:p>
          </table:table-cell>
          <table:table-cell office:value-type="float" office:value="2443.7800000000002" table:style-name="ce5">
            <text:p>2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-9431.89" table:style-name="ce5">
            <text:p>-9,432<text:s/></text:p>
          </table:table-cell>
          <table:table-cell office:value-type="float" office:value="77210.22" table:style-name="ce5">
            <text:p>77,210<text:s/></text:p>
          </table:table-cell>
          <table:table-cell office:value-type="float" office:value="13177.11" table:style-name="ce5">
            <text:p>13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947.33" table:style-name="ce5">
            <text:p>-75,947<text:s/></text:p>
          </table:table-cell>
          <table:table-cell office:value-type="float" office:value="-3572.17" table:style-name="ce5">
            <text:p>-3,572<text:s/></text:p>
          </table:table-cell>
          <table:table-cell office:value-type="float" office:value="124879.44" table:style-name="ce5">
            <text:p>124,879<text:s/></text:p>
          </table:table-cell>
          <table:table-cell office:value-type="float" office:value="-61747.22" table:style-name="ce5">
            <text:p>-61,747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311105.89" table:style-name="ce5">
            <text:p>311,106<text:s/></text:p>
          </table:table-cell>
          <table:table-cell office:value-type="float" office:value="-46696.89" table:style-name="ce5">
            <text:p>-46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923.17" table:style-name="ce5">
            <text:p>-38,923<text:s/></text:p>
          </table:table-cell>
          <table:table-cell office:value-type="float" office:value="795997" table:style-name="ce5">
            <text:p>795,997<text:s/></text:p>
          </table:table-cell>
          <table:table-cell office:value-type="float" office:value="-423660.94" table:style-name="ce5">
            <text:p>-423,661<text:s/></text:p>
          </table:table-cell>
          <table:table-cell office:value-type="float" office:value="402450.72" table:style-name="ce5">
            <text:p>402,451<text:s/></text:p>
          </table:table-cell>
          <table:table-cell office:value-type="float" office:value="-234465.39" table:style-name="ce5">
            <text:p>-234,465<text:s/></text:p>
          </table:table-cell>
          <table:table-cell office:value-type="float" office:value="32909.17" table:style-name="ce5">
            <text:p>32,909<text:s/></text:p>
          </table:table-cell>
          <table:table-cell office:value-type="float" office:value="-8686" table:style-name="ce5">
            <text:p>-8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00" table:style-name="ce5">
            <text:p>-10,000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-291288.44" table:style-name="ce5">
            <text:p>-291,288<text:s/></text:p>
          </table:table-cell>
          <table:table-cell office:value-type="float" office:value="239928.22" table:style-name="ce5">
            <text:p>239,928<text:s/></text:p>
          </table:table-cell>
          <table:table-cell office:value-type="float" office:value="-1632.67" table:style-name="ce5">
            <text:p>-1,633<text:s/></text:p>
          </table:table-cell>
          <table:table-cell office:value-type="float" office:value="-7423.28" table:style-name="ce5">
            <text:p>-7,423<text:s/></text:p>
          </table:table-cell>
          <table:table-cell office:value-type="float" office:value="-16434.22" table:style-name="ce5">
            <text:p>-16,434<text:s/></text:p>
          </table:table-cell>
          <table:table-cell office:value-type="float" office:value="138.88999999999999" table:style-name="ce5">
            <text:p>139<text:s/></text:p>
          </table:table-cell>
          <table:table-cell office:value-type="float" office:value="-31251.89" table:style-name="ce5">
            <text:p>-31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5.89" table:style-name="ce5">
            <text:p>2,486<text:s/></text:p>
          </table:table-cell>
          <table:table-cell office:value-type="float" office:value="352269.44" table:style-name="ce5">
            <text:p>352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50.89" table:style-name="ce5">
            <text:p>-11,151<text:s/></text:p>
          </table:table-cell>
          <table:table-cell office:value-type="float" office:value="-5513.39" table:style-name="ce5">
            <text:p>-5,513<text:s/></text:p>
          </table:table-cell>
          <table:table-cell office:value-type="float" office:value="1045486.67" table:style-name="ce5">
            <text:p>1,045,487<text:s/></text:p>
          </table:table-cell>
          <table:table-cell office:value-type="float" office:value="-442022.94" table:style-name="ce5">
            <text:p>-442,023<text:s/></text:p>
          </table:table-cell>
          <table:table-cell office:value-type="float" office:value="2938076.17" table:style-name="ce5">
            <text:p>2,938,076<text:s/></text:p>
          </table:table-cell>
          <table:table-cell office:value-type="float" office:value="-3659553.94" table:style-name="ce5">
            <text:p>-3,659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2908.56" table:style-name="ce5">
            <text:p>-992,909<text:s/></text:p>
          </table:table-cell>
          <table:table-cell office:value-type="float" office:value="35566.67" table:style-name="ce5">
            <text:p>35,567<text:s/></text:p>
          </table:table-cell>
          <table:table-cell office:value-type="float" office:value="-5080.3900000000003" table:style-name="ce5">
            <text:p>-5,080<text:s/></text:p>
          </table:table-cell>
          <table:table-cell office:value-type="float" office:value="-12811.61" table:style-name="ce5">
            <text:p>-12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3.5" table:style-name="ce5">
            <text:p>1,754<text:s/></text:p>
          </table:table-cell>
          <table:table-cell office:value-type="float" office:value="-1091494.44" table:style-name="ce5">
            <text:p>-1,091,494<text:s/></text:p>
          </table:table-cell>
          <table:table-cell office:value-type="float" office:value="147.78" table:style-name="ce5">
            <text:p>148<text:s/></text:p>
          </table:table-cell>
          <table:table-cell office:value-type="float" office:value="-300863.06" table:style-name="ce5">
            <text:p>-300,863<text:s/></text:p>
          </table:table-cell>
          <table:table-cell office:value-type="float" office:value="648217.39" table:style-name="ce5">
            <text:p>648,21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9" table:style-name="ce1">
            <text:p>39</text:p>
          </table:table-cell>
          <table:table-cell office:value-type="float" office:value="5528860.21" table:style-name="ce5">
            <text:p>5,528,860<text:s/></text:p>
          </table:table-cell>
          <table:table-cell office:value-type="float" office:value="486528.1" table:style-name="ce5">
            <text:p>486,528<text:s/></text:p>
          </table:table-cell>
          <table:table-cell office:value-type="float" office:value="52606.74" table:style-name="ce5">
            <text:p>52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102.03" table:style-name="ce5">
            <text:p>153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0.62" table:style-name="ce5">
            <text:p>2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0.15" table:style-name="ce5">
            <text:p>6,440<text:s/></text:p>
          </table:table-cell>
          <table:table-cell office:value-type="float" office:value="94889.69" table:style-name="ce5">
            <text:p>94,890<text:s/></text:p>
          </table:table-cell>
          <table:table-cell office:value-type="float" office:value="400.79" table:style-name="ce5">
            <text:p>401<text:s/></text:p>
          </table:table-cell>
          <table:table-cell office:value-type="float" office:value="4342.51" table:style-name="ce5">
            <text:p>4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743.74" table:style-name="ce5">
            <text:p>633,744<text:s/></text:p>
          </table:table-cell>
          <table:table-cell office:value-type="float" office:value="5055.03" table:style-name="ce5">
            <text:p>5,055<text:s/></text:p>
          </table:table-cell>
          <table:table-cell office:value-type="float" office:value="200744.49" table:style-name="ce5">
            <text:p>200,744<text:s/></text:p>
          </table:table-cell>
          <table:table-cell office:value-type="float" office:value="75.260000000000005" table:style-name="ce5">
            <text:p>75<text:s/></text:p>
          </table:table-cell>
          <table:table-cell office:value-type="float" office:value="45725.74" table:style-name="ce5">
            <text:p>45,726<text:s/></text:p>
          </table:table-cell>
          <table:table-cell office:value-type="float" office:value="4092.69" table:style-name="ce5">
            <text:p>4,093<text:s/></text:p>
          </table:table-cell>
          <table:table-cell office:value-type="float" office:value="84604.54" table:style-name="ce5">
            <text:p>84,605<text:s/></text:p>
          </table:table-cell>
          <table:table-cell office:value-type="float" office:value="152384.32999999999" table:style-name="ce5">
            <text:p>152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.13" table:style-name="ce5">
            <text:p>598<text:s/></text:p>
          </table:table-cell>
          <table:table-cell office:value-type="float" office:value="3189906.9" table:style-name="ce5">
            <text:p>3,189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4160.9" table:style-name="ce5">
            <text:p>3,304,161<text:s/></text:p>
          </table:table-cell>
          <table:table-cell office:value-type="float" office:value="31365.38" table:style-name="ce5">
            <text:p>31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19.38" table:style-name="ce5">
            <text:p>145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81.77" table:style-name="ce5">
            <text:p>127,282<text:s/></text:p>
          </table:table-cell>
          <table:table-cell office:value-type="float" office:value="289748.03000000003" table:style-name="ce5">
            <text:p>289,748<text:s/></text:p>
          </table:table-cell>
          <table:table-cell office:value-type="float" office:value="251009.23" table:style-name="ce5">
            <text:p>251,009<text:s/></text:p>
          </table:table-cell>
          <table:table-cell office:value-type="float" office:value="21691592.359999999" table:style-name="ce5">
            <text:p>21,691,592<text:s/></text:p>
          </table:table-cell>
          <table:table-cell office:value-type="float" office:value="256.36" table:style-name="ce5">
            <text:p>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009.64" table:style-name="ce5">
            <text:p>665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8.03" table:style-name="ce5">
            <text:p>1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758.15" table:style-name="ce5">
            <text:p>100,758<text:s/></text:p>
          </table:table-cell>
          <table:table-cell office:value-type="float" office:value="69000" table:style-name="ce5">
            <text:p>69,000<text:s/></text:p>
          </table:table-cell>
          <table:table-cell office:value-type="float" office:value="7355805.6699999999" table:style-name="ce5">
            <text:p>7,355,806<text:s/></text:p>
          </table:table-cell>
          <table:table-cell office:value-type="float" office:value="391.97" table:style-name="ce5">
            <text:p>392<text:s/></text:p>
          </table:table-cell>
          <table:table-cell office:value-type="float" office:value="12425108.9" table:style-name="ce5">
            <text:p>12,425,109<text:s/></text:p>
          </table:table-cell>
          <table:table-cell office:value-type="float" office:value="2112611.31" table:style-name="ce5">
            <text:p>2,112,611<text:s/></text:p>
          </table:table-cell>
          <table:table-cell office:value-type="float" office:value="7887.44" table:style-name="ce5">
            <text:p>7,887<text:s/></text:p>
          </table:table-cell>
          <table:table-cell office:value-type="float" office:value="22567885.510000002" table:style-name="ce5">
            <text:p>22,567,886<text:s/></text:p>
          </table:table-cell>
          <table:table-cell office:value-type="float" office:value="2.72" table:style-name="ce5">
            <text:p>3<text:s/></text:p>
          </table:table-cell>
          <table:table-cell office:value-type="float" office:value="12702609.210000001" table:style-name="ce5">
            <text:p>12,702,609<text:s/></text:p>
          </table:table-cell>
          <table:table-cell office:value-type="float" office:value="41536.9" table:style-name="ce5">
            <text:p>41,537<text:s/></text:p>
          </table:table-cell>
          <table:table-cell office:value-type="float" office:value="480868.03" table:style-name="ce5">
            <text:p>480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350.18" table:style-name="ce5">
            <text:p>714,350<text:s/></text:p>
          </table:table-cell>
          <table:table-cell office:value-type="float" office:value="797823.77" table:style-name="ce5">
            <text:p>797,824<text:s/></text:p>
          </table:table-cell>
          <table:table-cell office:value-type="float" office:value="3871.05" table:style-name="ce5">
            <text:p>3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.41000000000003" table:style-name="ce5">
            <text:p>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4.64" table:style-name="ce5">
            <text:p>3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251.38" table:style-name="ce5">
            <text:p>209,251<text:s/></text:p>
          </table:table-cell>
          <table:table-cell office:value-type="float" office:value="146463" table:style-name="ce5">
            <text:p>146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40.74" table:style-name="ce5">
            <text:p>32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16.38" table:style-name="ce5">
            <text:p>25,216<text:s/></text:p>
          </table:table-cell>
          <table:table-cell office:value-type="float" office:value="89005.87" table:style-name="ce5">
            <text:p>89,006<text:s/></text:p>
          </table:table-cell>
          <table:table-cell office:value-type="float" office:value="27220452.559999999" table:style-name="ce5">
            <text:p>27,220,453<text:s/></text:p>
          </table:table-cell>
          <table:table-cell office:value-type="float" office:value="4921633" table:style-name="ce5">
            <text:p>4,921,633<text:s/></text:p>
          </table:table-cell>
          <table:table-cell office:value-type="float" office:value="1887288.46" table:style-name="ce5">
            <text:p>1,887,288<text:s/></text:p>
          </table:table-cell>
          <table:table-cell office:value-type="float" office:value="1874467.95" table:style-name="ce5">
            <text:p>1,874,468<text:s/></text:p>
          </table:table-cell>
          <table:table-cell office:value-type="float" office:value="12820.51" table:style-name="ce5">
            <text:p>12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122.56" table:style-name="ce5">
            <text:p>391,123<text:s/></text:p>
          </table:table-cell>
          <table:table-cell office:value-type="float" office:value="3140.85" table:style-name="ce5">
            <text:p>3,141<text:s/></text:p>
          </table:table-cell>
          <table:table-cell office:value-type="float" office:value="440.9" table:style-name="ce5">
            <text:p>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606.67" table:style-name="ce5">
            <text:p>73,607<text:s/></text:p>
          </table:table-cell>
          <table:table-cell office:value-type="float" office:value="119.67" table:style-name="ce5">
            <text:p>120<text:s/></text:p>
          </table:table-cell>
          <table:table-cell office:value-type="float" office:value="344633.28" table:style-name="ce5">
            <text:p>344,633<text:s/></text:p>
          </table:table-cell>
          <table:table-cell office:value-type="float" office:value="58783.62" table:style-name="ce5">
            <text:p>58,784<text:s/></text:p>
          </table:table-cell>
          <table:table-cell office:value-type="float" office:value="3690.18" table:style-name="ce5">
            <text:p>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8767" table:style-name="ce5">
            <text:p>688,767<text:s/></text:p>
          </table:table-cell>
          <table:table-cell office:value-type="float" office:value="15145.87" table:style-name="ce5">
            <text:p>15,146<text:s/></text:p>
          </table:table-cell>
          <table:table-cell office:value-type="float" office:value="136666.13" table:style-name="ce5">
            <text:p>136,666<text:s/></text:p>
          </table:table-cell>
          <table:table-cell office:value-type="float" office:value="96563.82" table:style-name="ce5">
            <text:p>96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1664" table:style-name="ce5">
            <text:p>1,221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43.18" table:style-name="ce5">
            <text:p>62,843<text:s/></text:p>
          </table:table-cell>
          <table:table-cell office:value-type="float" office:value="1049378.1000000001" table:style-name="ce5">
            <text:p>1,049,378<text:s/></text:p>
          </table:table-cell>
          <table:table-cell office:value-type="float" office:value="291890.36" table:style-name="ce5">
            <text:p>291,890<text:s/></text:p>
          </table:table-cell>
          <table:table-cell office:value-type="float" office:value="757487.74" table:style-name="ce5">
            <text:p>757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.92" table:style-name="ce5">
            <text:p>302<text:s/></text:p>
          </table:table-cell>
          <table:table-cell office:value-type="float" office:value="109140.79" table:style-name="ce5">
            <text:p>109,141<text:s/></text:p>
          </table:table-cell>
          <table:table-cell office:value-type="float" office:value="6378845.3799999999" table:style-name="ce5">
            <text:p>6,378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.92" table:style-name="ce5">
            <text:p>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4200.59" table:style-name="ce5">
            <text:p>2,294,201<text:s/></text:p>
          </table:table-cell>
          <table:table-cell office:value-type="float" office:value="3234546.9" table:style-name="ce5">
            <text:p>3,234,547<text:s/></text:p>
          </table:table-cell>
          <table:table-cell office:value-type="float" office:value="3201232.77" table:style-name="ce5">
            <text:p>3,201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14.129999999997" table:style-name="ce5">
            <text:p>33,314<text:s/></text:p>
          </table:table-cell>
          <table:table-cell office:value-type="float" office:value="5803.33" table:style-name="ce5">
            <text:p>5,803<text:s/></text:p>
          </table:table-cell>
          <table:table-cell office:value-type="float" office:value="476748.95" table:style-name="ce5">
            <text:p>476,749<text:s/></text:p>
          </table:table-cell>
          <table:table-cell office:value-type="float" office:value="367287.69" table:style-name="ce5">
            <text:p>367,288<text:s/></text:p>
          </table:table-cell>
          <table:table-cell office:value-type="float" office:value="5303.15" table:style-name="ce5">
            <text:p>5,303<text:s/></text:p>
          </table:table-cell>
          <table:table-cell office:value-type="float" office:value="5303.15" table:style-name="ce5">
            <text:p>5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024.05" table:style-name="ce5">
            <text:p>311,024<text:s/></text:p>
          </table:table-cell>
          <table:table-cell office:value-type="float" office:value="50960.49" table:style-name="ce5">
            <text:p>50,960<text:s/></text:p>
          </table:table-cell>
          <table:table-cell office:value-type="float" office:value="11300478.380000001" table:style-name="ce5">
            <text:p>11,300,478<text:s/></text:p>
          </table:table-cell>
          <table:table-cell office:value-type="float" office:value="15919974.18" table:style-name="ce5">
            <text:p>15,919,974<text:s/></text:p>
          </table:table-cell>
          <table:table-cell office:value-type="float" office:value="10088855.33" table:style-name="ce5">
            <text:p>10,088,855<text:s/></text:p>
          </table:table-cell>
          <table:table-cell office:value-type="float" office:value="10079043.029999999" table:style-name="ce5">
            <text:p>10,079,043<text:s/></text:p>
          </table:table-cell>
          <table:table-cell office:value-type="float" office:value="9812.31" table:style-name="ce5">
            <text:p>9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4974.87" table:style-name="ce5">
            <text:p>1,814,975<text:s/></text:p>
          </table:table-cell>
          <table:table-cell office:value-type="float" office:value="86758.31" table:style-name="ce5">
            <text:p>86,758<text:s/></text:p>
          </table:table-cell>
          <table:table-cell office:value-type="float" office:value="1728216.56" table:style-name="ce5">
            <text:p>1,728,217<text:s/></text:p>
          </table:table-cell>
          <table:table-cell office:value-type="float" office:value="3886251.74" table:style-name="ce5">
            <text:p>3,886,252<text:s/></text:p>
          </table:table-cell>
          <table:table-cell office:value-type="float" office:value="1908895.95" table:style-name="ce5">
            <text:p>1,908,896<text:s/></text:p>
          </table:table-cell>
          <table:table-cell office:value-type="float" office:value="897644.87" table:style-name="ce5">
            <text:p>897,645<text:s/></text:p>
          </table:table-cell>
          <table:table-cell office:value-type="float" office:value="1079710.92" table:style-name="ce5">
            <text:p>1,079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98.13" table:style-name="ce5">
            <text:p>359,398<text:s/></text:p>
          </table:table-cell>
          <table:table-cell office:value-type="float" office:value="124093.92" table:style-name="ce5">
            <text:p>124,094<text:s/></text:p>
          </table:table-cell>
          <table:table-cell office:value-type="float" office:value="1695.92" table:style-name="ce5">
            <text:p>1,696<text:s/></text:p>
          </table:table-cell>
          <table:table-cell office:value-type="float" office:value="233430.03" table:style-name="ce5">
            <text:p>233,430<text:s/></text:p>
          </table:table-cell>
          <table:table-cell office:value-type="float" office:value="236.23" table:style-name="ce5">
            <text:p>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.97" table:style-name="ce5">
            <text:p>-58<text:s/></text:p>
          </table:table-cell>
          <table:table-cell office:value-type="float" office:value="-229505.9" table:style-name="ce5">
            <text:p>-229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19974.18" table:style-name="ce5">
            <text:p>15,919,974<text:s/></text:p>
          </table:table-cell>
          <table:table-cell office:value-type="float" office:value="17308582.129999999" table:style-name="ce5">
            <text:p>17,308,582<text:s/></text:p>
          </table:table-cell>
          <table:table-cell office:value-type="float" office:value="67756.789999999994" table:style-name="ce5">
            <text:p>67,757<text:s/></text:p>
          </table:table-cell>
          <table:table-cell office:value-type="float" office:value="15845503" table:style-name="ce5">
            <text:p>15,845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3079.13" table:style-name="ce5">
            <text:p>1,463,079<text:s/></text:p>
          </table:table-cell>
          <table:table-cell office:value-type="float" office:value="-21569.54" table:style-name="ce5">
            <text:p>-21,570<text:s/></text:p>
          </table:table-cell>
          <table:table-cell office:value-type="float" office:value="-5466.13" table:style-name="ce5">
            <text:p>-5,466<text:s/></text:p>
          </table:table-cell>
          <table:table-cell office:value-type="float" office:value="1436043.46" table:style-name="ce5">
            <text:p>1,436,043<text:s/></text:p>
          </table:table-cell>
          <table:table-cell office:value-type="float" office:value="644535.79" table:style-name="ce5">
            <text:p>644,536<text:s/></text:p>
          </table:table-cell>
          <table:table-cell office:value-type="float" office:value="331943.56" table:style-name="ce5">
            <text:p>331,944<text:s/></text:p>
          </table:table-cell>
          <table:table-cell office:value-type="float" office:value="257235.92" table:style-name="ce5">
            <text:p>257,236<text:s/></text:p>
          </table:table-cell>
          <table:table-cell office:value-type="float" office:value="55356.31" table:style-name="ce5">
            <text:p>55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.64" table:style-name="ce5">
            <text:p>28<text:s/></text:p>
          </table:table-cell>
          <table:table-cell office:value-type="float" office:value="791535.31" table:style-name="ce5">
            <text:p>791,535<text:s/></text:p>
          </table:table-cell>
          <table:table-cell office:value-type="float" office:value="167872.97" table:style-name="ce5">
            <text:p>167,873<text:s/></text:p>
          </table:table-cell>
          <table:table-cell office:value-type="float" office:value="80037.919999999998" table:style-name="ce5">
            <text:p>80,038<text:s/></text:p>
          </table:table-cell>
          <table:table-cell office:value-type="float" office:value="10910.79" table:style-name="ce5">
            <text:p>10,911<text:s/></text:p>
          </table:table-cell>
          <table:table-cell office:value-type="float" office:value="13240.46" table:style-name="ce5">
            <text:p>13,240<text:s/></text:p>
          </table:table-cell>
          <table:table-cell office:value-type="float" office:value="17715.97" table:style-name="ce5">
            <text:p>17,716<text:s/></text:p>
          </table:table-cell>
          <table:table-cell office:value-type="float" office:value="38170.69" table:style-name="ce5">
            <text:p>38,171<text:s/></text:p>
          </table:table-cell>
          <table:table-cell office:value-type="float" office:value="10418.790000000001" table:style-name="ce5">
            <text:p>10,419<text:s/></text:p>
          </table:table-cell>
          <table:table-cell office:value-type="float" office:value="-4962.2299999999996" table:style-name="ce5">
            <text:p>-4,962<text:s/></text:p>
          </table:table-cell>
          <table:table-cell office:value-type="float" office:value="5921.64" table:style-name="ce5">
            <text:p>5,922<text:s/></text:p>
          </table:table-cell>
          <table:table-cell office:value-type="float" office:value="15321.05" table:style-name="ce5">
            <text:p>15,321<text:s/></text:p>
          </table:table-cell>
          <table:table-cell office:value-type="float" office:value="26896.31" table:style-name="ce5">
            <text:p>26,896<text:s/></text:p>
          </table:table-cell>
          <table:table-cell office:value-type="float" office:value="14791.95" table:style-name="ce5">
            <text:p>14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.54000000000002" table:style-name="ce5">
            <text:p>314<text:s/></text:p>
          </table:table-cell>
          <table:table-cell office:value-type="float" office:value="-33962.69" table:style-name="ce5">
            <text:p>-33,963<text:s/></text:p>
          </table:table-cell>
          <table:table-cell office:value-type="float" office:value="-13900.77" table:style-name="ce5">
            <text:p>-13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238" table:style-name="ce5">
            <text:p>-146,238<text:s/></text:p>
          </table:table-cell>
          <table:table-cell office:value-type="float" office:value="2346.92" table:style-name="ce5">
            <text:p>2,347<text:s/></text:p>
          </table:table-cell>
          <table:table-cell office:value-type="float" office:value="221307.33" table:style-name="ce5">
            <text:p>221,307<text:s/></text:p>
          </table:table-cell>
          <table:table-cell office:value-type="float" office:value="959408.28" table:style-name="ce5">
            <text:p>959,408<text:s/></text:p>
          </table:table-cell>
          <table:table-cell office:value-type="float" office:value="-123530.13" table:style-name="ce5">
            <text:p>-123,530<text:s/></text:p>
          </table:table-cell>
          <table:table-cell office:value-type="float" office:value="-129176.36" table:style-name="ce5">
            <text:p>-129,176<text:s/></text:p>
          </table:table-cell>
          <table:table-cell office:value-type="float" office:value="5646.23" table:style-name="ce5">
            <text:p>5,646<text:s/></text:p>
          </table:table-cell>
          <table:table-cell office:value-type="float" office:value="835878.15" table:style-name="ce5">
            <text:p>835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878.15" table:style-name="ce5">
            <text:p>835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878.15" table:style-name="ce5">
            <text:p>835,878<text:s/></text:p>
          </table:table-cell>
          <table:table-cell office:value-type="float" office:value="140430.49" table:style-name="ce5">
            <text:p>140,430<text:s/></text:p>
          </table:table-cell>
          <table:table-cell office:value-type="float" office:value="75920.899999999994" table:style-name="ce5">
            <text:p>75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3.41" table:style-name="ce5">
            <text:p>2,293<text:s/></text:p>
          </table:table-cell>
          <table:table-cell office:value-type="float" office:value="2639.67" table:style-name="ce5">
            <text:p>2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83.85" table:style-name="ce5">
            <text:p>31,684<text:s/></text:p>
          </table:table-cell>
          <table:table-cell office:value-type="float" office:value="935.59" table:style-name="ce5">
            <text:p>936<text:s/></text:p>
          </table:table-cell>
          <table:table-cell office:value-type="float" office:value="39269.360000000001" table:style-name="ce5">
            <text:p>39,269<text:s/></text:p>
          </table:table-cell>
          <table:table-cell office:value-type="float" office:value="-232.05" table:style-name="ce5">
            <text:p>-232<text:s/></text:p>
          </table:table-cell>
          <table:table-cell office:value-type="float" office:value="-12080.23" table:style-name="ce5">
            <text:p>-12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308.64" table:style-name="ce5">
            <text:p>976,309<text:s/></text:p>
          </table:table-cell>
          <table:table-cell office:value-type="float" office:value="29747.13" table:style-name="ce5">
            <text:p>29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.31" table:style-name="ce5">
            <text:p>70<text:s/></text:p>
          </table:table-cell>
          <table:table-cell office:value-type="float" office:value="959408.28" table:style-name="ce5">
            <text:p>959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9408.28" table:style-name="ce5">
            <text:p>959,408<text:s/></text:p>
          </table:table-cell>
          <table:table-cell office:value-type="float" office:value="991412.18" table:style-name="ce5">
            <text:p>991,412<text:s/></text:p>
          </table:table-cell>
          <table:table-cell office:value-type="float" office:value="4766.8999999999996" table:style-name="ce5">
            <text:p>4,767<text:s/></text:p>
          </table:table-cell>
          <table:table-cell office:value-type="float" office:value="123.51" table:style-name="ce5">
            <text:p>124<text:s/></text:p>
          </table:table-cell>
          <table:table-cell office:value-type="float" office:value="-8301.1" table:style-name="ce5">
            <text:p>-8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41.18" table:style-name="ce5">
            <text:p>-10,941<text:s/></text:p>
          </table:table-cell>
          <table:table-cell office:value-type="float" office:value="-12238" table:style-name="ce5">
            <text:p>-12,238<text:s/></text:p>
          </table:table-cell>
          <table:table-cell office:value-type="float" office:value="7161.46" table:style-name="ce5">
            <text:p>7,161<text:s/></text:p>
          </table:table-cell>
          <table:table-cell office:value-type="float" office:value="-229161.38" table:style-name="ce5">
            <text:p>-229,161<text:s/></text:p>
          </table:table-cell>
          <table:table-cell office:value-type="float" office:value="5134.3100000000004" table:style-name="ce5">
            <text:p>5,134<text:s/></text:p>
          </table:table-cell>
          <table:table-cell office:value-type="float" office:value="-5921.64" table:style-name="ce5">
            <text:p>-5,922<text:s/></text:p>
          </table:table-cell>
          <table:table-cell office:value-type="float" office:value="-14147.54" table:style-name="ce5">
            <text:p>-14,148<text:s/></text:p>
          </table:table-cell>
          <table:table-cell office:value-type="float" office:value="31490.92" table:style-name="ce5">
            <text:p>31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031.54" table:style-name="ce5">
            <text:p>88,032<text:s/></text:p>
          </table:table-cell>
          <table:table-cell office:value-type="float" office:value="-313.54000000000002" table:style-name="ce5">
            <text:p>-314<text:s/></text:p>
          </table:table-cell>
          <table:table-cell office:value-type="float" office:value="398563.18" table:style-name="ce5">
            <text:p>398,563<text:s/></text:p>
          </table:table-cell>
          <table:table-cell office:value-type="float" office:value="-14272.26" table:style-name="ce5">
            <text:p>-14,272<text:s/></text:p>
          </table:table-cell>
          <table:table-cell office:value-type="float" office:value="-801.72" table:style-name="ce5">
            <text:p>-802<text:s/></text:p>
          </table:table-cell>
          <table:table-cell office:value-type="float" office:value="-30320.15" table:style-name="ce5">
            <text:p>-30,320<text:s/></text:p>
          </table:table-cell>
          <table:table-cell office:value-type="float" office:value="-7344.46" table:style-name="ce5">
            <text:p>-7,344<text:s/></text:p>
          </table:table-cell>
          <table:table-cell office:value-type="float" office:value="174806.85" table:style-name="ce5">
            <text:p>174,807<text:s/></text:p>
          </table:table-cell>
          <table:table-cell office:value-type="float" office:value="-238536.92" table:style-name="ce5">
            <text:p>-238,537<text:s/></text:p>
          </table:table-cell>
          <table:table-cell office:value-type="float" office:value="5386.33" table:style-name="ce5">
            <text:p>5,386<text:s/></text:p>
          </table:table-cell>
          <table:table-cell office:value-type="float" office:value="22656.74" table:style-name="ce5">
            <text:p>22,657<text:s/></text:p>
          </table:table-cell>
          <table:table-cell office:value-type="float" office:value="-50671.31" table:style-name="ce5">
            <text:p>-50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010.08" table:style-name="ce5">
            <text:p>-94,010<text:s/></text:p>
          </table:table-cell>
          <table:table-cell office:value-type="float" office:value="1971960.92" table:style-name="ce5">
            <text:p>1,971,961<text:s/></text:p>
          </table:table-cell>
          <table:table-cell office:value-type="float" office:value="-87810.95" table:style-name="ce5">
            <text:p>-87,811<text:s/></text:p>
          </table:table-cell>
          <table:table-cell office:value-type="float" office:value="66937.279999999999" table:style-name="ce5">
            <text:p>66,937<text:s/></text:p>
          </table:table-cell>
          <table:table-cell office:value-type="float" office:value="-311056.33" table:style-name="ce5">
            <text:p>-311,056<text:s/></text:p>
          </table:table-cell>
          <table:table-cell office:value-type="float" office:value="23346.59" table:style-name="ce5">
            <text:p>23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19.4399999999996" table:style-name="ce5">
            <text:p>-4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5465.51" table:style-name="ce5">
            <text:p>-625,466<text:s/></text:p>
          </table:table-cell>
          <table:table-cell office:value-type="float" office:value="18038.330000000002" table:style-name="ce5">
            <text:p>18,038<text:s/></text:p>
          </table:table-cell>
          <table:table-cell office:value-type="float" office:value="-1319.15" table:style-name="ce5">
            <text:p>-1,319<text:s/></text:p>
          </table:table-cell>
          <table:table-cell office:value-type="float" office:value="-2228.08" table:style-name="ce5">
            <text:p>-2,228<text:s/></text:p>
          </table:table-cell>
          <table:table-cell office:value-type="float" office:value="-6151.28" table:style-name="ce5">
            <text:p>-6,151<text:s/></text:p>
          </table:table-cell>
          <table:table-cell office:value-type="float" office:value="21325.62" table:style-name="ce5">
            <text:p>21,326<text:s/></text:p>
          </table:table-cell>
          <table:table-cell office:value-type="float" office:value="-28882.23" table:style-name="ce5">
            <text:p>-28,882<text:s/></text:p>
          </table:table-cell>
          <table:table-cell office:value-type="float" office:value="2091.23" table:style-name="ce5">
            <text:p>2,091<text:s/></text:p>
          </table:table-cell>
          <table:table-cell office:value-type="float" office:value="5227.18" table:style-name="ce5">
            <text:p>5,227<text:s/></text:p>
          </table:table-cell>
          <table:table-cell office:value-type="float" office:value="146347.28" table:style-name="ce5">
            <text:p>146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12.51" table:style-name="ce5">
            <text:p>55,313<text:s/></text:p>
          </table:table-cell>
          <table:table-cell office:value-type="float" office:value="-728906.95" table:style-name="ce5">
            <text:p>-728,907<text:s/></text:p>
          </table:table-cell>
          <table:table-cell office:value-type="float" office:value="2298901.69" table:style-name="ce5">
            <text:p>2,298,902<text:s/></text:p>
          </table:table-cell>
          <table:table-cell office:value-type="float" office:value="-2635688.85" table:style-name="ce5">
            <text:p>-2,635,689<text:s/></text:p>
          </table:table-cell>
          <table:table-cell office:value-type="float" office:value="2256830.59" table:style-name="ce5">
            <text:p>2,256,831<text:s/></text:p>
          </table:table-cell>
          <table:table-cell office:value-type="float" office:value="-2609147.69" table:style-name="ce5">
            <text:p>-2,609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9387.54" table:style-name="ce5">
            <text:p>-489,388<text:s/></text:p>
          </table:table-cell>
          <table:table-cell office:value-type="float" office:value="19340.97" table:style-name="ce5">
            <text:p>19,341<text:s/></text:p>
          </table:table-cell>
          <table:table-cell office:value-type="float" office:value="7559.44" table:style-name="ce5">
            <text:p>7,559<text:s/></text:p>
          </table:table-cell>
          <table:table-cell office:value-type="float" office:value="-88130.1" table:style-name="ce5">
            <text:p>-88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16.74" table:style-name="ce5">
            <text:p>25,317<text:s/></text:p>
          </table:table-cell>
          <table:table-cell office:value-type="float" office:value="-1214404.74" table:style-name="ce5">
            <text:p>-1,214,405<text:s/></text:p>
          </table:table-cell>
          <table:table-cell office:value-type="float" office:value="161.97" table:style-name="ce5">
            <text:p>162<text:s/></text:p>
          </table:table-cell>
          <table:table-cell office:value-type="float" office:value="28811.21" table:style-name="ce5">
            <text:p>28,811<text:s/></text:p>
          </table:table-cell>
          <table:table-cell office:value-type="float" office:value="486528.1" table:style-name="ce5">
            <text:p>486,528<text:s/></text:p>
          </table:table-cell>
          <table:table-cell office:value-type="float" office:value="61273.919999999998" table:style-name="ce5">
            <text:p>61,274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1965294.65" table:style-name="ce5">
            <text:p>1,965,295<text:s/></text:p>
          </table:table-cell>
          <table:table-cell office:value-type="float" office:value="495426.52" table:style-name="ce5">
            <text:p>495,427<text:s/></text:p>
          </table:table-cell>
          <table:table-cell office:value-type="float" office:value="22840.880000000001" table:style-name="ce5">
            <text:p>22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85.48" table:style-name="ce5">
            <text:p>51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96.099999999999" table:style-name="ce5">
            <text:p>20,596<text:s/></text:p>
          </table:table-cell>
          <table:table-cell office:value-type="float" office:value="53005.33" table:style-name="ce5">
            <text:p>53,005<text:s/></text:p>
          </table:table-cell>
          <table:table-cell office:value-type="float" office:value="230.56" table:style-name="ce5">
            <text:p>231<text:s/></text:p>
          </table:table-cell>
          <table:table-cell office:value-type="float" office:value="443.96" table:style-name="ce5">
            <text:p>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964.1" table:style-name="ce5">
            <text:p>585,964<text:s/></text:p>
          </table:table-cell>
          <table:table-cell office:value-type="float" office:value="9977.7900000000009" table:style-name="ce5">
            <text:p>9,978<text:s/></text:p>
          </table:table-cell>
          <table:table-cell office:value-type="float" office:value="60525.04" table:style-name="ce5">
            <text:p>60,525<text:s/></text:p>
          </table:table-cell>
          <table:table-cell office:value-type="float" office:value="859.98" table:style-name="ce5">
            <text:p>860<text:s/></text:p>
          </table:table-cell>
          <table:table-cell office:value-type="float" office:value="110138" table:style-name="ce5">
            <text:p>110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81.69" table:style-name="ce5">
            <text:p>12,082<text:s/></text:p>
          </table:table-cell>
          <table:table-cell office:value-type="float" office:value="44581.02" table:style-name="ce5">
            <text:p>44,581<text:s/></text:p>
          </table:table-cell>
          <table:table-cell office:value-type="float" office:value="2301.4" table:style-name="ce5">
            <text:p>2,301<text:s/></text:p>
          </table:table-cell>
          <table:table-cell office:value-type="float" office:value="1436.52" table:style-name="ce5">
            <text:p>1,437<text:s/></text:p>
          </table:table-cell>
          <table:table-cell office:value-type="float" office:value="412062.73" table:style-name="ce5">
            <text:p>412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055.71" table:style-name="ce5">
            <text:p>434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92.98" table:style-name="ce5">
            <text:p>21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27.77" table:style-name="ce5">
            <text:p>16,728<text:s/></text:p>
          </table:table-cell>
          <table:table-cell office:value-type="float" office:value="77679.5" table:style-name="ce5">
            <text:p>77,680<text:s/></text:p>
          </table:table-cell>
          <table:table-cell office:value-type="float" office:value="46315.4" table:style-name="ce5">
            <text:p>46,315<text:s/></text:p>
          </table:table-cell>
          <table:table-cell office:value-type="float" office:value="4754115.9000000004" table:style-name="ce5">
            <text:p>4,754,116<text:s/></text:p>
          </table:table-cell>
          <table:table-cell office:value-type="float" office:value="1.69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33.46" table:style-name="ce5">
            <text:p>59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95.52" table:style-name="ce5">
            <text:p>9,696<text:s/></text:p>
          </table:table-cell>
          <table:table-cell office:value-type="float" office:value="23.71" table:style-name="ce5">
            <text:p>24<text:s/></text:p>
          </table:table-cell>
          <table:table-cell office:value-type="float" office:value="3534711.44" table:style-name="ce5">
            <text:p>3,534,711<text:s/></text:p>
          </table:table-cell>
          <table:table-cell office:value-type="float" office:value="721.6" table:style-name="ce5">
            <text:p>722<text:s/></text:p>
          </table:table-cell>
          <table:table-cell office:value-type="float" office:value="1015120.27" table:style-name="ce5">
            <text:p>1,015,120<text:s/></text:p>
          </table:table-cell>
          <table:table-cell office:value-type="float" office:value="405009.54" table:style-name="ce5">
            <text:p>405,010<text:s/></text:p>
          </table:table-cell>
          <table:table-cell office:value-type="float" office:value="10550.6" table:style-name="ce5">
            <text:p>10,551<text:s/></text:p>
          </table:table-cell>
          <table:table-cell office:value-type="float" office:value="1137284.48" table:style-name="ce5">
            <text:p>1,137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313.92000000004" table:style-name="ce5">
            <text:p>605,314<text:s/></text:p>
          </table:table-cell>
          <table:table-cell office:value-type="float" office:value="1630.94" table:style-name="ce5">
            <text:p>1,631<text:s/></text:p>
          </table:table-cell>
          <table:table-cell office:value-type="float" office:value="69220.5" table:style-name="ce5">
            <text:p>69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48.88" table:style-name="ce5">
            <text:p>46,349<text:s/></text:p>
          </table:table-cell>
          <table:table-cell office:value-type="float" office:value="63260.52" table:style-name="ce5">
            <text:p>63,261<text:s/></text:p>
          </table:table-cell>
          <table:table-cell office:value-type="float" office:value="16794.79" table:style-name="ce5">
            <text:p>16,795<text:s/></text:p>
          </table:table-cell>
          <table:table-cell office:value-type="float" office:value="46.33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8.12" table:style-name="ce5">
            <text:p>1,328<text:s/></text:p>
          </table:table-cell>
          <table:table-cell office:value-type="float" office:value="7641.19" table:style-name="ce5">
            <text:p>7,641<text:s/></text:p>
          </table:table-cell>
          <table:table-cell office:value-type="float" office:value="7779.15" table:style-name="ce5">
            <text:p>7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75.08" table:style-name="ce5">
            <text:p>28,975<text:s/></text:p>
          </table:table-cell>
          <table:table-cell office:value-type="float" office:value="42811.06" table:style-name="ce5">
            <text:p>42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0.79" table:style-name="ce5">
            <text:p>1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5.52" table:style-name="ce5">
            <text:p>2,876<text:s/></text:p>
          </table:table-cell>
          <table:table-cell office:value-type="float" office:value="38774.75" table:style-name="ce5">
            <text:p>38,775<text:s/></text:p>
          </table:table-cell>
          <table:table-cell office:value-type="float" office:value="6719410.54" table:style-name="ce5">
            <text:p>6,719,411<text:s/></text:p>
          </table:table-cell>
          <table:table-cell office:value-type="float" office:value="1422621.27" table:style-name="ce5">
            <text:p>1,422,621<text:s/></text:p>
          </table:table-cell>
          <table:table-cell office:value-type="float" office:value="710829.04" table:style-name="ce5">
            <text:p>710,829<text:s/></text:p>
          </table:table-cell>
          <table:table-cell office:value-type="float" office:value="710829.04" table:style-name="ce5">
            <text:p>710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41.42" table:style-name="ce5">
            <text:p>69,441<text:s/></text:p>
          </table:table-cell>
          <table:table-cell office:value-type="float" office:value="638.91999999999996" table:style-name="ce5">
            <text:p>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39" table:style-name="ce5">
            <text:p>43,039<text:s/></text:p>
          </table:table-cell>
          <table:table-cell office:value-type="float" office:value="1742.71" table:style-name="ce5">
            <text:p>1,743<text:s/></text:p>
          </table:table-cell>
          <table:table-cell office:value-type="float" office:value="146601.73000000001" table:style-name="ce5">
            <text:p>146,602<text:s/></text:p>
          </table:table-cell>
          <table:table-cell office:value-type="float" office:value="122868.83" table:style-name="ce5">
            <text:p>122,869<text:s/></text:p>
          </table:table-cell>
          <table:table-cell office:value-type="float" office:value="8209.77" table:style-name="ce5">
            <text:p>8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351.03999999999" table:style-name="ce5">
            <text:p>114,351<text:s/></text:p>
          </table:table-cell>
          <table:table-cell office:value-type="float" office:value="32165.58" table:style-name="ce5">
            <text:p>32,166<text:s/></text:p>
          </table:table-cell>
          <table:table-cell office:value-type="float" office:value="57360.27" table:style-name="ce5">
            <text:p>57,360<text:s/></text:p>
          </table:table-cell>
          <table:table-cell office:value-type="float" office:value="10460.290000000001" table:style-name="ce5">
            <text:p>10,460<text:s/></text:p>
          </table:table-cell>
          <table:table-cell office:value-type="float" office:value="70.459999999999994" table:style-name="ce5">
            <text:p>70<text:s/></text:p>
          </table:table-cell>
          <table:table-cell office:value-type="float" office:value="104842.21" table:style-name="ce5">
            <text:p>104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80.71" table:style-name="ce5">
            <text:p>11,481<text:s/></text:p>
          </table:table-cell>
          <table:table-cell office:value-type="float" office:value="64450.1" table:style-name="ce5">
            <text:p>64,450<text:s/></text:p>
          </table:table-cell>
          <table:table-cell office:value-type="float" office:value="11063.58" table:style-name="ce5">
            <text:p>11,064<text:s/></text:p>
          </table:table-cell>
          <table:table-cell office:value-type="float" office:value="53275.46" table:style-name="ce5">
            <text:p>53,275<text:s/></text:p>
          </table:table-cell>
          <table:table-cell office:value-type="float" office:value="111.06" table:style-name="ce5">
            <text:p>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.62" table:style-name="ce5">
            <text:p>11<text:s/></text:p>
          </table:table-cell>
          <table:table-cell office:value-type="float" office:value="28900.77" table:style-name="ce5">
            <text:p>28,901<text:s/></text:p>
          </table:table-cell>
          <table:table-cell office:value-type="float" office:value="580869.21" table:style-name="ce5">
            <text:p>580,869<text:s/></text:p>
          </table:table-cell>
          <table:table-cell office:value-type="float" office:value="64.58" table:style-name="ce5">
            <text:p>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15.83" table:style-name="ce5">
            <text:p>46,816<text:s/></text:p>
          </table:table-cell>
          <table:table-cell office:value-type="float" office:value="395280.04" table:style-name="ce5">
            <text:p>395,280<text:s/></text:p>
          </table:table-cell>
          <table:table-cell office:value-type="float" office:value="390211.44" table:style-name="ce5">
            <text:p>390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8.6000000000004" table:style-name="ce5">
            <text:p>5,069<text:s/></text:p>
          </table:table-cell>
          <table:table-cell office:value-type="float" office:value="27.48" table:style-name="ce5">
            <text:p>27<text:s/></text:p>
          </table:table-cell>
          <table:table-cell office:value-type="float" office:value="92698.48" table:style-name="ce5">
            <text:p>92,698<text:s/></text:p>
          </table:table-cell>
          <table:table-cell office:value-type="float" office:value="45982.79" table:style-name="ce5">
            <text:p>45,983<text:s/></text:p>
          </table:table-cell>
          <table:table-cell office:value-type="float" office:value="142" table:style-name="ce5">
            <text:p>142<text:s/></text:p>
          </table:table-cell>
          <table:table-cell office:value-type="float" office:value="22.73" table:style-name="ce5">
            <text:p>23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92.5" table:style-name="ce5">
            <text:p>36,693<text:s/></text:p>
          </table:table-cell>
          <table:table-cell office:value-type="float" office:value="8148.29" table:style-name="ce5">
            <text:p>8,148<text:s/></text:p>
          </table:table-cell>
          <table:table-cell office:value-type="float" office:value="2003490.48" table:style-name="ce5">
            <text:p>2,003,490<text:s/></text:p>
          </table:table-cell>
          <table:table-cell office:value-type="float" office:value="4715920.0599999996" table:style-name="ce5">
            <text:p>4,715,920<text:s/></text:p>
          </table:table-cell>
          <table:table-cell office:value-type="float" office:value="1308577.8500000001" table:style-name="ce5">
            <text:p>1,308,578<text:s/></text:p>
          </table:table-cell>
          <table:table-cell office:value-type="float" office:value="1308577.8500000001" table:style-name="ce5">
            <text:p>1,308,5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7443.23" table:style-name="ce5">
            <text:p>1,057,443<text:s/></text:p>
          </table:table-cell>
          <table:table-cell office:value-type="float" office:value="796870.81" table:style-name="ce5">
            <text:p>796,871<text:s/></text:p>
          </table:table-cell>
          <table:table-cell office:value-type="float" office:value="260572.42" table:style-name="ce5">
            <text:p>260,572<text:s/></text:p>
          </table:table-cell>
          <table:table-cell office:value-type="float" office:value="2195127.02" table:style-name="ce5">
            <text:p>2,195,127<text:s/></text:p>
          </table:table-cell>
          <table:table-cell office:value-type="float" office:value="368021.77" table:style-name="ce5">
            <text:p>368,022<text:s/></text:p>
          </table:table-cell>
          <table:table-cell office:value-type="float" office:value="201645" table:style-name="ce5">
            <text:p>201,645<text:s/></text:p>
          </table:table-cell>
          <table:table-cell office:value-type="float" office:value="1625460.25" table:style-name="ce5">
            <text:p>1,625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790.58" table:style-name="ce5">
            <text:p>220,791<text:s/></text:p>
          </table:table-cell>
          <table:table-cell office:value-type="float" office:value="202028.75" table:style-name="ce5">
            <text:p>202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61.830000000002" table:style-name="ce5">
            <text:p>18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018.62" table:style-name="ce5">
            <text:p>-66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5920.0599999996" table:style-name="ce5">
            <text:p>4,715,920<text:s/></text:p>
          </table:table-cell>
          <table:table-cell office:value-type="float" office:value="2677526.65" table:style-name="ce5">
            <text:p>2,677,527<text:s/></text:p>
          </table:table-cell>
          <table:table-cell office:value-type="float" office:value="419.58" table:style-name="ce5">
            <text:p>420<text:s/></text:p>
          </table:table-cell>
          <table:table-cell office:value-type="float" office:value="2223477.56" table:style-name="ce5">
            <text:p>2,22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049.08" table:style-name="ce5">
            <text:p>454,049<text:s/></text:p>
          </table:table-cell>
          <table:table-cell office:value-type="float" office:value="-4592.8500000000004" table:style-name="ce5">
            <text:p>-4,593<text:s/></text:p>
          </table:table-cell>
          <table:table-cell office:value-type="float" office:value="3136.58" table:style-name="ce5">
            <text:p>3,137<text:s/></text:p>
          </table:table-cell>
          <table:table-cell office:value-type="float" office:value="452592.81" table:style-name="ce5">
            <text:p>452,593<text:s/></text:p>
          </table:table-cell>
          <table:table-cell office:value-type="float" office:value="208146.71" table:style-name="ce5">
            <text:p>208,147<text:s/></text:p>
          </table:table-cell>
          <table:table-cell office:value-type="float" office:value="76354.210000000006" table:style-name="ce5">
            <text:p>76,354<text:s/></text:p>
          </table:table-cell>
          <table:table-cell office:value-type="float" office:value="92646.88" table:style-name="ce5">
            <text:p>92,647<text:s/></text:p>
          </table:table-cell>
          <table:table-cell office:value-type="float" office:value="36739.06" table:style-name="ce5">
            <text:p>36,739<text:s/></text:p>
          </table:table-cell>
          <table:table-cell office:value-type="float" office:value="2406.56" table:style-name="ce5">
            <text:p>2,407<text:s/></text:p>
          </table:table-cell>
          <table:table-cell office:value-type="float" office:value="4952.21" table:style-name="ce5">
            <text:p>4,952<text:s/></text:p>
          </table:table-cell>
          <table:table-cell office:value-type="float" office:value="249398.31" table:style-name="ce5">
            <text:p>249,398<text:s/></text:p>
          </table:table-cell>
          <table:table-cell office:value-type="float" office:value="414351.94" table:style-name="ce5">
            <text:p>414,352<text:s/></text:p>
          </table:table-cell>
          <table:table-cell office:value-type="float" office:value="27153.85" table:style-name="ce5">
            <text:p>27,154<text:s/></text:p>
          </table:table-cell>
          <table:table-cell office:value-type="float" office:value="6661.52" table:style-name="ce5">
            <text:p>6,662<text:s/></text:p>
          </table:table-cell>
          <table:table-cell office:value-type="float" office:value="1427.9" table:style-name="ce5">
            <text:p>1,428<text:s/></text:p>
          </table:table-cell>
          <table:table-cell office:value-type="float" office:value="2179.54" table:style-name="ce5">
            <text:p>2,180<text:s/></text:p>
          </table:table-cell>
          <table:table-cell office:value-type="float" office:value="16884.900000000001" table:style-name="ce5">
            <text:p>16,885<text:s/></text:p>
          </table:table-cell>
          <table:table-cell office:value-type="float" office:value="47781.4" table:style-name="ce5">
            <text:p>47,781<text:s/></text:p>
          </table:table-cell>
          <table:table-cell office:value-type="float" office:value="1716.81" table:style-name="ce5">
            <text:p>1,717<text:s/></text:p>
          </table:table-cell>
          <table:table-cell office:value-type="float" office:value="3695.06" table:style-name="ce5">
            <text:p>3,695<text:s/></text:p>
          </table:table-cell>
          <table:table-cell office:value-type="float" office:value="7214.21" table:style-name="ce5">
            <text:p>7,214<text:s/></text:p>
          </table:table-cell>
          <table:table-cell office:value-type="float" office:value="36191.58" table:style-name="ce5">
            <text:p>36,192<text:s/></text:p>
          </table:table-cell>
          <table:table-cell office:value-type="float" office:value="589.88" table:style-name="ce5">
            <text:p>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.56" table:style-name="ce5">
            <text:p>347<text:s/></text:p>
          </table:table-cell>
          <table:table-cell office:value-type="float" office:value="-1960.08" table:style-name="ce5">
            <text:p>-1,960<text:s/></text:p>
          </table:table-cell>
          <table:table-cell office:value-type="float" office:value="-12.62" table:style-name="ce5">
            <text:p>-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.54" table:style-name="ce5">
            <text:p>-51<text:s/></text:p>
          </table:table-cell>
          <table:table-cell office:value-type="float" office:value="-19309.419999999998" table:style-name="ce5">
            <text:p>-19,309<text:s/></text:p>
          </table:table-cell>
          <table:table-cell office:value-type="float" office:value="-1651.62" table:style-name="ce5">
            <text:p>-1,652<text:s/></text:p>
          </table:table-cell>
          <table:table-cell office:value-type="float" office:value="360428.27" table:style-name="ce5">
            <text:p>360,428<text:s/></text:p>
          </table:table-cell>
          <table:table-cell office:value-type="float" office:value="663750.25" table:style-name="ce5">
            <text:p>663,750<text:s/></text:p>
          </table:table-cell>
          <table:table-cell office:value-type="float" office:value="-81824.42" table:style-name="ce5">
            <text:p>-81,824<text:s/></text:p>
          </table:table-cell>
          <table:table-cell office:value-type="float" office:value="-80566.48" table:style-name="ce5">
            <text:p>-80,566<text:s/></text:p>
          </table:table-cell>
          <table:table-cell office:value-type="float" office:value="-1257.94" table:style-name="ce5">
            <text:p>-1,258<text:s/></text:p>
          </table:table-cell>
          <table:table-cell office:value-type="float" office:value="581925.82999999996" table:style-name="ce5">
            <text:p>581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925.82999999996" table:style-name="ce5">
            <text:p>581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925.82999999996" table:style-name="ce5">
            <text:p>581,926<text:s/></text:p>
          </table:table-cell>
          <table:table-cell office:value-type="float" office:value="157442.76999999999" table:style-name="ce5">
            <text:p>157,443<text:s/></text:p>
          </table:table-cell>
          <table:table-cell office:value-type="float" office:value="145794.9" table:style-name="ce5">
            <text:p>145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9.4" table:style-name="ce5">
            <text:p>2,999<text:s/></text:p>
          </table:table-cell>
          <table:table-cell office:value-type="float" office:value="-2.98" table:style-name="ce5">
            <text:p>-3<text:s/></text:p>
          </table:table-cell>
          <table:table-cell office:value-type="float" office:value="431.15" table:style-name="ce5">
            <text:p>431<text:s/></text:p>
          </table:table-cell>
          <table:table-cell office:value-type="float" office:value="-155.02000000000001" table:style-name="ce5">
            <text:p>-155<text:s/></text:p>
          </table:table-cell>
          <table:table-cell office:value-type="float" office:value="-1189.1199999999999" table:style-name="ce5">
            <text:p>-1,189<text:s/></text:p>
          </table:table-cell>
          <table:table-cell office:value-type="float" office:value="-10.96" table:style-name="ce5">
            <text:p>-11<text:s/></text:p>
          </table:table-cell>
          <table:table-cell office:value-type="float" office:value="12421.29" table:style-name="ce5">
            <text:p>12,421<text:s/></text:p>
          </table:table-cell>
          <table:table-cell office:value-type="float" office:value="5.08" table:style-name="ce5">
            <text:p>5<text:s/></text:p>
          </table:table-cell>
          <table:table-cell office:value-type="float" office:value="-2850.96" table:style-name="ce5">
            <text:p>-2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368.6" table:style-name="ce5">
            <text:p>739,369<text:s/></text:p>
          </table:table-cell>
          <table:table-cell office:value-type="float" office:value="4702.04" table:style-name="ce5">
            <text:p>4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.71" table:style-name="ce5">
            <text:p>224<text:s/></text:p>
          </table:table-cell>
          <table:table-cell office:value-type="float" office:value="663750.25" table:style-name="ce5">
            <text:p>663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750.25" table:style-name="ce5">
            <text:p>663,750<text:s/></text:p>
          </table:table-cell>
          <table:table-cell office:value-type="float" office:value="73190" table:style-name="ce5">
            <text:p>73,190<text:s/></text:p>
          </table:table-cell>
          <table:table-cell office:value-type="float" office:value="3812.21" table:style-name="ce5">
            <text:p>3,812<text:s/></text:p>
          </table:table-cell>
          <table:table-cell office:value-type="float" office:value="1326.15" table:style-name="ce5">
            <text:p>1,326<text:s/></text:p>
          </table:table-cell>
          <table:table-cell office:value-type="float" office:value="-3947.85" table:style-name="ce5">
            <text:p>-3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61.9" table:style-name="ce5">
            <text:p>-6,662<text:s/></text:p>
          </table:table-cell>
          <table:table-cell office:value-type="float" office:value="-2208.96" table:style-name="ce5">
            <text:p>-2,209<text:s/></text:p>
          </table:table-cell>
          <table:table-cell office:value-type="float" office:value="-5338.31" table:style-name="ce5">
            <text:p>-5,338<text:s/></text:p>
          </table:table-cell>
          <table:table-cell office:value-type="float" office:value="-353438.33" table:style-name="ce5">
            <text:p>-353,438<text:s/></text:p>
          </table:table-cell>
          <table:table-cell office:value-type="float" office:value="-1918.23" table:style-name="ce5">
            <text:p>-1,918<text:s/></text:p>
          </table:table-cell>
          <table:table-cell office:value-type="float" office:value="-3695.06" table:style-name="ce5">
            <text:p>-3,695<text:s/></text:p>
          </table:table-cell>
          <table:table-cell office:value-type="float" office:value="-7146.98" table:style-name="ce5">
            <text:p>-7,147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-191.02" table:style-name="ce5">
            <text:p>-191<text:s/></text:p>
          </table:table-cell>
          <table:table-cell office:value-type="float" office:value="8820.25" table:style-name="ce5">
            <text:p>8,820<text:s/></text:p>
          </table:table-cell>
          <table:table-cell office:value-type="float" office:value="-413.73" table:style-name="ce5">
            <text:p>-414<text:s/></text:p>
          </table:table-cell>
          <table:table-cell office:value-type="float" office:value="12425.17" table:style-name="ce5">
            <text:p>12,425<text:s/></text:p>
          </table:table-cell>
          <table:table-cell office:value-type="float" office:value="11362.44" table:style-name="ce5">
            <text:p>11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246.98" table:style-name="ce5">
            <text:p>-66,247<text:s/></text:p>
          </table:table-cell>
          <table:table-cell office:value-type="float" office:value="3961.38" table:style-name="ce5">
            <text:p>3,961<text:s/></text:p>
          </table:table-cell>
          <table:table-cell office:value-type="float" office:value="-33270.06" table:style-name="ce5">
            <text:p>-33,270<text:s/></text:p>
          </table:table-cell>
          <table:table-cell office:value-type="float" office:value="13731.81" table:style-name="ce5">
            <text:p>13,732<text:s/></text:p>
          </table:table-cell>
          <table:table-cell office:value-type="float" office:value="2431.1" table:style-name="ce5">
            <text:p>2,431<text:s/></text:p>
          </table:table-cell>
          <table:table-cell office:value-type="float" office:value="4104.67" table:style-name="ce5">
            <text:p>4,105<text:s/></text:p>
          </table:table-cell>
          <table:table-cell office:value-type="float" office:value="-9482.85" table:style-name="ce5">
            <text:p>-9,483<text:s/></text:p>
          </table:table-cell>
          <table:table-cell office:value-type="float" office:value="-111.23" table:style-name="ce5">
            <text:p>-111<text:s/></text:p>
          </table:table-cell>
          <table:table-cell office:value-type="float" office:value="-55236.33" table:style-name="ce5">
            <text:p>-55,236<text:s/></text:p>
          </table:table-cell>
          <table:table-cell office:value-type="float" office:value="251385.58" table:style-name="ce5">
            <text:p>251,386<text:s/></text:p>
          </table:table-cell>
          <table:table-cell office:value-type="float" office:value="-79473.960000000006" table:style-name="ce5">
            <text:p>-79,474<text:s/></text:p>
          </table:table-cell>
          <table:table-cell office:value-type="float" office:value="77970.98" table:style-name="ce5">
            <text:p>77,971<text:s/></text:p>
          </table:table-cell>
          <table:table-cell office:value-type="float" office:value="-69264.38" table:style-name="ce5">
            <text:p>-69,264<text:s/></text:p>
          </table:table-cell>
          <table:table-cell office:value-type="float" office:value="32757.71" table:style-name="ce5">
            <text:p>32,758<text:s/></text:p>
          </table:table-cell>
          <table:table-cell office:value-type="float" office:value="-1339.27" table:style-name="ce5">
            <text:p>-1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.35" table:style-name="ce5">
            <text:p>-189<text:s/></text:p>
          </table:table-cell>
          <table:table-cell office:value-type="float" office:value="61.04" table:style-name="ce5">
            <text:p>61<text:s/></text:p>
          </table:table-cell>
          <table:table-cell office:value-type="float" office:value="-153204.46" table:style-name="ce5">
            <text:p>-153,204<text:s/></text:p>
          </table:table-cell>
          <table:table-cell office:value-type="float" office:value="18224.5" table:style-name="ce5">
            <text:p>18,225<text:s/></text:p>
          </table:table-cell>
          <table:table-cell office:value-type="float" office:value="-2190.71" table:style-name="ce5">
            <text:p>-2,191<text:s/></text:p>
          </table:table-cell>
          <table:table-cell office:value-type="float" office:value="-2.08" table:style-name="ce5">
            <text:p>-2<text:s/></text:p>
          </table:table-cell>
          <table:table-cell office:value-type="float" office:value="-4469.92" table:style-name="ce5">
            <text:p>-4,470<text:s/></text:p>
          </table:table-cell>
          <table:table-cell office:value-type="float" office:value="19138.5" table:style-name="ce5">
            <text:p>19,139<text:s/></text:p>
          </table:table-cell>
          <table:table-cell office:value-type="float" office:value="-27046.83" table:style-name="ce5">
            <text:p>-27,047<text:s/></text:p>
          </table:table-cell>
          <table:table-cell office:value-type="float" office:value="310.67" table:style-name="ce5">
            <text:p>311<text:s/></text:p>
          </table:table-cell>
          <table:table-cell office:value-type="float" office:value="3720.75" table:style-name="ce5">
            <text:p>3,721<text:s/></text:p>
          </table:table-cell>
          <table:table-cell office:value-type="float" office:value="24068.27" table:style-name="ce5">
            <text:p>24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53.81" table:style-name="ce5">
            <text:p>-1,854<text:s/></text:p>
          </table:table-cell>
          <table:table-cell office:value-type="float" office:value="-162782.35" table:style-name="ce5">
            <text:p>-162,782<text:s/></text:p>
          </table:table-cell>
          <table:table-cell office:value-type="float" office:value="1363505.88" table:style-name="ce5">
            <text:p>1,363,506<text:s/></text:p>
          </table:table-cell>
          <table:table-cell office:value-type="float" office:value="-1284688" table:style-name="ce5">
            <text:p>-1,284,688<text:s/></text:p>
          </table:table-cell>
          <table:table-cell office:value-type="float" office:value="269092.90000000002" table:style-name="ce5">
            <text:p>269,093<text:s/></text:p>
          </table:table-cell>
          <table:table-cell office:value-type="float" office:value="-172973.52" table:style-name="ce5">
            <text:p>-172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772.85" table:style-name="ce5">
            <text:p>-217,773<text:s/></text:p>
          </table:table-cell>
          <table:table-cell office:value-type="float" office:value="-75.98" table:style-name="ce5">
            <text:p>-76<text:s/></text:p>
          </table:table-cell>
          <table:table-cell office:value-type="float" office:value="-4423.38" table:style-name="ce5">
            <text:p>-4,423<text:s/></text:p>
          </table:table-cell>
          <table:table-cell office:value-type="float" office:value="-7851.98" table:style-name="ce5">
            <text:p>-7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92.4" table:style-name="ce5">
            <text:p>-15,392<text:s/></text:p>
          </table:table-cell>
          <table:table-cell office:value-type="float" office:value="-70579.33" table:style-name="ce5">
            <text:p>-70,579<text:s/></text:p>
          </table:table-cell>
          <table:table-cell office:value-type="float" office:value="1491.96" table:style-name="ce5">
            <text:p>1,492<text:s/></text:p>
          </table:table-cell>
          <table:table-cell office:value-type="float" office:value="19515.849999999999" table:style-name="ce5">
            <text:p>19,516<text:s/></text:p>
          </table:table-cell>
          <table:table-cell office:value-type="float" office:value="495426.52" table:style-name="ce5">
            <text:p>495,42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53" table:style-name="ce1">
            <text:p>453</text:p>
          </table:table-cell>
          <table:table-cell office:value-type="float" office:value="5202562.0999999996" table:style-name="ce5">
            <text:p>5,202,562<text:s/></text:p>
          </table:table-cell>
          <table:table-cell office:value-type="float" office:value="2061558.2" table:style-name="ce5">
            <text:p>2,061,558<text:s/></text:p>
          </table:table-cell>
          <table:table-cell office:value-type="float" office:value="60881.88" table:style-name="ce5">
            <text:p>60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05.350000000006" table:style-name="ce5">
            <text:p>72,405<text:s/></text:p>
          </table:table-cell>
          <table:table-cell office:value-type="float" office:value="10344.379999999999" table:style-name="ce5">
            <text:p>10,344<text:s/></text:p>
          </table:table-cell>
          <table:table-cell office:value-type="float" office:value="377.09" table:style-name="ce5">
            <text:p>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.37" table:style-name="ce5">
            <text:p>379<text:s/></text:p>
          </table:table-cell>
          <table:table-cell office:value-type="float" office:value="38582.79" table:style-name="ce5">
            <text:p>38,583<text:s/></text:p>
          </table:table-cell>
          <table:table-cell office:value-type="float" office:value="10751.27" table:style-name="ce5">
            <text:p>10,751<text:s/></text:p>
          </table:table-cell>
          <table:table-cell office:value-type="float" office:value="274.79000000000002" table:style-name="ce5">
            <text:p>275<text:s/></text:p>
          </table:table-cell>
          <table:table-cell office:value-type="float" office:value="11874.63" table:style-name="ce5">
            <text:p>11,875<text:s/></text:p>
          </table:table-cell>
          <table:table-cell office:value-type="float" office:value="9.23" table:style-name="ce5">
            <text:p>9<text:s/></text:p>
          </table:table-cell>
          <table:table-cell office:value-type="float" office:value="1201313.6000000001" table:style-name="ce5">
            <text:p>1,201,314<text:s/></text:p>
          </table:table-cell>
          <table:table-cell office:value-type="float" office:value="17881.64" table:style-name="ce5">
            <text:p>17,882<text:s/></text:p>
          </table:table-cell>
          <table:table-cell office:value-type="float" office:value="553519.91" table:style-name="ce5">
            <text:p>553,520<text:s/></text:p>
          </table:table-cell>
          <table:table-cell office:value-type="float" office:value="143.69" table:style-name="ce5">
            <text:p>144<text:s/></text:p>
          </table:table-cell>
          <table:table-cell office:value-type="float" office:value="5017.75" table:style-name="ce5">
            <text:p>5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23.17" table:style-name="ce5">
            <text:p>75,123<text:s/></text:p>
          </table:table-cell>
          <table:table-cell office:value-type="float" office:value="111978.33" table:style-name="ce5">
            <text:p>111,978<text:s/></text:p>
          </table:table-cell>
          <table:table-cell office:value-type="float" office:value="88.61" table:style-name="ce5">
            <text:p>89<text:s/></text:p>
          </table:table-cell>
          <table:table-cell office:value-type="float" office:value="1558.48" table:style-name="ce5">
            <text:p>1,558<text:s/></text:p>
          </table:table-cell>
          <table:table-cell office:value-type="float" office:value="832900.9" table:style-name="ce5">
            <text:p>832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9044.14" table:style-name="ce5">
            <text:p>889,044<text:s/></text:p>
          </table:table-cell>
          <table:table-cell office:value-type="float" office:value="7839.02" table:style-name="ce5">
            <text:p>7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82.26" table:style-name="ce5">
            <text:p>63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26.68" table:style-name="ce5">
            <text:p>45,327<text:s/></text:p>
          </table:table-cell>
          <table:table-cell office:value-type="float" office:value="108668.35" table:style-name="ce5">
            <text:p>108,668<text:s/></text:p>
          </table:table-cell>
          <table:table-cell office:value-type="float" office:value="54287.48" table:style-name="ce5">
            <text:p>54,287<text:s/></text:p>
          </table:table-cell>
          <table:table-cell office:value-type="float" office:value="9947037.8399999999" table:style-name="ce5">
            <text:p>9,947,038<text:s/></text:p>
          </table:table-cell>
          <table:table-cell office:value-type="float" office:value="5161.57" table:style-name="ce5">
            <text:p>5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77.37" table:style-name="ce5">
            <text:p>147,077<text:s/></text:p>
          </table:table-cell>
          <table:table-cell office:value-type="float" office:value="2136.4299999999998" table:style-name="ce5">
            <text:p>2,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20.089999999997" table:style-name="ce5">
            <text:p>34,920<text:s/></text:p>
          </table:table-cell>
          <table:table-cell office:value-type="float" office:value="4626.0600000000004" table:style-name="ce5">
            <text:p>4,626<text:s/></text:p>
          </table:table-cell>
          <table:table-cell office:value-type="float" office:value="4124520.6" table:style-name="ce5">
            <text:p>4,124,521<text:s/></text:p>
          </table:table-cell>
          <table:table-cell office:value-type="float" office:value="1484.05" table:style-name="ce5">
            <text:p>1,484<text:s/></text:p>
          </table:table-cell>
          <table:table-cell office:value-type="float" office:value="5033577.71" table:style-name="ce5">
            <text:p>5,033,578<text:s/></text:p>
          </table:table-cell>
          <table:table-cell office:value-type="float" office:value="234309.98" table:style-name="ce5">
            <text:p>234,310<text:s/></text:p>
          </table:table-cell>
          <table:table-cell office:value-type="float" office:value="320.17" table:style-name="ce5">
            <text:p>320<text:s/></text:p>
          </table:table-cell>
          <table:table-cell office:value-type="float" office:value="14337156.85" table:style-name="ce5">
            <text:p>14,337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6558.84" table:style-name="ce5">
            <text:p>10,016,559<text:s/></text:p>
          </table:table-cell>
          <table:table-cell office:value-type="float" office:value="8287.7199999999993" table:style-name="ce5">
            <text:p>8,288<text:s/></text:p>
          </table:table-cell>
          <table:table-cell office:value-type="float" office:value="486637.26" table:style-name="ce5">
            <text:p>486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95.55" table:style-name="ce5">
            <text:p>54,296<text:s/></text:p>
          </table:table-cell>
          <table:table-cell office:value-type="float" office:value="62774.11" table:style-name="ce5">
            <text:p>62,774<text:s/></text:p>
          </table:table-cell>
          <table:table-cell office:value-type="float" office:value="228683.42" table:style-name="ce5">
            <text:p>228,683<text:s/></text:p>
          </table:table-cell>
          <table:table-cell office:value-type="float" office:value="1324.09" table:style-name="ce5">
            <text:p>1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23.06" table:style-name="ce5">
            <text:p>15,423<text:s/></text:p>
          </table:table-cell>
          <table:table-cell office:value-type="float" office:value="85222.9" table:style-name="ce5">
            <text:p>85,223<text:s/></text:p>
          </table:table-cell>
          <table:table-cell office:value-type="float" office:value="126713.37" table:style-name="ce5">
            <text:p>126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742.85" table:style-name="ce5">
            <text:p>185,743<text:s/></text:p>
          </table:table-cell>
          <table:table-cell office:value-type="float" office:value="126296.19" table:style-name="ce5">
            <text:p>126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.38" table:style-name="ce5">
            <text:p>616<text:s/></text:p>
          </table:table-cell>
          <table:table-cell office:value-type="float" office:value="5.21" table:style-name="ce5">
            <text:p>5<text:s/></text:p>
          </table:table-cell>
          <table:table-cell office:value-type="float" office:value="32430.92" table:style-name="ce5">
            <text:p>32,431<text:s/></text:p>
          </table:table-cell>
          <table:table-cell office:value-type="float" office:value="93243.68" table:style-name="ce5">
            <text:p>93,244<text:s/></text:p>
          </table:table-cell>
          <table:table-cell office:value-type="float" office:value="15149599.939999999" table:style-name="ce5">
            <text:p>15,149,600<text:s/></text:p>
          </table:table-cell>
          <table:table-cell office:value-type="float" office:value="3660852.1" table:style-name="ce5">
            <text:p>3,660,852<text:s/></text:p>
          </table:table-cell>
          <table:table-cell office:value-type="float" office:value="537909.18000000005" table:style-name="ce5">
            <text:p>537,909<text:s/></text:p>
          </table:table-cell>
          <table:table-cell office:value-type="float" office:value="531845.47" table:style-name="ce5">
            <text:p>531,845<text:s/></text:p>
          </table:table-cell>
          <table:table-cell office:value-type="float" office:value="5647.23" table:style-name="ce5">
            <text:p>5,647<text:s/></text:p>
          </table:table-cell>
          <table:table-cell office:value-type="float" office:value="416.48" table:style-name="ce5">
            <text:p>416<text:s/></text:p>
          </table:table-cell>
          <table:table-cell office:value-type="float" office:value="14493.59" table:style-name="ce5">
            <text:p>14,494<text:s/></text:p>
          </table:table-cell>
          <table:table-cell office:value-type="float" office:value="15974.87" table:style-name="ce5">
            <text:p>15,975<text:s/></text:p>
          </table:table-cell>
          <table:table-cell office:value-type="float" office:value="193.12" table:style-name="ce5">
            <text:p>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05.83" table:style-name="ce5">
            <text:p>15,906<text:s/></text:p>
          </table:table-cell>
          <table:table-cell office:value-type="float" office:value="2153.3200000000002" table:style-name="ce5">
            <text:p>2,153<text:s/></text:p>
          </table:table-cell>
          <table:table-cell office:value-type="float" office:value="646144.16" table:style-name="ce5">
            <text:p>646,144<text:s/></text:p>
          </table:table-cell>
          <table:table-cell office:value-type="float" office:value="634430.31000000006" table:style-name="ce5">
            <text:p>634,430<text:s/></text:p>
          </table:table-cell>
          <table:table-cell office:value-type="float" office:value="243.9" table:style-name="ce5">
            <text:p>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5908.91" table:style-name="ce5">
            <text:p>645,909<text:s/></text:p>
          </table:table-cell>
          <table:table-cell office:value-type="float" office:value="232307.64" table:style-name="ce5">
            <text:p>232,308<text:s/></text:p>
          </table:table-cell>
          <table:table-cell office:value-type="float" office:value="127044.13" table:style-name="ce5">
            <text:p>127,044<text:s/></text:p>
          </table:table-cell>
          <table:table-cell office:value-type="float" office:value="59495.79" table:style-name="ce5">
            <text:p>59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647.35" table:style-name="ce5">
            <text:p>728,647<text:s/></text:p>
          </table:table-cell>
          <table:table-cell office:value-type="float" office:value="802.6" table:style-name="ce5">
            <text:p>803<text:s/></text:p>
          </table:table-cell>
          <table:table-cell office:value-type="float" office:value="21081.45" table:style-name="ce5">
            <text:p>21,081<text:s/></text:p>
          </table:table-cell>
          <table:table-cell office:value-type="float" office:value="540177.74" table:style-name="ce5">
            <text:p>540,178<text:s/></text:p>
          </table:table-cell>
          <table:table-cell office:value-type="float" office:value="49495.86" table:style-name="ce5">
            <text:p>49,496<text:s/></text:p>
          </table:table-cell>
          <table:table-cell office:value-type="float" office:value="490081.41" table:style-name="ce5">
            <text:p>490,081<text:s/></text:p>
          </table:table-cell>
          <table:table-cell office:value-type="float" office:value="600.47" table:style-name="ce5">
            <text:p>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7.33" table:style-name="ce5">
            <text:p>2,467<text:s/></text:p>
          </table:table-cell>
          <table:table-cell office:value-type="float" office:value="164118.25" table:style-name="ce5">
            <text:p>164,118<text:s/></text:p>
          </table:table-cell>
          <table:table-cell office:value-type="float" office:value="1881187.21" table:style-name="ce5">
            <text:p>1,881,187<text:s/></text:p>
          </table:table-cell>
          <table:table-cell office:value-type="float" office:value="171.05" table:style-name="ce5">
            <text:p>171<text:s/></text:p>
          </table:table-cell>
          <table:table-cell office:value-type="float" office:value="281.07" table:style-name="ce5">
            <text:p>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813.41" table:style-name="ce5">
            <text:p>586,813<text:s/></text:p>
          </table:table-cell>
          <table:table-cell office:value-type="float" office:value="935482.39" table:style-name="ce5">
            <text:p>935,482<text:s/></text:p>
          </table:table-cell>
          <table:table-cell office:value-type="float" office:value="935022.8" table:style-name="ce5">
            <text:p>935,023<text:s/></text:p>
          </table:table-cell>
          <table:table-cell office:value-type="float" office:value="83.44" table:style-name="ce5">
            <text:p>83<text:s/></text:p>
          </table:table-cell>
          <table:table-cell office:value-type="float" office:value="376.15" table:style-name="ce5">
            <text:p>376<text:s/></text:p>
          </table:table-cell>
          <table:table-cell office:value-type="float" office:value="7331.47" table:style-name="ce5">
            <text:p>7,331<text:s/></text:p>
          </table:table-cell>
          <table:table-cell office:value-type="float" office:value="104355.72" table:style-name="ce5">
            <text:p>104,356<text:s/></text:p>
          </table:table-cell>
          <table:table-cell office:value-type="float" office:value="246752.1" table:style-name="ce5">
            <text:p>246,752<text:s/></text:p>
          </table:table-cell>
          <table:table-cell office:value-type="float" office:value="15512.45" table:style-name="ce5">
            <text:p>15,512<text:s/></text:p>
          </table:table-cell>
          <table:table-cell office:value-type="float" office:value="9684.48" table:style-name="ce5">
            <text:p>9,684<text:s/></text:p>
          </table:table-cell>
          <table:table-cell office:value-type="float" office:value="952.06" table:style-name="ce5">
            <text:p>952<text:s/></text:p>
          </table:table-cell>
          <table:table-cell office:value-type="float" office:value="1412.8" table:style-name="ce5">
            <text:p>1,413<text:s/></text:p>
          </table:table-cell>
          <table:table-cell office:value-type="float" office:value="83945.53" table:style-name="ce5">
            <text:p>83,946<text:s/></text:p>
          </table:table-cell>
          <table:table-cell office:value-type="float" office:value="144929.26" table:style-name="ce5">
            <text:p>144,929<text:s/></text:p>
          </table:table-cell>
          <table:table-cell office:value-type="float" office:value="5542039.3200000003" table:style-name="ce5">
            <text:p>5,542,039<text:s/></text:p>
          </table:table-cell>
          <table:table-cell office:value-type="float" office:value="9607560.6300000008" table:style-name="ce5">
            <text:p>9,607,561<text:s/></text:p>
          </table:table-cell>
          <table:table-cell office:value-type="float" office:value="4071228.18" table:style-name="ce5">
            <text:p>4,071,228<text:s/></text:p>
          </table:table-cell>
          <table:table-cell office:value-type="float" office:value="4068745.87" table:style-name="ce5">
            <text:p>4,068,746<text:s/></text:p>
          </table:table-cell>
          <table:table-cell office:value-type="float" office:value="136.93" table:style-name="ce5">
            <text:p>137<text:s/></text:p>
          </table:table-cell>
          <table:table-cell office:value-type="float" office:value="2336.4" table:style-name="ce5">
            <text:p>2,336<text:s/></text:p>
          </table:table-cell>
          <table:table-cell office:value-type="float" office:value="8.9700000000000006" table:style-name="ce5">
            <text:p>9<text:s/></text:p>
          </table:table-cell>
          <table:table-cell office:value-type="float" office:value="2032466.1" table:style-name="ce5">
            <text:p>2,032,466<text:s/></text:p>
          </table:table-cell>
          <table:table-cell office:value-type="float" office:value="536247.21" table:style-name="ce5">
            <text:p>536,247<text:s/></text:p>
          </table:table-cell>
          <table:table-cell office:value-type="float" office:value="1496218.89" table:style-name="ce5">
            <text:p>1,496,219<text:s/></text:p>
          </table:table-cell>
          <table:table-cell office:value-type="float" office:value="3281121.48" table:style-name="ce5">
            <text:p>3,281,121<text:s/></text:p>
          </table:table-cell>
          <table:table-cell office:value-type="float" office:value="788279.2" table:style-name="ce5">
            <text:p>788,279<text:s/></text:p>
          </table:table-cell>
          <table:table-cell office:value-type="float" office:value="84949.39" table:style-name="ce5">
            <text:p>84,949<text:s/></text:p>
          </table:table-cell>
          <table:table-cell office:value-type="float" office:value="2407892.89" table:style-name="ce5">
            <text:p>2,407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896.17" table:style-name="ce5">
            <text:p>251,896<text:s/></text:p>
          </table:table-cell>
          <table:table-cell office:value-type="float" office:value="142200.89000000001" table:style-name="ce5">
            <text:p>142,201<text:s/></text:p>
          </table:table-cell>
          <table:table-cell office:value-type="float" office:value="16.309999999999999" table:style-name="ce5">
            <text:p>16<text:s/></text:p>
          </table:table-cell>
          <table:table-cell office:value-type="float" office:value="112759.05" table:style-name="ce5">
            <text:p>112,759<text:s/></text:p>
          </table:table-cell>
          <table:table-cell office:value-type="float" office:value="777.11" table:style-name="ce5">
            <text:p>777<text:s/></text:p>
          </table:table-cell>
          <table:table-cell office:value-type="float" office:value="-426.74" table:style-name="ce5">
            <text:p>-427<text:s/></text:p>
          </table:table-cell>
          <table:table-cell office:value-type="float" office:value="193.78" table:style-name="ce5">
            <text:p>194<text:s/></text:p>
          </table:table-cell>
          <table:table-cell office:value-type="float" office:value="-3624.23" table:style-name="ce5">
            <text:p>-3,624<text:s/></text:p>
          </table:table-cell>
          <table:table-cell office:value-type="float" office:value="-29151.31" table:style-name="ce5">
            <text:p>-29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7560.6300000008" table:style-name="ce5">
            <text:p>9,607,561<text:s/></text:p>
          </table:table-cell>
          <table:table-cell office:value-type="float" office:value="9337556.2100000009" table:style-name="ce5">
            <text:p>9,337,556<text:s/></text:p>
          </table:table-cell>
          <table:table-cell office:value-type="float" office:value="820.88" table:style-name="ce5">
            <text:p>821<text:s/></text:p>
          </table:table-cell>
          <table:table-cell office:value-type="float" office:value="7162961.2000000002" table:style-name="ce5">
            <text:p>7,162,961<text:s/></text:p>
          </table:table-cell>
          <table:table-cell office:value-type="float" office:value="302.87" table:style-name="ce5">
            <text:p>303<text:s/></text:p>
          </table:table-cell>
          <table:table-cell office:value-type="float" office:value="2174595.0099999998" table:style-name="ce5">
            <text:p>2,174,595<text:s/></text:p>
          </table:table-cell>
          <table:table-cell office:value-type="float" office:value="-4610.88" table:style-name="ce5">
            <text:p>-4,611<text:s/></text:p>
          </table:table-cell>
          <table:table-cell office:value-type="float" office:value="4238.5200000000004" table:style-name="ce5">
            <text:p>4,239<text:s/></text:p>
          </table:table-cell>
          <table:table-cell office:value-type="float" office:value="2174222.64" table:style-name="ce5">
            <text:p>2,174,223<text:s/></text:p>
          </table:table-cell>
          <table:table-cell office:value-type="float" office:value="881398.97" table:style-name="ce5">
            <text:p>881,399<text:s/></text:p>
          </table:table-cell>
          <table:table-cell office:value-type="float" office:value="165644.07999999999" table:style-name="ce5">
            <text:p>165,644<text:s/></text:p>
          </table:table-cell>
          <table:table-cell office:value-type="float" office:value="231998.55" table:style-name="ce5">
            <text:p>231,999<text:s/></text:p>
          </table:table-cell>
          <table:table-cell office:value-type="float" office:value="483488.12" table:style-name="ce5">
            <text:p>483,488<text:s/></text:p>
          </table:table-cell>
          <table:table-cell office:value-type="float" office:value="268.22000000000003" table:style-name="ce5">
            <text:p>268<text:s/></text:p>
          </table:table-cell>
          <table:table-cell office:value-type="float" office:value="3763.58" table:style-name="ce5">
            <text:p>3,764<text:s/></text:p>
          </table:table-cell>
          <table:table-cell office:value-type="float" office:value="1296587.25" table:style-name="ce5">
            <text:p>1,296,587<text:s/></text:p>
          </table:table-cell>
          <table:table-cell office:value-type="float" office:value="285081.88" table:style-name="ce5">
            <text:p>285,082<text:s/></text:p>
          </table:table-cell>
          <table:table-cell office:value-type="float" office:value="52028.1" table:style-name="ce5">
            <text:p>52,028<text:s/></text:p>
          </table:table-cell>
          <table:table-cell office:value-type="float" office:value="15380.37" table:style-name="ce5">
            <text:p>15,380<text:s/></text:p>
          </table:table-cell>
          <table:table-cell office:value-type="float" office:value="4109.6000000000004" table:style-name="ce5">
            <text:p>4,110<text:s/></text:p>
          </table:table-cell>
          <table:table-cell office:value-type="float" office:value="5041.12" table:style-name="ce5">
            <text:p>5,041<text:s/></text:p>
          </table:table-cell>
          <table:table-cell office:value-type="float" office:value="27497.01" table:style-name="ce5">
            <text:p>27,497<text:s/></text:p>
          </table:table-cell>
          <table:table-cell office:value-type="float" office:value="53283.54" table:style-name="ce5">
            <text:p>53,284<text:s/></text:p>
          </table:table-cell>
          <table:table-cell office:value-type="float" office:value="4990.17" table:style-name="ce5">
            <text:p>4,990<text:s/></text:p>
          </table:table-cell>
          <table:table-cell office:value-type="float" office:value="808.54" table:style-name="ce5">
            <text:p>809<text:s/></text:p>
          </table:table-cell>
          <table:table-cell office:value-type="float" office:value="20897.400000000001" table:style-name="ce5">
            <text:p>20,897<text:s/></text:p>
          </table:table-cell>
          <table:table-cell office:value-type="float" office:value="51317.19" table:style-name="ce5">
            <text:p>51,317<text:s/></text:p>
          </table:table-cell>
          <table:table-cell office:value-type="float" office:value="-4594.6099999999997" table:style-name="ce5">
            <text:p>-4,595<text:s/></text:p>
          </table:table-cell>
          <table:table-cell office:value-type="float" office:value="105.32" table:style-name="ce5">
            <text:p>105<text:s/></text:p>
          </table:table-cell>
          <table:table-cell office:value-type="float" office:value="0.99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.83" table:style-name="ce5">
            <text:p>372<text:s/></text:p>
          </table:table-cell>
          <table:table-cell office:value-type="float" office:value="-14448.17" table:style-name="ce5">
            <text:p>-14,448<text:s/></text:p>
          </table:table-cell>
          <table:table-cell office:value-type="float" office:value="-6165.11" table:style-name="ce5">
            <text:p>-6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445.68" table:style-name="ce5">
            <text:p>-54,446<text:s/></text:p>
          </table:table-cell>
          <table:table-cell office:value-type="float" office:value="2942.96" table:style-name="ce5">
            <text:p>2,943<text:s/></text:p>
          </table:table-cell>
          <table:table-cell office:value-type="float" office:value="231272.95999999999" table:style-name="ce5">
            <text:p>231,273<text:s/></text:p>
          </table:table-cell>
          <table:table-cell office:value-type="float" office:value="1581669.13" table:style-name="ce5">
            <text:p>1,581,669<text:s/></text:p>
          </table:table-cell>
          <table:table-cell office:value-type="float" office:value="-163562.74" table:style-name="ce5">
            <text:p>-163,563<text:s/></text:p>
          </table:table-cell>
          <table:table-cell office:value-type="float" office:value="-153931.94" table:style-name="ce5">
            <text:p>-153,932<text:s/></text:p>
          </table:table-cell>
          <table:table-cell office:value-type="float" office:value="-9630.7999999999993" table:style-name="ce5">
            <text:p>-9,631<text:s/></text:p>
          </table:table-cell>
          <table:table-cell office:value-type="float" office:value="1418106.39" table:style-name="ce5">
            <text:p>1,418,106<text:s/></text:p>
          </table:table-cell>
          <table:table-cell office:value-type="float" office:value="-111.19" table:style-name="ce5">
            <text:p>-111<text:s/></text:p>
          </table:table-cell>
          <table:table-cell office:value-type="float" office:value="1417995.2" table:style-name="ce5">
            <text:p>1,417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7995.2" table:style-name="ce5">
            <text:p>1,417,995<text:s/></text:p>
          </table:table-cell>
          <table:table-cell office:value-type="float" office:value="173360.92" table:style-name="ce5">
            <text:p>173,361<text:s/></text:p>
          </table:table-cell>
          <table:table-cell office:value-type="float" office:value="123653.83" table:style-name="ce5">
            <text:p>123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1.419999999998" table:style-name="ce5">
            <text:p>20,911<text:s/></text:p>
          </table:table-cell>
          <table:table-cell office:value-type="float" office:value="-370.94" table:style-name="ce5">
            <text:p>-371<text:s/></text:p>
          </table:table-cell>
          <table:table-cell office:value-type="float" office:value="-516.38" table:style-name="ce5">
            <text:p>-516<text:s/></text:p>
          </table:table-cell>
          <table:table-cell office:value-type="float" office:value="1100.21" table:style-name="ce5">
            <text:p>1,100<text:s/></text:p>
          </table:table-cell>
          <table:table-cell office:value-type="float" office:value="-1697.3" table:style-name="ce5">
            <text:p>-1,697<text:s/></text:p>
          </table:table-cell>
          <table:table-cell office:value-type="float" office:value="-6.72" table:style-name="ce5">
            <text:p>-7<text:s/></text:p>
          </table:table-cell>
          <table:table-cell office:value-type="float" office:value="37259.26" table:style-name="ce5">
            <text:p>37,259<text:s/></text:p>
          </table:table-cell>
          <table:table-cell office:value-type="float" office:value="-26.64" table:style-name="ce5">
            <text:p>-27<text:s/></text:p>
          </table:table-cell>
          <table:table-cell office:value-type="float" office:value="-6945.83" table:style-name="ce5">
            <text:p>-6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1356.12" table:style-name="ce5">
            <text:p>1,591,356<text:s/></text:p>
          </table:table-cell>
          <table:table-cell office:value-type="float" office:value="-5596.83" table:style-name="ce5">
            <text:p>-5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.28" table:style-name="ce5">
            <text:p>163<text:s/></text:p>
          </table:table-cell>
          <table:table-cell office:value-type="float" office:value="1581669.13" table:style-name="ce5">
            <text:p>1,581,669<text:s/></text:p>
          </table:table-cell>
          <table:table-cell office:value-type="float" office:value="-103.29" table:style-name="ce5">
            <text:p>-103<text:s/></text:p>
          </table:table-cell>
          <table:table-cell office:value-type="float" office:value="1581565.85" table:style-name="ce5">
            <text:p>1,581,566<text:s/></text:p>
          </table:table-cell>
          <table:table-cell office:value-type="float" office:value="1066815.01" table:style-name="ce5">
            <text:p>1,066,815<text:s/></text:p>
          </table:table-cell>
          <table:table-cell office:value-type="float" office:value="32785.01" table:style-name="ce5">
            <text:p>32,785<text:s/></text:p>
          </table:table-cell>
          <table:table-cell office:value-type="float" office:value="4660.7299999999996" table:style-name="ce5">
            <text:p>4,661<text:s/></text:p>
          </table:table-cell>
          <table:table-cell office:value-type="float" office:value="-4282.07" table:style-name="ce5">
            <text:p>-4,282<text:s/></text:p>
          </table:table-cell>
          <table:table-cell office:value-type="float" office:value="6.53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50.63" table:style-name="ce5">
            <text:p>-15,751<text:s/></text:p>
          </table:table-cell>
          <table:table-cell office:value-type="float" office:value="-5117.22" table:style-name="ce5">
            <text:p>-5,117<text:s/></text:p>
          </table:table-cell>
          <table:table-cell office:value-type="float" office:value="-996.47" table:style-name="ce5">
            <text:p>-996<text:s/></text:p>
          </table:table-cell>
          <table:table-cell office:value-type="float" office:value="-231531.18" table:style-name="ce5">
            <text:p>-231,531<text:s/></text:p>
          </table:table-cell>
          <table:table-cell office:value-type="float" office:value="-4912.5600000000004" table:style-name="ce5">
            <text:p>-4,913<text:s/></text:p>
          </table:table-cell>
          <table:table-cell office:value-type="float" office:value="-1460.86" table:style-name="ce5">
            <text:p>-1,461<text:s/></text:p>
          </table:table-cell>
          <table:table-cell office:value-type="float" office:value="-20296.02" table:style-name="ce5">
            <text:p>-20,296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-219.88" table:style-name="ce5">
            <text:p>-220<text:s/></text:p>
          </table:table-cell>
          <table:table-cell office:value-type="float" office:value="16933.27" table:style-name="ce5">
            <text:p>16,933<text:s/></text:p>
          </table:table-cell>
          <table:table-cell office:value-type="float" office:value="-2954.06" table:style-name="ce5">
            <text:p>-2,954<text:s/></text:p>
          </table:table-cell>
          <table:table-cell office:value-type="float" office:value="70496.94" table:style-name="ce5">
            <text:p>70,497<text:s/></text:p>
          </table:table-cell>
          <table:table-cell office:value-type="float" office:value="4755.0600000000004" table:style-name="ce5">
            <text:p>4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688.98000000001" table:style-name="ce5">
            <text:p>-138,689<text:s/></text:p>
          </table:table-cell>
          <table:table-cell office:value-type="float" office:value="-105236.47" table:style-name="ce5">
            <text:p>-105,236<text:s/></text:p>
          </table:table-cell>
          <table:table-cell office:value-type="float" office:value="-85232.63" table:style-name="ce5">
            <text:p>-85,233<text:s/></text:p>
          </table:table-cell>
          <table:table-cell office:value-type="float" office:value="171200.19" table:style-name="ce5">
            <text:p>171,200<text:s/></text:p>
          </table:table-cell>
          <table:table-cell office:value-type="float" office:value="11613.94" table:style-name="ce5">
            <text:p>11,614<text:s/></text:p>
          </table:table-cell>
          <table:table-cell office:value-type="float" office:value="100749" table:style-name="ce5">
            <text:p>100,749<text:s/></text:p>
          </table:table-cell>
          <table:table-cell office:value-type="float" office:value="-29220.28" table:style-name="ce5">
            <text:p>-29,220<text:s/></text:p>
          </table:table-cell>
          <table:table-cell office:value-type="float" office:value="-468.98" table:style-name="ce5">
            <text:p>-469<text:s/></text:p>
          </table:table-cell>
          <table:table-cell office:value-type="float" office:value="-119725.75" table:style-name="ce5">
            <text:p>-119,726<text:s/></text:p>
          </table:table-cell>
          <table:table-cell office:value-type="float" office:value="2302488.52" table:style-name="ce5">
            <text:p>2,302,489<text:s/></text:p>
          </table:table-cell>
          <table:table-cell office:value-type="float" office:value="-198747.85" table:style-name="ce5">
            <text:p>-198,748<text:s/></text:p>
          </table:table-cell>
          <table:table-cell office:value-type="float" office:value="197436.93" table:style-name="ce5">
            <text:p>197,437<text:s/></text:p>
          </table:table-cell>
          <table:table-cell office:value-type="float" office:value="-105961.25" table:style-name="ce5">
            <text:p>-105,961<text:s/></text:p>
          </table:table-cell>
          <table:table-cell office:value-type="float" office:value="45721.63" table:style-name="ce5">
            <text:p>45,722<text:s/></text:p>
          </table:table-cell>
          <table:table-cell office:value-type="float" office:value="-600.19000000000005" table:style-name="ce5">
            <text:p>-600<text:s/></text:p>
          </table:table-cell>
          <table:table-cell office:value-type="float" office:value="29.35" table:style-name="ce5">
            <text:p>29<text:s/></text:p>
          </table:table-cell>
          <table:table-cell office:value-type="float" office:value="-5547.81" table:style-name="ce5">
            <text:p>-5,548<text:s/></text:p>
          </table:table-cell>
          <table:table-cell office:value-type="float" office:value="8871.91" table:style-name="ce5">
            <text:p>8,872<text:s/></text:p>
          </table:table-cell>
          <table:table-cell office:value-type="float" office:value="-1195706.58" table:style-name="ce5">
            <text:p>-1,195,707<text:s/></text:p>
          </table:table-cell>
          <table:table-cell office:value-type="float" office:value="34108.15" table:style-name="ce5">
            <text:p>34,108<text:s/></text:p>
          </table:table-cell>
          <table:table-cell office:value-type="float" office:value="-26386.639999999999" table:style-name="ce5">
            <text:p>-26,387<text:s/></text:p>
          </table:table-cell>
          <table:table-cell office:value-type="float" office:value="-1391.34" table:style-name="ce5">
            <text:p>-1,391<text:s/></text:p>
          </table:table-cell>
          <table:table-cell office:value-type="float" office:value="-12584" table:style-name="ce5">
            <text:p>-12,584<text:s/></text:p>
          </table:table-cell>
          <table:table-cell office:value-type="float" office:value="13099.96" table:style-name="ce5">
            <text:p>13,100<text:s/></text:p>
          </table:table-cell>
          <table:table-cell office:value-type="float" office:value="-19724.77" table:style-name="ce5">
            <text:p>-19,725<text:s/></text:p>
          </table:table-cell>
          <table:table-cell office:value-type="float" office:value="802.86" table:style-name="ce5">
            <text:p>803<text:s/></text:p>
          </table:table-cell>
          <table:table-cell office:value-type="float" office:value="3555.29" table:style-name="ce5">
            <text:p>3,555<text:s/></text:p>
          </table:table-cell>
          <table:table-cell office:value-type="float" office:value="24179.7" table:style-name="ce5">
            <text:p>24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8.04" table:style-name="ce5">
            <text:p>25,958<text:s/></text:p>
          </table:table-cell>
          <table:table-cell office:value-type="float" office:value="-1212886.6200000001" table:style-name="ce5">
            <text:p>-1,212,887<text:s/></text:p>
          </table:table-cell>
          <table:table-cell office:value-type="float" office:value="500712.03" table:style-name="ce5">
            <text:p>500,712<text:s/></text:p>
          </table:table-cell>
          <table:table-cell office:value-type="float" office:value="-443314.22" table:style-name="ce5">
            <text:p>-443,314<text:s/></text:p>
          </table:table-cell>
          <table:table-cell office:value-type="float" office:value="568058.49" table:style-name="ce5">
            <text:p>568,058<text:s/></text:p>
          </table:table-cell>
          <table:table-cell office:value-type="float" office:value="-824905.26" table:style-name="ce5">
            <text:p>-824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.53" table:style-name="ce5">
            <text:p>1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8705.34" table:style-name="ce5">
            <text:p>-508,705<text:s/></text:p>
          </table:table-cell>
          <table:table-cell office:value-type="float" office:value="79497.33" table:style-name="ce5">
            <text:p>79,497<text:s/></text:p>
          </table:table-cell>
          <table:table-cell office:value-type="float" office:value="-6959.48" table:style-name="ce5">
            <text:p>-6,959<text:s/></text:p>
          </table:table-cell>
          <table:table-cell office:value-type="float" office:value="-18499.900000000001" table:style-name="ce5">
            <text:p>-18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.09" table:style-name="ce5">
            <text:p>-6<text:s/></text:p>
          </table:table-cell>
          <table:table-cell office:value-type="float" office:value="-71427.61" table:style-name="ce5">
            <text:p>-71,428<text:s/></text:p>
          </table:table-cell>
          <table:table-cell office:value-type="float" office:value="-724512.53" table:style-name="ce5">
            <text:p>-724,513<text:s/></text:p>
          </table:table-cell>
          <table:table-cell office:value-type="float" office:value="4819.16" table:style-name="ce5">
            <text:p>4,819<text:s/></text:p>
          </table:table-cell>
          <table:table-cell office:value-type="float" office:value="369908.53" table:style-name="ce5">
            <text:p>369,909<text:s/></text:p>
          </table:table-cell>
          <table:table-cell office:value-type="float" office:value="2061558.2" table:style-name="ce5">
            <text:p>2,061,55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4" table:style-name="ce1">
            <text:p>194</text:p>
          </table:table-cell>
          <table:table-cell office:value-type="float" office:value="17675678.420000002" table:style-name="ce5">
            <text:p>17,675,678<text:s/></text:p>
          </table:table-cell>
          <table:table-cell office:value-type="float" office:value="2403942.4500000002" table:style-name="ce5">
            <text:p>2,403,942<text:s/></text:p>
          </table:table-cell>
          <table:table-cell office:value-type="float" office:value="79706.61" table:style-name="ce5">
            <text:p>79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616.27" table:style-name="ce5">
            <text:p>125,616<text:s/></text:p>
          </table:table-cell>
          <table:table-cell office:value-type="float" office:value="357.88" table:style-name="ce5">
            <text:p>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44.53" table:style-name="ce5">
            <text:p>38,645<text:s/></text:p>
          </table:table-cell>
          <table:table-cell office:value-type="float" office:value="6859.39" table:style-name="ce5">
            <text:p>6,859<text:s/></text:p>
          </table:table-cell>
          <table:table-cell office:value-type="float" office:value="14.01" table:style-name="ce5">
            <text:p>14<text:s/></text:p>
          </table:table-cell>
          <table:table-cell office:value-type="float" office:value="1371.27" table:style-name="ce5">
            <text:p>1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6700.4699999997" table:style-name="ce5">
            <text:p>6,136,700<text:s/></text:p>
          </table:table-cell>
          <table:table-cell office:value-type="float" office:value="67227.42" table:style-name="ce5">
            <text:p>67,227<text:s/></text:p>
          </table:table-cell>
          <table:table-cell office:value-type="float" office:value="2680488.36" table:style-name="ce5">
            <text:p>2,680,488<text:s/></text:p>
          </table:table-cell>
          <table:table-cell office:value-type="float" office:value="583.6" table:style-name="ce5">
            <text:p>584<text:s/></text:p>
          </table:table-cell>
          <table:table-cell office:value-type="float" office:value="1061.1300000000001" table:style-name="ce5">
            <text:p>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848.61" table:style-name="ce5">
            <text:p>277,849<text:s/></text:p>
          </table:table-cell>
          <table:table-cell office:value-type="float" office:value="3759262.21" table:style-name="ce5">
            <text:p>3,759,262<text:s/></text:p>
          </table:table-cell>
          <table:table-cell office:value-type="float" office:value="375" table:style-name="ce5">
            <text:p>375<text:s/></text:p>
          </table:table-cell>
          <table:table-cell office:value-type="float" office:value="1691.3" table:style-name="ce5">
            <text:p>1,691<text:s/></text:p>
          </table:table-cell>
          <table:table-cell office:value-type="float" office:value="1915990.22" table:style-name="ce5">
            <text:p>1,91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7233.29" table:style-name="ce5">
            <text:p>2,017,233<text:s/></text:p>
          </table:table-cell>
          <table:table-cell office:value-type="float" office:value="42.03" table:style-name="ce5">
            <text:p>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285.1" table:style-name="ce5">
            <text:p>101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07.820000000007" table:style-name="ce5">
            <text:p>66,208<text:s/></text:p>
          </table:table-cell>
          <table:table-cell office:value-type="float" office:value="179929.91" table:style-name="ce5">
            <text:p>179,930<text:s/></text:p>
          </table:table-cell>
          <table:table-cell office:value-type="float" office:value="47411.13" table:style-name="ce5">
            <text:p>47,411<text:s/></text:p>
          </table:table-cell>
          <table:table-cell office:value-type="float" office:value="11591595.74" table:style-name="ce5">
            <text:p>11,591,596<text:s/></text:p>
          </table:table-cell>
          <table:table-cell office:value-type="float" office:value="5452.52" table:style-name="ce5">
            <text:p>5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579.66" table:style-name="ce5">
            <text:p>459,580<text:s/></text:p>
          </table:table-cell>
          <table:table-cell office:value-type="float" office:value="2611.27" table:style-name="ce5">
            <text:p>2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36.980000000003" table:style-name="ce5">
            <text:p>32,937<text:s/></text:p>
          </table:table-cell>
          <table:table-cell office:value-type="float" office:value="11819.82" table:style-name="ce5">
            <text:p>11,820<text:s/></text:p>
          </table:table-cell>
          <table:table-cell office:value-type="float" office:value="9685455.5999999996" table:style-name="ce5">
            <text:p>9,685,456<text:s/></text:p>
          </table:table-cell>
          <table:table-cell office:value-type="float" office:value="81.73" table:style-name="ce5">
            <text:p>82<text:s/></text:p>
          </table:table-cell>
          <table:table-cell office:value-type="float" office:value="942816.82" table:style-name="ce5">
            <text:p>942,817<text:s/></text:p>
          </table:table-cell>
          <table:table-cell office:value-type="float" office:value="319670.06" table:style-name="ce5">
            <text:p>319,670<text:s/></text:p>
          </table:table-cell>
          <table:table-cell office:value-type="float" office:value="1561.2" table:style-name="ce5">
            <text:p>1,561<text:s/></text:p>
          </table:table-cell>
          <table:table-cell office:value-type="float" office:value="1589582.08" table:style-name="ce5">
            <text:p>1,589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4403.26" table:style-name="ce5">
            <text:p>994,403<text:s/></text:p>
          </table:table-cell>
          <table:table-cell office:value-type="float" office:value="4707.1000000000004" table:style-name="ce5">
            <text:p>4,707<text:s/></text:p>
          </table:table-cell>
          <table:table-cell office:value-type="float" office:value="31113.84" table:style-name="ce5">
            <text:p>31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073.960000000006" table:style-name="ce5">
            <text:p>74,074<text:s/></text:p>
          </table:table-cell>
          <table:table-cell office:value-type="float" office:value="93649.91" table:style-name="ce5">
            <text:p>93,650<text:s/></text:p>
          </table:table-cell>
          <table:table-cell office:value-type="float" office:value="68598.490000000005" table:style-name="ce5">
            <text:p>68,598<text:s/></text:p>
          </table:table-cell>
          <table:table-cell office:value-type="float" office:value="7665.8" table:style-name="ce5">
            <text:p>7,666<text:s/></text:p>
          </table:table-cell>
          <table:table-cell office:value-type="float" office:value="7.06" table:style-name="ce5">
            <text:p>7<text:s/></text:p>
          </table:table-cell>
          <table:table-cell office:value-type="float" office:value="4526.58" table:style-name="ce5">
            <text:p>4,527<text:s/></text:p>
          </table:table-cell>
          <table:table-cell office:value-type="float" office:value="31556.09" table:style-name="ce5">
            <text:p>31,556<text:s/></text:p>
          </table:table-cell>
          <table:table-cell office:value-type="float" office:value="24842.95" table:style-name="ce5">
            <text:p>24,843<text:s/></text:p>
          </table:table-cell>
          <table:table-cell office:value-type="float" office:value="26.63" table:style-name="ce5">
            <text:p>27<text:s/></text:p>
          </table:table-cell>
          <table:table-cell office:value-type="float" office:value="155231.01999999999" table:style-name="ce5">
            <text:p>155,231<text:s/></text:p>
          </table:table-cell>
          <table:table-cell office:value-type="float" office:value="152992.95999999999" table:style-name="ce5">
            <text:p>152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63.94" table:style-name="ce5">
            <text:p>33,164<text:s/></text:p>
          </table:table-cell>
          <table:table-cell office:value-type="float" office:value="0.97" table:style-name="ce5">
            <text:p>1<text:s/></text:p>
          </table:table-cell>
          <table:table-cell office:value-type="float" office:value="7123.59" table:style-name="ce5">
            <text:p>7,124<text:s/></text:p>
          </table:table-cell>
          <table:table-cell office:value-type="float" office:value="112704.45" table:style-name="ce5">
            <text:p>112,704<text:s/></text:p>
          </table:table-cell>
          <table:table-cell office:value-type="float" office:value="29267274.16" table:style-name="ce5">
            <text:p>29,267,274<text:s/></text:p>
          </table:table-cell>
          <table:table-cell office:value-type="float" office:value="15088951.35" table:style-name="ce5">
            <text:p>15,088,951<text:s/></text:p>
          </table:table-cell>
          <table:table-cell office:value-type="float" office:value="1311160.69" table:style-name="ce5">
            <text:p>1,311,161<text:s/></text:p>
          </table:table-cell>
          <table:table-cell office:value-type="float" office:value="1309820.48" table:style-name="ce5">
            <text:p>1,309,820<text:s/></text:p>
          </table:table-cell>
          <table:table-cell office:value-type="float" office:value="1340.21" table:style-name="ce5">
            <text:p>1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6.59" table:style-name="ce5">
            <text:p>11,877<text:s/></text:p>
          </table:table-cell>
          <table:table-cell office:value-type="float" office:value="16559.45" table:style-name="ce5">
            <text:p>16,559<text:s/></text:p>
          </table:table-cell>
          <table:table-cell office:value-type="float" office:value="61.8" table:style-name="ce5">
            <text:p>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4.14" table:style-name="ce5">
            <text:p>10,194<text:s/></text:p>
          </table:table-cell>
          <table:table-cell office:value-type="float" office:value="9265.8700000000008" table:style-name="ce5">
            <text:p>9,266<text:s/></text:p>
          </table:table-cell>
          <table:table-cell office:value-type="float" office:value="3142518.79" table:style-name="ce5">
            <text:p>3,142,519<text:s/></text:p>
          </table:table-cell>
          <table:table-cell office:value-type="float" office:value="6296592.25" table:style-name="ce5">
            <text:p>6,296,592<text:s/></text:p>
          </table:table-cell>
          <table:table-cell office:value-type="float" office:value="19.96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5310.31" table:style-name="ce5">
            <text:p>3,035,310<text:s/></text:p>
          </table:table-cell>
          <table:table-cell office:value-type="float" office:value="55835.79" table:style-name="ce5">
            <text:p>55,836<text:s/></text:p>
          </table:table-cell>
          <table:table-cell office:value-type="float" office:value="160984.69" table:style-name="ce5">
            <text:p>160,985<text:s/></text:p>
          </table:table-cell>
          <table:table-cell office:value-type="float" office:value="91037.63" table:style-name="ce5">
            <text:p>91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533.37" table:style-name="ce5">
            <text:p>947,533<text:s/></text:p>
          </table:table-cell>
          <table:table-cell office:value-type="float" office:value="40471.760000000002" table:style-name="ce5">
            <text:p>40,472<text:s/></text:p>
          </table:table-cell>
          <table:table-cell office:value-type="float" office:value="47146.64" table:style-name="ce5">
            <text:p>47,147<text:s/></text:p>
          </table:table-cell>
          <table:table-cell office:value-type="float" office:value="435682.99" table:style-name="ce5">
            <text:p>435,683<text:s/></text:p>
          </table:table-cell>
          <table:table-cell office:value-type="float" office:value="130189.52" table:style-name="ce5">
            <text:p>130,190<text:s/></text:p>
          </table:table-cell>
          <table:table-cell office:value-type="float" office:value="304013.59999999998" table:style-name="ce5">
            <text:p>304,014<text:s/></text:p>
          </table:table-cell>
          <table:table-cell office:value-type="float" office:value="1479.88" table:style-name="ce5">
            <text:p>1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.21" table:style-name="ce5">
            <text:p>59<text:s/></text:p>
          </table:table-cell>
          <table:table-cell office:value-type="float" office:value="424172.76" table:style-name="ce5">
            <text:p>424,173<text:s/></text:p>
          </table:table-cell>
          <table:table-cell office:value-type="float" office:value="1378349.13" table:style-name="ce5">
            <text:p>1,378,349<text:s/></text:p>
          </table:table-cell>
          <table:table-cell office:value-type="float" office:value="285.66000000000003" table:style-name="ce5">
            <text:p>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785.9" table:style-name="ce5">
            <text:p>570,786<text:s/></text:p>
          </table:table-cell>
          <table:table-cell office:value-type="float" office:value="523774.13" table:style-name="ce5">
            <text:p>523,774<text:s/></text:p>
          </table:table-cell>
          <table:table-cell office:value-type="float" office:value="523536.77" table:style-name="ce5">
            <text:p>523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.37" table:style-name="ce5">
            <text:p>237<text:s/></text:p>
          </table:table-cell>
          <table:table-cell office:value-type="float" office:value="4934.1899999999996" table:style-name="ce5">
            <text:p>4,934<text:s/></text:p>
          </table:table-cell>
          <table:table-cell office:value-type="float" office:value="148088.4" table:style-name="ce5">
            <text:p>148,088<text:s/></text:p>
          </table:table-cell>
          <table:table-cell office:value-type="float" office:value="130480.85" table:style-name="ce5">
            <text:p>130,481<text:s/></text:p>
          </table:table-cell>
          <table:table-cell office:value-type="float" office:value="16753.64" table:style-name="ce5">
            <text:p>16,754<text:s/></text:p>
          </table:table-cell>
          <table:table-cell office:value-type="float" office:value="8237.51" table:style-name="ce5">
            <text:p>8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91.19" table:style-name="ce5">
            <text:p>32,491<text:s/></text:p>
          </table:table-cell>
          <table:table-cell office:value-type="float" office:value="81236.03" table:style-name="ce5">
            <text:p>81,236<text:s/></text:p>
          </table:table-cell>
          <table:table-cell office:value-type="float" office:value="16467300.48" table:style-name="ce5">
            <text:p>16,467,300<text:s/></text:p>
          </table:table-cell>
          <table:table-cell office:value-type="float" office:value="12799973.68" table:style-name="ce5">
            <text:p>12,799,974<text:s/></text:p>
          </table:table-cell>
          <table:table-cell office:value-type="float" office:value="3708244.9" table:style-name="ce5">
            <text:p>3,708,245<text:s/></text:p>
          </table:table-cell>
          <table:table-cell office:value-type="float" office:value="3682318.68" table:style-name="ce5">
            <text:p>3,682,319<text:s/></text:p>
          </table:table-cell>
          <table:table-cell office:value-type="float" office:value="17183.009999999998" table:style-name="ce5">
            <text:p>17,183<text:s/></text:p>
          </table:table-cell>
          <table:table-cell office:value-type="float" office:value="8663.85" table:style-name="ce5">
            <text:p>8,664<text:s/></text:p>
          </table:table-cell>
          <table:table-cell office:value-type="float" office:value="79.37" table:style-name="ce5">
            <text:p>79<text:s/></text:p>
          </table:table-cell>
          <table:table-cell office:value-type="float" office:value="1907779.32" table:style-name="ce5">
            <text:p>1,907,779<text:s/></text:p>
          </table:table-cell>
          <table:table-cell office:value-type="float" office:value="646940.53" table:style-name="ce5">
            <text:p>646,941<text:s/></text:p>
          </table:table-cell>
          <table:table-cell office:value-type="float" office:value="1260838.8" table:style-name="ce5">
            <text:p>1,260,839<text:s/></text:p>
          </table:table-cell>
          <table:table-cell office:value-type="float" office:value="6489007.9199999999" table:style-name="ce5">
            <text:p>6,489,008<text:s/></text:p>
          </table:table-cell>
          <table:table-cell office:value-type="float" office:value="1268197.46" table:style-name="ce5">
            <text:p>1,268,197<text:s/></text:p>
          </table:table-cell>
          <table:table-cell office:value-type="float" office:value="289765.53000000003" table:style-name="ce5">
            <text:p>289,766<text:s/></text:p>
          </table:table-cell>
          <table:table-cell office:value-type="float" office:value="4931044.93" table:style-name="ce5">
            <text:p>4,931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6746.34" table:style-name="ce5">
            <text:p>786,746<text:s/></text:p>
          </table:table-cell>
          <table:table-cell office:value-type="float" office:value="559992.44999999995" table:style-name="ce5">
            <text:p>559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737.06" table:style-name="ce5">
            <text:p>230,737<text:s/></text:p>
          </table:table-cell>
          <table:table-cell office:value-type="float" office:value="1823.88" table:style-name="ce5">
            <text:p>1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.54999999999995" table:style-name="ce5">
            <text:p>547<text:s/></text:p>
          </table:table-cell>
          <table:table-cell office:value-type="float" office:value="-6353.6" table:style-name="ce5">
            <text:p>-6,354<text:s/></text:p>
          </table:table-cell>
          <table:table-cell office:value-type="float" office:value="-91804.800000000003" table:style-name="ce5">
            <text:p>-91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99973.68" table:style-name="ce5">
            <text:p>12,799,974<text:s/></text:p>
          </table:table-cell>
          <table:table-cell office:value-type="float" office:value="42301321.609999999" table:style-name="ce5">
            <text:p>42,301,322<text:s/></text:p>
          </table:table-cell>
          <table:table-cell office:value-type="float" office:value="1275.83" table:style-name="ce5">
            <text:p>1,276<text:s/></text:p>
          </table:table-cell>
          <table:table-cell office:value-type="float" office:value="40271316.520000003" table:style-name="ce5">
            <text:p>40,271,317<text:s/></text:p>
          </table:table-cell>
          <table:table-cell office:value-type="float" office:value="3942.84" table:style-name="ce5">
            <text:p>3,943<text:s/></text:p>
          </table:table-cell>
          <table:table-cell office:value-type="float" office:value="2030005.09" table:style-name="ce5">
            <text:p>2,030,005<text:s/></text:p>
          </table:table-cell>
          <table:table-cell office:value-type="float" office:value="-23318.94" table:style-name="ce5">
            <text:p>-23,319<text:s/></text:p>
          </table:table-cell>
          <table:table-cell office:value-type="float" office:value="16082.82" table:style-name="ce5">
            <text:p>16,083<text:s/></text:p>
          </table:table-cell>
          <table:table-cell office:value-type="float" office:value="2022768.97" table:style-name="ce5">
            <text:p>2,022,769<text:s/></text:p>
          </table:table-cell>
          <table:table-cell office:value-type="float" office:value="1219924.3" table:style-name="ce5">
            <text:p>1,219,924<text:s/></text:p>
          </table:table-cell>
          <table:table-cell office:value-type="float" office:value="411855.38" table:style-name="ce5">
            <text:p>411,855<text:s/></text:p>
          </table:table-cell>
          <table:table-cell office:value-type="float" office:value="265159.34000000003" table:style-name="ce5">
            <text:p>265,159<text:s/></text:p>
          </table:table-cell>
          <table:table-cell office:value-type="float" office:value="542909.59" table:style-name="ce5">
            <text:p>542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.4" table:style-name="ce5">
            <text:p>515<text:s/></text:p>
          </table:table-cell>
          <table:table-cell office:value-type="float" office:value="803360.06" table:style-name="ce5">
            <text:p>803,360<text:s/></text:p>
          </table:table-cell>
          <table:table-cell office:value-type="float" office:value="844567.33" table:style-name="ce5">
            <text:p>844,567<text:s/></text:p>
          </table:table-cell>
          <table:table-cell office:value-type="float" office:value="69283.39" table:style-name="ce5">
            <text:p>69,283<text:s/></text:p>
          </table:table-cell>
          <table:table-cell office:value-type="float" office:value="14784.11" table:style-name="ce5">
            <text:p>14,784<text:s/></text:p>
          </table:table-cell>
          <table:table-cell office:value-type="float" office:value="4978.6899999999996" table:style-name="ce5">
            <text:p>4,979<text:s/></text:p>
          </table:table-cell>
          <table:table-cell office:value-type="float" office:value="15469.34" table:style-name="ce5">
            <text:p>15,469<text:s/></text:p>
          </table:table-cell>
          <table:table-cell office:value-type="float" office:value="34051.25" table:style-name="ce5">
            <text:p>34,051<text:s/></text:p>
          </table:table-cell>
          <table:table-cell office:value-type="float" office:value="110137.89" table:style-name="ce5">
            <text:p>110,138<text:s/></text:p>
          </table:table-cell>
          <table:table-cell office:value-type="float" office:value="4448.6000000000004" table:style-name="ce5">
            <text:p>4,449<text:s/></text:p>
          </table:table-cell>
          <table:table-cell office:value-type="float" office:value="2783.52" table:style-name="ce5">
            <text:p>2,784<text:s/></text:p>
          </table:table-cell>
          <table:table-cell office:value-type="float" office:value="11049.22" table:style-name="ce5">
            <text:p>11,049<text:s/></text:p>
          </table:table-cell>
          <table:table-cell office:value-type="float" office:value="105185.79" table:style-name="ce5">
            <text:p>105,186<text:s/></text:p>
          </table:table-cell>
          <table:table-cell office:value-type="float" office:value="32.92" table:style-name="ce5">
            <text:p>33<text:s/></text:p>
          </table:table-cell>
          <table:table-cell office:value-type="float" office:value="36.29" table:style-name="ce5">
            <text:p>36<text:s/></text:p>
          </table:table-cell>
          <table:table-cell office:value-type="float" office:value="238.25" table:style-name="ce5">
            <text:p>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5.07" table:style-name="ce5">
            <text:p>1,315<text:s/></text:p>
          </table:table-cell>
          <table:table-cell office:value-type="float" office:value="-16378.77" table:style-name="ce5">
            <text:p>-16,379<text:s/></text:p>
          </table:table-cell>
          <table:table-cell office:value-type="float" office:value="1427.01" table:style-name="ce5">
            <text:p>1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236.53" table:style-name="ce5">
            <text:p>-42,237<text:s/></text:p>
          </table:table-cell>
          <table:table-cell office:value-type="float" office:value="403.74" table:style-name="ce5">
            <text:p>404<text:s/></text:p>
          </table:table-cell>
          <table:table-cell office:value-type="float" office:value="706978.85" table:style-name="ce5">
            <text:p>706,979<text:s/></text:p>
          </table:table-cell>
          <table:table-cell office:value-type="float" office:value="1647927.39" table:style-name="ce5">
            <text:p>1,647,927<text:s/></text:p>
          </table:table-cell>
          <table:table-cell office:value-type="float" office:value="-207031.9" table:style-name="ce5">
            <text:p>-207,032<text:s/></text:p>
          </table:table-cell>
          <table:table-cell office:value-type="float" office:value="-202230.61" table:style-name="ce5">
            <text:p>-202,231<text:s/></text:p>
          </table:table-cell>
          <table:table-cell office:value-type="float" office:value="-4801.28" table:style-name="ce5">
            <text:p>-4,801<text:s/></text:p>
          </table:table-cell>
          <table:table-cell office:value-type="float" office:value="1440895.49" table:style-name="ce5">
            <text:p>1,440,895<text:s/></text:p>
          </table:table-cell>
          <table:table-cell office:value-type="float" office:value="11.3" table:style-name="ce5">
            <text:p>11<text:s/></text:p>
          </table:table-cell>
          <table:table-cell office:value-type="float" office:value="1440906.79" table:style-name="ce5">
            <text:p>1,440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0906.79" table:style-name="ce5">
            <text:p>1,440,907<text:s/></text:p>
          </table:table-cell>
          <table:table-cell office:value-type="float" office:value="588285.87" table:style-name="ce5">
            <text:p>588,286<text:s/></text:p>
          </table:table-cell>
          <table:table-cell office:value-type="float" office:value="332282.98" table:style-name="ce5">
            <text:p>332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264.16" table:style-name="ce5">
            <text:p>133,264<text:s/></text:p>
          </table:table-cell>
          <table:table-cell office:value-type="float" office:value="180.31" table:style-name="ce5">
            <text:p>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.54999999999995" table:style-name="ce5">
            <text:p>547<text:s/></text:p>
          </table:table-cell>
          <table:table-cell office:value-type="float" office:value="-1176.8399999999999" table:style-name="ce5">
            <text:p>-1,177<text:s/></text:p>
          </table:table-cell>
          <table:table-cell office:value-type="float" office:value="-7.36" table:style-name="ce5">
            <text:p>-7<text:s/></text:p>
          </table:table-cell>
          <table:table-cell office:value-type="float" office:value="126112.83" table:style-name="ce5">
            <text:p>126,113<text:s/></text:p>
          </table:table-cell>
          <table:table-cell office:value-type="float" office:value="-82.08" table:style-name="ce5">
            <text:p>-82<text:s/></text:p>
          </table:table-cell>
          <table:table-cell office:value-type="float" office:value="-2834.69" table:style-name="ce5">
            <text:p>-2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9192.66" table:style-name="ce5">
            <text:p>2,029,193<text:s/></text:p>
          </table:table-cell>
          <table:table-cell office:value-type="float" office:value="1239.33" table:style-name="ce5">
            <text:p>1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.41000000000003" table:style-name="ce5">
            <text:p>286<text:s/></text:p>
          </table:table-cell>
          <table:table-cell office:value-type="float" office:value="1647927.39" table:style-name="ce5">
            <text:p>1,647,927<text:s/></text:p>
          </table:table-cell>
          <table:table-cell office:value-type="float" office:value="11.3" table:style-name="ce5">
            <text:p>11<text:s/></text:p>
          </table:table-cell>
          <table:table-cell office:value-type="float" office:value="1647938.69" table:style-name="ce5">
            <text:p>1,647,939<text:s/></text:p>
          </table:table-cell>
          <table:table-cell office:value-type="float" office:value="127080.6" table:style-name="ce5">
            <text:p>127,081<text:s/></text:p>
          </table:table-cell>
          <table:table-cell office:value-type="float" office:value="22762.959999999999" table:style-name="ce5">
            <text:p>22,763<text:s/></text:p>
          </table:table-cell>
          <table:table-cell office:value-type="float" office:value="13755.32" table:style-name="ce5">
            <text:p>13,755<text:s/></text:p>
          </table:table-cell>
          <table:table-cell office:value-type="float" office:value="8777.84" table:style-name="ce5">
            <text:p>8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73.4" table:style-name="ce5">
            <text:p>-13,773<text:s/></text:p>
          </table:table-cell>
          <table:table-cell office:value-type="float" office:value="-6748.27" table:style-name="ce5">
            <text:p>-6,748<text:s/></text:p>
          </table:table-cell>
          <table:table-cell office:value-type="float" office:value="-288.37" table:style-name="ce5">
            <text:p>-288<text:s/></text:p>
          </table:table-cell>
          <table:table-cell office:value-type="float" office:value="-705931.69" table:style-name="ce5">
            <text:p>-705,932<text:s/></text:p>
          </table:table-cell>
          <table:table-cell office:value-type="float" office:value="-4480.37" table:style-name="ce5">
            <text:p>-4,480<text:s/></text:p>
          </table:table-cell>
          <table:table-cell office:value-type="float" office:value="-2783.52" table:style-name="ce5">
            <text:p>-2,784<text:s/></text:p>
          </table:table-cell>
          <table:table-cell office:value-type="float" office:value="-9741.5499999999993" table:style-name="ce5">
            <text:p>-9,742<text:s/></text:p>
          </table:table-cell>
          <table:table-cell office:value-type="float" office:value="14473.87" table:style-name="ce5">
            <text:p>14,474<text:s/></text:p>
          </table:table-cell>
          <table:table-cell office:value-type="float" office:value="-1288.6500000000001" table:style-name="ce5">
            <text:p>-1,289<text:s/></text:p>
          </table:table-cell>
          <table:table-cell office:value-type="float" office:value="11865.39" table:style-name="ce5">
            <text:p>11,865<text:s/></text:p>
          </table:table-cell>
          <table:table-cell office:value-type="float" office:value="-904.71" table:style-name="ce5">
            <text:p>-905<text:s/></text:p>
          </table:table-cell>
          <table:table-cell office:value-type="float" office:value="36599.699999999997" table:style-name="ce5">
            <text:p>36,600<text:s/></text:p>
          </table:table-cell>
          <table:table-cell office:value-type="float" office:value="20288.169999999998" table:style-name="ce5">
            <text:p>20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2014.8" table:style-name="ce5">
            <text:p>-322,015<text:s/></text:p>
          </table:table-cell>
          <table:table-cell office:value-type="float" office:value="-236240.52" table:style-name="ce5">
            <text:p>-236,241<text:s/></text:p>
          </table:table-cell>
          <table:table-cell office:value-type="float" office:value="-310064.88" table:style-name="ce5">
            <text:p>-310,065<text:s/></text:p>
          </table:table-cell>
          <table:table-cell office:value-type="float" office:value="2525268.46" table:style-name="ce5">
            <text:p>2,525,268<text:s/></text:p>
          </table:table-cell>
          <table:table-cell office:value-type="float" office:value="11648.8" table:style-name="ce5">
            <text:p>11,649<text:s/></text:p>
          </table:table-cell>
          <table:table-cell office:value-type="float" office:value="67392.91" table:style-name="ce5">
            <text:p>67,393<text:s/></text:p>
          </table:table-cell>
          <table:table-cell office:value-type="float" office:value="-24030.69" table:style-name="ce5">
            <text:p>-24,031<text:s/></text:p>
          </table:table-cell>
          <table:table-cell office:value-type="float" office:value="-1043.3800000000001" table:style-name="ce5">
            <text:p>-1,043<text:s/></text:p>
          </table:table-cell>
          <table:table-cell office:value-type="float" office:value="-164511.03" table:style-name="ce5">
            <text:p>-164,511<text:s/></text:p>
          </table:table-cell>
          <table:table-cell office:value-type="float" office:value="2704006.88" table:style-name="ce5">
            <text:p>2,704,007<text:s/></text:p>
          </table:table-cell>
          <table:table-cell office:value-type="float" office:value="-503763.04" table:style-name="ce5">
            <text:p>-503,763<text:s/></text:p>
          </table:table-cell>
          <table:table-cell office:value-type="float" office:value="493672.66" table:style-name="ce5">
            <text:p>493,673<text:s/></text:p>
          </table:table-cell>
          <table:table-cell office:value-type="float" office:value="-253897.88" table:style-name="ce5">
            <text:p>-253,898<text:s/></text:p>
          </table:table-cell>
          <table:table-cell office:value-type="float" office:value="43476.480000000003" table:style-name="ce5">
            <text:p>43,476<text:s/></text:p>
          </table:table-cell>
          <table:table-cell office:value-type="float" office:value="-10456.540000000001" table:style-name="ce5">
            <text:p>-10,457<text:s/></text:p>
          </table:table-cell>
          <table:table-cell office:value-type="float" office:value="44.5" table:style-name="ce5">
            <text:p>45<text:s/></text:p>
          </table:table-cell>
          <table:table-cell office:value-type="float" office:value="-6327.21" table:style-name="ce5">
            <text:p>-6,327<text:s/></text:p>
          </table:table-cell>
          <table:table-cell office:value-type="float" office:value="235.74" table:style-name="ce5">
            <text:p>236<text:s/></text:p>
          </table:table-cell>
          <table:table-cell office:value-type="float" office:value="-106294.74" table:style-name="ce5">
            <text:p>-106,295<text:s/></text:p>
          </table:table-cell>
          <table:table-cell office:value-type="float" office:value="18750.689999999999" table:style-name="ce5">
            <text:p>18,751<text:s/></text:p>
          </table:table-cell>
          <table:table-cell office:value-type="float" office:value="-13836.01" table:style-name="ce5">
            <text:p>-13,836<text:s/></text:p>
          </table:table-cell>
          <table:table-cell office:value-type="float" office:value="-3501.91" table:style-name="ce5">
            <text:p>-3,502<text:s/></text:p>
          </table:table-cell>
          <table:table-cell office:value-type="float" office:value="-22436.35" table:style-name="ce5">
            <text:p>-22,436<text:s/></text:p>
          </table:table-cell>
          <table:table-cell office:value-type="float" office:value="24016.93" table:style-name="ce5">
            <text:p>24,017<text:s/></text:p>
          </table:table-cell>
          <table:table-cell office:value-type="float" office:value="-6461.43" table:style-name="ce5">
            <text:p>-6,461<text:s/></text:p>
          </table:table-cell>
          <table:table-cell office:value-type="float" office:value="76.59" table:style-name="ce5">
            <text:p>77<text:s/></text:p>
          </table:table-cell>
          <table:table-cell office:value-type="float" office:value="2863.32" table:style-name="ce5">
            <text:p>2,863<text:s/></text:p>
          </table:table-cell>
          <table:table-cell office:value-type="float" office:value="47024.14" table:style-name="ce5">
            <text:p>47,024<text:s/></text:p>
          </table:table-cell>
          <table:table-cell office:value-type="float" office:value="-249.01" table:style-name="ce5">
            <text:p>-249<text:s/></text:p>
          </table:table-cell>
          <table:table-cell office:value-type="float" office:value="-1192376.1299999999" table:style-name="ce5">
            <text:p>-1,192,376<text:s/></text:p>
          </table:table-cell>
          <table:table-cell office:value-type="float" office:value="-1489439.19" table:style-name="ce5">
            <text:p>-1,489,439<text:s/></text:p>
          </table:table-cell>
          <table:table-cell office:value-type="float" office:value="610776.81000000006" table:style-name="ce5">
            <text:p>610,777<text:s/></text:p>
          </table:table-cell>
          <table:table-cell office:value-type="float" office:value="-631147.89" table:style-name="ce5">
            <text:p>-631,148<text:s/></text:p>
          </table:table-cell>
          <table:table-cell office:value-type="float" office:value="587946.66" table:style-name="ce5">
            <text:p>587,947<text:s/></text:p>
          </table:table-cell>
          <table:table-cell office:value-type="float" office:value="-442871.54" table:style-name="ce5">
            <text:p>-442,872<text:s/></text:p>
          </table:table-cell>
          <table:table-cell office:value-type="float" office:value="1214.94" table:style-name="ce5">
            <text:p>1,215<text:s/></text:p>
          </table:table-cell>
          <table:table-cell office:value-type="float" office:value="-6.26" table:style-name="ce5">
            <text:p>-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9460.42000000004" table:style-name="ce5">
            <text:p>-599,460<text:s/></text:p>
          </table:table-cell>
          <table:table-cell office:value-type="float" office:value="17606.47" table:style-name="ce5">
            <text:p>17,606<text:s/></text:p>
          </table:table-cell>
          <table:table-cell office:value-type="float" office:value="-2477.6" table:style-name="ce5">
            <text:p>-2,478<text:s/></text:p>
          </table:table-cell>
          <table:table-cell office:value-type="float" office:value="-10755.03" table:style-name="ce5">
            <text:p>-10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.5399999999999991" table:style-name="ce5">
            <text:p>-10<text:s/></text:p>
          </table:table-cell>
          <table:table-cell office:value-type="float" office:value="19208.59" table:style-name="ce5">
            <text:p>19,209<text:s/></text:p>
          </table:table-cell>
          <table:table-cell office:value-type="float" office:value="-449974.8" table:style-name="ce5">
            <text:p>-449,975<text:s/></text:p>
          </table:table-cell>
          <table:table-cell office:value-type="float" office:value="25801.21" table:style-name="ce5">
            <text:p>25,801<text:s/></text:p>
          </table:table-cell>
          <table:table-cell office:value-type="float" office:value="790394.1" table:style-name="ce5">
            <text:p>790,394<text:s/></text:p>
          </table:table-cell>
          <table:table-cell office:value-type="float" office:value="2403942.4500000002" table:style-name="ce5">
            <text:p>2,403,94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82" table:style-name="ce1">
            <text:p>82</text:p>
          </table:table-cell>
          <table:table-cell office:value-type="float" office:value="2345184.16" table:style-name="ce5">
            <text:p>2,345,184<text:s/></text:p>
          </table:table-cell>
          <table:table-cell office:value-type="float" office:value="480267.6" table:style-name="ce5">
            <text:p>480,268<text:s/></text:p>
          </table:table-cell>
          <table:table-cell office:value-type="float" office:value="43188.52" table:style-name="ce5">
            <text:p>43,189<text:s/></text:p>
          </table:table-cell>
          <table:table-cell office:value-type="float" office:value="18.760000000000002" table:style-name="ce5">
            <text:p>19<text:s/></text:p>
          </table:table-cell>
          <table:table-cell office:value-type="float" office:value="28747.96" table:style-name="ce5">
            <text:p>28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.94" table:style-name="ce5">
            <text:p>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.29" table:style-name="ce5">
            <text:p>29<text:s/></text:p>
          </table:table-cell>
          <table:table-cell office:value-type="float" office:value="38644.720000000001" table:style-name="ce5">
            <text:p>38,645<text:s/></text:p>
          </table:table-cell>
          <table:table-cell office:value-type="float" office:value="40435.15" table:style-name="ce5">
            <text:p>40,435<text:s/></text:p>
          </table:table-cell>
          <table:table-cell office:value-type="float" office:value="322.70999999999998" table:style-name="ce5">
            <text:p>323<text:s/></text:p>
          </table:table-cell>
          <table:table-cell office:value-type="float" office:value="6990.51" table:style-name="ce5">
            <text:p>6,991<text:s/></text:p>
          </table:table-cell>
          <table:table-cell office:value-type="float" office:value="1.56" table:style-name="ce5">
            <text:p>2<text:s/></text:p>
          </table:table-cell>
          <table:table-cell office:value-type="float" office:value="828529.88" table:style-name="ce5">
            <text:p>828,530<text:s/></text:p>
          </table:table-cell>
          <table:table-cell office:value-type="float" office:value="12966.59" table:style-name="ce5">
            <text:p>12,967<text:s/></text:p>
          </table:table-cell>
          <table:table-cell office:value-type="float" office:value="93861.27" table:style-name="ce5">
            <text:p>93,861<text:s/></text:p>
          </table:table-cell>
          <table:table-cell office:value-type="float" office:value="1720.84" table:style-name="ce5">
            <text:p>1,721<text:s/></text:p>
          </table:table-cell>
          <table:table-cell office:value-type="float" office:value="32067.24" table:style-name="ce5">
            <text:p>32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39.509999999998" table:style-name="ce5">
            <text:p>20,740<text:s/></text:p>
          </table:table-cell>
          <table:table-cell office:value-type="float" office:value="50563.79" table:style-name="ce5">
            <text:p>50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2.9" table:style-name="ce5">
            <text:p>483<text:s/></text:p>
          </table:table-cell>
          <table:table-cell office:value-type="float" office:value="564554.80000000005" table:style-name="ce5">
            <text:p>564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753.46" table:style-name="ce5">
            <text:p>598,753<text:s/></text:p>
          </table:table-cell>
          <table:table-cell office:value-type="float" office:value="6586.28" table:style-name="ce5">
            <text:p>6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84.94" table:style-name="ce5">
            <text:p>40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98.45" table:style-name="ce5">
            <text:p>46,998<text:s/></text:p>
          </table:table-cell>
          <table:table-cell office:value-type="float" office:value="68969.850000000006" table:style-name="ce5">
            <text:p>68,970<text:s/></text:p>
          </table:table-cell>
          <table:table-cell office:value-type="float" office:value="24373.67" table:style-name="ce5">
            <text:p>24,374<text:s/></text:p>
          </table:table-cell>
          <table:table-cell office:value-type="float" office:value="4235494.32" table:style-name="ce5">
            <text:p>4,235,494<text:s/></text:p>
          </table:table-cell>
          <table:table-cell office:value-type="float" office:value="194.22" table:style-name="ce5">
            <text:p>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269.23" table:style-name="ce5">
            <text:p>182,269<text:s/></text:p>
          </table:table-cell>
          <table:table-cell office:value-type="float" office:value="1097.56" table:style-name="ce5">
            <text:p>1,098<text:s/></text:p>
          </table:table-cell>
          <table:table-cell office:value-type="float" office:value="32.28" table:style-name="ce5">
            <text:p>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84.79" table:style-name="ce5">
            <text:p>56,285<text:s/></text:p>
          </table:table-cell>
          <table:table-cell office:value-type="float" office:value="957.2" table:style-name="ce5">
            <text:p>957<text:s/></text:p>
          </table:table-cell>
          <table:table-cell office:value-type="float" office:value="2549297.59" table:style-name="ce5">
            <text:p>2,549,298<text:s/></text:p>
          </table:table-cell>
          <table:table-cell office:value-type="float" office:value="28.32" table:style-name="ce5">
            <text:p>28<text:s/></text:p>
          </table:table-cell>
          <table:table-cell office:value-type="float" office:value="956732.43" table:style-name="ce5">
            <text:p>956,732<text:s/></text:p>
          </table:table-cell>
          <table:table-cell office:value-type="float" office:value="334820.56" table:style-name="ce5">
            <text:p>334,821<text:s/></text:p>
          </table:table-cell>
          <table:table-cell office:value-type="float" office:value="960.35" table:style-name="ce5">
            <text:p>960<text:s/></text:p>
          </table:table-cell>
          <table:table-cell office:value-type="float" office:value="1622142.22" table:style-name="ce5">
            <text:p>1,622,142<text:s/></text:p>
          </table:table-cell>
          <table:table-cell office:value-type="float" office:value="59220.63" table:style-name="ce5">
            <text:p>59,221<text:s/></text:p>
          </table:table-cell>
          <table:table-cell office:value-type="float" office:value="1072336.94" table:style-name="ce5">
            <text:p>1,072,337<text:s/></text:p>
          </table:table-cell>
          <table:table-cell office:value-type="float" office:value="1302.79" table:style-name="ce5">
            <text:p>1,303<text:s/></text:p>
          </table:table-cell>
          <table:table-cell office:value-type="float" office:value="13228.39" table:style-name="ce5">
            <text:p>13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795.71000000002" table:style-name="ce5">
            <text:p>314,796<text:s/></text:p>
          </table:table-cell>
          <table:table-cell office:value-type="float" office:value="375587.46" table:style-name="ce5">
            <text:p>375,587<text:s/></text:p>
          </table:table-cell>
          <table:table-cell office:value-type="float" office:value="4286.32" table:style-name="ce5">
            <text:p>4,286<text:s/></text:p>
          </table:table-cell>
          <table:table-cell office:value-type="float" office:value="366.89" table:style-name="ce5">
            <text:p>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7.12" table:style-name="ce5">
            <text:p>1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2.3000000000002" table:style-name="ce5">
            <text:p>2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28.61" table:style-name="ce5">
            <text:p>68,529<text:s/></text:p>
          </table:table-cell>
          <table:table-cell office:value-type="float" office:value="101018.39" table:style-name="ce5">
            <text:p>101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.77" table:style-name="ce5">
            <text:p>32<text:s/></text:p>
          </table:table-cell>
          <table:table-cell office:value-type="float" office:value="35.83" table:style-name="ce5">
            <text:p>36<text:s/></text:p>
          </table:table-cell>
          <table:table-cell office:value-type="float" office:value="3658.89" table:style-name="ce5">
            <text:p>3,659<text:s/></text:p>
          </table:table-cell>
          <table:table-cell office:value-type="float" office:value="97291.9" table:style-name="ce5">
            <text:p>97,292<text:s/></text:p>
          </table:table-cell>
          <table:table-cell office:value-type="float" office:value="6580678.4800000004" table:style-name="ce5">
            <text:p>6,580,678<text:s/></text:p>
          </table:table-cell>
          <table:table-cell office:value-type="float" office:value="1569946.93" table:style-name="ce5">
            <text:p>1,569,947<text:s/></text:p>
          </table:table-cell>
          <table:table-cell office:value-type="float" office:value="302379.93" table:style-name="ce5">
            <text:p>302,380<text:s/></text:p>
          </table:table-cell>
          <table:table-cell office:value-type="float" office:value="302379.93" table:style-name="ce5">
            <text:p>302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02.83" table:style-name="ce5">
            <text:p>26,403<text:s/></text:p>
          </table:table-cell>
          <table:table-cell office:value-type="float" office:value="4649.04" table:style-name="ce5">
            <text:p>4,649<text:s/></text:p>
          </table:table-cell>
          <table:table-cell office:value-type="float" office:value="496.93" table:style-name="ce5">
            <text:p>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23.01" table:style-name="ce5">
            <text:p>13,323<text:s/></text:p>
          </table:table-cell>
          <table:table-cell office:value-type="float" office:value="3968.43" table:style-name="ce5">
            <text:p>3,968<text:s/></text:p>
          </table:table-cell>
          <table:table-cell office:value-type="float" office:value="432138.29" table:style-name="ce5">
            <text:p>432,138<text:s/></text:p>
          </table:table-cell>
          <table:table-cell office:value-type="float" office:value="329985.52" table:style-name="ce5">
            <text:p>329,986<text:s/></text:p>
          </table:table-cell>
          <table:table-cell office:value-type="float" office:value="31106.15" table:style-name="ce5">
            <text:p>31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539.07" table:style-name="ce5">
            <text:p>189,539<text:s/></text:p>
          </table:table-cell>
          <table:table-cell office:value-type="float" office:value="21289.200000000001" table:style-name="ce5">
            <text:p>21,289<text:s/></text:p>
          </table:table-cell>
          <table:table-cell office:value-type="float" office:value="29924.71" table:style-name="ce5">
            <text:p>29,925<text:s/></text:p>
          </table:table-cell>
          <table:table-cell office:value-type="float" office:value="15507.9" table:style-name="ce5">
            <text:p>15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235.93" table:style-name="ce5">
            <text:p>169,236<text:s/></text:p>
          </table:table-cell>
          <table:table-cell office:value-type="float" office:value="874.06" table:style-name="ce5">
            <text:p>874<text:s/></text:p>
          </table:table-cell>
          <table:table-cell office:value-type="float" office:value="25355.759999999998" table:style-name="ce5">
            <text:p>25,356<text:s/></text:p>
          </table:table-cell>
          <table:table-cell office:value-type="float" office:value="102777.33" table:style-name="ce5">
            <text:p>102,777<text:s/></text:p>
          </table:table-cell>
          <table:table-cell office:value-type="float" office:value="33292.120000000003" table:style-name="ce5">
            <text:p>33,292<text:s/></text:p>
          </table:table-cell>
          <table:table-cell office:value-type="float" office:value="69485.210000000006" table:style-name="ce5">
            <text:p>69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.17" table:style-name="ce5">
            <text:p>379<text:s/></text:p>
          </table:table-cell>
          <table:table-cell office:value-type="float" office:value="39849.61" table:style-name="ce5">
            <text:p>39,850<text:s/></text:p>
          </table:table-cell>
          <table:table-cell office:value-type="float" office:value="713080.89" table:style-name="ce5">
            <text:p>713,081<text:s/></text:p>
          </table:table-cell>
          <table:table-cell office:value-type="float" office:value="158.72999999999999" table:style-name="ce5">
            <text:p>159<text:s/></text:p>
          </table:table-cell>
          <table:table-cell office:value-type="float" office:value="8.33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51.8" table:style-name="ce5">
            <text:p>49,052<text:s/></text:p>
          </table:table-cell>
          <table:table-cell office:value-type="float" office:value="422080.66" table:style-name="ce5">
            <text:p>422,081<text:s/></text:p>
          </table:table-cell>
          <table:table-cell office:value-type="float" office:value="422080.66" table:style-name="ce5">
            <text:p>422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6.89" table:style-name="ce5">
            <text:p>7,307<text:s/></text:p>
          </table:table-cell>
          <table:table-cell office:value-type="float" office:value="103267.67" table:style-name="ce5">
            <text:p>103,268<text:s/></text:p>
          </table:table-cell>
          <table:table-cell office:value-type="float" office:value="131206.79999999999" table:style-name="ce5">
            <text:p>131,207<text:s/></text:p>
          </table:table-cell>
          <table:table-cell office:value-type="float" office:value="3678.71" table:style-name="ce5">
            <text:p>3,679<text:s/></text:p>
          </table:table-cell>
          <table:table-cell office:value-type="float" office:value="3316.38" table:style-name="ce5">
            <text:p>3,316<text:s/></text:p>
          </table:table-cell>
          <table:table-cell office:value-type="float" office:value="6868.23" table:style-name="ce5">
            <text:p>6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42.5" table:style-name="ce5">
            <text:p>78,143<text:s/></text:p>
          </table:table-cell>
          <table:table-cell office:value-type="float" office:value="42517.37" table:style-name="ce5">
            <text:p>42,517<text:s/></text:p>
          </table:table-cell>
          <table:table-cell office:value-type="float" office:value="2283027.8199999998" table:style-name="ce5">
            <text:p>2,283,028<text:s/></text:p>
          </table:table-cell>
          <table:table-cell office:value-type="float" office:value="4297650.66" table:style-name="ce5">
            <text:p>4,297,651<text:s/></text:p>
          </table:table-cell>
          <table:table-cell office:value-type="float" office:value="2164202.52" table:style-name="ce5">
            <text:p>2,164,203<text:s/></text:p>
          </table:table-cell>
          <table:table-cell office:value-type="float" office:value="2162500.5699999998" table:style-name="ce5">
            <text:p>2,162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0699999999999998" table:style-name="ce5">
            <text:p>2<text:s/></text:p>
          </table:table-cell>
          <table:table-cell office:value-type="float" office:value="1699.88" table:style-name="ce5">
            <text:p>1,700<text:s/></text:p>
          </table:table-cell>
          <table:table-cell office:value-type="float" office:value="921290.55" table:style-name="ce5">
            <text:p>921,291<text:s/></text:p>
          </table:table-cell>
          <table:table-cell office:value-type="float" office:value="565825.5" table:style-name="ce5">
            <text:p>565,826<text:s/></text:p>
          </table:table-cell>
          <table:table-cell office:value-type="float" office:value="355465.05" table:style-name="ce5">
            <text:p>355,465<text:s/></text:p>
          </table:table-cell>
          <table:table-cell office:value-type="float" office:value="1111923.45" table:style-name="ce5">
            <text:p>1,111,923<text:s/></text:p>
          </table:table-cell>
          <table:table-cell office:value-type="float" office:value="292559.65999999997" table:style-name="ce5">
            <text:p>292,560<text:s/></text:p>
          </table:table-cell>
          <table:table-cell office:value-type="float" office:value="234812.68" table:style-name="ce5">
            <text:p>234,813<text:s/></text:p>
          </table:table-cell>
          <table:table-cell office:value-type="float" office:value="584551.11" table:style-name="ce5">
            <text:p>584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555.82999999999" table:style-name="ce5">
            <text:p>133,556<text:s/></text:p>
          </table:table-cell>
          <table:table-cell office:value-type="float" office:value="92053.17" table:style-name="ce5">
            <text:p>92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44.99" table:style-name="ce5">
            <text:p>43,645<text:s/></text:p>
          </table:table-cell>
          <table:table-cell office:value-type="float" office:value="-847.45" table:style-name="ce5">
            <text:p>-847<text:s/></text:p>
          </table:table-cell>
          <table:table-cell office:value-type="float" office:value="-14.93" table:style-name="ce5">
            <text:p>-15<text:s/></text:p>
          </table:table-cell>
          <table:table-cell office:value-type="float" office:value="122.2" table:style-name="ce5">
            <text:p>122<text:s/></text:p>
          </table:table-cell>
          <table:table-cell office:value-type="float" office:value="-1402.15" table:style-name="ce5">
            <text:p>-1,402<text:s/></text:p>
          </table:table-cell>
          <table:table-cell office:value-type="float" office:value="-33321.699999999997" table:style-name="ce5">
            <text:p>-33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7650.66" table:style-name="ce5">
            <text:p>4,297,651<text:s/></text:p>
          </table:table-cell>
          <table:table-cell office:value-type="float" office:value="5209046.83" table:style-name="ce5">
            <text:p>5,209,047<text:s/></text:p>
          </table:table-cell>
          <table:table-cell office:value-type="float" office:value="36704.559999999998" table:style-name="ce5">
            <text:p>36,705<text:s/></text:p>
          </table:table-cell>
          <table:table-cell office:value-type="float" office:value="4687648.95" table:style-name="ce5">
            <text:p>4,687,649<text:s/></text:p>
          </table:table-cell>
          <table:table-cell office:value-type="float" office:value="50032.77" table:style-name="ce5">
            <text:p>50,033<text:s/></text:p>
          </table:table-cell>
          <table:table-cell office:value-type="float" office:value="521397.88" table:style-name="ce5">
            <text:p>521,398<text:s/></text:p>
          </table:table-cell>
          <table:table-cell office:value-type="float" office:value="-13274.23" table:style-name="ce5">
            <text:p>-13,274<text:s/></text:p>
          </table:table-cell>
          <table:table-cell office:value-type="float" office:value="10924.49" table:style-name="ce5">
            <text:p>10,924<text:s/></text:p>
          </table:table-cell>
          <table:table-cell office:value-type="float" office:value="519048.13" table:style-name="ce5">
            <text:p>519,048<text:s/></text:p>
          </table:table-cell>
          <table:table-cell office:value-type="float" office:value="357098.49" table:style-name="ce5">
            <text:p>357,098<text:s/></text:p>
          </table:table-cell>
          <table:table-cell office:value-type="float" office:value="155735.56" table:style-name="ce5">
            <text:p>155,736<text:s/></text:p>
          </table:table-cell>
          <table:table-cell office:value-type="float" office:value="105584.87" table:style-name="ce5">
            <text:p>105,585<text:s/></text:p>
          </table:table-cell>
          <table:table-cell office:value-type="float" office:value="90242.06" table:style-name="ce5">
            <text:p>90,242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-123.6" table:style-name="ce5">
            <text:p>-124<text:s/></text:p>
          </table:table-cell>
          <table:table-cell office:value-type="float" office:value="161826.04999999999" table:style-name="ce5">
            <text:p>161,826<text:s/></text:p>
          </table:table-cell>
          <table:table-cell office:value-type="float" office:value="123662.06" table:style-name="ce5">
            <text:p>123,662<text:s/></text:p>
          </table:table-cell>
          <table:table-cell office:value-type="float" office:value="32275.4" table:style-name="ce5">
            <text:p>32,275<text:s/></text:p>
          </table:table-cell>
          <table:table-cell office:value-type="float" office:value="5723.13" table:style-name="ce5">
            <text:p>5,723<text:s/></text:p>
          </table:table-cell>
          <table:table-cell office:value-type="float" office:value="3967.1" table:style-name="ce5">
            <text:p>3,967<text:s/></text:p>
          </table:table-cell>
          <table:table-cell office:value-type="float" office:value="6278.57" table:style-name="ce5">
            <text:p>6,279<text:s/></text:p>
          </table:table-cell>
          <table:table-cell office:value-type="float" office:value="16306.6" table:style-name="ce5">
            <text:p>16,307<text:s/></text:p>
          </table:table-cell>
          <table:table-cell office:value-type="float" office:value="26120.74" table:style-name="ce5">
            <text:p>26,121<text:s/></text:p>
          </table:table-cell>
          <table:table-cell office:value-type="float" office:value="677.8" table:style-name="ce5">
            <text:p>678<text:s/></text:p>
          </table:table-cell>
          <table:table-cell office:value-type="float" office:value="10612.35" table:style-name="ce5">
            <text:p>10,612<text:s/></text:p>
          </table:table-cell>
          <table:table-cell office:value-type="float" office:value="-1406.4" table:style-name="ce5">
            <text:p>-1,406<text:s/></text:p>
          </table:table-cell>
          <table:table-cell office:value-type="float" office:value="22126.57" table:style-name="ce5">
            <text:p>22,127<text:s/></text:p>
          </table:table-cell>
          <table:table-cell office:value-type="float" office:value="2648.26" table:style-name="ce5">
            <text:p>2,648<text:s/></text:p>
          </table:table-cell>
          <table:table-cell office:value-type="float" office:value="-309.72000000000003" table:style-name="ce5">
            <text:p>-310<text:s/></text:p>
          </table:table-cell>
          <table:table-cell office:value-type="float" office:value="-0.56999999999999995" table:style-name="ce5">
            <text:p>-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.83" table:style-name="ce5">
            <text:p>397<text:s/></text:p>
          </table:table-cell>
          <table:table-cell office:value-type="float" office:value="-6180.71" table:style-name="ce5">
            <text:p>-6,181<text:s/></text:p>
          </table:table-cell>
          <table:table-cell office:value-type="float" office:value="-2443.67" table:style-name="ce5">
            <text:p>-2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58.57" table:style-name="ce5">
            <text:p>-16,359<text:s/></text:p>
          </table:table-cell>
          <table:table-cell office:value-type="float" office:value="-3337.43" table:style-name="ce5">
            <text:p>-3,337<text:s/></text:p>
          </table:table-cell>
          <table:table-cell office:value-type="float" office:value="84961.91" table:style-name="ce5">
            <text:p>84,962<text:s/></text:p>
          </table:table-cell>
          <table:table-cell office:value-type="float" office:value="285488.11" table:style-name="ce5">
            <text:p>285,488<text:s/></text:p>
          </table:table-cell>
          <table:table-cell office:value-type="float" office:value="-40207.339999999997" table:style-name="ce5">
            <text:p>-40,207<text:s/></text:p>
          </table:table-cell>
          <table:table-cell office:value-type="float" office:value="-38058.410000000003" table:style-name="ce5">
            <text:p>-38,058<text:s/></text:p>
          </table:table-cell>
          <table:table-cell office:value-type="float" office:value="-2148.9299999999998" table:style-name="ce5">
            <text:p>-2,149<text:s/></text:p>
          </table:table-cell>
          <table:table-cell office:value-type="float" office:value="245280.77" table:style-name="ce5">
            <text:p>245,281<text:s/></text:p>
          </table:table-cell>
          <table:table-cell office:value-type="float" office:value="278.62" table:style-name="ce5">
            <text:p>279<text:s/></text:p>
          </table:table-cell>
          <table:table-cell office:value-type="float" office:value="245559.39" table:style-name="ce5">
            <text:p>245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559.39" table:style-name="ce5">
            <text:p>245,559<text:s/></text:p>
          </table:table-cell>
          <table:table-cell office:value-type="float" office:value="108234.63" table:style-name="ce5">
            <text:p>108,235<text:s/></text:p>
          </table:table-cell>
          <table:table-cell office:value-type="float" office:value="63303.66" table:style-name="ce5">
            <text:p>63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76.2999999999993" table:style-name="ce5">
            <text:p>-9,276<text:s/></text:p>
          </table:table-cell>
          <table:table-cell office:value-type="float" office:value="-1223" table:style-name="ce5">
            <text:p>-1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.73" table:style-name="ce5">
            <text:p>-2<text:s/></text:p>
          </table:table-cell>
          <table:table-cell office:value-type="float" office:value="-3854.37" table:style-name="ce5">
            <text:p>-3,854<text:s/></text:p>
          </table:table-cell>
          <table:table-cell office:value-type="float" office:value="3684.74" table:style-name="ce5">
            <text:p>3,685<text:s/></text:p>
          </table:table-cell>
          <table:table-cell office:value-type="float" office:value="60626.35" table:style-name="ce5">
            <text:p>60,626<text:s/></text:p>
          </table:table-cell>
          <table:table-cell office:value-type="float" office:value="-97.96" table:style-name="ce5">
            <text:p>-98<text:s/></text:p>
          </table:table-cell>
          <table:table-cell office:value-type="float" office:value="-4926.76" table:style-name="ce5">
            <text:p>-4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794.02" table:style-name="ce5">
            <text:p>353,794<text:s/></text:p>
          </table:table-cell>
          <table:table-cell office:value-type="float" office:value="587.98" table:style-name="ce5">
            <text:p>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.79" table:style-name="ce5">
            <text:p>101<text:s/></text:p>
          </table:table-cell>
          <table:table-cell office:value-type="float" office:value="285488.11" table:style-name="ce5">
            <text:p>285,488<text:s/></text:p>
          </table:table-cell>
          <table:table-cell office:value-type="float" office:value="278.62" table:style-name="ce5">
            <text:p>279<text:s/></text:p>
          </table:table-cell>
          <table:table-cell office:value-type="float" office:value="285766.73" table:style-name="ce5">
            <text:p>285,767<text:s/></text:p>
          </table:table-cell>
          <table:table-cell office:value-type="float" office:value="96896.63" table:style-name="ce5">
            <text:p>96,897<text:s/></text:p>
          </table:table-cell>
          <table:table-cell office:value-type="float" office:value="4857.66" table:style-name="ce5">
            <text:p>4,858<text:s/></text:p>
          </table:table-cell>
          <table:table-cell office:value-type="float" office:value="1750.83" table:style-name="ce5">
            <text:p>1,751<text:s/></text:p>
          </table:table-cell>
          <table:table-cell office:value-type="float" office:value="-759.83" table:style-name="ce5">
            <text:p>-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70.34" table:style-name="ce5">
            <text:p>-5,670<text:s/></text:p>
          </table:table-cell>
          <table:table-cell office:value-type="float" office:value="-6465.48" table:style-name="ce5">
            <text:p>-6,465<text:s/></text:p>
          </table:table-cell>
          <table:table-cell office:value-type="float" office:value="5264.57" table:style-name="ce5">
            <text:p>5,265<text:s/></text:p>
          </table:table-cell>
          <table:table-cell office:value-type="float" office:value="-85333.46" table:style-name="ce5">
            <text:p>-85,333<text:s/></text:p>
          </table:table-cell>
          <table:table-cell office:value-type="float" office:value="-853.3" table:style-name="ce5">
            <text:p>-853<text:s/></text:p>
          </table:table-cell>
          <table:table-cell office:value-type="float" office:value="-10612.35" table:style-name="ce5">
            <text:p>-10,612<text:s/></text:p>
          </table:table-cell>
          <table:table-cell office:value-type="float" office:value="1374.46" table:style-name="ce5">
            <text:p>1,374<text:s/></text:p>
          </table:table-cell>
          <table:table-cell office:value-type="float" office:value="975.6" table:style-name="ce5">
            <text:p>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60.7900000000009" table:style-name="ce5">
            <text:p>9,661<text:s/></text:p>
          </table:table-cell>
          <table:table-cell office:value-type="float" office:value="-1122.57" table:style-name="ce5">
            <text:p>-1,123<text:s/></text:p>
          </table:table-cell>
          <table:table-cell office:value-type="float" office:value="18618.240000000002" table:style-name="ce5">
            <text:p>18,618<text:s/></text:p>
          </table:table-cell>
          <table:table-cell office:value-type="float" office:value="6549.68" table:style-name="ce5">
            <text:p>6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85.29" table:style-name="ce5">
            <text:p>52,985<text:s/></text:p>
          </table:table-cell>
          <table:table-cell office:value-type="float" office:value="23952.85" table:style-name="ce5">
            <text:p>23,953<text:s/></text:p>
          </table:table-cell>
          <table:table-cell office:value-type="float" office:value="-50649.52" table:style-name="ce5">
            <text:p>-50,650<text:s/></text:p>
          </table:table-cell>
          <table:table-cell office:value-type="float" office:value="-5877.4" table:style-name="ce5">
            <text:p>-5,877<text:s/></text:p>
          </table:table-cell>
          <table:table-cell office:value-type="float" office:value="3586.66" table:style-name="ce5">
            <text:p>3,587<text:s/></text:p>
          </table:table-cell>
          <table:table-cell office:value-type="float" office:value="19069.39" table:style-name="ce5">
            <text:p>19,069<text:s/></text:p>
          </table:table-cell>
          <table:table-cell office:value-type="float" office:value="-12656.29" table:style-name="ce5">
            <text:p>-12,656<text:s/></text:p>
          </table:table-cell>
          <table:table-cell office:value-type="float" office:value="-826.33" table:style-name="ce5">
            <text:p>-826<text:s/></text:p>
          </table:table-cell>
          <table:table-cell office:value-type="float" office:value="-32093.02" table:style-name="ce5">
            <text:p>-32,093<text:s/></text:p>
          </table:table-cell>
          <table:table-cell office:value-type="float" office:value="318389.49" table:style-name="ce5">
            <text:p>318,389<text:s/></text:p>
          </table:table-cell>
          <table:table-cell office:value-type="float" office:value="-106122.15" table:style-name="ce5">
            <text:p>-106,122<text:s/></text:p>
          </table:table-cell>
          <table:table-cell office:value-type="float" office:value="80411.23" table:style-name="ce5">
            <text:p>80,411<text:s/></text:p>
          </table:table-cell>
          <table:table-cell office:value-type="float" office:value="-99644.57" table:style-name="ce5">
            <text:p>-99,645<text:s/></text:p>
          </table:table-cell>
          <table:table-cell office:value-type="float" office:value="62145.33" table:style-name="ce5">
            <text:p>62,145<text:s/></text:p>
          </table:table-cell>
          <table:table-cell office:value-type="float" office:value="-36.590000000000003" table:style-name="ce5">
            <text:p>-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52.43" table:style-name="ce5">
            <text:p>-18,452<text:s/></text:p>
          </table:table-cell>
          <table:table-cell office:value-type="float" office:value="3378.29" table:style-name="ce5">
            <text:p>3,378<text:s/></text:p>
          </table:table-cell>
          <table:table-cell office:value-type="float" office:value="-79230.149999999994" table:style-name="ce5">
            <text:p>-79,230<text:s/></text:p>
          </table:table-cell>
          <table:table-cell office:value-type="float" office:value="28855.85" table:style-name="ce5">
            <text:p>28,856<text:s/></text:p>
          </table:table-cell>
          <table:table-cell office:value-type="float" office:value="-2677.72" table:style-name="ce5">
            <text:p>-2,678<text:s/></text:p>
          </table:table-cell>
          <table:table-cell office:value-type="float" office:value="-3528.27" table:style-name="ce5">
            <text:p>-3,528<text:s/></text:p>
          </table:table-cell>
          <table:table-cell office:value-type="float" office:value="-17786.88" table:style-name="ce5">
            <text:p>-17,787<text:s/></text:p>
          </table:table-cell>
          <table:table-cell office:value-type="float" office:value="12209.45" table:style-name="ce5">
            <text:p>12,209<text:s/></text:p>
          </table:table-cell>
          <table:table-cell office:value-type="float" office:value="-16701.18" table:style-name="ce5">
            <text:p>-16,701<text:s/></text:p>
          </table:table-cell>
          <table:table-cell office:value-type="float" office:value="21.07" table:style-name="ce5">
            <text:p>21<text:s/></text:p>
          </table:table-cell>
          <table:table-cell office:value-type="float" office:value="1852.17" table:style-name="ce5">
            <text:p>1,852<text:s/></text:p>
          </table:table-cell>
          <table:table-cell office:value-type="float" office:value="7953.61" table:style-name="ce5">
            <text:p>7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97" table:style-name="ce5">
            <text:p>-13,697<text:s/></text:p>
          </table:table-cell>
          <table:table-cell office:value-type="float" office:value="-161049.91" table:style-name="ce5">
            <text:p>-161,050<text:s/></text:p>
          </table:table-cell>
          <table:table-cell office:value-type="float" office:value="196071.72" table:style-name="ce5">
            <text:p>196,072<text:s/></text:p>
          </table:table-cell>
          <table:table-cell office:value-type="float" office:value="-170828.43" table:style-name="ce5">
            <text:p>-170,828<text:s/></text:p>
          </table:table-cell>
          <table:table-cell office:value-type="float" office:value="137688.9" table:style-name="ce5">
            <text:p>137,689<text:s/></text:p>
          </table:table-cell>
          <table:table-cell office:value-type="float" office:value="-115348.72" table:style-name="ce5">
            <text:p>-115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2007.28" table:style-name="ce5">
            <text:p>-162,007<text:s/></text:p>
          </table:table-cell>
          <table:table-cell office:value-type="float" office:value="26321.63" table:style-name="ce5">
            <text:p>26,322<text:s/></text:p>
          </table:table-cell>
          <table:table-cell office:value-type="float" office:value="-4314.74" table:style-name="ce5">
            <text:p>-4,315<text:s/></text:p>
          </table:table-cell>
          <table:table-cell office:value-type="float" office:value="-1004.66" table:style-name="ce5">
            <text:p>-1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24.49" table:style-name="ce5">
            <text:p>-5,924<text:s/></text:p>
          </table:table-cell>
          <table:table-cell office:value-type="float" office:value="-99346.06" table:style-name="ce5">
            <text:p>-99,346<text:s/></text:p>
          </table:table-cell>
          <table:table-cell office:value-type="float" office:value="-576.29" table:style-name="ce5">
            <text:p>-576<text:s/></text:p>
          </table:table-cell>
          <table:table-cell office:value-type="float" office:value="57417.22" table:style-name="ce5">
            <text:p>57,417<text:s/></text:p>
          </table:table-cell>
          <table:table-cell office:value-type="float" office:value="480267.6" table:style-name="ce5">
            <text:p>480,26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1" table:style-name="ce1">
            <text:p>61</text:p>
          </table:table-cell>
          <table:table-cell office:value-type="float" office:value="1788257.69" table:style-name="ce5">
            <text:p>1,788,258<text:s/></text:p>
          </table:table-cell>
          <table:table-cell office:value-type="float" office:value="373086.39" table:style-name="ce5">
            <text:p>373,086<text:s/></text:p>
          </table:table-cell>
          <table:table-cell office:value-type="float" office:value="18770.03" table:style-name="ce5">
            <text:p>18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79.18" table:style-name="ce5">
            <text:p>58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8.18" table:style-name="ce5">
            <text:p>5,958<text:s/></text:p>
          </table:table-cell>
          <table:table-cell office:value-type="float" office:value="55926.2" table:style-name="ce5">
            <text:p>55,926<text:s/></text:p>
          </table:table-cell>
          <table:table-cell office:value-type="float" office:value="2491.56" table:style-name="ce5">
            <text:p>2,492<text:s/></text:p>
          </table:table-cell>
          <table:table-cell office:value-type="float" office:value="1900.62" table:style-name="ce5">
            <text:p>1,901<text:s/></text:p>
          </table:table-cell>
          <table:table-cell office:value-type="float" office:value="0.08" table:style-name="ce5">
            <text:p>0<text:s/></text:p>
          </table:table-cell>
          <table:table-cell office:value-type="float" office:value="493674.13" table:style-name="ce5">
            <text:p>493,674<text:s/></text:p>
          </table:table-cell>
          <table:table-cell office:value-type="float" office:value="23741.13" table:style-name="ce5">
            <text:p>23,741<text:s/></text:p>
          </table:table-cell>
          <table:table-cell office:value-type="float" office:value="104568.9" table:style-name="ce5">
            <text:p>104,569<text:s/></text:p>
          </table:table-cell>
          <table:table-cell office:value-type="float" office:value="20.98" table:style-name="ce5">
            <text:p>21<text:s/></text:p>
          </table:table-cell>
          <table:table-cell office:value-type="float" office:value="21132.49" table:style-name="ce5">
            <text:p>21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36.080000000002" table:style-name="ce5">
            <text:p>23,936<text:s/></text:p>
          </table:table-cell>
          <table:table-cell office:value-type="float" office:value="35690.15" table:style-name="ce5">
            <text:p>35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.98" table:style-name="ce5">
            <text:p>452<text:s/></text:p>
          </table:table-cell>
          <table:table-cell office:value-type="float" office:value="434341.15" table:style-name="ce5">
            <text:p>434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064.59" table:style-name="ce5">
            <text:p>461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23.439999999999" table:style-name="ce5">
            <text:p>26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76.26" table:style-name="ce5">
            <text:p>12,076<text:s/></text:p>
          </table:table-cell>
          <table:table-cell office:value-type="float" office:value="148565.93" table:style-name="ce5">
            <text:p>148,566<text:s/></text:p>
          </table:table-cell>
          <table:table-cell office:value-type="float" office:value="125602.64" table:style-name="ce5">
            <text:p>125,603<text:s/></text:p>
          </table:table-cell>
          <table:table-cell office:value-type="float" office:value="2288299.8199999998" table:style-name="ce5">
            <text:p>2,288,300<text:s/></text:p>
          </table:table-cell>
          <table:table-cell office:value-type="float" office:value="64.459999999999994" table:style-name="ce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27.8" table:style-name="ce5">
            <text:p>28,428<text:s/></text:p>
          </table:table-cell>
          <table:table-cell office:value-type="float" office:value="53.41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45.11" table:style-name="ce5">
            <text:p>25,045<text:s/></text:p>
          </table:table-cell>
          <table:table-cell office:value-type="float" office:value="2556.13" table:style-name="ce5">
            <text:p>2,556<text:s/></text:p>
          </table:table-cell>
          <table:table-cell office:value-type="float" office:value="1250119.8500000001" table:style-name="ce5">
            <text:p>1,250,120<text:s/></text:p>
          </table:table-cell>
          <table:table-cell office:value-type="float" office:value="74.739999999999995" table:style-name="ce5">
            <text:p>75<text:s/></text:p>
          </table:table-cell>
          <table:table-cell office:value-type="float" office:value="814134.9" table:style-name="ce5">
            <text:p>814,135<text:s/></text:p>
          </table:table-cell>
          <table:table-cell office:value-type="float" office:value="235911.59" table:style-name="ce5">
            <text:p>235,912<text:s/></text:p>
          </table:table-cell>
          <table:table-cell office:value-type="float" office:value="3164.79" table:style-name="ce5">
            <text:p>3,165<text:s/></text:p>
          </table:table-cell>
          <table:table-cell office:value-type="float" office:value="992948.79" table:style-name="ce5">
            <text:p>992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721.18" table:style-name="ce5">
            <text:p>450,721<text:s/></text:p>
          </table:table-cell>
          <table:table-cell office:value-type="float" office:value="748.57" table:style-name="ce5">
            <text:p>749<text:s/></text:p>
          </table:table-cell>
          <table:table-cell office:value-type="float" office:value="33579.49" table:style-name="ce5">
            <text:p>33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90.77" table:style-name="ce5">
            <text:p>57,791<text:s/></text:p>
          </table:table-cell>
          <table:table-cell office:value-type="float" office:value="65815.44" table:style-name="ce5">
            <text:p>65,815<text:s/></text:p>
          </table:table-cell>
          <table:table-cell office:value-type="float" office:value="11675.26" table:style-name="ce5">
            <text:p>11,675<text:s/></text:p>
          </table:table-cell>
          <table:table-cell office:value-type="float" office:value="80.84" table:style-name="ce5">
            <text:p>81<text:s/></text:p>
          </table:table-cell>
          <table:table-cell office:value-type="float" office:value="138.54" table:style-name="ce5">
            <text:p>139<text:s/></text:p>
          </table:table-cell>
          <table:table-cell office:value-type="float" office:value="1881.05" table:style-name="ce5">
            <text:p>1,881<text:s/></text:p>
          </table:table-cell>
          <table:table-cell office:value-type="float" office:value="995.03" table:style-name="ce5">
            <text:p>995<text:s/></text:p>
          </table:table-cell>
          <table:table-cell office:value-type="float" office:value="8579.7999999999993" table:style-name="ce5">
            <text:p>8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45.769999999997" table:style-name="ce5">
            <text:p>38,346<text:s/></text:p>
          </table:table-cell>
          <table:table-cell office:value-type="float" office:value="60086.34" table:style-name="ce5">
            <text:p>60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0.1099999999999" table:style-name="ce5">
            <text:p>1,240<text:s/></text:p>
          </table:table-cell>
          <table:table-cell office:value-type="float" office:value="132.9" table:style-name="ce5">
            <text:p>133<text:s/></text:p>
          </table:table-cell>
          <table:table-cell office:value-type="float" office:value="10312.969999999999" table:style-name="ce5">
            <text:p>10,313<text:s/></text:p>
          </table:table-cell>
          <table:table-cell office:value-type="float" office:value="48400.36" table:style-name="ce5">
            <text:p>48,400<text:s/></text:p>
          </table:table-cell>
          <table:table-cell office:value-type="float" office:value="4076557.51" table:style-name="ce5">
            <text:p>4,076,558<text:s/></text:p>
          </table:table-cell>
          <table:table-cell office:value-type="float" office:value="1271503.8500000001" table:style-name="ce5">
            <text:p>1,271,504<text:s/></text:p>
          </table:table-cell>
          <table:table-cell office:value-type="float" office:value="492115.89" table:style-name="ce5">
            <text:p>492,116<text:s/></text:p>
          </table:table-cell>
          <table:table-cell office:value-type="float" office:value="492115.89" table:style-name="ce5">
            <text:p>492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51.05" table:style-name="ce5">
            <text:p>42,751<text:s/></text:p>
          </table:table-cell>
          <table:table-cell office:value-type="float" office:value="348.34" table:style-name="ce5">
            <text:p>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03.21" table:style-name="ce5">
            <text:p>63,803<text:s/></text:p>
          </table:table-cell>
          <table:table-cell office:value-type="float" office:value="726.49" table:style-name="ce5">
            <text:p>726<text:s/></text:p>
          </table:table-cell>
          <table:table-cell office:value-type="float" office:value="231051.75" table:style-name="ce5">
            <text:p>231,052<text:s/></text:p>
          </table:table-cell>
          <table:table-cell office:value-type="float" office:value="86337.43" table:style-name="ce5">
            <text:p>86,337<text:s/></text:p>
          </table:table-cell>
          <table:table-cell office:value-type="float" office:value="2845.8" table:style-name="ce5">
            <text:p>2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858.51" table:style-name="ce5">
            <text:p>121,859<text:s/></text:p>
          </table:table-cell>
          <table:table-cell office:value-type="float" office:value="5841.43" table:style-name="ce5">
            <text:p>5,841<text:s/></text:p>
          </table:table-cell>
          <table:table-cell office:value-type="float" office:value="35060.1" table:style-name="ce5">
            <text:p>35,060<text:s/></text:p>
          </table:table-cell>
          <table:table-cell office:value-type="float" office:value="10717.82" table:style-name="ce5">
            <text:p>10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046.03" table:style-name="ce5">
            <text:p>178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87.23" table:style-name="ce5">
            <text:p>65,987<text:s/></text:p>
          </table:table-cell>
          <table:table-cell office:value-type="float" office:value="87738.97" table:style-name="ce5">
            <text:p>87,739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84221.97" table:style-name="ce5">
            <text:p>84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9.34" table:style-name="ce5">
            <text:p>1,639<text:s/></text:p>
          </table:table-cell>
          <table:table-cell office:value-type="float" office:value="1347.95" table:style-name="ce5">
            <text:p>1,348<text:s/></text:p>
          </table:table-cell>
          <table:table-cell office:value-type="float" office:value="21332.54" table:style-name="ce5">
            <text:p>21,333<text:s/></text:p>
          </table:table-cell>
          <table:table-cell office:value-type="float" office:value="453255.05" table:style-name="ce5">
            <text:p>453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731.26" table:style-name="ce5">
            <text:p>291,731<text:s/></text:p>
          </table:table-cell>
          <table:table-cell office:value-type="float" office:value="291731.26" table:style-name="ce5">
            <text:p>291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.36" table:style-name="ce5">
            <text:p>2,911<text:s/></text:p>
          </table:table-cell>
          <table:table-cell office:value-type="float" office:value="72155.509999999995" table:style-name="ce5">
            <text:p>72,156<text:s/></text:p>
          </table:table-cell>
          <table:table-cell office:value-type="float" office:value="86456.92" table:style-name="ce5">
            <text:p>86,457<text:s/></text:p>
          </table:table-cell>
          <table:table-cell office:value-type="float" office:value="7907.13" table:style-name="ce5">
            <text:p>7,907<text:s/></text:p>
          </table:table-cell>
          <table:table-cell office:value-type="float" office:value="7907.13" table:style-name="ce5">
            <text:p>7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35.64" table:style-name="ce5">
            <text:p>64,736<text:s/></text:p>
          </table:table-cell>
          <table:table-cell office:value-type="float" office:value="13814.15" table:style-name="ce5">
            <text:p>13,814<text:s/></text:p>
          </table:table-cell>
          <table:table-cell office:value-type="float" office:value="1724758.9" table:style-name="ce5">
            <text:p>1,724,759<text:s/></text:p>
          </table:table-cell>
          <table:table-cell office:value-type="float" office:value="2351798.61" table:style-name="ce5">
            <text:p>2,351,799<text:s/></text:p>
          </table:table-cell>
          <table:table-cell office:value-type="float" office:value="1049856.1299999999" table:style-name="ce5">
            <text:p>1,049,856<text:s/></text:p>
          </table:table-cell>
          <table:table-cell office:value-type="float" office:value="1049542.3" table:style-name="ce5">
            <text:p>1,049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59" table:style-name="ce5">
            <text:p>1<text:s/></text:p>
          </table:table-cell>
          <table:table-cell office:value-type="float" office:value="313.25" table:style-name="ce5">
            <text:p>313<text:s/></text:p>
          </table:table-cell>
          <table:table-cell office:value-type="float" office:value="351079.98" table:style-name="ce5">
            <text:p>351,080<text:s/></text:p>
          </table:table-cell>
          <table:table-cell office:value-type="float" office:value="207720.15" table:style-name="ce5">
            <text:p>207,720<text:s/></text:p>
          </table:table-cell>
          <table:table-cell office:value-type="float" office:value="143359.84" table:style-name="ce5">
            <text:p>143,360<text:s/></text:p>
          </table:table-cell>
          <table:table-cell office:value-type="float" office:value="868780.07" table:style-name="ce5">
            <text:p>868,780<text:s/></text:p>
          </table:table-cell>
          <table:table-cell office:value-type="float" office:value="203662.2" table:style-name="ce5">
            <text:p>203,662<text:s/></text:p>
          </table:table-cell>
          <table:table-cell office:value-type="float" office:value="47255.57" table:style-name="ce5">
            <text:p>47,256<text:s/></text:p>
          </table:table-cell>
          <table:table-cell office:value-type="float" office:value="617862.30000000005" table:style-name="ce5">
            <text:p>617,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643.64" table:style-name="ce5">
            <text:p>89,644<text:s/></text:p>
          </table:table-cell>
          <table:table-cell office:value-type="float" office:value="72938" table:style-name="ce5">
            <text:p>72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14.310000000001" table:style-name="ce5">
            <text:p>17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8.67" table:style-name="ce5">
            <text:p>-409<text:s/></text:p>
          </table:table-cell>
          <table:table-cell office:value-type="float" office:value="-7561.21" table:style-name="ce5">
            <text:p>-7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1798.61" table:style-name="ce5">
            <text:p>2,351,799<text:s/></text:p>
          </table:table-cell>
          <table:table-cell office:value-type="float" office:value="2141847.0699999998" table:style-name="ce5">
            <text:p>2,141,847<text:s/></text:p>
          </table:table-cell>
          <table:table-cell office:value-type="float" office:value="498.97" table:style-name="ce5">
            <text:p>499<text:s/></text:p>
          </table:table-cell>
          <table:table-cell office:value-type="float" office:value="1629277.56" table:style-name="ce5">
            <text:p>1,629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569.51" table:style-name="ce5">
            <text:p>512,570<text:s/></text:p>
          </table:table-cell>
          <table:table-cell office:value-type="float" office:value="-10272.33" table:style-name="ce5">
            <text:p>-10,272<text:s/></text:p>
          </table:table-cell>
          <table:table-cell office:value-type="float" office:value="9542.85" table:style-name="ce5">
            <text:p>9,543<text:s/></text:p>
          </table:table-cell>
          <table:table-cell office:value-type="float" office:value="511840.03" table:style-name="ce5">
            <text:p>511,840<text:s/></text:p>
          </table:table-cell>
          <table:table-cell office:value-type="float" office:value="278682.09999999998" table:style-name="ce5">
            <text:p>278,682<text:s/></text:p>
          </table:table-cell>
          <table:table-cell office:value-type="float" office:value="105450.28" table:style-name="ce5">
            <text:p>105,450<text:s/></text:p>
          </table:table-cell>
          <table:table-cell office:value-type="float" office:value="98659.75" table:style-name="ce5">
            <text:p>98,660<text:s/></text:p>
          </table:table-cell>
          <table:table-cell office:value-type="float" office:value="74572.070000000007" table:style-name="ce5">
            <text:p>74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.56" table:style-name="ce5">
            <text:p>-25<text:s/></text:p>
          </table:table-cell>
          <table:table-cell office:value-type="float" office:value="233133.38" table:style-name="ce5">
            <text:p>233,133<text:s/></text:p>
          </table:table-cell>
          <table:table-cell office:value-type="float" office:value="105017.26" table:style-name="ce5">
            <text:p>105,017<text:s/></text:p>
          </table:table-cell>
          <table:table-cell office:value-type="float" office:value="23280.51" table:style-name="ce5">
            <text:p>23,281<text:s/></text:p>
          </table:table-cell>
          <table:table-cell office:value-type="float" office:value="7137.38" table:style-name="ce5">
            <text:p>7,137<text:s/></text:p>
          </table:table-cell>
          <table:table-cell office:value-type="float" office:value="4450.07" table:style-name="ce5">
            <text:p>4,450<text:s/></text:p>
          </table:table-cell>
          <table:table-cell office:value-type="float" office:value="1828.34" table:style-name="ce5">
            <text:p>1,828<text:s/></text:p>
          </table:table-cell>
          <table:table-cell office:value-type="float" office:value="9864.7199999999993" table:style-name="ce5">
            <text:p>9,865<text:s/></text:p>
          </table:table-cell>
          <table:table-cell office:value-type="float" office:value="40087.89" table:style-name="ce5">
            <text:p>40,088<text:s/></text:p>
          </table:table-cell>
          <table:table-cell office:value-type="float" office:value="2139.9299999999998" table:style-name="ce5">
            <text:p>2,140<text:s/></text:p>
          </table:table-cell>
          <table:table-cell office:value-type="float" office:value="547.49" table:style-name="ce5">
            <text:p>547<text:s/></text:p>
          </table:table-cell>
          <table:table-cell office:value-type="float" office:value="1258.21" table:style-name="ce5">
            <text:p>1,258<text:s/></text:p>
          </table:table-cell>
          <table:table-cell office:value-type="float" office:value="38135.93" table:style-name="ce5">
            <text:p>38,136<text:s/></text:p>
          </table:table-cell>
          <table:table-cell office:value-type="float" office:value="1099.6099999999999" table:style-name="ce5">
            <text:p>1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.61" table:style-name="ce5">
            <text:p>428<text:s/></text:p>
          </table:table-cell>
          <table:table-cell office:value-type="float" office:value="-3536.52" table:style-name="ce5">
            <text:p>-3,537<text:s/></text:p>
          </table:table-cell>
          <table:table-cell office:value-type="float" office:value="15.62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96.33" table:style-name="ce5">
            <text:p>-14,596<text:s/></text:p>
          </table:table-cell>
          <table:table-cell office:value-type="float" office:value="18.18" table:style-name="ce5">
            <text:p>18<text:s/></text:p>
          </table:table-cell>
          <table:table-cell office:value-type="float" office:value="56227.02" table:style-name="ce5">
            <text:p>56,227<text:s/></text:p>
          </table:table-cell>
          <table:table-cell office:value-type="float" office:value="338150.64" table:style-name="ce5">
            <text:p>338,151<text:s/></text:p>
          </table:table-cell>
          <table:table-cell office:value-type="float" office:value="-55930.07" table:style-name="ce5">
            <text:p>-55,930<text:s/></text:p>
          </table:table-cell>
          <table:table-cell office:value-type="float" office:value="-52793.75" table:style-name="ce5">
            <text:p>-52,794<text:s/></text:p>
          </table:table-cell>
          <table:table-cell office:value-type="float" office:value="-3136.31" table:style-name="ce5">
            <text:p>-3,136<text:s/></text:p>
          </table:table-cell>
          <table:table-cell office:value-type="float" office:value="282220.57" table:style-name="ce5">
            <text:p>282,221<text:s/></text:p>
          </table:table-cell>
          <table:table-cell office:value-type="float" office:value="1918.36" table:style-name="ce5">
            <text:p>1,918<text:s/></text:p>
          </table:table-cell>
          <table:table-cell office:value-type="float" office:value="284138.93" table:style-name="ce5">
            <text:p>284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138.93" table:style-name="ce5">
            <text:p>284,139<text:s/></text:p>
          </table:table-cell>
          <table:table-cell office:value-type="float" office:value="47551.57" table:style-name="ce5">
            <text:p>47,552<text:s/></text:p>
          </table:table-cell>
          <table:table-cell office:value-type="float" office:value="42884.95" table:style-name="ce5">
            <text:p>42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7.6400000000003" table:style-name="ce5">
            <text:p>5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38.11" table:style-name="ce5">
            <text:p>-1,938<text:s/></text:p>
          </table:table-cell>
          <table:table-cell office:value-type="float" office:value="-5.03" table:style-name="ce5">
            <text:p>-5<text:s/></text:p>
          </table:table-cell>
          <table:table-cell office:value-type="float" office:value="6696.79" table:style-name="ce5">
            <text:p>6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94.66" table:style-name="ce5">
            <text:p>-5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690.51" table:style-name="ce5">
            <text:p>331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.7" table:style-name="ce5">
            <text:p>273<text:s/></text:p>
          </table:table-cell>
          <table:table-cell office:value-type="float" office:value="338150.64" table:style-name="ce5">
            <text:p>338,151<text:s/></text:p>
          </table:table-cell>
          <table:table-cell office:value-type="float" office:value="1918.36" table:style-name="ce5">
            <text:p>1,918<text:s/></text:p>
          </table:table-cell>
          <table:table-cell office:value-type="float" office:value="340069" table:style-name="ce5">
            <text:p>340,069<text:s/></text:p>
          </table:table-cell>
          <table:table-cell office:value-type="float" office:value="59530.43" table:style-name="ce5">
            <text:p>59,530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7491.54" table:style-name="ce5">
            <text:p>7,492<text:s/></text:p>
          </table:table-cell>
          <table:table-cell office:value-type="float" office:value="-1122.05" table:style-name="ce5">
            <text:p>-1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59.56" table:style-name="ce5">
            <text:p>-7,260<text:s/></text:p>
          </table:table-cell>
          <table:table-cell office:value-type="float" office:value="-1316.43" table:style-name="ce5">
            <text:p>-1,316<text:s/></text:p>
          </table:table-cell>
          <table:table-cell office:value-type="float" office:value="-16170.82" table:style-name="ce5">
            <text:p>-16,171<text:s/></text:p>
          </table:table-cell>
          <table:table-cell office:value-type="float" office:value="-39479.08" table:style-name="ce5">
            <text:p>-39,479<text:s/></text:p>
          </table:table-cell>
          <table:table-cell office:value-type="float" office:value="-236.9" table:style-name="ce5">
            <text:p>-237<text:s/></text:p>
          </table:table-cell>
          <table:table-cell office:value-type="float" office:value="-547.49" table:style-name="ce5">
            <text:p>-547<text:s/></text:p>
          </table:table-cell>
          <table:table-cell office:value-type="float" office:value="-1254.67" table:style-name="ce5">
            <text:p>-1,255<text:s/></text:p>
          </table:table-cell>
          <table:table-cell office:value-type="float" office:value="2795.84" table:style-name="ce5">
            <text:p>2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4.74" table:style-name="ce5">
            <text:p>3,615<text:s/></text:p>
          </table:table-cell>
          <table:table-cell office:value-type="float" office:value="-1308.97" table:style-name="ce5">
            <text:p>-1,309<text:s/></text:p>
          </table:table-cell>
          <table:table-cell office:value-type="float" office:value="10574.74" table:style-name="ce5">
            <text:p>10,575<text:s/></text:p>
          </table:table-cell>
          <table:table-cell office:value-type="float" office:value="-949.64" table:style-name="ce5">
            <text:p>-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683.16" table:style-name="ce5">
            <text:p>-90,683<text:s/></text:p>
          </table:table-cell>
          <table:table-cell office:value-type="float" office:value="-18350.080000000002" table:style-name="ce5">
            <text:p>-18,350<text:s/></text:p>
          </table:table-cell>
          <table:table-cell office:value-type="float" office:value="-15479.44" table:style-name="ce5">
            <text:p>-15,479<text:s/></text:p>
          </table:table-cell>
          <table:table-cell office:value-type="float" office:value="34997.85" table:style-name="ce5">
            <text:p>34,998<text:s/></text:p>
          </table:table-cell>
          <table:table-cell office:value-type="float" office:value="6003.48" table:style-name="ce5">
            <text:p>6,003<text:s/></text:p>
          </table:table-cell>
          <table:table-cell office:value-type="float" office:value="11215.18" table:style-name="ce5">
            <text:p>11,215<text:s/></text:p>
          </table:table-cell>
          <table:table-cell office:value-type="float" office:value="-12114.36" table:style-name="ce5">
            <text:p>-12,114<text:s/></text:p>
          </table:table-cell>
          <table:table-cell office:value-type="float" office:value="-102.02" table:style-name="ce5">
            <text:p>-102<text:s/></text:p>
          </table:table-cell>
          <table:table-cell office:value-type="float" office:value="-45133.26" table:style-name="ce5">
            <text:p>-45,133<text:s/></text:p>
          </table:table-cell>
          <table:table-cell office:value-type="float" office:value="229703.85" table:style-name="ce5">
            <text:p>229,704<text:s/></text:p>
          </table:table-cell>
          <table:table-cell office:value-type="float" office:value="-36756.379999999997" table:style-name="ce5">
            <text:p>-36,756<text:s/></text:p>
          </table:table-cell>
          <table:table-cell office:value-type="float" office:value="40592.89" table:style-name="ce5">
            <text:p>40,593<text:s/></text:p>
          </table:table-cell>
          <table:table-cell office:value-type="float" office:value="-54634.07" table:style-name="ce5">
            <text:p>-54,634<text:s/></text:p>
          </table:table-cell>
          <table:table-cell office:value-type="float" office:value="6478.39" table:style-name="ce5">
            <text:p>6,478<text:s/></text:p>
          </table:table-cell>
          <table:table-cell office:value-type="float" office:value="-719.85" table:style-name="ce5">
            <text:p>-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94.11" table:style-name="ce5">
            <text:p>-14,794<text:s/></text:p>
          </table:table-cell>
          <table:table-cell office:value-type="float" office:value="114.33" table:style-name="ce5">
            <text:p>114<text:s/></text:p>
          </table:table-cell>
          <table:table-cell office:value-type="float" office:value="-71493.69" table:style-name="ce5">
            <text:p>-71,494<text:s/></text:p>
          </table:table-cell>
          <table:table-cell office:value-type="float" office:value="2107.84" table:style-name="ce5">
            <text:p>2,108<text:s/></text:p>
          </table:table-cell>
          <table:table-cell office:value-type="float" office:value="-2763.98" table:style-name="ce5">
            <text:p>-2,764<text:s/></text:p>
          </table:table-cell>
          <table:table-cell office:value-type="float" office:value="-11420.89" table:style-name="ce5">
            <text:p>-11,421<text:s/></text:p>
          </table:table-cell>
          <table:table-cell office:value-type="float" office:value="-6373.1" table:style-name="ce5">
            <text:p>-6,373<text:s/></text:p>
          </table:table-cell>
          <table:table-cell office:value-type="float" office:value="5137.05" table:style-name="ce5">
            <text:p>5,137<text:s/></text:p>
          </table:table-cell>
          <table:table-cell office:value-type="float" office:value="-12093.49" table:style-name="ce5">
            <text:p>-12,093<text:s/></text:p>
          </table:table-cell>
          <table:table-cell office:value-type="float" office:value="184.74" table:style-name="ce5">
            <text:p>185<text:s/></text:p>
          </table:table-cell>
          <table:table-cell office:value-type="float" office:value="523.44000000000005" table:style-name="ce5">
            <text:p>523<text:s/></text:p>
          </table:table-cell>
          <table:table-cell office:value-type="float" office:value="2214.08" table:style-name="ce5">
            <text:p>2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05.07" table:style-name="ce5">
            <text:p>8,205<text:s/></text:p>
          </table:table-cell>
          <table:table-cell office:value-type="float" office:value="-145491.74" table:style-name="ce5">
            <text:p>-145,492<text:s/></text:p>
          </table:table-cell>
          <table:table-cell office:value-type="float" office:value="238320.97" table:style-name="ce5">
            <text:p>238,321<text:s/></text:p>
          </table:table-cell>
          <table:table-cell office:value-type="float" office:value="-196608.82" table:style-name="ce5">
            <text:p>-196,609<text:s/></text:p>
          </table:table-cell>
          <table:table-cell office:value-type="float" office:value="198435.23" table:style-name="ce5">
            <text:p>198,435<text:s/></text:p>
          </table:table-cell>
          <table:table-cell office:value-type="float" office:value="-185456.26" table:style-name="ce5">
            <text:p>-185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766.01999999999" table:style-name="ce5">
            <text:p>-156,766<text:s/></text:p>
          </table:table-cell>
          <table:table-cell office:value-type="float" office:value="30263.97" table:style-name="ce5">
            <text:p>30,264<text:s/></text:p>
          </table:table-cell>
          <table:table-cell office:value-type="float" office:value="-5291.72" table:style-name="ce5">
            <text:p>-5,292<text:s/></text:p>
          </table:table-cell>
          <table:table-cell office:value-type="float" office:value="-2007.74" table:style-name="ce5">
            <text:p>-2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9.23" table:style-name="ce5">
            <text:p>619<text:s/></text:p>
          </table:table-cell>
          <table:table-cell office:value-type="float" office:value="-78491.16" table:style-name="ce5">
            <text:p>-78,491<text:s/></text:p>
          </table:table-cell>
          <table:table-cell office:value-type="float" office:value="-92.05" table:style-name="ce5">
            <text:p>-92<text:s/></text:p>
          </table:table-cell>
          <table:table-cell office:value-type="float" office:value="5628.9" table:style-name="ce5">
            <text:p>5,629<text:s/></text:p>
          </table:table-cell>
          <table:table-cell office:value-type="float" office:value="373086.39" table:style-name="ce5">
            <text:p>373,08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23" table:style-name="ce1">
            <text:p>23</text:p>
          </table:table-cell>
          <table:table-cell office:value-type="float" office:value="2799324.35" table:style-name="ce5">
            <text:p>2,799,324<text:s/></text:p>
          </table:table-cell>
          <table:table-cell office:value-type="float" office:value="957771" table:style-name="ce5">
            <text:p>957,771<text:s/></text:p>
          </table:table-cell>
          <table:table-cell office:value-type="float" office:value="58040.52" table:style-name="ce5">
            <text:p>58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00.65" table:style-name="ce5">
            <text:p>60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72.480000000003" table:style-name="ce5">
            <text:p>45,272<text:s/></text:p>
          </table:table-cell>
          <table:table-cell office:value-type="float" office:value="23868.65" table:style-name="ce5">
            <text:p>23,869<text:s/></text:p>
          </table:table-cell>
          <table:table-cell office:value-type="float" office:value="257.35000000000002" table:style-name="ce5">
            <text:p>257<text:s/></text:p>
          </table:table-cell>
          <table:table-cell office:value-type="float" office:value="2551.6999999999998" table:style-name="ce5">
            <text:p>2,552<text:s/></text:p>
          </table:table-cell>
          <table:table-cell office:value-type="float" office:value="13.17" table:style-name="ce5">
            <text:p>13<text:s/></text:p>
          </table:table-cell>
          <table:table-cell office:value-type="float" office:value="442186.35" table:style-name="ce5">
            <text:p>442,186<text:s/></text:p>
          </table:table-cell>
          <table:table-cell office:value-type="float" office:value="14481.83" table:style-name="ce5">
            <text:p>14,482<text:s/></text:p>
          </table:table-cell>
          <table:table-cell office:value-type="float" office:value="278189.52" table:style-name="ce5">
            <text:p>278,190<text:s/></text:p>
          </table:table-cell>
          <table:table-cell office:value-type="float" office:value="6607.74" table:style-name="ce5">
            <text:p>6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64.17" table:style-name="ce5">
            <text:p>44,464<text:s/></text:p>
          </table:table-cell>
          <table:table-cell office:value-type="float" office:value="25005.3" table:style-name="ce5">
            <text:p>25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.3" table:style-name="ce5">
            <text:p>26<text:s/></text:p>
          </table:table-cell>
          <table:table-cell office:value-type="float" office:value="760945.91" table:style-name="ce5">
            <text:p>760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990.48" table:style-name="ce5">
            <text:p>773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44.57" table:style-name="ce5">
            <text:p>13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7.39" table:style-name="ce5">
            <text:p>20,387<text:s/></text:p>
          </table:table-cell>
          <table:table-cell office:value-type="float" office:value="80214.39" table:style-name="ce5">
            <text:p>80,214<text:s/></text:p>
          </table:table-cell>
          <table:table-cell office:value-type="float" office:value="12829.26" table:style-name="ce5">
            <text:p>12,829<text:s/></text:p>
          </table:table-cell>
          <table:table-cell office:value-type="float" office:value="7766910" table:style-name="ce5">
            <text:p>7,766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49.96" table:style-name="ce5">
            <text:p>47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49.52" table:style-name="ce5">
            <text:p>19,850<text:s/></text:p>
          </table:table-cell>
          <table:table-cell office:value-type="float" office:value="64240.26" table:style-name="ce5">
            <text:p>64,240<text:s/></text:p>
          </table:table-cell>
          <table:table-cell office:value-type="float" office:value="4433965.17" table:style-name="ce5">
            <text:p>4,433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0533.87" table:style-name="ce5">
            <text:p>2,280,534<text:s/></text:p>
          </table:table-cell>
          <table:table-cell office:value-type="float" office:value="686889.39" table:style-name="ce5">
            <text:p>686,889<text:s/></text:p>
          </table:table-cell>
          <table:table-cell office:value-type="float" office:value="8782.2199999999993" table:style-name="ce5">
            <text:p>8,782<text:s/></text:p>
          </table:table-cell>
          <table:table-cell office:value-type="float" office:value="4371739.3899999997" table:style-name="ce5">
            <text:p>4,371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3258.48" table:style-name="ce5">
            <text:p>2,853,258<text:s/></text:p>
          </table:table-cell>
          <table:table-cell office:value-type="float" office:value="3282.65" table:style-name="ce5">
            <text:p>3,283<text:s/></text:p>
          </table:table-cell>
          <table:table-cell office:value-type="float" office:value="69664" table:style-name="ce5">
            <text:p>69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921.3" table:style-name="ce5">
            <text:p>491,921<text:s/></text:p>
          </table:table-cell>
          <table:table-cell office:value-type="float" office:value="546658.96" table:style-name="ce5">
            <text:p>546,659<text:s/></text:p>
          </table:table-cell>
          <table:table-cell office:value-type="float" office:value="41509.480000000003" table:style-name="ce5">
            <text:p>41,509<text:s/></text:p>
          </table:table-cell>
          <table:table-cell office:value-type="float" office:value="146.38999999999999" table:style-name="ce5">
            <text:p>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.48" table:style-name="ce5">
            <text:p>1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78.61" table:style-name="ce5">
            <text:p>39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333.3" table:style-name="ce5">
            <text:p>106,333<text:s/></text:p>
          </table:table-cell>
          <table:table-cell office:value-type="float" office:value="281507.13" table:style-name="ce5">
            <text:p>281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3.04" table:style-name="ce5">
            <text:p>1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.7" table:style-name="ce5">
            <text:p>332<text:s/></text:p>
          </table:table-cell>
          <table:table-cell office:value-type="float" office:value="279832.39" table:style-name="ce5">
            <text:p>279,832<text:s/></text:p>
          </table:table-cell>
          <table:table-cell office:value-type="float" office:value="10566234.35" table:style-name="ce5">
            <text:p>10,566,234<text:s/></text:p>
          </table:table-cell>
          <table:table-cell office:value-type="float" office:value="1506383.83" table:style-name="ce5">
            <text:p>1,506,384<text:s/></text:p>
          </table:table-cell>
          <table:table-cell office:value-type="float" office:value="203332.78" table:style-name="ce5">
            <text:p>203,333<text:s/></text:p>
          </table:table-cell>
          <table:table-cell office:value-type="float" office:value="203195.96" table:style-name="ce5">
            <text:p>203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.83000000000001" table:style-name="ce5">
            <text:p>137<text:s/></text:p>
          </table:table-cell>
          <table:table-cell office:value-type="float" office:value="43021.65" table:style-name="ce5">
            <text:p>43,022<text:s/></text:p>
          </table:table-cell>
          <table:table-cell office:value-type="float" office:value="495.61" table:style-name="ce5">
            <text:p>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992.48" table:style-name="ce5">
            <text:p>106,992<text:s/></text:p>
          </table:table-cell>
          <table:table-cell office:value-type="float" office:value="16599.87" table:style-name="ce5">
            <text:p>16,600<text:s/></text:p>
          </table:table-cell>
          <table:table-cell office:value-type="float" office:value="399333.65" table:style-name="ce5">
            <text:p>399,334<text:s/></text:p>
          </table:table-cell>
          <table:table-cell office:value-type="float" office:value="144773.13" table:style-name="ce5">
            <text:p>144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557.74" table:style-name="ce5">
            <text:p>354,558<text:s/></text:p>
          </table:table-cell>
          <table:table-cell office:value-type="float" office:value="5764.74" table:style-name="ce5">
            <text:p>5,765<text:s/></text:p>
          </table:table-cell>
          <table:table-cell office:value-type="float" office:value="60149.3" table:style-name="ce5">
            <text:p>60,149<text:s/></text:p>
          </table:table-cell>
          <table:table-cell office:value-type="float" office:value="5801.91" table:style-name="ce5">
            <text:p>5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60.95999999999" table:style-name="ce5">
            <text:p>165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95.43" table:style-name="ce5">
            <text:p>12,995<text:s/></text:p>
          </table:table-cell>
          <table:table-cell office:value-type="float" office:value="108158.22" table:style-name="ce5">
            <text:p>108,158<text:s/></text:p>
          </table:table-cell>
          <table:table-cell office:value-type="float" office:value="6984.78" table:style-name="ce5">
            <text:p>6,985<text:s/></text:p>
          </table:table-cell>
          <table:table-cell office:value-type="float" office:value="100186.09" table:style-name="ce5">
            <text:p>100,186<text:s/></text:p>
          </table:table-cell>
          <table:table-cell office:value-type="float" office:value="987.35" table:style-name="ce5">
            <text:p>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1.3" table:style-name="ce5">
            <text:p>1,441<text:s/></text:p>
          </table:table-cell>
          <table:table-cell office:value-type="float" office:value="42966" table:style-name="ce5">
            <text:p>42,966<text:s/></text:p>
          </table:table-cell>
          <table:table-cell office:value-type="float" office:value="1318391" table:style-name="ce5">
            <text:p>1,318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864.35" table:style-name="ce5">
            <text:p>107,864<text:s/></text:p>
          </table:table-cell>
          <table:table-cell office:value-type="float" office:value="694963.35" table:style-name="ce5">
            <text:p>694,963<text:s/></text:p>
          </table:table-cell>
          <table:table-cell office:value-type="float" office:value="694719.17" table:style-name="ce5">
            <text:p>694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.17" table:style-name="ce5">
            <text:p>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929.65" table:style-name="ce5">
            <text:p>169,930<text:s/></text:p>
          </table:table-cell>
          <table:table-cell office:value-type="float" office:value="345633.65" table:style-name="ce5">
            <text:p>345,634<text:s/></text:p>
          </table:table-cell>
          <table:table-cell office:value-type="float" office:value="20282.52" table:style-name="ce5">
            <text:p>20,283<text:s/></text:p>
          </table:table-cell>
          <table:table-cell office:value-type="float" office:value="20282.52" table:style-name="ce5">
            <text:p>20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221.87" table:style-name="ce5">
            <text:p>232,222<text:s/></text:p>
          </table:table-cell>
          <table:table-cell office:value-type="float" office:value="93129.26" table:style-name="ce5">
            <text:p>93,129<text:s/></text:p>
          </table:table-cell>
          <table:table-cell office:value-type="float" office:value="2824774.83" table:style-name="ce5">
            <text:p>2,824,775<text:s/></text:p>
          </table:table-cell>
          <table:table-cell office:value-type="float" office:value="7741459.5199999996" table:style-name="ce5">
            <text:p>7,741,460<text:s/></text:p>
          </table:table-cell>
          <table:table-cell office:value-type="float" office:value="2373117.65" table:style-name="ce5">
            <text:p>2,373,118<text:s/></text:p>
          </table:table-cell>
          <table:table-cell office:value-type="float" office:value="2373117.65" table:style-name="ce5">
            <text:p>2,373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483.1299999999" table:style-name="ce5">
            <text:p>1,061,483<text:s/></text:p>
          </table:table-cell>
          <table:table-cell office:value-type="float" office:value="678102.39" table:style-name="ce5">
            <text:p>678,102<text:s/></text:p>
          </table:table-cell>
          <table:table-cell office:value-type="float" office:value="383380.74" table:style-name="ce5">
            <text:p>383,381<text:s/></text:p>
          </table:table-cell>
          <table:table-cell office:value-type="float" office:value="4057827.83" table:style-name="ce5">
            <text:p>4,057,828<text:s/></text:p>
          </table:table-cell>
          <table:table-cell office:value-type="float" office:value="862644.74" table:style-name="ce5">
            <text:p>862,645<text:s/></text:p>
          </table:table-cell>
          <table:table-cell office:value-type="float" office:value="1579648.83" table:style-name="ce5">
            <text:p>1,579,649<text:s/></text:p>
          </table:table-cell>
          <table:table-cell office:value-type="float" office:value="1615534.26" table:style-name="ce5">
            <text:p>1,615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52.65000000002" table:style-name="ce5">
            <text:p>265,653<text:s/></text:p>
          </table:table-cell>
          <table:table-cell office:value-type="float" office:value="157418.26" table:style-name="ce5">
            <text:p>157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259.35" table:style-name="ce5">
            <text:p>108,259<text:s/></text:p>
          </table:table-cell>
          <table:table-cell office:value-type="float" office:value="-24.96" table:style-name="ce5">
            <text:p>-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21.740000000002" table:style-name="ce5">
            <text:p>-16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41459.5199999996" table:style-name="ce5">
            <text:p>7,741,460<text:s/></text:p>
          </table:table-cell>
          <table:table-cell office:value-type="float" office:value="5754961.4299999997" table:style-name="ce5">
            <text:p>5,754,961<text:s/></text:p>
          </table:table-cell>
          <table:table-cell office:value-type="float" office:value="16238.61" table:style-name="ce5">
            <text:p>16,239<text:s/></text:p>
          </table:table-cell>
          <table:table-cell office:value-type="float" office:value="4786841.4800000004" table:style-name="ce5">
            <text:p>4,786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119.96" table:style-name="ce5">
            <text:p>968,120<text:s/></text:p>
          </table:table-cell>
          <table:table-cell office:value-type="float" office:value="-54545.17" table:style-name="ce5">
            <text:p>-54,545<text:s/></text:p>
          </table:table-cell>
          <table:table-cell office:value-type="float" office:value="36541.910000000003" table:style-name="ce5">
            <text:p>36,542<text:s/></text:p>
          </table:table-cell>
          <table:table-cell office:value-type="float" office:value="950116.7" table:style-name="ce5">
            <text:p>950,117<text:s/></text:p>
          </table:table-cell>
          <table:table-cell office:value-type="float" office:value="543559.13" table:style-name="ce5">
            <text:p>543,559<text:s/></text:p>
          </table:table-cell>
          <table:table-cell office:value-type="float" office:value="183396.96" table:style-name="ce5">
            <text:p>183,397<text:s/></text:p>
          </table:table-cell>
          <table:table-cell office:value-type="float" office:value="173411.26" table:style-name="ce5">
            <text:p>173,411<text:s/></text:p>
          </table:table-cell>
          <table:table-cell office:value-type="float" office:value="186750.91" table:style-name="ce5">
            <text:p>186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.13" table:style-name="ce5">
            <text:p>-24<text:s/></text:p>
          </table:table-cell>
          <table:table-cell office:value-type="float" office:value="406533.43" table:style-name="ce5">
            <text:p>406,533<text:s/></text:p>
          </table:table-cell>
          <table:table-cell office:value-type="float" office:value="152694.87" table:style-name="ce5">
            <text:p>152,695<text:s/></text:p>
          </table:table-cell>
          <table:table-cell office:value-type="float" office:value="41582" table:style-name="ce5">
            <text:p>41,582<text:s/></text:p>
          </table:table-cell>
          <table:table-cell office:value-type="float" office:value="10643.74" table:style-name="ce5">
            <text:p>10,644<text:s/></text:p>
          </table:table-cell>
          <table:table-cell office:value-type="float" office:value="1293.3900000000001" table:style-name="ce5">
            <text:p>1,293<text:s/></text:p>
          </table:table-cell>
          <table:table-cell office:value-type="float" office:value="787.13" table:style-name="ce5">
            <text:p>787<text:s/></text:p>
          </table:table-cell>
          <table:table-cell office:value-type="float" office:value="28857.74" table:style-name="ce5">
            <text:p>28,858<text:s/></text:p>
          </table:table-cell>
          <table:table-cell office:value-type="float" office:value="28171.61" table:style-name="ce5">
            <text:p>28,172<text:s/></text:p>
          </table:table-cell>
          <table:table-cell office:value-type="float" office:value="3709.87" table:style-name="ce5">
            <text:p>3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0.48" table:style-name="ce5">
            <text:p>6,680<text:s/></text:p>
          </table:table-cell>
          <table:table-cell office:value-type="float" office:value="42334.22" table:style-name="ce5">
            <text:p>42,334<text:s/></text:p>
          </table:table-cell>
          <table:table-cell office:value-type="float" office:value="-971.17" table:style-name="ce5">
            <text:p>-971<text:s/></text:p>
          </table:table-cell>
          <table:table-cell office:value-type="float" office:value="-407.87" table:style-name="ce5">
            <text:p>-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4.91" table:style-name="ce5">
            <text:p>-1,615<text:s/></text:p>
          </table:table-cell>
          <table:table-cell office:value-type="float" office:value="-21559" table:style-name="ce5">
            <text:p>-21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26.43" table:style-name="ce5">
            <text:p>-18,026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89597.7" table:style-name="ce5">
            <text:p>89,598<text:s/></text:p>
          </table:table-cell>
          <table:table-cell office:value-type="float" office:value="559228.30000000005" table:style-name="ce5">
            <text:p>559,228<text:s/></text:p>
          </table:table-cell>
          <table:table-cell office:value-type="float" office:value="-75851.740000000005" table:style-name="ce5">
            <text:p>-75,852<text:s/></text:p>
          </table:table-cell>
          <table:table-cell office:value-type="float" office:value="-72336.17" table:style-name="ce5">
            <text:p>-72,336<text:s/></text:p>
          </table:table-cell>
          <table:table-cell office:value-type="float" office:value="-3515.57" table:style-name="ce5">
            <text:p>-3,516<text:s/></text:p>
          </table:table-cell>
          <table:table-cell office:value-type="float" office:value="483376.57" table:style-name="ce5">
            <text:p>483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376.57" table:style-name="ce5">
            <text:p>483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376.57" table:style-name="ce5">
            <text:p>483,377<text:s/></text:p>
          </table:table-cell>
          <table:table-cell office:value-type="float" office:value="120171.52" table:style-name="ce5">
            <text:p>120,172<text:s/></text:p>
          </table:table-cell>
          <table:table-cell office:value-type="float" office:value="27692.65" table:style-name="ce5">
            <text:p>27,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49.39" table:style-name="ce5">
            <text:p>10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37.7" table:style-name="ce5">
            <text:p>-5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906.22" table:style-name="ce5">
            <text:p>91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39.04" table:style-name="ce5">
            <text:p>-4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3548.09" table:style-name="ce5">
            <text:p>603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.87" table:style-name="ce5">
            <text:p>474<text:s/></text:p>
          </table:table-cell>
          <table:table-cell office:value-type="float" office:value="559228.30000000005" table:style-name="ce5">
            <text:p>559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228.30000000005" table:style-name="ce5">
            <text:p>559,228<text:s/></text:p>
          </table:table-cell>
          <table:table-cell office:value-type="float" office:value="323521.78000000003" table:style-name="ce5">
            <text:p>323,522<text:s/></text:p>
          </table:table-cell>
          <table:table-cell office:value-type="float" office:value="9827.8700000000008" table:style-name="ce5">
            <text:p>9,828<text:s/></text:p>
          </table:table-cell>
          <table:table-cell office:value-type="float" office:value="3236.13" table:style-name="ce5">
            <text:p>3,236<text:s/></text:p>
          </table:table-cell>
          <table:table-cell office:value-type="float" office:value="128.91" table:style-name="ce5">
            <text:p>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11.61" table:style-name="ce5">
            <text:p>-10,612<text:s/></text:p>
          </table:table-cell>
          <table:table-cell office:value-type="float" office:value="-1782.48" table:style-name="ce5">
            <text:p>-1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026.04" table:style-name="ce5">
            <text:p>-98,026<text:s/></text:p>
          </table:table-cell>
          <table:table-cell office:value-type="float" office:value="-3877.57" table:style-name="ce5">
            <text:p>-3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15.96" table:style-name="ce5">
            <text:p>-2,316<text:s/></text:p>
          </table:table-cell>
          <table:table-cell office:value-type="float" office:value="2206.09" table:style-name="ce5">
            <text:p>2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68.57" table:style-name="ce5">
            <text:p>19,469<text:s/></text:p>
          </table:table-cell>
          <table:table-cell office:value-type="float" office:value="-656.78" table:style-name="ce5">
            <text:p>-657<text:s/></text:p>
          </table:table-cell>
          <table:table-cell office:value-type="float" office:value="31335.040000000001" table:style-name="ce5">
            <text:p>31,335<text:s/></text:p>
          </table:table-cell>
          <table:table-cell office:value-type="float" office:value="-2501.6999999999998" table:style-name="ce5">
            <text:p>-2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62.52" table:style-name="ce5">
            <text:p>-32,763<text:s/></text:p>
          </table:table-cell>
          <table:table-cell office:value-type="float" office:value="-14111.09" table:style-name="ce5">
            <text:p>-14,111<text:s/></text:p>
          </table:table-cell>
          <table:table-cell office:value-type="float" office:value="-38916.61" table:style-name="ce5">
            <text:p>-38,917<text:s/></text:p>
          </table:table-cell>
          <table:table-cell office:value-type="float" office:value="29215.35" table:style-name="ce5">
            <text:p>29,215<text:s/></text:p>
          </table:table-cell>
          <table:table-cell office:value-type="float" office:value="4857.17" table:style-name="ce5">
            <text:p>4,857<text:s/></text:p>
          </table:table-cell>
          <table:table-cell office:value-type="float" office:value="6367.04" table:style-name="ce5">
            <text:p>6,367<text:s/></text:p>
          </table:table-cell>
          <table:table-cell office:value-type="float" office:value="-14420.39" table:style-name="ce5">
            <text:p>-14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00.78" table:style-name="ce5">
            <text:p>-65,701<text:s/></text:p>
          </table:table-cell>
          <table:table-cell office:value-type="float" office:value="703708.74" table:style-name="ce5">
            <text:p>703,709<text:s/></text:p>
          </table:table-cell>
          <table:table-cell office:value-type="float" office:value="-73902.48" table:style-name="ce5">
            <text:p>-73,902<text:s/></text:p>
          </table:table-cell>
          <table:table-cell office:value-type="float" office:value="100865.3" table:style-name="ce5">
            <text:p>100,865<text:s/></text:p>
          </table:table-cell>
          <table:table-cell office:value-type="float" office:value="-190938.7" table:style-name="ce5">
            <text:p>-190,939<text:s/></text:p>
          </table:table-cell>
          <table:table-cell office:value-type="float" office:value="4543.43" table:style-name="ce5">
            <text:p>4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.87" table:style-name="ce5">
            <text:p>5<text:s/></text:p>
          </table:table-cell>
          <table:table-cell office:value-type="float" office:value="-328335.43" table:style-name="ce5">
            <text:p>-328,335<text:s/></text:p>
          </table:table-cell>
          <table:table-cell office:value-type="float" office:value="14889.83" table:style-name="ce5">
            <text:p>14,890<text:s/></text:p>
          </table:table-cell>
          <table:table-cell office:value-type="float" office:value="-8040.61" table:style-name="ce5">
            <text:p>-8,041<text:s/></text:p>
          </table:table-cell>
          <table:table-cell office:value-type="float" office:value="-2518.96" table:style-name="ce5">
            <text:p>-2,519<text:s/></text:p>
          </table:table-cell>
          <table:table-cell office:value-type="float" office:value="-13756.35" table:style-name="ce5">
            <text:p>-13,756<text:s/></text:p>
          </table:table-cell>
          <table:table-cell office:value-type="float" office:value="12398.39" table:style-name="ce5">
            <text:p>12,398<text:s/></text:p>
          </table:table-cell>
          <table:table-cell office:value-type="float" office:value="-128005.96" table:style-name="ce5">
            <text:p>-128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3.91" table:style-name="ce5">
            <text:p>4,924<text:s/></text:p>
          </table:table-cell>
          <table:table-cell office:value-type="float" office:value="236259.39" table:style-name="ce5">
            <text:p>236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853.870000000003" table:style-name="ce5">
            <text:p>-33,854<text:s/></text:p>
          </table:table-cell>
          <table:table-cell office:value-type="float" office:value="-405467.22" table:style-name="ce5">
            <text:p>-405,467<text:s/></text:p>
          </table:table-cell>
          <table:table-cell office:value-type="float" office:value="579127.39" table:style-name="ce5">
            <text:p>579,127<text:s/></text:p>
          </table:table-cell>
          <table:table-cell office:value-type="float" office:value="-597581.61" table:style-name="ce5">
            <text:p>-597,582<text:s/></text:p>
          </table:table-cell>
          <table:table-cell office:value-type="float" office:value="346549.91" table:style-name="ce5">
            <text:p>346,550<text:s/></text:p>
          </table:table-cell>
          <table:table-cell office:value-type="float" office:value="-287374.61" table:style-name="ce5">
            <text:p>-287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5501.43" table:style-name="ce5">
            <text:p>-255,501<text:s/></text:p>
          </table:table-cell>
          <table:table-cell office:value-type="float" office:value="71669.39" table:style-name="ce5">
            <text:p>71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5.04" table:style-name="ce5">
            <text:p>-2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35.740000000002" table:style-name="ce5">
            <text:p>16,836<text:s/></text:p>
          </table:table-cell>
          <table:table-cell office:value-type="float" office:value="-129110.26" table:style-name="ce5">
            <text:p>-129,110<text:s/></text:p>
          </table:table-cell>
          <table:table-cell office:value-type="float" office:value="-1309.74" table:style-name="ce5">
            <text:p>-1,310<text:s/></text:p>
          </table:table-cell>
          <table:table-cell office:value-type="float" office:value="167821.52" table:style-name="ce5">
            <text:p>167,822<text:s/></text:p>
          </table:table-cell>
          <table:table-cell office:value-type="float" office:value="957771" table:style-name="ce5">
            <text:p>957,77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3453297.88" table:style-name="ce5">
            <text:p>3,453,298<text:s/></text:p>
          </table:table-cell>
          <table:table-cell office:value-type="float" office:value="610007.53" table:style-name="ce5">
            <text:p>610,008<text:s/></text:p>
          </table:table-cell>
          <table:table-cell office:value-type="float" office:value="23264.53" table:style-name="ce5">
            <text:p>23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37.65" table:style-name="ce5">
            <text:p>40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6.82" table:style-name="ce5">
            <text:p>4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08.18" table:style-name="ce5">
            <text:p>38,008<text:s/></text:p>
          </table:table-cell>
          <table:table-cell office:value-type="float" office:value="11627.65" table:style-name="ce5">
            <text:p>11,628<text:s/></text:p>
          </table:table-cell>
          <table:table-cell office:value-type="float" office:value="3.29" table:style-name="ce5">
            <text:p>3<text:s/></text:p>
          </table:table-cell>
          <table:table-cell office:value-type="float" office:value="1269.3499999999999" table:style-name="ce5">
            <text:p>1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9135.47" table:style-name="ce5">
            <text:p>749,135<text:s/></text:p>
          </table:table-cell>
          <table:table-cell office:value-type="float" office:value="4883.12" table:style-name="ce5">
            <text:p>4,883<text:s/></text:p>
          </table:table-cell>
          <table:table-cell office:value-type="float" office:value="305944.18" table:style-name="ce5">
            <text:p>305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517.94" table:style-name="ce5">
            <text:p>117,518<text:s/></text:p>
          </table:table-cell>
          <table:table-cell office:value-type="float" office:value="54214.29" table:style-name="ce5">
            <text:p>54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03.94" table:style-name="ce5">
            <text:p>9,904<text:s/></text:p>
          </table:table-cell>
          <table:table-cell office:value-type="float" office:value="1238701.1200000001" table:style-name="ce5">
            <text:p>1,238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8445.76" table:style-name="ce5">
            <text:p>1,388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744.65" table:style-name="ce5">
            <text:p>149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88.35" table:style-name="ce5">
            <text:p>24,188<text:s/></text:p>
          </table:table-cell>
          <table:table-cell office:value-type="float" office:value="224160.88" table:style-name="ce5">
            <text:p>224,161<text:s/></text:p>
          </table:table-cell>
          <table:table-cell office:value-type="float" office:value="49221.88" table:style-name="ce5">
            <text:p>49,222<text:s/></text:p>
          </table:table-cell>
          <table:table-cell office:value-type="float" office:value="4751291.18" table:style-name="ce5">
            <text:p>4,751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74.12" table:style-name="ce5">
            <text:p>20,174<text:s/></text:p>
          </table:table-cell>
          <table:table-cell office:value-type="float" office:value="1176.47" table:style-name="ce5">
            <text:p>1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98.12" table:style-name="ce5">
            <text:p>23,198<text:s/></text:p>
          </table:table-cell>
          <table:table-cell office:value-type="float" office:value="1504.71" table:style-name="ce5">
            <text:p>1,505<text:s/></text:p>
          </table:table-cell>
          <table:table-cell office:value-type="float" office:value="3040289.94" table:style-name="ce5">
            <text:p>3,040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0988.53" table:style-name="ce5">
            <text:p>1,360,989<text:s/></text:p>
          </table:table-cell>
          <table:table-cell office:value-type="float" office:value="368006.88" table:style-name="ce5">
            <text:p>368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4518.53" table:style-name="ce5">
            <text:p>2,734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6963.59" table:style-name="ce5">
            <text:p>1,766,964<text:s/></text:p>
          </table:table-cell>
          <table:table-cell office:value-type="float" office:value="15236.65" table:style-name="ce5">
            <text:p>15,237<text:s/></text:p>
          </table:table-cell>
          <table:table-cell office:value-type="float" office:value="40663.35" table:style-name="ce5">
            <text:p>40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90.41" table:style-name="ce5">
            <text:p>65,390<text:s/></text:p>
          </table:table-cell>
          <table:table-cell office:value-type="float" office:value="77149.649999999994" table:style-name="ce5">
            <text:p>77,150<text:s/></text:p>
          </table:table-cell>
          <table:table-cell office:value-type="float" office:value="25712.71" table:style-name="ce5">
            <text:p>25,713<text:s/></text:p>
          </table:table-cell>
          <table:table-cell office:value-type="float" office:value="46.35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8.3500000000004" table:style-name="ce5">
            <text:p>4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039.94" table:style-name="ce5">
            <text:p>87,040<text:s/></text:p>
          </table:table-cell>
          <table:table-cell office:value-type="float" office:value="125816.24" table:style-name="ce5">
            <text:p>125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.82" table:style-name="ce5">
            <text:p>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23.760000000002" table:style-name="ce5">
            <text:p>41,724<text:s/></text:p>
          </table:table-cell>
          <table:table-cell office:value-type="float" office:value="83737.649999999994" table:style-name="ce5">
            <text:p>83,738<text:s/></text:p>
          </table:table-cell>
          <table:table-cell office:value-type="float" office:value="8204589.0599999996" table:style-name="ce5">
            <text:p>8,204,589<text:s/></text:p>
          </table:table-cell>
          <table:table-cell office:value-type="float" office:value="2858274.18" table:style-name="ce5">
            <text:p>2,858,274<text:s/></text:p>
          </table:table-cell>
          <table:table-cell office:value-type="float" office:value="1041872.76" table:style-name="ce5">
            <text:p>1,041,873<text:s/></text:p>
          </table:table-cell>
          <table:table-cell office:value-type="float" office:value="1041872.76" table:style-name="ce5">
            <text:p>1,041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827.29" table:style-name="ce5">
            <text:p>210,827<text:s/></text:p>
          </table:table-cell>
          <table:table-cell office:value-type="float" office:value="948.82" table:style-name="ce5">
            <text:p>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88" table:style-name="ce5">
            <text:p>59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2224.41" table:style-name="ce5">
            <text:p>522,224<text:s/></text:p>
          </table:table-cell>
          <table:table-cell office:value-type="float" office:value="105449.94" table:style-name="ce5">
            <text:p>105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699.53" table:style-name="ce5">
            <text:p>411,700<text:s/></text:p>
          </table:table-cell>
          <table:table-cell office:value-type="float" office:value="33309.760000000002" table:style-name="ce5">
            <text:p>33,310<text:s/></text:p>
          </table:table-cell>
          <table:table-cell office:value-type="float" office:value="54670.06" table:style-name="ce5">
            <text:p>54,670<text:s/></text:p>
          </table:table-cell>
          <table:table-cell office:value-type="float" office:value="25968.94" table:style-name="ce5">
            <text:p>25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714.65" table:style-name="ce5">
            <text:p>391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07.06" table:style-name="ce5">
            <text:p>32,307<text:s/></text:p>
          </table:table-cell>
          <table:table-cell office:value-type="float" office:value="325447.71000000002" table:style-name="ce5">
            <text:p>325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447.71000000002" table:style-name="ce5">
            <text:p>325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3.47" table:style-name="ce5">
            <text:p>2,033<text:s/></text:p>
          </table:table-cell>
          <table:table-cell office:value-type="float" office:value="31926.41" table:style-name="ce5">
            <text:p>31,926<text:s/></text:p>
          </table:table-cell>
          <table:table-cell office:value-type="float" office:value="874540.65" table:style-name="ce5">
            <text:p>874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33.29" table:style-name="ce5">
            <text:p>40,233<text:s/></text:p>
          </table:table-cell>
          <table:table-cell office:value-type="float" office:value="267752.71000000002" table:style-name="ce5">
            <text:p>267,753<text:s/></text:p>
          </table:table-cell>
          <table:table-cell office:value-type="float" office:value="267752.71000000002" table:style-name="ce5">
            <text:p>267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01.06" table:style-name="ce5">
            <text:p>65,701<text:s/></text:p>
          </table:table-cell>
          <table:table-cell office:value-type="float" office:value="271308.88" table:style-name="ce5">
            <text:p>271,309<text:s/></text:p>
          </table:table-cell>
          <table:table-cell office:value-type="float" office:value="229544.71" table:style-name="ce5">
            <text:p>229,545<text:s/></text:p>
          </table:table-cell>
          <table:table-cell office:value-type="float" office:value="22838.76" table:style-name="ce5">
            <text:p>22,839<text:s/></text:p>
          </table:table-cell>
          <table:table-cell office:value-type="float" office:value="22838.76" table:style-name="ce5">
            <text:p>22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892.35" table:style-name="ce5">
            <text:p>176,892<text:s/></text:p>
          </table:table-cell>
          <table:table-cell office:value-type="float" office:value="29813.59" table:style-name="ce5">
            <text:p>29,814<text:s/></text:p>
          </table:table-cell>
          <table:table-cell office:value-type="float" office:value="3732814.82" table:style-name="ce5">
            <text:p>3,732,815<text:s/></text:p>
          </table:table-cell>
          <table:table-cell office:value-type="float" office:value="4471774.24" table:style-name="ce5">
            <text:p>4,471,774<text:s/></text:p>
          </table:table-cell>
          <table:table-cell office:value-type="float" office:value="2162544.4700000002" table:style-name="ce5">
            <text:p>2,162,544<text:s/></text:p>
          </table:table-cell>
          <table:table-cell office:value-type="float" office:value="2162544.4700000002" table:style-name="ce5">
            <text:p>2,162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224.18" table:style-name="ce5">
            <text:p>436,224<text:s/></text:p>
          </table:table-cell>
          <table:table-cell office:value-type="float" office:value="258323.88" table:style-name="ce5">
            <text:p>258,324<text:s/></text:p>
          </table:table-cell>
          <table:table-cell office:value-type="float" office:value="177900.29" table:style-name="ce5">
            <text:p>177,900<text:s/></text:p>
          </table:table-cell>
          <table:table-cell office:value-type="float" office:value="1857218.47" table:style-name="ce5">
            <text:p>1,857,218<text:s/></text:p>
          </table:table-cell>
          <table:table-cell office:value-type="float" office:value="406897.29" table:style-name="ce5">
            <text:p>406,897<text:s/></text:p>
          </table:table-cell>
          <table:table-cell office:value-type="float" office:value="143097.65" table:style-name="ce5">
            <text:p>143,098<text:s/></text:p>
          </table:table-cell>
          <table:table-cell office:value-type="float" office:value="1307223.53" table:style-name="ce5">
            <text:p>1,307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12.12" table:style-name="ce5">
            <text:p>25,412<text:s/></text:p>
          </table:table-cell>
          <table:table-cell office:value-type="float" office:value="23186.94" table:style-name="ce5">
            <text:p>23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5.1799999999998" table:style-name="ce5">
            <text:p>2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25" table:style-name="ce5">
            <text:p>-9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1774.24" table:style-name="ce5">
            <text:p>4,471,774<text:s/></text:p>
          </table:table-cell>
          <table:table-cell office:value-type="float" office:value="6118222" table:style-name="ce5">
            <text:p>6,118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5911.12" table:style-name="ce5">
            <text:p>5,295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2310.88" table:style-name="ce5">
            <text:p>822,311<text:s/></text:p>
          </table:table-cell>
          <table:table-cell office:value-type="float" office:value="-6551.71" table:style-name="ce5">
            <text:p>-6,552<text:s/></text:p>
          </table:table-cell>
          <table:table-cell office:value-type="float" office:value="6013.53" table:style-name="ce5">
            <text:p>6,014<text:s/></text:p>
          </table:table-cell>
          <table:table-cell office:value-type="float" office:value="821772.71" table:style-name="ce5">
            <text:p>821,773<text:s/></text:p>
          </table:table-cell>
          <table:table-cell office:value-type="float" office:value="511617.65" table:style-name="ce5">
            <text:p>511,618<text:s/></text:p>
          </table:table-cell>
          <table:table-cell office:value-type="float" office:value="182802.76" table:style-name="ce5">
            <text:p>182,803<text:s/></text:p>
          </table:table-cell>
          <table:table-cell office:value-type="float" office:value="181757.18" table:style-name="ce5">
            <text:p>181,757<text:s/></text:p>
          </table:table-cell>
          <table:table-cell office:value-type="float" office:value="147057.71" table:style-name="ce5">
            <text:p>147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155.06" table:style-name="ce5">
            <text:p>310,155<text:s/></text:p>
          </table:table-cell>
          <table:table-cell office:value-type="float" office:value="427963.71" table:style-name="ce5">
            <text:p>427,964<text:s/></text:p>
          </table:table-cell>
          <table:table-cell office:value-type="float" office:value="89940.94" table:style-name="ce5">
            <text:p>89,941<text:s/></text:p>
          </table:table-cell>
          <table:table-cell office:value-type="float" office:value="12469.82" table:style-name="ce5">
            <text:p>12,470<text:s/></text:p>
          </table:table-cell>
          <table:table-cell office:value-type="float" office:value="2064.59" table:style-name="ce5">
            <text:p>2,065<text:s/></text:p>
          </table:table-cell>
          <table:table-cell office:value-type="float" office:value="3984.41" table:style-name="ce5">
            <text:p>3,984<text:s/></text:p>
          </table:table-cell>
          <table:table-cell office:value-type="float" office:value="71422.12" table:style-name="ce5">
            <text:p>71,422<text:s/></text:p>
          </table:table-cell>
          <table:table-cell office:value-type="float" office:value="17833.71" table:style-name="ce5">
            <text:p>17,834<text:s/></text:p>
          </table:table-cell>
          <table:table-cell office:value-type="float" office:value="725.76" table:style-name="ce5">
            <text:p>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.88" table:style-name="ce5">
            <text:p>2,336<text:s/></text:p>
          </table:table-cell>
          <table:table-cell office:value-type="float" office:value="62925.35" table:style-name="ce5">
            <text:p>62,925<text:s/></text:p>
          </table:table-cell>
          <table:table-cell office:value-type="float" office:value="19940.59" table:style-name="ce5">
            <text:p>19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.94" table:style-name="ce5">
            <text:p>127<text:s/></text:p>
          </table:table-cell>
          <table:table-cell office:value-type="float" office:value="-7100.18" table:style-name="ce5">
            <text:p>-7,100<text:s/></text:p>
          </table:table-cell>
          <table:table-cell office:value-type="float" office:value="-61120.65" table:style-name="ce5">
            <text:p>-61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62.41" table:style-name="ce5">
            <text:p>-28,162<text:s/></text:p>
          </table:table-cell>
          <table:table-cell office:value-type="float" office:value="14224.41" table:style-name="ce5">
            <text:p>14,224<text:s/></text:p>
          </table:table-cell>
          <table:table-cell office:value-type="float" office:value="334127.06" table:style-name="ce5">
            <text:p>334,127<text:s/></text:p>
          </table:table-cell>
          <table:table-cell office:value-type="float" office:value="738118.76" table:style-name="ce5">
            <text:p>738,119<text:s/></text:p>
          </table:table-cell>
          <table:table-cell office:value-type="float" office:value="-105683.82" table:style-name="ce5">
            <text:p>-105,684<text:s/></text:p>
          </table:table-cell>
          <table:table-cell office:value-type="float" office:value="-85792.65" table:style-name="ce5">
            <text:p>-85,793<text:s/></text:p>
          </table:table-cell>
          <table:table-cell office:value-type="float" office:value="-19891.18" table:style-name="ce5">
            <text:p>-19,891<text:s/></text:p>
          </table:table-cell>
          <table:table-cell office:value-type="float" office:value="632434.93999999994" table:style-name="ce5">
            <text:p>632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434.93999999994" table:style-name="ce5">
            <text:p>632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434.93999999994" table:style-name="ce5">
            <text:p>632,435<text:s/></text:p>
          </table:table-cell>
          <table:table-cell office:value-type="float" office:value="54049.18" table:style-name="ce5">
            <text:p>54,049<text:s/></text:p>
          </table:table-cell>
          <table:table-cell office:value-type="float" office:value="40769.18" table:style-name="ce5">
            <text:p>40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1.59" table:style-name="ce5">
            <text:p>-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12.41" table:style-name="ce5">
            <text:p>-8,212<text:s/></text:p>
          </table:table-cell>
          <table:table-cell office:value-type="float" office:value="7.24" table:style-name="ce5">
            <text:p>7<text:s/></text:p>
          </table:table-cell>
          <table:table-cell office:value-type="float" office:value="26917.88" table:style-name="ce5">
            <text:p>26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91.12" table:style-name="ce5">
            <text:p>-4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484.12" table:style-name="ce5">
            <text:p>686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.94" table:style-name="ce5">
            <text:p>220<text:s/></text:p>
          </table:table-cell>
          <table:table-cell office:value-type="float" office:value="738118.76" table:style-name="ce5">
            <text:p>738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118.76" table:style-name="ce5">
            <text:p>738,119<text:s/></text:p>
          </table:table-cell>
          <table:table-cell office:value-type="float" office:value="139281.47" table:style-name="ce5">
            <text:p>139,281<text:s/></text:p>
          </table:table-cell>
          <table:table-cell office:value-type="float" office:value="72017.240000000005" table:style-name="ce5">
            <text:p>72,017<text:s/></text:p>
          </table:table-cell>
          <table:table-cell office:value-type="float" office:value="223.18" table:style-name="ce5">
            <text:p>223<text:s/></text:p>
          </table:table-cell>
          <table:table-cell office:value-type="float" office:value="-24526.71" table:style-name="ce5">
            <text:p>-24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07.06" table:style-name="ce5">
            <text:p>-12,607<text:s/></text:p>
          </table:table-cell>
          <table:table-cell office:value-type="float" office:value="-4718.53" table:style-name="ce5">
            <text:p>-4,719<text:s/></text:p>
          </table:table-cell>
          <table:table-cell office:value-type="float" office:value="-14224.41" table:style-name="ce5">
            <text:p>-14,224<text:s/></text:p>
          </table:table-cell>
          <table:table-cell office:value-type="float" office:value="-331912.34999999998" table:style-name="ce5">
            <text:p>-331,912<text:s/></text:p>
          </table:table-cell>
          <table:table-cell office:value-type="float" office:value="-569.76" table:style-name="ce5">
            <text:p>-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5.53" table:style-name="ce5">
            <text:p>-1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29.41" table:style-name="ce5">
            <text:p>7,329<text:s/></text:p>
          </table:table-cell>
          <table:table-cell office:value-type="float" office:value="-7162.94" table:style-name="ce5">
            <text:p>-7,163<text:s/></text:p>
          </table:table-cell>
          <table:table-cell office:value-type="float" office:value="53095.47" table:style-name="ce5">
            <text:p>53,095<text:s/></text:p>
          </table:table-cell>
          <table:table-cell office:value-type="float" office:value="15537.18" table:style-name="ce5">
            <text:p>15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923.65" table:style-name="ce5">
            <text:p>-120,924<text:s/></text:p>
          </table:table-cell>
          <table:table-cell office:value-type="float" office:value="3474.06" table:style-name="ce5">
            <text:p>3,474<text:s/></text:p>
          </table:table-cell>
          <table:table-cell office:value-type="float" office:value="-197874.65" table:style-name="ce5">
            <text:p>-197,875<text:s/></text:p>
          </table:table-cell>
          <table:table-cell office:value-type="float" office:value="-327823.46999999997" table:style-name="ce5">
            <text:p>-327,823<text:s/></text:p>
          </table:table-cell>
          <table:table-cell office:value-type="float" office:value="9812.82" table:style-name="ce5">
            <text:p>9,813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-13726.35" table:style-name="ce5">
            <text:p>-13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412.94" table:style-name="ce5">
            <text:p>-92,413<text:s/></text:p>
          </table:table-cell>
          <table:table-cell office:value-type="float" office:value="-82494.759999999995" table:style-name="ce5">
            <text:p>-82,495<text:s/></text:p>
          </table:table-cell>
          <table:table-cell office:value-type="float" office:value="-137354" table:style-name="ce5">
            <text:p>-137,354<text:s/></text:p>
          </table:table-cell>
          <table:table-cell office:value-type="float" office:value="101083.71" table:style-name="ce5">
            <text:p>101,084<text:s/></text:p>
          </table:table-cell>
          <table:table-cell office:value-type="float" office:value="-24301.94" table:style-name="ce5">
            <text:p>-24,302<text:s/></text:p>
          </table:table-cell>
          <table:table-cell office:value-type="float" office:value="13003.24" table:style-name="ce5">
            <text:p>13,003<text:s/></text:p>
          </table:table-cell>
          <table:table-cell office:value-type="float" office:value="-179" table:style-name="ce5">
            <text:p>-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21.18" table:style-name="ce5">
            <text:p>-13,521<text:s/></text:p>
          </table:table-cell>
          <table:table-cell office:value-type="float" office:value="52867.94" table:style-name="ce5">
            <text:p>52,868<text:s/></text:p>
          </table:table-cell>
          <table:table-cell office:value-type="float" office:value="-155726.53" table:style-name="ce5">
            <text:p>-155,727<text:s/></text:p>
          </table:table-cell>
          <table:table-cell office:value-type="float" office:value="5752.18" table:style-name="ce5">
            <text:p>5,752<text:s/></text:p>
          </table:table-cell>
          <table:table-cell office:value-type="float" office:value="-4614.82" table:style-name="ce5">
            <text:p>-4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858.35" table:style-name="ce5">
            <text:p>-49,858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-30838.41" table:style-name="ce5">
            <text:p>-30,838<text:s/></text:p>
          </table:table-cell>
          <table:table-cell office:value-type="float" office:value="792.88" table:style-name="ce5">
            <text:p>793<text:s/></text:p>
          </table:table-cell>
          <table:table-cell office:value-type="float" office:value="1493.53" table:style-name="ce5">
            <text:p>1,494<text:s/></text:p>
          </table:table-cell>
          <table:table-cell office:value-type="float" office:value="178409.53" table:style-name="ce5">
            <text:p>178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262.47" table:style-name="ce5">
            <text:p>-33,262<text:s/></text:p>
          </table:table-cell>
          <table:table-cell office:value-type="float" office:value="-92605.71" table:style-name="ce5">
            <text:p>-92,606<text:s/></text:p>
          </table:table-cell>
          <table:table-cell office:value-type="float" office:value="2449872.88" table:style-name="ce5">
            <text:p>2,449,873<text:s/></text:p>
          </table:table-cell>
          <table:table-cell office:value-type="float" office:value="-1811676.76" table:style-name="ce5">
            <text:p>-1,811,677<text:s/></text:p>
          </table:table-cell>
          <table:table-cell office:value-type="float" office:value="282710.12" table:style-name="ce5">
            <text:p>282,710<text:s/></text:p>
          </table:table-cell>
          <table:table-cell office:value-type="float" office:value="-338396.59" table:style-name="ce5">
            <text:p>-338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5784.53000000003" table:style-name="ce5">
            <text:p>-295,785<text:s/></text:p>
          </table:table-cell>
          <table:table-cell office:value-type="float" office:value="20475.18" table:style-name="ce5">
            <text:p>20,475<text:s/></text:p>
          </table:table-cell>
          <table:table-cell office:value-type="float" office:value="239.12" table:style-name="ce5">
            <text:p>239<text:s/></text:p>
          </table:table-cell>
          <table:table-cell office:value-type="float" office:value="-14295.65" table:style-name="ce5">
            <text:p>-14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.06" table:style-name="ce5">
            <text:p>341<text:s/></text:p>
          </table:table-cell>
          <table:table-cell office:value-type="float" office:value="293484.82" table:style-name="ce5">
            <text:p>293,485<text:s/></text:p>
          </table:table-cell>
          <table:table-cell office:value-type="float" office:value="289.41000000000003" table:style-name="ce5">
            <text:p>289<text:s/></text:p>
          </table:table-cell>
          <table:table-cell office:value-type="float" office:value="118673.76" table:style-name="ce5">
            <text:p>118,674<text:s/></text:p>
          </table:table-cell>
          <table:table-cell office:value-type="float" office:value="610007.53" table:style-name="ce5">
            <text:p>610,00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37" table:style-name="ce1">
            <text:p>37</text:p>
          </table:table-cell>
          <table:table-cell office:value-type="float" office:value="985225.32" table:style-name="ce5">
            <text:p>985,225<text:s/></text:p>
          </table:table-cell>
          <table:table-cell office:value-type="float" office:value="322276.73" table:style-name="ce5">
            <text:p>322,277<text:s/></text:p>
          </table:table-cell>
          <table:table-cell office:value-type="float" office:value="9944.65" table:style-name="ce5">
            <text:p>9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6.24" table:style-name="ce5">
            <text:p>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8.97" table:style-name="ce5">
            <text:p>4,489<text:s/></text:p>
          </table:table-cell>
          <table:table-cell office:value-type="float" office:value="6579.76" table:style-name="ce5">
            <text:p>6,580<text:s/></text:p>
          </table:table-cell>
          <table:table-cell office:value-type="float" office:value="5.57" table:style-name="ce5">
            <text:p>6<text:s/></text:p>
          </table:table-cell>
          <table:table-cell office:value-type="float" office:value="38.19" table:style-name="ce5">
            <text:p>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981.14" table:style-name="ce5">
            <text:p>200,981<text:s/></text:p>
          </table:table-cell>
          <table:table-cell office:value-type="float" office:value="5362.38" table:style-name="ce5">
            <text:p>5,362<text:s/></text:p>
          </table:table-cell>
          <table:table-cell office:value-type="float" office:value="194713.97" table:style-name="ce5">
            <text:p>194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99.73" table:style-name="ce5">
            <text:p>11,500<text:s/></text:p>
          </table:table-cell>
          <table:table-cell office:value-type="float" office:value="47287.41" table:style-name="ce5">
            <text:p>4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.14" table:style-name="ce5">
            <text:p>601<text:s/></text:p>
          </table:table-cell>
          <table:table-cell office:value-type="float" office:value="163034.41" table:style-name="ce5">
            <text:p>163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144.19" table:style-name="ce5">
            <text:p>174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9.78" table:style-name="ce5">
            <text:p>11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5.7800000000007" table:style-name="ce5">
            <text:p>8,786<text:s/></text:p>
          </table:table-cell>
          <table:table-cell office:value-type="float" office:value="14107.22" table:style-name="ce5">
            <text:p>14,107<text:s/></text:p>
          </table:table-cell>
          <table:table-cell office:value-type="float" office:value="5902.95" table:style-name="ce5">
            <text:p>5,903<text:s/></text:p>
          </table:table-cell>
          <table:table-cell office:value-type="float" office:value="1327369.22" table:style-name="ce5">
            <text:p>1,327,369<text:s/></text:p>
          </table:table-cell>
          <table:table-cell office:value-type="float" office:value="1.7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1.73" table:style-name="ce5">
            <text:p>2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1.97" table:style-name="ce5">
            <text:p>8,032<text:s/></text:p>
          </table:table-cell>
          <table:table-cell office:value-type="float" office:value="583.29999999999995" table:style-name="ce5">
            <text:p>583<text:s/></text:p>
          </table:table-cell>
          <table:table-cell office:value-type="float" office:value="875729" table:style-name="ce5">
            <text:p>875,729<text:s/></text:p>
          </table:table-cell>
          <table:table-cell office:value-type="float" office:value="68.59" table:style-name="ce5">
            <text:p>69<text:s/></text:p>
          </table:table-cell>
          <table:table-cell office:value-type="float" office:value="391806.19" table:style-name="ce5">
            <text:p>391,806<text:s/></text:p>
          </table:table-cell>
          <table:table-cell office:value-type="float" office:value="135399.22" table:style-name="ce5">
            <text:p>135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394.54" table:style-name="ce5">
            <text:p>455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739.43" table:style-name="ce5">
            <text:p>213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51.86" table:style-name="ce5">
            <text:p>14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5.92" table:style-name="ce5">
            <text:p>1,276<text:s/></text:p>
          </table:table-cell>
          <table:table-cell office:value-type="float" office:value="2801.27" table:style-name="ce5">
            <text:p>2,801<text:s/></text:p>
          </table:table-cell>
          <table:table-cell office:value-type="float" office:value="12227.43" table:style-name="ce5">
            <text:p>12,227<text:s/></text:p>
          </table:table-cell>
          <table:table-cell office:value-type="float" office:value="70.430000000000007" table:style-name="ce5">
            <text:p>70<text:s/></text:p>
          </table:table-cell>
          <table:table-cell office:value-type="float" office:value="92.11" table:style-name="ce5">
            <text:p>92<text:s/></text:p>
          </table:table-cell>
          <table:table-cell office:value-type="float" office:value="2923.76" table:style-name="ce5">
            <text:p>2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41.14" table:style-name="ce5">
            <text:p>9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18.24" table:style-name="ce5">
            <text:p>13,018<text:s/></text:p>
          </table:table-cell>
          <table:table-cell office:value-type="float" office:value="22483.73" table:style-name="ce5">
            <text:p>22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.80999999999995" table:style-name="ce5">
            <text:p>607<text:s/></text:p>
          </table:table-cell>
          <table:table-cell office:value-type="float" office:value="21876.92" table:style-name="ce5">
            <text:p>21,877<text:s/></text:p>
          </table:table-cell>
          <table:table-cell office:value-type="float" office:value="2312594.54" table:style-name="ce5">
            <text:p>2,312,595<text:s/></text:p>
          </table:table-cell>
          <table:table-cell office:value-type="float" office:value="589184.54" table:style-name="ce5">
            <text:p>589,185<text:s/></text:p>
          </table:table-cell>
          <table:table-cell office:value-type="float" office:value="132755.35" table:style-name="ce5">
            <text:p>132,755<text:s/></text:p>
          </table:table-cell>
          <table:table-cell office:value-type="float" office:value="132388.32" table:style-name="ce5">
            <text:p>132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.03" table:style-name="ce5">
            <text:p>367<text:s/></text:p>
          </table:table-cell>
          <table:table-cell office:value-type="float" office:value="5131.41" table:style-name="ce5">
            <text:p>5,131<text:s/></text:p>
          </table:table-cell>
          <table:table-cell office:value-type="float" office:value="1177.24" table:style-name="ce5">
            <text:p>1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96.160000000003" table:style-name="ce5">
            <text:p>37,696<text:s/></text:p>
          </table:table-cell>
          <table:table-cell office:value-type="float" office:value="856.78" table:style-name="ce5">
            <text:p>857<text:s/></text:p>
          </table:table-cell>
          <table:table-cell office:value-type="float" office:value="71013.59" table:style-name="ce5">
            <text:p>71,014<text:s/></text:p>
          </table:table-cell>
          <table:table-cell office:value-type="float" office:value="163615.76" table:style-name="ce5">
            <text:p>163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07" table:style-name="ce5">
            <text:p>94,707<text:s/></text:p>
          </table:table-cell>
          <table:table-cell office:value-type="float" office:value="17503.59" table:style-name="ce5">
            <text:p>17,504<text:s/></text:p>
          </table:table-cell>
          <table:table-cell office:value-type="float" office:value="22045.62" table:style-name="ce5">
            <text:p>22,046<text:s/></text:p>
          </table:table-cell>
          <table:table-cell office:value-type="float" office:value="618.86" table:style-name="ce5">
            <text:p>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63.16" table:style-name="ce5">
            <text:p>42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7.14" table:style-name="ce5">
            <text:p>3,407<text:s/></text:p>
          </table:table-cell>
          <table:table-cell office:value-type="float" office:value="25015.65" table:style-name="ce5">
            <text:p>25,016<text:s/></text:p>
          </table:table-cell>
          <table:table-cell office:value-type="float" office:value="2508.81" table:style-name="ce5">
            <text:p>2,509<text:s/></text:p>
          </table:table-cell>
          <table:table-cell office:value-type="float" office:value="22506.84" table:style-name="ce5">
            <text:p>2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40.38" table:style-name="ce5">
            <text:p>13,640<text:s/></text:p>
          </table:table-cell>
          <table:table-cell office:value-type="float" office:value="158681.10999999999" table:style-name="ce5">
            <text:p>158,681<text:s/></text:p>
          </table:table-cell>
          <table:table-cell office:value-type="float" office:value="139.88999999999999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9.84" table:style-name="ce5">
            <text:p>8,300<text:s/></text:p>
          </table:table-cell>
          <table:table-cell office:value-type="float" office:value="89962.19" table:style-name="ce5">
            <text:p>89,962<text:s/></text:p>
          </table:table-cell>
          <table:table-cell office:value-type="float" office:value="89435.3" table:style-name="ce5">
            <text:p>89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.89" table:style-name="ce5">
            <text:p>527<text:s/></text:p>
          </table:table-cell>
          <table:table-cell office:value-type="float" office:value="858.62" table:style-name="ce5">
            <text:p>859<text:s/></text:p>
          </table:table-cell>
          <table:table-cell office:value-type="float" office:value="32097.97" table:style-name="ce5">
            <text:p>32,098<text:s/></text:p>
          </table:table-cell>
          <table:table-cell office:value-type="float" office:value="27322.59" table:style-name="ce5">
            <text:p>27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.86" table:style-name="ce5">
            <text:p>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54.11" table:style-name="ce5">
            <text:p>13,354<text:s/></text:p>
          </table:table-cell>
          <table:table-cell office:value-type="float" office:value="13565.62" table:style-name="ce5">
            <text:p>13,566<text:s/></text:p>
          </table:table-cell>
          <table:table-cell office:value-type="float" office:value="747865.65" table:style-name="ce5">
            <text:p>747,866<text:s/></text:p>
          </table:table-cell>
          <table:table-cell office:value-type="float" office:value="1564728.89" table:style-name="ce5">
            <text:p>1,564,729<text:s/></text:p>
          </table:table-cell>
          <table:table-cell office:value-type="float" office:value="711724.76" table:style-name="ce5">
            <text:p>711,725<text:s/></text:p>
          </table:table-cell>
          <table:table-cell office:value-type="float" office:value="711180.16" table:style-name="ce5">
            <text:p>711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.59" table:style-name="ce5">
            <text:p>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108.34999999998" table:style-name="ce5">
            <text:p>303,108<text:s/></text:p>
          </table:table-cell>
          <table:table-cell office:value-type="float" office:value="180817.16" table:style-name="ce5">
            <text:p>180,817<text:s/></text:p>
          </table:table-cell>
          <table:table-cell office:value-type="float" office:value="122291.19" table:style-name="ce5">
            <text:p>122,291<text:s/></text:p>
          </table:table-cell>
          <table:table-cell office:value-type="float" office:value="516172.43" table:style-name="ce5">
            <text:p>516,172<text:s/></text:p>
          </table:table-cell>
          <table:table-cell office:value-type="float" office:value="146964.19" table:style-name="ce5">
            <text:p>146,964<text:s/></text:p>
          </table:table-cell>
          <table:table-cell office:value-type="float" office:value="11769.22" table:style-name="ce5">
            <text:p>11,769<text:s/></text:p>
          </table:table-cell>
          <table:table-cell office:value-type="float" office:value="357439.03" table:style-name="ce5">
            <text:p>357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04.49" table:style-name="ce5">
            <text:p>35,404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.68" table:style-name="ce5">
            <text:p>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.19000000000005" table:style-name="ce5">
            <text:p>-587<text:s/></text:p>
          </table:table-cell>
          <table:table-cell office:value-type="float" office:value="-1681.14" table:style-name="ce5">
            <text:p>-1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4728.89" table:style-name="ce5">
            <text:p>1,564,729<text:s/></text:p>
          </table:table-cell>
          <table:table-cell office:value-type="float" office:value="1704943.92" table:style-name="ce5">
            <text:p>1,704,944<text:s/></text:p>
          </table:table-cell>
          <table:table-cell office:value-type="float" office:value="298.35000000000002" table:style-name="ce5">
            <text:p>298<text:s/></text:p>
          </table:table-cell>
          <table:table-cell office:value-type="float" office:value="1352166.65" table:style-name="ce5">
            <text:p>1,352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777.27" table:style-name="ce5">
            <text:p>352,777<text:s/></text:p>
          </table:table-cell>
          <table:table-cell office:value-type="float" office:value="-6048.22" table:style-name="ce5">
            <text:p>-6,048<text:s/></text:p>
          </table:table-cell>
          <table:table-cell office:value-type="float" office:value="4738.97" table:style-name="ce5">
            <text:p>4,739<text:s/></text:p>
          </table:table-cell>
          <table:table-cell office:value-type="float" office:value="351468.03" table:style-name="ce5">
            <text:p>351,468<text:s/></text:p>
          </table:table-cell>
          <table:table-cell office:value-type="float" office:value="227066.95" table:style-name="ce5">
            <text:p>227,067<text:s/></text:p>
          </table:table-cell>
          <table:table-cell office:value-type="float" office:value="96967.43" table:style-name="ce5">
            <text:p>96,967<text:s/></text:p>
          </table:table-cell>
          <table:table-cell office:value-type="float" office:value="77186.92" table:style-name="ce5">
            <text:p>77,187<text:s/></text:p>
          </table:table-cell>
          <table:table-cell office:value-type="float" office:value="52912.59" table:style-name="ce5">
            <text:p>52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8.54" table:style-name="ce5">
            <text:p>5,599<text:s/></text:p>
          </table:table-cell>
          <table:table-cell office:value-type="float" office:value="129999.62" table:style-name="ce5">
            <text:p>130,000<text:s/></text:p>
          </table:table-cell>
          <table:table-cell office:value-type="float" office:value="77605.05" table:style-name="ce5">
            <text:p>77,605<text:s/></text:p>
          </table:table-cell>
          <table:table-cell office:value-type="float" office:value="17868.11" table:style-name="ce5">
            <text:p>17,868<text:s/></text:p>
          </table:table-cell>
          <table:table-cell office:value-type="float" office:value="2599.0500000000002" table:style-name="ce5">
            <text:p>2,599<text:s/></text:p>
          </table:table-cell>
          <table:table-cell office:value-type="float" office:value="654.19000000000005" table:style-name="ce5">
            <text:p>654<text:s/></text:p>
          </table:table-cell>
          <table:table-cell office:value-type="float" office:value="139.59" table:style-name="ce5">
            <text:p>140<text:s/></text:p>
          </table:table-cell>
          <table:table-cell office:value-type="float" office:value="14475.27" table:style-name="ce5">
            <text:p>14,475<text:s/></text:p>
          </table:table-cell>
          <table:table-cell office:value-type="float" office:value="17691.41" table:style-name="ce5">
            <text:p>17,691<text:s/></text:p>
          </table:table-cell>
          <table:table-cell office:value-type="float" office:value="411.41" table:style-name="ce5">
            <text:p>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.57" table:style-name="ce5">
            <text:p>318<text:s/></text:p>
          </table:table-cell>
          <table:table-cell office:value-type="float" office:value="18563.43" table:style-name="ce5">
            <text:p>18,563<text:s/></text:p>
          </table:table-cell>
          <table:table-cell office:value-type="float" office:value="-557.41" table:style-name="ce5">
            <text:p>-557<text:s/></text:p>
          </table:table-cell>
          <table:table-cell office:value-type="float" office:value="-7.35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84" table:style-name="ce5">
            <text:p>7<text:s/></text:p>
          </table:table-cell>
          <table:table-cell office:value-type="float" office:value="-1268.76" table:style-name="ce5">
            <text:p>-1,269<text:s/></text:p>
          </table:table-cell>
          <table:table-cell office:value-type="float" office:value="225.68" table:style-name="ce5">
            <text:p>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48.54" table:style-name="ce5">
            <text:p>-4,749<text:s/></text:p>
          </table:table-cell>
          <table:table-cell office:value-type="float" office:value="89.08" table:style-name="ce5">
            <text:p>89<text:s/></text:p>
          </table:table-cell>
          <table:table-cell office:value-type="float" office:value="46705" table:style-name="ce5">
            <text:p>46,705<text:s/></text:p>
          </table:table-cell>
          <table:table-cell office:value-type="float" office:value="207604.68" table:style-name="ce5">
            <text:p>207,605<text:s/></text:p>
          </table:table-cell>
          <table:table-cell office:value-type="float" office:value="-32294.95" table:style-name="ce5">
            <text:p>-32,295<text:s/></text:p>
          </table:table-cell>
          <table:table-cell office:value-type="float" office:value="-30840.76" table:style-name="ce5">
            <text:p>-30,841<text:s/></text:p>
          </table:table-cell>
          <table:table-cell office:value-type="float" office:value="-1454.19" table:style-name="ce5">
            <text:p>-1,454<text:s/></text:p>
          </table:table-cell>
          <table:table-cell office:value-type="float" office:value="175309.73" table:style-name="ce5">
            <text:p>175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309.73" table:style-name="ce5">
            <text:p>175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309.73" table:style-name="ce5">
            <text:p>175,310<text:s/></text:p>
          </table:table-cell>
          <table:table-cell office:value-type="float" office:value="25088.240000000002" table:style-name="ce5">
            <text:p>25,088<text:s/></text:p>
          </table:table-cell>
          <table:table-cell office:value-type="float" office:value="25491.05" table:style-name="ce5">
            <text:p>25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.19" table:style-name="ce5">
            <text:p>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0.67999999999995" table:style-name="ce5">
            <text:p>-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5.8599999999999" table:style-name="ce5">
            <text:p>1,156<text:s/></text:p>
          </table:table-cell>
          <table:table-cell office:value-type="float" office:value="0.7" table:style-name="ce5">
            <text:p>1<text:s/></text:p>
          </table:table-cell>
          <table:table-cell office:value-type="float" office:value="-1251.8900000000001" table:style-name="ce5">
            <text:p>-1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397.97" table:style-name="ce5">
            <text:p>200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.68" table:style-name="ce5">
            <text:p>205<text:s/></text:p>
          </table:table-cell>
          <table:table-cell office:value-type="float" office:value="207604.68" table:style-name="ce5">
            <text:p>207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604.68" table:style-name="ce5">
            <text:p>207,605<text:s/></text:p>
          </table:table-cell>
          <table:table-cell office:value-type="float" office:value="40685.49" table:style-name="ce5">
            <text:p>40,685<text:s/></text:p>
          </table:table-cell>
          <table:table-cell office:value-type="float" office:value="4519.38" table:style-name="ce5">
            <text:p>4,519<text:s/></text:p>
          </table:table-cell>
          <table:table-cell office:value-type="float" office:value="-18.809999999999999" table:style-name="ce5">
            <text:p>-19<text:s/></text:p>
          </table:table-cell>
          <table:table-cell office:value-type="float" office:value="905.49" table:style-name="ce5">
            <text:p>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5.97" table:style-name="ce5">
            <text:p>-2,716<text:s/></text:p>
          </table:table-cell>
          <table:table-cell office:value-type="float" office:value="-115.7" table:style-name="ce5">
            <text:p>-116<text:s/></text:p>
          </table:table-cell>
          <table:table-cell office:value-type="float" office:value="-89.08" table:style-name="ce5">
            <text:p>-89<text:s/></text:p>
          </table:table-cell>
          <table:table-cell office:value-type="float" office:value="-46705" table:style-name="ce5">
            <text:p>-46,705<text:s/></text:p>
          </table:table-cell>
          <table:table-cell office:value-type="float" office:value="-472.73" table:style-name="ce5">
            <text:p>-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.7" table:style-name="ce5">
            <text:p>-60<text:s/></text:p>
          </table:table-cell>
          <table:table-cell office:value-type="float" office:value="64.760000000000005" table:style-name="ce5">
            <text:p>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8.68" table:style-name="ce5">
            <text:p>1,989<text:s/></text:p>
          </table:table-cell>
          <table:table-cell office:value-type="float" office:value="-260.77999999999997" table:style-name="ce5">
            <text:p>-261<text:s/></text:p>
          </table:table-cell>
          <table:table-cell office:value-type="float" office:value="5799.89" table:style-name="ce5">
            <text:p>5,800<text:s/></text:p>
          </table:table-cell>
          <table:table-cell office:value-type="float" office:value="-248.05" table:style-name="ce5">
            <text:p>-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27.68" table:style-name="ce5">
            <text:p>10,128<text:s/></text:p>
          </table:table-cell>
          <table:table-cell office:value-type="float" office:value="-34773.760000000002" table:style-name="ce5">
            <text:p>-34,774<text:s/></text:p>
          </table:table-cell>
          <table:table-cell office:value-type="float" office:value="-16691.810000000001" table:style-name="ce5">
            <text:p>-16,692<text:s/></text:p>
          </table:table-cell>
          <table:table-cell office:value-type="float" office:value="48194.65" table:style-name="ce5">
            <text:p>48,195<text:s/></text:p>
          </table:table-cell>
          <table:table-cell office:value-type="float" office:value="2375.14" table:style-name="ce5">
            <text:p>2,375<text:s/></text:p>
          </table:table-cell>
          <table:table-cell office:value-type="float" office:value="2110.81" table:style-name="ce5">
            <text:p>2,111<text:s/></text:p>
          </table:table-cell>
          <table:table-cell office:value-type="float" office:value="-4056.08" table:style-name="ce5">
            <text:p>-4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264.95" table:style-name="ce5">
            <text:p>-25,265<text:s/></text:p>
          </table:table-cell>
          <table:table-cell office:value-type="float" office:value="192904.19" table:style-name="ce5">
            <text:p>192,904<text:s/></text:p>
          </table:table-cell>
          <table:table-cell office:value-type="float" office:value="-10215.950000000001" table:style-name="ce5">
            <text:p>-10,216<text:s/></text:p>
          </table:table-cell>
          <table:table-cell office:value-type="float" office:value="7793.24" table:style-name="ce5">
            <text:p>7,793<text:s/></text:p>
          </table:table-cell>
          <table:table-cell office:value-type="float" office:value="-22085.51" table:style-name="ce5">
            <text:p>-22,086<text:s/></text:p>
          </table:table-cell>
          <table:table-cell office:value-type="float" office:value="1434.97" table:style-name="ce5">
            <text:p>1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16.68" table:style-name="ce5">
            <text:p>-11,817<text:s/></text:p>
          </table:table-cell>
          <table:table-cell office:value-type="float" office:value="1566.54" table:style-name="ce5">
            <text:p>1,567<text:s/></text:p>
          </table:table-cell>
          <table:table-cell office:value-type="float" office:value="-70085.73" table:style-name="ce5">
            <text:p>-70,086<text:s/></text:p>
          </table:table-cell>
          <table:table-cell office:value-type="float" office:value="15503.3" table:style-name="ce5">
            <text:p>15,503<text:s/></text:p>
          </table:table-cell>
          <table:table-cell office:value-type="float" office:value="-2245.41" table:style-name="ce5">
            <text:p>-2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6.16" table:style-name="ce5">
            <text:p>-516<text:s/></text:p>
          </table:table-cell>
          <table:table-cell office:value-type="float" office:value="112.73" table:style-name="ce5">
            <text:p>113<text:s/></text:p>
          </table:table-cell>
          <table:table-cell office:value-type="float" office:value="-4357.1400000000003" table:style-name="ce5">
            <text:p>-4,357<text:s/></text:p>
          </table:table-cell>
          <table:table-cell office:value-type="float" office:value="191.08" table:style-name="ce5">
            <text:p>191<text:s/></text:p>
          </table:table-cell>
          <table:table-cell office:value-type="float" office:value="263.22000000000003" table:style-name="ce5">
            <text:p>263<text:s/></text:p>
          </table:table-cell>
          <table:table-cell office:value-type="float" office:value="15149.19" table:style-name="ce5">
            <text:p>15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85.05" table:style-name="ce5">
            <text:p>-5,585<text:s/></text:p>
          </table:table-cell>
          <table:table-cell office:value-type="float" office:value="-84893.35" table:style-name="ce5">
            <text:p>-84,893<text:s/></text:p>
          </table:table-cell>
          <table:table-cell office:value-type="float" office:value="237033.38" table:style-name="ce5">
            <text:p>237,033<text:s/></text:p>
          </table:table-cell>
          <table:table-cell office:value-type="float" office:value="-240830.51" table:style-name="ce5">
            <text:p>-240,831<text:s/></text:p>
          </table:table-cell>
          <table:table-cell office:value-type="float" office:value="51654.95" table:style-name="ce5">
            <text:p>51,655<text:s/></text:p>
          </table:table-cell>
          <table:table-cell office:value-type="float" office:value="-73905.14" table:style-name="ce5">
            <text:p>-73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856.57" table:style-name="ce5">
            <text:p>-106,857<text:s/></text:p>
          </table:table-cell>
          <table:table-cell office:value-type="float" office:value="65749.350000000006" table:style-name="ce5">
            <text:p>65,749<text:s/></text:p>
          </table:table-cell>
          <table:table-cell office:value-type="float" office:value="194.86" table:style-name="ce5">
            <text:p>195<text:s/></text:p>
          </table:table-cell>
          <table:table-cell office:value-type="float" office:value="-522.24" table:style-name="ce5">
            <text:p>-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82.2199999999998" table:style-name="ce5">
            <text:p>-2,082<text:s/></text:p>
          </table:table-cell>
          <table:table-cell office:value-type="float" office:value="-69564.14" table:style-name="ce5">
            <text:p>-69,564<text:s/></text:p>
          </table:table-cell>
          <table:table-cell office:value-type="float" office:value="709.16" table:style-name="ce5">
            <text:p>709<text:s/></text:p>
          </table:table-cell>
          <table:table-cell office:value-type="float" office:value="39155.86" table:style-name="ce5">
            <text:p>39,156<text:s/></text:p>
          </table:table-cell>
          <table:table-cell office:value-type="float" office:value="322276.73" table:style-name="ce5">
            <text:p>322,27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3" table:style-name="ce1">
            <text:p>3</text:p>
          </table:table-cell>
          <table:table-cell office:value-type="float" office:value="533852" table:style-name="ce5">
            <text:p>533,852<text:s/></text:p>
          </table:table-cell>
          <table:table-cell office:value-type="float" office:value="107261" table:style-name="ce5">
            <text:p>107,261<text:s/></text:p>
          </table:table-cell>
          <table:table-cell office:value-type="float" office:value="68615" table:style-name="ce5">
            <text:p>68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85.67" table:style-name="ce5">
            <text:p>12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123.33" table:style-name="ce5">
            <text:p>241,123<text:s/></text:p>
          </table:table-cell>
          <table:table-cell office:value-type="float" office:value="4536.33" table:style-name="ce5">
            <text:p>4,536<text:s/></text:p>
          </table:table-cell>
          <table:table-cell office:value-type="float" office:value="3768.67" table:style-name="ce5">
            <text:p>3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8.67" table:style-name="ce5">
            <text:p>2,489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02" table:style-name="ce5">
            <text:p>34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80.67" table:style-name="ce5">
            <text:p>35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.67" table:style-name="ce5">
            <text:p>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2.33" table:style-name="ce5">
            <text:p>2,262<text:s/></text:p>
          </table:table-cell>
          <table:table-cell office:value-type="float" office:value="48320.33" table:style-name="ce5">
            <text:p>48,320<text:s/></text:p>
          </table:table-cell>
          <table:table-cell office:value-type="float" office:value="43723.67" table:style-name="ce5">
            <text:p>43,724<text:s/></text:p>
          </table:table-cell>
          <table:table-cell office:value-type="float" office:value="1370871.67" table:style-name="ce5">
            <text:p>1,370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28.33" table:style-name="ce5">
            <text:p>93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201" table:style-name="ce5">
            <text:p>535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4307.32999999996" table:style-name="ce5">
            <text:p>664,307<text:s/></text:p>
          </table:table-cell>
          <table:table-cell office:value-type="float" office:value="213025" table:style-name="ce5">
            <text:p>213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307.67" table:style-name="ce5">
            <text:p>701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324" table:style-name="ce5">
            <text:p>250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.67" table:style-name="ce5">
            <text:p>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5.33" table:style-name="ce5">
            <text:p>12,025<text:s/></text:p>
          </table:table-cell>
          <table:table-cell office:value-type="float" office:value="12025.33" table:style-name="ce5">
            <text:p>12,025<text:s/></text:p>
          </table:table-cell>
          <table:table-cell office:value-type="float" office:value="500.67" table:style-name="ce5">
            <text:p>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.67" table:style-name="ce5">
            <text:p>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4.33" table:style-name="ce5">
            <text:p>7,094<text:s/></text:p>
          </table:table-cell>
          <table:table-cell office:value-type="float" office:value="57914.67" table:style-name="ce5">
            <text:p>57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.67" table:style-name="ce5">
            <text:p>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" table:style-name="ce5">
            <text:p>652<text:s/></text:p>
          </table:table-cell>
          <table:table-cell office:value-type="float" office:value="56946" table:style-name="ce5">
            <text:p>56,946<text:s/></text:p>
          </table:table-cell>
          <table:table-cell office:value-type="float" office:value="1904723.67" table:style-name="ce5">
            <text:p>1,904,724<text:s/></text:p>
          </table:table-cell>
          <table:table-cell office:value-type="float" office:value="295035.33" table:style-name="ce5">
            <text:p>295,035<text:s/></text:p>
          </table:table-cell>
          <table:table-cell office:value-type="float" office:value="33333.33" table:style-name="ce5">
            <text:p>33,333<text:s/></text:p>
          </table:table-cell>
          <table:table-cell office:value-type="float" office:value="33333.33" table:style-name="ce5">
            <text:p>3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.33" table:style-name="ce5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40" table:style-name="ce5">
            <text:p>53,540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6010.33" table:style-name="ce5">
            <text:p>6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104" table:style-name="ce5">
            <text:p>141,104<text:s/></text:p>
          </table:table-cell>
          <table:table-cell office:value-type="float" office:value="1079.67" table:style-name="ce5">
            <text:p>1,080<text:s/></text:p>
          </table:table-cell>
          <table:table-cell office:value-type="float" office:value="19004.669999999998" table:style-name="ce5">
            <text:p>19,005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291.67" table:style-name="ce5">
            <text:p>7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1.67" table:style-name="ce5">
            <text:p>7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0.33" table:style-name="ce5">
            <text:p>1,280<text:s/></text:p>
          </table:table-cell>
          <table:table-cell office:value-type="float" office:value="236852.67" table:style-name="ce5">
            <text:p>236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041.67" table:style-name="ce5">
            <text:p>216,042<text:s/></text:p>
          </table:table-cell>
          <table:table-cell office:value-type="float" office:value="216041.67" table:style-name="ce5">
            <text:p>216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.67" table:style-name="ce5">
            <text:p>2,663<text:s/></text:p>
          </table:table-cell>
          <table:table-cell office:value-type="float" office:value="18148.330000000002" table:style-name="ce5">
            <text:p>18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8154.33" table:style-name="ce5">
            <text:p>8,154<text:s/></text:p>
          </table:table-cell>
          <table:table-cell office:value-type="float" office:value="531888" table:style-name="ce5">
            <text:p>531,888<text:s/></text:p>
          </table:table-cell>
          <table:table-cell office:value-type="float" office:value="1372835.67" table:style-name="ce5">
            <text:p>1,372,836<text:s/></text:p>
          </table:table-cell>
          <table:table-cell office:value-type="float" office:value="439815.67" table:style-name="ce5">
            <text:p>439,816<text:s/></text:p>
          </table:table-cell>
          <table:table-cell office:value-type="float" office:value="439815.67" table:style-name="ce5">
            <text:p>439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209.33" table:style-name="ce5">
            <text:p>246,209<text:s/></text:p>
          </table:table-cell>
          <table:table-cell office:value-type="float" office:value="231676.33" table:style-name="ce5">
            <text:p>231,676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667652" table:style-name="ce5">
            <text:p>667,652<text:s/></text:p>
          </table:table-cell>
          <table:table-cell office:value-type="float" office:value="141782" table:style-name="ce5">
            <text:p>141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5870" table:style-name="ce5">
            <text:p>525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58.669999999998" table:style-name="ce5">
            <text:p>19,159<text:s/></text:p>
          </table:table-cell>
          <table:table-cell office:value-type="float" office:value="19158.669999999998" table:style-name="ce5">
            <text:p>19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835.67" table:style-name="ce5">
            <text:p>1,372,836<text:s/></text:p>
          </table:table-cell>
          <table:table-cell office:value-type="float" office:value="869120.33" table:style-name="ce5">
            <text:p>869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928" table:style-name="ce5">
            <text:p>572,928<text:s/></text:p>
          </table:table-cell>
          <table:table-cell office:value-type="float" office:value="15399.67" table:style-name="ce5">
            <text:p>15,400<text:s/></text:p>
          </table:table-cell>
          <table:table-cell office:value-type="float" office:value="296192.33" table:style-name="ce5">
            <text:p>296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296801.33" table:style-name="ce5">
            <text:p>296,801<text:s/></text:p>
          </table:table-cell>
          <table:table-cell office:value-type="float" office:value="150957.32999999999" table:style-name="ce5">
            <text:p>150,957<text:s/></text:p>
          </table:table-cell>
          <table:table-cell office:value-type="float" office:value="63315.67" table:style-name="ce5">
            <text:p>63,316<text:s/></text:p>
          </table:table-cell>
          <table:table-cell office:value-type="float" office:value="80467.67" table:style-name="ce5">
            <text:p>80,468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844" table:style-name="ce5">
            <text:p>145,844<text:s/></text:p>
          </table:table-cell>
          <table:table-cell office:value-type="float" office:value="38906.33" table:style-name="ce5">
            <text:p>38,906<text:s/></text:p>
          </table:table-cell>
          <table:table-cell office:value-type="float" office:value="10215.67" table:style-name="ce5">
            <text:p>10,216<text:s/></text:p>
          </table:table-cell>
          <table:table-cell office:value-type="float" office:value="1074.33" table:style-name="ce5">
            <text:p>1,074<text:s/></text:p>
          </table:table-cell>
          <table:table-cell office:value-type="float" office:value="2339.67" table:style-name="ce5">
            <text:p>2,340<text:s/></text:p>
          </table:table-cell>
          <table:table-cell office:value-type="float" office:value="5164.33" table:style-name="ce5">
            <text:p>5,164<text:s/></text:p>
          </table:table-cell>
          <table:table-cell office:value-type="float" office:value="1637.33" table:style-name="ce5">
            <text:p>1,637<text:s/></text:p>
          </table:table-cell>
          <table:table-cell office:value-type="float" office:value="5370.67" table:style-name="ce5">
            <text:p>5,371<text:s/></text:p>
          </table:table-cell>
          <table:table-cell office:value-type="float" office:value="-661.67" table:style-name="ce5">
            <text:p>-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1268.67" table:style-name="ce5">
            <text:p>1,269<text:s/></text:p>
          </table:table-cell>
          <table:table-cell office:value-type="float" office:value="-2019" table:style-name="ce5">
            <text:p>-2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8.67" table:style-name="ce5">
            <text:p>1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74.33" table:style-name="ce5">
            <text:p>-5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94.33" table:style-name="ce5">
            <text:p>28,394<text:s/></text:p>
          </table:table-cell>
          <table:table-cell office:value-type="float" office:value="184750.33" table:style-name="ce5">
            <text:p>184,750<text:s/></text:p>
          </table:table-cell>
          <table:table-cell office:value-type="float" office:value="-24852.67" table:style-name="ce5">
            <text:p>-24,853<text:s/></text:p>
          </table:table-cell>
          <table:table-cell office:value-type="float" office:value="-24689" table:style-name="ce5">
            <text:p>-24,689<text:s/></text:p>
          </table:table-cell>
          <table:table-cell office:value-type="float" office:value="-163.66999999999999" table:style-name="ce5">
            <text:p>-164<text:s/></text:p>
          </table:table-cell>
          <table:table-cell office:value-type="float" office:value="159897.67000000001" table:style-name="ce5">
            <text:p>159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897.67000000001" table:style-name="ce5">
            <text:p>159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897.67000000001" table:style-name="ce5">
            <text:p>159,898<text:s/></text:p>
          </table:table-cell>
          <table:table-cell office:value-type="float" office:value="9177.33" table:style-name="ce5">
            <text:p>9,177<text:s/></text:p>
          </table:table-cell>
          <table:table-cell office:value-type="float" office:value="10952.33" table:style-name="ce5">
            <text:p>10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6.33" table:style-name="ce5">
            <text:p>-1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.67" table:style-name="ce5">
            <text:p>-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" table:style-name="ce5">
            <text:p>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075" table:style-name="ce5">
            <text:p>169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" table:style-name="ce5">
            <text:p>342<text:s/></text:p>
          </table:table-cell>
          <table:table-cell office:value-type="float" office:value="184750.33" table:style-name="ce5">
            <text:p>184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50.33" table:style-name="ce5">
            <text:p>184,750<text:s/></text:p>
          </table:table-cell>
          <table:table-cell office:value-type="float" office:value="43291" table:style-name="ce5">
            <text:p>43,291<text:s/></text:p>
          </table:table-cell>
          <table:table-cell office:value-type="float" office:value="607" table:style-name="ce5">
            <text:p>607<text:s/></text:p>
          </table:table-cell>
          <table:table-cell office:value-type="float" office:value="1582.33" table:style-name="ce5">
            <text:p>1,582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4.33" table:style-name="ce5">
            <text:p>-1,074<text:s/></text:p>
          </table:table-cell>
          <table:table-cell office:value-type="float" office:value="-5164.33" table:style-name="ce5">
            <text:p>-5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94.33" table:style-name="ce5">
            <text:p>-28,394<text:s/></text:p>
          </table:table-cell>
          <table:table-cell office:value-type="float" office:value="661.67" table:style-name="ce5">
            <text:p>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14" table:style-name="ce5">
            <text:p>-5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5.33" table:style-name="ce5">
            <text:p>5,955<text:s/></text:p>
          </table:table-cell>
          <table:table-cell office:value-type="float" office:value="48015.33" table:style-name="ce5">
            <text:p>48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933" table:style-name="ce5">
            <text:p>-43,933<text:s/></text:p>
          </table:table-cell>
          <table:table-cell office:value-type="float" office:value="-97" table:style-name="ce5">
            <text:p>-97<text:s/></text:p>
          </table:table-cell>
          <table:table-cell office:value-type="float" office:value="20249.330000000002" table:style-name="ce5">
            <text:p>20,249<text:s/></text:p>
          </table:table-cell>
          <table:table-cell office:value-type="float" office:value="20883.669999999998" table:style-name="ce5">
            <text:p>20,884<text:s/></text:p>
          </table:table-cell>
          <table:table-cell office:value-type="float" office:value="292.67" table:style-name="ce5">
            <text:p>293<text:s/></text:p>
          </table:table-cell>
          <table:table-cell office:value-type="float" office:value="21030.67" table:style-name="ce5">
            <text:p>21,031<text:s/></text:p>
          </table:table-cell>
          <table:table-cell office:value-type="float" office:value="-5076.67" table:style-name="ce5">
            <text:p>-5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27.669999999998" table:style-name="ce5">
            <text:p>-19,928<text:s/></text:p>
          </table:table-cell>
          <table:table-cell office:value-type="float" office:value="240257" table:style-name="ce5">
            <text:p>240,257<text:s/></text:p>
          </table:table-cell>
          <table:table-cell office:value-type="float" office:value="-18416.669999999998" table:style-name="ce5">
            <text:p>-18,417<text:s/></text:p>
          </table:table-cell>
          <table:table-cell office:value-type="float" office:value="26972.33" table:style-name="ce5">
            <text:p>26,972<text:s/></text:p>
          </table:table-cell>
          <table:table-cell office:value-type="float" office:value="-83427.67" table:style-name="ce5">
            <text:p>-83,4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6.67" table:style-name="ce5">
            <text:p>-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105.67" table:style-name="ce5">
            <text:p>-72,106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-504" table:style-name="ce5">
            <text:p>-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" table:style-name="ce5">
            <text:p>341<text:s/></text:p>
          </table:table-cell>
          <table:table-cell office:value-type="float" office:value="-16425" table:style-name="ce5">
            <text:p>-16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5" table:style-name="ce5">
            <text:p>1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02.33" table:style-name="ce5">
            <text:p>-3,702<text:s/></text:p>
          </table:table-cell>
          <table:table-cell office:value-type="float" office:value="-165778.67000000001" table:style-name="ce5">
            <text:p>-165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13.33" table:style-name="ce5">
            <text:p>-15,013<text:s/></text:p>
          </table:table-cell>
          <table:table-cell office:value-type="float" office:value="302833.33" table:style-name="ce5">
            <text:p>302,833<text:s/></text:p>
          </table:table-cell>
          <table:table-cell office:value-type="float" office:value="-304708.33" table:style-name="ce5">
            <text:p>-304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904" table:style-name="ce5">
            <text:p>-94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.33" table:style-name="ce5">
            <text:p>362<text:s/></text:p>
          </table:table-cell>
          <table:table-cell office:value-type="float" office:value="-111430" table:style-name="ce5">
            <text:p>-111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951.67" table:style-name="ce5">
            <text:p>-36,952<text:s/></text:p>
          </table:table-cell>
          <table:table-cell office:value-type="float" office:value="107261" table:style-name="ce5">
            <text:p>107,26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9" table:style-name="ce1">
            <text:p>9</text:p>
          </table:table-cell>
          <table:table-cell office:value-type="float" office:value="12008605.33" table:style-name="ce5">
            <text:p>12,008,605<text:s/></text:p>
          </table:table-cell>
          <table:table-cell office:value-type="float" office:value="619195.56000000006" table:style-name="ce5">
            <text:p>619,196<text:s/></text:p>
          </table:table-cell>
          <table:table-cell office:value-type="float" office:value="52788.11" table:style-name="ce5">
            <text:p>52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565.22" table:style-name="ce5">
            <text:p>370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62.560000000001" table:style-name="ce5">
            <text:p>22,063<text:s/></text:p>
          </table:table-cell>
          <table:table-cell office:value-type="float" office:value="209.44" table:style-name="ce5">
            <text:p>209<text:s/></text:p>
          </table:table-cell>
          <table:table-cell office:value-type="float" office:value="161.44" table:style-name="ce5">
            <text:p>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0769.2199999997" table:style-name="ce5">
            <text:p>5,620,769<text:s/></text:p>
          </table:table-cell>
          <table:table-cell office:value-type="float" office:value="10601.67" table:style-name="ce5">
            <text:p>10,602<text:s/></text:p>
          </table:table-cell>
          <table:table-cell office:value-type="float" office:value="11606.11" table:style-name="ce5">
            <text:p>11,606<text:s/></text:p>
          </table:table-cell>
          <table:table-cell office:value-type="float" office:value="71.33" table:style-name="ce5">
            <text:p>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667" table:style-name="ce5">
            <text:p>657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8520.78" table:style-name="ce5">
            <text:p>4,428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9936" table:style-name="ce5">
            <text:p>4,429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.22" table:style-name="ce5">
            <text:p>1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917.44" table:style-name="ce5">
            <text:p>192,917<text:s/></text:p>
          </table:table-cell>
          <table:table-cell office:value-type="float" office:value="32351.89" table:style-name="ce5">
            <text:p>32,352<text:s/></text:p>
          </table:table-cell>
          <table:table-cell office:value-type="float" office:value="16740.22" table:style-name="ce5">
            <text:p>16,740<text:s/></text:p>
          </table:table-cell>
          <table:table-cell office:value-type="float" office:value="214183284.22" table:style-name="ce5">
            <text:p>214,183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76.67000000001" table:style-name="ce5">
            <text:p>142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7150.78" table:style-name="ce5">
            <text:p>1,297,151<text:s/></text:p>
          </table:table-cell>
          <table:table-cell office:value-type="float" office:value="57213.67" table:style-name="ce5">
            <text:p>57,214<text:s/></text:p>
          </table:table-cell>
          <table:table-cell office:value-type="float" office:value="2465921.7799999998" table:style-name="ce5">
            <text:p>2,465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749432.33000001" table:style-name="ce5">
            <text:p>177,749,432<text:s/></text:p>
          </table:table-cell>
          <table:table-cell office:value-type="float" office:value="30096818.219999999" table:style-name="ce5">
            <text:p>30,096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491269.77999997" table:style-name="ce5">
            <text:p>277,491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387893.78" table:style-name="ce5">
            <text:p>190,387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49238.109999999" table:style-name="ce5">
            <text:p>60,549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7227.44" table:style-name="ce5">
            <text:p>1,857,227<text:s/></text:p>
          </table:table-cell>
          <table:table-cell office:value-type="float" office:value="2064949.67" table:style-name="ce5">
            <text:p>2,064,950<text:s/></text:p>
          </table:table-cell>
          <table:table-cell office:value-type="float" office:value="2483612.89" table:style-name="ce5">
            <text:p>2,483,613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426244.7799999998" table:style-name="ce5">
            <text:p>2,426,245<text:s/></text:p>
          </table:table-cell>
          <table:table-cell office:value-type="float" office:value="57220.56" table:style-name="ce5">
            <text:p>57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.56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32" table:style-name="ce5">
            <text:p>93,932<text:s/></text:p>
          </table:table-cell>
          <table:table-cell office:value-type="float" office:value="28036016.670000002" table:style-name="ce5">
            <text:p>28,036,017<text:s/></text:p>
          </table:table-cell>
          <table:table-cell office:value-type="float" office:value="27013518" table:style-name="ce5">
            <text:p>27,013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4.33" table:style-name="ce5">
            <text:p>3,974<text:s/></text:p>
          </table:table-cell>
          <table:table-cell office:value-type="float" office:value="1018524.33" table:style-name="ce5">
            <text:p>1,018,524<text:s/></text:p>
          </table:table-cell>
          <table:table-cell office:value-type="float" office:value="226191889.56" table:style-name="ce5">
            <text:p>226,191,890<text:s/></text:p>
          </table:table-cell>
          <table:table-cell office:value-type="float" office:value="55546351.109999999" table:style-name="ce5">
            <text:p>55,546,351<text:s/></text:p>
          </table:table-cell>
          <table:table-cell office:value-type="float" office:value="7275589.6699999999" table:style-name="ce5">
            <text:p>7,275,590<text:s/></text:p>
          </table:table-cell>
          <table:table-cell office:value-type="float" office:value="7225220.8899999997" table:style-name="ce5">
            <text:p>7,225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68.78" table:style-name="ce5">
            <text:p>50,369<text:s/></text:p>
          </table:table-cell>
          <table:table-cell office:value-type="float" office:value="21871485.890000001" table:style-name="ce5">
            <text:p>21,871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50.560000000001" table:style-name="ce5">
            <text:p>30,051<text:s/></text:p>
          </table:table-cell>
          <table:table-cell office:value-type="float" office:value="713.78" table:style-name="ce5">
            <text:p>714<text:s/></text:p>
          </table:table-cell>
          <table:table-cell office:value-type="float" office:value="8400071.4399999995" table:style-name="ce5">
            <text:p>8,400,071<text:s/></text:p>
          </table:table-cell>
          <table:table-cell office:value-type="float" office:value="7077.89" table:style-name="ce5">
            <text:p>7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5806.22" table:style-name="ce5">
            <text:p>3,855,806<text:s/></text:p>
          </table:table-cell>
          <table:table-cell office:value-type="float" office:value="753.67" table:style-name="ce5">
            <text:p>754<text:s/></text:p>
          </table:table-cell>
          <table:table-cell office:value-type="float" office:value="69305.440000000002" table:style-name="ce5">
            <text:p>69,305<text:s/></text:p>
          </table:table-cell>
          <table:table-cell office:value-type="float" office:value="4686.22" table:style-name="ce5">
            <text:p>4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30810.33" table:style-name="ce5">
            <text:p>14,030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299.67" table:style-name="ce5">
            <text:p>286,300<text:s/></text:p>
          </table:table-cell>
          <table:table-cell office:value-type="float" office:value="13328433.439999999" table:style-name="ce5">
            <text:p>13,328,433<text:s/></text:p>
          </table:table-cell>
          <table:table-cell office:value-type="float" office:value="3946649.67" table:style-name="ce5">
            <text:p>3,946,650<text:s/></text:p>
          </table:table-cell>
          <table:table-cell office:value-type="float" office:value="7294447.8899999997" table:style-name="ce5">
            <text:p>7,294,448<text:s/></text:p>
          </table:table-cell>
          <table:table-cell office:value-type="float" office:value="2087335.89" table:style-name="ce5">
            <text:p>2,087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16074.22" table:style-name="ce5">
            <text:p>416,074<text:s/></text:p>
          </table:table-cell>
          <table:table-cell office:value-type="float" office:value="140450884.22" table:style-name="ce5">
            <text:p>140,450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22338.109999999" table:style-name="ce5">
            <text:p>47,222,338<text:s/></text:p>
          </table:table-cell>
          <table:table-cell office:value-type="float" office:value="40272664.329999998" table:style-name="ce5">
            <text:p>40,272,664<text:s/></text:p>
          </table:table-cell>
          <table:table-cell office:value-type="float" office:value="22196663.670000002" table:style-name="ce5">
            <text:p>22,196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76000.670000002" table:style-name="ce5">
            <text:p>18,076,001<text:s/></text:p>
          </table:table-cell>
          <table:table-cell office:value-type="float" office:value="42643334.560000002" table:style-name="ce5">
            <text:p>42,643,335<text:s/></text:p>
          </table:table-cell>
          <table:table-cell office:value-type="float" office:value="6413600" table:style-name="ce5">
            <text:p>6,413,600<text:s/></text:p>
          </table:table-cell>
          <table:table-cell office:value-type="float" office:value="3898947.22" table:style-name="ce5">
            <text:p>3,898,947<text:s/></text:p>
          </table:table-cell>
          <table:table-cell office:value-type="float" office:value="252199.44" table:style-name="ce5">
            <text:p>252,199<text:s/></text:p>
          </table:table-cell>
          <table:table-cell office:value-type="float" office:value="9.89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861.78" table:style-name="ce5">
            <text:p>1,028,862<text:s/></text:p>
          </table:table-cell>
          <table:table-cell office:value-type="float" office:value="2617886" table:style-name="ce5">
            <text:p>2,617,886<text:s/></text:p>
          </table:table-cell>
          <table:table-cell office:value-type="float" office:value="195997235.33000001" table:style-name="ce5">
            <text:p>195,997,235<text:s/></text:p>
          </table:table-cell>
          <table:table-cell office:value-type="float" office:value="30194654.219999999" table:style-name="ce5">
            <text:p>30,194,654<text:s/></text:p>
          </table:table-cell>
          <table:table-cell office:value-type="float" office:value="40872997.329999998" table:style-name="ce5">
            <text:p>40,872,997<text:s/></text:p>
          </table:table-cell>
          <table:table-cell office:value-type="float" office:value="40872997.329999998" table:style-name="ce5">
            <text:p>40,872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925.11" table:style-name="ce5">
            <text:p>514,925<text:s/></text:p>
          </table:table-cell>
          <table:table-cell office:value-type="float" office:value="54721.56" table:style-name="ce5">
            <text:p>54,722<text:s/></text:p>
          </table:table-cell>
          <table:table-cell office:value-type="float" office:value="460203.56" table:style-name="ce5">
            <text:p>460,204<text:s/></text:p>
          </table:table-cell>
          <table:table-cell office:value-type="float" office:value="-11468970.439999999" table:style-name="ce5">
            <text:p>-11,468,970<text:s/></text:p>
          </table:table-cell>
          <table:table-cell office:value-type="float" office:value="1055796.33" table:style-name="ce5">
            <text:p>1,055,796<text:s/></text:p>
          </table:table-cell>
          <table:table-cell office:value-type="float" office:value="392226.11" table:style-name="ce5">
            <text:p>392,226<text:s/></text:p>
          </table:table-cell>
          <table:table-cell office:value-type="float" office:value="-12916992.890000001" table:style-name="ce5">
            <text:p>-12,916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899.11" table:style-name="ce5">
            <text:p>282,899<text:s/></text:p>
          </table:table-cell>
          <table:table-cell office:value-type="float" office:value="-21441.11" table:style-name="ce5">
            <text:p>-21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411" table:style-name="ce5">
            <text:p>303,411<text:s/></text:p>
          </table:table-cell>
          <table:table-cell office:value-type="float" office:value="-309.77999999999997" table:style-name="ce5">
            <text:p>-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9" table:style-name="ce5">
            <text:p>1,239<text:s/></text:p>
          </table:table-cell>
          <table:table-cell office:value-type="float" office:value="-7196.89" table:style-name="ce5">
            <text:p>-7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94654.219999999" table:style-name="ce5">
            <text:p>30,194,654<text:s/></text:p>
          </table:table-cell>
          <table:table-cell office:value-type="float" office:value="76618607.780000001" table:style-name="ce5">
            <text:p>76,618,608<text:s/></text:p>
          </table:table-cell>
          <table:table-cell office:value-type="float" office:value="4210.5600000000004" table:style-name="ce5">
            <text:p>4,211<text:s/></text:p>
          </table:table-cell>
          <table:table-cell office:value-type="float" office:value="70805182.670000002" table:style-name="ce5">
            <text:p>70,805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3425.1100000003" table:style-name="ce5">
            <text:p>5,813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3425.1100000003" table:style-name="ce5">
            <text:p>5,813,425<text:s/></text:p>
          </table:table-cell>
          <table:table-cell office:value-type="float" office:value="1349155.89" table:style-name="ce5">
            <text:p>1,349,156<text:s/></text:p>
          </table:table-cell>
          <table:table-cell office:value-type="float" office:value="700852.11" table:style-name="ce5">
            <text:p>700,852<text:s/></text:p>
          </table:table-cell>
          <table:table-cell office:value-type="float" office:value="254564" table:style-name="ce5">
            <text:p>254,564<text:s/></text:p>
          </table:table-cell>
          <table:table-cell office:value-type="float" office:value="375449.78" table:style-name="ce5">
            <text:p>375,450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-61770.559999999998" table:style-name="ce5">
            <text:p>-61,771<text:s/></text:p>
          </table:table-cell>
          <table:table-cell office:value-type="float" office:value="4402498.67" table:style-name="ce5">
            <text:p>4,402,499<text:s/></text:p>
          </table:table-cell>
          <table:table-cell office:value-type="float" office:value="-1631803.78" table:style-name="ce5">
            <text:p>-1,631,804<text:s/></text:p>
          </table:table-cell>
          <table:table-cell office:value-type="float" office:value="511088.11" table:style-name="ce5">
            <text:p>511,088<text:s/></text:p>
          </table:table-cell>
          <table:table-cell office:value-type="float" office:value="403777.22" table:style-name="ce5">
            <text:p>403,777<text:s/></text:p>
          </table:table-cell>
          <table:table-cell office:value-type="float" office:value="6256.78" table:style-name="ce5">
            <text:p>6,257<text:s/></text:p>
          </table:table-cell>
          <table:table-cell office:value-type="float" office:value="1671.22" table:style-name="ce5">
            <text:p>1,671<text:s/></text:p>
          </table:table-cell>
          <table:table-cell office:value-type="float" office:value="99382.89" table:style-name="ce5">
            <text:p>99,383<text:s/></text:p>
          </table:table-cell>
          <table:table-cell office:value-type="float" office:value="-49657.78" table:style-name="ce5">
            <text:p>-49,658<text:s/></text:p>
          </table:table-cell>
          <table:table-cell office:value-type="float" office:value="-2095.56" table:style-name="ce5">
            <text:p>-2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7.22" table:style-name="ce5">
            <text:p>3,697<text:s/></text:p>
          </table:table-cell>
          <table:table-cell office:value-type="float" office:value="-3123" table:style-name="ce5">
            <text:p>-3,123<text:s/></text:p>
          </table:table-cell>
          <table:table-cell office:value-type="float" office:value="583.78" table:style-name="ce5">
            <text:p>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720.22" table:style-name="ce5">
            <text:p>-48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2111.33" table:style-name="ce5">
            <text:p>-2,302,111<text:s/></text:p>
          </table:table-cell>
          <table:table-cell office:value-type="float" office:value="44733.33" table:style-name="ce5">
            <text:p>44,733<text:s/></text:p>
          </table:table-cell>
          <table:table-cell office:value-type="float" office:value="164143.89000000001" table:style-name="ce5">
            <text:p>164,144<text:s/></text:p>
          </table:table-cell>
          <table:table-cell office:value-type="float" office:value="2770694.89" table:style-name="ce5">
            <text:p>2,770,695<text:s/></text:p>
          </table:table-cell>
          <table:table-cell office:value-type="float" office:value="-114651.22" table:style-name="ce5">
            <text:p>-114,651<text:s/></text:p>
          </table:table-cell>
          <table:table-cell office:value-type="float" office:value="-110444.22" table:style-name="ce5">
            <text:p>-110,444<text:s/></text:p>
          </table:table-cell>
          <table:table-cell office:value-type="float" office:value="-4207" table:style-name="ce5">
            <text:p>-4,207<text:s/></text:p>
          </table:table-cell>
          <table:table-cell office:value-type="float" office:value="2656043.67" table:style-name="ce5">
            <text:p>2,656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043.67" table:style-name="ce5">
            <text:p>2,656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043.67" table:style-name="ce5">
            <text:p>2,656,044<text:s/></text:p>
          </table:table-cell>
          <table:table-cell office:value-type="float" office:value="145029.67000000001" table:style-name="ce5">
            <text:p>145,030<text:s/></text:p>
          </table:table-cell>
          <table:table-cell office:value-type="float" office:value="-3060.11" table:style-name="ce5">
            <text:p>-3,0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469.89" table:style-name="ce5">
            <text:p>116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55.560000000001" table:style-name="ce5">
            <text:p>18,756<text:s/></text:p>
          </table:table-cell>
          <table:table-cell office:value-type="float" office:value="-196.67" table:style-name="ce5">
            <text:p>-197<text:s/></text:p>
          </table:table-cell>
          <table:table-cell office:value-type="float" office:value="17191.78" table:style-name="ce5">
            <text:p>17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30.78" table:style-name="ce5">
            <text:p>-4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1073.33" table:style-name="ce5">
            <text:p>2,801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.22" table:style-name="ce5">
            <text:p>172<text:s/></text:p>
          </table:table-cell>
          <table:table-cell office:value-type="float" office:value="2770694.89" table:style-name="ce5">
            <text:p>2,770,6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0694.89" table:style-name="ce5">
            <text:p>2,770,695<text:s/></text:p>
          </table:table-cell>
          <table:table-cell office:value-type="float" office:value="11571885.890000001" table:style-name="ce5">
            <text:p>11,571,886<text:s/></text:p>
          </table:table-cell>
          <table:table-cell office:value-type="float" office:value="319628.33" table:style-name="ce5">
            <text:p>319,628<text:s/></text:p>
          </table:table-cell>
          <table:table-cell office:value-type="float" office:value="14768.67" table:style-name="ce5">
            <text:p>14,769<text:s/></text:p>
          </table:table-cell>
          <table:table-cell office:value-type="float" office:value="-29.33" table:style-name="ce5">
            <text:p>-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3777.22" table:style-name="ce5">
            <text:p>-403,777<text:s/></text:p>
          </table:table-cell>
          <table:table-cell office:value-type="float" office:value="-8871.89" table:style-name="ce5">
            <text:p>-8,872<text:s/></text:p>
          </table:table-cell>
          <table:table-cell office:value-type="float" office:value="-44247" table:style-name="ce5">
            <text:p>-44,247<text:s/></text:p>
          </table:table-cell>
          <table:table-cell office:value-type="float" office:value="-164630.22" table:style-name="ce5">
            <text:p>-164,630<text:s/></text:p>
          </table:table-cell>
          <table:table-cell office:value-type="float" office:value="155185.32999999999" table:style-name="ce5">
            <text:p>155,185<text:s/></text:p>
          </table:table-cell>
          <table:table-cell office:value-type="float" office:value="-15660.11" table:style-name="ce5">
            <text:p>-15,660<text:s/></text:p>
          </table:table-cell>
          <table:table-cell office:value-type="float" office:value="-3697.22" table:style-name="ce5">
            <text:p>-3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111.67" table:style-name="ce5">
            <text:p>-75,112<text:s/></text:p>
          </table:table-cell>
          <table:table-cell office:value-type="float" office:value="2204447.7799999998" table:style-name="ce5">
            <text:p>2,204,448<text:s/></text:p>
          </table:table-cell>
          <table:table-cell office:value-type="float" office:value="16702.78" table:style-name="ce5">
            <text:p>16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452.11" table:style-name="ce5">
            <text:p>-248,452<text:s/></text:p>
          </table:table-cell>
          <table:table-cell office:value-type="float" office:value="-557.66999999999996" table:style-name="ce5">
            <text:p>-558<text:s/></text:p>
          </table:table-cell>
          <table:table-cell office:value-type="float" office:value="-385174.78" table:style-name="ce5">
            <text:p>-385,175<text:s/></text:p>
          </table:table-cell>
          <table:table-cell office:value-type="float" office:value="259512.44" table:style-name="ce5">
            <text:p>259,512<text:s/></text:p>
          </table:table-cell>
          <table:table-cell office:value-type="float" office:value="27883.11" table:style-name="ce5">
            <text:p>27,883<text:s/></text:p>
          </table:table-cell>
          <table:table-cell office:value-type="float" office:value="107114.44" table:style-name="ce5">
            <text:p>107,114<text:s/></text:p>
          </table:table-cell>
          <table:table-cell office:value-type="float" office:value="-1325277.22" table:style-name="ce5">
            <text:p>-1,325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353" table:style-name="ce5">
            <text:p>-121,353<text:s/></text:p>
          </table:table-cell>
          <table:table-cell office:value-type="float" office:value="14650984.220000001" table:style-name="ce5">
            <text:p>14,650,984<text:s/></text:p>
          </table:table-cell>
          <table:table-cell office:value-type="float" office:value="-625942.32999999996" table:style-name="ce5">
            <text:p>-625,942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-205458.89" table:style-name="ce5">
            <text:p>-205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18194.890000001" table:style-name="ce5">
            <text:p>-11,518,195<text:s/></text:p>
          </table:table-cell>
          <table:table-cell office:value-type="float" office:value="45980.11" table:style-name="ce5">
            <text:p>45,980<text:s/></text:p>
          </table:table-cell>
          <table:table-cell office:value-type="float" office:value="-18982" table:style-name="ce5">
            <text:p>-18,982<text:s/></text:p>
          </table:table-cell>
          <table:table-cell office:value-type="float" office:value="-51.11" table:style-name="ce5">
            <text:p>-51<text:s/></text:p>
          </table:table-cell>
          <table:table-cell office:value-type="float" office:value="-793" table:style-name="ce5">
            <text:p>-793<text:s/></text:p>
          </table:table-cell>
          <table:table-cell office:value-type="float" office:value="996.44" table:style-name="ce5">
            <text:p>996<text:s/></text:p>
          </table:table-cell>
          <table:table-cell office:value-type="float" office:value="-24322.11" table:style-name="ce5">
            <text:p>-24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0.67" table:style-name="ce5">
            <text:p>4,991<text:s/></text:p>
          </table:table-cell>
          <table:table-cell office:value-type="float" office:value="56855.78" table:style-name="ce5">
            <text:p>56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997.33" table:style-name="ce5">
            <text:p>53,997<text:s/></text:p>
          </table:table-cell>
          <table:table-cell office:value-type="float" office:value="-12212800" table:style-name="ce5">
            <text:p>-12,212,800<text:s/></text:p>
          </table:table-cell>
          <table:table-cell office:value-type="float" office:value="701328" table:style-name="ce5">
            <text:p>701,328<text:s/></text:p>
          </table:table-cell>
          <table:table-cell office:value-type="float" office:value="-442519.11" table:style-name="ce5">
            <text:p>-442,519<text:s/></text:p>
          </table:table-cell>
          <table:table-cell office:value-type="float" office:value="12509461.220000001" table:style-name="ce5">
            <text:p>12,509,461<text:s/></text:p>
          </table:table-cell>
          <table:table-cell office:value-type="float" office:value="-15343083.67" table:style-name="ce5">
            <text:p>-15,343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1280.56" table:style-name="ce5">
            <text:p>-811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73.89" table:style-name="ce5">
            <text:p>-24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348" table:style-name="ce5">
            <text:p>976,348<text:s/></text:p>
          </table:table-cell>
          <table:table-cell office:value-type="float" office:value="-2434420" table:style-name="ce5">
            <text:p>-2,434,420<text:s/></text:p>
          </table:table-cell>
          <table:table-cell office:value-type="float" office:value="55.89" table:style-name="ce5">
            <text:p>56<text:s/></text:p>
          </table:table-cell>
          <table:table-cell office:value-type="float" office:value="3820.11" table:style-name="ce5">
            <text:p>3,820<text:s/></text:p>
          </table:table-cell>
          <table:table-cell office:value-type="float" office:value="619195.56000000006" table:style-name="ce5">
            <text:p>619,19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4" table:style-name="ce1">
            <text:p>4</text:p>
          </table:table-cell>
          <table:table-cell office:value-type="float" office:value="753007.5" table:style-name="ce5">
            <text:p>753,008<text:s/></text:p>
          </table:table-cell>
          <table:table-cell office:value-type="float" office:value="257293" table:style-name="ce5">
            <text:p>257,293<text:s/></text:p>
          </table:table-cell>
          <table:table-cell office:value-type="float" office:value="24376.25" table:style-name="ce5">
            <text:p>24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9.25" table:style-name="ce5">
            <text:p>1,549<text:s/></text:p>
          </table:table-cell>
          <table:table-cell office:value-type="float" office:value="16429.5" table:style-name="ce5">
            <text:p>16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236.75" table:style-name="ce5">
            <text:p>222,237<text:s/></text:p>
          </table:table-cell>
          <table:table-cell office:value-type="float" office:value="1892.5" table:style-name="ce5">
            <text:p>1,893<text:s/></text:p>
          </table:table-cell>
          <table:table-cell office:value-type="float" office:value="117801.25" table:style-name="ce5">
            <text:p>117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2.75" table:style-name="ce5">
            <text:p>2,443<text:s/></text:p>
          </table:table-cell>
          <table:table-cell office:value-type="float" office:value="2243.25" table:style-name="ce5">
            <text:p>2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61.5" table:style-name="ce5">
            <text:p>51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61.5" table:style-name="ce5">
            <text:p>51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4.25" table:style-name="ce5">
            <text:p>1,194<text:s/></text:p>
          </table:table-cell>
          <table:table-cell office:value-type="float" office:value="55879.75" table:style-name="ce5">
            <text:p>55,880<text:s/></text:p>
          </table:table-cell>
          <table:table-cell office:value-type="float" office:value="51887.25" table:style-name="ce5">
            <text:p>51,887<text:s/></text:p>
          </table:table-cell>
          <table:table-cell office:value-type="float" office:value="1717394.5" table:style-name="ce5">
            <text:p>1,717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87.5" table:style-name="ce5">
            <text:p>12,488<text:s/></text:p>
          </table:table-cell>
          <table:table-cell office:value-type="float" office:value="387" table:style-name="ce5">
            <text:p>387<text:s/></text:p>
          </table:table-cell>
          <table:table-cell office:value-type="float" office:value="1221418.25" table:style-name="ce5">
            <text:p>1,221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925.25" table:style-name="ce5">
            <text:p>327,925<text:s/></text:p>
          </table:table-cell>
          <table:table-cell office:value-type="float" office:value="87729.75" table:style-name="ce5">
            <text:p>87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731.25" table:style-name="ce5">
            <text:p>419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042.25" table:style-name="ce5">
            <text:p>198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06.5" table:style-name="ce5">
            <text:p>18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545" table:style-name="ce5">
            <text:p>114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538" table:style-name="ce5">
            <text:p>114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37953.5" table:style-name="ce5">
            <text:p>37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90.5" table:style-name="ce5">
            <text:p>9,791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2470402" table:style-name="ce5">
            <text:p>2,470,402<text:s/></text:p>
          </table:table-cell>
          <table:table-cell office:value-type="float" office:value="229818.75" table:style-name="ce5">
            <text:p>229,819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38.5" table:style-name="ce5">
            <text:p>8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45.25" table:style-name="ce5">
            <text:p>22,345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40.75" table:style-name="ce5">
            <text:p>60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46.75" table:style-name="ce5">
            <text:p>14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43.5" table:style-name="ce5">
            <text:p>89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24.5" table:style-name="ce5">
            <text:p>80,425<text:s/></text:p>
          </table:table-cell>
          <table:table-cell office:value-type="float" office:value="39534.5" table:style-name="ce5">
            <text:p>39,535<text:s/></text:p>
          </table:table-cell>
          <table:table-cell office:value-type="float" office:value="40890" table:style-name="ce5">
            <text:p>40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214449.25" table:style-name="ce5">
            <text:p>214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475" table:style-name="ce5">
            <text:p>168,475<text:s/></text:p>
          </table:table-cell>
          <table:table-cell office:value-type="float" office:value="168475" table:style-name="ce5">
            <text:p>168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.5" table:style-name="ce5">
            <text:p>1,370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6843.75" table:style-name="ce5">
            <text:p>36,844<text:s/></text:p>
          </table:table-cell>
          <table:table-cell office:value-type="float" office:value="813" table:style-name="ce5">
            <text:p>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28059.75" table:style-name="ce5">
            <text:p>28,060<text:s/></text:p>
          </table:table-cell>
          <table:table-cell office:value-type="float" office:value="444268" table:style-name="ce5">
            <text:p>444,268<text:s/></text:p>
          </table:table-cell>
          <table:table-cell office:value-type="float" office:value="2026134" table:style-name="ce5">
            <text:p>2,026,134<text:s/></text:p>
          </table:table-cell>
          <table:table-cell office:value-type="float" office:value="788189.5" table:style-name="ce5">
            <text:p>788,190<text:s/></text:p>
          </table:table-cell>
          <table:table-cell office:value-type="float" office:value="788189.5" table:style-name="ce5">
            <text:p>788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466" table:style-name="ce5">
            <text:p>563,466<text:s/></text:p>
          </table:table-cell>
          <table:table-cell office:value-type="float" office:value="557757.75" table:style-name="ce5">
            <text:p>557,758<text:s/></text:p>
          </table:table-cell>
          <table:table-cell office:value-type="float" office:value="5708.25" table:style-name="ce5">
            <text:p>5,708<text:s/></text:p>
          </table:table-cell>
          <table:table-cell office:value-type="float" office:value="651806.75" table:style-name="ce5">
            <text:p>651,807<text:s/></text:p>
          </table:table-cell>
          <table:table-cell office:value-type="float" office:value="182342" table:style-name="ce5">
            <text:p>182,34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466034.75" table:style-name="ce5">
            <text:p>466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71.75" table:style-name="ce5">
            <text:p>22,672<text:s/></text:p>
          </table:table-cell>
          <table:table-cell office:value-type="float" office:value="22671.75" table:style-name="ce5">
            <text:p>22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6134" table:style-name="ce5">
            <text:p>2,026,134<text:s/></text:p>
          </table:table-cell>
          <table:table-cell office:value-type="float" office:value="964056" table:style-name="ce5">
            <text:p>964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829.5" table:style-name="ce5">
            <text:p>781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226.5" table:style-name="ce5">
            <text:p>182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226.5" table:style-name="ce5">
            <text:p>182,227<text:s/></text:p>
          </table:table-cell>
          <table:table-cell office:value-type="float" office:value="92859.25" table:style-name="ce5">
            <text:p>92,859<text:s/></text:p>
          </table:table-cell>
          <table:table-cell office:value-type="float" office:value="8604.75" table:style-name="ce5">
            <text:p>8,605<text:s/></text:p>
          </table:table-cell>
          <table:table-cell office:value-type="float" office:value="69473.75" table:style-name="ce5">
            <text:p>69,474<text:s/></text:p>
          </table:table-cell>
          <table:table-cell office:value-type="float" office:value="4582.75" table:style-name="ce5">
            <text:p>4,58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67.25" table:style-name="ce5">
            <text:p>89,367<text:s/></text:p>
          </table:table-cell>
          <table:table-cell office:value-type="float" office:value="290172" table:style-name="ce5">
            <text:p>290,172<text:s/></text:p>
          </table:table-cell>
          <table:table-cell office:value-type="float" office:value="7254.75" table:style-name="ce5">
            <text:p>7,255<text:s/></text:p>
          </table:table-cell>
          <table:table-cell office:value-type="float" office:value="2277.75" table:style-name="ce5">
            <text:p>2,278<text:s/></text:p>
          </table:table-cell>
          <table:table-cell office:value-type="float" office:value="289.25" table:style-name="ce5">
            <text:p>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7.75" table:style-name="ce5">
            <text:p>4,688<text:s/></text:p>
          </table:table-cell>
          <table:table-cell office:value-type="float" office:value="19701.75" table:style-name="ce5">
            <text:p>19,702<text:s/></text:p>
          </table:table-cell>
          <table:table-cell office:value-type="float" office:value="-151" table:style-name="ce5">
            <text:p>-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.75" table:style-name="ce5">
            <text:p>303<text:s/></text:p>
          </table:table-cell>
          <table:table-cell office:value-type="float" office:value="8884.75" table:style-name="ce5">
            <text:p>8,885<text:s/></text:p>
          </table:table-cell>
          <table:table-cell office:value-type="float" office:value="10399.75" table:style-name="ce5">
            <text:p>10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.5" table:style-name="ce5">
            <text:p>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71.5" table:style-name="ce5">
            <text:p>-7,972<text:s/></text:p>
          </table:table-cell>
          <table:table-cell office:value-type="float" office:value="-10061.75" table:style-name="ce5">
            <text:p>-10,062<text:s/></text:p>
          </table:table-cell>
          <table:table-cell office:value-type="float" office:value="281248.75" table:style-name="ce5">
            <text:p>281,249<text:s/></text:p>
          </table:table-cell>
          <table:table-cell office:value-type="float" office:value="379539.25" table:style-name="ce5">
            <text:p>379,539<text:s/></text:p>
          </table:table-cell>
          <table:table-cell office:value-type="float" office:value="-29571.5" table:style-name="ce5">
            <text:p>-29,572<text:s/></text:p>
          </table:table-cell>
          <table:table-cell office:value-type="float" office:value="-27441.5" table:style-name="ce5">
            <text:p>-27,442<text:s/></text:p>
          </table:table-cell>
          <table:table-cell office:value-type="float" office:value="-2130" table:style-name="ce5">
            <text:p>-2,130<text:s/></text:p>
          </table:table-cell>
          <table:table-cell office:value-type="float" office:value="349967.75" table:style-name="ce5">
            <text:p>349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967.75" table:style-name="ce5">
            <text:p>349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967.75" table:style-name="ce5">
            <text:p>349,968<text:s/></text:p>
          </table:table-cell>
          <table:table-cell office:value-type="float" office:value="11403.25" table:style-name="ce5">
            <text:p>11,403<text:s/></text:p>
          </table:table-cell>
          <table:table-cell office:value-type="float" office:value="14427.25" table:style-name="ce5">
            <text:p>14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.75" table:style-name="ce5">
            <text:p>-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15.25" table:style-name="ce5">
            <text:p>-2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" table:style-name="ce5">
            <text:p>-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371" table:style-name="ce5">
            <text:p>361,371<text:s/></text:p>
          </table:table-cell>
          <table:table-cell office:value-type="float" office:value="12.5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.25" table:style-name="ce5">
            <text:p>337<text:s/></text:p>
          </table:table-cell>
          <table:table-cell office:value-type="float" office:value="379539.25" table:style-name="ce5">
            <text:p>379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539.25" table:style-name="ce5">
            <text:p>379,539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9814.75" table:style-name="ce5">
            <text:p>9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59.5" table:style-name="ce5">
            <text:p>-10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7.75" table:style-name="ce5">
            <text:p>-2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61.75" table:style-name="ce5">
            <text:p>10,062<text:s/></text:p>
          </table:table-cell>
          <table:table-cell office:value-type="float" office:value="-281248.75" table:style-name="ce5">
            <text:p>-281,249<text:s/></text:p>
          </table:table-cell>
          <table:table-cell office:value-type="float" office:value="151" table:style-name="ce5">
            <text:p>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.75" table:style-name="ce5">
            <text:p>-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1.25" table:style-name="ce5">
            <text:p>4,331<text:s/></text:p>
          </table:table-cell>
          <table:table-cell office:value-type="float" office:value="22665.75" table:style-name="ce5">
            <text:p>22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848.75" table:style-name="ce5">
            <text:p>-22,849<text:s/></text:p>
          </table:table-cell>
          <table:table-cell office:value-type="float" office:value="-6971.25" table:style-name="ce5">
            <text:p>-6,971<text:s/></text:p>
          </table:table-cell>
          <table:table-cell office:value-type="float" office:value="28252.75" table:style-name="ce5">
            <text:p>28,253<text:s/></text:p>
          </table:table-cell>
          <table:table-cell office:value-type="float" office:value="-72914" table:style-name="ce5">
            <text:p>-72,914<text:s/></text:p>
          </table:table-cell>
          <table:table-cell office:value-type="float" office:value="2281.75" table:style-name="ce5">
            <text:p>2,282<text:s/></text:p>
          </table:table-cell>
          <table:table-cell office:value-type="float" office:value="10239.5" table:style-name="ce5">
            <text:p>10,240<text:s/></text:p>
          </table:table-cell>
          <table:table-cell office:value-type="float" office:value="-6488.5" table:style-name="ce5">
            <text:p>-6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34.75" table:style-name="ce5">
            <text:p>-17,635<text:s/></text:p>
          </table:table-cell>
          <table:table-cell office:value-type="float" office:value="73477.75" table:style-name="ce5">
            <text:p>73,478<text:s/></text:p>
          </table:table-cell>
          <table:table-cell office:value-type="float" office:value="-2426" table:style-name="ce5">
            <text:p>-2,426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-18928" table:style-name="ce5">
            <text:p>-18,928<text:s/></text:p>
          </table:table-cell>
          <table:table-cell office:value-type="float" office:value="155000" table:style-name="ce5">
            <text:p>15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44.75" table:style-name="ce5">
            <text:p>30,445<text:s/></text:p>
          </table:table-cell>
          <table:table-cell office:value-type="float" office:value="-28909.25" table:style-name="ce5">
            <text:p>-28,909<text:s/></text:p>
          </table:table-cell>
          <table:table-cell office:value-type="float" office:value="560.5" table:style-name="ce5">
            <text:p>561<text:s/></text:p>
          </table:table-cell>
          <table:table-cell office:value-type="float" office:value="-28.5" table:style-name="ce5">
            <text:p>-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71.75" table:style-name="ce5">
            <text:p>-8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8" table:style-name="ce5">
            <text:p>-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889.75" table:style-name="ce5">
            <text:p>224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195.25" table:style-name="ce5">
            <text:p>-22,195<text:s/></text:p>
          </table:table-cell>
          <table:table-cell office:value-type="float" office:value="356179.25" table:style-name="ce5">
            <text:p>356,179<text:s/></text:p>
          </table:table-cell>
          <table:table-cell office:value-type="float" office:value="5309.25" table:style-name="ce5">
            <text:p>5,309<text:s/></text:p>
          </table:table-cell>
          <table:table-cell office:value-type="float" office:value="-12500" table:style-name="ce5">
            <text:p>-12,500<text:s/></text:p>
          </table:table-cell>
          <table:table-cell office:value-type="float" office:value="60000" table:style-name="ce5">
            <text:p>60,000<text:s/></text:p>
          </table:table-cell>
          <table:table-cell office:value-type="float" office:value="-124446" table:style-name="ce5">
            <text:p>-124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949.25" table:style-name="ce5">
            <text:p>-271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.25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" table:style-name="ce5">
            <text:p>908<text:s/></text:p>
          </table:table-cell>
          <table:table-cell office:value-type="float" office:value="-342685.25" table:style-name="ce5">
            <text:p>-342,685<text:s/></text:p>
          </table:table-cell>
          <table:table-cell office:value-type="float" office:value="-300" table:style-name="ce5">
            <text:p>-300<text:s/></text:p>
          </table:table-cell>
          <table:table-cell office:value-type="float" office:value="86671.75" table:style-name="ce5">
            <text:p>86,672<text:s/></text:p>
          </table:table-cell>
          <table:table-cell office:value-type="float" office:value="257293" table:style-name="ce5">
            <text:p>257,29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1" table:style-name="ce1">
            <text:p>11</text:p>
          </table:table-cell>
          <table:table-cell office:value-type="float" office:value="4448862.3600000003" table:style-name="ce5">
            <text:p>4,448,862<text:s/></text:p>
          </table:table-cell>
          <table:table-cell office:value-type="float" office:value="634897.73" table:style-name="ce5">
            <text:p>634,898<text:s/></text:p>
          </table:table-cell>
          <table:table-cell office:value-type="float" office:value="51707.27" table:style-name="ce5">
            <text:p>51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19.09" table:style-name="ce5">
            <text:p>20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45581.55" table:style-name="ce5">
            <text:p>45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18.18" table:style-name="ce5">
            <text:p>52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971.64" table:style-name="ce5">
            <text:p>827,972<text:s/></text:p>
          </table:table-cell>
          <table:table-cell office:value-type="float" office:value="20700.27" table:style-name="ce5">
            <text:p>20,700<text:s/></text:p>
          </table:table-cell>
          <table:table-cell office:value-type="float" office:value="177558.64" table:style-name="ce5">
            <text:p>177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546.36" table:style-name="ce5">
            <text:p>632,546<text:s/></text:p>
          </table:table-cell>
          <table:table-cell office:value-type="float" office:value="3608.82" table:style-name="ce5">
            <text:p>3,609<text:s/></text:p>
          </table:table-cell>
          <table:table-cell office:value-type="float" office:value="31540.55" table:style-name="ce5">
            <text:p>31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4.27" table:style-name="ce5">
            <text:p>1,694<text:s/></text:p>
          </table:table-cell>
          <table:table-cell office:value-type="float" office:value="1196579.0900000001" table:style-name="ce5">
            <text:p>1,196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6017" table:style-name="ce5">
            <text:p>1,326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437.91" table:style-name="ce5">
            <text:p>129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98.45" table:style-name="ce5">
            <text:p>83,798<text:s/></text:p>
          </table:table-cell>
          <table:table-cell office:value-type="float" office:value="648648.73" table:style-name="ce5">
            <text:p>648,649<text:s/></text:p>
          </table:table-cell>
          <table:table-cell office:value-type="float" office:value="499188.73" table:style-name="ce5">
            <text:p>499,189<text:s/></text:p>
          </table:table-cell>
          <table:table-cell office:value-type="float" office:value="2089733.73" table:style-name="ce5">
            <text:p>2,089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517" table:style-name="ce5">
            <text:p>293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12.27" table:style-name="ce5">
            <text:p>67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2637.0900000001" table:style-name="ce5">
            <text:p>1,102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322.09" table:style-name="ce5">
            <text:p>151,322<text:s/></text:p>
          </table:table-cell>
          <table:table-cell office:value-type="float" office:value="58033.73" table:style-name="ce5">
            <text:p>58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022.73" table:style-name="ce5">
            <text:p>261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734.35999999999" table:style-name="ce5">
            <text:p>167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525.90999999997" table:style-name="ce5">
            <text:p>298,526<text:s/></text:p>
          </table:table-cell>
          <table:table-cell office:value-type="float" office:value="384132.55" table:style-name="ce5">
            <text:p>384,133<text:s/></text:p>
          </table:table-cell>
          <table:table-cell office:value-type="float" office:value="3681.64" table:style-name="ce5">
            <text:p>3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3.18" table:style-name="ce5">
            <text:p>1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8.4499999999998" table:style-name="ce5">
            <text:p>2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86.82" table:style-name="ce5">
            <text:p>25,187<text:s/></text:p>
          </table:table-cell>
          <table:table-cell office:value-type="float" office:value="147850.91" table:style-name="ce5">
            <text:p>147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21.09" table:style-name="ce5">
            <text:p>27,421<text:s/></text:p>
          </table:table-cell>
          <table:table-cell office:value-type="float" office:value="120429.82" table:style-name="ce5">
            <text:p>120,430<text:s/></text:p>
          </table:table-cell>
          <table:table-cell office:value-type="float" office:value="6538596.0899999999" table:style-name="ce5">
            <text:p>6,538,596<text:s/></text:p>
          </table:table-cell>
          <table:table-cell office:value-type="float" office:value="2399458.91" table:style-name="ce5">
            <text:p>2,399,459<text:s/></text:p>
          </table:table-cell>
          <table:table-cell office:value-type="float" office:value="404086.45" table:style-name="ce5">
            <text:p>404,086<text:s/></text:p>
          </table:table-cell>
          <table:table-cell office:value-type="float" office:value="404086.45" table:style-name="ce5">
            <text:p>404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54.55" table:style-name="ce5">
            <text:p>17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36.54999999999" table:style-name="ce5">
            <text:p>158,437<text:s/></text:p>
          </table:table-cell>
          <table:table-cell office:value-type="float" office:value="196322.91" table:style-name="ce5">
            <text:p>196,323<text:s/></text:p>
          </table:table-cell>
          <table:table-cell office:value-type="float" office:value="976072.82" table:style-name="ce5">
            <text:p>976,073<text:s/></text:p>
          </table:table-cell>
          <table:table-cell office:value-type="float" office:value="39321.18" table:style-name="ce5">
            <text:p>39,321<text:s/></text:p>
          </table:table-cell>
          <table:table-cell office:value-type="float" office:value="180497" table:style-name="ce5">
            <text:p>180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772.55" table:style-name="ce5">
            <text:p>114,773<text:s/></text:p>
          </table:table-cell>
          <table:table-cell office:value-type="float" office:value="24320.36" table:style-name="ce5">
            <text:p>24,320<text:s/></text:p>
          </table:table-cell>
          <table:table-cell office:value-type="float" office:value="34268.449999999997" table:style-name="ce5">
            <text:p>34,268<text:s/></text:p>
          </table:table-cell>
          <table:table-cell office:value-type="float" office:value="12342.18" table:style-name="ce5">
            <text:p>12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763.91" table:style-name="ce5">
            <text:p>241,764<text:s/></text:p>
          </table:table-cell>
          <table:table-cell office:value-type="float" office:value="31378.27" table:style-name="ce5">
            <text:p>31,378<text:s/></text:p>
          </table:table-cell>
          <table:table-cell office:value-type="float" office:value="65212.27" table:style-name="ce5">
            <text:p>65,212<text:s/></text:p>
          </table:table-cell>
          <table:table-cell office:value-type="float" office:value="30555.55" table:style-name="ce5">
            <text:p>30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55.55" table:style-name="ce5">
            <text:p>30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5.64" table:style-name="ce5">
            <text:p>3,046<text:s/></text:p>
          </table:table-cell>
          <table:table-cell office:value-type="float" office:value="111572.18" table:style-name="ce5">
            <text:p>111,572<text:s/></text:p>
          </table:table-cell>
          <table:table-cell office:value-type="float" office:value="909653.91" table:style-name="ce5">
            <text:p>909,654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804.82" table:style-name="ce5">
            <text:p>118,805<text:s/></text:p>
          </table:table-cell>
          <table:table-cell office:value-type="float" office:value="629233.81999999995" table:style-name="ce5">
            <text:p>629,234<text:s/></text:p>
          </table:table-cell>
          <table:table-cell office:value-type="float" office:value="629233.81999999995" table:style-name="ce5">
            <text:p>629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21.45" table:style-name="ce5">
            <text:p>4,821<text:s/></text:p>
          </table:table-cell>
          <table:table-cell office:value-type="float" office:value="77336.73" table:style-name="ce5">
            <text:p>77,337<text:s/></text:p>
          </table:table-cell>
          <table:table-cell office:value-type="float" office:value="76577.09" table:style-name="ce5">
            <text:p>76,577<text:s/></text:p>
          </table:table-cell>
          <table:table-cell office:value-type="float" office:value="549.82000000000005" table:style-name="ce5">
            <text:p>550<text:s/></text:p>
          </table:table-cell>
          <table:table-cell office:value-type="float" office:value="549.82000000000005" table:style-name="ce5">
            <text:p>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05.55" table:style-name="ce5">
            <text:p>29,906<text:s/></text:p>
          </table:table-cell>
          <table:table-cell office:value-type="float" office:value="46121.73" table:style-name="ce5">
            <text:p>46,122<text:s/></text:p>
          </table:table-cell>
          <table:table-cell office:value-type="float" office:value="3309112.82" table:style-name="ce5">
            <text:p>3,309,113<text:s/></text:p>
          </table:table-cell>
          <table:table-cell office:value-type="float" office:value="3229483.27" table:style-name="ce5">
            <text:p>3,229,483<text:s/></text:p>
          </table:table-cell>
          <table:table-cell office:value-type="float" office:value="1824271.55" table:style-name="ce5">
            <text:p>1,824,272<text:s/></text:p>
          </table:table-cell>
          <table:table-cell office:value-type="float" office:value="1824271.55" table:style-name="ce5">
            <text:p>1,824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649.36" table:style-name="ce5">
            <text:p>290,649<text:s/></text:p>
          </table:table-cell>
          <table:table-cell office:value-type="float" office:value="110769.27" table:style-name="ce5">
            <text:p>110,769<text:s/></text:p>
          </table:table-cell>
          <table:table-cell office:value-type="float" office:value="179880.09" table:style-name="ce5">
            <text:p>179,880<text:s/></text:p>
          </table:table-cell>
          <table:table-cell office:value-type="float" office:value="966930.27" table:style-name="ce5">
            <text:p>966,930<text:s/></text:p>
          </table:table-cell>
          <table:table-cell office:value-type="float" office:value="324714.45" table:style-name="ce5">
            <text:p>324,714<text:s/></text:p>
          </table:table-cell>
          <table:table-cell office:value-type="float" office:value="52901.73" table:style-name="ce5">
            <text:p>52,902<text:s/></text:p>
          </table:table-cell>
          <table:table-cell office:value-type="float" office:value="589314.09" table:style-name="ce5">
            <text:p>589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426" table:style-name="ce5">
            <text:p>184,426<text:s/></text:p>
          </table:table-cell>
          <table:table-cell office:value-type="float" office:value="45754" table:style-name="ce5">
            <text:p>45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273.73000000001" table:style-name="ce5">
            <text:p>138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.27" table:style-name="ce5">
            <text:p>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793.910000000003" table:style-name="ce5">
            <text:p>-36,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9483.27" table:style-name="ce5">
            <text:p>3,229,483<text:s/></text:p>
          </table:table-cell>
          <table:table-cell office:value-type="float" office:value="4822906" table:style-name="ce5">
            <text:p>4,822,906<text:s/></text:p>
          </table:table-cell>
          <table:table-cell office:value-type="float" office:value="35315.449999999997" table:style-name="ce5">
            <text:p>35,315<text:s/></text:p>
          </table:table-cell>
          <table:table-cell office:value-type="float" office:value="4304964.09" table:style-name="ce5">
            <text:p>4,304,964<text:s/></text:p>
          </table:table-cell>
          <table:table-cell office:value-type="float" office:value="2261234.27" table:style-name="ce5">
            <text:p>2,261,234<text:s/></text:p>
          </table:table-cell>
          <table:table-cell office:value-type="float" office:value="517941.91" table:style-name="ce5">
            <text:p>517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.91000000000003" table:style-name="ce5">
            <text:p>278<text:s/></text:p>
          </table:table-cell>
          <table:table-cell office:value-type="float" office:value="518219.82" table:style-name="ce5">
            <text:p>518,220<text:s/></text:p>
          </table:table-cell>
          <table:table-cell office:value-type="float" office:value="210665.91" table:style-name="ce5">
            <text:p>210,666<text:s/></text:p>
          </table:table-cell>
          <table:table-cell office:value-type="float" office:value="34004.089999999997" table:style-name="ce5">
            <text:p>34,004<text:s/></text:p>
          </table:table-cell>
          <table:table-cell office:value-type="float" office:value="107382.45" table:style-name="ce5">
            <text:p>107,382<text:s/></text:p>
          </table:table-cell>
          <table:table-cell office:value-type="float" office:value="2631.64" table:style-name="ce5">
            <text:p>2,632<text:s/></text:p>
          </table:table-cell>
          <table:table-cell office:value-type="float" office:value="66647.73" table:style-name="ce5">
            <text:p>66,648<text:s/></text:p>
          </table:table-cell>
          <table:table-cell office:value-type="float" office:value="-2161.64" table:style-name="ce5">
            <text:p>-2,162<text:s/></text:p>
          </table:table-cell>
          <table:table-cell office:value-type="float" office:value="305392.27" table:style-name="ce5">
            <text:p>305,392<text:s/></text:p>
          </table:table-cell>
          <table:table-cell office:value-type="float" office:value="114021.91" table:style-name="ce5">
            <text:p>114,022<text:s/></text:p>
          </table:table-cell>
          <table:table-cell office:value-type="float" office:value="57428.18" table:style-name="ce5">
            <text:p>57,428<text:s/></text:p>
          </table:table-cell>
          <table:table-cell office:value-type="float" office:value="12834.64" table:style-name="ce5">
            <text:p>12,835<text:s/></text:p>
          </table:table-cell>
          <table:table-cell office:value-type="float" office:value="5406.27" table:style-name="ce5">
            <text:p>5,406<text:s/></text:p>
          </table:table-cell>
          <table:table-cell office:value-type="float" office:value="18481.09" table:style-name="ce5">
            <text:p>18,481<text:s/></text:p>
          </table:table-cell>
          <table:table-cell office:value-type="float" office:value="20706.18" table:style-name="ce5">
            <text:p>20,706<text:s/></text:p>
          </table:table-cell>
          <table:table-cell office:value-type="float" office:value="6718.55" table:style-name="ce5">
            <text:p>6,719<text:s/></text:p>
          </table:table-cell>
          <table:table-cell office:value-type="float" office:value="531.09" table:style-name="ce5">
            <text:p>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4365.91" table:style-name="ce5">
            <text:p>4,366<text:s/></text:p>
          </table:table-cell>
          <table:table-cell office:value-type="float" office:value="-1461.36" table:style-name="ce5">
            <text:p>-1,461<text:s/></text:p>
          </table:table-cell>
          <table:table-cell office:value-type="float" office:value="64.36" table:style-name="ce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.73" table:style-name="ce5">
            <text:p>566<text:s/></text:p>
          </table:table-cell>
          <table:table-cell office:value-type="float" office:value="-186.82" table:style-name="ce5">
            <text:p>-187<text:s/></text:p>
          </table:table-cell>
          <table:table-cell office:value-type="float" office:value="-2831.36" table:style-name="ce5">
            <text:p>-2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959.09" table:style-name="ce5">
            <text:p>-26,959<text:s/></text:p>
          </table:table-cell>
          <table:table-cell office:value-type="float" office:value="9148.18" table:style-name="ce5">
            <text:p>9,148<text:s/></text:p>
          </table:table-cell>
          <table:table-cell office:value-type="float" office:value="67686.09" table:style-name="ce5">
            <text:p>67,686<text:s/></text:p>
          </table:table-cell>
          <table:table-cell office:value-type="float" office:value="419414.18" table:style-name="ce5">
            <text:p>419,414<text:s/></text:p>
          </table:table-cell>
          <table:table-cell office:value-type="float" office:value="-63364.82" table:style-name="ce5">
            <text:p>-63,365<text:s/></text:p>
          </table:table-cell>
          <table:table-cell office:value-type="float" office:value="-66951.09" table:style-name="ce5">
            <text:p>-66,951<text:s/></text:p>
          </table:table-cell>
          <table:table-cell office:value-type="float" office:value="3586.27" table:style-name="ce5">
            <text:p>3,586<text:s/></text:p>
          </table:table-cell>
          <table:table-cell office:value-type="float" office:value="356049.36" table:style-name="ce5">
            <text:p>356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049.36" table:style-name="ce5">
            <text:p>356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049.36" table:style-name="ce5">
            <text:p>356,049<text:s/></text:p>
          </table:table-cell>
          <table:table-cell office:value-type="float" office:value="-8922" table:style-name="ce5">
            <text:p>-8,922<text:s/></text:p>
          </table:table-cell>
          <table:table-cell office:value-type="float" office:value="10564.36" table:style-name="ce5">
            <text:p>10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441.64" table:style-name="ce5">
            <text:p>-43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.36" table:style-name="ce5">
            <text:p>173<text:s/></text:p>
          </table:table-cell>
          <table:table-cell office:value-type="float" office:value="451.55" table:style-name="ce5">
            <text:p>452<text:s/></text:p>
          </table:table-cell>
          <table:table-cell office:value-type="float" office:value="23.91" table:style-name="ce5">
            <text:p>24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8.5500000000002" table:style-name="ce5">
            <text:p>-2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127.36" table:style-name="ce5">
            <text:p>347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.09" table:style-name="ce5">
            <text:p>209<text:s/></text:p>
          </table:table-cell>
          <table:table-cell office:value-type="float" office:value="419414.18" table:style-name="ce5">
            <text:p>419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414.18" table:style-name="ce5">
            <text:p>419,414<text:s/></text:p>
          </table:table-cell>
          <table:table-cell office:value-type="float" office:value="19933.64" table:style-name="ce5">
            <text:p>19,934<text:s/></text:p>
          </table:table-cell>
          <table:table-cell office:value-type="float" office:value="2384.73" table:style-name="ce5">
            <text:p>2,385<text:s/></text:p>
          </table:table-cell>
          <table:table-cell office:value-type="float" office:value="-194.64" table:style-name="ce5">
            <text:p>-195<text:s/></text:p>
          </table:table-cell>
          <table:table-cell office:value-type="float" office:value="1749.18" table:style-name="ce5">
            <text:p>1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34.64" table:style-name="ce5">
            <text:p>-12,835<text:s/></text:p>
          </table:table-cell>
          <table:table-cell office:value-type="float" office:value="-19779.18" table:style-name="ce5">
            <text:p>-19,779<text:s/></text:p>
          </table:table-cell>
          <table:table-cell office:value-type="float" office:value="-9148.18" table:style-name="ce5">
            <text:p>-9,148<text:s/></text:p>
          </table:table-cell>
          <table:table-cell office:value-type="float" office:value="-67686.09" table:style-name="ce5">
            <text:p>-67,686<text:s/></text:p>
          </table:table-cell>
          <table:table-cell office:value-type="float" office:value="-530.91" table:style-name="ce5">
            <text:p>-531<text:s/></text:p>
          </table:table-cell>
          <table:table-cell office:value-type="float" office:value="1343.45" table:style-name="ce5">
            <text:p>1,343<text:s/></text:p>
          </table:table-cell>
          <table:table-cell office:value-type="float" office:value="-5651.09" table:style-name="ce5">
            <text:p>-5,651<text:s/></text:p>
          </table:table-cell>
          <table:table-cell office:value-type="float" office:value="186.82" table:style-name="ce5">
            <text:p>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8.18" table:style-name="ce5">
            <text:p>818<text:s/></text:p>
          </table:table-cell>
          <table:table-cell office:value-type="float" office:value="-565.73" table:style-name="ce5">
            <text:p>-566<text:s/></text:p>
          </table:table-cell>
          <table:table-cell office:value-type="float" office:value="26721.73" table:style-name="ce5">
            <text:p>26,722<text:s/></text:p>
          </table:table-cell>
          <table:table-cell office:value-type="float" office:value="-6673.73" table:style-name="ce5">
            <text:p>-6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209.09" table:style-name="ce5">
            <text:p>86,209<text:s/></text:p>
          </table:table-cell>
          <table:table-cell office:value-type="float" office:value="29082.09" table:style-name="ce5">
            <text:p>29,082<text:s/></text:p>
          </table:table-cell>
          <table:table-cell office:value-type="float" office:value="-202709.45" table:style-name="ce5">
            <text:p>-202,709<text:s/></text:p>
          </table:table-cell>
          <table:table-cell office:value-type="float" office:value="-362431.27" table:style-name="ce5">
            <text:p>-362,431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20165.91" table:style-name="ce5">
            <text:p>20,166<text:s/></text:p>
          </table:table-cell>
          <table:table-cell office:value-type="float" office:value="-26738.09" table:style-name="ce5">
            <text:p>-26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025.55" table:style-name="ce5">
            <text:p>-71,026<text:s/></text:p>
          </table:table-cell>
          <table:table-cell office:value-type="float" office:value="-164312.54999999999" table:style-name="ce5">
            <text:p>-164,313<text:s/></text:p>
          </table:table-cell>
          <table:table-cell office:value-type="float" office:value="-95523.91" table:style-name="ce5">
            <text:p>-95,524<text:s/></text:p>
          </table:table-cell>
          <table:table-cell office:value-type="float" office:value="182937.45" table:style-name="ce5">
            <text:p>182,937<text:s/></text:p>
          </table:table-cell>
          <table:table-cell office:value-type="float" office:value="-43742.18" table:style-name="ce5">
            <text:p>-43,742<text:s/></text:p>
          </table:table-cell>
          <table:table-cell office:value-type="float" office:value="5582.27" table:style-name="ce5">
            <text:p>5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1.82" table:style-name="ce5">
            <text:p>5,632<text:s/></text:p>
          </table:table-cell>
          <table:table-cell office:value-type="float" office:value="-4545.45" table:style-name="ce5">
            <text:p>-4,545<text:s/></text:p>
          </table:table-cell>
          <table:table-cell office:value-type="float" office:value="2112.64" table:style-name="ce5">
            <text:p>2,113<text:s/></text:p>
          </table:table-cell>
          <table:table-cell office:value-type="float" office:value="-14656.55" table:style-name="ce5">
            <text:p>-14,657<text:s/></text:p>
          </table:table-cell>
          <table:table-cell office:value-type="float" office:value="6015.27" table:style-name="ce5">
            <text:p>6,015<text:s/></text:p>
          </table:table-cell>
          <table:table-cell office:value-type="float" office:value="-2108.73" table:style-name="ce5">
            <text:p>-2,109<text:s/></text:p>
          </table:table-cell>
          <table:table-cell office:value-type="float" office:value="-21604.36" table:style-name="ce5">
            <text:p>-21,604<text:s/></text:p>
          </table:table-cell>
          <table:table-cell office:value-type="float" office:value="-662.18" table:style-name="ce5">
            <text:p>-662<text:s/></text:p>
          </table:table-cell>
          <table:table-cell office:value-type="float" office:value="38327.269999999997" table:style-name="ce5">
            <text:p>38,327<text:s/></text:p>
          </table:table-cell>
          <table:table-cell office:value-type="float" office:value="-563.64" table:style-name="ce5">
            <text:p>-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2.36" table:style-name="ce5">
            <text:p>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80.64" table:style-name="ce5">
            <text:p>16,881<text:s/></text:p>
          </table:table-cell>
          <table:table-cell office:value-type="float" office:value="74972.73" table:style-name="ce5">
            <text:p>74,973<text:s/></text:p>
          </table:table-cell>
          <table:table-cell office:value-type="float" office:value="243277.18" table:style-name="ce5">
            <text:p>243,277<text:s/></text:p>
          </table:table-cell>
          <table:table-cell office:value-type="float" office:value="-292255.09000000003" table:style-name="ce5">
            <text:p>-292,255<text:s/></text:p>
          </table:table-cell>
          <table:table-cell office:value-type="float" office:value="513962.73" table:style-name="ce5">
            <text:p>513,963<text:s/></text:p>
          </table:table-cell>
          <table:table-cell office:value-type="float" office:value="-239289" table:style-name="ce5">
            <text:p>-239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534.18" table:style-name="ce5">
            <text:p>-240,534<text:s/></text:p>
          </table:table-cell>
          <table:table-cell office:value-type="float" office:value="40720.910000000003" table:style-name="ce5">
            <text:p>40,721<text:s/></text:p>
          </table:table-cell>
          <table:table-cell office:value-type="float" office:value="-15128.45" table:style-name="ce5">
            <text:p>-15,128<text:s/></text:p>
          </table:table-cell>
          <table:table-cell office:value-type="float" office:value="-137.82" table:style-name="ce5">
            <text:p>-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07.55" table:style-name="ce5">
            <text:p>63,908<text:s/></text:p>
          </table:table-cell>
          <table:table-cell office:value-type="float" office:value="74523.820000000007" table:style-name="ce5">
            <text:p>74,524<text:s/></text:p>
          </table:table-cell>
          <table:table-cell office:value-type="float" office:value="1201.3599999999999" table:style-name="ce5">
            <text:p>1,201<text:s/></text:p>
          </table:table-cell>
          <table:table-cell office:value-type="float" office:value="-13614.64" table:style-name="ce5">
            <text:p>-13,615<text:s/></text:p>
          </table:table-cell>
          <table:table-cell office:value-type="float" office:value="634897.73" table:style-name="ce5">
            <text:p>634,89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4" table:style-name="ce1">
            <text:p>4</text:p>
          </table:table-cell>
          <table:table-cell office:value-type="float" office:value="10423211" table:style-name="ce5">
            <text:p>10,423,211<text:s/></text:p>
          </table:table-cell>
          <table:table-cell office:value-type="float" office:value="1375099.5" table:style-name="ce5">
            <text:p>1,375,100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251.25" table:style-name="ce5">
            <text:p>151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458.75" table:style-name="ce5">
            <text:p>237,459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915.25" table:style-name="ce5">
            <text:p>847,915<text:s/></text:p>
          </table:table-cell>
          <table:table-cell office:value-type="float" office:value="500" table:style-name="ce5">
            <text:p>500<text:s/></text:p>
          </table:table-cell>
          <table:table-cell office:value-type="float" office:value="878897.75" table:style-name="ce5">
            <text:p>878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1086.5" table:style-name="ce5">
            <text:p>851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3586" table:style-name="ce5">
            <text:p>2,583,586<text:s/></text:p>
          </table:table-cell>
          <table:table-cell office:value-type="float" office:value="340" table:style-name="ce5">
            <text:p>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9.25" table:style-name="ce5">
            <text:p>3,789<text:s/></text:p>
          </table:table-cell>
          <table:table-cell office:value-type="float" office:value="1337776.75" table:style-name="ce5">
            <text:p>1,337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7666" table:style-name="ce5">
            <text:p>1,287,666<text:s/></text:p>
          </table:table-cell>
          <table:table-cell office:value-type="float" office:value="51544.5" table:style-name="ce5">
            <text:p>51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.75" table:style-name="ce5">
            <text:p>1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26.75" table:style-name="ce5">
            <text:p>179,927<text:s/></text:p>
          </table:table-cell>
          <table:table-cell office:value-type="float" office:value="1965108.25" table:style-name="ce5">
            <text:p>1,965,108<text:s/></text:p>
          </table:table-cell>
          <table:table-cell office:value-type="float" office:value="856182.75" table:style-name="ce5">
            <text:p>856,183<text:s/></text:p>
          </table:table-cell>
          <table:table-cell office:value-type="float" office:value="4692757.5" table:style-name="ce5">
            <text:p>4,69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430.75" table:style-name="ce5">
            <text:p>196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303201.5" table:style-name="ce5">
            <text:p>303,202<text:s/></text:p>
          </table:table-cell>
          <table:table-cell office:value-type="float" office:value="2326409.75" table:style-name="ce5">
            <text:p>2,326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2306.75" table:style-name="ce5">
            <text:p>1,112,307<text:s/></text:p>
          </table:table-cell>
          <table:table-cell office:value-type="float" office:value="786974" table:style-name="ce5">
            <text:p>786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711" table:style-name="ce5">
            <text:p>642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631" table:style-name="ce5">
            <text:p>317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.75" table:style-name="ce5">
            <text:p>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787" table:style-name="ce5">
            <text:p>441,787<text:s/></text:p>
          </table:table-cell>
          <table:table-cell office:value-type="float" office:value="518891.75" table:style-name="ce5">
            <text:p>518,892<text:s/></text:p>
          </table:table-cell>
          <table:table-cell office:value-type="float" office:value="2476.5" table:style-name="ce5">
            <text:p>2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6.5" table:style-name="ce5">
            <text:p>2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65.5" table:style-name="ce5">
            <text:p>119,166<text:s/></text:p>
          </table:table-cell>
          <table:table-cell office:value-type="float" office:value="166319.75" table:style-name="ce5">
            <text:p>166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.5" table:style-name="ce5">
            <text:p>125<text:s/></text:p>
          </table:table-cell>
          <table:table-cell office:value-type="float" office:value="166195.25" table:style-name="ce5">
            <text:p>166,195<text:s/></text:p>
          </table:table-cell>
          <table:table-cell office:value-type="float" office:value="15115968.5" table:style-name="ce5">
            <text:p>15,115,969<text:s/></text:p>
          </table:table-cell>
          <table:table-cell office:value-type="float" office:value="5509199.5" table:style-name="ce5">
            <text:p>5,509,200<text:s/></text:p>
          </table:table-cell>
          <table:table-cell office:value-type="float" office:value="719825.5" table:style-name="ce5">
            <text:p>719,826<text:s/></text:p>
          </table:table-cell>
          <table:table-cell office:value-type="float" office:value="719825.5" table:style-name="ce5">
            <text:p>719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93.5" table:style-name="ce5">
            <text:p>294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071.5" table:style-name="ce5">
            <text:p>296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9027.25" table:style-name="ce5">
            <text:p>1,399,027<text:s/></text:p>
          </table:table-cell>
          <table:table-cell office:value-type="float" office:value="41412.75" table:style-name="ce5">
            <text:p>41,413<text:s/></text:p>
          </table:table-cell>
          <table:table-cell office:value-type="float" office:value="1072875.25" table:style-name="ce5">
            <text:p>1,072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1080" table:style-name="ce5">
            <text:p>761,080<text:s/></text:p>
          </table:table-cell>
          <table:table-cell office:value-type="float" office:value="219875.5" table:style-name="ce5">
            <text:p>219,876<text:s/></text:p>
          </table:table-cell>
          <table:table-cell office:value-type="float" office:value="8401.25" table:style-name="ce5">
            <text:p>8,401<text:s/></text:p>
          </table:table-cell>
          <table:table-cell office:value-type="float" office:value="83562" table:style-name="ce5">
            <text:p>83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2775" table:style-name="ce5">
            <text:p>612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09.25" table:style-name="ce5">
            <text:p>38,309<text:s/></text:p>
          </table:table-cell>
          <table:table-cell office:value-type="float" office:value="371156.5" table:style-name="ce5">
            <text:p>371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156.5" table:style-name="ce5">
            <text:p>371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309.25" table:style-name="ce5">
            <text:p>203,309<text:s/></text:p>
          </table:table-cell>
          <table:table-cell office:value-type="float" office:value="2042213" table:style-name="ce5">
            <text:p>2,042,213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73.25" table:style-name="ce5">
            <text:p>185,473<text:s/></text:p>
          </table:table-cell>
          <table:table-cell office:value-type="float" office:value="1100323.5" table:style-name="ce5">
            <text:p>1,100,324<text:s/></text:p>
          </table:table-cell>
          <table:table-cell office:value-type="float" office:value="1100323.5" table:style-name="ce5">
            <text:p>1,100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15.25" table:style-name="ce5">
            <text:p>124,615<text:s/></text:p>
          </table:table-cell>
          <table:table-cell office:value-type="float" office:value="328511.75" table:style-name="ce5">
            <text:p>328,512<text:s/></text:p>
          </table:table-cell>
          <table:table-cell office:value-type="float" office:value="299939.25" table:style-name="ce5">
            <text:p>299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74.75" table:style-name="ce5">
            <text:p>150,075<text:s/></text:p>
          </table:table-cell>
          <table:table-cell office:value-type="float" office:value="149864.5" table:style-name="ce5">
            <text:p>149,865<text:s/></text:p>
          </table:table-cell>
          <table:table-cell office:value-type="float" office:value="7551412.5" table:style-name="ce5">
            <text:p>7,551,413<text:s/></text:p>
          </table:table-cell>
          <table:table-cell office:value-type="float" office:value="7564556" table:style-name="ce5">
            <text:p>7,564,556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261" table:style-name="ce5">
            <text:p>255,261<text:s/></text:p>
          </table:table-cell>
          <table:table-cell office:value-type="float" office:value="82305.75" table:style-name="ce5">
            <text:p>82,306<text:s/></text:p>
          </table:table-cell>
          <table:table-cell office:value-type="float" office:value="172955.25" table:style-name="ce5">
            <text:p>172,955<text:s/></text:p>
          </table:table-cell>
          <table:table-cell office:value-type="float" office:value="1740769" table:style-name="ce5">
            <text:p>1,740,769<text:s/></text:p>
          </table:table-cell>
          <table:table-cell office:value-type="float" office:value="312747.75" table:style-name="ce5">
            <text:p>312,748<text:s/></text:p>
          </table:table-cell>
          <table:table-cell office:value-type="float" office:value="758350" table:style-name="ce5">
            <text:p>758,350<text:s/></text:p>
          </table:table-cell>
          <table:table-cell office:value-type="float" office:value="669671.25" table:style-name="ce5">
            <text:p>669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84159.5" table:style-name="ce5">
            <text:p>84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338.75" table:style-name="ce5">
            <text:p>-75,339<text:s/></text:p>
          </table:table-cell>
          <table:table-cell office:value-type="float" office:value="1.25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08.5" table:style-name="ce5">
            <text:p>-22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4556" table:style-name="ce5">
            <text:p>7,564,556<text:s/></text:p>
          </table:table-cell>
          <table:table-cell office:value-type="float" office:value="7869847.25" table:style-name="ce5">
            <text:p>7,869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0574.5" table:style-name="ce5">
            <text:p>7,500,575<text:s/></text:p>
          </table:table-cell>
          <table:table-cell office:value-type="float" office:value="2600427" table:style-name="ce5">
            <text:p>2,600,427<text:s/></text:p>
          </table:table-cell>
          <table:table-cell office:value-type="float" office:value="369272.75" table:style-name="ce5">
            <text:p>369,273<text:s/></text:p>
          </table:table-cell>
          <table:table-cell office:value-type="float" office:value="-608.5" table:style-name="ce5">
            <text:p>-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664.25" table:style-name="ce5">
            <text:p>368,664<text:s/></text:p>
          </table:table-cell>
          <table:table-cell office:value-type="float" office:value="286066" table:style-name="ce5">
            <text:p>286,066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208421.75" table:style-name="ce5">
            <text:p>208,422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39220.25" table:style-name="ce5">
            <text:p>39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98.25" table:style-name="ce5">
            <text:p>82,598<text:s/></text:p>
          </table:table-cell>
          <table:table-cell office:value-type="float" office:value="190976" table:style-name="ce5">
            <text:p>190,976<text:s/></text:p>
          </table:table-cell>
          <table:table-cell office:value-type="float" office:value="78123" table:style-name="ce5">
            <text:p>78,123<text:s/></text:p>
          </table:table-cell>
          <table:table-cell office:value-type="float" office:value="46481.75" table:style-name="ce5">
            <text:p>46,482<text:s/></text:p>
          </table:table-cell>
          <table:table-cell office:value-type="float" office:value="21828.25" table:style-name="ce5">
            <text:p>21,828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25655.75" table:style-name="ce5">
            <text:p>25,656<text:s/></text:p>
          </table:table-cell>
          <table:table-cell office:value-type="float" office:value="-124.5" table:style-name="ce5">
            <text:p>-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8.25" table:style-name="ce5">
            <text:p>3,298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.5" table:style-name="ce5">
            <text:p>-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03.5" table:style-name="ce5">
            <text:p>-3,704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150.5" table:style-name="ce5">
            <text:p>-37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347.75" table:style-name="ce5">
            <text:p>124,348<text:s/></text:p>
          </table:table-cell>
          <table:table-cell office:value-type="float" office:value="273574.25" table:style-name="ce5">
            <text:p>273,574<text:s/></text:p>
          </table:table-cell>
          <table:table-cell office:value-type="float" office:value="22605.25" table:style-name="ce5">
            <text:p>22,605<text:s/></text:p>
          </table:table-cell>
          <table:table-cell office:value-type="float" office:value="-32184.75" table:style-name="ce5">
            <text:p>-32,185<text:s/></text:p>
          </table:table-cell>
          <table:table-cell office:value-type="float" office:value="54790" table:style-name="ce5">
            <text:p>54,790<text:s/></text:p>
          </table:table-cell>
          <table:table-cell office:value-type="float" office:value="296179.5" table:style-name="ce5">
            <text:p>296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179.5" table:style-name="ce5">
            <text:p>296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179.5" table:style-name="ce5">
            <text:p>296,180<text:s/></text:p>
          </table:table-cell>
          <table:table-cell office:value-type="float" office:value="37759.25" table:style-name="ce5">
            <text:p>37,759<text:s/></text:p>
          </table:table-cell>
          <table:table-cell office:value-type="float" office:value="20376.75" table:style-name="ce5">
            <text:p>20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80.25" table:style-name="ce5">
            <text:p>-9,180<text:s/></text:p>
          </table:table-cell>
          <table:table-cell office:value-type="float" office:value="7942.25" table:style-name="ce5">
            <text:p>7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58.75" table:style-name="ce5">
            <text:p>-8,159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26808.75" table:style-name="ce5">
            <text:p>26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.5" table:style-name="ce5">
            <text:p>-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938.75" table:style-name="ce5">
            <text:p>333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.75" table:style-name="ce5">
            <text:p>151<text:s/></text:p>
          </table:table-cell>
          <table:table-cell office:value-type="float" office:value="273574.25" table:style-name="ce5">
            <text:p>273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574.25" table:style-name="ce5">
            <text:p>273,574<text:s/></text:p>
          </table:table-cell>
          <table:table-cell office:value-type="float" office:value="62508.5" table:style-name="ce5">
            <text:p>62,509<text:s/></text:p>
          </table:table-cell>
          <table:table-cell office:value-type="float" office:value="3172.75" table:style-name="ce5">
            <text:p>3,173<text:s/></text:p>
          </table:table-cell>
          <table:table-cell office:value-type="float" office:value="-1302.25" table:style-name="ce5">
            <text:p>-1,302<text:s/></text:p>
          </table:table-cell>
          <table:table-cell office:value-type="float" office:value="570" table:style-name="ce5">
            <text:p>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481.75" table:style-name="ce5">
            <text:p>-46,482<text:s/></text:p>
          </table:table-cell>
          <table:table-cell office:value-type="float" office:value="-4811" table:style-name="ce5">
            <text:p>-4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347.75" table:style-name="ce5">
            <text:p>-124,348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8.25" table:style-name="ce5">
            <text:p>-3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3.5" table:style-name="ce5">
            <text:p>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19" table:style-name="ce5">
            <text:p>39,919<text:s/></text:p>
          </table:table-cell>
          <table:table-cell office:value-type="float" office:value="-4952.5" table:style-name="ce5">
            <text:p>-4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24.25" table:style-name="ce5">
            <text:p>40,024<text:s/></text:p>
          </table:table-cell>
          <table:table-cell office:value-type="float" office:value="549786.25" table:style-name="ce5">
            <text:p>549,786<text:s/></text:p>
          </table:table-cell>
          <table:table-cell office:value-type="float" office:value="-62547.5" table:style-name="ce5">
            <text:p>-62,548<text:s/></text:p>
          </table:table-cell>
          <table:table-cell office:value-type="float" office:value="-341751.5" table:style-name="ce5">
            <text:p>-341,752<text:s/></text:p>
          </table:table-cell>
          <table:table-cell office:value-type="float" office:value="37979.75" table:style-name="ce5">
            <text:p>37,980<text:s/></text:p>
          </table:table-cell>
          <table:table-cell office:value-type="float" office:value="843.75" table:style-name="ce5">
            <text:p>844<text:s/></text:p>
          </table:table-cell>
          <table:table-cell office:value-type="float" office:value="-49055.75" table:style-name="ce5">
            <text:p>-49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211.5" table:style-name="ce5">
            <text:p>-78,212<text:s/></text:p>
          </table:table-cell>
          <table:table-cell office:value-type="float" office:value="295480.25" table:style-name="ce5">
            <text:p>295,480<text:s/></text:p>
          </table:table-cell>
          <table:table-cell office:value-type="float" office:value="-190429.25" table:style-name="ce5">
            <text:p>-190,429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-22500" table:style-name="ce5">
            <text:p>-22,500<text:s/></text:p>
          </table:table-cell>
          <table:table-cell office:value-type="float" office:value="1646.25" table:style-name="ce5">
            <text:p>1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284.75" table:style-name="ce5">
            <text:p>-37,285<text:s/></text:p>
          </table:table-cell>
          <table:table-cell office:value-type="float" office:value="1092.75" table:style-name="ce5">
            <text:p>1,093<text:s/></text:p>
          </table:table-cell>
          <table:table-cell office:value-type="float" office:value="-1822.25" table:style-name="ce5">
            <text:p>-1,822<text:s/></text:p>
          </table:table-cell>
          <table:table-cell office:value-type="float" office:value="-49612.25" table:style-name="ce5">
            <text:p>-4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24.75" table:style-name="ce5">
            <text:p>160,225<text:s/></text:p>
          </table:table-cell>
          <table:table-cell office:value-type="float" office:value="-9522" table:style-name="ce5">
            <text:p>-9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9.75" table:style-name="ce5">
            <text:p>7,030<text:s/></text:p>
          </table:table-cell>
          <table:table-cell office:value-type="float" office:value="90093.25" table:style-name="ce5">
            <text:p>90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88.75" table:style-name="ce5">
            <text:p>78,989<text:s/></text:p>
          </table:table-cell>
          <table:table-cell office:value-type="float" office:value="57782" table:style-name="ce5">
            <text:p>57,782<text:s/></text:p>
          </table:table-cell>
          <table:table-cell office:value-type="float" office:value="904564.75" table:style-name="ce5">
            <text:p>904,565<text:s/></text:p>
          </table:table-cell>
          <table:table-cell office:value-type="float" office:value="-1697074" table:style-name="ce5">
            <text:p>-1,697,074<text:s/></text:p>
          </table:table-cell>
          <table:table-cell office:value-type="float" office:value="1089424" table:style-name="ce5">
            <text:p>1,089,424<text:s/></text:p>
          </table:table-cell>
          <table:table-cell office:value-type="float" office:value="-123242.5" table:style-name="ce5">
            <text:p>-123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409" table:style-name="ce5">
            <text:p>-189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.5" table:style-name="ce5">
            <text:p>-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90" table:style-name="ce5">
            <text:p>-6,090<text:s/></text:p>
          </table:table-cell>
          <table:table-cell office:value-type="float" office:value="-21857.25" table:style-name="ce5">
            <text:p>-21,857<text:s/></text:p>
          </table:table-cell>
          <table:table-cell office:value-type="float" office:value="7.75" table:style-name="ce5">
            <text:p>8<text:s/></text:p>
          </table:table-cell>
          <table:table-cell office:value-type="float" office:value="331412.75" table:style-name="ce5">
            <text:p>331,413<text:s/></text:p>
          </table:table-cell>
          <table:table-cell office:value-type="float" office:value="1375099.5" table:style-name="ce5">
            <text:p>1,375,10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6" table:style-name="ce1">
            <text:p>16</text:p>
          </table:table-cell>
          <table:table-cell office:value-type="float" office:value="4164436.62" table:style-name="ce5">
            <text:p>4,164,437<text:s/></text:p>
          </table:table-cell>
          <table:table-cell office:value-type="float" office:value="1010692.19" table:style-name="ce5">
            <text:p>1,010,692<text:s/></text:p>
          </table:table-cell>
          <table:table-cell office:value-type="float" office:value="80579.06" table:style-name="ce5">
            <text:p>80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65.06" table:style-name="ce5">
            <text:p>70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5.62" table:style-name="ce5">
            <text:p>15,656<text:s/></text:p>
          </table:table-cell>
          <table:table-cell office:value-type="float" office:value="32560.38" table:style-name="ce5">
            <text:p>32,560<text:s/></text:p>
          </table:table-cell>
          <table:table-cell office:value-type="float" office:value="369.19" table:style-name="ce5">
            <text:p>369<text:s/></text:p>
          </table:table-cell>
          <table:table-cell office:value-type="float" office:value="88304.56" table:style-name="ce5">
            <text:p>88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682.5" table:style-name="ce5">
            <text:p>491,683<text:s/></text:p>
          </table:table-cell>
          <table:table-cell office:value-type="float" office:value="36879.620000000003" table:style-name="ce5">
            <text:p>36,880<text:s/></text:p>
          </table:table-cell>
          <table:table-cell office:value-type="float" office:value="88822.81" table:style-name="ce5">
            <text:p>88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3236" table:style-name="ce5">
            <text:p>1,353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95.44" table:style-name="ce5">
            <text:p>75,695<text:s/></text:p>
          </table:table-cell>
          <table:table-cell office:value-type="float" office:value="119250.56" table:style-name="ce5">
            <text:p>119,251<text:s/></text:p>
          </table:table-cell>
          <table:table-cell office:value-type="float" office:value="631.19000000000005" table:style-name="ce5">
            <text:p>631<text:s/></text:p>
          </table:table-cell>
          <table:table-cell office:value-type="float" office:value="11652.12" table:style-name="ce5">
            <text:p>11,652<text:s/></text:p>
          </table:table-cell>
          <table:table-cell office:value-type="float" office:value="263688.31" table:style-name="ce5">
            <text:p>263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62.880000000005" table:style-name="ce5">
            <text:p>69,363<text:s/></text:p>
          </table:table-cell>
          <table:table-cell office:value-type="float" office:value="207214.94" table:style-name="ce5">
            <text:p>207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89.5" table:style-name="ce5">
            <text:p>12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420.62" table:style-name="ce5">
            <text:p>273,421<text:s/></text:p>
          </table:table-cell>
          <table:table-cell office:value-type="float" office:value="188931.38" table:style-name="ce5">
            <text:p>188,931<text:s/></text:p>
          </table:table-cell>
          <table:table-cell office:value-type="float" office:value="111563.25" table:style-name="ce5">
            <text:p>111,563<text:s/></text:p>
          </table:table-cell>
          <table:table-cell office:value-type="float" office:value="2477528.75" table:style-name="ce5">
            <text:p>2,477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80.31" table:style-name="ce5">
            <text:p>40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987.19" table:style-name="ce5">
            <text:p>140,987<text:s/></text:p>
          </table:table-cell>
          <table:table-cell office:value-type="float" office:value="742.75" table:style-name="ce5">
            <text:p>743<text:s/></text:p>
          </table:table-cell>
          <table:table-cell office:value-type="float" office:value="1710401.19" table:style-name="ce5">
            <text:p>1,710,401<text:s/></text:p>
          </table:table-cell>
          <table:table-cell office:value-type="float" office:value="548.5" table:style-name="ce5">
            <text:p>549<text:s/></text:p>
          </table:table-cell>
          <table:table-cell office:value-type="float" office:value="335464.31" table:style-name="ce5">
            <text:p>335,464<text:s/></text:p>
          </table:table-cell>
          <table:table-cell office:value-type="float" office:value="140652.75" table:style-name="ce5">
            <text:p>140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909.12" table:style-name="ce5">
            <text:p>408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424.88" table:style-name="ce5">
            <text:p>221,425<text:s/></text:p>
          </table:table-cell>
          <table:table-cell office:value-type="float" office:value="72.56" table:style-name="ce5">
            <text:p>73<text:s/></text:p>
          </table:table-cell>
          <table:table-cell office:value-type="float" office:value="7399.88" table:style-name="ce5">
            <text:p>7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18.94" table:style-name="ce5">
            <text:p>84,219<text:s/></text:p>
          </table:table-cell>
          <table:table-cell office:value-type="float" office:value="91787.06" table:style-name="ce5">
            <text:p>91,787<text:s/></text:p>
          </table:table-cell>
          <table:table-cell office:value-type="float" office:value="13124.62" table:style-name="ce5">
            <text:p>13,125<text:s/></text:p>
          </table:table-cell>
          <table:table-cell office:value-type="float" office:value="121.56" table:style-name="ce5">
            <text:p>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.56" table:style-name="ce5">
            <text:p>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99.5" table:style-name="ce5">
            <text:p>12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40.5" table:style-name="ce5">
            <text:p>63,841<text:s/></text:p>
          </table:table-cell>
          <table:table-cell office:value-type="float" office:value="88268.94" table:style-name="ce5">
            <text:p>88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1.25" table:style-name="ce5">
            <text:p>1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2.31" table:style-name="ce5">
            <text:p>1,832<text:s/></text:p>
          </table:table-cell>
          <table:table-cell office:value-type="float" office:value="85055.38" table:style-name="ce5">
            <text:p>85,055<text:s/></text:p>
          </table:table-cell>
          <table:table-cell office:value-type="float" office:value="6641965.3799999999" table:style-name="ce5">
            <text:p>6,641,965<text:s/></text:p>
          </table:table-cell>
          <table:table-cell office:value-type="float" office:value="2931163.69" table:style-name="ce5">
            <text:p>2,931,164<text:s/></text:p>
          </table:table-cell>
          <table:table-cell office:value-type="float" office:value="177485.56" table:style-name="ce5">
            <text:p>177,486<text:s/></text:p>
          </table:table-cell>
          <table:table-cell office:value-type="float" office:value="177485.56" table:style-name="ce5">
            <text:p>177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08.62" table:style-name="ce5">
            <text:p>50,609<text:s/></text:p>
          </table:table-cell>
          <table:table-cell office:value-type="float" office:value="902.31" table:style-name="ce5">
            <text:p>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220" table:style-name="ce5">
            <text:p>134,220<text:s/></text:p>
          </table:table-cell>
          <table:table-cell office:value-type="float" office:value="644.69000000000005" table:style-name="ce5">
            <text:p>645<text:s/></text:p>
          </table:table-cell>
          <table:table-cell office:value-type="float" office:value="1160610.25" table:style-name="ce5">
            <text:p>1,160,610<text:s/></text:p>
          </table:table-cell>
          <table:table-cell office:value-type="float" office:value="110721.56" table:style-name="ce5">
            <text:p>110,722<text:s/></text:p>
          </table:table-cell>
          <table:table-cell office:value-type="float" office:value="782918.44" table:style-name="ce5">
            <text:p>782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126.88" table:style-name="ce5">
            <text:p>173,127<text:s/></text:p>
          </table:table-cell>
          <table:table-cell office:value-type="float" office:value="15824.44" table:style-name="ce5">
            <text:p>15,824<text:s/></text:p>
          </table:table-cell>
          <table:table-cell office:value-type="float" office:value="37173.440000000002" table:style-name="ce5">
            <text:p>37,173<text:s/></text:p>
          </table:table-cell>
          <table:table-cell office:value-type="float" office:value="18013.62" table:style-name="ce5">
            <text:p>18,0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913.88" table:style-name="ce5">
            <text:p>268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35.44" table:style-name="ce5">
            <text:p>47,135<text:s/></text:p>
          </table:table-cell>
          <table:table-cell office:value-type="float" office:value="121886.06" table:style-name="ce5">
            <text:p>121,886<text:s/></text:p>
          </table:table-cell>
          <table:table-cell office:value-type="float" office:value="43388.62" table:style-name="ce5">
            <text:p>43,389<text:s/></text:p>
          </table:table-cell>
          <table:table-cell office:value-type="float" office:value="78497.440000000002" table:style-name="ce5">
            <text:p>78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892.38" table:style-name="ce5">
            <text:p>99,892<text:s/></text:p>
          </table:table-cell>
          <table:table-cell office:value-type="float" office:value="373588.5" table:style-name="ce5">
            <text:p>373,589<text:s/></text:p>
          </table:table-cell>
          <table:table-cell office:value-type="float" office:value="71.5" table:style-name="ce5">
            <text:p>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7.879999999999" table:style-name="ce5">
            <text:p>10,468<text:s/></text:p>
          </table:table-cell>
          <table:table-cell office:value-type="float" office:value="34114.379999999997" table:style-name="ce5">
            <text:p>34,114<text:s/></text:p>
          </table:table-cell>
          <table:table-cell office:value-type="float" office:value="34114.379999999997" table:style-name="ce5">
            <text:p>34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19.62" table:style-name="ce5">
            <text:p>20,020<text:s/></text:p>
          </table:table-cell>
          <table:table-cell office:value-type="float" office:value="45910.559999999998" table:style-name="ce5">
            <text:p>45,911<text:s/></text:p>
          </table:table-cell>
          <table:table-cell office:value-type="float" office:value="263004.56" table:style-name="ce5">
            <text:p>263,005<text:s/></text:p>
          </table:table-cell>
          <table:table-cell office:value-type="float" office:value="5.62" table:style-name="ce5">
            <text:p>6<text:s/></text:p>
          </table:table-cell>
          <table:table-cell office:value-type="float" office:value="5.62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18.69" table:style-name="ce5">
            <text:p>63,819<text:s/></text:p>
          </table:table-cell>
          <table:table-cell office:value-type="float" office:value="199180.25" table:style-name="ce5">
            <text:p>199,180<text:s/></text:p>
          </table:table-cell>
          <table:table-cell office:value-type="float" office:value="3304752.19" table:style-name="ce5">
            <text:p>3,304,752<text:s/></text:p>
          </table:table-cell>
          <table:table-cell office:value-type="float" office:value="3337213.19" table:style-name="ce5">
            <text:p>3,337,213<text:s/></text:p>
          </table:table-cell>
          <table:table-cell office:value-type="float" office:value="1451514.25" table:style-name="ce5">
            <text:p>1,451,514<text:s/></text:p>
          </table:table-cell>
          <table:table-cell office:value-type="float" office:value="1451269.62" table:style-name="ce5">
            <text:p>1,451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.62" table:style-name="ce5">
            <text:p>245<text:s/></text:p>
          </table:table-cell>
          <table:table-cell office:value-type="float" office:value="625095.31000000006" table:style-name="ce5">
            <text:p>625,095<text:s/></text:p>
          </table:table-cell>
          <table:table-cell office:value-type="float" office:value="101953.75" table:style-name="ce5">
            <text:p>101,954<text:s/></text:p>
          </table:table-cell>
          <table:table-cell office:value-type="float" office:value="523141.56" table:style-name="ce5">
            <text:p>523,142<text:s/></text:p>
          </table:table-cell>
          <table:table-cell office:value-type="float" office:value="1208109" table:style-name="ce5">
            <text:p>1,208,109<text:s/></text:p>
          </table:table-cell>
          <table:table-cell office:value-type="float" office:value="446813.31" table:style-name="ce5">
            <text:p>446,813<text:s/></text:p>
          </table:table-cell>
          <table:table-cell office:value-type="float" office:value="69546.19" table:style-name="ce5">
            <text:p>69,546<text:s/></text:p>
          </table:table-cell>
          <table:table-cell office:value-type="float" office:value="691749.5" table:style-name="ce5">
            <text:p>691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59.25" table:style-name="ce5">
            <text:p>71,559<text:s/></text:p>
          </table:table-cell>
          <table:table-cell office:value-type="float" office:value="40744.19" table:style-name="ce5">
            <text:p>40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15.06" table:style-name="ce5">
            <text:p>30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64.62" table:style-name="ce5">
            <text:p>-19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7213.19" table:style-name="ce5">
            <text:p>3,337,213<text:s/></text:p>
          </table:table-cell>
          <table:table-cell office:value-type="float" office:value="4858432.75" table:style-name="ce5">
            <text:p>4,858,433<text:s/></text:p>
          </table:table-cell>
          <table:table-cell office:value-type="float" office:value="52.06" table:style-name="ce5">
            <text:p>52<text:s/></text:p>
          </table:table-cell>
          <table:table-cell office:value-type="float" office:value="4375880.5599999996" table:style-name="ce5">
            <text:p>4,375,881<text:s/></text:p>
          </table:table-cell>
          <table:table-cell office:value-type="float" office:value="1204690.44" table:style-name="ce5">
            <text:p>1,204,690<text:s/></text:p>
          </table:table-cell>
          <table:table-cell office:value-type="float" office:value="482552.19" table:style-name="ce5">
            <text:p>482,552<text:s/></text:p>
          </table:table-cell>
          <table:table-cell office:value-type="float" office:value="38.19" table:style-name="ce5">
            <text:p>38<text:s/></text:p>
          </table:table-cell>
          <table:table-cell office:value-type="float" office:value="213.81" table:style-name="ce5">
            <text:p>214<text:s/></text:p>
          </table:table-cell>
          <table:table-cell office:value-type="float" office:value="482804.19" table:style-name="ce5">
            <text:p>482,804<text:s/></text:p>
          </table:table-cell>
          <table:table-cell office:value-type="float" office:value="240799.75" table:style-name="ce5">
            <text:p>240,800<text:s/></text:p>
          </table:table-cell>
          <table:table-cell office:value-type="float" office:value="44411.5" table:style-name="ce5">
            <text:p>44,412<text:s/></text:p>
          </table:table-cell>
          <table:table-cell office:value-type="float" office:value="158658.81" table:style-name="ce5">
            <text:p>158,659<text:s/></text:p>
          </table:table-cell>
          <table:table-cell office:value-type="float" office:value="29160.25" table:style-name="ce5">
            <text:p>29,160<text:s/></text:p>
          </table:table-cell>
          <table:table-cell office:value-type="float" office:value="8569.19" table:style-name="ce5">
            <text:p>8,569<text:s/></text:p>
          </table:table-cell>
          <table:table-cell office:value-type="float" office:value="385.06" table:style-name="ce5">
            <text:p>385<text:s/></text:p>
          </table:table-cell>
          <table:table-cell office:value-type="float" office:value="242389.5" table:style-name="ce5">
            <text:p>242,390<text:s/></text:p>
          </table:table-cell>
          <table:table-cell office:value-type="float" office:value="131274.88" table:style-name="ce5">
            <text:p>131,275<text:s/></text:p>
          </table:table-cell>
          <table:table-cell office:value-type="float" office:value="42398.19" table:style-name="ce5">
            <text:p>42,398<text:s/></text:p>
          </table:table-cell>
          <table:table-cell office:value-type="float" office:value="10213.5" table:style-name="ce5">
            <text:p>10,214<text:s/></text:p>
          </table:table-cell>
          <table:table-cell office:value-type="float" office:value="3694.38" table:style-name="ce5">
            <text:p>3,694<text:s/></text:p>
          </table:table-cell>
          <table:table-cell office:value-type="float" office:value="15655.06" table:style-name="ce5">
            <text:p>15,655<text:s/></text:p>
          </table:table-cell>
          <table:table-cell office:value-type="float" office:value="12835.25" table:style-name="ce5">
            <text:p>12,835<text:s/></text:p>
          </table:table-cell>
          <table:table-cell office:value-type="float" office:value="24455.31" table:style-name="ce5">
            <text:p>24,455<text:s/></text:p>
          </table:table-cell>
          <table:table-cell office:value-type="float" office:value="1957.94" table:style-name="ce5">
            <text:p>1,958<text:s/></text:p>
          </table:table-cell>
          <table:table-cell office:value-type="float" office:value="1299.06" table:style-name="ce5">
            <text:p>1,299<text:s/></text:p>
          </table:table-cell>
          <table:table-cell office:value-type="float" office:value="3147.06" table:style-name="ce5">
            <text:p>3,147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429.31" table:style-name="ce5">
            <text:p>1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.81" table:style-name="ce5">
            <text:p>95<text:s/></text:p>
          </table:table-cell>
          <table:table-cell office:value-type="float" office:value="-2353.12" table:style-name="ce5">
            <text:p>-2,353<text:s/></text:p>
          </table:table-cell>
          <table:table-cell office:value-type="float" office:value="8462.25" table:style-name="ce5">
            <text:p>8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7" table:style-name="ce5">
            <text:p>-4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58.38" table:style-name="ce5">
            <text:p>69,358<text:s/></text:p>
          </table:table-cell>
          <table:table-cell office:value-type="float" office:value="373664.38" table:style-name="ce5">
            <text:p>373,664<text:s/></text:p>
          </table:table-cell>
          <table:table-cell office:value-type="float" office:value="-57336" table:style-name="ce5">
            <text:p>-57,336<text:s/></text:p>
          </table:table-cell>
          <table:table-cell office:value-type="float" office:value="-60666.62" table:style-name="ce5">
            <text:p>-60,667<text:s/></text:p>
          </table:table-cell>
          <table:table-cell office:value-type="float" office:value="3330.62" table:style-name="ce5">
            <text:p>3,331<text:s/></text:p>
          </table:table-cell>
          <table:table-cell office:value-type="float" office:value="316328.38" table:style-name="ce5">
            <text:p>316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328.38" table:style-name="ce5">
            <text:p>316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328.38" table:style-name="ce5">
            <text:p>316,328<text:s/></text:p>
          </table:table-cell>
          <table:table-cell office:value-type="float" office:value="10604.81" table:style-name="ce5">
            <text:p>10,605<text:s/></text:p>
          </table:table-cell>
          <table:table-cell office:value-type="float" office:value="24998.5" table:style-name="ce5">
            <text:p>24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24.12" table:style-name="ce5">
            <text:p>-11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.69" table:style-name="ce5">
            <text:p>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0.25" table:style-name="ce5">
            <text:p>-1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.06" table:style-name="ce5">
            <text:p>1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4.06" table:style-name="ce5">
            <text:p>-2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933.19" table:style-name="ce5">
            <text:p>326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.88" table:style-name="ce5">
            <text:p>226<text:s/></text:p>
          </table:table-cell>
          <table:table-cell office:value-type="float" office:value="373664.38" table:style-name="ce5">
            <text:p>373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664.38" table:style-name="ce5">
            <text:p>373,664<text:s/></text:p>
          </table:table-cell>
          <table:table-cell office:value-type="float" office:value="19927.439999999999" table:style-name="ce5">
            <text:p>19,927<text:s/></text:p>
          </table:table-cell>
          <table:table-cell office:value-type="float" office:value="9298.3799999999992" table:style-name="ce5">
            <text:p>9,298<text:s/></text:p>
          </table:table-cell>
          <table:table-cell office:value-type="float" office:value="-6762.88" table:style-name="ce5">
            <text:p>-6,763<text:s/></text:p>
          </table:table-cell>
          <table:table-cell office:value-type="float" office:value="-1002.19" table:style-name="ce5">
            <text:p>-1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50.44" table:style-name="ce5">
            <text:p>-13,850<text:s/></text:p>
          </table:table-cell>
          <table:table-cell office:value-type="float" office:value="-16133.44" table:style-name="ce5">
            <text:p>-16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358.38" table:style-name="ce5">
            <text:p>-69,358<text:s/></text:p>
          </table:table-cell>
          <table:table-cell office:value-type="float" office:value="-1486.75" table:style-name="ce5">
            <text:p>-1,487<text:s/></text:p>
          </table:table-cell>
          <table:table-cell office:value-type="float" office:value="-1299.06" table:style-name="ce5">
            <text:p>-1,299<text:s/></text:p>
          </table:table-cell>
          <table:table-cell office:value-type="float" office:value="-3219.31" table:style-name="ce5">
            <text:p>-3,219<text:s/></text:p>
          </table:table-cell>
          <table:table-cell office:value-type="float" office:value="2353.12" table:style-name="ce5">
            <text:p>2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9.94" table:style-name="ce5">
            <text:p>6,540<text:s/></text:p>
          </table:table-cell>
          <table:table-cell office:value-type="float" office:value="-1086.69" table:style-name="ce5">
            <text:p>-1,087<text:s/></text:p>
          </table:table-cell>
          <table:table-cell office:value-type="float" office:value="7784.44" table:style-name="ce5">
            <text:p>7,784<text:s/></text:p>
          </table:table-cell>
          <table:table-cell office:value-type="float" office:value="-46114.38" table:style-name="ce5">
            <text:p>-46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074.19" table:style-name="ce5">
            <text:p>164,074<text:s/></text:p>
          </table:table-cell>
          <table:table-cell office:value-type="float" office:value="-58129.06" table:style-name="ce5">
            <text:p>-58,129<text:s/></text:p>
          </table:table-cell>
          <table:table-cell office:value-type="float" office:value="12043.56" table:style-name="ce5">
            <text:p>12,044<text:s/></text:p>
          </table:table-cell>
          <table:table-cell office:value-type="float" office:value="-156851.88" table:style-name="ce5">
            <text:p>-156,852<text:s/></text:p>
          </table:table-cell>
          <table:table-cell office:value-type="float" office:value="13170.25" table:style-name="ce5">
            <text:p>13,170<text:s/></text:p>
          </table:table-cell>
          <table:table-cell office:value-type="float" office:value="71087.81" table:style-name="ce5">
            <text:p>71,088<text:s/></text:p>
          </table:table-cell>
          <table:table-cell office:value-type="float" office:value="-3549.38" table:style-name="ce5">
            <text:p>-3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387.38" table:style-name="ce5">
            <text:p>-50,387<text:s/></text:p>
          </table:table-cell>
          <table:table-cell office:value-type="float" office:value="250712.31" table:style-name="ce5">
            <text:p>250,712<text:s/></text:p>
          </table:table-cell>
          <table:table-cell office:value-type="float" office:value="-110644.44" table:style-name="ce5">
            <text:p>-110,644<text:s/></text:p>
          </table:table-cell>
          <table:table-cell office:value-type="float" office:value="78944.69" table:style-name="ce5">
            <text:p>78,945<text:s/></text:p>
          </table:table-cell>
          <table:table-cell office:value-type="float" office:value="-65601.31" table:style-name="ce5">
            <text:p>-65,601<text:s/></text:p>
          </table:table-cell>
          <table:table-cell office:value-type="float" office:value="4365.25" table:style-name="ce5">
            <text:p>4,365<text:s/></text:p>
          </table:table-cell>
          <table:table-cell office:value-type="float" office:value="-25246.75" table:style-name="ce5">
            <text:p>-25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481.19" table:style-name="ce5">
            <text:p>-73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10" table:style-name="ce5">
            <text:p>-17,810<text:s/></text:p>
          </table:table-cell>
          <table:table-cell office:value-type="float" office:value="7383.12" table:style-name="ce5">
            <text:p>7,383<text:s/></text:p>
          </table:table-cell>
          <table:table-cell office:value-type="float" office:value="-10047.56" table:style-name="ce5">
            <text:p>-10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23.56" table:style-name="ce5">
            <text:p>-13,824<text:s/></text:p>
          </table:table-cell>
          <table:table-cell office:value-type="float" office:value="18756.310000000001" table:style-name="ce5">
            <text:p>18,756<text:s/></text:p>
          </table:table-cell>
          <table:table-cell office:value-type="float" office:value="-721.75" table:style-name="ce5">
            <text:p>-722<text:s/></text:p>
          </table:table-cell>
          <table:table-cell office:value-type="float" office:value="53.88" table:style-name="ce5">
            <text:p>54<text:s/></text:p>
          </table:table-cell>
          <table:table-cell office:value-type="float" office:value="1367.75" table:style-name="ce5">
            <text:p>1,368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737.38" table:style-name="ce5">
            <text:p>67,737<text:s/></text:p>
          </table:table-cell>
          <table:table-cell office:value-type="float" office:value="-123684.19" table:style-name="ce5">
            <text:p>-123,684<text:s/></text:p>
          </table:table-cell>
          <table:table-cell office:value-type="float" office:value="75404.5" table:style-name="ce5">
            <text:p>75,405<text:s/></text:p>
          </table:table-cell>
          <table:table-cell office:value-type="float" office:value="-18527.560000000001" table:style-name="ce5">
            <text:p>-18,528<text:s/></text:p>
          </table:table-cell>
          <table:table-cell office:value-type="float" office:value="79034.62" table:style-name="ce5">
            <text:p>79,035<text:s/></text:p>
          </table:table-cell>
          <table:table-cell office:value-type="float" office:value="-14094.44" table:style-name="ce5">
            <text:p>-14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2516.31" table:style-name="ce5">
            <text:p>-252,516<text:s/></text:p>
          </table:table-cell>
          <table:table-cell office:value-type="float" office:value="20246.189999999999" table:style-name="ce5">
            <text:p>20,246<text:s/></text:p>
          </table:table-cell>
          <table:table-cell office:value-type="float" office:value="4515.4399999999996" table:style-name="ce5">
            <text:p>4,515<text:s/></text:p>
          </table:table-cell>
          <table:table-cell office:value-type="float" office:value="-771" table:style-name="ce5">
            <text:p>-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1.62" table:style-name="ce5">
            <text:p>2,222<text:s/></text:p>
          </table:table-cell>
          <table:table-cell office:value-type="float" office:value="-104486.94" table:style-name="ce5">
            <text:p>-104,487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22853.19" table:style-name="ce5">
            <text:p>22,853<text:s/></text:p>
          </table:table-cell>
          <table:table-cell office:value-type="float" office:value="1010692.19" table:style-name="ce5">
            <text:p>1,010,69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32" table:style-name="ce1">
            <text:p>32</text:p>
          </table:table-cell>
          <table:table-cell office:value-type="float" office:value="1006182.19" table:style-name="ce5">
            <text:p>1,006,182<text:s/></text:p>
          </table:table-cell>
          <table:table-cell office:value-type="float" office:value="252278.75" table:style-name="ce5">
            <text:p>252,279<text:s/></text:p>
          </table:table-cell>
          <table:table-cell office:value-type="float" office:value="20938.72" table:style-name="ce5">
            <text:p>20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06.060000000001" table:style-name="ce5">
            <text:p>18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.22" table:style-name="ce5">
            <text:p>50<text:s/></text:p>
          </table:table-cell>
          <table:table-cell office:value-type="float" office:value="41725.69" table:style-name="ce5">
            <text:p>41,726<text:s/></text:p>
          </table:table-cell>
          <table:table-cell office:value-type="float" office:value="166.34" table:style-name="ce5">
            <text:p>166<text:s/></text:p>
          </table:table-cell>
          <table:table-cell office:value-type="float" office:value="619.22" table:style-name="ce5">
            <text:p>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082.88" table:style-name="ce5">
            <text:p>195,083<text:s/></text:p>
          </table:table-cell>
          <table:table-cell office:value-type="float" office:value="4116.5600000000004" table:style-name="ce5">
            <text:p>4,117<text:s/></text:p>
          </table:table-cell>
          <table:table-cell office:value-type="float" office:value="94156.41" table:style-name="ce5">
            <text:p>94,156<text:s/></text:p>
          </table:table-cell>
          <table:table-cell office:value-type="float" office:value="65.69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412.84" table:style-name="ce5">
            <text:p>120,413<text:s/></text:p>
          </table:table-cell>
          <table:table-cell office:value-type="float" office:value="22000.78" table:style-name="ce5">
            <text:p>22,001<text:s/></text:p>
          </table:table-cell>
          <table:table-cell office:value-type="float" office:value="156.25" table:style-name="ce5">
            <text:p>156<text:s/></text:p>
          </table:table-cell>
          <table:table-cell office:value-type="float" office:value="845.06" table:style-name="ce5">
            <text:p>845<text:s/></text:p>
          </table:table-cell>
          <table:table-cell office:value-type="float" office:value="163880.16" table:style-name="ce5">
            <text:p>163,880<text:s/></text:p>
          </table:table-cell>
          <table:table-cell office:value-type="float" office:value="153980.19" table:style-name="ce5">
            <text:p>153,980<text:s/></text:p>
          </table:table-cell>
          <table:table-cell office:value-type="float" office:value="18779.59" table:style-name="ce5">
            <text:p>18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79.6200000000008" table:style-name="ce5">
            <text:p>8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63.09" table:style-name="ce5">
            <text:p>12,563<text:s/></text:p>
          </table:table-cell>
          <table:table-cell office:value-type="float" office:value="63422.31" table:style-name="ce5">
            <text:p>63,422<text:s/></text:p>
          </table:table-cell>
          <table:table-cell office:value-type="float" office:value="55191.38" table:style-name="ce5">
            <text:p>55,191<text:s/></text:p>
          </table:table-cell>
          <table:table-cell office:value-type="float" office:value="1218196.97" table:style-name="ce5">
            <text:p>1,218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349.91" table:style-name="ce5">
            <text:p>87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86.69" table:style-name="ce5">
            <text:p>26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140.94" table:style-name="ce5">
            <text:p>699,141<text:s/></text:p>
          </table:table-cell>
          <table:table-cell office:value-type="float" office:value="36.94" table:style-name="ce5">
            <text:p>37<text:s/></text:p>
          </table:table-cell>
          <table:table-cell office:value-type="float" office:value="241737.94" table:style-name="ce5">
            <text:p>241,738<text:s/></text:p>
          </table:table-cell>
          <table:table-cell office:value-type="float" office:value="115620.47" table:style-name="ce5">
            <text:p>115,620<text:s/></text:p>
          </table:table-cell>
          <table:table-cell office:value-type="float" office:value="1077" table:style-name="ce5">
            <text:p>1,077<text:s/></text:p>
          </table:table-cell>
          <table:table-cell office:value-type="float" office:value="237031.19" table:style-name="ce5">
            <text:p>237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81.91" table:style-name="ce5">
            <text:p>120,582<text:s/></text:p>
          </table:table-cell>
          <table:table-cell office:value-type="float" office:value="160.41" table:style-name="ce5">
            <text:p>160<text:s/></text:p>
          </table:table-cell>
          <table:table-cell office:value-type="float" office:value="8751.59" table:style-name="ce5">
            <text:p>8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53.97" table:style-name="ce5">
            <text:p>37,954<text:s/></text:p>
          </table:table-cell>
          <table:table-cell office:value-type="float" office:value="38865.72" table:style-name="ce5">
            <text:p>38,866<text:s/></text:p>
          </table:table-cell>
          <table:table-cell office:value-type="float" office:value="38545.47" table:style-name="ce5">
            <text:p>38,545<text:s/></text:p>
          </table:table-cell>
          <table:table-cell office:value-type="float" office:value="470.06" table:style-name="ce5">
            <text:p>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4.81" table:style-name="ce5">
            <text:p>2,245<text:s/></text:p>
          </table:table-cell>
          <table:table-cell office:value-type="float" office:value="10086.719999999999" table:style-name="ce5">
            <text:p>10,087<text:s/></text:p>
          </table:table-cell>
          <table:table-cell office:value-type="float" office:value="25743.88" table:style-name="ce5">
            <text:p>25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02.97" table:style-name="ce5">
            <text:p>32,403<text:s/></text:p>
          </table:table-cell>
          <table:table-cell office:value-type="float" office:value="54779.09" table:style-name="ce5">
            <text:p>54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.5" table:style-name="ce5">
            <text:p>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7.84" table:style-name="ce5">
            <text:p>1,838<text:s/></text:p>
          </table:table-cell>
          <table:table-cell office:value-type="float" office:value="52628.75" table:style-name="ce5">
            <text:p>52,629<text:s/></text:p>
          </table:table-cell>
          <table:table-cell office:value-type="float" office:value="2224379.16" table:style-name="ce5">
            <text:p>2,224,379<text:s/></text:p>
          </table:table-cell>
          <table:table-cell office:value-type="float" office:value="600195.25" table:style-name="ce5">
            <text:p>600,195<text:s/></text:p>
          </table:table-cell>
          <table:table-cell office:value-type="float" office:value="142756.47" table:style-name="ce5">
            <text:p>142,756<text:s/></text:p>
          </table:table-cell>
          <table:table-cell office:value-type="float" office:value="137403.97" table:style-name="ce5">
            <text:p>137,404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62.5" table:style-name="ce5">
            <text:p>63<text:s/></text:p>
          </table:table-cell>
          <table:table-cell office:value-type="float" office:value="14051.62" table:style-name="ce5">
            <text:p>14,052<text:s/></text:p>
          </table:table-cell>
          <table:table-cell office:value-type="float" office:value="3738.78" table:style-name="ce5">
            <text:p>3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38.53" table:style-name="ce5">
            <text:p>12,139<text:s/></text:p>
          </table:table-cell>
          <table:table-cell office:value-type="float" office:value="4443.41" table:style-name="ce5">
            <text:p>4,443<text:s/></text:p>
          </table:table-cell>
          <table:table-cell office:value-type="float" office:value="171731.25" table:style-name="ce5">
            <text:p>171,731<text:s/></text:p>
          </table:table-cell>
          <table:table-cell office:value-type="float" office:value="16962.88" table:style-name="ce5">
            <text:p>16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663.03" table:style-name="ce5">
            <text:p>156,663<text:s/></text:p>
          </table:table-cell>
          <table:table-cell office:value-type="float" office:value="7733.09" table:style-name="ce5">
            <text:p>7,733<text:s/></text:p>
          </table:table-cell>
          <table:table-cell office:value-type="float" office:value="5913.75" table:style-name="ce5">
            <text:p>5,914<text:s/></text:p>
          </table:table-cell>
          <table:table-cell office:value-type="float" office:value="3266.56" table:style-name="ce5">
            <text:p>3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95.88" table:style-name="ce5">
            <text:p>60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9.28" table:style-name="ce5">
            <text:p>7,339<text:s/></text:p>
          </table:table-cell>
          <table:table-cell office:value-type="float" office:value="40396.75" table:style-name="ce5">
            <text:p>40,397<text:s/></text:p>
          </table:table-cell>
          <table:table-cell office:value-type="float" office:value="15030.41" table:style-name="ce5">
            <text:p>15,030<text:s/></text:p>
          </table:table-cell>
          <table:table-cell office:value-type="float" office:value="24168.34" table:style-name="ce5">
            <text:p>24,168<text:s/></text:p>
          </table:table-cell>
          <table:table-cell office:value-type="float" office:value="1198" table:style-name="ce5">
            <text:p>1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6.12" table:style-name="ce5">
            <text:p>486<text:s/></text:p>
          </table:table-cell>
          <table:table-cell office:value-type="float" office:value="12573.72" table:style-name="ce5">
            <text:p>12,574<text:s/></text:p>
          </table:table-cell>
          <table:table-cell office:value-type="float" office:value="267165.75" table:style-name="ce5">
            <text:p>267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36.78" table:style-name="ce5">
            <text:p>21,637<text:s/></text:p>
          </table:table-cell>
          <table:table-cell office:value-type="float" office:value="196634.12" table:style-name="ce5">
            <text:p>196,634<text:s/></text:p>
          </table:table-cell>
          <table:table-cell office:value-type="float" office:value="196175.81" table:style-name="ce5">
            <text:p>196,176<text:s/></text:p>
          </table:table-cell>
          <table:table-cell office:value-type="float" office:value="458.31" table:style-name="ce5">
            <text:p>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.31" table:style-name="ce5">
            <text:p>210<text:s/></text:p>
          </table:table-cell>
          <table:table-cell office:value-type="float" office:value="21057.19" table:style-name="ce5">
            <text:p>21,057<text:s/></text:p>
          </table:table-cell>
          <table:table-cell office:value-type="float" office:value="27627.34" table:style-name="ce5">
            <text:p>27,627<text:s/></text:p>
          </table:table-cell>
          <table:table-cell office:value-type="float" office:value="884.19" table:style-name="ce5">
            <text:p>884<text:s/></text:p>
          </table:table-cell>
          <table:table-cell office:value-type="float" office:value="259.19" table:style-name="ce5">
            <text:p>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14.5300000000007" table:style-name="ce5">
            <text:p>8,315<text:s/></text:p>
          </table:table-cell>
          <table:table-cell office:value-type="float" office:value="18428.62" table:style-name="ce5">
            <text:p>18,429<text:s/></text:p>
          </table:table-cell>
          <table:table-cell office:value-type="float" office:value="867361" table:style-name="ce5">
            <text:p>867,361<text:s/></text:p>
          </table:table-cell>
          <table:table-cell office:value-type="float" office:value="1357018.16" table:style-name="ce5">
            <text:p>1,357,018<text:s/></text:p>
          </table:table-cell>
          <table:table-cell office:value-type="float" office:value="835289.47" table:style-name="ce5">
            <text:p>835,289<text:s/></text:p>
          </table:table-cell>
          <table:table-cell office:value-type="float" office:value="834269.59" table:style-name="ce5">
            <text:p>834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.88" table:style-name="ce5">
            <text:p>1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464.06" table:style-name="ce5">
            <text:p>363,464<text:s/></text:p>
          </table:table-cell>
          <table:table-cell office:value-type="float" office:value="265904.96999999997" table:style-name="ce5">
            <text:p>265,905<text:s/></text:p>
          </table:table-cell>
          <table:table-cell office:value-type="float" office:value="97559.09" table:style-name="ce5">
            <text:p>97,559<text:s/></text:p>
          </table:table-cell>
          <table:table-cell office:value-type="float" office:value="124106.09" table:style-name="ce5">
            <text:p>124,106<text:s/></text:p>
          </table:table-cell>
          <table:table-cell office:value-type="float" office:value="98564.53" table:style-name="ce5">
            <text:p>98,565<text:s/></text:p>
          </table:table-cell>
          <table:table-cell office:value-type="float" office:value="19578.62" table:style-name="ce5">
            <text:p>19,579<text:s/></text:p>
          </table:table-cell>
          <table:table-cell office:value-type="float" office:value="5962.94" table:style-name="ce5">
            <text:p>5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69.25" table:style-name="ce5">
            <text:p>46,469<text:s/></text:p>
          </table:table-cell>
          <table:table-cell office:value-type="float" office:value="11732.03" table:style-name="ce5">
            <text:p>11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65.279999999999" table:style-name="ce5">
            <text:p>39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28.0600000000004" table:style-name="ce5">
            <text:p>-5,128<text:s/></text:p>
          </table:table-cell>
          <table:table-cell office:value-type="float" office:value="-12310.72" table:style-name="ce5">
            <text:p>-12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018.16" table:style-name="ce5">
            <text:p>1,357,018<text:s/></text:p>
          </table:table-cell>
          <table:table-cell office:value-type="float" office:value="1288758.31" table:style-name="ce5">
            <text:p>1,288,758<text:s/></text:p>
          </table:table-cell>
          <table:table-cell office:value-type="float" office:value="13014.66" table:style-name="ce5">
            <text:p>13,015<text:s/></text:p>
          </table:table-cell>
          <table:table-cell office:value-type="float" office:value="951627.75" table:style-name="ce5">
            <text:p>951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130.56" table:style-name="ce5">
            <text:p>337,131<text:s/></text:p>
          </table:table-cell>
          <table:table-cell office:value-type="float" office:value="-4536.12" table:style-name="ce5">
            <text:p>-4,536<text:s/></text:p>
          </table:table-cell>
          <table:table-cell office:value-type="float" office:value="2718.44" table:style-name="ce5">
            <text:p>2,718<text:s/></text:p>
          </table:table-cell>
          <table:table-cell office:value-type="float" office:value="335312.88" table:style-name="ce5">
            <text:p>335,313<text:s/></text:p>
          </table:table-cell>
          <table:table-cell office:value-type="float" office:value="319186.71999999997" table:style-name="ce5">
            <text:p>319,187<text:s/></text:p>
          </table:table-cell>
          <table:table-cell office:value-type="float" office:value="141203.75" table:style-name="ce5">
            <text:p>141,204<text:s/></text:p>
          </table:table-cell>
          <table:table-cell office:value-type="float" office:value="68132.19" table:style-name="ce5">
            <text:p>68,132<text:s/></text:p>
          </table:table-cell>
          <table:table-cell office:value-type="float" office:value="31009.38" table:style-name="ce5">
            <text:p>31,009<text:s/></text:p>
          </table:table-cell>
          <table:table-cell office:value-type="float" office:value="78841.41" table:style-name="ce5">
            <text:p>78,841<text:s/></text:p>
          </table:table-cell>
          <table:table-cell office:value-type="float" office:value="59.81" table:style-name="ce5">
            <text:p>60<text:s/></text:p>
          </table:table-cell>
          <table:table-cell office:value-type="float" office:value="16185.97" table:style-name="ce5">
            <text:p>16,186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14735.19" table:style-name="ce5">
            <text:p>14,735<text:s/></text:p>
          </table:table-cell>
          <table:table-cell office:value-type="float" office:value="2837.72" table:style-name="ce5">
            <text:p>2,838<text:s/></text:p>
          </table:table-cell>
          <table:table-cell office:value-type="float" office:value="923.47" table:style-name="ce5">
            <text:p>923<text:s/></text:p>
          </table:table-cell>
          <table:table-cell office:value-type="float" office:value="3633.47" table:style-name="ce5">
            <text:p>3,633<text:s/></text:p>
          </table:table-cell>
          <table:table-cell office:value-type="float" office:value="7340.53" table:style-name="ce5">
            <text:p>7,341<text:s/></text:p>
          </table:table-cell>
          <table:table-cell office:value-type="float" office:value="7408.25" table:style-name="ce5">
            <text:p>7,408<text:s/></text:p>
          </table:table-cell>
          <table:table-cell office:value-type="float" office:value="-281.44" table:style-name="ce5">
            <text:p>-281<text:s/></text:p>
          </table:table-cell>
          <table:table-cell office:value-type="float" office:value="4302.5" table:style-name="ce5">
            <text:p>4,303<text:s/></text:p>
          </table:table-cell>
          <table:table-cell office:value-type="float" office:value="6284.59" table:style-name="ce5">
            <text:p>6,285<text:s/></text:p>
          </table:table-cell>
          <table:table-cell office:value-type="float" office:value="-4156.9399999999996" table:style-name="ce5">
            <text:p>-4,157<text:s/></text:p>
          </table:table-cell>
          <table:table-cell office:value-type="float" office:value="6028.28" table:style-name="ce5">
            <text:p>6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22.69" table:style-name="ce5">
            <text:p>-2,923<text:s/></text:p>
          </table:table-cell>
          <table:table-cell office:value-type="float" office:value="-1846.06" table:style-name="ce5">
            <text:p>-1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68.53" table:style-name="ce5">
            <text:p>-7,369<text:s/></text:p>
          </table:table-cell>
          <table:table-cell office:value-type="float" office:value="-130.22" table:style-name="ce5">
            <text:p>-130<text:s/></text:p>
          </table:table-cell>
          <table:table-cell office:value-type="float" office:value="17799.310000000001" table:style-name="ce5">
            <text:p>17,799<text:s/></text:p>
          </table:table-cell>
          <table:table-cell office:value-type="float" office:value="48629.97" table:style-name="ce5">
            <text:p>48,630<text:s/></text:p>
          </table:table-cell>
          <table:table-cell office:value-type="float" office:value="-13066" table:style-name="ce5">
            <text:p>-13,066<text:s/></text:p>
          </table:table-cell>
          <table:table-cell office:value-type="float" office:value="-12166.16" table:style-name="ce5">
            <text:p>-12,166<text:s/></text:p>
          </table:table-cell>
          <table:table-cell office:value-type="float" office:value="-899.84" table:style-name="ce5">
            <text:p>-900<text:s/></text:p>
          </table:table-cell>
          <table:table-cell office:value-type="float" office:value="35563.97" table:style-name="ce5">
            <text:p>35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63.97" table:style-name="ce5">
            <text:p>35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63.97" table:style-name="ce5">
            <text:p>35,564<text:s/></text:p>
          </table:table-cell>
          <table:table-cell office:value-type="float" office:value="4669.25" table:style-name="ce5">
            <text:p>4,669<text:s/></text:p>
          </table:table-cell>
          <table:table-cell office:value-type="float" office:value="8312.7199999999993" table:style-name="ce5">
            <text:p>8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6.6199999999999" table:style-name="ce5">
            <text:p>-1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.09" table:style-name="ce5">
            <text:p>-161<text:s/></text:p>
          </table:table-cell>
          <table:table-cell office:value-type="float" office:value="-50.81" table:style-name="ce5">
            <text:p>-51<text:s/></text:p>
          </table:table-cell>
          <table:table-cell office:value-type="float" office:value="-2400.84" table:style-name="ce5">
            <text:p>-2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.91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33.22" table:style-name="ce5">
            <text:p>40,233<text:s/></text:p>
          </table:table-cell>
          <table:table-cell office:value-type="float" office:value="-595.03" table:style-name="ce5">
            <text:p>-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.97" table:style-name="ce5">
            <text:p>43<text:s/></text:p>
          </table:table-cell>
          <table:table-cell office:value-type="float" office:value="48629.97" table:style-name="ce5">
            <text:p>48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629.97" table:style-name="ce5">
            <text:p>48,630<text:s/></text:p>
          </table:table-cell>
          <table:table-cell office:value-type="float" office:value="17961.72" table:style-name="ce5">
            <text:p>17,962<text:s/></text:p>
          </table:table-cell>
          <table:table-cell office:value-type="float" office:value="3363.47" table:style-name="ce5">
            <text:p>3,363<text:s/></text:p>
          </table:table-cell>
          <table:table-cell office:value-type="float" office:value="1109.3800000000001" table:style-name="ce5">
            <text:p>1,109<text:s/></text:p>
          </table:table-cell>
          <table:table-cell office:value-type="float" office:value="-6089.34" table:style-name="ce5">
            <text:p>-6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29.94" table:style-name="ce5">
            <text:p>-2,930<text:s/></text:p>
          </table:table-cell>
          <table:table-cell office:value-type="float" office:value="-3633.47" table:style-name="ce5">
            <text:p>-3,633<text:s/></text:p>
          </table:table-cell>
          <table:table-cell office:value-type="float" office:value="1327.56" table:style-name="ce5">
            <text:p>1,328<text:s/></text:p>
          </table:table-cell>
          <table:table-cell office:value-type="float" office:value="-18996.66" table:style-name="ce5">
            <text:p>-18,997<text:s/></text:p>
          </table:table-cell>
          <table:table-cell office:value-type="float" office:value="286.66000000000003" table:style-name="ce5">
            <text:p>287<text:s/></text:p>
          </table:table-cell>
          <table:table-cell office:value-type="float" office:value="-4302.5" table:style-name="ce5">
            <text:p>-4,303<text:s/></text:p>
          </table:table-cell>
          <table:table-cell office:value-type="float" office:value="-6282.78" table:style-name="ce5">
            <text:p>-6,283<text:s/></text:p>
          </table:table-cell>
          <table:table-cell office:value-type="float" office:value="850.44" table:style-name="ce5">
            <text:p>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8.47" table:style-name="ce5">
            <text:p>3,088<text:s/></text:p>
          </table:table-cell>
          <table:table-cell office:value-type="float" office:value="-835.16" table:style-name="ce5">
            <text:p>-835<text:s/></text:p>
          </table:table-cell>
          <table:table-cell office:value-type="float" office:value="15524.16" table:style-name="ce5">
            <text:p>15,524<text:s/></text:p>
          </table:table-cell>
          <table:table-cell office:value-type="float" office:value="1925.78" table:style-name="ce5">
            <text:p>1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80.09" table:style-name="ce5">
            <text:p>-14,180<text:s/></text:p>
          </table:table-cell>
          <table:table-cell office:value-type="float" office:value="-18534.09" table:style-name="ce5">
            <text:p>-18,534<text:s/></text:p>
          </table:table-cell>
          <table:table-cell office:value-type="float" office:value="-3039.94" table:style-name="ce5">
            <text:p>-3,040<text:s/></text:p>
          </table:table-cell>
          <table:table-cell office:value-type="float" office:value="13658.28" table:style-name="ce5">
            <text:p>13,658<text:s/></text:p>
          </table:table-cell>
          <table:table-cell office:value-type="float" office:value="2514.9699999999998" table:style-name="ce5">
            <text:p>2,515<text:s/></text:p>
          </table:table-cell>
          <table:table-cell office:value-type="float" office:value="22136.53" table:style-name="ce5">
            <text:p>22,137<text:s/></text:p>
          </table:table-cell>
          <table:table-cell office:value-type="float" office:value="-6363.31" table:style-name="ce5">
            <text:p>-6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85.81" table:style-name="ce5">
            <text:p>-10,886<text:s/></text:p>
          </table:table-cell>
          <table:table-cell office:value-type="float" office:value="36304.28" table:style-name="ce5">
            <text:p>36,304<text:s/></text:p>
          </table:table-cell>
          <table:table-cell office:value-type="float" office:value="-29364.81" table:style-name="ce5">
            <text:p>-29,365<text:s/></text:p>
          </table:table-cell>
          <table:table-cell office:value-type="float" office:value="21378.44" table:style-name="ce5">
            <text:p>21,378<text:s/></text:p>
          </table:table-cell>
          <table:table-cell office:value-type="float" office:value="-46686.09" table:style-name="ce5">
            <text:p>-46,686<text:s/></text:p>
          </table:table-cell>
          <table:table-cell office:value-type="float" office:value="7686.47" table:style-name="ce5">
            <text:p>7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06.97" table:style-name="ce5">
            <text:p>-24,207<text:s/></text:p>
          </table:table-cell>
          <table:table-cell office:value-type="float" office:value="62.5" table:style-name="ce5">
            <text:p>63<text:s/></text:p>
          </table:table-cell>
          <table:table-cell office:value-type="float" office:value="-53256.56" table:style-name="ce5">
            <text:p>-53,257<text:s/></text:p>
          </table:table-cell>
          <table:table-cell office:value-type="float" office:value="7551.47" table:style-name="ce5">
            <text:p>7,551<text:s/></text:p>
          </table:table-cell>
          <table:table-cell office:value-type="float" office:value="-2270.31" table:style-name="ce5">
            <text:p>-2,270<text:s/></text:p>
          </table:table-cell>
          <table:table-cell office:value-type="float" office:value="-573" table:style-name="ce5">
            <text:p>-573<text:s/></text:p>
          </table:table-cell>
          <table:table-cell office:value-type="float" office:value="-13539.34" table:style-name="ce5">
            <text:p>-13,539<text:s/></text:p>
          </table:table-cell>
          <table:table-cell office:value-type="float" office:value="10380.469999999999" table:style-name="ce5">
            <text:p>10,380<text:s/></text:p>
          </table:table-cell>
          <table:table-cell office:value-type="float" office:value="-10188.34" table:style-name="ce5">
            <text:p>-10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.25" table:style-name="ce5">
            <text:p>391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21.28" table:style-name="ce5">
            <text:p>-3,621<text:s/></text:p>
          </table:table-cell>
          <table:table-cell office:value-type="float" office:value="-130604.12" table:style-name="ce5">
            <text:p>-130,604<text:s/></text:p>
          </table:table-cell>
          <table:table-cell office:value-type="float" office:value="90003.88" table:style-name="ce5">
            <text:p>90,004<text:s/></text:p>
          </table:table-cell>
          <table:table-cell office:value-type="float" office:value="-41318.559999999998" table:style-name="ce5">
            <text:p>-41,319<text:s/></text:p>
          </table:table-cell>
          <table:table-cell office:value-type="float" office:value="134371.31" table:style-name="ce5">
            <text:p>134,371<text:s/></text:p>
          </table:table-cell>
          <table:table-cell office:value-type="float" office:value="-118000.78" table:style-name="ce5">
            <text:p>-118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382.19" table:style-name="ce5">
            <text:p>-56,382<text:s/></text:p>
          </table:table-cell>
          <table:table-cell office:value-type="float" office:value="40951.47" table:style-name="ce5">
            <text:p>40,951<text:s/></text:p>
          </table:table-cell>
          <table:table-cell office:value-type="float" office:value="6069.62" table:style-name="ce5">
            <text:p>6,070<text:s/></text:p>
          </table:table-cell>
          <table:table-cell office:value-type="float" office:value="-317.5" table:style-name="ce5">
            <text:p>-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43.03" table:style-name="ce5">
            <text:p>-7,043<text:s/></text:p>
          </table:table-cell>
          <table:table-cell office:value-type="float" office:value="48334.22" table:style-name="ce5">
            <text:p>48,334<text:s/></text:p>
          </table:table-cell>
          <table:table-cell office:value-type="float" office:value="-3.69" table:style-name="ce5">
            <text:p>-4<text:s/></text:p>
          </table:table-cell>
          <table:table-cell office:value-type="float" office:value="-45969.31" table:style-name="ce5">
            <text:p>-45,969<text:s/></text:p>
          </table:table-cell>
          <table:table-cell office:value-type="float" office:value="252278.75" table:style-name="ce5">
            <text:p>252,27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102" table:style-name="ce1">
            <text:p>102</text:p>
          </table:table-cell>
          <table:table-cell office:value-type="float" office:value="2165331.61" table:style-name="ce5">
            <text:p>2,165,332<text:s/></text:p>
          </table:table-cell>
          <table:table-cell office:value-type="float" office:value="286325.90000000002" table:style-name="ce5">
            <text:p>286,326<text:s/></text:p>
          </table:table-cell>
          <table:table-cell office:value-type="float" office:value="19053.599999999999" table:style-name="ce5">
            <text:p>19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80.23" table:style-name="ce5">
            <text:p>53,480<text:s/></text:p>
          </table:table-cell>
          <table:table-cell office:value-type="float" office:value="3210.15" table:style-name="ce5">
            <text:p>3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.069999999999993" table:style-name="ce5">
            <text:p>78<text:s/></text:p>
          </table:table-cell>
          <table:table-cell office:value-type="float" office:value="20349.740000000002" table:style-name="ce5">
            <text:p>20,350<text:s/></text:p>
          </table:table-cell>
          <table:table-cell office:value-type="float" office:value="24444.1" table:style-name="ce5">
            <text:p>24,444<text:s/></text:p>
          </table:table-cell>
          <table:table-cell office:value-type="float" office:value="42.33" table:style-name="ce5">
            <text:p>42<text:s/></text:p>
          </table:table-cell>
          <table:table-cell office:value-type="float" office:value="3575.57" table:style-name="ce5">
            <text:p>3,576<text:s/></text:p>
          </table:table-cell>
          <table:table-cell office:value-type="float" office:value="9.5" table:style-name="ce5">
            <text:p>10<text:s/></text:p>
          </table:table-cell>
          <table:table-cell office:value-type="float" office:value="719795.37" table:style-name="ce5">
            <text:p>719,795<text:s/></text:p>
          </table:table-cell>
          <table:table-cell office:value-type="float" office:value="13068.91" table:style-name="ce5">
            <text:p>13,069<text:s/></text:p>
          </table:table-cell>
          <table:table-cell office:value-type="float" office:value="146253.5" table:style-name="ce5">
            <text:p>146,254<text:s/></text:p>
          </table:table-cell>
          <table:table-cell office:value-type="float" office:value="766.58" table:style-name="ce5">
            <text:p>767<text:s/></text:p>
          </table:table-cell>
          <table:table-cell office:value-type="float" office:value="556.59" table:style-name="ce5">
            <text:p>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69.21" table:style-name="ce5">
            <text:p>106,169<text:s/></text:p>
          </table:table-cell>
          <table:table-cell office:value-type="float" office:value="18500.48" table:style-name="ce5">
            <text:p>18,500<text:s/></text:p>
          </table:table-cell>
          <table:table-cell office:value-type="float" office:value="26.58" table:style-name="ce5">
            <text:p>27<text:s/></text:p>
          </table:table-cell>
          <table:table-cell office:value-type="float" office:value="1607.61" table:style-name="ce5">
            <text:p>1,608<text:s/></text:p>
          </table:table-cell>
          <table:table-cell office:value-type="float" office:value="674679.89" table:style-name="ce5">
            <text:p>674,680<text:s/></text:p>
          </table:table-cell>
          <table:table-cell office:value-type="float" office:value="619005.77" table:style-name="ce5">
            <text:p>619,006<text:s/></text:p>
          </table:table-cell>
          <table:table-cell office:value-type="float" office:value="36225.589999999997" table:style-name="ce5">
            <text:p>36,226<text:s/></text:p>
          </table:table-cell>
          <table:table-cell office:value-type="float" office:value="49190.39" table:style-name="ce5">
            <text:p>49,190<text:s/></text:p>
          </table:table-cell>
          <table:table-cell office:value-type="float" office:value="1288.3900000000001" table:style-name="ce5">
            <text:p>1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30.25" table:style-name="ce5">
            <text:p>31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99.43" table:style-name="ce5">
            <text:p>26,699<text:s/></text:p>
          </table:table-cell>
          <table:table-cell office:value-type="float" office:value="60552.19" table:style-name="ce5">
            <text:p>60,552<text:s/></text:p>
          </table:table-cell>
          <table:table-cell office:value-type="float" office:value="29954.58" table:style-name="ce5">
            <text:p>29,955<text:s/></text:p>
          </table:table-cell>
          <table:table-cell office:value-type="float" office:value="2355899.02" table:style-name="ce5">
            <text:p>2,355,899<text:s/></text:p>
          </table:table-cell>
          <table:table-cell office:value-type="float" office:value="330.79" table:style-name="ce5">
            <text:p>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54.22" table:style-name="ce5">
            <text:p>39,954<text:s/></text:p>
          </table:table-cell>
          <table:table-cell office:value-type="float" office:value="98.04" table:style-name="ce5">
            <text:p>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35.119999999999" table:style-name="ce5">
            <text:p>29,835<text:s/></text:p>
          </table:table-cell>
          <table:table-cell office:value-type="float" office:value="97.06" table:style-name="ce5">
            <text:p>97<text:s/></text:p>
          </table:table-cell>
          <table:table-cell office:value-type="float" office:value="1976921.63" table:style-name="ce5">
            <text:p>1,976,922<text:s/></text:p>
          </table:table-cell>
          <table:table-cell office:value-type="float" office:value="58.45" table:style-name="ce5">
            <text:p>58<text:s/></text:p>
          </table:table-cell>
          <table:table-cell office:value-type="float" office:value="211363.74" table:style-name="ce5">
            <text:p>211,364<text:s/></text:p>
          </table:table-cell>
          <table:table-cell office:value-type="float" office:value="97643.58" table:style-name="ce5">
            <text:p>97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368.62" table:style-name="ce5">
            <text:p>217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309.88" table:style-name="ce5">
            <text:p>107,310<text:s/></text:p>
          </table:table-cell>
          <table:table-cell office:value-type="float" office:value="309.45999999999998" table:style-name="ce5">
            <text:p>309<text:s/></text:p>
          </table:table-cell>
          <table:table-cell office:value-type="float" office:value="3970.88" table:style-name="ce5">
            <text:p>3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46.47" table:style-name="ce5">
            <text:p>33,946<text:s/></text:p>
          </table:table-cell>
          <table:table-cell office:value-type="float" office:value="38719.11" table:style-name="ce5">
            <text:p>38,719<text:s/></text:p>
          </table:table-cell>
          <table:table-cell office:value-type="float" office:value="8730.3700000000008" table:style-name="ce5">
            <text:p>8,730<text:s/></text:p>
          </table:table-cell>
          <table:table-cell office:value-type="float" office:value="540.73" table:style-name="ce5">
            <text:p>541<text:s/></text:p>
          </table:table-cell>
          <table:table-cell office:value-type="float" office:value="106.42" table:style-name="ce5">
            <text:p>106<text:s/></text:p>
          </table:table-cell>
          <table:table-cell office:value-type="float" office:value="3360.42" table:style-name="ce5">
            <text:p>3,360<text:s/></text:p>
          </table:table-cell>
          <table:table-cell office:value-type="float" office:value="380.52" table:style-name="ce5">
            <text:p>381<text:s/></text:p>
          </table:table-cell>
          <table:table-cell office:value-type="float" office:value="4342.28" table:style-name="ce5">
            <text:p>4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8.17" table:style-name="ce5">
            <text:p>23,498<text:s/></text:p>
          </table:table-cell>
          <table:table-cell office:value-type="float" office:value="31123.42" table:style-name="ce5">
            <text:p>31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.64999999999998" table:style-name="ce5">
            <text:p>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3.55" table:style-name="ce5">
            <text:p>1,474<text:s/></text:p>
          </table:table-cell>
          <table:table-cell office:value-type="float" office:value="29372.23" table:style-name="ce5">
            <text:p>29,372<text:s/></text:p>
          </table:table-cell>
          <table:table-cell office:value-type="float" office:value="4521230.63" table:style-name="ce5">
            <text:p>4,521,231<text:s/></text:p>
          </table:table-cell>
          <table:table-cell office:value-type="float" office:value="1623610.57" table:style-name="ce5">
            <text:p>1,623,611<text:s/></text:p>
          </table:table-cell>
          <table:table-cell office:value-type="float" office:value="641930.47" table:style-name="ce5">
            <text:p>641,930<text:s/></text:p>
          </table:table-cell>
          <table:table-cell office:value-type="float" office:value="638066.92000000004" table:style-name="ce5">
            <text:p>638,067<text:s/></text:p>
          </table:table-cell>
          <table:table-cell office:value-type="float" office:value="3737.18" table:style-name="ce5">
            <text:p>3,737<text:s/></text:p>
          </table:table-cell>
          <table:table-cell office:value-type="float" office:value="126.37" table:style-name="ce5">
            <text:p>126<text:s/></text:p>
          </table:table-cell>
          <table:table-cell office:value-type="float" office:value="92022.71" table:style-name="ce5">
            <text:p>92,023<text:s/></text:p>
          </table:table-cell>
          <table:table-cell office:value-type="float" office:value="84.4" table:style-name="ce5">
            <text:p>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0.08" table:style-name="ce5">
            <text:p>14,280<text:s/></text:p>
          </table:table-cell>
          <table:table-cell office:value-type="float" office:value="2300.9299999999998" table:style-name="ce5">
            <text:p>2,301<text:s/></text:p>
          </table:table-cell>
          <table:table-cell office:value-type="float" office:value="526056.75" table:style-name="ce5">
            <text:p>526,057<text:s/></text:p>
          </table:table-cell>
          <table:table-cell office:value-type="float" office:value="58653.35" table:style-name="ce5">
            <text:p>58,653<text:s/></text:p>
          </table:table-cell>
          <table:table-cell office:value-type="float" office:value="21.1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32.29" table:style-name="ce5">
            <text:p>121,132<text:s/></text:p>
          </table:table-cell>
          <table:table-cell office:value-type="float" office:value="19648.97" table:style-name="ce5">
            <text:p>19,649<text:s/></text:p>
          </table:table-cell>
          <table:table-cell office:value-type="float" office:value="21884.36" table:style-name="ce5">
            <text:p>21,884<text:s/></text:p>
          </table:table-cell>
          <table:table-cell office:value-type="float" office:value="13438.13" table:style-name="ce5">
            <text:p>13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157.02" table:style-name="ce5">
            <text:p>112,157<text:s/></text:p>
          </table:table-cell>
          <table:table-cell office:value-type="float" office:value="1111.04" table:style-name="ce5">
            <text:p>1,111<text:s/></text:p>
          </table:table-cell>
          <table:table-cell office:value-type="float" office:value="40840.99" table:style-name="ce5">
            <text:p>40,841<text:s/></text:p>
          </table:table-cell>
          <table:table-cell office:value-type="float" office:value="53468.05" table:style-name="ce5">
            <text:p>53,468<text:s/></text:p>
          </table:table-cell>
          <table:table-cell office:value-type="float" office:value="7814.61" table:style-name="ce5">
            <text:p>7,815<text:s/></text:p>
          </table:table-cell>
          <table:table-cell office:value-type="float" office:value="45653.440000000002" table:style-name="ce5">
            <text:p>45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.48" table:style-name="ce5">
            <text:p>21<text:s/></text:p>
          </table:table-cell>
          <table:table-cell office:value-type="float" office:value="16715.46" table:style-name="ce5">
            <text:p>16,715<text:s/></text:p>
          </table:table-cell>
          <table:table-cell office:value-type="float" office:value="234712.68" table:style-name="ce5">
            <text:p>234,713<text:s/></text:p>
          </table:table-cell>
          <table:table-cell office:value-type="float" office:value="0.4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653.850000000006" table:style-name="ce5">
            <text:p>73,654<text:s/></text:p>
          </table:table-cell>
          <table:table-cell office:value-type="float" office:value="94165.33" table:style-name="ce5">
            <text:p>94,165<text:s/></text:p>
          </table:table-cell>
          <table:table-cell office:value-type="float" office:value="94165.33" table:style-name="ce5">
            <text:p>94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.53" table:style-name="ce5">
            <text:p>738<text:s/></text:p>
          </table:table-cell>
          <table:table-cell office:value-type="float" office:value="33482.83" table:style-name="ce5">
            <text:p>33,483<text:s/></text:p>
          </table:table-cell>
          <table:table-cell office:value-type="float" office:value="32672.73" table:style-name="ce5">
            <text:p>32,673<text:s/></text:p>
          </table:table-cell>
          <table:table-cell office:value-type="float" office:value="15.29" table:style-name="ce5">
            <text:p>15<text:s/></text:p>
          </table:table-cell>
          <table:table-cell office:value-type="float" office:value="15.29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7.580000000002" table:style-name="ce5">
            <text:p>16,678<text:s/></text:p>
          </table:table-cell>
          <table:table-cell office:value-type="float" office:value="15979.85" table:style-name="ce5">
            <text:p>15,980<text:s/></text:p>
          </table:table-cell>
          <table:table-cell office:value-type="float" office:value="1858323.25" table:style-name="ce5">
            <text:p>1,858,323<text:s/></text:p>
          </table:table-cell>
          <table:table-cell office:value-type="float" office:value="2662907.38" table:style-name="ce5">
            <text:p>2,662,907<text:s/></text:p>
          </table:table-cell>
          <table:table-cell office:value-type="float" office:value="1177157.23" table:style-name="ce5">
            <text:p>1,177,157<text:s/></text:p>
          </table:table-cell>
          <table:table-cell office:value-type="float" office:value="1175539.3799999999" table:style-name="ce5">
            <text:p>1,175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.58" table:style-name="ce5">
            <text:p>202<text:s/></text:p>
          </table:table-cell>
          <table:table-cell office:value-type="float" office:value="1416.26" table:style-name="ce5">
            <text:p>1,416<text:s/></text:p>
          </table:table-cell>
          <table:table-cell office:value-type="float" office:value="611555.91" table:style-name="ce5">
            <text:p>611,556<text:s/></text:p>
          </table:table-cell>
          <table:table-cell office:value-type="float" office:value="323357.89" table:style-name="ce5">
            <text:p>323,358<text:s/></text:p>
          </table:table-cell>
          <table:table-cell office:value-type="float" office:value="288198.02" table:style-name="ce5">
            <text:p>288,198<text:s/></text:p>
          </table:table-cell>
          <table:table-cell office:value-type="float" office:value="814903.35" table:style-name="ce5">
            <text:p>814,903<text:s/></text:p>
          </table:table-cell>
          <table:table-cell office:value-type="float" office:value="263145.96999999997" table:style-name="ce5">
            <text:p>263,146<text:s/></text:p>
          </table:table-cell>
          <table:table-cell office:value-type="float" office:value="62887.67" table:style-name="ce5">
            <text:p>62,888<text:s/></text:p>
          </table:table-cell>
          <table:table-cell office:value-type="float" office:value="488869.72" table:style-name="ce5">
            <text:p>488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707.25" table:style-name="ce5">
            <text:p>80,707<text:s/></text:p>
          </table:table-cell>
          <table:table-cell office:value-type="float" office:value="35210.269999999997" table:style-name="ce5">
            <text:p>35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16.13" table:style-name="ce5">
            <text:p>46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9.15" table:style-name="ce5">
            <text:p>-1,419<text:s/></text:p>
          </table:table-cell>
          <table:table-cell office:value-type="float" office:value="-21416.36" table:style-name="ce5">
            <text:p>-21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907.38" table:style-name="ce5">
            <text:p>2,662,907<text:s/></text:p>
          </table:table-cell>
          <table:table-cell office:value-type="float" office:value="5521389.3799999999" table:style-name="ce5">
            <text:p>5,521,389<text:s/></text:p>
          </table:table-cell>
          <table:table-cell office:value-type="float" office:value="1067.4000000000001" table:style-name="ce5">
            <text:p>1,067<text:s/></text:p>
          </table:table-cell>
          <table:table-cell office:value-type="float" office:value="5019923.21" table:style-name="ce5">
            <text:p>5,019,923<text:s/></text:p>
          </table:table-cell>
          <table:table-cell office:value-type="float" office:value="7661.55" table:style-name="ce5">
            <text:p>7,662<text:s/></text:p>
          </table:table-cell>
          <table:table-cell office:value-type="float" office:value="501466.18" table:style-name="ce5">
            <text:p>501,466<text:s/></text:p>
          </table:table-cell>
          <table:table-cell office:value-type="float" office:value="-4173.2700000000004" table:style-name="ce5">
            <text:p>-4,173<text:s/></text:p>
          </table:table-cell>
          <table:table-cell office:value-type="float" office:value="3891.59" table:style-name="ce5">
            <text:p>3,892<text:s/></text:p>
          </table:table-cell>
          <table:table-cell office:value-type="float" office:value="501184.49" table:style-name="ce5">
            <text:p>501,184<text:s/></text:p>
          </table:table-cell>
          <table:table-cell office:value-type="float" office:value="310996.81" table:style-name="ce5">
            <text:p>310,997<text:s/></text:p>
          </table:table-cell>
          <table:table-cell office:value-type="float" office:value="150244.66" table:style-name="ce5">
            <text:p>150,245<text:s/></text:p>
          </table:table-cell>
          <table:table-cell office:value-type="float" office:value="90842.72" table:style-name="ce5">
            <text:p>90,843<text:s/></text:p>
          </table:table-cell>
          <table:table-cell office:value-type="float" office:value="55277.43" table:style-name="ce5">
            <text:p>55,277<text:s/></text:p>
          </table:table-cell>
          <table:table-cell office:value-type="float" office:value="14632.01" table:style-name="ce5">
            <text:p>14,632<text:s/></text:p>
          </table:table-cell>
          <table:table-cell office:value-type="float" office:value="162.35" table:style-name="ce5">
            <text:p>162<text:s/></text:p>
          </table:table-cell>
          <table:table-cell office:value-type="float" office:value="190350.03" table:style-name="ce5">
            <text:p>190,350<text:s/></text:p>
          </table:table-cell>
          <table:table-cell office:value-type="float" office:value="112484.24" table:style-name="ce5">
            <text:p>112,484<text:s/></text:p>
          </table:table-cell>
          <table:table-cell office:value-type="float" office:value="20916.78" table:style-name="ce5">
            <text:p>20,917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909.18" table:style-name="ce5">
            <text:p>1,909<text:s/></text:p>
          </table:table-cell>
          <table:table-cell office:value-type="float" office:value="4495.25" table:style-name="ce5">
            <text:p>4,495<text:s/></text:p>
          </table:table-cell>
          <table:table-cell office:value-type="float" office:value="12113.36" table:style-name="ce5">
            <text:p>12,113<text:s/></text:p>
          </table:table-cell>
          <table:table-cell office:value-type="float" office:value="17612.22" table:style-name="ce5">
            <text:p>17,612<text:s/></text:p>
          </table:table-cell>
          <table:table-cell office:value-type="float" office:value="532.41" table:style-name="ce5">
            <text:p>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5.12" table:style-name="ce5">
            <text:p>7,135<text:s/></text:p>
          </table:table-cell>
          <table:table-cell office:value-type="float" office:value="13964.31" table:style-name="ce5">
            <text:p>13,964<text:s/></text:p>
          </table:table-cell>
          <table:table-cell office:value-type="float" office:value="-183.68" table:style-name="ce5">
            <text:p>-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69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57999999999999996" table:style-name="ce5">
            <text:p>1<text:s/></text:p>
          </table:table-cell>
          <table:table-cell office:value-type="float" office:value="-4627.32" table:style-name="ce5">
            <text:p>-4,627<text:s/></text:p>
          </table:table-cell>
          <table:table-cell office:value-type="float" office:value="790.11" table:style-name="ce5">
            <text:p>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07.67" table:style-name="ce5">
            <text:p>-16,008<text:s/></text:p>
          </table:table-cell>
          <table:table-cell office:value-type="float" office:value="1370.8" table:style-name="ce5">
            <text:p>1,371<text:s/></text:p>
          </table:table-cell>
          <table:table-cell office:value-type="float" office:value="88592.1" table:style-name="ce5">
            <text:p>88,592<text:s/></text:p>
          </table:table-cell>
          <table:table-cell office:value-type="float" office:value="302834.26" table:style-name="ce5">
            <text:p>302,834<text:s/></text:p>
          </table:table-cell>
          <table:table-cell office:value-type="float" office:value="-32272.85" table:style-name="ce5">
            <text:p>-32,273<text:s/></text:p>
          </table:table-cell>
          <table:table-cell office:value-type="float" office:value="-30344.21" table:style-name="ce5">
            <text:p>-30,344<text:s/></text:p>
          </table:table-cell>
          <table:table-cell office:value-type="float" office:value="-1928.65" table:style-name="ce5">
            <text:p>-1,929<text:s/></text:p>
          </table:table-cell>
          <table:table-cell office:value-type="float" office:value="270561.40999999997" table:style-name="ce5">
            <text:p>270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561.40999999997" table:style-name="ce5">
            <text:p>270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561.40999999997" table:style-name="ce5">
            <text:p>270,561<text:s/></text:p>
          </table:table-cell>
          <table:table-cell office:value-type="float" office:value="79516.37" table:style-name="ce5">
            <text:p>79,516<text:s/></text:p>
          </table:table-cell>
          <table:table-cell office:value-type="float" office:value="49197.27" table:style-name="ce5">
            <text:p>49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9.38" table:style-name="ce5">
            <text:p>1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0.81" table:style-name="ce5">
            <text:p>-851<text:s/></text:p>
          </table:table-cell>
          <table:table-cell office:value-type="float" office:value="-2.96" table:style-name="ce5">
            <text:p>-3<text:s/></text:p>
          </table:table-cell>
          <table:table-cell office:value-type="float" office:value="31734.3" table:style-name="ce5">
            <text:p>31,734<text:s/></text:p>
          </table:table-cell>
          <table:table-cell office:value-type="float" office:value="-15.55" table:style-name="ce5">
            <text:p>-16<text:s/></text:p>
          </table:table-cell>
          <table:table-cell office:value-type="float" office:value="-1865.26" table:style-name="ce5">
            <text:p>-1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077.78" table:style-name="ce5">
            <text:p>350,078<text:s/></text:p>
          </table:table-cell>
          <table:table-cell office:value-type="float" office:value="-4147.5200000000004" table:style-name="ce5">
            <text:p>-4,148<text:s/></text:p>
          </table:table-cell>
          <table:table-cell office:value-type="float" office:value="-117.45" table:style-name="ce5">
            <text:p>-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.95" table:style-name="ce5">
            <text:p>186<text:s/></text:p>
          </table:table-cell>
          <table:table-cell office:value-type="float" office:value="302834.26" table:style-name="ce5">
            <text:p>302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834.26" table:style-name="ce5">
            <text:p>302,834<text:s/></text:p>
          </table:table-cell>
          <table:table-cell office:value-type="float" office:value="17519.2" table:style-name="ce5">
            <text:p>17,519<text:s/></text:p>
          </table:table-cell>
          <table:table-cell office:value-type="float" office:value="3368.78" table:style-name="ce5">
            <text:p>3,369<text:s/></text:p>
          </table:table-cell>
          <table:table-cell office:value-type="float" office:value="3382.21" table:style-name="ce5">
            <text:p>3,382<text:s/></text:p>
          </table:table-cell>
          <table:table-cell office:value-type="float" office:value="-520.05999999999995" table:style-name="ce5">
            <text:p>-520<text:s/></text:p>
          </table:table-cell>
          <table:table-cell office:value-type="float" office:value="-81.430000000000007" table:style-name="ce5">
            <text:p>-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22.0100000000002" table:style-name="ce5">
            <text:p>-2,522<text:s/></text:p>
          </table:table-cell>
          <table:table-cell office:value-type="float" office:value="-4416.1400000000003" table:style-name="ce5">
            <text:p>-4,416<text:s/></text:p>
          </table:table-cell>
          <table:table-cell office:value-type="float" office:value="-1370.8" table:style-name="ce5">
            <text:p>-1,371<text:s/></text:p>
          </table:table-cell>
          <table:table-cell office:value-type="float" office:value="-146037.49" table:style-name="ce5">
            <text:p>-146,037<text:s/></text:p>
          </table:table-cell>
          <table:table-cell office:value-type="float" office:value="-535.64" table:style-name="ce5">
            <text:p>-536<text:s/></text:p>
          </table:table-cell>
          <table:table-cell office:value-type="float" office:value="-172.56" table:style-name="ce5">
            <text:p>-173<text:s/></text:p>
          </table:table-cell>
          <table:table-cell office:value-type="float" office:value="-6662.11" table:style-name="ce5">
            <text:p>-6,662<text:s/></text:p>
          </table:table-cell>
          <table:table-cell office:value-type="float" office:value="3373.18" table:style-name="ce5">
            <text:p>3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20.73" table:style-name="ce5">
            <text:p>8,321<text:s/></text:p>
          </table:table-cell>
          <table:table-cell office:value-type="float" office:value="-1164.06" table:style-name="ce5">
            <text:p>-1,164<text:s/></text:p>
          </table:table-cell>
          <table:table-cell office:value-type="float" office:value="14490.66" table:style-name="ce5">
            <text:p>14,491<text:s/></text:p>
          </table:table-cell>
          <table:table-cell office:value-type="float" office:value="-306.72000000000003" table:style-name="ce5">
            <text:p>-3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717.11" table:style-name="ce5">
            <text:p>-69,717<text:s/></text:p>
          </table:table-cell>
          <table:table-cell office:value-type="float" office:value="4278.47" table:style-name="ce5">
            <text:p>4,278<text:s/></text:p>
          </table:table-cell>
          <table:table-cell office:value-type="float" office:value="-132940.95000000001" table:style-name="ce5">
            <text:p>-132,941<text:s/></text:p>
          </table:table-cell>
          <table:table-cell office:value-type="float" office:value="66352.28" table:style-name="ce5">
            <text:p>66,352<text:s/></text:p>
          </table:table-cell>
          <table:table-cell office:value-type="float" office:value="2254.34" table:style-name="ce5">
            <text:p>2,254<text:s/></text:p>
          </table:table-cell>
          <table:table-cell office:value-type="float" office:value="58084.44" table:style-name="ce5">
            <text:p>58,084<text:s/></text:p>
          </table:table-cell>
          <table:table-cell office:value-type="float" office:value="-13944.83" table:style-name="ce5">
            <text:p>-13,945<text:s/></text:p>
          </table:table-cell>
          <table:table-cell office:value-type="float" office:value="-693.1" table:style-name="ce5">
            <text:p>-693<text:s/></text:p>
          </table:table-cell>
          <table:table-cell office:value-type="float" office:value="-28596.23" table:style-name="ce5">
            <text:p>-28,596<text:s/></text:p>
          </table:table-cell>
          <table:table-cell office:value-type="float" office:value="74577.320000000007" table:style-name="ce5">
            <text:p>74,577<text:s/></text:p>
          </table:table-cell>
          <table:table-cell office:value-type="float" office:value="-30261.63" table:style-name="ce5">
            <text:p>-30,262<text:s/></text:p>
          </table:table-cell>
          <table:table-cell office:value-type="float" office:value="34743.589999999997" table:style-name="ce5">
            <text:p>34,744<text:s/></text:p>
          </table:table-cell>
          <table:table-cell office:value-type="float" office:value="-85923.78" table:style-name="ce5">
            <text:p>-85,924<text:s/></text:p>
          </table:table-cell>
          <table:table-cell office:value-type="float" office:value="8667.75" table:style-name="ce5">
            <text:p>8,668<text:s/></text:p>
          </table:table-cell>
          <table:table-cell office:value-type="float" office:value="-277.64999999999998" table:style-name="ce5">
            <text:p>-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3.13" table:style-name="ce5">
            <text:p>-313<text:s/></text:p>
          </table:table-cell>
          <table:table-cell office:value-type="float" office:value="76.47" table:style-name="ce5">
            <text:p>76<text:s/></text:p>
          </table:table-cell>
          <table:table-cell office:value-type="float" office:value="-23026.65" table:style-name="ce5">
            <text:p>-23,027<text:s/></text:p>
          </table:table-cell>
          <table:table-cell office:value-type="float" office:value="1726.92" table:style-name="ce5">
            <text:p>1,727<text:s/></text:p>
          </table:table-cell>
          <table:table-cell office:value-type="float" office:value="-3895.34" table:style-name="ce5">
            <text:p>-3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05.02" table:style-name="ce5">
            <text:p>-8,405<text:s/></text:p>
          </table:table-cell>
          <table:table-cell office:value-type="float" office:value="6185.83" table:style-name="ce5">
            <text:p>6,186<text:s/></text:p>
          </table:table-cell>
          <table:table-cell office:value-type="float" office:value="-1472.34" table:style-name="ce5">
            <text:p>-1,472<text:s/></text:p>
          </table:table-cell>
          <table:table-cell office:value-type="float" office:value="70.08" table:style-name="ce5">
            <text:p>70<text:s/></text:p>
          </table:table-cell>
          <table:table-cell office:value-type="float" office:value="191.15" table:style-name="ce5">
            <text:p>191<text:s/></text:p>
          </table:table-cell>
          <table:table-cell office:value-type="float" office:value="7429.16" table:style-name="ce5">
            <text:p>7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48.59" table:style-name="ce5">
            <text:p>-7,849<text:s/></text:p>
          </table:table-cell>
          <table:table-cell office:value-type="float" office:value="-102333.18" table:style-name="ce5">
            <text:p>-102,333<text:s/></text:p>
          </table:table-cell>
          <table:table-cell office:value-type="float" office:value="755434.32" table:style-name="ce5">
            <text:p>755,434<text:s/></text:p>
          </table:table-cell>
          <table:table-cell office:value-type="float" office:value="-559770.94999999995" table:style-name="ce5">
            <text:p>-559,771<text:s/></text:p>
          </table:table-cell>
          <table:table-cell office:value-type="float" office:value="114819.09" table:style-name="ce5">
            <text:p>114,819<text:s/></text:p>
          </table:table-cell>
          <table:table-cell office:value-type="float" office:value="-111821.67" table:style-name="ce5">
            <text:p>-111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867.53" table:style-name="ce5">
            <text:p>-191,868<text:s/></text:p>
          </table:table-cell>
          <table:table-cell office:value-type="float" office:value="14202.5" table:style-name="ce5">
            <text:p>14,203<text:s/></text:p>
          </table:table-cell>
          <table:table-cell office:value-type="float" office:value="-396.25" table:style-name="ce5">
            <text:p>-396<text:s/></text:p>
          </table:table-cell>
          <table:table-cell office:value-type="float" office:value="-416.88" table:style-name="ce5">
            <text:p>-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8.01" table:style-name="ce5">
            <text:p>1,048<text:s/></text:p>
          </table:table-cell>
          <table:table-cell office:value-type="float" office:value="21230.65" table:style-name="ce5">
            <text:p>21,231<text:s/></text:p>
          </table:table-cell>
          <table:table-cell office:value-type="float" office:value="2070.83" table:style-name="ce5">
            <text:p>2,071<text:s/></text:p>
          </table:table-cell>
          <table:table-cell office:value-type="float" office:value="-4454.37" table:style-name="ce5">
            <text:p>-4,454<text:s/></text:p>
          </table:table-cell>
          <table:table-cell office:value-type="float" office:value="286325.90000000002" table:style-name="ce5">
            <text:p>286,32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17" table:style-name="ce1">
            <text:p>17</text:p>
          </table:table-cell>
          <table:table-cell office:value-type="float" office:value="3598871.53" table:style-name="ce5">
            <text:p>3,598,872<text:s/></text:p>
          </table:table-cell>
          <table:table-cell office:value-type="float" office:value="1454030.53" table:style-name="ce5">
            <text:p>1,454,031<text:s/></text:p>
          </table:table-cell>
          <table:table-cell office:value-type="float" office:value="322039.34999999998" table:style-name="ce5">
            <text:p>322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76.53" table:style-name="ce5">
            <text:p>27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11.71" table:style-name="ce5">
            <text:p>30,512<text:s/></text:p>
          </table:table-cell>
          <table:table-cell office:value-type="float" office:value="9348.5300000000007" table:style-name="ce5">
            <text:p>9,349<text:s/></text:p>
          </table:table-cell>
          <table:table-cell office:value-type="float" office:value="105.88" table:style-name="ce5">
            <text:p>106<text:s/></text:p>
          </table:table-cell>
          <table:table-cell office:value-type="float" office:value="9447.76" table:style-name="ce5">
            <text:p>9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250.35" table:style-name="ce5">
            <text:p>365,250<text:s/></text:p>
          </table:table-cell>
          <table:table-cell office:value-type="float" office:value="4900.41" table:style-name="ce5">
            <text:p>4,900<text:s/></text:p>
          </table:table-cell>
          <table:table-cell office:value-type="float" office:value="10197.18" table:style-name="ce5">
            <text:p>10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5.71" table:style-name="ce5">
            <text:p>3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30.94" table:style-name="ce5">
            <text:p>111,031<text:s/></text:p>
          </table:table-cell>
          <table:table-cell office:value-type="float" office:value="17367.650000000001" table:style-name="ce5">
            <text:p>17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9.53" table:style-name="ce5">
            <text:p>3,880<text:s/></text:p>
          </table:table-cell>
          <table:table-cell office:value-type="float" office:value="966359.82" table:style-name="ce5">
            <text:p>966,360<text:s/></text:p>
          </table:table-cell>
          <table:table-cell office:value-type="float" office:value="983348.41" table:style-name="ce5">
            <text:p>983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29.35" table:style-name="ce5">
            <text:p>13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17.94" table:style-name="ce5">
            <text:p>30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48.29" table:style-name="ce5">
            <text:p>94,648<text:s/></text:p>
          </table:table-cell>
          <table:table-cell office:value-type="float" office:value="173927.65" table:style-name="ce5">
            <text:p>173,928<text:s/></text:p>
          </table:table-cell>
          <table:table-cell office:value-type="float" office:value="128476.53" table:style-name="ce5">
            <text:p>128,477<text:s/></text:p>
          </table:table-cell>
          <table:table-cell office:value-type="float" office:value="9883075.0600000005" table:style-name="ce5">
            <text:p>9,883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790.88" table:style-name="ce5">
            <text:p>271,791<text:s/></text:p>
          </table:table-cell>
          <table:table-cell office:value-type="float" office:value="6318.18" table:style-name="ce5">
            <text:p>6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28.88" table:style-name="ce5">
            <text:p>51,129<text:s/></text:p>
          </table:table-cell>
          <table:table-cell office:value-type="float" office:value="975.29" table:style-name="ce5">
            <text:p>975<text:s/></text:p>
          </table:table-cell>
          <table:table-cell office:value-type="float" office:value="4893003.18" table:style-name="ce5">
            <text:p>4,893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8083.29" table:style-name="ce5">
            <text:p>3,048,083<text:s/></text:p>
          </table:table-cell>
          <table:table-cell office:value-type="float" office:value="779101.35" table:style-name="ce5">
            <text:p>779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3897.76" table:style-name="ce5">
            <text:p>4,073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4775.53" table:style-name="ce5">
            <text:p>1,924,776<text:s/></text:p>
          </table:table-cell>
          <table:table-cell office:value-type="float" office:value="1000.29" table:style-name="ce5">
            <text:p>1,000<text:s/></text:p>
          </table:table-cell>
          <table:table-cell office:value-type="float" office:value="120860" table:style-name="ce5">
            <text:p>120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7741.82" table:style-name="ce5">
            <text:p>1,087,742<text:s/></text:p>
          </table:table-cell>
          <table:table-cell office:value-type="float" office:value="478062.47" table:style-name="ce5">
            <text:p>478,062<text:s/></text:p>
          </table:table-cell>
          <table:table-cell office:value-type="float" office:value="61585.35" table:style-name="ce5">
            <text:p>61,585<text:s/></text:p>
          </table:table-cell>
          <table:table-cell office:value-type="float" office:value="951.82" table:style-name="ce5">
            <text:p>952<text:s/></text:p>
          </table:table-cell>
          <table:table-cell office:value-type="float" office:value="36.119999999999997" table:style-name="ce5">
            <text:p>36<text:s/></text:p>
          </table:table-cell>
          <table:table-cell office:value-type="float" office:value="18055.349999999999" table:style-name="ce5">
            <text:p>18,055<text:s/></text:p>
          </table:table-cell>
          <table:table-cell office:value-type="float" office:value="10443.65" table:style-name="ce5">
            <text:p>10,444<text:s/></text:p>
          </table:table-cell>
          <table:table-cell office:value-type="float" office:value="32098.41" table:style-name="ce5">
            <text:p>32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41.649999999994" table:style-name="ce5">
            <text:p>68,542<text:s/></text:p>
          </table:table-cell>
          <table:table-cell office:value-type="float" office:value="393906.53" table:style-name="ce5">
            <text:p>393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34.65" table:style-name="ce5">
            <text:p>9,535<text:s/></text:p>
          </table:table-cell>
          <table:table-cell office:value-type="float" office:value="384371.88" table:style-name="ce5">
            <text:p>384,372<text:s/></text:p>
          </table:table-cell>
          <table:table-cell office:value-type="float" office:value="13481946.59" table:style-name="ce5">
            <text:p>13,481,947<text:s/></text:p>
          </table:table-cell>
          <table:table-cell office:value-type="float" office:value="4515910.6500000004" table:style-name="ce5">
            <text:p>4,515,911<text:s/></text:p>
          </table:table-cell>
          <table:table-cell office:value-type="float" office:value="264778.23999999999" table:style-name="ce5">
            <text:p>264,778<text:s/></text:p>
          </table:table-cell>
          <table:table-cell office:value-type="float" office:value="264778.23999999999" table:style-name="ce5">
            <text:p>264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374.35" table:style-name="ce5">
            <text:p>119,374<text:s/></text:p>
          </table:table-cell>
          <table:table-cell office:value-type="float" office:value="24038.41" table:style-name="ce5">
            <text:p>24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615.29" table:style-name="ce5">
            <text:p>115,615<text:s/></text:p>
          </table:table-cell>
          <table:table-cell office:value-type="float" office:value="179923.35" table:style-name="ce5">
            <text:p>179,923<text:s/></text:p>
          </table:table-cell>
          <table:table-cell office:value-type="float" office:value="793740.18" table:style-name="ce5">
            <text:p>793,740<text:s/></text:p>
          </table:table-cell>
          <table:table-cell office:value-type="float" office:value="667635.47" table:style-name="ce5">
            <text:p>667,635<text:s/></text:p>
          </table:table-cell>
          <table:table-cell office:value-type="float" office:value="983.53" table:style-name="ce5">
            <text:p>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1816.4099999999" table:style-name="ce5">
            <text:p>1,271,816<text:s/></text:p>
          </table:table-cell>
          <table:table-cell office:value-type="float" office:value="79945.710000000006" table:style-name="ce5">
            <text:p>79,946<text:s/></text:p>
          </table:table-cell>
          <table:table-cell office:value-type="float" office:value="81848.820000000007" table:style-name="ce5">
            <text:p>81,849<text:s/></text:p>
          </table:table-cell>
          <table:table-cell office:value-type="float" office:value="65351.41" table:style-name="ce5">
            <text:p>65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0859.47" table:style-name="ce5">
            <text:p>850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547.53000000003" table:style-name="ce5">
            <text:p>310,548<text:s/></text:p>
          </table:table-cell>
          <table:table-cell office:value-type="float" office:value="255782.82" table:style-name="ce5">
            <text:p>255,783<text:s/></text:p>
          </table:table-cell>
          <table:table-cell office:value-type="float" office:value="58823.53" table:style-name="ce5">
            <text:p>58,824<text:s/></text:p>
          </table:table-cell>
          <table:table-cell office:value-type="float" office:value="196959.29" table:style-name="ce5">
            <text:p>196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529.12" table:style-name="ce5">
            <text:p>284,529<text:s/></text:p>
          </table:table-cell>
          <table:table-cell office:value-type="float" office:value="2543911.2400000002" table:style-name="ce5">
            <text:p>2,543,911<text:s/></text:p>
          </table:table-cell>
          <table:table-cell office:value-type="float" office:value="7150.06" table:style-name="ce5">
            <text:p>7,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3394.12" table:style-name="ce5">
            <text:p>1,823,394<text:s/></text:p>
          </table:table-cell>
          <table:table-cell office:value-type="float" office:value="1823394.12" table:style-name="ce5">
            <text:p>1,823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26.18" table:style-name="ce5">
            <text:p>24,226<text:s/></text:p>
          </table:table-cell>
          <table:table-cell office:value-type="float" office:value="135880.29" table:style-name="ce5">
            <text:p>135,880<text:s/></text:p>
          </table:table-cell>
          <table:table-cell office:value-type="float" office:value="553260.59" table:style-name="ce5">
            <text:p>553,261<text:s/></text:p>
          </table:table-cell>
          <table:table-cell office:value-type="float" office:value="16177.35" table:style-name="ce5">
            <text:p>16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86.24" table:style-name="ce5">
            <text:p>203,886<text:s/></text:p>
          </table:table-cell>
          <table:table-cell office:value-type="float" office:value="333197" table:style-name="ce5">
            <text:p>333,197<text:s/></text:p>
          </table:table-cell>
          <table:table-cell office:value-type="float" office:value="7059821.8799999999" table:style-name="ce5">
            <text:p>7,059,822<text:s/></text:p>
          </table:table-cell>
          <table:table-cell office:value-type="float" office:value="6422124.71" table:style-name="ce5">
            <text:p>6,422,125<text:s/></text:p>
          </table:table-cell>
          <table:table-cell office:value-type="float" office:value="3158256.24" table:style-name="ce5">
            <text:p>3,158,256<text:s/></text:p>
          </table:table-cell>
          <table:table-cell office:value-type="float" office:value="3158080.12" table:style-name="ce5">
            <text:p>3,158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.12" table:style-name="ce5">
            <text:p>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705.12" table:style-name="ce5">
            <text:p>718,705<text:s/></text:p>
          </table:table-cell>
          <table:table-cell office:value-type="float" office:value="235687.06" table:style-name="ce5">
            <text:p>235,687<text:s/></text:p>
          </table:table-cell>
          <table:table-cell office:value-type="float" office:value="483018.06" table:style-name="ce5">
            <text:p>483,018<text:s/></text:p>
          </table:table-cell>
          <table:table-cell office:value-type="float" office:value="2266728.71" table:style-name="ce5">
            <text:p>2,266,729<text:s/></text:p>
          </table:table-cell>
          <table:table-cell office:value-type="float" office:value="815413.06" table:style-name="ce5">
            <text:p>815,413<text:s/></text:p>
          </table:table-cell>
          <table:table-cell office:value-type="float" office:value="417837.29" table:style-name="ce5">
            <text:p>417,837<text:s/></text:p>
          </table:table-cell>
          <table:table-cell office:value-type="float" office:value="1033478.35" table:style-name="ce5">
            <text:p>1,03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457.29" table:style-name="ce5">
            <text:p>408,457<text:s/></text:p>
          </table:table-cell>
          <table:table-cell office:value-type="float" office:value="69466.41" table:style-name="ce5">
            <text:p>69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260.88" table:style-name="ce5">
            <text:p>211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704.12" table:style-name="ce5">
            <text:p>127,704<text:s/></text:p>
          </table:table-cell>
          <table:table-cell office:value-type="float" office:value="25.88" table:style-name="ce5">
            <text:p>26<text:s/></text:p>
          </table:table-cell>
          <table:table-cell office:value-type="float" office:value="-130022.65" table:style-name="ce5">
            <text:p>-130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2124.71" table:style-name="ce5">
            <text:p>6,422,125<text:s/></text:p>
          </table:table-cell>
          <table:table-cell office:value-type="float" office:value="15277931.939999999" table:style-name="ce5">
            <text:p>15,277,932<text:s/></text:p>
          </table:table-cell>
          <table:table-cell office:value-type="float" office:value="53584.12" table:style-name="ce5">
            <text:p>53,584<text:s/></text:p>
          </table:table-cell>
          <table:table-cell office:value-type="float" office:value="10435409.35" table:style-name="ce5">
            <text:p>10,435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2522.59" table:style-name="ce5">
            <text:p>4,842,523<text:s/></text:p>
          </table:table-cell>
          <table:table-cell office:value-type="float" office:value="-239.29" table:style-name="ce5">
            <text:p>-239<text:s/></text:p>
          </table:table-cell>
          <table:table-cell office:value-type="float" office:value="329.59" table:style-name="ce5">
            <text:p>330<text:s/></text:p>
          </table:table-cell>
          <table:table-cell office:value-type="float" office:value="4842612.88" table:style-name="ce5">
            <text:p>4,842,613<text:s/></text:p>
          </table:table-cell>
          <table:table-cell office:value-type="float" office:value="4318076.71" table:style-name="ce5">
            <text:p>4,318,077<text:s/></text:p>
          </table:table-cell>
          <table:table-cell office:value-type="float" office:value="3282869.24" table:style-name="ce5">
            <text:p>3,282,869<text:s/></text:p>
          </table:table-cell>
          <table:table-cell office:value-type="float" office:value="947324.53" table:style-name="ce5">
            <text:p>947,325<text:s/></text:p>
          </table:table-cell>
          <table:table-cell office:value-type="float" office:value="45724.59" table:style-name="ce5">
            <text:p>45,725<text:s/></text:p>
          </table:table-cell>
          <table:table-cell office:value-type="float" office:value="42158.35" table:style-name="ce5">
            <text:p>42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536.18000000005" table:style-name="ce5">
            <text:p>524,536<text:s/></text:p>
          </table:table-cell>
          <table:table-cell office:value-type="float" office:value="278799.40999999997" table:style-name="ce5">
            <text:p>278,799<text:s/></text:p>
          </table:table-cell>
          <table:table-cell office:value-type="float" office:value="132179.06" table:style-name="ce5">
            <text:p>132,179<text:s/></text:p>
          </table:table-cell>
          <table:table-cell office:value-type="float" office:value="10762.35" table:style-name="ce5">
            <text:p>10,762<text:s/></text:p>
          </table:table-cell>
          <table:table-cell office:value-type="float" office:value="29710.47" table:style-name="ce5">
            <text:p>29,710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79440.240000000005" table:style-name="ce5">
            <text:p>79,440<text:s/></text:p>
          </table:table-cell>
          <table:table-cell office:value-type="float" office:value="-505.65" table:style-name="ce5">
            <text:p>-506<text:s/></text:p>
          </table:table-cell>
          <table:table-cell office:value-type="float" office:value="-5327.71" table:style-name="ce5">
            <text:p>-5,328<text:s/></text:p>
          </table:table-cell>
          <table:table-cell office:value-type="float" office:value="-2.4700000000000002" table:style-name="ce5">
            <text:p>-2<text:s/></text:p>
          </table:table-cell>
          <table:table-cell office:value-type="float" office:value="66432.179999999993" table:style-name="ce5">
            <text:p>66,432<text:s/></text:p>
          </table:table-cell>
          <table:table-cell office:value-type="float" office:value="-95" table:style-name="ce5">
            <text:p>-95<text:s/></text:p>
          </table:table-cell>
          <table:table-cell office:value-type="float" office:value="-25586.880000000001" table:style-name="ce5">
            <text:p>-25,587<text:s/></text:p>
          </table:table-cell>
          <table:table-cell office:value-type="float" office:value="-1245.18" table:style-name="ce5">
            <text:p>-1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96.82" table:style-name="ce5">
            <text:p>-8,797<text:s/></text:p>
          </table:table-cell>
          <table:table-cell office:value-type="float" office:value="-25883.759999999998" table:style-name="ce5">
            <text:p>-25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095.06" table:style-name="ce5">
            <text:p>-40,095<text:s/></text:p>
          </table:table-cell>
          <table:table-cell office:value-type="float" office:value="1474.35" table:style-name="ce5">
            <text:p>1,474<text:s/></text:p>
          </table:table-cell>
          <table:table-cell office:value-type="float" office:value="185746.71" table:style-name="ce5">
            <text:p>185,747<text:s/></text:p>
          </table:table-cell>
          <table:table-cell office:value-type="float" office:value="803335.59" table:style-name="ce5">
            <text:p>803,336<text:s/></text:p>
          </table:table-cell>
          <table:table-cell office:value-type="float" office:value="-140410.71" table:style-name="ce5">
            <text:p>-140,411<text:s/></text:p>
          </table:table-cell>
          <table:table-cell office:value-type="float" office:value="-137218.23999999999" table:style-name="ce5">
            <text:p>-137,218<text:s/></text:p>
          </table:table-cell>
          <table:table-cell office:value-type="float" office:value="-3192.47" table:style-name="ce5">
            <text:p>-3,192<text:s/></text:p>
          </table:table-cell>
          <table:table-cell office:value-type="float" office:value="662924.88" table:style-name="ce5">
            <text:p>662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924.88" table:style-name="ce5">
            <text:p>662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924.88" table:style-name="ce5">
            <text:p>662,925<text:s/></text:p>
          </table:table-cell>
          <table:table-cell office:value-type="float" office:value="208780.12" table:style-name="ce5">
            <text:p>208,780<text:s/></text:p>
          </table:table-cell>
          <table:table-cell office:value-type="float" office:value="51378.06" table:style-name="ce5">
            <text:p>51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50.53" table:style-name="ce5">
            <text:p>-5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42.71" table:style-name="ce5">
            <text:p>136,943<text:s/></text:p>
          </table:table-cell>
          <table:table-cell office:value-type="float" office:value="-17754.060000000001" table:style-name="ce5">
            <text:p>-17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26.94" table:style-name="ce5">
            <text:p>58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63" table:style-name="ce5">
            <text:p>-14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1705" table:style-name="ce5">
            <text:p>871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.47000000000003" table:style-name="ce5">
            <text:p>280<text:s/></text:p>
          </table:table-cell>
          <table:table-cell office:value-type="float" office:value="803335.59" table:style-name="ce5">
            <text:p>803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335.59" table:style-name="ce5">
            <text:p>803,336<text:s/></text:p>
          </table:table-cell>
          <table:table-cell office:value-type="float" office:value="350300.88" table:style-name="ce5">
            <text:p>350,301<text:s/></text:p>
          </table:table-cell>
          <table:table-cell office:value-type="float" office:value="13317.24" table:style-name="ce5">
            <text:p>13,317<text:s/></text:p>
          </table:table-cell>
          <table:table-cell office:value-type="float" office:value="202.47" table:style-name="ce5">
            <text:p>202<text:s/></text:p>
          </table:table-cell>
          <table:table-cell office:value-type="float" office:value="25679.18" table:style-name="ce5">
            <text:p>25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21.82" table:style-name="ce5">
            <text:p>-10,622<text:s/></text:p>
          </table:table-cell>
          <table:table-cell office:value-type="float" office:value="-12254.29" table:style-name="ce5">
            <text:p>-12,254<text:s/></text:p>
          </table:table-cell>
          <table:table-cell office:value-type="float" office:value="-1474.35" table:style-name="ce5">
            <text:p>-1,474<text:s/></text:p>
          </table:table-cell>
          <table:table-cell office:value-type="float" office:value="-181483.65" table:style-name="ce5">
            <text:p>-181,484<text:s/></text:p>
          </table:table-cell>
          <table:table-cell office:value-type="float" office:value="5290.47" table:style-name="ce5">
            <text:p>5,290<text:s/></text:p>
          </table:table-cell>
          <table:table-cell office:value-type="float" office:value="2.4700000000000002" table:style-name="ce5">
            <text:p>2<text:s/></text:p>
          </table:table-cell>
          <table:table-cell office:value-type="float" office:value="-64489.760000000002" table:style-name="ce5">
            <text:p>-64,490<text:s/></text:p>
          </table:table-cell>
          <table:table-cell office:value-type="float" office:value="6666.65" table:style-name="ce5">
            <text:p>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7.24" table:style-name="ce5">
            <text:p>3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129.82" table:style-name="ce5">
            <text:p>127,130<text:s/></text:p>
          </table:table-cell>
          <table:table-cell office:value-type="float" office:value="74362.710000000006" table:style-name="ce5">
            <text:p>74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32.82" table:style-name="ce5">
            <text:p>-25,333<text:s/></text:p>
          </table:table-cell>
          <table:table-cell office:value-type="float" office:value="1653.76" table:style-name="ce5">
            <text:p>1,654<text:s/></text:p>
          </table:table-cell>
          <table:table-cell office:value-type="float" office:value="-90947.18" table:style-name="ce5">
            <text:p>-90,947<text:s/></text:p>
          </table:table-cell>
          <table:table-cell office:value-type="float" office:value="94741" table:style-name="ce5">
            <text:p>94,741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206029.24" table:style-name="ce5">
            <text:p>206,029<text:s/></text:p>
          </table:table-cell>
          <table:table-cell office:value-type="float" office:value="-32480.240000000002" table:style-name="ce5">
            <text:p>-32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872.12" table:style-name="ce5">
            <text:p>-115,872<text:s/></text:p>
          </table:table-cell>
          <table:table-cell office:value-type="float" office:value="1186627.47" table:style-name="ce5">
            <text:p>1,186,627<text:s/></text:p>
          </table:table-cell>
          <table:table-cell office:value-type="float" office:value="-20327.060000000001" table:style-name="ce5">
            <text:p>-20,327<text:s/></text:p>
          </table:table-cell>
          <table:table-cell office:value-type="float" office:value="22828.880000000001" table:style-name="ce5">
            <text:p>22,829<text:s/></text:p>
          </table:table-cell>
          <table:table-cell office:value-type="float" office:value="-66966.820000000007" table:style-name="ce5">
            <text:p>-66,967<text:s/></text:p>
          </table:table-cell>
          <table:table-cell office:value-type="float" office:value="85479.47" table:style-name="ce5">
            <text:p>85,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79.82" table:style-name="ce5">
            <text:p>-18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7010.47" table:style-name="ce5">
            <text:p>-467,010<text:s/></text:p>
          </table:table-cell>
          <table:table-cell office:value-type="float" office:value="21304.76" table:style-name="ce5">
            <text:p>21,305<text:s/></text:p>
          </table:table-cell>
          <table:table-cell office:value-type="float" office:value="-11285.59" table:style-name="ce5">
            <text:p>-11,286<text:s/></text:p>
          </table:table-cell>
          <table:table-cell office:value-type="float" office:value="-29372.880000000001" table:style-name="ce5">
            <text:p>-29,373<text:s/></text:p>
          </table:table-cell>
          <table:table-cell office:value-type="float" office:value="-10526.65" table:style-name="ce5">
            <text:p>-10,527<text:s/></text:p>
          </table:table-cell>
          <table:table-cell office:value-type="float" office:value="393.29" table:style-name="ce5">
            <text:p>393<text:s/></text:p>
          </table:table-cell>
          <table:table-cell office:value-type="float" office:value="-1734.29" table:style-name="ce5">
            <text:p>-1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.29" table:style-name="ce5">
            <text:p>1,245<text:s/></text:p>
          </table:table-cell>
          <table:table-cell office:value-type="float" office:value="13264.12" table:style-name="ce5">
            <text:p>13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66.06" table:style-name="ce5">
            <text:p>-13,066<text:s/></text:p>
          </table:table-cell>
          <table:table-cell office:value-type="float" office:value="-493953.82" table:style-name="ce5">
            <text:p>-493,954<text:s/></text:p>
          </table:table-cell>
          <table:table-cell office:value-type="float" office:value="2245200" table:style-name="ce5">
            <text:p>2,245,200<text:s/></text:p>
          </table:table-cell>
          <table:table-cell office:value-type="float" office:value="-2316639.29" table:style-name="ce5">
            <text:p>-2,316,639<text:s/></text:p>
          </table:table-cell>
          <table:table-cell office:value-type="float" office:value="6172358.8200000003" table:style-name="ce5">
            <text:p>6,172,359<text:s/></text:p>
          </table:table-cell>
          <table:table-cell office:value-type="float" office:value="-6029367.5899999999" table:style-name="ce5">
            <text:p>-6,029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3825.18" table:style-name="ce5">
            <text:p>-673,825<text:s/></text:p>
          </table:table-cell>
          <table:table-cell office:value-type="float" office:value="37639.53" table:style-name="ce5">
            <text:p>37,640<text:s/></text:p>
          </table:table-cell>
          <table:table-cell office:value-type="float" office:value="-7873.53" table:style-name="ce5">
            <text:p>-7,874<text:s/></text:p>
          </table:table-cell>
          <table:table-cell office:value-type="float" office:value="-9697.41" table:style-name="ce5">
            <text:p>-9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25.53" table:style-name="ce5">
            <text:p>47,326<text:s/></text:p>
          </table:table-cell>
          <table:table-cell office:value-type="float" office:value="-534879.12" table:style-name="ce5">
            <text:p>-534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794.53" table:style-name="ce5">
            <text:p>157,795<text:s/></text:p>
          </table:table-cell>
          <table:table-cell office:value-type="float" office:value="1454030.53" table:style-name="ce5">
            <text:p>1,454,03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0" table:style-name="ce1">
            <text:p>10</text:p>
          </table:table-cell>
          <table:table-cell office:value-type="float" office:value="4088571.8" table:style-name="ce5">
            <text:p>4,088,572<text:s/></text:p>
          </table:table-cell>
          <table:table-cell office:value-type="float" office:value="789048.5" table:style-name="ce5">
            <text:p>789,049<text:s/></text:p>
          </table:table-cell>
          <table:table-cell office:value-type="float" office:value="273230.8" table:style-name="ce5">
            <text:p>273,231<text:s/></text:p>
          </table:table-cell>
          <table:table-cell office:value-type="float" office:value="15043.9" table:style-name="ce5">
            <text:p>15,044<text:s/></text:p>
          </table:table-cell>
          <table:table-cell office:value-type="float" office:value="12494.7" table:style-name="ce5">
            <text:p>12,495<text:s/></text:p>
          </table:table-cell>
          <table:table-cell office:value-type="float" office:value="9360.9" table:style-name="ce5">
            <text:p>9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34" table:style-name="ce5">
            <text:p>46,834<text:s/></text:p>
          </table:table-cell>
          <table:table-cell office:value-type="float" office:value="347.5" table:style-name="ce5">
            <text:p>348<text:s/></text:p>
          </table:table-cell>
          <table:table-cell office:value-type="float" office:value="311.10000000000002" table:style-name="ce5">
            <text:p>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934.2" table:style-name="ce5">
            <text:p>1,467,934<text:s/></text:p>
          </table:table-cell>
          <table:table-cell office:value-type="float" office:value="53933.9" table:style-name="ce5">
            <text:p>53,934<text:s/></text:p>
          </table:table-cell>
          <table:table-cell office:value-type="float" office:value="296213.90000000002" table:style-name="ce5">
            <text:p>296,214<text:s/></text:p>
          </table:table-cell>
          <table:table-cell office:value-type="float" office:value="0.2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627.8" table:style-name="ce5">
            <text:p>181,628<text:s/></text:p>
          </table:table-cell>
          <table:table-cell office:value-type="float" office:value="44570.1" table:style-name="ce5">
            <text:p>44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.7" table:style-name="ce5">
            <text:p>181<text:s/></text:p>
          </table:table-cell>
          <table:table-cell office:value-type="float" office:value="828668" table:style-name="ce5">
            <text:p>828,668<text:s/></text:p>
          </table:table-cell>
          <table:table-cell office:value-type="float" office:value="845194.2" table:style-name="ce5">
            <text:p>845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26.2" table:style-name="ce5">
            <text:p>16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76.300000000003" table:style-name="ce5">
            <text:p>38,376<text:s/></text:p>
          </table:table-cell>
          <table:table-cell office:value-type="float" office:value="84676.9" table:style-name="ce5">
            <text:p>84,677<text:s/></text:p>
          </table:table-cell>
          <table:table-cell office:value-type="float" office:value="35883.9" table:style-name="ce5">
            <text:p>35,884<text:s/></text:p>
          </table:table-cell>
          <table:table-cell office:value-type="float" office:value="6509421.2999999998" table:style-name="ce5">
            <text:p>6,509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624.20000000001" table:style-name="ce5">
            <text:p>144,624<text:s/></text:p>
          </table:table-cell>
          <table:table-cell office:value-type="float" office:value="10477.9" table:style-name="ce5">
            <text:p>10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40.7" table:style-name="ce5">
            <text:p>25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1661.9" table:style-name="ce5">
            <text:p>3,611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9714.9" table:style-name="ce5">
            <text:p>1,839,715<text:s/></text:p>
          </table:table-cell>
          <table:table-cell office:value-type="float" office:value="1180511.5" table:style-name="ce5">
            <text:p>1,180,512<text:s/></text:p>
          </table:table-cell>
          <table:table-cell office:value-type="float" office:value="224119.9" table:style-name="ce5">
            <text:p>224,120<text:s/></text:p>
          </table:table-cell>
          <table:table-cell office:value-type="float" office:value="1052775" table:style-name="ce5">
            <text:p>1,052,775<text:s/></text:p>
          </table:table-cell>
          <table:table-cell office:value-type="float" office:value="9.6" table:style-name="ce5">
            <text:p>10<text:s/></text:p>
          </table:table-cell>
          <table:table-cell office:value-type="float" office:value="623190" table:style-name="ce5">
            <text:p>623,190<text:s/></text:p>
          </table:table-cell>
          <table:table-cell office:value-type="float" office:value="4496.3" table:style-name="ce5">
            <text:p>4,496<text:s/></text:p>
          </table:table-cell>
          <table:table-cell office:value-type="float" office:value="9985.2000000000007" table:style-name="ce5">
            <text:p>9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741.4" table:style-name="ce5">
            <text:p>364,741<text:s/></text:p>
          </table:table-cell>
          <table:table-cell office:value-type="float" office:value="430301.8" table:style-name="ce5">
            <text:p>430,302<text:s/></text:p>
          </table:table-cell>
          <table:table-cell office:value-type="float" office:value="14111.9" table:style-name="ce5">
            <text:p>14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1.6" table:style-name="ce5">
            <text:p>2,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50.3" table:style-name="ce5">
            <text:p>1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489.9" table:style-name="ce5">
            <text:p>104,490<text:s/></text:p>
          </table:table-cell>
          <table:table-cell office:value-type="float" office:value="393858.5" table:style-name="ce5">
            <text:p>393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34.4" table:style-name="ce5">
            <text:p>10,734<text:s/></text:p>
          </table:table-cell>
          <table:table-cell office:value-type="float" office:value="383124.1" table:style-name="ce5">
            <text:p>383,124<text:s/></text:p>
          </table:table-cell>
          <table:table-cell office:value-type="float" office:value="10597993.1" table:style-name="ce5">
            <text:p>10,597,993<text:s/></text:p>
          </table:table-cell>
          <table:table-cell office:value-type="float" office:value="3489768.5" table:style-name="ce5">
            <text:p>3,489,769<text:s/></text:p>
          </table:table-cell>
          <table:table-cell office:value-type="float" office:value="613644" table:style-name="ce5">
            <text:p>613,644<text:s/></text:p>
          </table:table-cell>
          <table:table-cell office:value-type="float" office:value="613644" table:style-name="ce5">
            <text:p>613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697.7" table:style-name="ce5">
            <text:p>337,698<text:s/></text:p>
          </table:table-cell>
          <table:table-cell office:value-type="float" office:value="2.1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29.3" table:style-name="ce5">
            <text:p>20,129<text:s/></text:p>
          </table:table-cell>
          <table:table-cell office:value-type="float" office:value="85177.2" table:style-name="ce5">
            <text:p>85,177<text:s/></text:p>
          </table:table-cell>
          <table:table-cell office:value-type="float" office:value="863908.3" table:style-name="ce5">
            <text:p>863,908<text:s/></text:p>
          </table:table-cell>
          <table:table-cell office:value-type="float" office:value="417098.2" table:style-name="ce5">
            <text:p>417,098<text:s/></text:p>
          </table:table-cell>
          <table:table-cell office:value-type="float" office:value="103.5" table:style-name="ce5">
            <text:p>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8254.9" table:style-name="ce5">
            <text:p>648,255<text:s/></text:p>
          </table:table-cell>
          <table:table-cell office:value-type="float" office:value="36330.1" table:style-name="ce5">
            <text:p>36,330<text:s/></text:p>
          </table:table-cell>
          <table:table-cell office:value-type="float" office:value="80000.100000000006" table:style-name="ce5">
            <text:p>80,000<text:s/></text:p>
          </table:table-cell>
          <table:table-cell office:value-type="float" office:value="119785.8" table:style-name="ce5">
            <text:p>119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637.3" table:style-name="ce5">
            <text:p>267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40.600000000006" table:style-name="ce5">
            <text:p>72,441<text:s/></text:p>
          </table:table-cell>
          <table:table-cell office:value-type="float" office:value="135155.5" table:style-name="ce5">
            <text:p>135,156<text:s/></text:p>
          </table:table-cell>
          <table:table-cell office:value-type="float" office:value="32870.199999999997" table:style-name="ce5">
            <text:p>32,870<text:s/></text:p>
          </table:table-cell>
          <table:table-cell office:value-type="float" office:value="102285.3" table:style-name="ce5">
            <text:p>102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41.2" table:style-name="ce5">
            <text:p>60,041<text:s/></text:p>
          </table:table-cell>
          <table:table-cell office:value-type="float" office:value="529873.5" table:style-name="ce5">
            <text:p>529,874<text:s/></text:p>
          </table:table-cell>
          <table:table-cell office:value-type="float" office:value="685" table:style-name="ce5">
            <text:p>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72.4" table:style-name="ce5">
            <text:p>45,372<text:s/></text:p>
          </table:table-cell>
          <table:table-cell office:value-type="float" office:value="165208.5" table:style-name="ce5">
            <text:p>165,209<text:s/></text:p>
          </table:table-cell>
          <table:table-cell office:value-type="float" office:value="165208.5" table:style-name="ce5">
            <text:p>165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00" table:style-name="ce5">
            <text:p>81,300<text:s/></text:p>
          </table:table-cell>
          <table:table-cell office:value-type="float" office:value="77511.199999999997" table:style-name="ce5">
            <text:p>77,511<text:s/></text:p>
          </table:table-cell>
          <table:table-cell office:value-type="float" office:value="159796.4" table:style-name="ce5">
            <text:p>159,796<text:s/></text:p>
          </table:table-cell>
          <table:table-cell office:value-type="float" office:value="21375.200000000001" table:style-name="ce5">
            <text:p>21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900.4" table:style-name="ce5">
            <text:p>97,900<text:s/></text:p>
          </table:table-cell>
          <table:table-cell office:value-type="float" office:value="40520.800000000003" table:style-name="ce5">
            <text:p>40,521<text:s/></text:p>
          </table:table-cell>
          <table:table-cell office:value-type="float" office:value="4019642" table:style-name="ce5">
            <text:p>4,019,642<text:s/></text:p>
          </table:table-cell>
          <table:table-cell office:value-type="float" office:value="6578351.0999999996" table:style-name="ce5">
            <text:p>6,578,351<text:s/></text:p>
          </table:table-cell>
          <table:table-cell office:value-type="float" office:value="1984138" table:style-name="ce5">
            <text:p>1,984,138<text:s/></text:p>
          </table:table-cell>
          <table:table-cell office:value-type="float" office:value="1984138" table:style-name="ce5">
            <text:p>1,984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554.9" table:style-name="ce5">
            <text:p>411,555<text:s/></text:p>
          </table:table-cell>
          <table:table-cell office:value-type="float" office:value="213923.20000000001" table:style-name="ce5">
            <text:p>213,923<text:s/></text:p>
          </table:table-cell>
          <table:table-cell office:value-type="float" office:value="197631.7" table:style-name="ce5">
            <text:p>197,632<text:s/></text:p>
          </table:table-cell>
          <table:table-cell office:value-type="float" office:value="4062132" table:style-name="ce5">
            <text:p>4,062,132<text:s/></text:p>
          </table:table-cell>
          <table:table-cell office:value-type="float" office:value="1121684.8" table:style-name="ce5">
            <text:p>1,121,685<text:s/></text:p>
          </table:table-cell>
          <table:table-cell office:value-type="float" office:value="45473.1" table:style-name="ce5">
            <text:p>45,473<text:s/></text:p>
          </table:table-cell>
          <table:table-cell office:value-type="float" office:value="2894974.1" table:style-name="ce5">
            <text:p>2,894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63.70000000001" table:style-name="ce5">
            <text:p>136,964<text:s/></text:p>
          </table:table-cell>
          <table:table-cell office:value-type="float" office:value="52152.1" table:style-name="ce5">
            <text:p>52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805.8" table:style-name="ce5">
            <text:p>85,806<text:s/></text:p>
          </table:table-cell>
          <table:table-cell office:value-type="float" office:value="-994.2" table:style-name="ce5">
            <text:p>-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437.5" table:style-name="ce5">
            <text:p>-16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8351.0999999996" table:style-name="ce5">
            <text:p>6,578,351<text:s/></text:p>
          </table:table-cell>
          <table:table-cell office:value-type="float" office:value="24965790.5" table:style-name="ce5">
            <text:p>24,965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45430.100000001" table:style-name="ce5">
            <text:p>22,445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0360.4" table:style-name="ce5">
            <text:p>2,520,360<text:s/></text:p>
          </table:table-cell>
          <table:table-cell office:value-type="float" office:value="-11503.6" table:style-name="ce5">
            <text:p>-11,504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2522735.7999999998" table:style-name="ce5">
            <text:p>2,522,736<text:s/></text:p>
          </table:table-cell>
          <table:table-cell office:value-type="float" office:value="1796679" table:style-name="ce5">
            <text:p>1,796,679<text:s/></text:p>
          </table:table-cell>
          <table:table-cell office:value-type="float" office:value="1372133.3" table:style-name="ce5">
            <text:p>1,372,133<text:s/></text:p>
          </table:table-cell>
          <table:table-cell office:value-type="float" office:value="414222.7" table:style-name="ce5">
            <text:p>414,223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2.9" table:style-name="ce5">
            <text:p>-1,023<text:s/></text:p>
          </table:table-cell>
          <table:table-cell office:value-type="float" office:value="725033.9" table:style-name="ce5">
            <text:p>725,034<text:s/></text:p>
          </table:table-cell>
          <table:table-cell office:value-type="float" office:value="526600.1" table:style-name="ce5">
            <text:p>526,600<text:s/></text:p>
          </table:table-cell>
          <table:table-cell office:value-type="float" office:value="214859.5" table:style-name="ce5">
            <text:p>214,860<text:s/></text:p>
          </table:table-cell>
          <table:table-cell office:value-type="float" office:value="15628.2" table:style-name="ce5">
            <text:p>15,628<text:s/></text:p>
          </table:table-cell>
          <table:table-cell office:value-type="float" office:value="26589" table:style-name="ce5">
            <text:p>26,589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134493.29999999999" table:style-name="ce5">
            <text:p>134,493<text:s/></text:p>
          </table:table-cell>
          <table:table-cell office:value-type="float" office:value="-26950.400000000001" table:style-name="ce5">
            <text:p>-26,950<text:s/></text:p>
          </table:table-cell>
          <table:table-cell office:value-type="float" office:value="-3662.1" table:style-name="ce5">
            <text:p>-3,662<text:s/></text:p>
          </table:table-cell>
          <table:table-cell office:value-type="float" office:value="-9.5" table:style-name="ce5">
            <text:p>-10<text:s/></text:p>
          </table:table-cell>
          <table:table-cell office:value-type="float" office:value="3904.5" table:style-name="ce5">
            <text:p>3,905<text:s/></text:p>
          </table:table-cell>
          <table:table-cell office:value-type="float" office:value="6984.3" table:style-name="ce5">
            <text:p>6,984<text:s/></text:p>
          </table:table-cell>
          <table:table-cell office:value-type="float" office:value="4661.7" table:style-name="ce5">
            <text:p>4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687.4" table:style-name="ce5">
            <text:p>-30,687<text:s/></text:p>
          </table:table-cell>
          <table:table-cell office:value-type="float" office:value="-8141.9" table:style-name="ce5">
            <text:p>-8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21.3" table:style-name="ce5">
            <text:p>-17,021<text:s/></text:p>
          </table:table-cell>
          <table:table-cell office:value-type="float" office:value="-5351.3" table:style-name="ce5">
            <text:p>-5,351<text:s/></text:p>
          </table:table-cell>
          <table:table-cell office:value-type="float" office:value="361063.6" table:style-name="ce5">
            <text:p>361,064<text:s/></text:p>
          </table:table-cell>
          <table:table-cell office:value-type="float" office:value="1251634" table:style-name="ce5">
            <text:p>1,251,634<text:s/></text:p>
          </table:table-cell>
          <table:table-cell office:value-type="float" office:value="-150222.1" table:style-name="ce5">
            <text:p>-150,222<text:s/></text:p>
          </table:table-cell>
          <table:table-cell office:value-type="float" office:value="-146125.4" table:style-name="ce5">
            <text:p>-146,125<text:s/></text:p>
          </table:table-cell>
          <table:table-cell office:value-type="float" office:value="-4096.7" table:style-name="ce5">
            <text:p>-4,097<text:s/></text:p>
          </table:table-cell>
          <table:table-cell office:value-type="float" office:value="1101411.8999999999" table:style-name="ce5">
            <text:p>1,101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411.8999999999" table:style-name="ce5">
            <text:p>1,101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411.8999999999" table:style-name="ce5">
            <text:p>1,101,412<text:s/></text:p>
          </table:table-cell>
          <table:table-cell office:value-type="float" office:value="33271.300000000003" table:style-name="ce5">
            <text:p>33,271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46.5" table:style-name="ce5">
            <text:p>-4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95.9" table:style-name="ce5">
            <text:p>-7,696<text:s/></text:p>
          </table:table-cell>
          <table:table-cell office:value-type="float" office:value="7537.5" table:style-name="ce5">
            <text:p>7,538<text:s/></text:p>
          </table:table-cell>
          <table:table-cell office:value-type="float" office:value="18166.099999999999" table:style-name="ce5">
            <text:p>18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8.1" table:style-name="ce5">
            <text:p>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4683.2" table:style-name="ce5">
            <text:p>1,134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.4" table:style-name="ce5">
            <text:p>174<text:s/></text:p>
          </table:table-cell>
          <table:table-cell office:value-type="float" office:value="1251634" table:style-name="ce5">
            <text:p>1,251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1634" table:style-name="ce5">
            <text:p>1,251,634<text:s/></text:p>
          </table:table-cell>
          <table:table-cell office:value-type="float" office:value="88767.9" table:style-name="ce5">
            <text:p>88,768<text:s/></text:p>
          </table:table-cell>
          <table:table-cell office:value-type="float" office:value="12794.9" table:style-name="ce5">
            <text:p>12,795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-4724.3999999999996" table:style-name="ce5">
            <text:p>-4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44.1" table:style-name="ce5">
            <text:p>-22,344<text:s/></text:p>
          </table:table-cell>
          <table:table-cell office:value-type="float" office:value="-1928.3" table:style-name="ce5">
            <text:p>-1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5712.3" table:style-name="ce5">
            <text:p>-355,712<text:s/></text:p>
          </table:table-cell>
          <table:table-cell office:value-type="float" office:value="5035.1000000000004" table:style-name="ce5">
            <text:p>5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6" table:style-name="ce5">
            <text:p>-2,096<text:s/></text:p>
          </table:table-cell>
          <table:table-cell office:value-type="float" office:value="1917.1" table:style-name="ce5">
            <text:p>1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84.7" table:style-name="ce5">
            <text:p>28,985<text:s/></text:p>
          </table:table-cell>
          <table:table-cell office:value-type="float" office:value="-513.20000000000005" table:style-name="ce5">
            <text:p>-513<text:s/></text:p>
          </table:table-cell>
          <table:table-cell office:value-type="float" office:value="27587.3" table:style-name="ce5">
            <text:p>27,587<text:s/></text:p>
          </table:table-cell>
          <table:table-cell office:value-type="float" office:value="-63071.5" table:style-name="ce5">
            <text:p>-63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261.4" table:style-name="ce5">
            <text:p>121,261<text:s/></text:p>
          </table:table-cell>
          <table:table-cell office:value-type="float" office:value="3122.4" table:style-name="ce5">
            <text:p>3,122<text:s/></text:p>
          </table:table-cell>
          <table:table-cell office:value-type="float" office:value="190290.3" table:style-name="ce5">
            <text:p>190,290<text:s/></text:p>
          </table:table-cell>
          <table:table-cell office:value-type="float" office:value="-334355.5" table:style-name="ce5">
            <text:p>-334,356<text:s/></text:p>
          </table:table-cell>
          <table:table-cell office:value-type="float" office:value="21028.6" table:style-name="ce5">
            <text:p>21,029<text:s/></text:p>
          </table:table-cell>
          <table:table-cell office:value-type="float" office:value="173245.7" table:style-name="ce5">
            <text:p>173,246<text:s/></text:p>
          </table:table-cell>
          <table:table-cell office:value-type="float" office:value="-14629" table:style-name="ce5">
            <text:p>-14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7296.6" table:style-name="ce5">
            <text:p>-197,297<text:s/></text:p>
          </table:table-cell>
          <table:table-cell office:value-type="float" office:value="958027.5" table:style-name="ce5">
            <text:p>958,028<text:s/></text:p>
          </table:table-cell>
          <table:table-cell office:value-type="float" office:value="-50514.1" table:style-name="ce5">
            <text:p>-50,514<text:s/></text:p>
          </table:table-cell>
          <table:table-cell office:value-type="float" office:value="48346.9" table:style-name="ce5">
            <text:p>48,347<text:s/></text:p>
          </table:table-cell>
          <table:table-cell office:value-type="float" office:value="-441216.4" table:style-name="ce5">
            <text:p>-441,216<text:s/></text:p>
          </table:table-cell>
          <table:table-cell office:value-type="float" office:value="5711.7" table:style-name="ce5">
            <text:p>5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81.1" table:style-name="ce5">
            <text:p>-2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653.5" table:style-name="ce5">
            <text:p>-285,654<text:s/></text:p>
          </table:table-cell>
          <table:table-cell office:value-type="float" office:value="5000.7" table:style-name="ce5">
            <text:p>5,001<text:s/></text:p>
          </table:table-cell>
          <table:table-cell office:value-type="float" office:value="-9499.1" table:style-name="ce5">
            <text:p>-9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10.1" table:style-name="ce5">
            <text:p>-5,710<text:s/></text:p>
          </table:table-cell>
          <table:table-cell office:value-type="float" office:value="531.1" table:style-name="ce5">
            <text:p>531<text:s/></text:p>
          </table:table-cell>
          <table:table-cell office:value-type="float" office:value="-254.4" table:style-name="ce5">
            <text:p>-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5.1" table:style-name="ce5">
            <text:p>795<text:s/></text:p>
          </table:table-cell>
          <table:table-cell office:value-type="float" office:value="21572.400000000001" table:style-name="ce5">
            <text:p>21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11.5" table:style-name="ce5">
            <text:p>8,712<text:s/></text:p>
          </table:table-cell>
          <table:table-cell office:value-type="float" office:value="-704459.3" table:style-name="ce5">
            <text:p>-704,459<text:s/></text:p>
          </table:table-cell>
          <table:table-cell office:value-type="float" office:value="204719.2" table:style-name="ce5">
            <text:p>204,719<text:s/></text:p>
          </table:table-cell>
          <table:table-cell office:value-type="float" office:value="-162015.9" table:style-name="ce5">
            <text:p>-162,016<text:s/></text:p>
          </table:table-cell>
          <table:table-cell office:value-type="float" office:value="127870" table:style-name="ce5">
            <text:p>127,870<text:s/></text:p>
          </table:table-cell>
          <table:table-cell office:value-type="float" office:value="-710" table:style-name="ce5">
            <text:p>-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6821.2" table:style-name="ce5">
            <text:p>-956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.299999999999997" table:style-name="ce5">
            <text:p>-40<text:s/></text:p>
          </table:table-cell>
          <table:table-cell office:value-type="float" office:value="-1176.5999999999999" table:style-name="ce5">
            <text:p>-1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.8" table:style-name="ce5">
            <text:p>265<text:s/></text:p>
          </table:table-cell>
          <table:table-cell office:value-type="float" office:value="-787910" table:style-name="ce5">
            <text:p>-787,910<text:s/></text:p>
          </table:table-cell>
          <table:table-cell office:value-type="float" office:value="-758.9" table:style-name="ce5">
            <text:p>-759<text:s/></text:p>
          </table:table-cell>
          <table:table-cell office:value-type="float" office:value="-535100.69999999995" table:style-name="ce5">
            <text:p>-535,101<text:s/></text:p>
          </table:table-cell>
          <table:table-cell office:value-type="float" office:value="789048.5" table:style-name="ce5">
            <text:p>789,04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8298932.25" table:style-name="ce5">
            <text:p>8,298,932<text:s/></text:p>
          </table:table-cell>
          <table:table-cell office:value-type="float" office:value="426089.12" table:style-name="ce5">
            <text:p>426,089<text:s/></text:p>
          </table:table-cell>
          <table:table-cell office:value-type="float" office:value="2505.25" table:style-name="ce5">
            <text:p>2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587" table:style-name="ce5">
            <text:p>355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.88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59.88" table:style-name="ce5">
            <text:p>30,060<text:s/></text:p>
          </table:table-cell>
          <table:table-cell office:value-type="float" office:value="74081.88" table:style-name="ce5">
            <text:p>74,082<text:s/></text:p>
          </table:table-cell>
          <table:table-cell office:value-type="float" office:value="202.12" table:style-name="ce5">
            <text:p>20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782.62" table:style-name="ce5">
            <text:p>279,783<text:s/></text:p>
          </table:table-cell>
          <table:table-cell office:value-type="float" office:value="3201.88" table:style-name="ce5">
            <text:p>3,202<text:s/></text:p>
          </table:table-cell>
          <table:table-cell office:value-type="float" office:value="42464.5" table:style-name="ce5">
            <text:p>42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52.62" table:style-name="ce5">
            <text:p>11,653<text:s/></text:p>
          </table:table-cell>
          <table:table-cell office:value-type="float" office:value="156999.25" table:style-name="ce5">
            <text:p>156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366585.5" table:style-name="ce5">
            <text:p>366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.62" table:style-name="ce5">
            <text:p>484<text:s/></text:p>
          </table:table-cell>
          <table:table-cell office:value-type="float" office:value="366404.62" table:style-name="ce5">
            <text:p>366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.75" table:style-name="ce5">
            <text:p>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89.88" table:style-name="ce5">
            <text:p>15,590<text:s/></text:p>
          </table:table-cell>
          <table:table-cell office:value-type="float" office:value="6537203.8799999999" table:style-name="ce5">
            <text:p>6,537,204<text:s/></text:p>
          </table:table-cell>
          <table:table-cell office:value-type="float" office:value="6462466.75" table:style-name="ce5">
            <text:p>6,462,467<text:s/></text:p>
          </table:table-cell>
          <table:table-cell office:value-type="float" office:value="62397596.25" table:style-name="ce5">
            <text:p>62,397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841.38" table:style-name="ce5">
            <text:p>139,841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00.12" table:style-name="ce5">
            <text:p>52,600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3308619.12" table:style-name="ce5">
            <text:p>3,308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6488.38" table:style-name="ce5">
            <text:p>3,006,488<text:s/></text:p>
          </table:table-cell>
          <table:table-cell office:value-type="float" office:value="2174198.88" table:style-name="ce5">
            <text:p>2,174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2869.75" table:style-name="ce5">
            <text:p>2,392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1274" table:style-name="ce5">
            <text:p>1,571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93.75" table:style-name="ce5">
            <text:p>10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957.75" table:style-name="ce5">
            <text:p>156,958<text:s/></text:p>
          </table:table-cell>
          <table:table-cell office:value-type="float" office:value="167491.38" table:style-name="ce5">
            <text:p>167,491<text:s/></text:p>
          </table:table-cell>
          <table:table-cell office:value-type="float" office:value="55055010.75" table:style-name="ce5">
            <text:p>55,055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41332.380000003" table:style-name="ce5">
            <text:p>55,041,332<text:s/></text:p>
          </table:table-cell>
          <table:table-cell office:value-type="float" office:value="7305.38" table:style-name="ce5">
            <text:p>7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548.88" table:style-name="ce5">
            <text:p>381,549<text:s/></text:p>
          </table:table-cell>
          <table:table-cell office:value-type="float" office:value="281029.88" table:style-name="ce5">
            <text:p>281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851.75" table:style-name="ce5">
            <text:p>156,852<text:s/></text:p>
          </table:table-cell>
          <table:table-cell office:value-type="float" office:value="124178.12" table:style-name="ce5">
            <text:p>124,178<text:s/></text:p>
          </table:table-cell>
          <table:table-cell office:value-type="float" office:value="70696528.5" table:style-name="ce5">
            <text:p>70,696,529<text:s/></text:p>
          </table:table-cell>
          <table:table-cell office:value-type="float" office:value="2059370.25" table:style-name="ce5">
            <text:p>2,059,370<text:s/></text:p>
          </table:table-cell>
          <table:table-cell office:value-type="float" office:value="213602.62" table:style-name="ce5">
            <text:p>213,603<text:s/></text:p>
          </table:table-cell>
          <table:table-cell office:value-type="float" office:value="213602.62" table:style-name="ce5">
            <text:p>213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8.75" table:style-name="ce5">
            <text:p>17,469<text:s/></text:p>
          </table:table-cell>
          <table:table-cell office:value-type="float" office:value="884.5" table:style-name="ce5">
            <text:p>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74.12" table:style-name="ce5">
            <text:p>19,774<text:s/></text:p>
          </table:table-cell>
          <table:table-cell office:value-type="float" office:value="3695.12" table:style-name="ce5">
            <text:p>3,695<text:s/></text:p>
          </table:table-cell>
          <table:table-cell office:value-type="float" office:value="142989.25" table:style-name="ce5">
            <text:p>142,989<text:s/></text:p>
          </table:table-cell>
          <table:table-cell office:value-type="float" office:value="33274.620000000003" table:style-name="ce5">
            <text:p>33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178.38" table:style-name="ce5">
            <text:p>652,178<text:s/></text:p>
          </table:table-cell>
          <table:table-cell office:value-type="float" office:value="31437.75" table:style-name="ce5">
            <text:p>31,438<text:s/></text:p>
          </table:table-cell>
          <table:table-cell office:value-type="float" office:value="35432.879999999997" table:style-name="ce5">
            <text:p>35,433<text:s/></text:p>
          </table:table-cell>
          <table:table-cell office:value-type="float" office:value="462214.38" table:style-name="ce5">
            <text:p>462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417.88" table:style-name="ce5">
            <text:p>44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334968.25" table:style-name="ce5">
            <text:p>334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968.25" table:style-name="ce5">
            <text:p>334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2" table:style-name="ce5">
            <text:p>1,922<text:s/></text:p>
          </table:table-cell>
          <table:table-cell office:value-type="float" office:value="100786.62" table:style-name="ce5">
            <text:p>100,787<text:s/></text:p>
          </table:table-cell>
          <table:table-cell office:value-type="float" office:value="57157441.25" table:style-name="ce5">
            <text:p>57,157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206.38" table:style-name="ce5">
            <text:p>468,206<text:s/></text:p>
          </table:table-cell>
          <table:table-cell office:value-type="float" office:value="44978848.75" table:style-name="ce5">
            <text:p>44,978,849<text:s/></text:p>
          </table:table-cell>
          <table:table-cell office:value-type="float" office:value="44978848.75" table:style-name="ce5">
            <text:p>44,978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.5" table:style-name="ce5">
            <text:p>188<text:s/></text:p>
          </table:table-cell>
          <table:table-cell office:value-type="float" office:value="441065.38" table:style-name="ce5">
            <text:p>441,065<text:s/></text:p>
          </table:table-cell>
          <table:table-cell office:value-type="float" office:value="11269133.25" table:style-name="ce5">
            <text:p>11,269,133<text:s/></text:p>
          </table:table-cell>
          <table:table-cell office:value-type="float" office:value="10853019.880000001" table:style-name="ce5">
            <text:p>10,853,020<text:s/></text:p>
          </table:table-cell>
          <table:table-cell office:value-type="float" office:value="44335.5" table:style-name="ce5">
            <text:p>44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556.12" table:style-name="ce5">
            <text:p>396,556<text:s/></text:p>
          </table:table-cell>
          <table:table-cell office:value-type="float" office:value="19557.25" table:style-name="ce5">
            <text:p>19,557<text:s/></text:p>
          </table:table-cell>
          <table:table-cell office:value-type="float" office:value="59216811.5" table:style-name="ce5">
            <text:p>59,216,812<text:s/></text:p>
          </table:table-cell>
          <table:table-cell office:value-type="float" office:value="11479717" table:style-name="ce5">
            <text:p>11,479,717<text:s/></text:p>
          </table:table-cell>
          <table:table-cell office:value-type="float" office:value="15923918.880000001" table:style-name="ce5">
            <text:p>15,923,919<text:s/></text:p>
          </table:table-cell>
          <table:table-cell office:value-type="float" office:value="10900179.25" table:style-name="ce5">
            <text:p>10,900,179<text:s/></text:p>
          </table:table-cell>
          <table:table-cell office:value-type="float" office:value="5023739.62" table:style-name="ce5">
            <text:p>5,023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291" table:style-name="ce5">
            <text:p>673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291" table:style-name="ce5">
            <text:p>673,291<text:s/></text:p>
          </table:table-cell>
          <table:table-cell office:value-type="float" office:value="-3579117.38" table:style-name="ce5">
            <text:p>-3,579,117<text:s/></text:p>
          </table:table-cell>
          <table:table-cell office:value-type="float" office:value="594751.88" table:style-name="ce5">
            <text:p>594,752<text:s/></text:p>
          </table:table-cell>
          <table:table-cell office:value-type="float" office:value="173176.25" table:style-name="ce5">
            <text:p>173,176<text:s/></text:p>
          </table:table-cell>
          <table:table-cell office:value-type="float" office:value="-4347045.5" table:style-name="ce5">
            <text:p>-4,347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8285.88" table:style-name="ce5">
            <text:p>-1,538,286<text:s/></text:p>
          </table:table-cell>
          <table:table-cell office:value-type="float" office:value="62086.879999999997" table:style-name="ce5">
            <text:p>62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859.25" table:style-name="ce5">
            <text:p>108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9232" table:style-name="ce5">
            <text:p>-1,709,232<text:s/></text:p>
          </table:table-cell>
          <table:table-cell office:value-type="float" office:value="-89.62" table:style-name="ce5">
            <text:p>-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79717" table:style-name="ce5">
            <text:p>11,479,717<text:s/></text:p>
          </table:table-cell>
          <table:table-cell office:value-type="float" office:value="7161668.8799999999" table:style-name="ce5">
            <text:p>7,161,669<text:s/></text:p>
          </table:table-cell>
          <table:table-cell office:value-type="float" office:value="3293.12" table:style-name="ce5">
            <text:p>3,293<text:s/></text:p>
          </table:table-cell>
          <table:table-cell office:value-type="float" office:value="5096622.75" table:style-name="ce5">
            <text:p>5,096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5046.12" table:style-name="ce5">
            <text:p>2,065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5046.12" table:style-name="ce5">
            <text:p>2,065,046<text:s/></text:p>
          </table:table-cell>
          <table:table-cell office:value-type="float" office:value="311198" table:style-name="ce5">
            <text:p>311,198<text:s/></text:p>
          </table:table-cell>
          <table:table-cell office:value-type="float" office:value="15818.88" table:style-name="ce5">
            <text:p>15,819<text:s/></text:p>
          </table:table-cell>
          <table:table-cell office:value-type="float" office:value="42846.62" table:style-name="ce5">
            <text:p>42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532.5" table:style-name="ce5">
            <text:p>252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3848.12" table:style-name="ce5">
            <text:p>1,753,848<text:s/></text:p>
          </table:table-cell>
          <table:table-cell office:value-type="float" office:value="-1026460.88" table:style-name="ce5">
            <text:p>-1,026,461<text:s/></text:p>
          </table:table-cell>
          <table:table-cell office:value-type="float" office:value="59295.25" table:style-name="ce5">
            <text:p>59,295<text:s/></text:p>
          </table:table-cell>
          <table:table-cell office:value-type="float" office:value="37665" table:style-name="ce5">
            <text:p>37,665<text:s/></text:p>
          </table:table-cell>
          <table:table-cell office:value-type="float" office:value="1414.38" table:style-name="ce5">
            <text:p>1,414<text:s/></text:p>
          </table:table-cell>
          <table:table-cell office:value-type="float" office:value="14391.12" table:style-name="ce5">
            <text:p>14,391<text:s/></text:p>
          </table:table-cell>
          <table:table-cell office:value-type="float" office:value="5824.75" table:style-name="ce5">
            <text:p>5,825<text:s/></text:p>
          </table:table-cell>
          <table:table-cell office:value-type="float" office:value="28022.62" table:style-name="ce5">
            <text:p>28,023<text:s/></text:p>
          </table:table-cell>
          <table:table-cell office:value-type="float" office:value="6493.75" table:style-name="ce5">
            <text:p>6,494<text:s/></text:p>
          </table:table-cell>
          <table:table-cell office:value-type="float" office:value="-3950.12" table:style-name="ce5">
            <text:p>-3,950<text:s/></text:p>
          </table:table-cell>
          <table:table-cell office:value-type="float" office:value="6681.5" table:style-name="ce5">
            <text:p>6,682<text:s/></text:p>
          </table:table-cell>
          <table:table-cell office:value-type="float" office:value="12009.38" table:style-name="ce5">
            <text:p>12,009<text:s/></text:p>
          </table:table-cell>
          <table:table-cell office:value-type="float" office:value="-243" table:style-name="ce5">
            <text:p>-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0.88" table:style-name="ce5">
            <text:p>-761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4367" table:style-name="ce5">
            <text:p>-1,214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588.25" table:style-name="ce5">
            <text:p>100,588<text:s/></text:p>
          </table:table-cell>
          <table:table-cell office:value-type="float" office:value="727387.25" table:style-name="ce5">
            <text:p>727,387<text:s/></text:p>
          </table:table-cell>
          <table:table-cell office:value-type="float" office:value="291254.88" table:style-name="ce5">
            <text:p>291,255<text:s/></text:p>
          </table:table-cell>
          <table:table-cell office:value-type="float" office:value="-66702" table:style-name="ce5">
            <text:p>-66,702<text:s/></text:p>
          </table:table-cell>
          <table:table-cell office:value-type="float" office:value="357956.88" table:style-name="ce5">
            <text:p>357,957<text:s/></text:p>
          </table:table-cell>
          <table:table-cell office:value-type="float" office:value="1018642.12" table:style-name="ce5">
            <text:p>1,018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8642.12" table:style-name="ce5">
            <text:p>1,018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8642.12" table:style-name="ce5">
            <text:p>1,018,642<text:s/></text:p>
          </table:table-cell>
          <table:table-cell office:value-type="float" office:value="203794.25" table:style-name="ce5">
            <text:p>203,794<text:s/></text:p>
          </table:table-cell>
          <table:table-cell office:value-type="float" office:value="138908" table:style-name="ce5">
            <text:p>138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52" table:style-name="ce5">
            <text:p>48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0.75" table:style-name="ce5">
            <text:p>17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3.5" table:style-name="ce5">
            <text:p>-3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2436.3799999999" table:style-name="ce5">
            <text:p>1,222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.12" table:style-name="ce5">
            <text:p>187<text:s/></text:p>
          </table:table-cell>
          <table:table-cell office:value-type="float" office:value="727387.25" table:style-name="ce5">
            <text:p>727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7387.25" table:style-name="ce5">
            <text:p>727,387<text:s/></text:p>
          </table:table-cell>
          <table:table-cell office:value-type="float" office:value="93356.12" table:style-name="ce5">
            <text:p>93,356<text:s/></text:p>
          </table:table-cell>
          <table:table-cell office:value-type="float" office:value="2132273.38" table:style-name="ce5">
            <text:p>2,132,273<text:s/></text:p>
          </table:table-cell>
          <table:table-cell office:value-type="float" office:value="308.5" table:style-name="ce5">
            <text:p>309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663.120000000003" table:style-name="ce5">
            <text:p>-37,663<text:s/></text:p>
          </table:table-cell>
          <table:table-cell office:value-type="float" office:value="-14391.12" table:style-name="ce5">
            <text:p>-14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469.62" table:style-name="ce5">
            <text:p>-98,470<text:s/></text:p>
          </table:table-cell>
          <table:table-cell office:value-type="float" office:value="-6493.75" table:style-name="ce5">
            <text:p>-6,494<text:s/></text:p>
          </table:table-cell>
          <table:table-cell office:value-type="float" office:value="-8.6199999999999992" table:style-name="ce5">
            <text:p>-9<text:s/></text:p>
          </table:table-cell>
          <table:table-cell office:value-type="float" office:value="-6136.5" table:style-name="ce5">
            <text:p>-6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.12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8151.8799999999" table:style-name="ce5">
            <text:p>1,218,152<text:s/></text:p>
          </table:table-cell>
          <table:table-cell office:value-type="float" office:value="-2452" table:style-name="ce5">
            <text:p>-2,452<text:s/></text:p>
          </table:table-cell>
          <table:table-cell office:value-type="float" office:value="-157.12" table:style-name="ce5">
            <text:p>-157<text:s/></text:p>
          </table:table-cell>
          <table:table-cell office:value-type="float" office:value="22245.25" table:style-name="ce5">
            <text:p>22,245<text:s/></text:p>
          </table:table-cell>
          <table:table-cell office:value-type="float" office:value="-1320.25" table:style-name="ce5">
            <text:p>-1,320<text:s/></text:p>
          </table:table-cell>
          <table:table-cell office:value-type="float" office:value="6731.12" table:style-name="ce5">
            <text:p>6,731<text:s/></text:p>
          </table:table-cell>
          <table:table-cell office:value-type="float" office:value="-10173.379999999999" table:style-name="ce5">
            <text:p>-10,173<text:s/></text:p>
          </table:table-cell>
          <table:table-cell office:value-type="float" office:value="33844.120000000003" table:style-name="ce5">
            <text:p>33,844<text:s/></text:p>
          </table:table-cell>
          <table:table-cell office:value-type="float" office:value="38217.379999999997" table:style-name="ce5">
            <text:p>38,217<text:s/></text:p>
          </table:table-cell>
          <table:table-cell office:value-type="float" office:value="-909856" table:style-name="ce5">
            <text:p>-909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271.62" table:style-name="ce5">
            <text:p>-50,272<text:s/></text:p>
          </table:table-cell>
          <table:table-cell office:value-type="float" office:value="3135442" table:style-name="ce5">
            <text:p>3,135,442<text:s/></text:p>
          </table:table-cell>
          <table:table-cell office:value-type="float" office:value="-357744.62" table:style-name="ce5">
            <text:p>-357,745<text:s/></text:p>
          </table:table-cell>
          <table:table-cell office:value-type="float" office:value="354166.5" table:style-name="ce5">
            <text:p>354,167<text:s/></text:p>
          </table:table-cell>
          <table:table-cell office:value-type="float" office:value="-66901.25" table:style-name="ce5">
            <text:p>-66,901<text:s/></text:p>
          </table:table-cell>
          <table:table-cell office:value-type="float" office:value="59187.38" table:style-name="ce5">
            <text:p>59,187<text:s/></text:p>
          </table:table-cell>
          <table:table-cell office:value-type="float" office:value="-10750" table:style-name="ce5">
            <text:p>-10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143.5" table:style-name="ce5">
            <text:p>-112,144<text:s/></text:p>
          </table:table-cell>
          <table:table-cell office:value-type="float" office:value="14337.12" table:style-name="ce5">
            <text:p>14,337<text:s/></text:p>
          </table:table-cell>
          <table:table-cell office:value-type="float" office:value="-568724.62" table:style-name="ce5">
            <text:p>-568,725<text:s/></text:p>
          </table:table-cell>
          <table:table-cell office:value-type="float" office:value="-648.12" table:style-name="ce5">
            <text:p>-648<text:s/></text:p>
          </table:table-cell>
          <table:table-cell office:value-type="float" office:value="-1869033.5" table:style-name="ce5">
            <text:p>-1,869,034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-55262.38" table:style-name="ce5">
            <text:p>-55,2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4.88" table:style-name="ce5">
            <text:p>2,695<text:s/></text:p>
          </table:table-cell>
          <table:table-cell office:value-type="float" office:value="19796.38" table:style-name="ce5">
            <text:p>19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397.5" table:style-name="ce5">
            <text:p>-156,398<text:s/></text:p>
          </table:table-cell>
          <table:table-cell office:value-type="float" office:value="-2747398.25" table:style-name="ce5">
            <text:p>-2,747,398<text:s/></text:p>
          </table:table-cell>
          <table:table-cell office:value-type="float" office:value="673065.5" table:style-name="ce5">
            <text:p>673,066<text:s/></text:p>
          </table:table-cell>
          <table:table-cell office:value-type="float" office:value="-589041.12" table:style-name="ce5">
            <text:p>-589,041<text:s/></text:p>
          </table:table-cell>
          <table:table-cell office:value-type="float" office:value="629625" table:style-name="ce5">
            <text:p>629,625<text:s/></text:p>
          </table:table-cell>
          <table:table-cell office:value-type="float" office:value="-1063735.1200000001" table:style-name="ce5">
            <text:p>-1,063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8516.25" table:style-name="ce5">
            <text:p>-228,516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-7076" table:style-name="ce5">
            <text:p>-7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73.25" table:style-name="ce5">
            <text:p>37,373<text:s/></text:p>
          </table:table-cell>
          <table:table-cell office:value-type="float" office:value="-530304.75" table:style-name="ce5">
            <text:p>-530,305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-140382" table:style-name="ce5">
            <text:p>-140,382<text:s/></text:p>
          </table:table-cell>
          <table:table-cell office:value-type="float" office:value="426089.12" table:style-name="ce5">
            <text:p>426,08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9" table:style-name="ce1">
            <text:p>9</text:p>
          </table:table-cell>
          <table:table-cell office:value-type="float" office:value="10033907.67" table:style-name="ce5">
            <text:p>10,033,908<text:s/></text:p>
          </table:table-cell>
          <table:table-cell office:value-type="float" office:value="6034951" table:style-name="ce5">
            <text:p>6,034,951<text:s/></text:p>
          </table:table-cell>
          <table:table-cell office:value-type="float" office:value="208206.44" table:style-name="ce5">
            <text:p>208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663.67000000004" table:style-name="ce5">
            <text:p>616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0.11" table:style-name="ce5">
            <text:p>3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908.67" table:style-name="ce5">
            <text:p>945,909<text:s/></text:p>
          </table:table-cell>
          <table:table-cell office:value-type="float" office:value="1154.33" table:style-name="ce5">
            <text:p>1,154<text:s/></text:p>
          </table:table-cell>
          <table:table-cell office:value-type="float" office:value="342915.89" table:style-name="ce5">
            <text:p>342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029.43999999994" table:style-name="ce5">
            <text:p>565,029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.56" table:style-name="ce5">
            <text:p>9<text:s/></text:p>
          </table:table-cell>
          <table:table-cell office:value-type="float" office:value="437966.33" table:style-name="ce5">
            <text:p>437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600.67" table:style-name="ce5">
            <text:p>438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.33000000000004" table:style-name="ce5">
            <text:p>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87.11" table:style-name="ce5">
            <text:p>34,887<text:s/></text:p>
          </table:table-cell>
          <table:table-cell office:value-type="float" office:value="829052.44" table:style-name="ce5">
            <text:p>829,052<text:s/></text:p>
          </table:table-cell>
          <table:table-cell office:value-type="float" office:value="135821.22" table:style-name="ce5">
            <text:p>135,821<text:s/></text:p>
          </table:table-cell>
          <table:table-cell office:value-type="float" office:value="35114598.670000002" table:style-name="ce5">
            <text:p>35,114,599<text:s/></text:p>
          </table:table-cell>
          <table:table-cell office:value-type="float" office:value="27210.22" table:style-name="ce5">
            <text:p>27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121.67" table:style-name="ce5">
            <text:p>351,122<text:s/></text:p>
          </table:table-cell>
          <table:table-cell office:value-type="float" office:value="52222.22" table:style-name="ce5">
            <text:p>52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666" table:style-name="ce5">
            <text:p>189,666<text:s/></text:p>
          </table:table-cell>
          <table:table-cell office:value-type="float" office:value="252080" table:style-name="ce5">
            <text:p>252,080<text:s/></text:p>
          </table:table-cell>
          <table:table-cell office:value-type="float" office:value="22034834.329999998" table:style-name="ce5">
            <text:p>22,034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6867.1100000003" table:style-name="ce5">
            <text:p>7,946,867<text:s/></text:p>
          </table:table-cell>
          <table:table-cell office:value-type="float" office:value="209396.22" table:style-name="ce5">
            <text:p>209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90203.67" table:style-name="ce5">
            <text:p>13,190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2732.7800000003" table:style-name="ce5">
            <text:p>5,452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767.22" table:style-name="ce5">
            <text:p>805,767<text:s/></text:p>
          </table:table-cell>
          <table:table-cell office:value-type="float" office:value="893632.56" table:style-name="ce5">
            <text:p>893,633<text:s/></text:p>
          </table:table-cell>
          <table:table-cell office:value-type="float" office:value="7590.78" table:style-name="ce5">
            <text:p>7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6.8900000000003" table:style-name="ce5">
            <text:p>4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3.89" table:style-name="ce5">
            <text:p>3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575" table:style-name="ce5">
            <text:p>337,575<text:s/></text:p>
          </table:table-cell>
          <table:table-cell office:value-type="float" office:value="3109664.11" table:style-name="ce5">
            <text:p>3,109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35.56" table:style-name="ce5">
            <text:p>32,436<text:s/></text:p>
          </table:table-cell>
          <table:table-cell office:value-type="float" office:value="3077228.56" table:style-name="ce5">
            <text:p>3,077,229<text:s/></text:p>
          </table:table-cell>
          <table:table-cell office:value-type="float" office:value="45148506.329999998" table:style-name="ce5">
            <text:p>45,148,506<text:s/></text:p>
          </table:table-cell>
          <table:table-cell office:value-type="float" office:value="9178829.4399999995" table:style-name="ce5">
            <text:p>9,178,829<text:s/></text:p>
          </table:table-cell>
          <table:table-cell office:value-type="float" office:value="966666.67" table:style-name="ce5">
            <text:p>966,667<text:s/></text:p>
          </table:table-cell>
          <table:table-cell office:value-type="float" office:value="966666.67" table:style-name="ce5">
            <text:p>96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559.78000000003" table:style-name="ce5">
            <text:p>276,560<text:s/></text:p>
          </table:table-cell>
          <table:table-cell office:value-type="float" office:value="8739.7800000000007" table:style-name="ce5">
            <text:p>8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2811.44" table:style-name="ce5">
            <text:p>2,112,811<text:s/></text:p>
          </table:table-cell>
          <table:table-cell office:value-type="float" office:value="406130.89" table:style-name="ce5">
            <text:p>406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969.44" table:style-name="ce5">
            <text:p>411,969<text:s/></text:p>
          </table:table-cell>
          <table:table-cell office:value-type="float" office:value="1774596.33" table:style-name="ce5">
            <text:p>1,774,596<text:s/></text:p>
          </table:table-cell>
          <table:table-cell office:value-type="float" office:value="227839.78" table:style-name="ce5">
            <text:p>227,840<text:s/></text:p>
          </table:table-cell>
          <table:table-cell office:value-type="float" office:value="11280.22" table:style-name="ce5">
            <text:p>11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2235.11" table:style-name="ce5">
            <text:p>2,982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336.67000000001" table:style-name="ce5">
            <text:p>144,337<text:s/></text:p>
          </table:table-cell>
          <table:table-cell office:value-type="float" office:value="2440539.33" table:style-name="ce5">
            <text:p>2,440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3835.67" table:style-name="ce5">
            <text:p>2,423,836<text:s/></text:p>
          </table:table-cell>
          <table:table-cell office:value-type="float" office:value="16703.669999999998" table:style-name="ce5">
            <text:p>16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359.11" table:style-name="ce5">
            <text:p>397,359<text:s/></text:p>
          </table:table-cell>
          <table:table-cell office:value-type="float" office:value="13695156" table:style-name="ce5">
            <text:p>13,695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8218.8899999997" table:style-name="ce5">
            <text:p>4,958,219<text:s/></text:p>
          </table:table-cell>
          <table:table-cell office:value-type="float" office:value="7528154.5599999996" table:style-name="ce5">
            <text:p>7,528,155<text:s/></text:p>
          </table:table-cell>
          <table:table-cell office:value-type="float" office:value="7494747.2199999997" table:style-name="ce5">
            <text:p>7,494,747<text:s/></text:p>
          </table:table-cell>
          <table:table-cell office:value-type="float" office:value="33407.33" table:style-name="ce5">
            <text:p>33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107.11" table:style-name="ce5">
            <text:p>628,107<text:s/></text:p>
          </table:table-cell>
          <table:table-cell office:value-type="float" office:value="580675.43999999994" table:style-name="ce5">
            <text:p>580,675<text:s/></text:p>
          </table:table-cell>
          <table:table-cell office:value-type="float" office:value="31690.89" table:style-name="ce5">
            <text:p>31,691<text:s/></text:p>
          </table:table-cell>
          <table:table-cell office:value-type="float" office:value="31690.89" table:style-name="ce5">
            <text:p>31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803.56" table:style-name="ce5">
            <text:p>340,804<text:s/></text:p>
          </table:table-cell>
          <table:table-cell office:value-type="float" office:value="208181" table:style-name="ce5">
            <text:p>208,181<text:s/></text:p>
          </table:table-cell>
          <table:table-cell office:value-type="float" office:value="22873985.440000001" table:style-name="ce5">
            <text:p>22,873,985<text:s/></text:p>
          </table:table-cell>
          <table:table-cell office:value-type="float" office:value="22274520.890000001" table:style-name="ce5">
            <text:p>22,274,521<text:s/></text:p>
          </table:table-cell>
          <table:table-cell office:value-type="float" office:value="12430970.890000001" table:style-name="ce5">
            <text:p>12,430,971<text:s/></text:p>
          </table:table-cell>
          <table:table-cell office:value-type="float" office:value="12430970.890000001" table:style-name="ce5">
            <text:p>12,430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4077.56" table:style-name="ce5">
            <text:p>1,904,078<text:s/></text:p>
          </table:table-cell>
          <table:table-cell office:value-type="float" office:value="366913.67" table:style-name="ce5">
            <text:p>366,914<text:s/></text:p>
          </table:table-cell>
          <table:table-cell office:value-type="float" office:value="1537163.89" table:style-name="ce5">
            <text:p>1,537,164<text:s/></text:p>
          </table:table-cell>
          <table:table-cell office:value-type="float" office:value="7609340.6699999999" table:style-name="ce5">
            <text:p>7,609,341<text:s/></text:p>
          </table:table-cell>
          <table:table-cell office:value-type="float" office:value="3111961.44" table:style-name="ce5">
            <text:p>3,111,961<text:s/></text:p>
          </table:table-cell>
          <table:table-cell office:value-type="float" office:value="608624.89" table:style-name="ce5">
            <text:p>608,625<text:s/></text:p>
          </table:table-cell>
          <table:table-cell office:value-type="float" office:value="3888754.33" table:style-name="ce5">
            <text:p>3,888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131.78000000003" table:style-name="ce5">
            <text:p>330,132<text:s/></text:p>
          </table:table-cell>
          <table:table-cell office:value-type="float" office:value="246671.67" table:style-name="ce5">
            <text:p>246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896.22" table:style-name="ce5">
            <text:p>117,896<text:s/></text:p>
          </table:table-cell>
          <table:table-cell office:value-type="float" office:value="-40641.89" table:style-name="ce5">
            <text:p>-40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5.78" table:style-name="ce5">
            <text:p>6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74520.890000001" table:style-name="ce5">
            <text:p>22,274,521<text:s/></text:p>
          </table:table-cell>
          <table:table-cell office:value-type="float" office:value="22696823.440000001" table:style-name="ce5">
            <text:p>22,696,823<text:s/></text:p>
          </table:table-cell>
          <table:table-cell office:value-type="float" office:value="440506.44" table:style-name="ce5">
            <text:p>440,506<text:s/></text:p>
          </table:table-cell>
          <table:table-cell office:value-type="float" office:value="21371386.670000002" table:style-name="ce5">
            <text:p>21,371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5436.78" table:style-name="ce5">
            <text:p>1,325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5436.78" table:style-name="ce5">
            <text:p>1,325,437<text:s/></text:p>
          </table:table-cell>
          <table:table-cell office:value-type="float" office:value="686521.44" table:style-name="ce5">
            <text:p>686,521<text:s/></text:p>
          </table:table-cell>
          <table:table-cell office:value-type="float" office:value="184680.67" table:style-name="ce5">
            <text:p>184,681<text:s/></text:p>
          </table:table-cell>
          <table:table-cell office:value-type="float" office:value="57509.11" table:style-name="ce5">
            <text:p>57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331.67" table:style-name="ce5">
            <text:p>444,332<text:s/></text:p>
          </table:table-cell>
          <table:table-cell office:value-type="float" office:value="334751.44" table:style-name="ce5">
            <text:p>334,751<text:s/></text:p>
          </table:table-cell>
          <table:table-cell office:value-type="float" office:value="973666.78" table:style-name="ce5">
            <text:p>973,667<text:s/></text:p>
          </table:table-cell>
          <table:table-cell office:value-type="float" office:value="510739.56" table:style-name="ce5">
            <text:p>510,740<text:s/></text:p>
          </table:table-cell>
          <table:table-cell office:value-type="float" office:value="271560.11" table:style-name="ce5">
            <text:p>271,560<text:s/></text:p>
          </table:table-cell>
          <table:table-cell office:value-type="float" office:value="106653.44" table:style-name="ce5">
            <text:p>106,653<text:s/></text:p>
          </table:table-cell>
          <table:table-cell office:value-type="float" office:value="24141.11" table:style-name="ce5">
            <text:p>24,141<text:s/></text:p>
          </table:table-cell>
          <table:table-cell office:value-type="float" office:value="65293.56" table:style-name="ce5">
            <text:p>65,294<text:s/></text:p>
          </table:table-cell>
          <table:table-cell office:value-type="float" office:value="75472" table:style-name="ce5">
            <text:p>75,472<text:s/></text:p>
          </table:table-cell>
          <table:table-cell office:value-type="float" office:value="177310.78" table:style-name="ce5">
            <text:p>177,311<text:s/></text:p>
          </table:table-cell>
          <table:table-cell office:value-type="float" office:value="53371.22" table:style-name="ce5">
            <text:p>53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91.67" table:style-name="ce5">
            <text:p>42,092<text:s/></text:p>
          </table:table-cell>
          <table:table-cell office:value-type="float" office:value="58125.22" table:style-name="ce5">
            <text:p>58,125<text:s/></text:p>
          </table:table-cell>
          <table:table-cell office:value-type="float" office:value="57528.44" table:style-name="ce5">
            <text:p>57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22.22" table:style-name="ce5">
            <text:p>-7,222<text:s/></text:p>
          </table:table-cell>
          <table:table-cell office:value-type="float" office:value="-26583.56" table:style-name="ce5">
            <text:p>-26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671.78" table:style-name="ce5">
            <text:p>-260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540.44" table:style-name="ce5">
            <text:p>322,540<text:s/></text:p>
          </table:table-cell>
          <table:table-cell office:value-type="float" office:value="1484406.33" table:style-name="ce5">
            <text:p>1,484,406<text:s/></text:p>
          </table:table-cell>
          <table:table-cell office:value-type="float" office:value="-292026.78000000003" table:style-name="ce5">
            <text:p>-292,027<text:s/></text:p>
          </table:table-cell>
          <table:table-cell office:value-type="float" office:value="-286527.21999999997" table:style-name="ce5">
            <text:p>-286,527<text:s/></text:p>
          </table:table-cell>
          <table:table-cell office:value-type="float" office:value="-5499.56" table:style-name="ce5">
            <text:p>-5,500<text:s/></text:p>
          </table:table-cell>
          <table:table-cell office:value-type="float" office:value="1192379.56" table:style-name="ce5">
            <text:p>1,192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379.56" table:style-name="ce5">
            <text:p>1,192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379.56" table:style-name="ce5">
            <text:p>1,192,380<text:s/></text:p>
          </table:table-cell>
          <table:table-cell office:value-type="float" office:value="943324.89" table:style-name="ce5">
            <text:p>943,325<text:s/></text:p>
          </table:table-cell>
          <table:table-cell office:value-type="float" office:value="916838.78" table:style-name="ce5">
            <text:p>916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500.11" table:style-name="ce5">
            <text:p>-68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2.89" table:style-name="ce5">
            <text:p>-1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941.89" table:style-name="ce5">
            <text:p>95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.22" table:style-name="ce5">
            <text:p>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5704.44" table:style-name="ce5">
            <text:p>2,135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.78" table:style-name="ce5">
            <text:p>115<text:s/></text:p>
          </table:table-cell>
          <table:table-cell office:value-type="float" office:value="1484406.33" table:style-name="ce5">
            <text:p>1,484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406.33" table:style-name="ce5">
            <text:p>1,484,406<text:s/></text:p>
          </table:table-cell>
          <table:table-cell office:value-type="float" office:value="698834" table:style-name="ce5">
            <text:p>698,834<text:s/></text:p>
          </table:table-cell>
          <table:table-cell office:value-type="float" office:value="7095.11" table:style-name="ce5">
            <text:p>7,095<text:s/></text:p>
          </table:table-cell>
          <table:table-cell office:value-type="float" office:value="361.44" table:style-name="ce5">
            <text:p>361<text:s/></text:p>
          </table:table-cell>
          <table:table-cell office:value-type="float" office:value="20816.560000000001" table:style-name="ce5">
            <text:p>20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653.44" table:style-name="ce5">
            <text:p>-106,653<text:s/></text:p>
          </table:table-cell>
          <table:table-cell office:value-type="float" office:value="-60227.33" table:style-name="ce5">
            <text:p>-60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713.78000000003" table:style-name="ce5">
            <text:p>-282,714<text:s/></text:p>
          </table:table-cell>
          <table:table-cell office:value-type="float" office:value="-365480.11" table:style-name="ce5">
            <text:p>-365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75.89" table:style-name="ce5">
            <text:p>-7,976<text:s/></text:p>
          </table:table-cell>
          <table:table-cell office:value-type="float" office:value="7222.22" table:style-name="ce5">
            <text:p>7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8.22" table:style-name="ce5">
            <text:p>4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824.67" table:style-name="ce5">
            <text:p>388,825<text:s/></text:p>
          </table:table-cell>
          <table:table-cell office:value-type="float" office:value="-100618.67" table:style-name="ce5">
            <text:p>-100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2764.33" table:style-name="ce5">
            <text:p>-262,764<text:s/></text:p>
          </table:table-cell>
          <table:table-cell office:value-type="float" office:value="-484.11" table:style-name="ce5">
            <text:p>-484<text:s/></text:p>
          </table:table-cell>
          <table:table-cell office:value-type="float" office:value="62372.11" table:style-name="ce5">
            <text:p>62,372<text:s/></text:p>
          </table:table-cell>
          <table:table-cell office:value-type="float" office:value="471788.33" table:style-name="ce5">
            <text:p>471,788<text:s/></text:p>
          </table:table-cell>
          <table:table-cell office:value-type="float" office:value="36334.22" table:style-name="ce5">
            <text:p>36,334<text:s/></text:p>
          </table:table-cell>
          <table:table-cell office:value-type="float" office:value="92532.44" table:style-name="ce5">
            <text:p>92,532<text:s/></text:p>
          </table:table-cell>
          <table:table-cell office:value-type="float" office:value="-207440.11" table:style-name="ce5">
            <text:p>-207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522.67" table:style-name="ce5">
            <text:p>-109,523<text:s/></text:p>
          </table:table-cell>
          <table:table-cell office:value-type="float" office:value="1770845.22" table:style-name="ce5">
            <text:p>1,770,845<text:s/></text:p>
          </table:table-cell>
          <table:table-cell office:value-type="float" office:value="-3250844.22" table:style-name="ce5">
            <text:p>-3,250,844<text:s/></text:p>
          </table:table-cell>
          <table:table-cell office:value-type="float" office:value="3127200.67" table:style-name="ce5">
            <text:p>3,127,201<text:s/></text:p>
          </table:table-cell>
          <table:table-cell office:value-type="float" office:value="-61488.89" table:style-name="ce5">
            <text:p>-61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5808.89" table:style-name="ce5">
            <text:p>-1,415,809<text:s/></text:p>
          </table:table-cell>
          <table:table-cell office:value-type="float" office:value="496649.44" table:style-name="ce5">
            <text:p>496,649<text:s/></text:p>
          </table:table-cell>
          <table:table-cell office:value-type="float" office:value="-3333.11" table:style-name="ce5">
            <text:p>-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381.89" table:style-name="ce5">
            <text:p>-68,382<text:s/></text:p>
          </table:table-cell>
          <table:table-cell office:value-type="float" office:value="63655" table:style-name="ce5">
            <text:p>63,655<text:s/></text:p>
          </table:table-cell>
          <table:table-cell office:value-type="float" office:value="-161176.78" table:style-name="ce5">
            <text:p>-161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71.78" table:style-name="ce5">
            <text:p>31,972<text:s/></text:p>
          </table:table-cell>
          <table:table-cell office:value-type="float" office:value="165948.89000000001" table:style-name="ce5">
            <text:p>165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5.78" table:style-name="ce5">
            <text:p>4,196<text:s/></text:p>
          </table:table-cell>
          <table:table-cell office:value-type="float" office:value="-1071412.22" table:style-name="ce5">
            <text:p>-1,071,412<text:s/></text:p>
          </table:table-cell>
          <table:table-cell office:value-type="float" office:value="315095" table:style-name="ce5">
            <text:p>315,095<text:s/></text:p>
          </table:table-cell>
          <table:table-cell office:value-type="float" office:value="-249712.44" table:style-name="ce5">
            <text:p>-249,712<text:s/></text:p>
          </table:table-cell>
          <table:table-cell office:value-type="float" office:value="4898723" table:style-name="ce5">
            <text:p>4,898,723<text:s/></text:p>
          </table:table-cell>
          <table:table-cell office:value-type="float" office:value="-3684213" table:style-name="ce5">
            <text:p>-3,684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223.11" table:style-name="ce5">
            <text:p>-539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69.67" table:style-name="ce5">
            <text:p>-34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43.11" table:style-name="ce5">
            <text:p>-17,243<text:s/></text:p>
          </table:table-cell>
          <table:table-cell office:value-type="float" office:value="688656.67" table:style-name="ce5">
            <text:p>688,657<text:s/></text:p>
          </table:table-cell>
          <table:table-cell office:value-type="float" office:value="9519.89" table:style-name="ce5">
            <text:p>9,520<text:s/></text:p>
          </table:table-cell>
          <table:table-cell office:value-type="float" office:value="1397609.56" table:style-name="ce5">
            <text:p>1,397,610<text:s/></text:p>
          </table:table-cell>
          <table:table-cell office:value-type="float" office:value="6034951" table:style-name="ce5">
            <text:p>6,034,95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" table:style-name="ce1">
            <text:p>3</text:p>
          </table:table-cell>
          <table:table-cell office:value-type="float" office:value="24449981" table:style-name="ce5">
            <text:p>24,449,981<text:s/></text:p>
          </table:table-cell>
          <table:table-cell office:value-type="float" office:value="13840651.33" table:style-name="ce5">
            <text:p>13,840,651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005" table:style-name="ce5">
            <text:p>321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3.33" table:style-name="ce5">
            <text:p>14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6.67" table:style-name="ce5">
            <text:p>2,617<text:s/></text:p>
          </table:table-cell>
          <table:table-cell office:value-type="float" office:value="251459.67" table:style-name="ce5">
            <text:p>251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6980.67" table:style-name="ce5">
            <text:p>5,006,981<text:s/></text:p>
          </table:table-cell>
          <table:table-cell office:value-type="float" office:value="33306.33" table:style-name="ce5">
            <text:p>33,306<text:s/></text:p>
          </table:table-cell>
          <table:table-cell office:value-type="float" office:value="363741" table:style-name="ce5">
            <text:p>363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728.33" table:style-name="ce5">
            <text:p>183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0.33" table:style-name="ce5">
            <text:p>1,390<text:s/></text:p>
          </table:table-cell>
          <table:table-cell office:value-type="float" office:value="3191518" table:style-name="ce5">
            <text:p>3,191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6688.67" table:style-name="ce5">
            <text:p>3,266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70.67" table:style-name="ce5">
            <text:p>75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223.67000000001" table:style-name="ce5">
            <text:p>134,224<text:s/></text:p>
          </table:table-cell>
          <table:table-cell office:value-type="float" office:value="1122779" table:style-name="ce5">
            <text:p>1,122,779<text:s/></text:p>
          </table:table-cell>
          <table:table-cell office:value-type="float" office:value="169119" table:style-name="ce5">
            <text:p>169,119<text:s/></text:p>
          </table:table-cell>
          <table:table-cell office:value-type="float" office:value="106752246.33" table:style-name="ce5">
            <text:p>106,752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5194.67" table:style-name="ce5">
            <text:p>1,055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.33" table:style-name="ce5">
            <text:p>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89" table:style-name="ce5">
            <text:p>123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65095.6699999999" table:style-name="ce5">
            <text:p>8,765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67098.329999998" table:style-name="ce5">
            <text:p>78,067,098<text:s/></text:p>
          </table:table-cell>
          <table:table-cell office:value-type="float" office:value="858102.67" table:style-name="ce5">
            <text:p>858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339959.33000001" table:style-name="ce5">
            <text:p>148,339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35525.670000002" table:style-name="ce5">
            <text:p>71,335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562" table:style-name="ce5">
            <text:p>204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331" table:style-name="ce5">
            <text:p>687,331<text:s/></text:p>
          </table:table-cell>
          <table:table-cell office:value-type="float" office:value="687479.67" table:style-name="ce5">
            <text:p>687,480<text:s/></text:p>
          </table:table-cell>
          <table:table-cell office:value-type="float" office:value="382415.67" table:style-name="ce5">
            <text:p>382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546.67" table:style-name="ce5">
            <text:p>371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6432.33" table:style-name="ce5">
            <text:p>4,406,432<text:s/></text:p>
          </table:table-cell>
          <table:table-cell office:value-type="float" office:value="13264647.33" table:style-name="ce5">
            <text:p>13,264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64647.33" table:style-name="ce5">
            <text:p>13,264,647<text:s/></text:p>
          </table:table-cell>
          <table:table-cell office:value-type="float" office:value="131202227.33" table:style-name="ce5">
            <text:p>131,202,227<text:s/></text:p>
          </table:table-cell>
          <table:table-cell office:value-type="float" office:value="37120813.670000002" table:style-name="ce5">
            <text:p>37,120,814<text:s/></text:p>
          </table:table-cell>
          <table:table-cell office:value-type="float" office:value="1386666.67" table:style-name="ce5">
            <text:p>1,386,667<text:s/></text:p>
          </table:table-cell>
          <table:table-cell office:value-type="float" office:value="1386666.67" table:style-name="ce5">
            <text:p>1,38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046" table:style-name="ce5">
            <text:p>666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7996.67" table:style-name="ce5">
            <text:p>1,607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58.33" table:style-name="ce5">
            <text:p>58<text:s/></text:p>
          </table:table-cell>
          <table:table-cell office:value-type="float" office:value="631624.67000000004" table:style-name="ce5">
            <text:p>631,625<text:s/></text:p>
          </table:table-cell>
          <table:table-cell office:value-type="float" office:value="1527622.67" table:style-name="ce5">
            <text:p>1,527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9996.3300000001" table:style-name="ce5">
            <text:p>7,249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" table:style-name="ce5">
            <text:p>356<text:s/></text:p>
          </table:table-cell>
          <table:table-cell office:value-type="float" office:value="71019.33" table:style-name="ce5">
            <text:p>71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79317" table:style-name="ce5">
            <text:p>23,979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2620.6699999999" table:style-name="ce5">
            <text:p>7,242,621<text:s/></text:p>
          </table:table-cell>
          <table:table-cell office:value-type="float" office:value="12634674.33" table:style-name="ce5">
            <text:p>12,634,674<text:s/></text:p>
          </table:table-cell>
          <table:table-cell office:value-type="float" office:value="4708333.33" table:style-name="ce5">
            <text:p>4,708,333<text:s/></text:p>
          </table:table-cell>
          <table:table-cell office:value-type="float" office:value="7926341" table:style-name="ce5">
            <text:p>7,926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673.33" table:style-name="ce5">
            <text:p>1,410,673<text:s/></text:p>
          </table:table-cell>
          <table:table-cell office:value-type="float" office:value="2691348.67" table:style-name="ce5">
            <text:p>2,691,349<text:s/></text:p>
          </table:table-cell>
          <table:table-cell office:value-type="float" office:value="63647960.329999998" table:style-name="ce5">
            <text:p>63,647,960<text:s/></text:p>
          </table:table-cell>
          <table:table-cell office:value-type="float" office:value="10906.67" table:style-name="ce5">
            <text:p>10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21650" table:style-name="ce5">
            <text:p>12,321,650<text:s/></text:p>
          </table:table-cell>
          <table:table-cell office:value-type="float" office:value="38998732.670000002" table:style-name="ce5">
            <text:p>38,998,733<text:s/></text:p>
          </table:table-cell>
          <table:table-cell office:value-type="float" office:value="38998732.670000002" table:style-name="ce5">
            <text:p>38,998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0594" table:style-name="ce5">
            <text:p>1,140,594<text:s/></text:p>
          </table:table-cell>
          <table:table-cell office:value-type="float" office:value="86480.33" table:style-name="ce5">
            <text:p>86,480<text:s/></text:p>
          </table:table-cell>
          <table:table-cell office:value-type="float" office:value="11089596.67" table:style-name="ce5">
            <text:p>11,089,597<text:s/></text:p>
          </table:table-cell>
          <table:table-cell office:value-type="float" office:value="3633122.67" table:style-name="ce5">
            <text:p>3,633,123<text:s/></text:p>
          </table:table-cell>
          <table:table-cell office:value-type="float" office:value="3633122.67" table:style-name="ce5">
            <text:p>3,633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5050.67" table:style-name="ce5">
            <text:p>4,045,051<text:s/></text:p>
          </table:table-cell>
          <table:table-cell office:value-type="float" office:value="3411423.33" table:style-name="ce5">
            <text:p>3,411,423<text:s/></text:p>
          </table:table-cell>
          <table:table-cell office:value-type="float" office:value="100768774" table:style-name="ce5">
            <text:p>100,768,774<text:s/></text:p>
          </table:table-cell>
          <table:table-cell office:value-type="float" office:value="30433453.329999998" table:style-name="ce5">
            <text:p>30,433,453<text:s/></text:p>
          </table:table-cell>
          <table:table-cell office:value-type="float" office:value="30474337.329999998" table:style-name="ce5">
            <text:p>30,474,337<text:s/></text:p>
          </table:table-cell>
          <table:table-cell office:value-type="float" office:value="30311136.670000002" table:style-name="ce5">
            <text:p>30,311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200.67000000001" table:style-name="ce5">
            <text:p>163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7540" table:style-name="ce5">
            <text:p>1,567,540<text:s/></text:p>
          </table:table-cell>
          <table:table-cell office:value-type="float" office:value="503984.33" table:style-name="ce5">
            <text:p>503,984<text:s/></text:p>
          </table:table-cell>
          <table:table-cell office:value-type="float" office:value="1063555.67" table:style-name="ce5">
            <text:p>1,063,556<text:s/></text:p>
          </table:table-cell>
          <table:table-cell office:value-type="float" office:value="-592679.67000000004" table:style-name="ce5">
            <text:p>-592,680<text:s/></text:p>
          </table:table-cell>
          <table:table-cell office:value-type="float" office:value="493659.67" table:style-name="ce5">
            <text:p>493,660<text:s/></text:p>
          </table:table-cell>
          <table:table-cell office:value-type="float" office:value="250086.33" table:style-name="ce5">
            <text:p>250,086<text:s/></text:p>
          </table:table-cell>
          <table:table-cell office:value-type="float" office:value="-1336425.67" table:style-name="ce5">
            <text:p>-1,336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1287" table:style-name="ce5">
            <text:p>-1,001,287<text:s/></text:p>
          </table:table-cell>
          <table:table-cell office:value-type="float" office:value="75739" table:style-name="ce5">
            <text:p>75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657.33" table:style-name="ce5">
            <text:p>248,657<text:s/></text:p>
          </table:table-cell>
          <table:table-cell office:value-type="float" office:value="-1325683.33" table:style-name="ce5">
            <text:p>-1,325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57.33" table:style-name="ce5">
            <text:p>-14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33453.329999998" table:style-name="ce5">
            <text:p>30,433,453<text:s/></text:p>
          </table:table-cell>
          <table:table-cell office:value-type="float" office:value="89728373.670000002" table:style-name="ce5">
            <text:p>89,728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384662.329999998" table:style-name="ce5">
            <text:p>82,384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3711.3300000001" table:style-name="ce5">
            <text:p>7,343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3711.3300000001" table:style-name="ce5">
            <text:p>7,343,711<text:s/></text:p>
          </table:table-cell>
          <table:table-cell office:value-type="float" office:value="6341913.6699999999" table:style-name="ce5">
            <text:p>6,341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1913.6699999999" table:style-name="ce5">
            <text:p>6,341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797.67" table:style-name="ce5">
            <text:p>1,001,798<text:s/></text:p>
          </table:table-cell>
          <table:table-cell office:value-type="float" office:value="-1136182.33" table:style-name="ce5">
            <text:p>-1,136,182<text:s/></text:p>
          </table:table-cell>
          <table:table-cell office:value-type="float" office:value="640727.32999999996" table:style-name="ce5">
            <text:p>640,727<text:s/></text:p>
          </table:table-cell>
          <table:table-cell office:value-type="float" office:value="236267" table:style-name="ce5">
            <text:p>236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33.33" table:style-name="ce5">
            <text:p>57,533<text:s/></text:p>
          </table:table-cell>
          <table:table-cell office:value-type="float" office:value="346927" table:style-name="ce5">
            <text:p>346,927<text:s/></text:p>
          </table:table-cell>
          <table:table-cell office:value-type="float" office:value="-1028015.33" table:style-name="ce5">
            <text:p>-1,028,015<text:s/></text:p>
          </table:table-cell>
          <table:table-cell office:value-type="float" office:value="68418.67" table:style-name="ce5">
            <text:p>68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451.33" table:style-name="ce5">
            <text:p>-210,451<text:s/></text:p>
          </table:table-cell>
          <table:table-cell office:value-type="float" office:value="55854.33" table:style-name="ce5">
            <text:p>5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677.67" table:style-name="ce5">
            <text:p>-329,678<text:s/></text:p>
          </table:table-cell>
          <table:table-cell office:value-type="float" office:value="-612159.32999999996" table:style-name="ce5">
            <text:p>-612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7348.67" table:style-name="ce5">
            <text:p>-1,187,349<text:s/></text:p>
          </table:table-cell>
          <table:table-cell office:value-type="float" office:value="312482" table:style-name="ce5">
            <text:p>312,482<text:s/></text:p>
          </table:table-cell>
          <table:table-cell office:value-type="float" office:value="125972.33" table:style-name="ce5">
            <text:p>125,972<text:s/></text:p>
          </table:table-cell>
          <table:table-cell office:value-type="float" office:value="-134384.67000000001" table:style-name="ce5">
            <text:p>-134,385<text:s/></text:p>
          </table:table-cell>
          <table:table-cell office:value-type="float" office:value="-449963.67" table:style-name="ce5">
            <text:p>-449,964<text:s/></text:p>
          </table:table-cell>
          <table:table-cell office:value-type="float" office:value="-197703.67" table:style-name="ce5">
            <text:p>-197,704<text:s/></text:p>
          </table:table-cell>
          <table:table-cell office:value-type="float" office:value="-252260" table:style-name="ce5">
            <text:p>-252,260<text:s/></text:p>
          </table:table-cell>
          <table:table-cell office:value-type="float" office:value="-584348.32999999996" table:style-name="ce5">
            <text:p>-584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4348.32999999996" table:style-name="ce5">
            <text:p>-584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4348.32999999996" table:style-name="ce5">
            <text:p>-584,348<text:s/></text:p>
          </table:table-cell>
          <table:table-cell office:value-type="float" office:value="-896974" table:style-name="ce5">
            <text:p>-896,974<text:s/></text:p>
          </table:table-cell>
          <table:table-cell office:value-type="float" office:value="55728.67" table:style-name="ce5">
            <text:p>55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591" table:style-name="ce5">
            <text:p>188,591<text:s/></text:p>
          </table:table-cell>
          <table:table-cell office:value-type="float" office:value="-1643117" table:style-name="ce5">
            <text:p>-1,643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429.67" table:style-name="ce5">
            <text:p>-51,430<text:s/></text:p>
          </table:table-cell>
          <table:table-cell office:value-type="float" office:value="-8190.33" table:style-name="ce5">
            <text:p>-8,190<text:s/></text:p>
          </table:table-cell>
          <table:table-cell office:value-type="float" office:value="283723.67" table:style-name="ce5">
            <text:p>283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719.67" table:style-name="ce5">
            <text:p>277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1322.33" table:style-name="ce5">
            <text:p>-1,481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33" table:style-name="ce5">
            <text:p>0<text:s/></text:p>
          </table:table-cell>
          <table:table-cell office:value-type="float" office:value="-134384.67000000001" table:style-name="ce5">
            <text:p>-134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384.67000000001" table:style-name="ce5">
            <text:p>-134,385<text:s/></text:p>
          </table:table-cell>
          <table:table-cell office:value-type="float" office:value="9473646.3300000001" table:style-name="ce5">
            <text:p>9,473,646<text:s/></text:p>
          </table:table-cell>
          <table:table-cell office:value-type="float" office:value="73952.67" table:style-name="ce5">
            <text:p>73,953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-55854.33" table:style-name="ce5">
            <text:p>-5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6267" table:style-name="ce5">
            <text:p>-236,267<text:s/></text:p>
          </table:table-cell>
          <table:table-cell office:value-type="float" office:value="-11663.33" table:style-name="ce5">
            <text:p>-11,663<text:s/></text:p>
          </table:table-cell>
          <table:table-cell office:value-type="float" office:value="-312482" table:style-name="ce5">
            <text:p>-312,482<text:s/></text:p>
          </table:table-cell>
          <table:table-cell office:value-type="float" office:value="-125972.33" table:style-name="ce5">
            <text:p>-125,972<text:s/></text:p>
          </table:table-cell>
          <table:table-cell office:value-type="float" office:value="-68418.67" table:style-name="ce5">
            <text:p>-68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06.67" table:style-name="ce5">
            <text:p>-4,907<text:s/></text:p>
          </table:table-cell>
          <table:table-cell office:value-type="float" office:value="237103.33" table:style-name="ce5">
            <text:p>237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63" table:style-name="ce5">
            <text:p>265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2275" table:style-name="ce5">
            <text:p>1,782,275<text:s/></text:p>
          </table:table-cell>
          <table:table-cell office:value-type="float" office:value="17103.669999999998" table:style-name="ce5">
            <text:p>17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1221.67000000004" table:style-name="ce5">
            <text:p>-531,222<text:s/></text:p>
          </table:table-cell>
          <table:table-cell office:value-type="float" office:value="-167749.67000000001" table:style-name="ce5">
            <text:p>-167,750<text:s/></text:p>
          </table:table-cell>
          <table:table-cell office:value-type="float" office:value="-64691.67" table:style-name="ce5">
            <text:p>-64,692<text:s/></text:p>
          </table:table-cell>
          <table:table-cell office:value-type="float" office:value="465824.33" table:style-name="ce5">
            <text:p>465,824<text:s/></text:p>
          </table:table-cell>
          <table:table-cell office:value-type="float" office:value="137633.67000000001" table:style-name="ce5">
            <text:p>137,634<text:s/></text:p>
          </table:table-cell>
          <table:table-cell office:value-type="float" office:value="212181.67" table:style-name="ce5">
            <text:p>212,182<text:s/></text:p>
          </table:table-cell>
          <table:table-cell office:value-type="float" office:value="-723426" table:style-name="ce5">
            <text:p>-723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069.33" table:style-name="ce5">
            <text:p>-92,069<text:s/></text:p>
          </table:table-cell>
          <table:table-cell office:value-type="float" office:value="10146376.33" table:style-name="ce5">
            <text:p>10,146,376<text:s/></text:p>
          </table:table-cell>
          <table:table-cell office:value-type="float" office:value="-22516.67" table:style-name="ce5">
            <text:p>-22,517<text:s/></text:p>
          </table:table-cell>
          <table:table-cell office:value-type="float" office:value="344052" table:style-name="ce5">
            <text:p>344,052<text:s/></text:p>
          </table:table-cell>
          <table:table-cell office:value-type="float" office:value="-1427182.67" table:style-name="ce5">
            <text:p>-1,427,183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27143.67" table:style-name="ce5">
            <text:p>-10,427,144<text:s/></text:p>
          </table:table-cell>
          <table:table-cell office:value-type="float" office:value="263048.67" table:style-name="ce5">
            <text:p>263,049<text:s/></text:p>
          </table:table-cell>
          <table:table-cell office:value-type="float" office:value="-145990" table:style-name="ce5">
            <text:p>-14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7198.33" table:style-name="ce5">
            <text:p>-4,167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25.67" table:style-name="ce5">
            <text:p>102,826<text:s/></text:p>
          </table:table-cell>
          <table:table-cell office:value-type="float" office:value="128061.67" table:style-name="ce5">
            <text:p>128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571" table:style-name="ce5">
            <text:p>819,571<text:s/></text:p>
          </table:table-cell>
          <table:table-cell office:value-type="float" office:value="-14532212.33" table:style-name="ce5">
            <text:p>-14,532,212<text:s/></text:p>
          </table:table-cell>
          <table:table-cell office:value-type="float" office:value="2052712.67" table:style-name="ce5">
            <text:p>2,052,713<text:s/></text:p>
          </table:table-cell>
          <table:table-cell office:value-type="float" office:value="-73328.67" table:style-name="ce5">
            <text:p>-73,329<text:s/></text:p>
          </table:table-cell>
          <table:table-cell office:value-type="float" office:value="19480443.670000002" table:style-name="ce5">
            <text:p>19,480,444<text:s/></text:p>
          </table:table-cell>
          <table:table-cell office:value-type="float" office:value="-15732856.33" table:style-name="ce5">
            <text:p>-15,732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74" table:style-name="ce5">
            <text:p>-18,474<text:s/></text:p>
          </table:table-cell>
          <table:table-cell office:value-type="float" office:value="62189" table:style-name="ce5">
            <text:p>62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6496.67" table:style-name="ce5">
            <text:p>-446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5327018.67" table:style-name="ce5">
            <text:p>5,327,019<text:s/></text:p>
          </table:table-cell>
          <table:table-cell office:value-type="float" office:value="86350.67" table:style-name="ce5">
            <text:p>86,351<text:s/></text:p>
          </table:table-cell>
          <table:table-cell office:value-type="float" office:value="1027533.33" table:style-name="ce5">
            <text:p>1,027,533<text:s/></text:p>
          </table:table-cell>
          <table:table-cell office:value-type="float" office:value="13840651.33" table:style-name="ce5">
            <text:p>13,840,65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248614.6" table:style-name="ce5">
            <text:p>248,615<text:s/></text:p>
          </table:table-cell>
          <table:table-cell office:value-type="float" office:value="83265.8" table:style-name="ce5">
            <text:p>83,266<text:s/></text:p>
          </table:table-cell>
          <table:table-cell office:value-type="float" office:value="608.4" table:style-name="ce5">
            <text:p>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6.4" table:style-name="ce5">
            <text:p>4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4617.8" table:style-name="ce5">
            <text:p>4,618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47.4" table:style-name="ce5">
            <text:p>107,947<text:s/></text:p>
          </table:table-cell>
          <table:table-cell office:value-type="float" office:value="680.6" table:style-name="ce5">
            <text:p>681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61.4" table:style-name="ce5">
            <text:p>15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11.2" table:style-name="ce5">
            <text:p>16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.8" table:style-name="ce5">
            <text:p>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.2" table:style-name="ce5">
            <text:p>780<text:s/></text:p>
          </table:table-cell>
          <table:table-cell office:value-type="float" office:value="6852.2" table:style-name="ce5">
            <text:p>6,852<text:s/></text:p>
          </table:table-cell>
          <table:table-cell office:value-type="float" office:value="2810.2" table:style-name="ce5">
            <text:p>2,810<text:s/></text:p>
          </table:table-cell>
          <table:table-cell office:value-type="float" office:value="2418234" table:style-name="ce5">
            <text:p>2,418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1020952" table:style-name="ce5">
            <text:p>1,020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722.2" table:style-name="ce5">
            <text:p>915,722<text:s/></text:p>
          </table:table-cell>
          <table:table-cell office:value-type="float" office:value="681231.6" table:style-name="ce5">
            <text:p>681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891.6" table:style-name="ce5">
            <text:p>617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719.2" table:style-name="ce5">
            <text:p>365,719<text:s/></text:p>
          </table:table-cell>
          <table:table-cell office:value-type="float" office:value="30144.6" table:style-name="ce5">
            <text:p>30,145<text:s/></text:p>
          </table:table-cell>
          <table:table-cell office:value-type="float" office:value="12462.8" table:style-name="ce5">
            <text:p>12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819.59999999998" table:style-name="ce5">
            <text:p>315,820<text:s/></text:p>
          </table:table-cell>
          <table:table-cell office:value-type="float" office:value="333309.40000000002" table:style-name="ce5">
            <text:p>333,309<text:s/></text:p>
          </table:table-cell>
          <table:table-cell office:value-type="float" office:value="632" table:style-name="ce5">
            <text:p>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.6" table:style-name="ce5">
            <text:p>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.4" table:style-name="ce5">
            <text:p>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01.8" table:style-name="ce5">
            <text:p>23,602<text:s/></text:p>
          </table:table-cell>
          <table:table-cell office:value-type="float" office:value="138784.4" table:style-name="ce5">
            <text:p>138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784.4" table:style-name="ce5">
            <text:p>138,784<text:s/></text:p>
          </table:table-cell>
          <table:table-cell office:value-type="float" office:value="2666848.6" table:style-name="ce5">
            <text:p>2,666,849<text:s/></text:p>
          </table:table-cell>
          <table:table-cell office:value-type="float" office:value="342834.4" table:style-name="ce5">
            <text:p>342,834<text:s/></text:p>
          </table:table-cell>
          <table:table-cell office:value-type="float" office:value="193980" table:style-name="ce5">
            <text:p>193,980<text:s/></text:p>
          </table:table-cell>
          <table:table-cell office:value-type="float" office:value="193980" table:style-name="ce5">
            <text:p>193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7.4" table:style-name="ce5">
            <text:p>3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88.400000000001" table:style-name="ce5">
            <text:p>22,388<text:s/></text:p>
          </table:table-cell>
          <table:table-cell office:value-type="float" office:value="34685.199999999997" table:style-name="ce5">
            <text:p>34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50.400000000001" table:style-name="ce5">
            <text:p>26,750<text:s/></text:p>
          </table:table-cell>
          <table:table-cell office:value-type="float" office:value="7089.6" table:style-name="ce5">
            <text:p>7,090<text:s/></text:p>
          </table:table-cell>
          <table:table-cell office:value-type="float" office:value="4167.8" table:style-name="ce5">
            <text:p>4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95.6" table:style-name="ce5">
            <text:p>50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16.2" table:style-name="ce5">
            <text:p>15,116<text:s/></text:p>
          </table:table-cell>
          <table:table-cell office:value-type="float" office:value="23109.599999999999" table:style-name="ce5">
            <text:p>23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6.4" table:style-name="ce5">
            <text:p>6,806<text:s/></text:p>
          </table:table-cell>
          <table:table-cell office:value-type="float" office:value="16303.2" table:style-name="ce5">
            <text:p>16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9.8" table:style-name="ce5">
            <text:p>12,470<text:s/></text:p>
          </table:table-cell>
          <table:table-cell office:value-type="float" office:value="763870.2" table:style-name="ce5">
            <text:p>763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27.4" table:style-name="ce5">
            <text:p>142,027<text:s/></text:p>
          </table:table-cell>
          <table:table-cell office:value-type="float" office:value="142027.4" table:style-name="ce5">
            <text:p>142,0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651.40000000002" table:style-name="ce5">
            <text:p>292,651<text:s/></text:p>
          </table:table-cell>
          <table:table-cell office:value-type="float" office:value="329191.40000000002" table:style-name="ce5">
            <text:p>329,191<text:s/></text:p>
          </table:table-cell>
          <table:table-cell office:value-type="float" office:value="55312.2" table:style-name="ce5">
            <text:p>55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93.8" table:style-name="ce5">
            <text:p>45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86.8" table:style-name="ce5">
            <text:p>13,487<text:s/></text:p>
          </table:table-cell>
          <table:table-cell office:value-type="float" office:value="214498.6" table:style-name="ce5">
            <text:p>214,499<text:s/></text:p>
          </table:table-cell>
          <table:table-cell office:value-type="float" office:value="1106704.6000000001" table:style-name="ce5">
            <text:p>1,106,705<text:s/></text:p>
          </table:table-cell>
          <table:table-cell office:value-type="float" office:value="1560144" table:style-name="ce5">
            <text:p>1,560,144<text:s/></text:p>
          </table:table-cell>
          <table:table-cell office:value-type="float" office:value="831706.2" table:style-name="ce5">
            <text:p>831,706<text:s/></text:p>
          </table:table-cell>
          <table:table-cell office:value-type="float" office:value="831706.2" table:style-name="ce5">
            <text:p>831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90.6" table:style-name="ce5">
            <text:p>12,091<text:s/></text:p>
          </table:table-cell>
          <table:table-cell office:value-type="float" office:value="7442.4" table:style-name="ce5">
            <text:p>7,442<text:s/></text:p>
          </table:table-cell>
          <table:table-cell office:value-type="float" office:value="4648.2" table:style-name="ce5">
            <text:p>4,648<text:s/></text:p>
          </table:table-cell>
          <table:table-cell office:value-type="float" office:value="818196.6" table:style-name="ce5">
            <text:p>818,197<text:s/></text:p>
          </table:table-cell>
          <table:table-cell office:value-type="float" office:value="64918" table:style-name="ce5">
            <text:p>64,918<text:s/></text:p>
          </table:table-cell>
          <table:table-cell office:value-type="float" office:value="511999.2" table:style-name="ce5">
            <text:p>511,999<text:s/></text:p>
          </table:table-cell>
          <table:table-cell office:value-type="float" office:value="241279.4" table:style-name="ce5">
            <text:p>241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89.199999999997" table:style-name="ce5">
            <text:p>36,689<text:s/></text:p>
          </table:table-cell>
          <table:table-cell office:value-type="float" office:value="35874.800000000003" table:style-name="ce5">
            <text:p>35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4.4" table:style-name="ce5">
            <text:p>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538.6" table:style-name="ce5">
            <text:p>-138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0144" table:style-name="ce5">
            <text:p>1,560,144<text:s/></text:p>
          </table:table-cell>
          <table:table-cell office:value-type="float" office:value="825765.8" table:style-name="ce5">
            <text:p>825,7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7151.6" table:style-name="ce5">
            <text:p>727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614.2" table:style-name="ce5">
            <text:p>98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614.2" table:style-name="ce5">
            <text:p>98,614<text:s/></text:p>
          </table:table-cell>
          <table:table-cell office:value-type="float" office:value="68100" table:style-name="ce5">
            <text:p>68,100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41460" table:style-name="ce5">
            <text:p>41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14.2" table:style-name="ce5">
            <text:p>30,514<text:s/></text:p>
          </table:table-cell>
          <table:table-cell office:value-type="float" office:value="76274.2" table:style-name="ce5">
            <text:p>76,274<text:s/></text:p>
          </table:table-cell>
          <table:table-cell office:value-type="float" office:value="8073.8" table:style-name="ce5">
            <text:p>8,074<text:s/></text:p>
          </table:table-cell>
          <table:table-cell office:value-type="float" office:value="1104.8" table:style-name="ce5">
            <text:p>1,105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48.6" table:style-name="ce5">
            <text:p>49<text:s/></text:p>
          </table:table-cell>
          <table:table-cell office:value-type="float" office:value="6796.4" table:style-name="ce5">
            <text:p>6,796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3.2" table:style-name="ce5">
            <text:p>12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52.7999999999993" table:style-name="ce5">
            <text:p>-8,453<text:s/></text:p>
          </table:table-cell>
          <table:table-cell office:value-type="float" office:value="204.8" table:style-name="ce5">
            <text:p>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01.2" table:style-name="ce5">
            <text:p>-4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78.2" table:style-name="ce5">
            <text:p>-7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804.600000000006" table:style-name="ce5">
            <text:p>75,805<text:s/></text:p>
          </table:table-cell>
          <table:table-cell office:value-type="float" office:value="106788.4" table:style-name="ce5">
            <text:p>106,788<text:s/></text:p>
          </table:table-cell>
          <table:table-cell office:value-type="float" office:value="-9014.6" table:style-name="ce5">
            <text:p>-9,015<text:s/></text:p>
          </table:table-cell>
          <table:table-cell office:value-type="float" office:value="-9014.6" table:style-name="ce5">
            <text:p>-9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773.8" table:style-name="ce5">
            <text:p>97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773.8" table:style-name="ce5">
            <text:p>97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773.8" table:style-name="ce5">
            <text:p>97,774<text:s/></text:p>
          </table:table-cell>
          <table:table-cell office:value-type="float" office:value="47733.8" table:style-name="ce5">
            <text:p>47,734<text:s/></text:p>
          </table:table-cell>
          <table:table-cell office:value-type="float" office:value="50442" table:style-name="ce5">
            <text:p>50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3.8" table:style-name="ce5">
            <text:p>-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3" table:style-name="ce5">
            <text:p>-1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6.2" table:style-name="ce5">
            <text:p>-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.8" table:style-name="ce5">
            <text:p>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507.6" table:style-name="ce5">
            <text:p>145,508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.6" table:style-name="ce5">
            <text:p>133<text:s/></text:p>
          </table:table-cell>
          <table:table-cell office:value-type="float" office:value="106788.4" table:style-name="ce5">
            <text:p>106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88.4" table:style-name="ce5">
            <text:p>106,788<text:s/></text:p>
          </table:table-cell>
          <table:table-cell office:value-type="float" office:value="28779.4" table:style-name="ce5">
            <text:p>28,779<text:s/></text:p>
          </table:table-cell>
          <table:table-cell office:value-type="float" office:value="2753.8" table:style-name="ce5">
            <text:p>2,754<text:s/></text:p>
          </table:table-cell>
          <table:table-cell office:value-type="float" office:value="238.2" table:style-name="ce5">
            <text:p>238<text:s/></text:p>
          </table:table-cell>
          <table:table-cell office:value-type="float" office:value="-204.8" table:style-name="ce5">
            <text:p>-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3.8" table:style-name="ce5">
            <text:p>-1,114<text:s/></text:p>
          </table:table-cell>
          <table:table-cell office:value-type="float" office:value="-157.80000000000001" table:style-name="ce5">
            <text:p>-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804.600000000006" table:style-name="ce5">
            <text:p>-75,805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-12723.2" table:style-name="ce5">
            <text:p>-12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3.4" table:style-name="ce5">
            <text:p>7,733<text:s/></text:p>
          </table:table-cell>
          <table:table-cell office:value-type="float" office:value="-403.6" table:style-name="ce5">
            <text:p>-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-1911.8" table:style-name="ce5">
            <text:p>-1,912<text:s/></text:p>
          </table:table-cell>
          <table:table-cell office:value-type="float" office:value="-3426.6" table:style-name="ce5">
            <text:p>-3,427<text:s/></text:p>
          </table:table-cell>
          <table:table-cell office:value-type="float" office:value="-13638.2" table:style-name="ce5">
            <text:p>-13,638<text:s/></text:p>
          </table:table-cell>
          <table:table-cell office:value-type="float" office:value="980.4" table:style-name="ce5">
            <text:p>980<text:s/></text:p>
          </table:table-cell>
          <table:table-cell office:value-type="float" office:value="2336.1999999999998" table:style-name="ce5">
            <text:p>2,336<text:s/></text:p>
          </table:table-cell>
          <table:table-cell office:value-type="float" office:value="-7625.6" table:style-name="ce5">
            <text:p>-7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26.8" table:style-name="ce5">
            <text:p>-7,627<text:s/></text:p>
          </table:table-cell>
          <table:table-cell office:value-type="float" office:value="38959" table:style-name="ce5">
            <text:p>38,959<text:s/></text:p>
          </table:table-cell>
          <table:table-cell office:value-type="float" office:value="-4000" table:style-name="ce5">
            <text:p>-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250" table:style-name="ce5">
            <text:p>-58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765.8" table:style-name="ce5">
            <text:p>-70,766<text:s/></text:p>
          </table:table-cell>
          <table:table-cell office:value-type="float" office:value="18135.599999999999" table:style-name="ce5">
            <text:p>18,136<text:s/></text:p>
          </table:table-cell>
          <table:table-cell office:value-type="float" office:value="-65.599999999999994" table:style-name="ce5">
            <text:p>-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1" table:style-name="ce5">
            <text:p>-2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.80000000000001" table:style-name="ce5">
            <text:p>141<text:s/></text:p>
          </table:table-cell>
          <table:table-cell office:value-type="float" office:value="39.6" table:style-name="ce5">
            <text:p>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28.6" table:style-name="ce5">
            <text:p>-7,329<text:s/></text:p>
          </table:table-cell>
          <table:table-cell office:value-type="float" office:value="-124395" table:style-name="ce5">
            <text:p>-124,395<text:s/></text:p>
          </table:table-cell>
          <table:table-cell office:value-type="float" office:value="111780" table:style-name="ce5">
            <text:p>111,780<text:s/></text:p>
          </table:table-cell>
          <table:table-cell office:value-type="float" office:value="-48200" table:style-name="ce5">
            <text:p>-48,200<text:s/></text:p>
          </table:table-cell>
          <table:table-cell office:value-type="float" office:value="19581.400000000001" table:style-name="ce5">
            <text:p>19,581<text:s/></text:p>
          </table:table-cell>
          <table:table-cell office:value-type="float" office:value="-6230" table:style-name="ce5">
            <text:p>-6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108.2" table:style-name="ce5">
            <text:p>-31,108<text:s/></text:p>
          </table:table-cell>
          <table:table-cell office:value-type="float" office:value="30589.4" table:style-name="ce5">
            <text:p>30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.6" table:style-name="ce5">
            <text:p>-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9.6" table:style-name="ce5">
            <text:p>10,050<text:s/></text:p>
          </table:table-cell>
          <table:table-cell office:value-type="float" office:value="86435.6" table:style-name="ce5">
            <text:p>86,436<text:s/></text:p>
          </table:table-cell>
          <table:table-cell office:value-type="float" office:value="38.200000000000003" table:style-name="ce5">
            <text:p>38<text:s/></text:p>
          </table:table-cell>
          <table:table-cell office:value-type="float" office:value="1037.8" table:style-name="ce5">
            <text:p>1,038<text:s/></text:p>
          </table:table-cell>
          <table:table-cell office:value-type="float" office:value="83265.8" table:style-name="ce5">
            <text:p>83,26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10" table:style-name="ce1">
            <text:p>10</text:p>
          </table:table-cell>
          <table:table-cell office:value-type="float" office:value="732073.3" table:style-name="ce5">
            <text:p>732,073<text:s/></text:p>
          </table:table-cell>
          <table:table-cell office:value-type="float" office:value="225970.6" table:style-name="ce5">
            <text:p>225,971<text:s/></text:p>
          </table:table-cell>
          <table:table-cell office:value-type="float" office:value="4004.4" table:style-name="ce5">
            <text:p>4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750" table:style-name="ce5">
            <text:p>188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825.1" table:style-name="ce5">
            <text:p>153,825<text:s/></text:p>
          </table:table-cell>
          <table:table-cell office:value-type="float" office:value="4504.6000000000004" table:style-name="ce5">
            <text:p>4,505<text:s/></text:p>
          </table:table-cell>
          <table:table-cell office:value-type="float" office:value="39.299999999999997" table:style-name="ce5">
            <text:p>39<text:s/></text:p>
          </table:table-cell>
          <table:table-cell office:value-type="float" office:value="179.4" table:style-name="ce5">
            <text:p>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742.4" table:style-name="ce5">
            <text:p>742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90.3" table:style-name="ce5">
            <text:p>15,690<text:s/></text:p>
          </table:table-cell>
          <table:table-cell office:value-type="float" office:value="33916.1" table:style-name="ce5">
            <text:p>33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30303.1" table:style-name="ce5">
            <text:p>30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14.2" table:style-name="ce5">
            <text:p>30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63.8" table:style-name="ce5">
            <text:p>24,864<text:s/></text:p>
          </table:table-cell>
          <table:table-cell office:value-type="float" office:value="19608.900000000001" table:style-name="ce5">
            <text:p>19,609<text:s/></text:p>
          </table:table-cell>
          <table:table-cell office:value-type="float" office:value="11228.8" table:style-name="ce5">
            <text:p>11,229<text:s/></text:p>
          </table:table-cell>
          <table:table-cell office:value-type="float" office:value="2996652.6" table:style-name="ce5">
            <text:p>2,996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462.9" table:style-name="ce5">
            <text:p>186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18.3" table:style-name="ce5">
            <text:p>78,718<text:s/></text:p>
          </table:table-cell>
          <table:table-cell office:value-type="float" office:value="4012.5" table:style-name="ce5">
            <text:p>4,013<text:s/></text:p>
          </table:table-cell>
          <table:table-cell office:value-type="float" office:value="1151346.6000000001" table:style-name="ce5">
            <text:p>1,151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6415.3" table:style-name="ce5">
            <text:p>1,316,415<text:s/></text:p>
          </table:table-cell>
          <table:table-cell office:value-type="float" office:value="407040.5" table:style-name="ce5">
            <text:p>407,041<text:s/></text:p>
          </table:table-cell>
          <table:table-cell office:value-type="float" office:value="29141.5" table:style-name="ce5">
            <text:p>29,142<text:s/></text:p>
          </table:table-cell>
          <table:table-cell office:value-type="float" office:value="1798558.9" table:style-name="ce5">
            <text:p>1,798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4333.3" table:style-name="ce5">
            <text:p>964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07.7" table:style-name="ce5">
            <text:p>46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838.5" table:style-name="ce5">
            <text:p>119,839<text:s/></text:p>
          </table:table-cell>
          <table:table-cell office:value-type="float" office:value="129287" table:style-name="ce5">
            <text:p>129,287<text:s/></text:p>
          </table:table-cell>
          <table:table-cell office:value-type="float" office:value="62446.400000000001" table:style-name="ce5">
            <text:p>62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64" table:style-name="ce5">
            <text:p>62,064<text:s/></text:p>
          </table:table-cell>
          <table:table-cell office:value-type="float" office:value="198.6" table:style-name="ce5">
            <text:p>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.8" table:style-name="ce5">
            <text:p>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75.3" table:style-name="ce5">
            <text:p>16,975<text:s/></text:p>
          </table:table-cell>
          <table:table-cell office:value-type="float" office:value="60436.800000000003" table:style-name="ce5">
            <text:p>60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5.6" table:style-name="ce5">
            <text:p>1,006<text:s/></text:p>
          </table:table-cell>
          <table:table-cell office:value-type="float" office:value="59431.199999999997" table:style-name="ce5">
            <text:p>59,431<text:s/></text:p>
          </table:table-cell>
          <table:table-cell office:value-type="float" office:value="3728725.9" table:style-name="ce5">
            <text:p>3,728,726<text:s/></text:p>
          </table:table-cell>
          <table:table-cell office:value-type="float" office:value="401568.3" table:style-name="ce5">
            <text:p>401,568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523.6" table:style-name="ce5">
            <text:p>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68.1" table:style-name="ce5">
            <text:p>9,568<text:s/></text:p>
          </table:table-cell>
          <table:table-cell office:value-type="float" office:value="0.7" table:style-name="ce5">
            <text:p>1<text:s/></text:p>
          </table:table-cell>
          <table:table-cell office:value-type="float" office:value="31754.6" table:style-name="ce5">
            <text:p>31,755<text:s/></text:p>
          </table:table-cell>
          <table:table-cell office:value-type="float" office:value="13840.2" table:style-name="ce5">
            <text:p>13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848.1" table:style-name="ce5">
            <text:p>119,848<text:s/></text:p>
          </table:table-cell>
          <table:table-cell office:value-type="float" office:value="352.6" table:style-name="ce5">
            <text:p>353<text:s/></text:p>
          </table:table-cell>
          <table:table-cell office:value-type="float" office:value="21309.599999999999" table:style-name="ce5">
            <text:p>21,310<text:s/></text:p>
          </table:table-cell>
          <table:table-cell office:value-type="float" office:value="279.89999999999998" table:style-name="ce5">
            <text:p>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290.9" table:style-name="ce5">
            <text:p>178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8.400000000001" table:style-name="ce5">
            <text:p>19,218<text:s/></text:p>
          </table:table-cell>
          <table:table-cell office:value-type="float" office:value="104134.3" table:style-name="ce5">
            <text:p>104,134<text:s/></text:p>
          </table:table-cell>
          <table:table-cell office:value-type="float" office:value="1250" table:style-name="ce5">
            <text:p>1,250<text:s/></text:p>
          </table:table-cell>
          <table:table-cell office:value-type="float" office:value="18011.900000000001" table:style-name="ce5">
            <text:p>18,012<text:s/></text:p>
          </table:table-cell>
          <table:table-cell office:value-type="float" office:value="84872.4" table:style-name="ce5">
            <text:p>84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.1" table:style-name="ce5">
            <text:p>62<text:s/></text:p>
          </table:table-cell>
          <table:table-cell office:value-type="float" office:value="54876.1" table:style-name="ce5">
            <text:p>54,876<text:s/></text:p>
          </table:table-cell>
          <table:table-cell office:value-type="float" office:value="635051.9" table:style-name="ce5">
            <text:p>635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33.60000000001" table:style-name="ce5">
            <text:p>142,034<text:s/></text:p>
          </table:table-cell>
          <table:table-cell office:value-type="float" office:value="244900.3" table:style-name="ce5">
            <text:p>244,900<text:s/></text:p>
          </table:table-cell>
          <table:table-cell office:value-type="float" office:value="244900.3" table:style-name="ce5">
            <text:p>244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863.5" table:style-name="ce5">
            <text:p>122,864<text:s/></text:p>
          </table:table-cell>
          <table:table-cell office:value-type="float" office:value="125254.5" table:style-name="ce5">
            <text:p>125,255<text:s/></text:p>
          </table:table-cell>
          <table:table-cell office:value-type="float" office:value="111.9" table:style-name="ce5">
            <text:p>112<text:s/></text:p>
          </table:table-cell>
          <table:table-cell office:value-type="float" office:value="111.9" table:style-name="ce5">
            <text:p>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41.8" table:style-name="ce5">
            <text:p>32,342<text:s/></text:p>
          </table:table-cell>
          <table:table-cell office:value-type="float" office:value="92800.8" table:style-name="ce5">
            <text:p>92,801<text:s/></text:p>
          </table:table-cell>
          <table:table-cell office:value-type="float" office:value="1036620.2" table:style-name="ce5">
            <text:p>1,036,620<text:s/></text:p>
          </table:table-cell>
          <table:table-cell office:value-type="float" office:value="2692105.7" table:style-name="ce5">
            <text:p>2,692,106<text:s/></text:p>
          </table:table-cell>
          <table:table-cell office:value-type="float" office:value="1382104.3" table:style-name="ce5">
            <text:p>1,382,104<text:s/></text:p>
          </table:table-cell>
          <table:table-cell office:value-type="float" office:value="1382104.3" table:style-name="ce5">
            <text:p>1,382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247.6" table:style-name="ce5">
            <text:p>395,248<text:s/></text:p>
          </table:table-cell>
          <table:table-cell office:value-type="float" office:value="34574.800000000003" table:style-name="ce5">
            <text:p>34,575<text:s/></text:p>
          </table:table-cell>
          <table:table-cell office:value-type="float" office:value="360672.8" table:style-name="ce5">
            <text:p>360,673<text:s/></text:p>
          </table:table-cell>
          <table:table-cell office:value-type="float" office:value="770443.7" table:style-name="ce5">
            <text:p>770,444<text:s/></text:p>
          </table:table-cell>
          <table:table-cell office:value-type="float" office:value="234250.9" table:style-name="ce5">
            <text:p>234,251<text:s/></text:p>
          </table:table-cell>
          <table:table-cell office:value-type="float" office:value="135217.29999999999" table:style-name="ce5">
            <text:p>135,217<text:s/></text:p>
          </table:table-cell>
          <table:table-cell office:value-type="float" office:value="400975.5" table:style-name="ce5">
            <text:p>400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046" table:style-name="ce5">
            <text:p>145,046<text:s/></text:p>
          </table:table-cell>
          <table:table-cell office:value-type="float" office:value="3565.5" table:style-name="ce5">
            <text:p>3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480.5" table:style-name="ce5">
            <text:p>141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5.9" table:style-name="ce5">
            <text:p>-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2105.7" table:style-name="ce5">
            <text:p>2,692,106<text:s/></text:p>
          </table:table-cell>
          <table:table-cell office:value-type="float" office:value="1093099.3999999999" table:style-name="ce5">
            <text:p>1,093,099<text:s/></text:p>
          </table:table-cell>
          <table:table-cell office:value-type="float" office:value="67174" table:style-name="ce5">
            <text:p>67,174<text:s/></text:p>
          </table:table-cell>
          <table:table-cell office:value-type="float" office:value="582894.80000000005" table:style-name="ce5">
            <text:p>582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204.6" table:style-name="ce5">
            <text:p>510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204.6" table:style-name="ce5">
            <text:p>510,205<text:s/></text:p>
          </table:table-cell>
          <table:table-cell office:value-type="float" office:value="281904.8" table:style-name="ce5">
            <text:p>281,905<text:s/></text:p>
          </table:table-cell>
          <table:table-cell office:value-type="float" office:value="96020.2" table:style-name="ce5">
            <text:p>96,020<text:s/></text:p>
          </table:table-cell>
          <table:table-cell office:value-type="float" office:value="125663.4" table:style-name="ce5">
            <text:p>125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221.2" table:style-name="ce5">
            <text:p>60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299.8" table:style-name="ce5">
            <text:p>228,300<text:s/></text:p>
          </table:table-cell>
          <table:table-cell office:value-type="float" office:value="57244.7" table:style-name="ce5">
            <text:p>57,245<text:s/></text:p>
          </table:table-cell>
          <table:table-cell office:value-type="float" office:value="21763.4" table:style-name="ce5">
            <text:p>21,763<text:s/></text:p>
          </table:table-cell>
          <table:table-cell office:value-type="float" office:value="3825.2" table:style-name="ce5">
            <text:p>3,825<text:s/></text:p>
          </table:table-cell>
          <table:table-cell office:value-type="float" office:value="2005.4" table:style-name="ce5">
            <text:p>2,005<text:s/></text:p>
          </table:table-cell>
          <table:table-cell office:value-type="float" office:value="8774.6" table:style-name="ce5">
            <text:p>8,775<text:s/></text:p>
          </table:table-cell>
          <table:table-cell office:value-type="float" office:value="7158.2" table:style-name="ce5">
            <text:p>7,158<text:s/></text:p>
          </table:table-cell>
          <table:table-cell office:value-type="float" office:value="-291.5" table:style-name="ce5">
            <text:p>-292<text:s/></text:p>
          </table:table-cell>
          <table:table-cell office:value-type="float" office:value="-78.599999999999994" table:style-name="ce5">
            <text:p>-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.70000000000005" table:style-name="ce5">
            <text:p>596<text:s/></text:p>
          </table:table-cell>
          <table:table-cell office:value-type="float" office:value="-1283" table:style-name="ce5">
            <text:p>-1,283<text:s/></text:p>
          </table:table-cell>
          <table:table-cell office:value-type="float" office:value="483.9" table:style-name="ce5">
            <text:p>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.5" table:style-name="ce5">
            <text:p>-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24.6" table:style-name="ce5">
            <text:p>-9,725<text:s/></text:p>
          </table:table-cell>
          <table:table-cell office:value-type="float" office:value="20156.7" table:style-name="ce5">
            <text:p>20,157<text:s/></text:p>
          </table:table-cell>
          <table:table-cell office:value-type="float" office:value="25340.7" table:style-name="ce5">
            <text:p>25,341<text:s/></text:p>
          </table:table-cell>
          <table:table-cell office:value-type="float" office:value="285544.5" table:style-name="ce5">
            <text:p>285,545<text:s/></text:p>
          </table:table-cell>
          <table:table-cell office:value-type="float" office:value="-44746.7" table:style-name="ce5">
            <text:p>-44,747<text:s/></text:p>
          </table:table-cell>
          <table:table-cell office:value-type="float" office:value="-39729.9" table:style-name="ce5">
            <text:p>-39,730<text:s/></text:p>
          </table:table-cell>
          <table:table-cell office:value-type="float" office:value="-5016.8" table:style-name="ce5">
            <text:p>-5,017<text:s/></text:p>
          </table:table-cell>
          <table:table-cell office:value-type="float" office:value="240797.8" table:style-name="ce5">
            <text:p>240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797.8" table:style-name="ce5">
            <text:p>240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797.8" table:style-name="ce5">
            <text:p>240,798<text:s/></text:p>
          </table:table-cell>
          <table:table-cell office:value-type="float" office:value="29256.5" table:style-name="ce5">
            <text:p>29,257<text:s/></text:p>
          </table:table-cell>
          <table:table-cell office:value-type="float" office:value="33140.1" table:style-name="ce5">
            <text:p>33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" table:style-name="ce5">
            <text:p>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05.8" table:style-name="ce5">
            <text:p>-15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42.8" table:style-name="ce5">
            <text:p>-4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54.3" table:style-name="ce5">
            <text:p>270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" table:style-name="ce5">
            <text:p>200<text:s/></text:p>
          </table:table-cell>
          <table:table-cell office:value-type="float" office:value="285544.5" table:style-name="ce5">
            <text:p>285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544.5" table:style-name="ce5">
            <text:p>285,545<text:s/></text:p>
          </table:table-cell>
          <table:table-cell office:value-type="float" office:value="74392.399999999994" table:style-name="ce5">
            <text:p>74,392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-26.8" table:style-name="ce5">
            <text:p>-27<text:s/></text:p>
          </table:table-cell>
          <table:table-cell office:value-type="float" office:value="-483.9" table:style-name="ce5">
            <text:p>-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96" table:style-name="ce5">
            <text:p>-3,996<text:s/></text:p>
          </table:table-cell>
          <table:table-cell office:value-type="float" office:value="-8947.2999999999993" table:style-name="ce5">
            <text:p>-8,947<text:s/></text:p>
          </table:table-cell>
          <table:table-cell office:value-type="float" office:value="-20156.7" table:style-name="ce5">
            <text:p>-20,157<text:s/></text:p>
          </table:table-cell>
          <table:table-cell office:value-type="float" office:value="-18869.2" table:style-name="ce5">
            <text:p>-18,869<text:s/></text:p>
          </table:table-cell>
          <table:table-cell office:value-type="float" office:value="78.3" table:style-name="ce5">
            <text:p>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9.5" table:style-name="ce5">
            <text:p>-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1.9" table:style-name="ce5">
            <text:p>12,722<text:s/></text:p>
          </table:table-cell>
          <table:table-cell office:value-type="float" office:value="32014.2" table:style-name="ce5">
            <text:p>32,0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2.3" table:style-name="ce5">
            <text:p>1,772<text:s/></text:p>
          </table:table-cell>
          <table:table-cell office:value-type="float" office:value="-930.6" table:style-name="ce5">
            <text:p>-931<text:s/></text:p>
          </table:table-cell>
          <table:table-cell office:value-type="float" office:value="-11827.3" table:style-name="ce5">
            <text:p>-11,827<text:s/></text:p>
          </table:table-cell>
          <table:table-cell office:value-type="float" office:value="11310.8" table:style-name="ce5">
            <text:p>11,311<text:s/></text:p>
          </table:table-cell>
          <table:table-cell office:value-type="float" office:value="1637.6" table:style-name="ce5">
            <text:p>1,638<text:s/></text:p>
          </table:table-cell>
          <table:table-cell office:value-type="float" office:value="13472.3" table:style-name="ce5">
            <text:p>13,472<text:s/></text:p>
          </table:table-cell>
          <table:table-cell office:value-type="float" office:value="-2821.5" table:style-name="ce5">
            <text:p>-2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317.699999999997" table:style-name="ce5">
            <text:p>-38,318<text:s/></text:p>
          </table:table-cell>
          <table:table-cell office:value-type="float" office:value="336111.8" table:style-name="ce5">
            <text:p>336,112<text:s/></text:p>
          </table:table-cell>
          <table:table-cell office:value-type="float" office:value="-15470.8" table:style-name="ce5">
            <text:p>-15,471<text:s/></text:p>
          </table:table-cell>
          <table:table-cell office:value-type="float" office:value="5954.9" table:style-name="ce5">
            <text:p>5,955<text:s/></text:p>
          </table:table-cell>
          <table:table-cell office:value-type="float" office:value="-5015" table:style-name="ce5">
            <text:p>-5,015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948" table:style-name="ce5">
            <text:p>-136,948<text:s/></text:p>
          </table:table-cell>
          <table:table-cell office:value-type="float" office:value="2430.1999999999998" table:style-name="ce5">
            <text:p>2,430<text:s/></text:p>
          </table:table-cell>
          <table:table-cell office:value-type="float" office:value="-984.1" table:style-name="ce5">
            <text:p>-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56.8" table:style-name="ce5">
            <text:p>-3,157<text:s/></text:p>
          </table:table-cell>
          <table:table-cell office:value-type="float" office:value="12165.5" table:style-name="ce5">
            <text:p>12,166<text:s/></text:p>
          </table:table-cell>
          <table:table-cell office:value-type="float" office:value="-788.7" table:style-name="ce5">
            <text:p>-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3.6" table:style-name="ce5">
            <text:p>2,364<text:s/></text:p>
          </table:table-cell>
          <table:table-cell office:value-type="float" office:value="8713.5" table:style-name="ce5">
            <text:p>8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01.1" table:style-name="ce5">
            <text:p>-9,201<text:s/></text:p>
          </table:table-cell>
          <table:table-cell office:value-type="float" office:value="-135936.79999999999" table:style-name="ce5">
            <text:p>-135,937<text:s/></text:p>
          </table:table-cell>
          <table:table-cell office:value-type="float" office:value="63930" table:style-name="ce5">
            <text:p>63,930<text:s/></text:p>
          </table:table-cell>
          <table:table-cell office:value-type="float" office:value="-65730" table:style-name="ce5">
            <text:p>-65,730<text:s/></text:p>
          </table:table-cell>
          <table:table-cell office:value-type="float" office:value="43206.1" table:style-name="ce5">
            <text:p>43,206<text:s/></text:p>
          </table:table-cell>
          <table:table-cell office:value-type="float" office:value="-65139.3" table:style-name="ce5">
            <text:p>-65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356.5" table:style-name="ce5">
            <text:p>-127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613.7" table:style-name="ce5">
            <text:p>-20,614<text:s/></text:p>
          </table:table-cell>
          <table:table-cell office:value-type="float" office:value="-2212" table:style-name="ce5">
            <text:p>-2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67.2" table:style-name="ce5">
            <text:p>5,667<text:s/></text:p>
          </table:table-cell>
          <table:table-cell office:value-type="float" office:value="-168248.2" table:style-name="ce5">
            <text:p>-168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26.799999999999" table:style-name="ce5">
            <text:p>31,927<text:s/></text:p>
          </table:table-cell>
          <table:table-cell office:value-type="float" office:value="225970.6" table:style-name="ce5">
            <text:p>225,97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9" table:style-name="ce1">
            <text:p>9</text:p>
          </table:table-cell>
          <table:table-cell office:value-type="float" office:value="1020986.67" table:style-name="ce5">
            <text:p>1,020,987<text:s/></text:p>
          </table:table-cell>
          <table:table-cell office:value-type="float" office:value="564739.43999999994" table:style-name="ce5">
            <text:p>564,739<text:s/></text:p>
          </table:table-cell>
          <table:table-cell office:value-type="float" office:value="10593.11" table:style-name="ce5">
            <text:p>10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33.22" table:style-name="ce5">
            <text:p>12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581.11" table:style-name="ce5">
            <text:p>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00.56" table:style-name="ce5">
            <text:p>73,801<text:s/></text:p>
          </table:table-cell>
          <table:table-cell office:value-type="float" office:value="866.22" table:style-name="ce5">
            <text:p>866<text:s/></text:p>
          </table:table-cell>
          <table:table-cell office:value-type="float" office:value="2254.67" table:style-name="ce5">
            <text:p>2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2.44" table:style-name="ce5">
            <text:p>1,642<text:s/></text:p>
          </table:table-cell>
          <table:table-cell office:value-type="float" office:value="1072.67" table:style-name="ce5">
            <text:p>1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.67" table:style-name="ce5">
            <text:p>700<text:s/></text:p>
          </table:table-cell>
          <table:table-cell office:value-type="float" office:value="227140.56" table:style-name="ce5">
            <text:p>227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464.78" table:style-name="ce5">
            <text:p>227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.22000000000003" table:style-name="ce5">
            <text:p>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54.44" table:style-name="ce5">
            <text:p>30,154<text:s/></text:p>
          </table:table-cell>
          <table:table-cell office:value-type="float" office:value="92732.78" table:style-name="ce5">
            <text:p>92,733<text:s/></text:p>
          </table:table-cell>
          <table:table-cell office:value-type="float" office:value="40999.89" table:style-name="ce5">
            <text:p>41,000<text:s/></text:p>
          </table:table-cell>
          <table:table-cell office:value-type="float" office:value="1104149.33" table:style-name="ce5">
            <text:p>1,104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7.11" table:style-name="ce5">
            <text:p>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.11" table:style-name="ce5">
            <text:p>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460.89" table:style-name="ce5">
            <text:p>232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869.56" table:style-name="ce5">
            <text:p>687,870<text:s/></text:p>
          </table:table-cell>
          <table:table-cell office:value-type="float" office:value="110536" table:style-name="ce5">
            <text:p>110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0849.44" table:style-name="ce5">
            <text:p>1,280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897.22" table:style-name="ce5">
            <text:p>724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81.33" table:style-name="ce5">
            <text:p>21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16.89" table:style-name="ce5">
            <text:p>48,517<text:s/></text:p>
          </table:table-cell>
          <table:table-cell office:value-type="float" office:value="48516.89" table:style-name="ce5">
            <text:p>48,517<text:s/></text:p>
          </table:table-cell>
          <table:table-cell office:value-type="float" office:value="7134.56" table:style-name="ce5">
            <text:p>7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2.89" table:style-name="ce5">
            <text:p>1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1.67" table:style-name="ce5">
            <text:p>5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66.11" table:style-name="ce5">
            <text:p>13,066<text:s/></text:p>
          </table:table-cell>
          <table:table-cell office:value-type="float" office:value="114123.11" table:style-name="ce5">
            <text:p>114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0.78" table:style-name="ce5">
            <text:p>2,961<text:s/></text:p>
          </table:table-cell>
          <table:table-cell office:value-type="float" office:value="111162.33" table:style-name="ce5">
            <text:p>111,162<text:s/></text:p>
          </table:table-cell>
          <table:table-cell office:value-type="float" office:value="2125136" table:style-name="ce5">
            <text:p>2,125,136<text:s/></text:p>
          </table:table-cell>
          <table:table-cell office:value-type="float" office:value="794979.78" table:style-name="ce5">
            <text:p>794,98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46.56" table:style-name="ce5">
            <text:p>12,947<text:s/></text:p>
          </table:table-cell>
          <table:table-cell office:value-type="float" office:value="1030.22" table:style-name="ce5">
            <text:p>1,030<text:s/></text:p>
          </table:table-cell>
          <table:table-cell office:value-type="float" office:value="93349.11" table:style-name="ce5">
            <text:p>93,349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045.78000000003" table:style-name="ce5">
            <text:p>288,046<text:s/></text:p>
          </table:table-cell>
          <table:table-cell office:value-type="float" office:value="4277.67" table:style-name="ce5">
            <text:p>4,278<text:s/></text:p>
          </table:table-cell>
          <table:table-cell office:value-type="float" office:value="17102.330000000002" table:style-name="ce5">
            <text:p>17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055.11" table:style-name="ce5">
            <text:p>362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50.67" table:style-name="ce5">
            <text:p>268,151<text:s/></text:p>
          </table:table-cell>
          <table:table-cell office:value-type="float" office:value="17164.439999999999" table:style-name="ce5">
            <text:p>17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64.439999999999" table:style-name="ce5">
            <text:p>17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740" table:style-name="ce5">
            <text:p>76,740<text:s/></text:p>
          </table:table-cell>
          <table:table-cell office:value-type="float" office:value="92275.78" table:style-name="ce5">
            <text:p>92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66.11" table:style-name="ce5">
            <text:p>31,866<text:s/></text:p>
          </table:table-cell>
          <table:table-cell office:value-type="float" office:value="31866.11" table:style-name="ce5">
            <text:p>31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63.2199999999993" table:style-name="ce5">
            <text:p>8,463<text:s/></text:p>
          </table:table-cell>
          <table:table-cell office:value-type="float" office:value="1138.1099999999999" table:style-name="ce5">
            <text:p>1,138<text:s/></text:p>
          </table:table-cell>
          <table:table-cell office:value-type="float" office:value="50808.33" table:style-name="ce5">
            <text:p>50,808<text:s/></text:p>
          </table:table-cell>
          <table:table-cell office:value-type="float" office:value="1913.78" table:style-name="ce5">
            <text:p>1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87.11" table:style-name="ce5">
            <text:p>18,487<text:s/></text:p>
          </table:table-cell>
          <table:table-cell office:value-type="float" office:value="30407.439999999999" table:style-name="ce5">
            <text:p>30,407<text:s/></text:p>
          </table:table-cell>
          <table:table-cell office:value-type="float" office:value="887255.56" table:style-name="ce5">
            <text:p>887,256<text:s/></text:p>
          </table:table-cell>
          <table:table-cell office:value-type="float" office:value="1237880.44" table:style-name="ce5">
            <text:p>1,237,880<text:s/></text:p>
          </table:table-cell>
          <table:table-cell office:value-type="float" office:value="426787.89" table:style-name="ce5">
            <text:p>426,788<text:s/></text:p>
          </table:table-cell>
          <table:table-cell office:value-type="float" office:value="426787.89" table:style-name="ce5">
            <text:p>426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824.56" table:style-name="ce5">
            <text:p>517,825<text:s/></text:p>
          </table:table-cell>
          <table:table-cell office:value-type="float" office:value="275785.67" table:style-name="ce5">
            <text:p>275,786<text:s/></text:p>
          </table:table-cell>
          <table:table-cell office:value-type="float" office:value="242038.89" table:style-name="ce5">
            <text:p>242,039<text:s/></text:p>
          </table:table-cell>
          <table:table-cell office:value-type="float" office:value="284995.21999999997" table:style-name="ce5">
            <text:p>284,995<text:s/></text:p>
          </table:table-cell>
          <table:table-cell office:value-type="float" office:value="91707.11" table:style-name="ce5">
            <text:p>91,707<text:s/></text:p>
          </table:table-cell>
          <table:table-cell office:value-type="float" office:value="1783.56" table:style-name="ce5">
            <text:p>1,784<text:s/></text:p>
          </table:table-cell>
          <table:table-cell office:value-type="float" office:value="191504.56" table:style-name="ce5">
            <text:p>191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2.7800000000007" table:style-name="ce5">
            <text:p>8,273<text:s/></text:p>
          </table:table-cell>
          <table:table-cell office:value-type="float" office:value="8590.2199999999993" table:style-name="ce5">
            <text:p>8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.44" table:style-name="ce5">
            <text:p>-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880.44" table:style-name="ce5">
            <text:p>1,237,880<text:s/></text:p>
          </table:table-cell>
          <table:table-cell office:value-type="float" office:value="3062917.33" table:style-name="ce5">
            <text:p>3,062,91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1690332.56" table:style-name="ce5">
            <text:p>1,690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584.78" table:style-name="ce5">
            <text:p>1,372,585<text:s/></text:p>
          </table:table-cell>
          <table:table-cell office:value-type="float" office:value="-171.11" table:style-name="ce5">
            <text:p>-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413.67" table:style-name="ce5">
            <text:p>1,372,414<text:s/></text:p>
          </table:table-cell>
          <table:table-cell office:value-type="float" office:value="1163163.1100000001" table:style-name="ce5">
            <text:p>1,163,163<text:s/></text:p>
          </table:table-cell>
          <table:table-cell office:value-type="float" office:value="852463.22" table:style-name="ce5">
            <text:p>852,463<text:s/></text:p>
          </table:table-cell>
          <table:table-cell office:value-type="float" office:value="308497.78000000003" table:style-name="ce5">
            <text:p>308,498<text:s/></text:p>
          </table:table-cell>
          <table:table-cell office:value-type="float" office:value="2202.11" table:style-name="ce5">
            <text:p>2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.44" table:style-name="ce5">
            <text:p>-344<text:s/></text:p>
          </table:table-cell>
          <table:table-cell office:value-type="float" office:value="208906.11" table:style-name="ce5">
            <text:p>208,906<text:s/></text:p>
          </table:table-cell>
          <table:table-cell office:value-type="float" office:value="13096.56" table:style-name="ce5">
            <text:p>13,097<text:s/></text:p>
          </table:table-cell>
          <table:table-cell office:value-type="float" office:value="17789.560000000001" table:style-name="ce5">
            <text:p>17,790<text:s/></text:p>
          </table:table-cell>
          <table:table-cell office:value-type="float" office:value="6168.44" table:style-name="ce5">
            <text:p>6,168<text:s/></text:p>
          </table:table-cell>
          <table:table-cell office:value-type="float" office:value="1110" table:style-name="ce5">
            <text:p>1,110<text:s/></text:p>
          </table:table-cell>
          <table:table-cell office:value-type="float" office:value="7.56" table:style-name="ce5">
            <text:p>8<text:s/></text:p>
          </table:table-cell>
          <table:table-cell office:value-type="float" office:value="10503.56" table:style-name="ce5">
            <text:p>10,504<text:s/></text:p>
          </table:table-cell>
          <table:table-cell office:value-type="float" office:value="-3400.78" table:style-name="ce5">
            <text:p>-3,401<text:s/></text:p>
          </table:table-cell>
          <table:table-cell office:value-type="float" office:value="-10524.11" table:style-name="ce5">
            <text:p>-10,524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4357.4399999999996" table:style-name="ce5">
            <text:p>4,357<text:s/></text:p>
          </table:table-cell>
          <table:table-cell office:value-type="float" office:value="117.67" table:style-name="ce5">
            <text:p>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0.78" table:style-name="ce5">
            <text:p>-2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7.78" table:style-name="ce5">
            <text:p>-1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.56" table:style-name="ce5">
            <text:p>496<text:s/></text:p>
          </table:table-cell>
          <table:table-cell office:value-type="float" office:value="222002.67" table:style-name="ce5">
            <text:p>222,003<text:s/></text:p>
          </table:table-cell>
          <table:table-cell office:value-type="float" office:value="-42888.78" table:style-name="ce5">
            <text:p>-42,889<text:s/></text:p>
          </table:table-cell>
          <table:table-cell office:value-type="float" office:value="-43493.56" table:style-name="ce5">
            <text:p>-43,494<text:s/></text:p>
          </table:table-cell>
          <table:table-cell office:value-type="float" office:value="604.78" table:style-name="ce5">
            <text:p>605<text:s/></text:p>
          </table:table-cell>
          <table:table-cell office:value-type="float" office:value="179113.89" table:style-name="ce5">
            <text:p>179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13.89" table:style-name="ce5">
            <text:p>179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13.89" table:style-name="ce5">
            <text:p>179,114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6105.22" table:style-name="ce5">
            <text:p>6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.56" table:style-name="ce5">
            <text:p>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1.89" table:style-name="ce5">
            <text:p>-1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.89" table:style-name="ce5">
            <text:p>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.78" table:style-name="ce5">
            <text:p>-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528.89" table:style-name="ce5">
            <text:p>183,529<text:s/></text:p>
          </table:table-cell>
          <table:table-cell office:value-type="float" office:value="10717.11" table:style-name="ce5">
            <text:p>10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.56" table:style-name="ce5">
            <text:p>480<text:s/></text:p>
          </table:table-cell>
          <table:table-cell office:value-type="float" office:value="222002.67" table:style-name="ce5">
            <text:p>222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002.67" table:style-name="ce5">
            <text:p>222,003<text:s/></text:p>
          </table:table-cell>
          <table:table-cell office:value-type="float" office:value="162808" table:style-name="ce5">
            <text:p>162,808<text:s/></text:p>
          </table:table-cell>
          <table:table-cell office:value-type="float" office:value="4717.22" table:style-name="ce5">
            <text:p>4,717<text:s/></text:p>
          </table:table-cell>
          <table:table-cell office:value-type="float" office:value="140.78" table:style-name="ce5">
            <text:p>141<text:s/></text:p>
          </table:table-cell>
          <table:table-cell office:value-type="float" office:value="-117.67" table:style-name="ce5">
            <text:p>-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68.44" table:style-name="ce5">
            <text:p>-6,168<text:s/></text:p>
          </table:table-cell>
          <table:table-cell office:value-type="float" office:value="-99.11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5.56" table:style-name="ce5">
            <text:p>-496<text:s/></text:p>
          </table:table-cell>
          <table:table-cell office:value-type="float" office:value="10877.67" table:style-name="ce5">
            <text:p>10,878<text:s/></text:p>
          </table:table-cell>
          <table:table-cell office:value-type="float" office:value="-5170" table:style-name="ce5">
            <text:p>-5,170<text:s/></text:p>
          </table:table-cell>
          <table:table-cell office:value-type="float" office:value="-312.77999999999997" table:style-name="ce5">
            <text:p>-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9.11" table:style-name="ce5">
            <text:p>-599<text:s/></text:p>
          </table:table-cell>
          <table:table-cell office:value-type="float" office:value="1724.78" table:style-name="ce5">
            <text:p>1,725<text:s/></text:p>
          </table:table-cell>
          <table:table-cell office:value-type="float" office:value="-10535.67" table:style-name="ce5">
            <text:p>-10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6.5600000000004" table:style-name="ce5">
            <text:p>4,577<text:s/></text:p>
          </table:table-cell>
          <table:table-cell office:value-type="float" office:value="-715" table:style-name="ce5">
            <text:p>-715<text:s/></text:p>
          </table:table-cell>
          <table:table-cell office:value-type="float" office:value="-65665.89" table:style-name="ce5">
            <text:p>-65,666<text:s/></text:p>
          </table:table-cell>
          <table:table-cell office:value-type="float" office:value="81342.89" table:style-name="ce5">
            <text:p>81,343<text:s/></text:p>
          </table:table-cell>
          <table:table-cell office:value-type="float" office:value="3778.56" table:style-name="ce5">
            <text:p>3,779<text:s/></text:p>
          </table:table-cell>
          <table:table-cell office:value-type="float" office:value="63.11" table:style-name="ce5">
            <text:p>63<text:s/></text:p>
          </table:table-cell>
          <table:table-cell office:value-type="float" office:value="-1738.22" table:style-name="ce5">
            <text:p>-1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947.11" table:style-name="ce5">
            <text:p>-49,947<text:s/></text:p>
          </table:table-cell>
          <table:table-cell office:value-type="float" office:value="350467.67" table:style-name="ce5">
            <text:p>350,468<text:s/></text:p>
          </table:table-cell>
          <table:table-cell office:value-type="float" office:value="-8904.44" table:style-name="ce5">
            <text:p>-8,904<text:s/></text:p>
          </table:table-cell>
          <table:table-cell office:value-type="float" office:value="22162.33" table:style-name="ce5">
            <text:p>22,162<text:s/></text:p>
          </table:table-cell>
          <table:table-cell office:value-type="float" office:value="-15719.67" table:style-name="ce5">
            <text:p>-15,720<text:s/></text:p>
          </table:table-cell>
          <table:table-cell office:value-type="float" office:value="2871.67" table:style-name="ce5">
            <text:p>2,872<text:s/></text:p>
          </table:table-cell>
          <table:table-cell office:value-type="float" office:value="-717.67" table:style-name="ce5">
            <text:p>-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2.33000000000004" table:style-name="ce5">
            <text:p>-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627.89" table:style-name="ce5">
            <text:p>-196,628<text:s/></text:p>
          </table:table-cell>
          <table:table-cell office:value-type="float" office:value="15164.89" table:style-name="ce5">
            <text:p>15,165<text:s/></text:p>
          </table:table-cell>
          <table:table-cell office:value-type="float" office:value="-1452.44" table:style-name="ce5">
            <text:p>-1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07.11" table:style-name="ce5">
            <text:p>-14,707<text:s/></text:p>
          </table:table-cell>
          <table:table-cell office:value-type="float" office:value="337.44" table:style-name="ce5">
            <text:p>337<text:s/></text:p>
          </table:table-cell>
          <table:table-cell office:value-type="float" office:value="-4539.78" table:style-name="ce5">
            <text:p>-4,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4.44" table:style-name="ce5">
            <text:p>1,994<text:s/></text:p>
          </table:table-cell>
          <table:table-cell office:value-type="float" office:value="2843.89" table:style-name="ce5">
            <text:p>2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35.33" table:style-name="ce5">
            <text:p>-12,535<text:s/></text:p>
          </table:table-cell>
          <table:table-cell office:value-type="float" office:value="-210372" table:style-name="ce5">
            <text:p>-210,372<text:s/></text:p>
          </table:table-cell>
          <table:table-cell office:value-type="float" office:value="6666.67" table:style-name="ce5">
            <text:p>6,667<text:s/></text:p>
          </table:table-cell>
          <table:table-cell office:value-type="float" office:value="-19444.439999999999" table:style-name="ce5">
            <text:p>-19,444<text:s/></text:p>
          </table:table-cell>
          <table:table-cell office:value-type="float" office:value="71185.56" table:style-name="ce5">
            <text:p>71,186<text:s/></text:p>
          </table:table-cell>
          <table:table-cell office:value-type="float" office:value="-115351.33" table:style-name="ce5">
            <text:p>-115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2837.10999999999" table:style-name="ce5">
            <text:p>-152,837<text:s/></text:p>
          </table:table-cell>
          <table:table-cell office:value-type="float" office:value="-11146.67" table:style-name="ce5">
            <text:p>-11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8.22" table:style-name="ce5">
            <text:p>818<text:s/></text:p>
          </table:table-cell>
          <table:table-cell office:value-type="float" office:value="-220109.11" table:style-name="ce5">
            <text:p>-220,109<text:s/></text:p>
          </table:table-cell>
          <table:table-cell office:value-type="float" office:value="-18.78" table:style-name="ce5">
            <text:p>-19<text:s/></text:p>
          </table:table-cell>
          <table:table-cell office:value-type="float" office:value="-80032.22" table:style-name="ce5">
            <text:p>-80,032<text:s/></text:p>
          </table:table-cell>
          <table:table-cell office:value-type="float" office:value="564739.43999999994" table:style-name="ce5">
            <text:p>564,73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4" table:style-name="ce1">
            <text:p>4</text:p>
          </table:table-cell>
          <table:table-cell office:value-type="float" office:value="659658.5" table:style-name="ce5">
            <text:p>659,659<text:s/></text:p>
          </table:table-cell>
          <table:table-cell office:value-type="float" office:value="165130" table:style-name="ce5">
            <text:p>165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44.75" table:style-name="ce5">
            <text:p>38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000" table:style-name="ce5">
            <text:p>255,000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95.5" table:style-name="ce5">
            <text:p>66,896<text:s/></text:p>
          </table:table-cell>
          <table:table-cell office:value-type="float" office:value="1358.75" table:style-name="ce5">
            <text:p>1,359<text:s/></text:p>
          </table:table-cell>
          <table:table-cell office:value-type="float" office:value="8838.5" table:style-name="ce5">
            <text:p>8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70.75" table:style-name="ce5">
            <text:p>15,871<text:s/></text:p>
          </table:table-cell>
          <table:table-cell office:value-type="float" office:value="11077.25" table:style-name="ce5">
            <text:p>11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1.5" table:style-name="ce5">
            <text:p>9,842<text:s/></text:p>
          </table:table-cell>
          <table:table-cell office:value-type="float" office:value="25875.5" table:style-name="ce5">
            <text:p>25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31.75" table:style-name="ce5">
            <text:p>38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56.25" table:style-name="ce5">
            <text:p>12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34.5" table:style-name="ce5">
            <text:p>25,135<text:s/></text:p>
          </table:table-cell>
          <table:table-cell office:value-type="float" office:value="29144.25" table:style-name="ce5">
            <text:p>29,144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325367.75" table:style-name="ce5">
            <text:p>325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129.75" table:style-name="ce5">
            <text:p>137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316.25" table:style-name="ce5">
            <text:p>113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705.25" table:style-name="ce5">
            <text:p>87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38.25" table:style-name="ce5">
            <text:p>27,438<text:s/></text:p>
          </table:table-cell>
          <table:table-cell office:value-type="float" office:value="30409.5" table:style-name="ce5">
            <text:p>30,410<text:s/></text:p>
          </table:table-cell>
          <table:table-cell office:value-type="float" office:value="101318.75" table:style-name="ce5">
            <text:p>101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" table:style-name="ce5">
            <text:p>1,220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06.75" table:style-name="ce5">
            <text:p>93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5294" table:style-name="ce5">
            <text:p>15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94" table:style-name="ce5">
            <text:p>15,294<text:s/></text:p>
          </table:table-cell>
          <table:table-cell office:value-type="float" office:value="985026.25" table:style-name="ce5">
            <text:p>985,026<text:s/></text:p>
          </table:table-cell>
          <table:table-cell office:value-type="float" office:value="206488.75" table:style-name="ce5">
            <text:p>206,489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9.75" table:style-name="ce5">
            <text:p>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28.25" table:style-name="ce5">
            <text:p>53,128<text:s/></text:p>
          </table:table-cell>
          <table:table-cell office:value-type="float" office:value="8901.5" table:style-name="ce5">
            <text:p>8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56.25" table:style-name="ce5">
            <text:p>39,256<text:s/></text:p>
          </table:table-cell>
          <table:table-cell office:value-type="float" office:value="1068.25" table:style-name="ce5">
            <text:p>1,068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0821.5" table:style-name="ce5">
            <text:p>10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53.25" table:style-name="ce5">
            <text:p>51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7.25" table:style-name="ce5">
            <text:p>10,657<text:s/></text:p>
          </table:table-cell>
          <table:table-cell office:value-type="float" office:value="830.25" table:style-name="ce5">
            <text:p>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0.25" table:style-name="ce5">
            <text:p>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65.75" table:style-name="ce5">
            <text:p>39,566<text:s/></text:p>
          </table:table-cell>
          <table:table-cell office:value-type="float" office:value="16380.25" table:style-name="ce5">
            <text:p>16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.5" table:style-name="ce5">
            <text:p>992<text:s/></text:p>
          </table:table-cell>
          <table:table-cell office:value-type="float" office:value="991.5" table:style-name="ce5">
            <text:p>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11692.75" table:style-name="ce5">
            <text:p>11,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4.25" table:style-name="ce5">
            <text:p>4,254<text:s/></text:p>
          </table:table-cell>
          <table:table-cell office:value-type="float" office:value="7438.5" table:style-name="ce5">
            <text:p>7,439<text:s/></text:p>
          </table:table-cell>
          <table:table-cell office:value-type="float" office:value="222869" table:style-name="ce5">
            <text:p>222,869<text:s/></text:p>
          </table:table-cell>
          <table:table-cell office:value-type="float" office:value="762157.25" table:style-name="ce5">
            <text:p>762,157<text:s/></text:p>
          </table:table-cell>
          <table:table-cell office:value-type="float" office:value="400477" table:style-name="ce5">
            <text:p>400,477<text:s/></text:p>
          </table:table-cell>
          <table:table-cell office:value-type="float" office:value="400459.5" table:style-name="ce5">
            <text:p>400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5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721" table:style-name="ce5">
            <text:p>299,721<text:s/></text:p>
          </table:table-cell>
          <table:table-cell office:value-type="float" office:value="117128" table:style-name="ce5">
            <text:p>117,128<text:s/></text:p>
          </table:table-cell>
          <table:table-cell office:value-type="float" office:value="182593" table:style-name="ce5">
            <text:p>182,593<text:s/></text:p>
          </table:table-cell>
          <table:table-cell office:value-type="float" office:value="73806.25" table:style-name="ce5">
            <text:p>73,806<text:s/></text:p>
          </table:table-cell>
          <table:table-cell office:value-type="float" office:value="148488.25" table:style-name="ce5">
            <text:p>148,488<text:s/></text:p>
          </table:table-cell>
          <table:table-cell office:value-type="float" office:value="310.75" table:style-name="ce5">
            <text:p>311<text:s/></text:p>
          </table:table-cell>
          <table:table-cell office:value-type="float" office:value="-74992.75" table:style-name="ce5">
            <text:p>-74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6.5" table:style-name="ce5">
            <text:p>6,327<text:s/></text:p>
          </table:table-cell>
          <table:table-cell office:value-type="float" office:value="3570.25" table:style-name="ce5">
            <text:p>3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6.25" table:style-name="ce5">
            <text:p>2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73.5" table:style-name="ce5">
            <text:p>-18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157.25" table:style-name="ce5">
            <text:p>762,157<text:s/></text:p>
          </table:table-cell>
          <table:table-cell office:value-type="float" office:value="548397.75" table:style-name="ce5">
            <text:p>548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094.5" table:style-name="ce5">
            <text:p>355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303.25" table:style-name="ce5">
            <text:p>193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303.25" table:style-name="ce5">
            <text:p>193,303<text:s/></text:p>
          </table:table-cell>
          <table:table-cell office:value-type="float" office:value="255580.75" table:style-name="ce5">
            <text:p>255,581<text:s/></text:p>
          </table:table-cell>
          <table:table-cell office:value-type="float" office:value="116482.25" table:style-name="ce5">
            <text:p>116,482<text:s/></text:p>
          </table:table-cell>
          <table:table-cell office:value-type="float" office:value="72062.5" table:style-name="ce5">
            <text:p>72,063<text:s/></text:p>
          </table:table-cell>
          <table:table-cell office:value-type="float" office:value="67036" table:style-name="ce5">
            <text:p>67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277.5" table:style-name="ce5">
            <text:p>-62,278<text:s/></text:p>
          </table:table-cell>
          <table:table-cell office:value-type="float" office:value="11676.5" table:style-name="ce5">
            <text:p>11,677<text:s/></text:p>
          </table:table-cell>
          <table:table-cell office:value-type="float" office:value="10282.25" table:style-name="ce5">
            <text:p>10,282<text:s/></text:p>
          </table:table-cell>
          <table:table-cell office:value-type="float" office:value="4246.5" table:style-name="ce5">
            <text:p>4,247<text:s/></text:p>
          </table:table-cell>
          <table:table-cell office:value-type="float" office:value="1259.75" table:style-name="ce5">
            <text:p>1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29.75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746.25" table:style-name="ce5">
            <text:p>52,746<text:s/></text:p>
          </table:table-cell>
          <table:table-cell office:value-type="float" office:value="1642.25" table:style-name="ce5">
            <text:p>1,642<text:s/></text:p>
          </table:table-cell>
          <table:table-cell office:value-type="float" office:value="-24626.25" table:style-name="ce5">
            <text:p>-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72.5" table:style-name="ce5">
            <text:p>-15,673<text:s/></text:p>
          </table:table-cell>
          <table:table-cell office:value-type="float" office:value="-481.5" table:style-name="ce5">
            <text:p>-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8.25" table:style-name="ce5">
            <text:p>-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75.5" table:style-name="ce5">
            <text:p>-11,576<text:s/></text:p>
          </table:table-cell>
          <table:table-cell office:value-type="float" office:value="-50601" table:style-name="ce5">
            <text:p>-50,601<text:s/></text:p>
          </table:table-cell>
          <table:table-cell office:value-type="float" office:value="-7059" table:style-name="ce5">
            <text:p>-7,059<text:s/></text:p>
          </table:table-cell>
          <table:table-cell office:value-type="float" office:value="-7523.25" table:style-name="ce5">
            <text:p>-7,523<text:s/></text:p>
          </table:table-cell>
          <table:table-cell office:value-type="float" office:value="464.25" table:style-name="ce5">
            <text:p>464<text:s/></text:p>
          </table:table-cell>
          <table:table-cell office:value-type="float" office:value="-57660" table:style-name="ce5">
            <text:p>-57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660" table:style-name="ce5">
            <text:p>-57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660" table:style-name="ce5">
            <text:p>-57,660<text:s/></text:p>
          </table:table-cell>
          <table:table-cell office:value-type="float" office:value="4819.5" table:style-name="ce5">
            <text:p>4,820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3.75" table:style-name="ce5">
            <text:p>-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.75" table:style-name="ce5">
            <text:p>-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840.5" table:style-name="ce5">
            <text:p>-52,841<text:s/></text:p>
          </table:table-cell>
          <table:table-cell office:value-type="float" office:value="-50457.25" table:style-name="ce5">
            <text:p>-50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.5" table:style-name="ce5">
            <text:p>-61<text:s/></text:p>
          </table:table-cell>
          <table:table-cell office:value-type="float" office:value="-50601" table:style-name="ce5">
            <text:p>-50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601" table:style-name="ce5">
            <text:p>-50,601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49147" table:style-name="ce5">
            <text:p>49,147<text:s/></text:p>
          </table:table-cell>
          <table:table-cell office:value-type="float" office:value="394.75" table:style-name="ce5">
            <text:p>395<text:s/></text:p>
          </table:table-cell>
          <table:table-cell office:value-type="float" office:value="24626.25" table:style-name="ce5">
            <text:p>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66" table:style-name="ce5">
            <text:p>-5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75.5" table:style-name="ce5">
            <text:p>11,576<text:s/></text:p>
          </table:table-cell>
          <table:table-cell office:value-type="float" office:value="-29.75" table:style-name="ce5">
            <text:p>-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746.25" table:style-name="ce5">
            <text:p>-52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3.5" table:style-name="ce5">
            <text:p>17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3.25" table:style-name="ce5">
            <text:p>1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7.25" table:style-name="ce5">
            <text:p>3,98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-5258.75" table:style-name="ce5">
            <text:p>-5,259<text:s/></text:p>
          </table:table-cell>
          <table:table-cell office:value-type="float" office:value="-31680.75" table:style-name="ce5">
            <text:p>-31,681<text:s/></text:p>
          </table:table-cell>
          <table:table-cell office:value-type="float" office:value="5417.5" table:style-name="ce5">
            <text:p>5,4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-668.25" table:style-name="ce5">
            <text:p>-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1.25" table:style-name="ce5">
            <text:p>-2,741<text:s/></text:p>
          </table:table-cell>
          <table:table-cell office:value-type="float" office:value="-11558" table:style-name="ce5">
            <text:p>-11,558<text:s/></text:p>
          </table:table-cell>
          <table:table-cell office:value-type="float" office:value="-35239.25" table:style-name="ce5">
            <text:p>-35,239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-33500" table:style-name="ce5">
            <text:p>-33,500<text:s/></text:p>
          </table:table-cell>
          <table:table-cell office:value-type="float" office:value="51087.5" table:style-name="ce5">
            <text:p>51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44" table:style-name="ce5">
            <text:p>-13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62.75" table:style-name="ce5">
            <text:p>-4,863<text:s/></text:p>
          </table:table-cell>
          <table:table-cell office:value-type="float" office:value="148.25" table:style-name="ce5">
            <text:p>148<text:s/></text:p>
          </table:table-cell>
          <table:table-cell office:value-type="float" office:value="-40625.25" table:style-name="ce5">
            <text:p>-40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.75" table:style-name="ce5">
            <text:p>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0.75" table:style-name="ce5">
            <text:p>-461<text:s/></text:p>
          </table:table-cell>
          <table:table-cell office:value-type="float" office:value="-37328.5" table:style-name="ce5">
            <text:p>-37,329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-678.25" table:style-name="ce5">
            <text:p>-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34.5" table:style-name="ce5">
            <text:p>-17,635<text:s/></text:p>
          </table:table-cell>
          <table:table-cell office:value-type="float" office:value="5220.25" table:style-name="ce5">
            <text:p>5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1672.5" table:style-name="ce5">
            <text:p>11,673<text:s/></text:p>
          </table:table-cell>
          <table:table-cell office:value-type="float" office:value="2231.5" table:style-name="ce5">
            <text:p>2,232<text:s/></text:p>
          </table:table-cell>
          <table:table-cell office:value-type="float" office:value="-34982.5" table:style-name="ce5">
            <text:p>-34,983<text:s/></text:p>
          </table:table-cell>
          <table:table-cell office:value-type="float" office:value="165130" table:style-name="ce5">
            <text:p>165,13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6" table:style-name="ce1">
            <text:p>6</text:p>
          </table:table-cell>
          <table:table-cell office:value-type="float" office:value="547906.82999999996" table:style-name="ce5">
            <text:p>547,907<text:s/></text:p>
          </table:table-cell>
          <table:table-cell office:value-type="float" office:value="317058.67" table:style-name="ce5">
            <text:p>317,059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79.67" table:style-name="ce5">
            <text:p>43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8.67" table:style-name="ce5">
            <text:p>2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80.17" table:style-name="ce5">
            <text:p>42,980<text:s/></text:p>
          </table:table-cell>
          <table:table-cell office:value-type="float" office:value="1723.33" table:style-name="ce5">
            <text:p>1,723<text:s/></text:p>
          </table:table-cell>
          <table:table-cell office:value-type="float" office:value="25173.33" table:style-name="ce5">
            <text:p>25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4.5" table:style-name="ce5">
            <text:p>5,045<text:s/></text:p>
          </table:table-cell>
          <table:table-cell office:value-type="float" office:value="2378.67" table:style-name="ce5">
            <text:p>2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67" table:style-name="ce5">
            <text:p>1<text:s/></text:p>
          </table:table-cell>
          <table:table-cell office:value-type="float" office:value="24327.17" table:style-name="ce5">
            <text:p>24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00.5" table:style-name="ce5">
            <text:p>48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73.33" table:style-name="ce5">
            <text:p>24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33.5" table:style-name="ce5">
            <text:p>17,434<text:s/></text:p>
          </table:table-cell>
          <table:table-cell office:value-type="float" office:value="61045.83" table:style-name="ce5">
            <text:p>61,046<text:s/></text:p>
          </table:table-cell>
          <table:table-cell office:value-type="float" office:value="22051.67" table:style-name="ce5">
            <text:p>22,052<text:s/></text:p>
          </table:table-cell>
          <table:table-cell office:value-type="float" office:value="720319" table:style-name="ce5">
            <text:p>720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077" table:style-name="ce5">
            <text:p>408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4.67" table:style-name="ce5">
            <text:p>6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387" table:style-name="ce5">
            <text:p>132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132.5" table:style-name="ce5">
            <text:p>102,133<text:s/></text:p>
          </table:table-cell>
          <table:table-cell office:value-type="float" office:value="19850" table:style-name="ce5">
            <text:p>19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088" table:style-name="ce5">
            <text:p>223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05.5" table:style-name="ce5">
            <text:p>140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34.17" table:style-name="ce5">
            <text:p>10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34.17" table:style-name="ce5">
            <text:p>10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8.83" table:style-name="ce5">
            <text:p>5,719<text:s/></text:p>
          </table:table-cell>
          <table:table-cell office:value-type="float" office:value="54294.83" table:style-name="ce5">
            <text:p>54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98.17" table:style-name="ce5">
            <text:p>10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96.67" table:style-name="ce5">
            <text:p>43,597<text:s/></text:p>
          </table:table-cell>
          <table:table-cell office:value-type="float" office:value="1268225.83" table:style-name="ce5">
            <text:p>1,268,226<text:s/></text:p>
          </table:table-cell>
          <table:table-cell office:value-type="float" office:value="156414.5" table:style-name="ce5">
            <text:p>156,415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79.67" table:style-name="ce5">
            <text:p>16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89.83" table:style-name="ce5">
            <text:p>59,690<text:s/></text:p>
          </table:table-cell>
          <table:table-cell office:value-type="float" office:value="8009.5" table:style-name="ce5">
            <text:p>8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428.5" table:style-name="ce5">
            <text:p>37,429<text:s/></text:p>
          </table:table-cell>
          <table:table-cell office:value-type="float" office:value="593.5" table:style-name="ce5">
            <text:p>594<text:s/></text:p>
          </table:table-cell>
          <table:table-cell office:value-type="float" office:value="10666.5" table:style-name="ce5">
            <text:p>10,667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3.33" table:style-name="ce5">
            <text:p>4,353<text:s/></text:p>
          </table:table-cell>
          <table:table-cell office:value-type="float" office:value="3315.83" table:style-name="ce5">
            <text:p>3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5.83" table:style-name="ce5">
            <text:p>3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.83" table:style-name="ce5">
            <text:p>984<text:s/></text:p>
          </table:table-cell>
          <table:table-cell office:value-type="float" office:value="28867.83" table:style-name="ce5">
            <text:p>28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17506.830000000002" table:style-name="ce5">
            <text:p>17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37.5" table:style-name="ce5">
            <text:p>15,538<text:s/></text:p>
          </table:table-cell>
          <table:table-cell office:value-type="float" office:value="1969.33" table:style-name="ce5">
            <text:p>1,969<text:s/></text:p>
          </table:table-cell>
          <table:table-cell office:value-type="float" office:value="185282.33" table:style-name="ce5">
            <text:p>185,282<text:s/></text:p>
          </table:table-cell>
          <table:table-cell office:value-type="float" office:value="1082943.5" table:style-name="ce5">
            <text:p>1,082,944<text:s/></text:p>
          </table:table-cell>
          <table:table-cell office:value-type="float" office:value="474383.67" table:style-name="ce5">
            <text:p>474,384<text:s/></text:p>
          </table:table-cell>
          <table:table-cell office:value-type="float" office:value="474383.67" table:style-name="ce5">
            <text:p>474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428" table:style-name="ce5">
            <text:p>156,428<text:s/></text:p>
          </table:table-cell>
          <table:table-cell office:value-type="float" office:value="140431.67000000001" table:style-name="ce5">
            <text:p>140,432<text:s/></text:p>
          </table:table-cell>
          <table:table-cell office:value-type="float" office:value="15996.33" table:style-name="ce5">
            <text:p>15,996<text:s/></text:p>
          </table:table-cell>
          <table:table-cell office:value-type="float" office:value="303640.33" table:style-name="ce5">
            <text:p>303,640<text:s/></text:p>
          </table:table-cell>
          <table:table-cell office:value-type="float" office:value="98076.83" table:style-name="ce5">
            <text:p>98,077<text:s/></text:p>
          </table:table-cell>
          <table:table-cell office:value-type="float" office:value="22.17" table:style-name="ce5">
            <text:p>22<text:s/></text:p>
          </table:table-cell>
          <table:table-cell office:value-type="float" office:value="205541.33" table:style-name="ce5">
            <text:p>205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91.5" table:style-name="ce5">
            <text:p>148,492<text:s/></text:p>
          </table:table-cell>
          <table:table-cell office:value-type="float" office:value="-1299.17" table:style-name="ce5">
            <text:p>-1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790.67000000001" table:style-name="ce5">
            <text:p>149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2943.5" table:style-name="ce5">
            <text:p>1,082,944<text:s/></text:p>
          </table:table-cell>
          <table:table-cell office:value-type="float" office:value="583864" table:style-name="ce5">
            <text:p>583,864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347917" table:style-name="ce5">
            <text:p>347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947" table:style-name="ce5">
            <text:p>235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947" table:style-name="ce5">
            <text:p>235,947<text:s/></text:p>
          </table:table-cell>
          <table:table-cell office:value-type="float" office:value="151168.5" table:style-name="ce5">
            <text:p>151,169<text:s/></text:p>
          </table:table-cell>
          <table:table-cell office:value-type="float" office:value="19657.330000000002" table:style-name="ce5">
            <text:p>19,657<text:s/></text:p>
          </table:table-cell>
          <table:table-cell office:value-type="float" office:value="32950.83" table:style-name="ce5">
            <text:p>32,951<text:s/></text:p>
          </table:table-cell>
          <table:table-cell office:value-type="float" office:value="220.5" table:style-name="ce5">
            <text:p>221<text:s/></text:p>
          </table:table-cell>
          <table:table-cell office:value-type="float" office:value="98339.83" table:style-name="ce5">
            <text:p>98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78.5" table:style-name="ce5">
            <text:p>84,779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24403.5" table:style-name="ce5">
            <text:p>24,404<text:s/></text:p>
          </table:table-cell>
          <table:table-cell office:value-type="float" office:value="1450.17" table:style-name="ce5">
            <text:p>1,450<text:s/></text:p>
          </table:table-cell>
          <table:table-cell office:value-type="float" office:value="241.5" table:style-name="ce5">
            <text:p>242<text:s/></text:p>
          </table:table-cell>
          <table:table-cell office:value-type="float" office:value="8655.33" table:style-name="ce5">
            <text:p>8,655<text:s/></text:p>
          </table:table-cell>
          <table:table-cell office:value-type="float" office:value="14056.5" table:style-name="ce5">
            <text:p>14,057<text:s/></text:p>
          </table:table-cell>
          <table:table-cell office:value-type="float" office:value="-15058.67" table:style-name="ce5">
            <text:p>-15,059<text:s/></text:p>
          </table:table-cell>
          <table:table-cell office:value-type="float" office:value="-23" table:style-name="ce5">
            <text:p>-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.5" table:style-name="ce5">
            <text:p>127<text:s/></text:p>
          </table:table-cell>
          <table:table-cell office:value-type="float" office:value="119.5" table:style-name="ce5">
            <text:p>120<text:s/></text:p>
          </table:table-cell>
          <table:table-cell office:value-type="float" office:value="2.67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31.67" table:style-name="ce5">
            <text:p>-14,632<text:s/></text:p>
          </table:table-cell>
          <table:table-cell office:value-type="float" office:value="-652.66999999999996" table:style-name="ce5">
            <text:p>-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8" table:style-name="ce5">
            <text:p>-268<text:s/></text:p>
          </table:table-cell>
          <table:table-cell office:value-type="float" office:value="2599.5" table:style-name="ce5">
            <text:p>2,600<text:s/></text:p>
          </table:table-cell>
          <table:table-cell office:value-type="float" office:value="-10001.33" table:style-name="ce5">
            <text:p>-10,001<text:s/></text:p>
          </table:table-cell>
          <table:table-cell office:value-type="float" office:value="86453.5" table:style-name="ce5">
            <text:p>86,454<text:s/></text:p>
          </table:table-cell>
          <table:table-cell office:value-type="float" office:value="-22270.17" table:style-name="ce5">
            <text:p>-22,270<text:s/></text:p>
          </table:table-cell>
          <table:table-cell office:value-type="float" office:value="-22270.17" table:style-name="ce5">
            <text:p>-22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83.33" table:style-name="ce5">
            <text:p>64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83.33" table:style-name="ce5">
            <text:p>64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83.33" table:style-name="ce5">
            <text:p>64,183<text:s/></text:p>
          </table:table-cell>
          <table:table-cell office:value-type="float" office:value="-2550" table:style-name="ce5">
            <text:p>-2,550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79.83" table:style-name="ce5">
            <text:p>-4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.5" table:style-name="ce5">
            <text:p>-138<text:s/></text:p>
          </table:table-cell>
          <table:table-cell office:value-type="float" office:value="602.66999999999996" table:style-name="ce5">
            <text:p>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.67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33.33" table:style-name="ce5">
            <text:p>61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86453.5" table:style-name="ce5">
            <text:p>86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53.5" table:style-name="ce5">
            <text:p>86,454<text:s/></text:p>
          </table:table-cell>
          <table:table-cell office:value-type="float" office:value="16276.83" table:style-name="ce5">
            <text:p>16,277<text:s/></text:p>
          </table:table-cell>
          <table:table-cell office:value-type="float" office:value="109730.33" table:style-name="ce5">
            <text:p>109,730<text:s/></text:p>
          </table:table-cell>
          <table:table-cell office:value-type="float" office:value="228.33" table:style-name="ce5">
            <text:p>228<text:s/></text:p>
          </table:table-cell>
          <table:table-cell office:value-type="float" office:value="-2.67" table:style-name="ce5">
            <text:p>-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0.17" table:style-name="ce5">
            <text:p>-1,450<text:s/></text:p>
          </table:table-cell>
          <table:table-cell office:value-type="float" office:value="-8655.33" table:style-name="ce5">
            <text:p>-8,655<text:s/></text:p>
          </table:table-cell>
          <table:table-cell office:value-type="float" office:value="-2599.5" table:style-name="ce5">
            <text:p>-2,600<text:s/></text:p>
          </table:table-cell>
          <table:table-cell office:value-type="float" office:value="10001.33" table:style-name="ce5">
            <text:p>10,00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.83000000000001" table:style-name="ce5">
            <text:p>-144<text:s/></text:p>
          </table:table-cell>
          <table:table-cell office:value-type="float" office:value="403.17" table:style-name="ce5">
            <text:p>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28.5" table:style-name="ce5">
            <text:p>14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77.67" table:style-name="ce5">
            <text:p>-10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2.83000000000004" table:style-name="ce5">
            <text:p>-603<text:s/></text:p>
          </table:table-cell>
          <table:table-cell office:value-type="float" office:value="-3847.33" table:style-name="ce5">
            <text:p>-3,847<text:s/></text:p>
          </table:table-cell>
          <table:table-cell office:value-type="float" office:value="-3152.67" table:style-name="ce5">
            <text:p>-3,153<text:s/></text:p>
          </table:table-cell>
          <table:table-cell office:value-type="float" office:value="28233.67" table:style-name="ce5">
            <text:p>28,234<text:s/></text:p>
          </table:table-cell>
          <table:table-cell office:value-type="float" office:value="1291.33" table:style-name="ce5">
            <text:p>1,291<text:s/></text:p>
          </table:table-cell>
          <table:table-cell office:value-type="float" office:value="18182.5" table:style-name="ce5">
            <text:p>18,183<text:s/></text:p>
          </table:table-cell>
          <table:table-cell office:value-type="float" office:value="-280.33" table:style-name="ce5">
            <text:p>-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977.33" table:style-name="ce5">
            <text:p>-25,977<text:s/></text:p>
          </table:table-cell>
          <table:table-cell office:value-type="float" office:value="227562.83" table:style-name="ce5">
            <text:p>227,563<text:s/></text:p>
          </table:table-cell>
          <table:table-cell office:value-type="float" office:value="-10224" table:style-name="ce5">
            <text:p>-10,224<text:s/></text:p>
          </table:table-cell>
          <table:table-cell office:value-type="float" office:value="1739.83" table:style-name="ce5">
            <text:p>1,740<text:s/></text:p>
          </table:table-cell>
          <table:table-cell office:value-type="float" office:value="-8333.33" table:style-name="ce5">
            <text:p>-8,333<text:s/></text:p>
          </table:table-cell>
          <table:table-cell office:value-type="float" office:value="9.5" table:style-name="ce5">
            <text:p>10<text:s/></text:p>
          </table:table-cell>
          <table:table-cell office:value-type="float" office:value="-10698.17" table:style-name="ce5">
            <text:p>-10,698<text:s/></text:p>
          </table:table-cell>
          <table:table-cell office:value-type="float" office:value="166.67" table:style-name="ce5">
            <text:p>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.67" table:style-name="ce5">
            <text:p>36<text:s/></text:p>
          </table:table-cell>
          <table:table-cell office:value-type="float" office:value="-11114.83" table:style-name="ce5">
            <text:p>-11,115<text:s/></text:p>
          </table:table-cell>
          <table:table-cell office:value-type="float" office:value="171.67" table:style-name="ce5">
            <text:p>172<text:s/></text:p>
          </table:table-cell>
          <table:table-cell office:value-type="float" office:value="-6859.17" table:style-name="ce5">
            <text:p>-6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05.5" table:style-name="ce5">
            <text:p>21,106<text:s/></text:p>
          </table:table-cell>
          <table:table-cell office:value-type="float" office:value="-4313.67" table:style-name="ce5">
            <text:p>-4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.33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555.67" table:style-name="ce5">
            <text:p>-119,556<text:s/></text:p>
          </table:table-cell>
          <table:table-cell office:value-type="float" office:value="-147865.67000000001" table:style-name="ce5">
            <text:p>-147,866<text:s/></text:p>
          </table:table-cell>
          <table:table-cell office:value-type="float" office:value="9916.67" table:style-name="ce5">
            <text:p>9,917<text:s/></text:p>
          </table:table-cell>
          <table:table-cell office:value-type="float" office:value="-37666.67" table:style-name="ce5">
            <text:p>-37,667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-817.17" table:style-name="ce5">
            <text:p>-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283.17" table:style-name="ce5">
            <text:p>-51,283<text:s/></text:p>
          </table:table-cell>
          <table:table-cell office:value-type="float" office:value="163676.67000000001" table:style-name="ce5">
            <text:p>163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.17" table:style-name="ce5">
            <text:p>108<text:s/></text:p>
          </table:table-cell>
          <table:table-cell office:value-type="float" office:value="93934.5" table:style-name="ce5">
            <text:p>93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631.67" table:style-name="ce5">
            <text:p>173,632<text:s/></text:p>
          </table:table-cell>
          <table:table-cell office:value-type="float" office:value="317058.67" table:style-name="ce5">
            <text:p>317,05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5" table:style-name="ce1">
            <text:p>15</text:p>
          </table:table-cell>
          <table:table-cell office:value-type="float" office:value="806073.8" table:style-name="ce5">
            <text:p>806,074<text:s/></text:p>
          </table:table-cell>
          <table:table-cell office:value-type="float" office:value="331947.73" table:style-name="ce5">
            <text:p>331,948<text:s/></text:p>
          </table:table-cell>
          <table:table-cell office:value-type="float" office:value="15495.8" table:style-name="ce5">
            <text:p>15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0.47" table:style-name="ce5">
            <text:p>4,440<text:s/></text:p>
          </table:table-cell>
          <table:table-cell office:value-type="float" office:value="12.13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10.399999999994" table:style-name="ce5">
            <text:p>80,310<text:s/></text:p>
          </table:table-cell>
          <table:table-cell office:value-type="float" office:value="1416" table:style-name="ce5">
            <text:p>1,416<text:s/></text:p>
          </table:table-cell>
          <table:table-cell office:value-type="float" office:value="4644.93" table:style-name="ce5">
            <text:p>4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.07" table:style-name="ce5">
            <text:p>808<text:s/></text:p>
          </table:table-cell>
          <table:table-cell office:value-type="float" office:value="139217" table:style-name="ce5">
            <text:p>139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861.47" table:style-name="ce5">
            <text:p>106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362.67" table:style-name="ce5">
            <text:p>116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01.2000000000007" table:style-name="ce5">
            <text:p>9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98.93" table:style-name="ce5">
            <text:p>41,899<text:s/></text:p>
          </table:table-cell>
          <table:table-cell office:value-type="float" office:value="80449" table:style-name="ce5">
            <text:p>80,449<text:s/></text:p>
          </table:table-cell>
          <table:table-cell office:value-type="float" office:value="48954.400000000001" table:style-name="ce5">
            <text:p>48,954<text:s/></text:p>
          </table:table-cell>
          <table:table-cell office:value-type="float" office:value="1461236.67" table:style-name="ce5">
            <text:p>1,461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77.2" table:style-name="ce5">
            <text:p>62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5.33" table:style-name="ce5">
            <text:p>2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611.67" table:style-name="ce5">
            <text:p>390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977.8" table:style-name="ce5">
            <text:p>859,978<text:s/></text:p>
          </table:table-cell>
          <table:table-cell office:value-type="float" office:value="406310.07" table:style-name="ce5">
            <text:p>406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0367.33" table:style-name="ce5">
            <text:p>1,030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840.87" table:style-name="ce5">
            <text:p>607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41.27" table:style-name="ce5">
            <text:p>31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28.2" table:style-name="ce5">
            <text:p>24,928<text:s/></text:p>
          </table:table-cell>
          <table:table-cell office:value-type="float" office:value="25413.27" table:style-name="ce5">
            <text:p>25,413<text:s/></text:p>
          </table:table-cell>
          <table:table-cell office:value-type="float" office:value="77428" table:style-name="ce5">
            <text:p>77,4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670000000000002" table:style-name="ce5">
            <text:p>18<text:s/></text:p>
          </table:table-cell>
          <table:table-cell office:value-type="float" office:value="76572.33" table:style-name="ce5">
            <text:p>76,572<text:s/></text:p>
          </table:table-cell>
          <table:table-cell office:value-type="float" office:value="838" table:style-name="ce5">
            <text:p>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75.93" table:style-name="ce5">
            <text:p>12,476<text:s/></text:p>
          </table:table-cell>
          <table:table-cell office:value-type="float" office:value="30732.53" table:style-name="ce5">
            <text:p>30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7.13" table:style-name="ce5">
            <text:p>3,867<text:s/></text:p>
          </table:table-cell>
          <table:table-cell office:value-type="float" office:value="26865.4" table:style-name="ce5">
            <text:p>26,865<text:s/></text:p>
          </table:table-cell>
          <table:table-cell office:value-type="float" office:value="2267310.4700000002" table:style-name="ce5">
            <text:p>2,267,310<text:s/></text:p>
          </table:table-cell>
          <table:table-cell office:value-type="float" office:value="600402" table:style-name="ce5">
            <text:p>600,402<text:s/></text:p>
          </table:table-cell>
          <table:table-cell office:value-type="float" office:value="198937.8" table:style-name="ce5">
            <text:p>198,938<text:s/></text:p>
          </table:table-cell>
          <table:table-cell office:value-type="float" office:value="198937.8" table:style-name="ce5">
            <text:p>198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9.6" table:style-name="ce5">
            <text:p>2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159.73" table:style-name="ce5">
            <text:p>80,160<text:s/></text:p>
          </table:table-cell>
          <table:table-cell office:value-type="float" office:value="10175.07" table:style-name="ce5">
            <text:p>10,175<text:s/></text:p>
          </table:table-cell>
          <table:table-cell office:value-type="float" office:value="6833.27" table:style-name="ce5">
            <text:p>6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304.87" table:style-name="ce5">
            <text:p>88,305<text:s/></text:p>
          </table:table-cell>
          <table:table-cell office:value-type="float" office:value="1147.8699999999999" table:style-name="ce5">
            <text:p>1,148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4727.87" table:style-name="ce5">
            <text:p>4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092.93" table:style-name="ce5">
            <text:p>195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83.4" table:style-name="ce5">
            <text:p>107,983<text:s/></text:p>
          </table:table-cell>
          <table:table-cell office:value-type="float" office:value="58863.07" table:style-name="ce5">
            <text:p>58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63.07" table:style-name="ce5">
            <text:p>58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.2" table:style-name="ce5">
            <text:p>16<text:s/></text:p>
          </table:table-cell>
          <table:table-cell office:value-type="float" office:value="28230.27" table:style-name="ce5">
            <text:p>28,230<text:s/></text:p>
          </table:table-cell>
          <table:table-cell office:value-type="float" office:value="319298.40000000002" table:style-name="ce5">
            <text:p>319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90" table:style-name="ce5">
            <text:p>77,690<text:s/></text:p>
          </table:table-cell>
          <table:table-cell office:value-type="float" office:value="105427.87" table:style-name="ce5">
            <text:p>105,428<text:s/></text:p>
          </table:table-cell>
          <table:table-cell office:value-type="float" office:value="105427.87" table:style-name="ce5">
            <text:p>105,4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6.33" table:style-name="ce5">
            <text:p>1,536<text:s/></text:p>
          </table:table-cell>
          <table:table-cell office:value-type="float" office:value="82980" table:style-name="ce5">
            <text:p>82,980<text:s/></text:p>
          </table:table-cell>
          <table:table-cell office:value-type="float" office:value="51664.2" table:style-name="ce5">
            <text:p>51,664<text:s/></text:p>
          </table:table-cell>
          <table:table-cell office:value-type="float" office:value="89.67" table:style-name="ce5">
            <text:p>90<text:s/></text:p>
          </table:table-cell>
          <table:table-cell office:value-type="float" office:value="89.67" table:style-name="ce5">
            <text:p>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63.33" table:style-name="ce5">
            <text:p>38,463<text:s/></text:p>
          </table:table-cell>
          <table:table-cell office:value-type="float" office:value="13111.2" table:style-name="ce5">
            <text:p>13,111<text:s/></text:p>
          </table:table-cell>
          <table:table-cell office:value-type="float" office:value="919700.4" table:style-name="ce5">
            <text:p>919,700<text:s/></text:p>
          </table:table-cell>
          <table:table-cell office:value-type="float" office:value="1347610.07" table:style-name="ce5">
            <text:p>1,347,610<text:s/></text:p>
          </table:table-cell>
          <table:table-cell office:value-type="float" office:value="928899.6" table:style-name="ce5">
            <text:p>928,900<text:s/></text:p>
          </table:table-cell>
          <table:table-cell office:value-type="float" office:value="928899.6" table:style-name="ce5">
            <text:p>928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361.07" table:style-name="ce5">
            <text:p>237,361<text:s/></text:p>
          </table:table-cell>
          <table:table-cell office:value-type="float" office:value="191909.47" table:style-name="ce5">
            <text:p>191,909<text:s/></text:p>
          </table:table-cell>
          <table:table-cell office:value-type="float" office:value="45451.6" table:style-name="ce5">
            <text:p>45,452<text:s/></text:p>
          </table:table-cell>
          <table:table-cell office:value-type="float" office:value="208699.13" table:style-name="ce5">
            <text:p>208,699<text:s/></text:p>
          </table:table-cell>
          <table:table-cell office:value-type="float" office:value="89391.27" table:style-name="ce5">
            <text:p>89,391<text:s/></text:p>
          </table:table-cell>
          <table:table-cell office:value-type="float" office:value="39285.67" table:style-name="ce5">
            <text:p>39,286<text:s/></text:p>
          </table:table-cell>
          <table:table-cell office:value-type="float" office:value="80022.2" table:style-name="ce5">
            <text:p>80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3.73" table:style-name="ce5">
            <text:p>1,834<text:s/></text:p>
          </table:table-cell>
          <table:table-cell office:value-type="float" office:value="35.869999999999997" table:style-name="ce5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7.87" table:style-name="ce5">
            <text:p>1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183.47" table:style-name="ce5">
            <text:p>-29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7610.07" table:style-name="ce5">
            <text:p>1,347,610<text:s/></text:p>
          </table:table-cell>
          <table:table-cell office:value-type="float" office:value="882211.13" table:style-name="ce5">
            <text:p>882,211<text:s/></text:p>
          </table:table-cell>
          <table:table-cell office:value-type="float" office:value="39357.800000000003" table:style-name="ce5">
            <text:p>39,358<text:s/></text:p>
          </table:table-cell>
          <table:table-cell office:value-type="float" office:value="655508.4" table:style-name="ce5">
            <text:p>655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702.73" table:style-name="ce5">
            <text:p>226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702.73" table:style-name="ce5">
            <text:p>226,703<text:s/></text:p>
          </table:table-cell>
          <table:table-cell office:value-type="float" office:value="159397.53" table:style-name="ce5">
            <text:p>159,398<text:s/></text:p>
          </table:table-cell>
          <table:table-cell office:value-type="float" office:value="68210.73" table:style-name="ce5">
            <text:p>68,211<text:s/></text:p>
          </table:table-cell>
          <table:table-cell office:value-type="float" office:value="89587.4" table:style-name="ce5">
            <text:p>89,587<text:s/></text:p>
          </table:table-cell>
          <table:table-cell office:value-type="float" office:value="1599.4" table:style-name="ce5">
            <text:p>1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5.4699999999998" table:style-name="ce5">
            <text:p>2,345<text:s/></text:p>
          </table:table-cell>
          <table:table-cell office:value-type="float" office:value="69650.67" table:style-name="ce5">
            <text:p>69,651<text:s/></text:p>
          </table:table-cell>
          <table:table-cell office:value-type="float" office:value="17575.87" table:style-name="ce5">
            <text:p>17,576<text:s/></text:p>
          </table:table-cell>
          <table:table-cell office:value-type="float" office:value="14693.33" table:style-name="ce5">
            <text:p>14,693<text:s/></text:p>
          </table:table-cell>
          <table:table-cell office:value-type="float" office:value="4677.8" table:style-name="ce5">
            <text:p>4,678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223.47" table:style-name="ce5">
            <text:p>223<text:s/></text:p>
          </table:table-cell>
          <table:table-cell office:value-type="float" office:value="4642.07" table:style-name="ce5">
            <text:p>4,642<text:s/></text:p>
          </table:table-cell>
          <table:table-cell office:value-type="float" office:value="-372.87" table:style-name="ce5">
            <text:p>-373<text:s/></text:p>
          </table:table-cell>
          <table:table-cell office:value-type="float" office:value="-234.6" table:style-name="ce5">
            <text:p>-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6.33" table:style-name="ce5">
            <text:p>1,926<text:s/></text:p>
          </table:table-cell>
          <table:table-cell office:value-type="float" office:value="138.93" table:style-name="ce5">
            <text:p>139<text:s/></text:p>
          </table:table-cell>
          <table:table-cell office:value-type="float" office:value="961" table:style-name="ce5">
            <text:p>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1.27" table:style-name="ce5">
            <text:p>-341<text:s/></text:p>
          </table:table-cell>
          <table:table-cell office:value-type="float" office:value="-2823.27" table:style-name="ce5">
            <text:p>-2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85.53" table:style-name="ce5">
            <text:p>-5,786<text:s/></text:p>
          </table:table-cell>
          <table:table-cell office:value-type="float" office:value="511.47" table:style-name="ce5">
            <text:p>511<text:s/></text:p>
          </table:table-cell>
          <table:table-cell office:value-type="float" office:value="8529.4699999999993" table:style-name="ce5">
            <text:p>8,529<text:s/></text:p>
          </table:table-cell>
          <table:table-cell office:value-type="float" office:value="87226.53" table:style-name="ce5">
            <text:p>87,227<text:s/></text:p>
          </table:table-cell>
          <table:table-cell office:value-type="float" office:value="-18498.93" table:style-name="ce5">
            <text:p>-18,499<text:s/></text:p>
          </table:table-cell>
          <table:table-cell office:value-type="float" office:value="-18005.73" table:style-name="ce5">
            <text:p>-18,006<text:s/></text:p>
          </table:table-cell>
          <table:table-cell office:value-type="float" office:value="-493.2" table:style-name="ce5">
            <text:p>-493<text:s/></text:p>
          </table:table-cell>
          <table:table-cell office:value-type="float" office:value="68727.600000000006" table:style-name="ce5">
            <text:p>68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27.600000000006" table:style-name="ce5">
            <text:p>68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27.600000000006" table:style-name="ce5">
            <text:p>68,728<text:s/></text:p>
          </table:table-cell>
          <table:table-cell office:value-type="float" office:value="-5694.8" table:style-name="ce5">
            <text:p>-5,695<text:s/></text:p>
          </table:table-cell>
          <table:table-cell office:value-type="float" office:value="20.8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.6" table:style-name="ce5">
            <text:p>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1.4000000000001" table:style-name="ce5">
            <text:p>-1,191<text:s/></text:p>
          </table:table-cell>
          <table:table-cell office:value-type="float" office:value="131.87" table:style-name="ce5">
            <text:p>132<text:s/></text:p>
          </table:table-cell>
          <table:table-cell office:value-type="float" office:value="-4923.87" table:style-name="ce5">
            <text:p>-4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.2" table:style-name="ce5">
            <text:p>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032.800000000003" table:style-name="ce5">
            <text:p>63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.73" table:style-name="ce5">
            <text:p>174<text:s/></text:p>
          </table:table-cell>
          <table:table-cell office:value-type="float" office:value="87226.53" table:style-name="ce5">
            <text:p>87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226.53" table:style-name="ce5">
            <text:p>87,227<text:s/></text:p>
          </table:table-cell>
          <table:table-cell office:value-type="float" office:value="88112.6" table:style-name="ce5">
            <text:p>88,113<text:s/></text:p>
          </table:table-cell>
          <table:table-cell office:value-type="float" office:value="683.8" table:style-name="ce5">
            <text:p>684<text:s/></text:p>
          </table:table-cell>
          <table:table-cell office:value-type="float" office:value="4.53" table:style-name="ce5">
            <text:p>5<text:s/></text:p>
          </table:table-cell>
          <table:table-cell office:value-type="float" office:value="-1043.4000000000001" table:style-name="ce5">
            <text:p>-1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77.87" table:style-name="ce5">
            <text:p>-4,678<text:s/></text:p>
          </table:table-cell>
          <table:table-cell office:value-type="float" office:value="-15.33" table:style-name="ce5">
            <text:p>-15<text:s/></text:p>
          </table:table-cell>
          <table:table-cell office:value-type="float" office:value="-511.47" table:style-name="ce5">
            <text:p>-511<text:s/></text:p>
          </table:table-cell>
          <table:table-cell office:value-type="float" office:value="-8529.4699999999993" table:style-name="ce5">
            <text:p>-8,529<text:s/></text:p>
          </table:table-cell>
          <table:table-cell office:value-type="float" office:value="223.33" table:style-name="ce5">
            <text:p>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3.33" table:style-name="ce5">
            <text:p>-1,993<text:s/></text:p>
          </table:table-cell>
          <table:table-cell office:value-type="float" office:value="341.27" table:style-name="ce5">
            <text:p>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.33" table:style-name="ce5">
            <text:p>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4.27" table:style-name="ce5">
            <text:p>5,414<text:s/></text:p>
          </table:table-cell>
          <table:table-cell office:value-type="float" office:value="803.53" table:style-name="ce5">
            <text:p>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60.27" table:style-name="ce5">
            <text:p>45,560<text:s/></text:p>
          </table:table-cell>
          <table:table-cell office:value-type="float" office:value="432.87" table:style-name="ce5">
            <text:p>433<text:s/></text:p>
          </table:table-cell>
          <table:table-cell office:value-type="float" office:value="-41598.129999999997" table:style-name="ce5">
            <text:p>-41,598<text:s/></text:p>
          </table:table-cell>
          <table:table-cell office:value-type="float" office:value="-6606" table:style-name="ce5">
            <text:p>-6,606<text:s/></text:p>
          </table:table-cell>
          <table:table-cell office:value-type="float" office:value="3058.87" table:style-name="ce5">
            <text:p>3,059<text:s/></text:p>
          </table:table-cell>
          <table:table-cell office:value-type="float" office:value="5464.6" table:style-name="ce5">
            <text:p>5,465<text:s/></text:p>
          </table:table-cell>
          <table:table-cell office:value-type="float" office:value="-3938.13" table:style-name="ce5">
            <text:p>-3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503.93" table:style-name="ce5">
            <text:p>-21,504<text:s/></text:p>
          </table:table-cell>
          <table:table-cell office:value-type="float" office:value="147266.73000000001" table:style-name="ce5">
            <text:p>147,267<text:s/></text:p>
          </table:table-cell>
          <table:table-cell office:value-type="float" office:value="-18629.47" table:style-name="ce5">
            <text:p>-18,629<text:s/></text:p>
          </table:table-cell>
          <table:table-cell office:value-type="float" office:value="3104.13" table:style-name="ce5">
            <text:p>3,104<text:s/></text:p>
          </table:table-cell>
          <table:table-cell office:value-type="float" office:value="-95641.4" table:style-name="ce5">
            <text:p>-95,641<text:s/></text:p>
          </table:table-cell>
          <table:table-cell office:value-type="float" office:value="15010.13" table:style-name="ce5">
            <text:p>15,010<text:s/></text:p>
          </table:table-cell>
          <table:table-cell office:value-type="float" office:value="-333.33" table:style-name="ce5">
            <text:p>-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816.2" table:style-name="ce5">
            <text:p>-122,816<text:s/></text:p>
          </table:table-cell>
          <table:table-cell office:value-type="float" office:value="890" table:style-name="ce5">
            <text:p>890<text:s/></text:p>
          </table:table-cell>
          <table:table-cell office:value-type="float" office:value="-491.87" table:style-name="ce5">
            <text:p>-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3.73" table:style-name="ce5">
            <text:p>-704<text:s/></text:p>
          </table:table-cell>
          <table:table-cell office:value-type="float" office:value="36589.07" table:style-name="ce5">
            <text:p>36,589<text:s/></text:p>
          </table:table-cell>
          <table:table-cell office:value-type="float" office:value="-22757.93" table:style-name="ce5">
            <text:p>-22,758<text:s/></text:p>
          </table:table-cell>
          <table:table-cell office:value-type="float" office:value="3948.47" table:style-name="ce5">
            <text:p>3,948<text:s/></text:p>
          </table:table-cell>
          <table:table-cell office:value-type="float" office:value="1669.67" table:style-name="ce5">
            <text:p>1,670<text:s/></text:p>
          </table:table-cell>
          <table:table-cell office:value-type="float" office:value="559.33000000000004" table:style-name="ce5">
            <text:p>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9.1299999999992" table:style-name="ce5">
            <text:p>9,469<text:s/></text:p>
          </table:table-cell>
          <table:table-cell office:value-type="float" office:value="-190134" table:style-name="ce5">
            <text:p>-190,134<text:s/></text:p>
          </table:table-cell>
          <table:table-cell office:value-type="float" office:value="136158.39999999999" table:style-name="ce5">
            <text:p>136,158<text:s/></text:p>
          </table:table-cell>
          <table:table-cell office:value-type="float" office:value="-83914.33" table:style-name="ce5">
            <text:p>-83,914<text:s/></text:p>
          </table:table-cell>
          <table:table-cell office:value-type="float" office:value="126863.6" table:style-name="ce5">
            <text:p>126,864<text:s/></text:p>
          </table:table-cell>
          <table:table-cell office:value-type="float" office:value="-57363.33" table:style-name="ce5">
            <text:p>-57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241.47" table:style-name="ce5">
            <text:p>-100,241<text:s/></text:p>
          </table:table-cell>
          <table:table-cell office:value-type="float" office:value="80037.929999999993" table:style-name="ce5">
            <text:p>80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.8" table:style-name="ce5">
            <text:p>435<text:s/></text:p>
          </table:table-cell>
          <table:table-cell office:value-type="float" office:value="101975.6" table:style-name="ce5">
            <text:p>101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08.33" table:style-name="ce5">
            <text:p>59,108<text:s/></text:p>
          </table:table-cell>
          <table:table-cell office:value-type="float" office:value="331947.73" table:style-name="ce5">
            <text:p>331,94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" table:style-name="ce1">
            <text:p>6</text:p>
          </table:table-cell>
          <table:table-cell office:value-type="float" office:value="18947489.829999998" table:style-name="ce5">
            <text:p>18,947,490<text:s/></text:p>
          </table:table-cell>
          <table:table-cell office:value-type="float" office:value="7582898" table:style-name="ce5">
            <text:p>7,582,898<text:s/></text:p>
          </table:table-cell>
          <table:table-cell office:value-type="float" office:value="326291.5" table:style-name="ce5">
            <text:p>326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60.5" table:style-name="ce5">
            <text:p>64,361<text:s/></text:p>
          </table:table-cell>
          <table:table-cell office:value-type="float" office:value="576124.5" table:style-name="ce5">
            <text:p>576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.17" table:style-name="ce5">
            <text:p>659<text:s/></text:p>
          </table:table-cell>
          <table:table-cell office:value-type="float" office:value="22447.67" table:style-name="ce5">
            <text:p>22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22468.1699999999" table:style-name="ce5">
            <text:p>7,222,468<text:s/></text:p>
          </table:table-cell>
          <table:table-cell office:value-type="float" office:value="408936.5" table:style-name="ce5">
            <text:p>408,937<text:s/></text:p>
          </table:table-cell>
          <table:table-cell office:value-type="float" office:value="214240.33" table:style-name="ce5">
            <text:p>214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53.5" table:style-name="ce5">
            <text:p>85,554<text:s/></text:p>
          </table:table-cell>
          <table:table-cell office:value-type="float" office:value="96538.67" table:style-name="ce5">
            <text:p>96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.83" table:style-name="ce5">
            <text:p>2,141<text:s/></text:p>
          </table:table-cell>
          <table:table-cell office:value-type="float" office:value="924551" table:style-name="ce5">
            <text:p>924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6570.83" table:style-name="ce5">
            <text:p>926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9.83" table:style-name="ce5">
            <text:p>2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5109.17000000004" table:style-name="ce5">
            <text:p>625,109<text:s/></text:p>
          </table:table-cell>
          <table:table-cell office:value-type="float" office:value="1204018.83" table:style-name="ce5">
            <text:p>1,204,019<text:s/></text:p>
          </table:table-cell>
          <table:table-cell office:value-type="float" office:value="664870.82999999996" table:style-name="ce5">
            <text:p>664,871<text:s/></text:p>
          </table:table-cell>
          <table:table-cell office:value-type="float" office:value="108998263.5" table:style-name="ce5">
            <text:p>108,998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8261.83" table:style-name="ce5">
            <text:p>1,068,262<text:s/></text:p>
          </table:table-cell>
          <table:table-cell office:value-type="float" office:value="671253.67" table:style-name="ce5">
            <text:p>671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385" table:style-name="ce5">
            <text:p>401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1132.67" table:style-name="ce5">
            <text:p>15,171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39959.829999998" table:style-name="ce5">
            <text:p>63,339,960<text:s/></text:p>
          </table:table-cell>
          <table:table-cell office:value-type="float" office:value="18057118" table:style-name="ce5">
            <text:p>18,057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765317" table:style-name="ce5">
            <text:p>173,765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610159.5" table:style-name="ce5">
            <text:p>133,610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7684.33" table:style-name="ce5">
            <text:p>5,127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0660" table:style-name="ce5">
            <text:p>1,510,660<text:s/></text:p>
          </table:table-cell>
          <table:table-cell office:value-type="float" office:value="1576007.83" table:style-name="ce5">
            <text:p>1,576,008<text:s/></text:p>
          </table:table-cell>
          <table:table-cell office:value-type="float" office:value="23720744" table:style-name="ce5">
            <text:p>23,720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55359.829999998" table:style-name="ce5">
            <text:p>17,755,360<text:s/></text:p>
          </table:table-cell>
          <table:table-cell office:value-type="float" office:value="663558.17000000004" table:style-name="ce5">
            <text:p>663,558<text:s/></text:p>
          </table:table-cell>
          <table:table-cell office:value-type="float" office:value="2900817" table:style-name="ce5">
            <text:p>2,900,817<text:s/></text:p>
          </table:table-cell>
          <table:table-cell office:value-type="float" office:value="2401009" table:style-name="ce5">
            <text:p>2,401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395.67" table:style-name="ce5">
            <text:p>827,396<text:s/></text:p>
          </table:table-cell>
          <table:table-cell office:value-type="float" office:value="2287470.83" table:style-name="ce5">
            <text:p>2,287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30.17" table:style-name="ce5">
            <text:p>47,830<text:s/></text:p>
          </table:table-cell>
          <table:table-cell office:value-type="float" office:value="2239640.67" table:style-name="ce5">
            <text:p>2,239,641<text:s/></text:p>
          </table:table-cell>
          <table:table-cell office:value-type="float" office:value="127945753.33" table:style-name="ce5">
            <text:p>127,945,753<text:s/></text:p>
          </table:table-cell>
          <table:table-cell office:value-type="float" office:value="23655963.5" table:style-name="ce5">
            <text:p>23,655,964<text:s/></text:p>
          </table:table-cell>
          <table:table-cell office:value-type="float" office:value="4682676.33" table:style-name="ce5">
            <text:p>4,682,676<text:s/></text:p>
          </table:table-cell>
          <table:table-cell office:value-type="float" office:value="4682676.33" table:style-name="ce5">
            <text:p>4,682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171.83" table:style-name="ce5">
            <text:p>932,172<text:s/></text:p>
          </table:table-cell>
          <table:table-cell office:value-type="float" office:value="29.33" table:style-name="ce5">
            <text:p>29<text:s/></text:p>
          </table:table-cell>
          <table:table-cell office:value-type="float" office:value="572.16999999999996" table:style-name="ce5">
            <text:p>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6.33" table:style-name="ce5">
            <text:p>3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3912.83" table:style-name="ce5">
            <text:p>3,933,913<text:s/></text:p>
          </table:table-cell>
          <table:table-cell office:value-type="float" office:value="951526.83" table:style-name="ce5">
            <text:p>951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1974.5" table:style-name="ce5">
            <text:p>7,641,975<text:s/></text:p>
          </table:table-cell>
          <table:table-cell office:value-type="float" office:value="894195.67" table:style-name="ce5">
            <text:p>894,196<text:s/></text:p>
          </table:table-cell>
          <table:table-cell office:value-type="float" office:value="1237057" table:style-name="ce5">
            <text:p>1,237,057<text:s/></text:p>
          </table:table-cell>
          <table:table-cell office:value-type="float" office:value="58050.17" table:style-name="ce5">
            <text:p>58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0540.5" table:style-name="ce5">
            <text:p>3,320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8291.5" table:style-name="ce5">
            <text:p>2,198,292<text:s/></text:p>
          </table:table-cell>
          <table:table-cell office:value-type="float" office:value="462500" table:style-name="ce5">
            <text:p>462,500<text:s/></text:p>
          </table:table-cell>
          <table:table-cell office:value-type="float" office:value="116666.67" table:style-name="ce5">
            <text:p>116,667<text:s/></text:p>
          </table:table-cell>
          <table:table-cell office:value-type="float" office:value="345833.33" table:style-name="ce5">
            <text:p>345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749" table:style-name="ce5">
            <text:p>659,749<text:s/></text:p>
          </table:table-cell>
          <table:table-cell office:value-type="float" office:value="12229591.67" table:style-name="ce5">
            <text:p>12,229,5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1231.5" table:style-name="ce5">
            <text:p>6,261,232<text:s/></text:p>
          </table:table-cell>
          <table:table-cell office:value-type="float" office:value="2362500" table:style-name="ce5">
            <text:p>2,362,500<text:s/></text:p>
          </table:table-cell>
          <table:table-cell office:value-type="float" office:value="2362500" table:style-name="ce5">
            <text:p>2,36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703.83" table:style-name="ce5">
            <text:p>208,704<text:s/></text:p>
          </table:table-cell>
          <table:table-cell office:value-type="float" office:value="447696.33" table:style-name="ce5">
            <text:p>447,696<text:s/></text:p>
          </table:table-cell>
          <table:table-cell office:value-type="float" office:value="2949460" table:style-name="ce5">
            <text:p>2,949,460<text:s/></text:p>
          </table:table-cell>
          <table:table-cell office:value-type="float" office:value="131286" table:style-name="ce5">
            <text:p>131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9021.17" table:style-name="ce5">
            <text:p>1,199,021<text:s/></text:p>
          </table:table-cell>
          <table:table-cell office:value-type="float" office:value="1619152.83" table:style-name="ce5">
            <text:p>1,619,153<text:s/></text:p>
          </table:table-cell>
          <table:table-cell office:value-type="float" office:value="35885555.170000002" table:style-name="ce5">
            <text:p>35,885,555<text:s/></text:p>
          </table:table-cell>
          <table:table-cell office:value-type="float" office:value="92060198.170000002" table:style-name="ce5">
            <text:p>92,060,198<text:s/></text:p>
          </table:table-cell>
          <table:table-cell office:value-type="float" office:value="33977229.329999998" table:style-name="ce5">
            <text:p>33,977,229<text:s/></text:p>
          </table:table-cell>
          <table:table-cell office:value-type="float" office:value="33977229.329999998" table:style-name="ce5">
            <text:p>33,977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96484.329999998" table:style-name="ce5">
            <text:p>33,796,484<text:s/></text:p>
          </table:table-cell>
          <table:table-cell office:value-type="float" office:value="1890690.17" table:style-name="ce5">
            <text:p>1,890,690<text:s/></text:p>
          </table:table-cell>
          <table:table-cell office:value-type="float" office:value="31905794.170000002" table:style-name="ce5">
            <text:p>31,905,794<text:s/></text:p>
          </table:table-cell>
          <table:table-cell office:value-type="float" office:value="29173067.829999998" table:style-name="ce5">
            <text:p>29,173,068<text:s/></text:p>
          </table:table-cell>
          <table:table-cell office:value-type="float" office:value="18836691.329999998" table:style-name="ce5">
            <text:p>18,836,691<text:s/></text:p>
          </table:table-cell>
          <table:table-cell office:value-type="float" office:value="595941.32999999996" table:style-name="ce5">
            <text:p>595,941<text:s/></text:p>
          </table:table-cell>
          <table:table-cell office:value-type="float" office:value="9740435.1699999999" table:style-name="ce5">
            <text:p>9,740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010.67" table:style-name="ce5">
            <text:p>74,011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32" table:style-name="ce5">
            <text:p>84,132<text:s/></text:p>
          </table:table-cell>
          <table:table-cell office:value-type="float" office:value="-40103.33" table:style-name="ce5">
            <text:p>-40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60594" table:style-name="ce5">
            <text:p>-4,960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60198.170000002" table:style-name="ce5">
            <text:p>92,060,198<text:s/></text:p>
          </table:table-cell>
          <table:table-cell office:value-type="float" office:value="62712245.5" table:style-name="ce5">
            <text:p>62,712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16120.670000002" table:style-name="ce5">
            <text:p>39,316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96124.829999998" table:style-name="ce5">
            <text:p>23,396,125<text:s/></text:p>
          </table:table-cell>
          <table:table-cell office:value-type="float" office:value="-7126.83" table:style-name="ce5">
            <text:p>-7,127<text:s/></text:p>
          </table:table-cell>
          <table:table-cell office:value-type="float" office:value="5088.83" table:style-name="ce5">
            <text:p>5,089<text:s/></text:p>
          </table:table-cell>
          <table:table-cell office:value-type="float" office:value="23394086.829999998" table:style-name="ce5">
            <text:p>23,394,087<text:s/></text:p>
          </table:table-cell>
          <table:table-cell office:value-type="float" office:value="13638990.83" table:style-name="ce5">
            <text:p>13,638,991<text:s/></text:p>
          </table:table-cell>
          <table:table-cell office:value-type="float" office:value="10831951.33" table:style-name="ce5">
            <text:p>10,831,951<text:s/></text:p>
          </table:table-cell>
          <table:table-cell office:value-type="float" office:value="2225028.17" table:style-name="ce5">
            <text:p>2,225,028<text:s/></text:p>
          </table:table-cell>
          <table:table-cell office:value-type="float" office:value="582011.32999999996" table:style-name="ce5">
            <text:p>582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67.830000000002" table:style-name="ce5">
            <text:p>20,468<text:s/></text:p>
          </table:table-cell>
          <table:table-cell office:value-type="float" office:value="9775563.8300000001" table:style-name="ce5">
            <text:p>9,775,564<text:s/></text:p>
          </table:table-cell>
          <table:table-cell office:value-type="float" office:value="641073.32999999996" table:style-name="ce5">
            <text:p>641,073<text:s/></text:p>
          </table:table-cell>
          <table:table-cell office:value-type="float" office:value="292730.17" table:style-name="ce5">
            <text:p>292,730<text:s/></text:p>
          </table:table-cell>
          <table:table-cell office:value-type="float" office:value="75363.17" table:style-name="ce5">
            <text:p>75,363<text:s/></text:p>
          </table:table-cell>
          <table:table-cell office:value-type="float" office:value="36456.67" table:style-name="ce5">
            <text:p>36,457<text:s/></text:p>
          </table:table-cell>
          <table:table-cell office:value-type="float" office:value="12879.33" table:style-name="ce5">
            <text:p>12,879<text:s/></text:p>
          </table:table-cell>
          <table:table-cell office:value-type="float" office:value="168031" table:style-name="ce5">
            <text:p>168,031<text:s/></text:p>
          </table:table-cell>
          <table:table-cell office:value-type="float" office:value="-2007026.33" table:style-name="ce5">
            <text:p>-2,007,026<text:s/></text:p>
          </table:table-cell>
          <table:table-cell office:value-type="float" office:value="-303565.5" table:style-name="ce5">
            <text:p>-303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41.33" table:style-name="ce5">
            <text:p>35,541<text:s/></text:p>
          </table:table-cell>
          <table:table-cell office:value-type="float" office:value="1520.5" table:style-name="ce5">
            <text:p>1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7704.33" table:style-name="ce5">
            <text:p>-1,727,704<text:s/></text:p>
          </table:table-cell>
          <table:table-cell office:value-type="float" office:value="-12818.33" table:style-name="ce5">
            <text:p>-12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984" table:style-name="ce5">
            <text:p>-176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2353.5" table:style-name="ce5">
            <text:p>2,532,354<text:s/></text:p>
          </table:table-cell>
          <table:table-cell office:value-type="float" office:value="10416637.17" table:style-name="ce5">
            <text:p>10,416,637<text:s/></text:p>
          </table:table-cell>
          <table:table-cell office:value-type="float" office:value="-1415198.5" table:style-name="ce5">
            <text:p>-1,415,199<text:s/></text:p>
          </table:table-cell>
          <table:table-cell office:value-type="float" office:value="-1390727.83" table:style-name="ce5">
            <text:p>-1,390,728<text:s/></text:p>
          </table:table-cell>
          <table:table-cell office:value-type="float" office:value="-24470.67" table:style-name="ce5">
            <text:p>-24,471<text:s/></text:p>
          </table:table-cell>
          <table:table-cell office:value-type="float" office:value="9001438.6699999999" table:style-name="ce5">
            <text:p>9,001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01438.6699999999" table:style-name="ce5">
            <text:p>9,001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01438.6699999999" table:style-name="ce5">
            <text:p>9,001,439<text:s/></text:p>
          </table:table-cell>
          <table:table-cell office:value-type="float" office:value="-15807.67" table:style-name="ce5">
            <text:p>-15,808<text:s/></text:p>
          </table:table-cell>
          <table:table-cell office:value-type="float" office:value="21489.33" table:style-name="ce5">
            <text:p>21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619.33" table:style-name="ce5">
            <text:p>89,619<text:s/></text:p>
          </table:table-cell>
          <table:table-cell office:value-type="float" office:value="-1584.67" table:style-name="ce5">
            <text:p>-1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767.67" table:style-name="ce5">
            <text:p>-74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290.17" table:style-name="ce5">
            <text:p>-63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6.17" table:style-name="ce5">
            <text:p>12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5631" table:style-name="ce5">
            <text:p>8,985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.17" table:style-name="ce5">
            <text:p>198<text:s/></text:p>
          </table:table-cell>
          <table:table-cell office:value-type="float" office:value="10416637.17" table:style-name="ce5">
            <text:p>10,416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6637.17" table:style-name="ce5">
            <text:p>10,416,637<text:s/></text:p>
          </table:table-cell>
          <table:table-cell office:value-type="float" office:value="8180685.8300000001" table:style-name="ce5">
            <text:p>8,180,686<text:s/></text:p>
          </table:table-cell>
          <table:table-cell office:value-type="float" office:value="1231242" table:style-name="ce5">
            <text:p>1,231,242<text:s/></text:p>
          </table:table-cell>
          <table:table-cell office:value-type="float" office:value="197648.17" table:style-name="ce5">
            <text:p>197,648<text:s/></text:p>
          </table:table-cell>
          <table:table-cell office:value-type="float" office:value="-1240" table:style-name="ce5">
            <text:p>-1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363.17" table:style-name="ce5">
            <text:p>-75,363<text:s/></text:p>
          </table:table-cell>
          <table:table-cell office:value-type="float" office:value="-12879.33" table:style-name="ce5">
            <text:p>-12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2353.5" table:style-name="ce5">
            <text:p>-2,532,354<text:s/></text:p>
          </table:table-cell>
          <table:table-cell office:value-type="float" office:value="292192.17" table:style-name="ce5">
            <text:p>292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8.5" table:style-name="ce5">
            <text:p>-3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6831.83" table:style-name="ce5">
            <text:p>1,766,832<text:s/></text:p>
          </table:table-cell>
          <table:table-cell office:value-type="float" office:value="-8358.5" table:style-name="ce5">
            <text:p>-8,359<text:s/></text:p>
          </table:table-cell>
          <table:table-cell office:value-type="float" office:value="143757" table:style-name="ce5">
            <text:p>143,757<text:s/></text:p>
          </table:table-cell>
          <table:table-cell office:value-type="float" office:value="-249955.5" table:style-name="ce5">
            <text:p>-249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7637.33" table:style-name="ce5">
            <text:p>-447,637<text:s/></text:p>
          </table:table-cell>
          <table:table-cell office:value-type="float" office:value="245155.67" table:style-name="ce5">
            <text:p>245,156<text:s/></text:p>
          </table:table-cell>
          <table:table-cell office:value-type="float" office:value="115869.17" table:style-name="ce5">
            <text:p>115,869<text:s/></text:p>
          </table:table-cell>
          <table:table-cell office:value-type="float" office:value="906374.5" table:style-name="ce5">
            <text:p>906,375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302687.17" table:style-name="ce5">
            <text:p>302,687<text:s/></text:p>
          </table:table-cell>
          <table:table-cell office:value-type="float" office:value="-72599.33" table:style-name="ce5">
            <text:p>-72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6007" table:style-name="ce5">
            <text:p>-1,806,007<text:s/></text:p>
          </table:table-cell>
          <table:table-cell office:value-type="float" office:value="18604600.5" table:style-name="ce5">
            <text:p>18,604,601<text:s/></text:p>
          </table:table-cell>
          <table:table-cell office:value-type="float" office:value="-527591.32999999996" table:style-name="ce5">
            <text:p>-527,591<text:s/></text:p>
          </table:table-cell>
          <table:table-cell office:value-type="float" office:value="757599.17" table:style-name="ce5">
            <text:p>757,599<text:s/></text:p>
          </table:table-cell>
          <table:table-cell office:value-type="float" office:value="-632345.5" table:style-name="ce5">
            <text:p>-632,346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37031" table:style-name="ce5">
            <text:p>-9,637,031<text:s/></text:p>
          </table:table-cell>
          <table:table-cell office:value-type="float" office:value="42720.83" table:style-name="ce5">
            <text:p>42,721<text:s/></text:p>
          </table:table-cell>
          <table:table-cell office:value-type="float" office:value="-245782.83" table:style-name="ce5">
            <text:p>-245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733.5" table:style-name="ce5">
            <text:p>-33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114.17" table:style-name="ce5">
            <text:p>-47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39.83" table:style-name="ce5">
            <text:p>64,740<text:s/></text:p>
          </table:table-cell>
          <table:table-cell office:value-type="float" office:value="1793880" table:style-name="ce5">
            <text:p>1,793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171.83" table:style-name="ce5">
            <text:p>232,172<text:s/></text:p>
          </table:table-cell>
          <table:table-cell office:value-type="float" office:value="-8216562.6699999999" table:style-name="ce5">
            <text:p>-8,216,563<text:s/></text:p>
          </table:table-cell>
          <table:table-cell office:value-type="float" office:value="25642336.670000002" table:style-name="ce5">
            <text:p>25,642,337<text:s/></text:p>
          </table:table-cell>
          <table:table-cell office:value-type="float" office:value="-27221449.829999998" table:style-name="ce5">
            <text:p>-27,221,450<text:s/></text:p>
          </table:table-cell>
          <table:table-cell office:value-type="float" office:value="3798333.33" table:style-name="ce5">
            <text:p>3,798,333<text:s/></text:p>
          </table:table-cell>
          <table:table-cell office:value-type="float" office:value="-1638333.33" table:style-name="ce5">
            <text:p>-1,638,333<text:s/></text:p>
          </table:table-cell>
          <table:table-cell office:value-type="float" office:value="2166666.67" table:style-name="ce5">
            <text:p>2,166,667<text:s/></text:p>
          </table:table-cell>
          <table:table-cell office:value-type="float" office:value="-2166666.67" table:style-name="ce5">
            <text:p>-2,16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68296.33" table:style-name="ce5">
            <text:p>-10,668,296<text:s/></text:p>
          </table:table-cell>
          <table:table-cell office:value-type="float" office:value="3944635.83" table:style-name="ce5">
            <text:p>3,944,636<text:s/></text:p>
          </table:table-cell>
          <table:table-cell office:value-type="float" office:value="-7703.33" table:style-name="ce5">
            <text:p>-7,703<text:s/></text:p>
          </table:table-cell>
          <table:table-cell office:value-type="float" office:value="-103203" table:style-name="ce5">
            <text:p>-103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450.83" table:style-name="ce5">
            <text:p>-98,451<text:s/></text:p>
          </table:table-cell>
          <table:table-cell office:value-type="float" office:value="-6352130.8300000001" table:style-name="ce5">
            <text:p>-6,352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5907" table:style-name="ce5">
            <text:p>4,035,907<text:s/></text:p>
          </table:table-cell>
          <table:table-cell office:value-type="float" office:value="7582898" table:style-name="ce5">
            <text:p>7,582,89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49" table:style-name="ce1">
            <text:p>49</text:p>
          </table:table-cell>
          <table:table-cell office:value-type="float" office:value="1205134.82" table:style-name="ce5">
            <text:p>1,205,135<text:s/></text:p>
          </table:table-cell>
          <table:table-cell office:value-type="float" office:value="463329.33" table:style-name="ce5">
            <text:p>463,329<text:s/></text:p>
          </table:table-cell>
          <table:table-cell office:value-type="float" office:value="31970.98" table:style-name="ce5">
            <text:p>31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7.33" table:style-name="ce5">
            <text:p>13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66.29" table:style-name="ce5">
            <text:p>43,566<text:s/></text:p>
          </table:table-cell>
          <table:table-cell office:value-type="float" office:value="11042.39" table:style-name="ce5">
            <text:p>11,042<text:s/></text:p>
          </table:table-cell>
          <table:table-cell office:value-type="float" office:value="4.45" table:style-name="ce5">
            <text:p>4<text:s/></text:p>
          </table:table-cell>
          <table:table-cell office:value-type="float" office:value="115.33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665.84000000003" table:style-name="ce5">
            <text:p>296,666<text:s/></text:p>
          </table:table-cell>
          <table:table-cell office:value-type="float" office:value="7227.14" table:style-name="ce5">
            <text:p>7,227<text:s/></text:p>
          </table:table-cell>
          <table:table-cell office:value-type="float" office:value="68416.820000000007" table:style-name="ce5">
            <text:p>68,417<text:s/></text:p>
          </table:table-cell>
          <table:table-cell office:value-type="float" office:value="80.06" table:style-name="ce5">
            <text:p>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21.51" table:style-name="ce5">
            <text:p>11,222<text:s/></text:p>
          </table:table-cell>
          <table:table-cell office:value-type="float" office:value="7471.78" table:style-name="ce5">
            <text:p>7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4.63" table:style-name="ce5">
            <text:p>3,555<text:s/></text:p>
          </table:table-cell>
          <table:table-cell office:value-type="float" office:value="162721.31" table:style-name="ce5">
            <text:p>162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3.43" table:style-name="ce5">
            <text:p>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382.94" table:style-name="ce5">
            <text:p>173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75.06" table:style-name="ce5">
            <text:p>11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41.14" table:style-name="ce5">
            <text:p>25,341<text:s/></text:p>
          </table:table-cell>
          <table:table-cell office:value-type="float" office:value="66020.160000000003" table:style-name="ce5">
            <text:p>66,020<text:s/></text:p>
          </table:table-cell>
          <table:table-cell office:value-type="float" office:value="49193.14" table:style-name="ce5">
            <text:p>49,193<text:s/></text:p>
          </table:table-cell>
          <table:table-cell office:value-type="float" office:value="1908332.2" table:style-name="ce5">
            <text:p>1,908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239.21999999997" table:style-name="ce5">
            <text:p>263,239<text:s/></text:p>
          </table:table-cell>
          <table:table-cell office:value-type="float" office:value="5117.0200000000004" table:style-name="ce5">
            <text:p>5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01.65" table:style-name="ce5">
            <text:p>32,202<text:s/></text:p>
          </table:table-cell>
          <table:table-cell office:value-type="float" office:value="2283.63" table:style-name="ce5">
            <text:p>2,284<text:s/></text:p>
          </table:table-cell>
          <table:table-cell office:value-type="float" office:value="1177072.4099999999" table:style-name="ce5">
            <text:p>1,177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570.92" table:style-name="ce5">
            <text:p>275,571<text:s/></text:p>
          </table:table-cell>
          <table:table-cell office:value-type="float" office:value="129827.51" table:style-name="ce5">
            <text:p>129,828<text:s/></text:p>
          </table:table-cell>
          <table:table-cell office:value-type="float" office:value="2997.59" table:style-name="ce5">
            <text:p>2,998<text:s/></text:p>
          </table:table-cell>
          <table:table-cell office:value-type="float" office:value="288805.03999999998" table:style-name="ce5">
            <text:p>288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910.82" table:style-name="ce5">
            <text:p>145,911<text:s/></text:p>
          </table:table-cell>
          <table:table-cell office:value-type="float" office:value="303.10000000000002" table:style-name="ce5">
            <text:p>303<text:s/></text:p>
          </table:table-cell>
          <table:table-cell office:value-type="float" office:value="154.69" table:style-name="ce5">
            <text:p>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16.12" table:style-name="ce5">
            <text:p>70,316<text:s/></text:p>
          </table:table-cell>
          <table:table-cell office:value-type="float" office:value="75556.800000000003" table:style-name="ce5">
            <text:p>75,557<text:s/></text:p>
          </table:table-cell>
          <table:table-cell office:value-type="float" office:value="25297.119999999999" table:style-name="ce5">
            <text:p>25,297<text:s/></text:p>
          </table:table-cell>
          <table:table-cell office:value-type="float" office:value="11.9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4.0600000000004" table:style-name="ce5">
            <text:p>4,714<text:s/></text:p>
          </table:table-cell>
          <table:table-cell office:value-type="float" office:value="2400.7600000000002" table:style-name="ce5">
            <text:p>2,401<text:s/></text:p>
          </table:table-cell>
          <table:table-cell office:value-type="float" office:value="18170.41" table:style-name="ce5">
            <text:p>18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55.939999999999" table:style-name="ce5">
            <text:p>20,156<text:s/></text:p>
          </table:table-cell>
          <table:table-cell office:value-type="float" office:value="37078.160000000003" table:style-name="ce5">
            <text:p>37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4.8" table:style-name="ce5">
            <text:p>5,805<text:s/></text:p>
          </table:table-cell>
          <table:table-cell office:value-type="float" office:value="31273.37" table:style-name="ce5">
            <text:p>31,273<text:s/></text:p>
          </table:table-cell>
          <table:table-cell office:value-type="float" office:value="3113467.02" table:style-name="ce5">
            <text:p>3,113,467<text:s/></text:p>
          </table:table-cell>
          <table:table-cell office:value-type="float" office:value="591024.88" table:style-name="ce5">
            <text:p>591,025<text:s/></text:p>
          </table:table-cell>
          <table:table-cell office:value-type="float" office:value="59822.31" table:style-name="ce5">
            <text:p>59,822<text:s/></text:p>
          </table:table-cell>
          <table:table-cell office:value-type="float" office:value="59822.31" table:style-name="ce5">
            <text:p>59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10.86" table:style-name="ce5">
            <text:p>24,011<text:s/></text:p>
          </table:table-cell>
          <table:table-cell office:value-type="float" office:value="585.22" table:style-name="ce5">
            <text:p>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6.71" table:style-name="ce5">
            <text:p>8,117<text:s/></text:p>
          </table:table-cell>
          <table:table-cell office:value-type="float" office:value="2242.73" table:style-name="ce5">
            <text:p>2,243<text:s/></text:p>
          </table:table-cell>
          <table:table-cell office:value-type="float" office:value="238785.24" table:style-name="ce5">
            <text:p>238,785<text:s/></text:p>
          </table:table-cell>
          <table:table-cell office:value-type="float" office:value="18397.04" table:style-name="ce5">
            <text:p>18,397<text:s/></text:p>
          </table:table-cell>
          <table:table-cell office:value-type="float" office:value="775.69" table:style-name="ce5">
            <text:p>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644" table:style-name="ce5">
            <text:p>101,644<text:s/></text:p>
          </table:table-cell>
          <table:table-cell office:value-type="float" office:value="14514.02" table:style-name="ce5">
            <text:p>14,514<text:s/></text:p>
          </table:table-cell>
          <table:table-cell office:value-type="float" office:value="15531.45" table:style-name="ce5">
            <text:p>15,531<text:s/></text:p>
          </table:table-cell>
          <table:table-cell office:value-type="float" office:value="6746.88" table:style-name="ce5">
            <text:p>6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852.71" table:style-name="ce5">
            <text:p>99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39.43" table:style-name="ce5">
            <text:p>55,339<text:s/></text:p>
          </table:table-cell>
          <table:table-cell office:value-type="float" office:value="21058.98" table:style-name="ce5">
            <text:p>21,059<text:s/></text:p>
          </table:table-cell>
          <table:table-cell office:value-type="float" office:value="12277.29" table:style-name="ce5">
            <text:p>12,277<text:s/></text:p>
          </table:table-cell>
          <table:table-cell office:value-type="float" office:value="8781.69" table:style-name="ce5">
            <text:p>8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.41" table:style-name="ce5">
            <text:p>346<text:s/></text:p>
          </table:table-cell>
          <table:table-cell office:value-type="float" office:value="23107.9" table:style-name="ce5">
            <text:p>23,108<text:s/></text:p>
          </table:table-cell>
          <table:table-cell office:value-type="float" office:value="96516.9" table:style-name="ce5">
            <text:p>96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80.14" table:style-name="ce5">
            <text:p>18,980<text:s/></text:p>
          </table:table-cell>
          <table:table-cell office:value-type="float" office:value="30538.86" table:style-name="ce5">
            <text:p>30,539<text:s/></text:p>
          </table:table-cell>
          <table:table-cell office:value-type="float" office:value="30538.86" table:style-name="ce5">
            <text:p>30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9.61" table:style-name="ce5">
            <text:p>9,850<text:s/></text:p>
          </table:table-cell>
          <table:table-cell office:value-type="float" office:value="5882.73" table:style-name="ce5">
            <text:p>5,883<text:s/></text:p>
          </table:table-cell>
          <table:table-cell office:value-type="float" office:value="31265.55" table:style-name="ce5">
            <text:p>31,266<text:s/></text:p>
          </table:table-cell>
          <table:table-cell office:value-type="float" office:value="259.88" table:style-name="ce5">
            <text:p>260<text:s/></text:p>
          </table:table-cell>
          <table:table-cell office:value-type="float" office:value="259.88" table:style-name="ce5">
            <text:p>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47.490000000002" table:style-name="ce5">
            <text:p>17,247<text:s/></text:p>
          </table:table-cell>
          <table:table-cell office:value-type="float" office:value="13758.18" table:style-name="ce5">
            <text:p>13,758<text:s/></text:p>
          </table:table-cell>
          <table:table-cell office:value-type="float" office:value="687541.78" table:style-name="ce5">
            <text:p>687,542<text:s/></text:p>
          </table:table-cell>
          <table:table-cell office:value-type="float" office:value="2425925.2400000002" table:style-name="ce5">
            <text:p>2,425,925<text:s/></text:p>
          </table:table-cell>
          <table:table-cell office:value-type="float" office:value="864254.67" table:style-name="ce5">
            <text:p>864,255<text:s/></text:p>
          </table:table-cell>
          <table:table-cell office:value-type="float" office:value="863794.82" table:style-name="ce5">
            <text:p>863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.86" table:style-name="ce5">
            <text:p>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3830.14" table:style-name="ce5">
            <text:p>903,830<text:s/></text:p>
          </table:table-cell>
          <table:table-cell office:value-type="float" office:value="250233.43" table:style-name="ce5">
            <text:p>250,233<text:s/></text:p>
          </table:table-cell>
          <table:table-cell office:value-type="float" office:value="653596.71" table:style-name="ce5">
            <text:p>653,597<text:s/></text:p>
          </table:table-cell>
          <table:table-cell office:value-type="float" office:value="550547.47" table:style-name="ce5">
            <text:p>550,547<text:s/></text:p>
          </table:table-cell>
          <table:table-cell office:value-type="float" office:value="165173.06" table:style-name="ce5">
            <text:p>165,173<text:s/></text:p>
          </table:table-cell>
          <table:table-cell office:value-type="float" office:value="7792.98" table:style-name="ce5">
            <text:p>7,793<text:s/></text:p>
          </table:table-cell>
          <table:table-cell office:value-type="float" office:value="377581.43" table:style-name="ce5">
            <text:p>377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770.59" table:style-name="ce5">
            <text:p>140,771<text:s/></text:p>
          </table:table-cell>
          <table:table-cell office:value-type="float" office:value="43884.69" table:style-name="ce5">
            <text:p>43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38.2" table:style-name="ce5">
            <text:p>97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2.30999999999995" table:style-name="ce5">
            <text:p>-652<text:s/></text:p>
          </table:table-cell>
          <table:table-cell office:value-type="float" office:value="-33477.629999999997" table:style-name="ce5">
            <text:p>-3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5925.2400000002" table:style-name="ce5">
            <text:p>2,425,925<text:s/></text:p>
          </table:table-cell>
          <table:table-cell office:value-type="float" office:value="2086276.39" table:style-name="ce5">
            <text:p>2,086,276<text:s/></text:p>
          </table:table-cell>
          <table:table-cell office:value-type="float" office:value="4710.37" table:style-name="ce5">
            <text:p>4,710<text:s/></text:p>
          </table:table-cell>
          <table:table-cell office:value-type="float" office:value="1558109.9" table:style-name="ce5">
            <text:p>1,558,11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28166.49" table:style-name="ce5">
            <text:p>528,166<text:s/></text:p>
          </table:table-cell>
          <table:table-cell office:value-type="float" office:value="-5707.37" table:style-name="ce5">
            <text:p>-5,707<text:s/></text:p>
          </table:table-cell>
          <table:table-cell office:value-type="float" office:value="5126.6499999999996" table:style-name="ce5">
            <text:p>5,127<text:s/></text:p>
          </table:table-cell>
          <table:table-cell office:value-type="float" office:value="527585.78" table:style-name="ce5">
            <text:p>527,586<text:s/></text:p>
          </table:table-cell>
          <table:table-cell office:value-type="float" office:value="386847.08" table:style-name="ce5">
            <text:p>386,847<text:s/></text:p>
          </table:table-cell>
          <table:table-cell office:value-type="float" office:value="209240.65" table:style-name="ce5">
            <text:p>209,241<text:s/></text:p>
          </table:table-cell>
          <table:table-cell office:value-type="float" office:value="83755.67" table:style-name="ce5">
            <text:p>83,756<text:s/></text:p>
          </table:table-cell>
          <table:table-cell office:value-type="float" office:value="91259.73" table:style-name="ce5">
            <text:p>91,260<text:s/></text:p>
          </table:table-cell>
          <table:table-cell office:value-type="float" office:value="2591.02" table:style-name="ce5">
            <text:p>2,591<text:s/></text:p>
          </table:table-cell>
          <table:table-cell office:value-type="float" office:value="11.39" table:style-name="ce5">
            <text:p>11<text:s/></text:p>
          </table:table-cell>
          <table:table-cell office:value-type="float" office:value="140750.07999999999" table:style-name="ce5">
            <text:p>140,750<text:s/></text:p>
          </table:table-cell>
          <table:table-cell office:value-type="float" office:value="47837.55" table:style-name="ce5">
            <text:p>47,838<text:s/></text:p>
          </table:table-cell>
          <table:table-cell office:value-type="float" office:value="15526.55" table:style-name="ce5">
            <text:p>15,527<text:s/></text:p>
          </table:table-cell>
          <table:table-cell office:value-type="float" office:value="5381.45" table:style-name="ce5">
            <text:p>5,381<text:s/></text:p>
          </table:table-cell>
          <table:table-cell office:value-type="float" office:value="2639.9" table:style-name="ce5">
            <text:p>2,640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6052.2" table:style-name="ce5">
            <text:p>6,052<text:s/></text:p>
          </table:table-cell>
          <table:table-cell office:value-type="float" office:value="13973.31" table:style-name="ce5">
            <text:p>13,973<text:s/></text:p>
          </table:table-cell>
          <table:table-cell office:value-type="float" office:value="-36.71" table:style-name="ce5">
            <text:p>-37<text:s/></text:p>
          </table:table-cell>
          <table:table-cell office:value-type="float" office:value="4606.2700000000004" table:style-name="ce5">
            <text:p>4,606<text:s/></text:p>
          </table:table-cell>
          <table:table-cell office:value-type="float" office:value="4154.37" table:style-name="ce5">
            <text:p>4,154<text:s/></text:p>
          </table:table-cell>
          <table:table-cell office:value-type="float" office:value="9618.02" table:style-name="ce5">
            <text:p>9,618<text:s/></text:p>
          </table:table-cell>
          <table:table-cell office:value-type="float" office:value="479.69" table:style-name="ce5">
            <text:p>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62" table:style-name="ce5">
            <text:p>-3,462<text:s/></text:p>
          </table:table-cell>
          <table:table-cell office:value-type="float" office:value="-1386.33" table:style-name="ce5">
            <text:p>-1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3.35" table:style-name="ce5">
            <text:p>-2,423<text:s/></text:p>
          </table:table-cell>
          <table:table-cell office:value-type="float" office:value="6083.41" table:style-name="ce5">
            <text:p>6,083<text:s/></text:p>
          </table:table-cell>
          <table:table-cell office:value-type="float" office:value="14677.63" table:style-name="ce5">
            <text:p>14,678<text:s/></text:p>
          </table:table-cell>
          <table:table-cell office:value-type="float" office:value="188587.63" table:style-name="ce5">
            <text:p>188,588<text:s/></text:p>
          </table:table-cell>
          <table:table-cell office:value-type="float" office:value="-22169.8" table:style-name="ce5">
            <text:p>-22,170<text:s/></text:p>
          </table:table-cell>
          <table:table-cell office:value-type="float" office:value="-22393.63" table:style-name="ce5">
            <text:p>-22,394<text:s/></text:p>
          </table:table-cell>
          <table:table-cell office:value-type="float" office:value="223.84" table:style-name="ce5">
            <text:p>224<text:s/></text:p>
          </table:table-cell>
          <table:table-cell office:value-type="float" office:value="166417.84" table:style-name="ce5">
            <text:p>16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17.84" table:style-name="ce5">
            <text:p>16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17.84" table:style-name="ce5">
            <text:p>166,418<text:s/></text:p>
          </table:table-cell>
          <table:table-cell office:value-type="float" office:value="14013.92" table:style-name="ce5">
            <text:p>14,014<text:s/></text:p>
          </table:table-cell>
          <table:table-cell office:value-type="float" office:value="6859.86" table:style-name="ce5">
            <text:p>6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37.31" table:style-name="ce5">
            <text:p>-13,937<text:s/></text:p>
          </table:table-cell>
          <table:table-cell office:value-type="float" office:value="-17.12" table:style-name="ce5">
            <text:p>-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.16" table:style-name="ce5">
            <text:p>4<text:s/></text:p>
          </table:table-cell>
          <table:table-cell office:value-type="float" office:value="-323.35000000000002" table:style-name="ce5">
            <text:p>-323<text:s/></text:p>
          </table:table-cell>
          <table:table-cell office:value-type="float" office:value="24.08" table:style-name="ce5">
            <text:p>24<text:s/></text:p>
          </table:table-cell>
          <table:table-cell office:value-type="float" office:value="21720.63" table:style-name="ce5">
            <text:p>21,721<text:s/></text:p>
          </table:table-cell>
          <table:table-cell office:value-type="float" office:value="7.71" table:style-name="ce5">
            <text:p>8<text:s/></text:p>
          </table:table-cell>
          <table:table-cell office:value-type="float" office:value="-324.76" table:style-name="ce5">
            <text:p>-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431.76" table:style-name="ce5">
            <text:p>180,432<text:s/></text:p>
          </table:table-cell>
          <table:table-cell office:value-type="float" office:value="-402.18" table:style-name="ce5">
            <text:p>-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.47" table:style-name="ce5">
            <text:p>251<text:s/></text:p>
          </table:table-cell>
          <table:table-cell office:value-type="float" office:value="188587.63" table:style-name="ce5">
            <text:p>188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587.63" table:style-name="ce5">
            <text:p>188,588<text:s/></text:p>
          </table:table-cell>
          <table:table-cell office:value-type="float" office:value="21810.61" table:style-name="ce5">
            <text:p>21,811<text:s/></text:p>
          </table:table-cell>
          <table:table-cell office:value-type="float" office:value="8690.5300000000007" table:style-name="ce5">
            <text:p>8,691<text:s/></text:p>
          </table:table-cell>
          <table:table-cell office:value-type="float" office:value="1246.55" table:style-name="ce5">
            <text:p>1,247<text:s/></text:p>
          </table:table-cell>
          <table:table-cell office:value-type="float" office:value="213.22" table:style-name="ce5">
            <text:p>213<text:s/></text:p>
          </table:table-cell>
          <table:table-cell office:value-type="float" office:value="-55.45" table:style-name="ce5">
            <text:p>-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74.45" table:style-name="ce5">
            <text:p>-5,274<text:s/></text:p>
          </table:table-cell>
          <table:table-cell office:value-type="float" office:value="-14545.04" table:style-name="ce5">
            <text:p>-14,545<text:s/></text:p>
          </table:table-cell>
          <table:table-cell office:value-type="float" office:value="-6170.61" table:style-name="ce5">
            <text:p>-6,171<text:s/></text:p>
          </table:table-cell>
          <table:table-cell office:value-type="float" office:value="-30931.24" table:style-name="ce5">
            <text:p>-30,931<text:s/></text:p>
          </table:table-cell>
          <table:table-cell office:value-type="float" office:value="41.67" table:style-name="ce5">
            <text:p>42<text:s/></text:p>
          </table:table-cell>
          <table:table-cell office:value-type="float" office:value="-4333.18" table:style-name="ce5">
            <text:p>-4,333<text:s/></text:p>
          </table:table-cell>
          <table:table-cell office:value-type="float" office:value="-5819" table:style-name="ce5">
            <text:p>-5,819<text:s/></text:p>
          </table:table-cell>
          <table:table-cell office:value-type="float" office:value="2726.76" table:style-name="ce5">
            <text:p>2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4.59" table:style-name="ce5">
            <text:p>4,135<text:s/></text:p>
          </table:table-cell>
          <table:table-cell office:value-type="float" office:value="-402.41" table:style-name="ce5">
            <text:p>-402<text:s/></text:p>
          </table:table-cell>
          <table:table-cell office:value-type="float" office:value="5483.63" table:style-name="ce5">
            <text:p>5,484<text:s/></text:p>
          </table:table-cell>
          <table:table-cell office:value-type="float" office:value="1352.84" table:style-name="ce5">
            <text:p>1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17.94" table:style-name="ce5">
            <text:p>-8,518<text:s/></text:p>
          </table:table-cell>
          <table:table-cell office:value-type="float" office:value="-8408.6299999999992" table:style-name="ce5">
            <text:p>-8,409<text:s/></text:p>
          </table:table-cell>
          <table:table-cell office:value-type="float" office:value="-9664.76" table:style-name="ce5">
            <text:p>-9,665<text:s/></text:p>
          </table:table-cell>
          <table:table-cell office:value-type="float" office:value="42783.82" table:style-name="ce5">
            <text:p>42,784<text:s/></text:p>
          </table:table-cell>
          <table:table-cell office:value-type="float" office:value="3417.94" table:style-name="ce5">
            <text:p>3,418<text:s/></text:p>
          </table:table-cell>
          <table:table-cell office:value-type="float" office:value="64251.51" table:style-name="ce5">
            <text:p>64,252<text:s/></text:p>
          </table:table-cell>
          <table:table-cell office:value-type="float" office:value="-1274.9000000000001" table:style-name="ce5">
            <text:p>-1,275<text:s/></text:p>
          </table:table-cell>
          <table:table-cell office:value-type="float" office:value="-15101.63" table:style-name="ce5">
            <text:p>-15,102<text:s/></text:p>
          </table:table-cell>
          <table:table-cell office:value-type="float" office:value="-24257.02" table:style-name="ce5">
            <text:p>-24,257<text:s/></text:p>
          </table:table-cell>
          <table:table-cell office:value-type="float" office:value="209985.04" table:style-name="ce5">
            <text:p>209,985<text:s/></text:p>
          </table:table-cell>
          <table:table-cell office:value-type="float" office:value="-89135.67" table:style-name="ce5">
            <text:p>-89,136<text:s/></text:p>
          </table:table-cell>
          <table:table-cell office:value-type="float" office:value="60203.47" table:style-name="ce5">
            <text:p>60,203<text:s/></text:p>
          </table:table-cell>
          <table:table-cell office:value-type="float" office:value="-109604.14" table:style-name="ce5">
            <text:p>-109,604<text:s/></text:p>
          </table:table-cell>
          <table:table-cell office:value-type="float" office:value="24660.43" table:style-name="ce5">
            <text:p>24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.53" table:style-name="ce5">
            <text:p>105<text:s/></text:p>
          </table:table-cell>
          <table:table-cell office:value-type="float" office:value="-406.2" table:style-name="ce5">
            <text:p>-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91.349999999999" table:style-name="ce5">
            <text:p>-17,891<text:s/></text:p>
          </table:table-cell>
          <table:table-cell office:value-type="float" office:value="16071.53" table:style-name="ce5">
            <text:p>16,072<text:s/></text:p>
          </table:table-cell>
          <table:table-cell office:value-type="float" office:value="-7605.82" table:style-name="ce5">
            <text:p>-7,606<text:s/></text:p>
          </table:table-cell>
          <table:table-cell office:value-type="float" office:value="-79.59" table:style-name="ce5">
            <text:p>-80<text:s/></text:p>
          </table:table-cell>
          <table:table-cell office:value-type="float" office:value="-18657.349999999999" table:style-name="ce5">
            <text:p>-18,657<text:s/></text:p>
          </table:table-cell>
          <table:table-cell office:value-type="float" office:value="15869.57" table:style-name="ce5">
            <text:p>15,870<text:s/></text:p>
          </table:table-cell>
          <table:table-cell office:value-type="float" office:value="-22.51" table:style-name="ce5">
            <text:p>-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0.04" table:style-name="ce5">
            <text:p>1,600<text:s/></text:p>
          </table:table-cell>
          <table:table-cell office:value-type="float" office:value="19657.61" table:style-name="ce5">
            <text:p>19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9.12" table:style-name="ce5">
            <text:p>-1,379<text:s/></text:p>
          </table:table-cell>
          <table:table-cell office:value-type="float" office:value="-106614.57" table:style-name="ce5">
            <text:p>-106,615<text:s/></text:p>
          </table:table-cell>
          <table:table-cell office:value-type="float" office:value="34699.96" table:style-name="ce5">
            <text:p>34,700<text:s/></text:p>
          </table:table-cell>
          <table:table-cell office:value-type="float" office:value="-39094.1" table:style-name="ce5">
            <text:p>-39,094<text:s/></text:p>
          </table:table-cell>
          <table:table-cell office:value-type="float" office:value="33874.550000000003" table:style-name="ce5">
            <text:p>33,875<text:s/></text:p>
          </table:table-cell>
          <table:table-cell office:value-type="float" office:value="-20252.689999999999" table:style-name="ce5">
            <text:p>-20,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788.65" table:style-name="ce5">
            <text:p>-94,789<text:s/></text:p>
          </table:table-cell>
          <table:table-cell office:value-type="float" office:value="78869.820000000007" table:style-name="ce5">
            <text:p>78,870<text:s/></text:p>
          </table:table-cell>
          <table:table-cell office:value-type="float" office:value="-173.73" table:style-name="ce5">
            <text:p>-174<text:s/></text:p>
          </table:table-cell>
          <table:table-cell office:value-type="float" office:value="-701.16" table:style-name="ce5">
            <text:p>-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96.39" table:style-name="ce5">
            <text:p>-2,696<text:s/></text:p>
          </table:table-cell>
          <table:table-cell office:value-type="float" office:value="-10262.41" table:style-name="ce5">
            <text:p>-10,262<text:s/></text:p>
          </table:table-cell>
          <table:table-cell office:value-type="float" office:value="244.14" table:style-name="ce5">
            <text:p>244<text:s/></text:p>
          </table:table-cell>
          <table:table-cell office:value-type="float" office:value="93352.2" table:style-name="ce5">
            <text:p>93,352<text:s/></text:p>
          </table:table-cell>
          <table:table-cell office:value-type="float" office:value="463329.33" table:style-name="ce5">
            <text:p>463,32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8" table:style-name="ce1">
            <text:p>8</text:p>
          </table:table-cell>
          <table:table-cell office:value-type="float" office:value="532859.75" table:style-name="ce5">
            <text:p>532,860<text:s/></text:p>
          </table:table-cell>
          <table:table-cell office:value-type="float" office:value="336655.38" table:style-name="ce5">
            <text:p>336,655<text:s/></text:p>
          </table:table-cell>
          <table:table-cell office:value-type="float" office:value="19706.12" table:style-name="ce5">
            <text:p>19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14.880000000001" table:style-name="ce5">
            <text:p>29,515<text:s/></text:p>
          </table:table-cell>
          <table:table-cell office:value-type="float" office:value="3016.75" table:style-name="ce5">
            <text:p>3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13.25" table:style-name="ce5">
            <text:p>68,313<text:s/></text:p>
          </table:table-cell>
          <table:table-cell office:value-type="float" office:value="723.62" table:style-name="ce5">
            <text:p>724<text:s/></text:p>
          </table:table-cell>
          <table:table-cell office:value-type="float" office:value="14652.5" table:style-name="ce5">
            <text:p>14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1.12" table:style-name="ce5">
            <text:p>6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.62" table:style-name="ce5">
            <text:p>327<text:s/></text:p>
          </table:table-cell>
          <table:table-cell office:value-type="float" office:value="1111.8800000000001" table:style-name="ce5">
            <text:p>1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1.12" table:style-name="ce5">
            <text:p>1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.38" table:style-name="ce5">
            <text:p>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0.6199999999999" table:style-name="ce5">
            <text:p>1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51.25" table:style-name="ce5">
            <text:p>11,651<text:s/></text:p>
          </table:table-cell>
          <table:table-cell office:value-type="float" office:value="41850" table:style-name="ce5">
            <text:p>41,850<text:s/></text:p>
          </table:table-cell>
          <table:table-cell office:value-type="float" office:value="37578.5" table:style-name="ce5">
            <text:p>37,579<text:s/></text:p>
          </table:table-cell>
          <table:table-cell office:value-type="float" office:value="260125.62" table:style-name="ce5">
            <text:p>260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8.1199999999999" table:style-name="ce5">
            <text:p>1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07.75" table:style-name="ce5">
            <text:p>10,308<text:s/></text:p>
          </table:table-cell>
          <table:table-cell office:value-type="float" office:value="28265.119999999999" table:style-name="ce5">
            <text:p>28,265<text:s/></text:p>
          </table:table-cell>
          <table:table-cell office:value-type="float" office:value="42820.25" table:style-name="ce5">
            <text:p>42,8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323.12" table:style-name="ce5">
            <text:p>94,323<text:s/></text:p>
          </table:table-cell>
          <table:table-cell office:value-type="float" office:value="36270.120000000003" table:style-name="ce5">
            <text:p>36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294.5" table:style-name="ce5">
            <text:p>118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289.5" table:style-name="ce5">
            <text:p>60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40.62" table:style-name="ce5">
            <text:p>51,341<text:s/></text:p>
          </table:table-cell>
          <table:table-cell office:value-type="float" office:value="54473.62" table:style-name="ce5">
            <text:p>54,474<text:s/></text:p>
          </table:table-cell>
          <table:table-cell office:value-type="float" office:value="6400.12" table:style-name="ce5">
            <text:p>6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2.5" table:style-name="ce5">
            <text:p>4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7.62" table:style-name="ce5">
            <text:p>2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0.25" table:style-name="ce5">
            <text:p>5,290<text:s/></text:p>
          </table:table-cell>
          <table:table-cell office:value-type="float" office:value="20080.25" table:style-name="ce5">
            <text:p>20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56.12" table:style-name="ce5">
            <text:p>11,356<text:s/></text:p>
          </table:table-cell>
          <table:table-cell office:value-type="float" office:value="8724.1200000000008" table:style-name="ce5">
            <text:p>8,724<text:s/></text:p>
          </table:table-cell>
          <table:table-cell office:value-type="float" office:value="792985.38" table:style-name="ce5">
            <text:p>792,985<text:s/></text:p>
          </table:table-cell>
          <table:table-cell office:value-type="float" office:value="229051.25" table:style-name="ce5">
            <text:p>229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.38" table:style-name="ce5">
            <text:p>2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507" table:style-name="ce5">
            <text:p>67,507<text:s/></text:p>
          </table:table-cell>
          <table:table-cell office:value-type="float" office:value="1005.88" table:style-name="ce5">
            <text:p>1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42.75" table:style-name="ce5">
            <text:p>64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4.62" table:style-name="ce5">
            <text:p>5,725<text:s/></text:p>
          </table:table-cell>
          <table:table-cell office:value-type="float" office:value="359.5" table:style-name="ce5">
            <text:p>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013.119999999995" table:style-name="ce5">
            <text:p>88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71.38" table:style-name="ce5">
            <text:p>57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.25" table:style-name="ce5">
            <text:p>227<text:s/></text:p>
          </table:table-cell>
          <table:table-cell office:value-type="float" office:value="30714.5" table:style-name="ce5">
            <text:p>30,715<text:s/></text:p>
          </table:table-cell>
          <table:table-cell office:value-type="float" office:value="17253.88" table:style-name="ce5">
            <text:p>17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4.75" table:style-name="ce5">
            <text:p>1,125<text:s/></text:p>
          </table:table-cell>
          <table:table-cell office:value-type="float" office:value="16129.12" table:style-name="ce5">
            <text:p>16,129<text:s/></text:p>
          </table:table-cell>
          <table:table-cell office:value-type="float" office:value="263.38" table:style-name="ce5">
            <text:p>263<text:s/></text:p>
          </table:table-cell>
          <table:table-cell office:value-type="float" office:value="263.38" table:style-name="ce5">
            <text:p>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2.62" table:style-name="ce5">
            <text:p>12,463<text:s/></text:p>
          </table:table-cell>
          <table:table-cell office:value-type="float" office:value="3403.12" table:style-name="ce5">
            <text:p>3,403<text:s/></text:p>
          </table:table-cell>
          <table:table-cell office:value-type="float" office:value="246305.12" table:style-name="ce5">
            <text:p>246,305<text:s/></text:p>
          </table:table-cell>
          <table:table-cell office:value-type="float" office:value="546680.25" table:style-name="ce5">
            <text:p>546,680<text:s/></text:p>
          </table:table-cell>
          <table:table-cell office:value-type="float" office:value="416698" table:style-name="ce5">
            <text:p>416,698<text:s/></text:p>
          </table:table-cell>
          <table:table-cell office:value-type="float" office:value="416698" table:style-name="ce5">
            <text:p>416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75.25" table:style-name="ce5">
            <text:p>67,175<text:s/></text:p>
          </table:table-cell>
          <table:table-cell office:value-type="float" office:value="23255.25" table:style-name="ce5">
            <text:p>23,255<text:s/></text:p>
          </table:table-cell>
          <table:table-cell office:value-type="float" office:value="43920" table:style-name="ce5">
            <text:p>43,920<text:s/></text:p>
          </table:table-cell>
          <table:table-cell office:value-type="float" office:value="70212.12" table:style-name="ce5">
            <text:p>70,212<text:s/></text:p>
          </table:table-cell>
          <table:table-cell office:value-type="float" office:value="50338.5" table:style-name="ce5">
            <text:p>50,339<text:s/></text:p>
          </table:table-cell>
          <table:table-cell office:value-type="float" office:value="9472.75" table:style-name="ce5">
            <text:p>9,473<text:s/></text:p>
          </table:table-cell>
          <table:table-cell office:value-type="float" office:value="10400.879999999999" table:style-name="ce5">
            <text:p>10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6.88" table:style-name="ce5">
            <text:p>-857<text:s/></text:p>
          </table:table-cell>
          <table:table-cell office:value-type="float" office:value="425.5" table:style-name="ce5">
            <text:p>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2.3800000000001" table:style-name="ce5">
            <text:p>-1,282<text:s/></text:p>
          </table:table-cell>
          <table:table-cell office:value-type="float" office:value="-6548.25" table:style-name="ce5">
            <text:p>-6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680.25" table:style-name="ce5">
            <text:p>546,680<text:s/></text:p>
          </table:table-cell>
          <table:table-cell office:value-type="float" office:value="613134.62" table:style-name="ce5">
            <text:p>613,135<text:s/>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353995.38" table:style-name="ce5">
            <text:p>353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139.25" table:style-name="ce5">
            <text:p>259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139.25" table:style-name="ce5">
            <text:p>259,139<text:s/></text:p>
          </table:table-cell>
          <table:table-cell office:value-type="float" office:value="226957.25" table:style-name="ce5">
            <text:p>226,957<text:s/></text:p>
          </table:table-cell>
          <table:table-cell office:value-type="float" office:value="103448.25" table:style-name="ce5">
            <text:p>103,448<text:s/></text:p>
          </table:table-cell>
          <table:table-cell office:value-type="float" office:value="96350.88" table:style-name="ce5">
            <text:p>96,351<text:s/></text:p>
          </table:table-cell>
          <table:table-cell office:value-type="float" office:value="27158.12" table:style-name="ce5">
            <text:p>27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3.88" table:style-name="ce5">
            <text:p>-874<text:s/></text:p>
          </table:table-cell>
          <table:table-cell office:value-type="float" office:value="31308.12" table:style-name="ce5">
            <text:p>31,308<text:s/></text:p>
          </table:table-cell>
          <table:table-cell office:value-type="float" office:value="15853.75" table:style-name="ce5">
            <text:p>15,854<text:s/></text:p>
          </table:table-cell>
          <table:table-cell office:value-type="float" office:value="4796.25" table:style-name="ce5">
            <text:p>4,796<text:s/></text:p>
          </table:table-cell>
          <table:table-cell office:value-type="float" office:value="2753.88" table:style-name="ce5">
            <text:p>2,754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485.12" table:style-name="ce5">
            <text:p>485<text:s/></text:p>
          </table:table-cell>
          <table:table-cell office:value-type="float" office:value="1479.25" table:style-name="ce5">
            <text:p>1,479<text:s/></text:p>
          </table:table-cell>
          <table:table-cell office:value-type="float" office:value="9154.6200000000008" table:style-name="ce5">
            <text:p>9,155<text:s/></text:p>
          </table:table-cell>
          <table:table-cell office:value-type="float" office:value="1613.62" table:style-name="ce5">
            <text:p>1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0.62" table:style-name="ce5">
            <text:p>1,811<text:s/></text:p>
          </table:table-cell>
          <table:table-cell office:value-type="float" office:value="318.12" table:style-name="ce5">
            <text:p>318<text:s/></text:p>
          </table:table-cell>
          <table:table-cell office:value-type="float" office:value="5378.75" table:style-name="ce5">
            <text:p>5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.88" table:style-name="ce5">
            <text:p>-74<text:s/></text:p>
          </table:table-cell>
          <table:table-cell office:value-type="float" office:value="107.38" table:style-name="ce5">
            <text:p>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.62" table:style-name="ce5">
            <text:p>-184<text:s/></text:p>
          </table:table-cell>
          <table:table-cell office:value-type="float" office:value="-985.62" table:style-name="ce5">
            <text:p>-986<text:s/></text:p>
          </table:table-cell>
          <table:table-cell office:value-type="float" office:value="3072.12" table:style-name="ce5">
            <text:p>3,072<text:s/></text:p>
          </table:table-cell>
          <table:table-cell office:value-type="float" office:value="47161.88" table:style-name="ce5">
            <text:p>47,162<text:s/></text:p>
          </table:table-cell>
          <table:table-cell office:value-type="float" office:value="-11185.75" table:style-name="ce5">
            <text:p>-11,186<text:s/></text:p>
          </table:table-cell>
          <table:table-cell office:value-type="float" office:value="-11679.25" table:style-name="ce5">
            <text:p>-11,679<text:s/></text:p>
          </table:table-cell>
          <table:table-cell office:value-type="float" office:value="493.5" table:style-name="ce5">
            <text:p>494<text:s/></text:p>
          </table:table-cell>
          <table:table-cell office:value-type="float" office:value="35976.120000000003" table:style-name="ce5">
            <text:p>35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76.120000000003" table:style-name="ce5">
            <text:p>35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76.120000000003" table:style-name="ce5">
            <text:p>35,976<text:s/></text:p>
          </table:table-cell>
          <table:table-cell office:value-type="float" office:value="-536.12" table:style-name="ce5">
            <text:p>-536<text:s/></text:p>
          </table:table-cell>
          <table:table-cell office:value-type="float" office:value="21.12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.62" table:style-name="ce5">
            <text:p>-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2.6199999999999" table:style-name="ce5">
            <text:p>-1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.38" table:style-name="ce5">
            <text:p>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.62" table:style-name="ce5">
            <text:p>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.88" table:style-name="ce5">
            <text:p>187<text:s/></text:p>
          </table:table-cell>
          <table:table-cell office:value-type="float" office:value="47161.88" table:style-name="ce5">
            <text:p>47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61.88" table:style-name="ce5">
            <text:p>47,162<text:s/></text:p>
          </table:table-cell>
          <table:table-cell office:value-type="float" office:value="12704.75" table:style-name="ce5">
            <text:p>12,705<text:s/></text:p>
          </table:table-cell>
          <table:table-cell office:value-type="float" office:value="4741.25" table:style-name="ce5">
            <text:p>4,741<text:s/></text:p>
          </table:table-cell>
          <table:table-cell office:value-type="float" office:value="-88.62" table:style-name="ce5">
            <text:p>-89<text:s/></text:p>
          </table:table-cell>
          <table:table-cell office:value-type="float" office:value="-5378.75" table:style-name="ce5">
            <text:p>-5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3.88" table:style-name="ce5">
            <text:p>-2,754<text:s/></text:p>
          </table:table-cell>
          <table:table-cell office:value-type="float" office:value="-485.12" table:style-name="ce5">
            <text:p>-485<text:s/></text:p>
          </table:table-cell>
          <table:table-cell office:value-type="float" office:value="985.62" table:style-name="ce5">
            <text:p>986<text:s/></text:p>
          </table:table-cell>
          <table:table-cell office:value-type="float" office:value="-3093.25" table:style-name="ce5">
            <text:p>-3,093<text:s/></text:p>
          </table:table-cell>
          <table:table-cell office:value-type="float" office:value="-584.5" table:style-name="ce5">
            <text:p>-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9.5" table:style-name="ce5">
            <text:p>-760<text:s/></text:p>
          </table:table-cell>
          <table:table-cell office:value-type="float" office:value="73.88" table:style-name="ce5">
            <text:p>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8.62" table:style-name="ce5">
            <text:p>-1,459<text:s/></text:p>
          </table:table-cell>
          <table:table-cell office:value-type="float" office:value="181.12" table:style-name="ce5">
            <text:p>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73.75" table:style-name="ce5">
            <text:p>14,474<text:s/></text:p>
          </table:table-cell>
          <table:table-cell office:value-type="float" office:value="6123.12" table:style-name="ce5">
            <text:p>6,123<text:s/></text:p>
          </table:table-cell>
          <table:table-cell office:value-type="float" office:value="8982.25" table:style-name="ce5">
            <text:p>8,982<text:s/></text:p>
          </table:table-cell>
          <table:table-cell office:value-type="float" office:value="40023.5" table:style-name="ce5">
            <text:p>40,024<text:s/></text:p>
          </table:table-cell>
          <table:table-cell office:value-type="float" office:value="2918.75" table:style-name="ce5">
            <text:p>2,919<text:s/></text:p>
          </table:table-cell>
          <table:table-cell office:value-type="float" office:value="329.88" table:style-name="ce5">
            <text:p>330<text:s/></text:p>
          </table:table-cell>
          <table:table-cell office:value-type="float" office:value="-90.88" table:style-name="ce5">
            <text:p>-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84.25" table:style-name="ce5">
            <text:p>-11,884<text:s/></text:p>
          </table:table-cell>
          <table:table-cell office:value-type="float" office:value="112122.38" table:style-name="ce5">
            <text:p>112,122<text:s/></text:p>
          </table:table-cell>
          <table:table-cell office:value-type="float" office:value="-18026.62" table:style-name="ce5">
            <text:p>-18,027<text:s/></text:p>
          </table:table-cell>
          <table:table-cell office:value-type="float" office:value="31603.88" table:style-name="ce5">
            <text:p>31,604<text:s/></text:p>
          </table:table-cell>
          <table:table-cell office:value-type="float" office:value="-988.75" table:style-name="ce5">
            <text:p>-989<text:s/></text:p>
          </table:table-cell>
          <table:table-cell office:value-type="float" office:value="7213.38" table:style-name="ce5">
            <text:p>7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9" table:style-name="ce5">
            <text:p>-3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28.3799999999992" table:style-name="ce5">
            <text:p>-9,628<text:s/></text:p>
          </table:table-cell>
          <table:table-cell office:value-type="float" office:value="1351.62" table:style-name="ce5">
            <text:p>1,352<text:s/></text:p>
          </table:table-cell>
          <table:table-cell office:value-type="float" office:value="-2541.5" table:style-name="ce5">
            <text:p>-2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-33.75" table:style-name="ce5">
            <text:p>-34<text:s/></text:p>
          </table:table-cell>
          <table:table-cell office:value-type="float" office:value="260.62" table:style-name="ce5">
            <text:p>261<text:s/></text:p>
          </table:table-cell>
          <table:table-cell office:value-type="float" office:value="19.5" table:style-name="ce5">
            <text:p>20<text:s/></text:p>
          </table:table-cell>
          <table:table-cell office:value-type="float" office:value="155.25" table:style-name="ce5">
            <text:p>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4.75" table:style-name="ce5">
            <text:p>-805<text:s/></text:p>
          </table:table-cell>
          <table:table-cell office:value-type="float" office:value="19361.5" table:style-name="ce5">
            <text:p>19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0.5" table:style-name="ce5">
            <text:p>-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512.38" table:style-name="ce5">
            <text:p>-50,512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-23" table:style-name="ce5">
            <text:p>-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.12" table:style-name="ce5">
            <text:p>-166<text:s/></text:p>
          </table:table-cell>
          <table:table-cell office:value-type="float" office:value="-23845" table:style-name="ce5">
            <text:p>-23,845<text:s/></text:p>
          </table:table-cell>
          <table:table-cell office:value-type="float" office:value="21.12" table:style-name="ce5">
            <text:p>21<text:s/></text:p>
          </table:table-cell>
          <table:table-cell office:value-type="float" office:value="107660" table:style-name="ce5">
            <text:p>107,660<text:s/></text:p>
          </table:table-cell>
          <table:table-cell office:value-type="float" office:value="336655.38" table:style-name="ce5">
            <text:p>336,65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0" table:style-name="ce1">
            <text:p>10</text:p>
          </table:table-cell>
          <table:table-cell office:value-type="float" office:value="5705996.2000000002" table:style-name="ce5">
            <text:p>5,705,996<text:s/></text:p>
          </table:table-cell>
          <table:table-cell office:value-type="float" office:value="140295.20000000001" table:style-name="ce5">
            <text:p>140,295<text:s/></text:p>
          </table:table-cell>
          <table:table-cell office:value-type="float" office:value="44049.8" table:style-name="ce5">
            <text:p>44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628770" table:style-name="ce5">
            <text:p>628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.5" table:style-name="ce5">
            <text:p>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8321.5" table:style-name="ce5">
            <text:p>4,278,322<text:s/></text:p>
          </table:table-cell>
          <table:table-cell office:value-type="float" office:value="164927.9" table:style-name="ce5">
            <text:p>164,928<text:s/></text:p>
          </table:table-cell>
          <table:table-cell office:value-type="float" office:value="15308.9" table:style-name="ce5">
            <text:p>15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42446.2" table:style-name="ce5">
            <text:p>242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8.4" table:style-name="ce5">
            <text:p>2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7.7" table:style-name="ce5">
            <text:p>858<text:s/></text:p>
          </table:table-cell>
          <table:table-cell office:value-type="float" office:value="344634" table:style-name="ce5">
            <text:p>344,634<text:s/></text:p>
          </table:table-cell>
          <table:table-cell office:value-type="float" office:value="148999.70000000001" table:style-name="ce5">
            <text:p>149,000<text:s/></text:p>
          </table:table-cell>
          <table:table-cell office:value-type="float" office:value="19753530.399999999" table:style-name="ce5">
            <text:p>19,753,530<text:s/></text:p>
          </table:table-cell>
          <table:table-cell office:value-type="float" office:value="71007.399999999994" table:style-name="ce5">
            <text:p>71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8755.3" table:style-name="ce5">
            <text:p>1,278,755<text:s/></text:p>
          </table:table-cell>
          <table:table-cell office:value-type="float" office:value="232107.3" table:style-name="ce5">
            <text:p>232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04.399999999994" table:style-name="ce5">
            <text:p>81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49173.800000001" table:style-name="ce5">
            <text:p>16,549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032.8" table:style-name="ce5">
            <text:p>514,033<text:s/></text:p>
          </table:table-cell>
          <table:table-cell office:value-type="float" office:value="70828.5" table:style-name="ce5">
            <text:p>70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163.6" table:style-name="ce5">
            <text:p>700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959.3" table:style-name="ce5">
            <text:p>256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039.9" table:style-name="ce5">
            <text:p>343,040<text:s/></text:p>
          </table:table-cell>
          <table:table-cell office:value-type="float" office:value="354907.5" table:style-name="ce5">
            <text:p>354,908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50.8" table:style-name="ce5">
            <text:p>55,451<text:s/></text:p>
          </table:table-cell>
          <table:table-cell office:value-type="float" office:value="628202.69999999995" table:style-name="ce5">
            <text:p>628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.6" table:style-name="ce5">
            <text:p>14<text:s/></text:p>
          </table:table-cell>
          <table:table-cell office:value-type="float" office:value="628189.1" table:style-name="ce5">
            <text:p>628,189<text:s/></text:p>
          </table:table-cell>
          <table:table-cell office:value-type="float" office:value="25459526.600000001" table:style-name="ce5">
            <text:p>25,459,527<text:s/></text:p>
          </table:table-cell>
          <table:table-cell office:value-type="float" office:value="5953323.0999999996" table:style-name="ce5">
            <text:p>5,953,323<text:s/></text:p>
          </table:table-cell>
          <table:table-cell office:value-type="float" office:value="3109400.8" table:style-name="ce5">
            <text:p>3,109,401<text:s/></text:p>
          </table:table-cell>
          <table:table-cell office:value-type="float" office:value="3109400.8" table:style-name="ce5">
            <text:p>3,109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525.9" table:style-name="ce5">
            <text:p>177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" table:style-name="ce5">
            <text:p>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98.7999999999993" table:style-name="ce5">
            <text:p>9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13.5" table:style-name="ce5">
            <text:p>49,914<text:s/></text:p>
          </table:table-cell>
          <table:table-cell office:value-type="float" office:value="1033.5999999999999" table:style-name="ce5">
            <text:p>1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75.599999999999" table:style-name="ce5">
            <text:p>35,376<text:s/></text:p>
          </table:table-cell>
          <table:table-cell office:value-type="float" office:value="202746.5" table:style-name="ce5">
            <text:p>202,747<text:s/></text:p>
          </table:table-cell>
          <table:table-cell office:value-type="float" office:value="31996.3" table:style-name="ce5">
            <text:p>31,996<text:s/></text:p>
          </table:table-cell>
          <table:table-cell office:value-type="float" office:value="114.6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735.5" table:style-name="ce5">
            <text:p>2,335,736<text:s/></text:p>
          </table:table-cell>
          <table:table-cell office:value-type="float" office:value="443737.59999999998" table:style-name="ce5">
            <text:p>443,738<text:s/></text:p>
          </table:table-cell>
          <table:table-cell office:value-type="float" office:value="187.8" table:style-name="ce5">
            <text:p>188<text:s/></text:p>
          </table:table-cell>
          <table:table-cell office:value-type="float" office:value="1848558.7" table:style-name="ce5">
            <text:p>1,848,559<text:s/></text:p>
          </table:table-cell>
          <table:table-cell office:value-type="float" office:value="611707.80000000005" table:style-name="ce5">
            <text:p>611,708<text:s/></text:p>
          </table:table-cell>
          <table:table-cell office:value-type="float" office:value="1236850.8999999999" table:style-name="ce5">
            <text:p>1,236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51.4" table:style-name="ce5">
            <text:p>43,251<text:s/></text:p>
          </table:table-cell>
          <table:table-cell office:value-type="float" office:value="5134366.2" table:style-name="ce5">
            <text:p>5,134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046.3" table:style-name="ce5">
            <text:p>1,433,046<text:s/></text:p>
          </table:table-cell>
          <table:table-cell office:value-type="float" office:value="3338390.3" table:style-name="ce5">
            <text:p>3,338,390<text:s/></text:p>
          </table:table-cell>
          <table:table-cell office:value-type="float" office:value="3338390.3" table:style-name="ce5">
            <text:p>3,338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578.9" table:style-name="ce5">
            <text:p>122,579<text:s/></text:p>
          </table:table-cell>
          <table:table-cell office:value-type="float" office:value="240350.7" table:style-name="ce5">
            <text:p>240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893.100000000006" table:style-name="ce5">
            <text:p>67,893<text:s/></text:p>
          </table:table-cell>
          <table:table-cell office:value-type="float" office:value="172457.60000000001" table:style-name="ce5">
            <text:p>172,458<text:s/></text:p>
          </table:table-cell>
          <table:table-cell office:value-type="float" office:value="11087689.300000001" table:style-name="ce5">
            <text:p>11,087,689<text:s/></text:p>
          </table:table-cell>
          <table:table-cell office:value-type="float" office:value="14371837.300000001" table:style-name="ce5">
            <text:p>14,371,837<text:s/></text:p>
          </table:table-cell>
          <table:table-cell office:value-type="float" office:value="6445891.4000000004" table:style-name="ce5">
            <text:p>6,445,891<text:s/></text:p>
          </table:table-cell>
          <table:table-cell office:value-type="float" office:value="6445775.7000000002" table:style-name="ce5">
            <text:p>6,445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.7" table:style-name="ce5">
            <text:p>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1691.4" table:style-name="ce5">
            <text:p>1,971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1691.4" table:style-name="ce5">
            <text:p>1,971,691<text:s/></text:p>
          </table:table-cell>
          <table:table-cell office:value-type="float" office:value="5025344.3" table:style-name="ce5">
            <text:p>5,025,344<text:s/></text:p>
          </table:table-cell>
          <table:table-cell office:value-type="float" office:value="1424965.1" table:style-name="ce5">
            <text:p>1,424,965<text:s/></text:p>
          </table:table-cell>
          <table:table-cell office:value-type="float" office:value="1006457.3" table:style-name="ce5">
            <text:p>1,006,457<text:s/></text:p>
          </table:table-cell>
          <table:table-cell office:value-type="float" office:value="2593921.9" table:style-name="ce5">
            <text:p>2,593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8107.6" table:style-name="ce5">
            <text:p>948,108<text:s/></text:p>
          </table:table-cell>
          <table:table-cell office:value-type="float" office:value="389752.9" table:style-name="ce5">
            <text:p>389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911.1" table:style-name="ce5">
            <text:p>554,911<text:s/></text:p>
          </table:table-cell>
          <table:table-cell office:value-type="float" office:value="-7160.7" table:style-name="ce5">
            <text:p>-7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.4000000000001" table:style-name="ce5">
            <text:p>1,211<text:s/></text:p>
          </table:table-cell>
          <table:table-cell office:value-type="float" office:value="9392.9" table:style-name="ce5">
            <text:p>9,393<text:s/></text:p>
          </table:table-cell>
          <table:table-cell office:value-type="float" office:value="-19197.400000000001" table:style-name="ce5">
            <text:p>-19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71837.300000001" table:style-name="ce5">
            <text:p>14,371,837<text:s/></text:p>
          </table:table-cell>
          <table:table-cell office:value-type="float" office:value="2030889.4" table:style-name="ce5">
            <text:p>2,030,889<text:s/></text:p>
          </table:table-cell>
          <table:table-cell office:value-type="float" office:value="146560.4" table:style-name="ce5">
            <text:p>146,560<text:s/></text:p>
          </table:table-cell>
          <table:table-cell office:value-type="float" office:value="530203.9" table:style-name="ce5">
            <text:p>530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685.5" table:style-name="ce5">
            <text:p>1,500,686<text:s/></text:p>
          </table:table-cell>
          <table:table-cell office:value-type="float" office:value="-932.4" table:style-name="ce5">
            <text:p>-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9753.1" table:style-name="ce5">
            <text:p>1,499,753<text:s/></text:p>
          </table:table-cell>
          <table:table-cell office:value-type="float" office:value="506507.7" table:style-name="ce5">
            <text:p>506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48.1" table:style-name="ce5">
            <text:p>30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959.6" table:style-name="ce5">
            <text:p>475,960<text:s/></text:p>
          </table:table-cell>
          <table:table-cell office:value-type="float" office:value="6721.8" table:style-name="ce5">
            <text:p>6,722<text:s/></text:p>
          </table:table-cell>
          <table:table-cell office:value-type="float" office:value="999967.2" table:style-name="ce5">
            <text:p>999,967<text:s/></text:p>
          </table:table-cell>
          <table:table-cell office:value-type="float" office:value="183974.6" table:style-name="ce5">
            <text:p>183,975<text:s/></text:p>
          </table:table-cell>
          <table:table-cell office:value-type="float" office:value="57354.6" table:style-name="ce5">
            <text:p>57,355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47.800000000003" table:style-name="ce5">
            <text:p>33,748<text:s/></text:p>
          </table:table-cell>
          <table:table-cell office:value-type="float" office:value="20548.8" table:style-name="ce5">
            <text:p>20,549<text:s/></text:p>
          </table:table-cell>
          <table:table-cell office:value-type="float" office:value="9001.7000000000007" table:style-name="ce5">
            <text:p>9,002<text:s/></text:p>
          </table:table-cell>
          <table:table-cell office:value-type="float" office:value="137.1" table:style-name="ce5">
            <text:p>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4.5" table:style-name="ce5">
            <text:p>10,145<text:s/></text:p>
          </table:table-cell>
          <table:table-cell office:value-type="float" office:value="979.4" table:style-name="ce5">
            <text:p>979<text:s/></text:p>
          </table:table-cell>
          <table:table-cell office:value-type="float" office:value="-7734.1" table:style-name="ce5">
            <text:p>-7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.5" table:style-name="ce5">
            <text:p>-233<text:s/></text:p>
          </table:table-cell>
          <table:table-cell office:value-type="float" office:value="5707.3" table:style-name="ce5">
            <text:p>5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827.8" table:style-name="ce5">
            <text:p>-87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446.1" table:style-name="ce5">
            <text:p>205,446<text:s/></text:p>
          </table:table-cell>
          <table:table-cell office:value-type="float" office:value="1183941.8" table:style-name="ce5">
            <text:p>1,183,942<text:s/></text:p>
          </table:table-cell>
          <table:table-cell office:value-type="float" office:value="-82359.8" table:style-name="ce5">
            <text:p>-82,360<text:s/></text:p>
          </table:table-cell>
          <table:table-cell office:value-type="float" office:value="-72083.5" table:style-name="ce5">
            <text:p>-72,084<text:s/></text:p>
          </table:table-cell>
          <table:table-cell office:value-type="float" office:value="-10276.299999999999" table:style-name="ce5">
            <text:p>-10,276<text:s/></text:p>
          </table:table-cell>
          <table:table-cell office:value-type="float" office:value="1101582" table:style-name="ce5">
            <text:p>1,101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582" table:style-name="ce5">
            <text:p>1,101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582" table:style-name="ce5">
            <text:p>1,101,582<text:s/></text:p>
          </table:table-cell>
          <table:table-cell office:value-type="float" office:value="784200.9" table:style-name="ce5">
            <text:p>784,201<text:s/></text:p>
          </table:table-cell>
          <table:table-cell office:value-type="float" office:value="74215.399999999994" table:style-name="ce5">
            <text:p>74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598.1" table:style-name="ce5">
            <text:p>358,598<text:s/></text:p>
          </table:table-cell>
          <table:table-cell office:value-type="float" office:value="2307.3000000000002" table:style-name="ce5">
            <text:p>2,3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9.6" table:style-name="ce5">
            <text:p>-3,540<text:s/></text:p>
          </table:table-cell>
          <table:table-cell office:value-type="float" office:value="14167.3" table:style-name="ce5">
            <text:p>14,167<text:s/></text:p>
          </table:table-cell>
          <table:table-cell office:value-type="float" office:value="345169.8" table:style-name="ce5">
            <text:p>345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17.4" table:style-name="ce5">
            <text:p>-6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5782.9" table:style-name="ce5">
            <text:p>1,885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.2" table:style-name="ce5">
            <text:p>297<text:s/></text:p>
          </table:table-cell>
          <table:table-cell office:value-type="float" office:value="1183941.8" table:style-name="ce5">
            <text:p>1,183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3941.8" table:style-name="ce5">
            <text:p>1,183,942<text:s/></text:p>
          </table:table-cell>
          <table:table-cell office:value-type="float" office:value="83395.8" table:style-name="ce5">
            <text:p>83,396<text:s/></text:p>
          </table:table-cell>
          <table:table-cell office:value-type="float" office:value="2522.4" table:style-name="ce5">
            <text:p>2,522<text:s/></text:p>
          </table:table-cell>
          <table:table-cell office:value-type="float" office:value="1337.3" table:style-name="ce5">
            <text:p>1,337<text:s/></text:p>
          </table:table-cell>
          <table:table-cell office:value-type="float" office:value="7542.6" table:style-name="ce5">
            <text:p>7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125.4" table:style-name="ce5">
            <text:p>-557,125<text:s/></text:p>
          </table:table-cell>
          <table:table-cell office:value-type="float" office:value="-34802.5" table:style-name="ce5">
            <text:p>-34,803<text:s/></text:p>
          </table:table-cell>
          <table:table-cell office:value-type="float" office:value="-578237.30000000005" table:style-name="ce5">
            <text:p>-578,237<text:s/></text:p>
          </table:table-cell>
          <table:table-cell office:value-type="float" office:value="-343406.1" table:style-name="ce5">
            <text:p>-343,406<text:s/></text:p>
          </table:table-cell>
          <table:table-cell office:value-type="float" office:value="3643.4" table:style-name="ce5">
            <text:p>3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13.700000000001" table:style-name="ce5">
            <text:p>-10,414<text:s/></text:p>
          </table:table-cell>
          <table:table-cell office:value-type="float" office:value="73814.600000000006" table:style-name="ce5">
            <text:p>73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23.099999999999" table:style-name="ce5">
            <text:p>17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204.2" table:style-name="ce5">
            <text:p>237,204<text:s/></text:p>
          </table:table-cell>
          <table:table-cell office:value-type="float" office:value="104574.2" table:style-name="ce5">
            <text:p>104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2694.7" table:style-name="ce5">
            <text:p>-872,695<text:s/></text:p>
          </table:table-cell>
          <table:table-cell office:value-type="float" office:value="-2525.4" table:style-name="ce5">
            <text:p>-2,525<text:s/></text:p>
          </table:table-cell>
          <table:table-cell office:value-type="float" office:value="54397" table:style-name="ce5">
            <text:p>54,397<text:s/></text:p>
          </table:table-cell>
          <table:table-cell office:value-type="float" office:value="976909.2" table:style-name="ce5">
            <text:p>976,909<text:s/></text:p>
          </table:table-cell>
          <table:table-cell office:value-type="float" office:value="556746.9" table:style-name="ce5">
            <text:p>556,747<text:s/></text:p>
          </table:table-cell>
          <table:table-cell office:value-type="float" office:value="801736" table:style-name="ce5">
            <text:p>801,736<text:s/></text:p>
          </table:table-cell>
          <table:table-cell office:value-type="float" office:value="-144552.79999999999" table:style-name="ce5">
            <text:p>-144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733.4" table:style-name="ce5">
            <text:p>-84,733<text:s/></text:p>
          </table:table-cell>
          <table:table-cell office:value-type="float" office:value="1476897.2" table:style-name="ce5">
            <text:p>1,476,897<text:s/></text:p>
          </table:table-cell>
          <table:table-cell office:value-type="float" office:value="-729514.6" table:style-name="ce5">
            <text:p>-729,515<text:s/></text:p>
          </table:table-cell>
          <table:table-cell office:value-type="float" office:value="347388" table:style-name="ce5">
            <text:p>347,388<text:s/></text:p>
          </table:table-cell>
          <table:table-cell office:value-type="float" office:value="-453696.1" table:style-name="ce5">
            <text:p>-453,696<text:s/></text:p>
          </table:table-cell>
          <table:table-cell office:value-type="float" office:value="14628.4" table:style-name="ce5">
            <text:p>14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320.3" table:style-name="ce5">
            <text:p>-74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47.7" table:style-name="ce5">
            <text:p>-6,248<text:s/></text:p>
          </table:table-cell>
          <table:table-cell office:value-type="float" office:value="145.69999999999999" table:style-name="ce5">
            <text:p>146<text:s/></text:p>
          </table:table-cell>
          <table:table-cell office:value-type="float" office:value="-454.4" table:style-name="ce5">
            <text:p>-454<text:s/></text:p>
          </table:table-cell>
          <table:table-cell office:value-type="float" office:value="-6.9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1.9" table:style-name="ce5">
            <text:p>3,972<text:s/></text:p>
          </table:table-cell>
          <table:table-cell office:value-type="float" office:value="-240.9" table:style-name="ce5">
            <text:p>-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.2" table:style-name="ce5">
            <text:p>48<text:s/></text:p>
          </table:table-cell>
          <table:table-cell office:value-type="float" office:value="34073.300000000003" table:style-name="ce5">
            <text:p>34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028.5" table:style-name="ce5">
            <text:p>-161,029<text:s/></text:p>
          </table:table-cell>
          <table:table-cell office:value-type="float" office:value="-1025253.9" table:style-name="ce5">
            <text:p>-1,025,254<text:s/></text:p>
          </table:table-cell>
          <table:table-cell office:value-type="float" office:value="164060" table:style-name="ce5">
            <text:p>164,060<text:s/></text:p>
          </table:table-cell>
          <table:table-cell office:value-type="float" office:value="-201436.4" table:style-name="ce5">
            <text:p>-201,436<text:s/></text:p>
          </table:table-cell>
          <table:table-cell office:value-type="float" office:value="1472940" table:style-name="ce5">
            <text:p>1,472,940<text:s/></text:p>
          </table:table-cell>
          <table:table-cell office:value-type="float" office:value="-1052331.2" table:style-name="ce5">
            <text:p>-1,052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4796.4" table:style-name="ce5">
            <text:p>-1,004,796<text:s/></text:p>
          </table:table-cell>
          <table:table-cell office:value-type="float" office:value="51481.3" table:style-name="ce5">
            <text:p>51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6.6999999999998" table:style-name="ce5">
            <text:p>-2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4.2" table:style-name="ce5">
            <text:p>-2,964<text:s/></text:p>
          </table:table-cell>
          <table:table-cell office:value-type="float" office:value="-575183.6" table:style-name="ce5">
            <text:p>-575,184<text:s/></text:p>
          </table:table-cell>
          <table:table-cell office:value-type="float" office:value="33.4" table:style-name="ce5">
            <text:p>33<text:s/></text:p>
          </table:table-cell>
          <table:table-cell office:value-type="float" office:value="-123506.9" table:style-name="ce5">
            <text:p>-123,507<text:s/></text:p>
          </table:table-cell>
          <table:table-cell office:value-type="float" office:value="140295.20000000001" table:style-name="ce5">
            <text:p>140,29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58" table:style-name="ce1">
            <text:p>58</text:p>
          </table:table-cell>
          <table:table-cell office:value-type="float" office:value="13348083.57" table:style-name="ce5">
            <text:p>13,348,084<text:s/></text:p>
          </table:table-cell>
          <table:table-cell office:value-type="float" office:value="663698.93000000005" table:style-name="ce5">
            <text:p>663,699<text:s/></text:p>
          </table:table-cell>
          <table:table-cell office:value-type="float" office:value="52303.78" table:style-name="ce5">
            <text:p>52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32.24" table:style-name="ce5">
            <text:p>51,132<text:s/></text:p>
          </table:table-cell>
          <table:table-cell office:value-type="float" office:value="258.62" table:style-name="ce5">
            <text:p>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25.4" table:style-name="ce5">
            <text:p>52,125<text:s/></text:p>
          </table:table-cell>
          <table:table-cell office:value-type="float" office:value="25861.48" table:style-name="ce5">
            <text:p>25,861<text:s/></text:p>
          </table:table-cell>
          <table:table-cell office:value-type="float" office:value="9.31" table:style-name="ce5">
            <text:p>9<text:s/></text:p>
          </table:table-cell>
          <table:table-cell office:value-type="float" office:value="22.86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884.62" table:style-name="ce5">
            <text:p>180,885<text:s/></text:p>
          </table:table-cell>
          <table:table-cell office:value-type="float" office:value="875.62" table:style-name="ce5">
            <text:p>876<text:s/></text:p>
          </table:table-cell>
          <table:table-cell office:value-type="float" office:value="5941.38" table:style-name="ce5">
            <text:p>5,941<text:s/></text:p>
          </table:table-cell>
          <table:table-cell office:value-type="float" office:value="15.52" table:style-name="ce5">
            <text:p>16<text:s/></text:p>
          </table:table-cell>
          <table:table-cell office:value-type="float" office:value="10768.74" table:style-name="ce5">
            <text:p>10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15.57" table:style-name="ce5">
            <text:p>92,016<text:s/></text:p>
          </table:table-cell>
          <table:table-cell office:value-type="float" office:value="98575.05" table:style-name="ce5">
            <text:p>98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9.1" table:style-name="ce5">
            <text:p>749<text:s/></text:p>
          </table:table-cell>
          <table:table-cell office:value-type="float" office:value="10797053.41" table:style-name="ce5">
            <text:p>10,797,053<text:s/></text:p>
          </table:table-cell>
          <table:table-cell office:value-type="float" office:value="907.24" table:style-name="ce5">
            <text:p>907<text:s/></text:p>
          </table:table-cell>
          <table:table-cell office:value-type="float" office:value="1052.9000000000001" table:style-name="ce5">
            <text:p>1,053<text:s/></text:p>
          </table:table-cell>
          <table:table-cell office:value-type="float" office:value="10345687.359999999" table:style-name="ce5">
            <text:p>10,345,687<text:s/></text:p>
          </table:table-cell>
          <table:table-cell office:value-type="float" office:value="488953.79" table:style-name="ce5">
            <text:p>488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47.879999999997" table:style-name="ce5">
            <text:p>39,548<text:s/></text:p>
          </table:table-cell>
          <table:table-cell office:value-type="float" office:value="11.4" table:style-name="ce5">
            <text:p>11<text:s/></text:p>
          </table:table-cell>
          <table:table-cell office:value-type="float" office:value="405209.19" table:style-name="ce5">
            <text:p>405,209<text:s/></text:p>
          </table:table-cell>
          <table:table-cell office:value-type="float" office:value="911471.79" table:style-name="ce5">
            <text:p>911,472<text:s/></text:p>
          </table:table-cell>
          <table:table-cell office:value-type="float" office:value="630787.1" table:style-name="ce5">
            <text:p>630,787<text:s/></text:p>
          </table:table-cell>
          <table:table-cell office:value-type="float" office:value="4514905.07" table:style-name="ce5">
            <text:p>4,514,905<text:s/></text:p>
          </table:table-cell>
          <table:table-cell office:value-type="float" office:value="1344.64" table:style-name="ce5">
            <text:p>1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999.88" table:style-name="ce5">
            <text:p>19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48.519999999997" table:style-name="ce5">
            <text:p>40,849<text:s/></text:p>
          </table:table-cell>
          <table:table-cell office:value-type="float" office:value="10635.45" table:style-name="ce5">
            <text:p>10,635<text:s/></text:p>
          </table:table-cell>
          <table:table-cell office:value-type="float" office:value="2251166.0699999998" table:style-name="ce5">
            <text:p>2,251,166<text:s/></text:p>
          </table:table-cell>
          <table:table-cell office:value-type="float" office:value="2387.81" table:style-name="ce5">
            <text:p>2,388<text:s/></text:p>
          </table:table-cell>
          <table:table-cell office:value-type="float" office:value="282004.28999999998" table:style-name="ce5">
            <text:p>282,004<text:s/></text:p>
          </table:table-cell>
          <table:table-cell office:value-type="float" office:value="91899.76" table:style-name="ce5">
            <text:p>91,900<text:s/></text:p>
          </table:table-cell>
          <table:table-cell office:value-type="float" office:value="342.78" table:style-name="ce5">
            <text:p>343<text:s/></text:p>
          </table:table-cell>
          <table:table-cell office:value-type="float" office:value="192279.76" table:style-name="ce5">
            <text:p>192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63.53" table:style-name="ce5">
            <text:p>68,964<text:s/></text:p>
          </table:table-cell>
          <table:table-cell office:value-type="float" office:value="2100.16" table:style-name="ce5">
            <text:p>2,100<text:s/></text:p>
          </table:table-cell>
          <table:table-cell office:value-type="float" office:value="68545.69" table:style-name="ce5">
            <text:p>68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7921.78" table:style-name="ce5">
            <text:p>1,387,922<text:s/></text:p>
          </table:table-cell>
          <table:table-cell office:value-type="float" office:value="1185133.43" table:style-name="ce5">
            <text:p>1,185,133<text:s/></text:p>
          </table:table-cell>
          <table:table-cell office:value-type="float" office:value="62266.83" table:style-name="ce5">
            <text:p>62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18.83" table:style-name="ce5">
            <text:p>40,719<text:s/></text:p>
          </table:table-cell>
          <table:table-cell office:value-type="float" office:value="297.66000000000003" table:style-name="ce5">
            <text:p>298<text:s/></text:p>
          </table:table-cell>
          <table:table-cell office:value-type="float" office:value="2107.2399999999998" table:style-name="ce5">
            <text:p>2,107<text:s/></text:p>
          </table:table-cell>
          <table:table-cell office:value-type="float" office:value="19143.099999999999" table:style-name="ce5">
            <text:p>19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60" table:style-name="ce5">
            <text:p>24,360<text:s/></text:p>
          </table:table-cell>
          <table:table-cell office:value-type="float" office:value="260357.62" table:style-name="ce5">
            <text:p>260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1.38" table:style-name="ce5">
            <text:p>4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08.69" table:style-name="ce5">
            <text:p>38,009<text:s/></text:p>
          </table:table-cell>
          <table:table-cell office:value-type="float" office:value="217607.55" table:style-name="ce5">
            <text:p>217,608<text:s/></text:p>
          </table:table-cell>
          <table:table-cell office:value-type="float" office:value="17862988.640000001" table:style-name="ce5">
            <text:p>17,862,989<text:s/></text:p>
          </table:table-cell>
          <table:table-cell office:value-type="float" office:value="8581877.5999999996" table:style-name="ce5">
            <text:p>8,581,878<text:s/></text:p>
          </table:table-cell>
          <table:table-cell office:value-type="float" office:value="3886614.47" table:style-name="ce5">
            <text:p>3,886,614<text:s/></text:p>
          </table:table-cell>
          <table:table-cell office:value-type="float" office:value="3883523.62" table:style-name="ce5">
            <text:p>3,883,524<text:s/></text:p>
          </table:table-cell>
          <table:table-cell office:value-type="float" office:value="2444.29" table:style-name="ce5">
            <text:p>2,444<text:s/></text:p>
          </table:table-cell>
          <table:table-cell office:value-type="float" office:value="646.54999999999995" table:style-name="ce5">
            <text:p>647<text:s/></text:p>
          </table:table-cell>
          <table:table-cell office:value-type="float" office:value="627906.59" table:style-name="ce5">
            <text:p>627,907<text:s/></text:p>
          </table:table-cell>
          <table:table-cell office:value-type="float" office:value="2962.59" table:style-name="ce5">
            <text:p>2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33.43" table:style-name="ce5">
            <text:p>39,533<text:s/></text:p>
          </table:table-cell>
          <table:table-cell office:value-type="float" office:value="94574.52" table:style-name="ce5">
            <text:p>94,575<text:s/></text:p>
          </table:table-cell>
          <table:table-cell office:value-type="float" office:value="274002.28000000003" table:style-name="ce5">
            <text:p>274,002<text:s/></text:p>
          </table:table-cell>
          <table:table-cell office:value-type="float" office:value="324334.78999999998" table:style-name="ce5">
            <text:p>324,335<text:s/></text:p>
          </table:table-cell>
          <table:table-cell office:value-type="float" office:value="1389.84" table:style-name="ce5">
            <text:p>1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084.03" table:style-name="ce5">
            <text:p>233,084<text:s/></text:p>
          </table:table-cell>
          <table:table-cell office:value-type="float" office:value="61281.83" table:style-name="ce5">
            <text:p>61,282<text:s/></text:p>
          </table:table-cell>
          <table:table-cell office:value-type="float" office:value="26084.67" table:style-name="ce5">
            <text:p>26,085<text:s/></text:p>
          </table:table-cell>
          <table:table-cell office:value-type="float" office:value="2291.79" table:style-name="ce5">
            <text:p>2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7816.78" table:style-name="ce5">
            <text:p>3,007,817<text:s/></text:p>
          </table:table-cell>
          <table:table-cell office:value-type="float" office:value="91.34" table:style-name="ce5">
            <text:p>91<text:s/></text:p>
          </table:table-cell>
          <table:table-cell office:value-type="float" office:value="2004226.4" table:style-name="ce5">
            <text:p>2,004,226<text:s/></text:p>
          </table:table-cell>
          <table:table-cell office:value-type="float" office:value="909483.16" table:style-name="ce5">
            <text:p>909,483<text:s/></text:p>
          </table:table-cell>
          <table:table-cell office:value-type="float" office:value="161607.29" table:style-name="ce5">
            <text:p>161,607<text:s/></text:p>
          </table:table-cell>
          <table:table-cell office:value-type="float" office:value="746512.1" table:style-name="ce5">
            <text:p>746,512<text:s/></text:p>
          </table:table-cell>
          <table:table-cell office:value-type="float" office:value="1363.76" table:style-name="ce5">
            <text:p>1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015.88" table:style-name="ce5">
            <text:p>94,016<text:s/></text:p>
          </table:table-cell>
          <table:table-cell office:value-type="float" office:value="1651383.72" table:style-name="ce5">
            <text:p>1,651,384<text:s/></text:p>
          </table:table-cell>
          <table:table-cell office:value-type="float" office:value="944.88" table:style-name="ce5">
            <text:p>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188.28" table:style-name="ce5">
            <text:p>432,188<text:s/></text:p>
          </table:table-cell>
          <table:table-cell office:value-type="float" office:value="1109320.21" table:style-name="ce5">
            <text:p>1,109,320<text:s/></text:p>
          </table:table-cell>
          <table:table-cell office:value-type="float" office:value="1109206.5" table:style-name="ce5">
            <text:p>1,109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.71" table:style-name="ce5">
            <text:p>114<text:s/></text:p>
          </table:table-cell>
          <table:table-cell office:value-type="float" office:value="2762.31" table:style-name="ce5">
            <text:p>2,762<text:s/></text:p>
          </table:table-cell>
          <table:table-cell office:value-type="float" office:value="35680.949999999997" table:style-name="ce5">
            <text:p>35,681<text:s/></text:p>
          </table:table-cell>
          <table:table-cell office:value-type="float" office:value="70487.100000000006" table:style-name="ce5">
            <text:p>70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7.66" table:style-name="ce5">
            <text:p>8,828<text:s/></text:p>
          </table:table-cell>
          <table:table-cell office:value-type="float" office:value="61659.45" table:style-name="ce5">
            <text:p>61,659<text:s/></text:p>
          </table:table-cell>
          <table:table-cell office:value-type="float" office:value="10233261.33" table:style-name="ce5">
            <text:p>10,233,261<text:s/></text:p>
          </table:table-cell>
          <table:table-cell office:value-type="float" office:value="7629727.3099999996" table:style-name="ce5">
            <text:p>7,629,727<text:s/></text:p>
          </table:table-cell>
          <table:table-cell office:value-type="float" office:value="3397009.05" table:style-name="ce5">
            <text:p>3,397,009<text:s/></text:p>
          </table:table-cell>
          <table:table-cell office:value-type="float" office:value="3396694.98" table:style-name="ce5">
            <text:p>3,396,6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.19" table:style-name="ce5">
            <text:p>132<text:s/></text:p>
          </table:table-cell>
          <table:table-cell office:value-type="float" office:value="181.88" table:style-name="ce5">
            <text:p>182<text:s/></text:p>
          </table:table-cell>
          <table:table-cell office:value-type="float" office:value="954618.72" table:style-name="ce5">
            <text:p>954,619<text:s/></text:p>
          </table:table-cell>
          <table:table-cell office:value-type="float" office:value="90964.38" table:style-name="ce5">
            <text:p>90,964<text:s/></text:p>
          </table:table-cell>
          <table:table-cell office:value-type="float" office:value="863654.34" table:style-name="ce5">
            <text:p>863,654<text:s/></text:p>
          </table:table-cell>
          <table:table-cell office:value-type="float" office:value="3362078.76" table:style-name="ce5">
            <text:p>3,362,079<text:s/></text:p>
          </table:table-cell>
          <table:table-cell office:value-type="float" office:value="701651.64" table:style-name="ce5">
            <text:p>701,652<text:s/></text:p>
          </table:table-cell>
          <table:table-cell office:value-type="float" office:value="421261.48" table:style-name="ce5">
            <text:p>421,261<text:s/></text:p>
          </table:table-cell>
          <table:table-cell office:value-type="float" office:value="2239165.64" table:style-name="ce5">
            <text:p>2,239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675.34" table:style-name="ce5">
            <text:p>-46,675<text:s/></text:p>
          </table:table-cell>
          <table:table-cell office:value-type="float" office:value="50343.41" table:style-name="ce5">
            <text:p>50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301.02" table:style-name="ce5">
            <text:p>-129,301<text:s/></text:p>
          </table:table-cell>
          <table:table-cell office:value-type="float" office:value="-8.24" table:style-name="ce5">
            <text:p>-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90.5" table:style-name="ce5">
            <text:p>32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303.879999999997" table:style-name="ce5">
            <text:p>-37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9727.3099999996" table:style-name="ce5">
            <text:p>7,629,727<text:s/></text:p>
          </table:table-cell>
          <table:table-cell office:value-type="float" office:value="3203303.17" table:style-name="ce5">
            <text:p>3,203,303<text:s/></text:p>
          </table:table-cell>
          <table:table-cell office:value-type="float" office:value="53389.52" table:style-name="ce5">
            <text:p>53,390<text:s/></text:p>
          </table:table-cell>
          <table:table-cell office:value-type="float" office:value="1911191.02" table:style-name="ce5">
            <text:p>1,911,191<text:s/></text:p>
          </table:table-cell>
          <table:table-cell office:value-type="float" office:value="725109.57" table:style-name="ce5">
            <text:p>725,110<text:s/></text:p>
          </table:table-cell>
          <table:table-cell office:value-type="float" office:value="1292112.1599999999" table:style-name="ce5">
            <text:p>1,292,112<text:s/></text:p>
          </table:table-cell>
          <table:table-cell office:value-type="float" office:value="-2.4" table:style-name="ce5">
            <text:p>-2<text:s/></text:p>
          </table:table-cell>
          <table:table-cell office:value-type="float" office:value="98.22" table:style-name="ce5">
            <text:p>98<text:s/></text:p>
          </table:table-cell>
          <table:table-cell office:value-type="float" office:value="1292207.98" table:style-name="ce5">
            <text:p>1,292,208<text:s/></text:p>
          </table:table-cell>
          <table:table-cell office:value-type="float" office:value="355381.16" table:style-name="ce5">
            <text:p>355,381<text:s/></text:p>
          </table:table-cell>
          <table:table-cell office:value-type="float" office:value="187196.12" table:style-name="ce5">
            <text:p>187,196<text:s/></text:p>
          </table:table-cell>
          <table:table-cell office:value-type="float" office:value="148674.64000000001" table:style-name="ce5">
            <text:p>148,675<text:s/></text:p>
          </table:table-cell>
          <table:table-cell office:value-type="float" office:value="227.59" table:style-name="ce5">
            <text:p>228<text:s/></text:p>
          </table:table-cell>
          <table:table-cell office:value-type="float" office:value="19282.810000000001" table:style-name="ce5">
            <text:p>19,283<text:s/></text:p>
          </table:table-cell>
          <table:table-cell office:value-type="float" office:value="11703.62" table:style-name="ce5">
            <text:p>11,704<text:s/></text:p>
          </table:table-cell>
          <table:table-cell office:value-type="float" office:value="948530.45" table:style-name="ce5">
            <text:p>948,530<text:s/></text:p>
          </table:table-cell>
          <table:table-cell office:value-type="float" office:value="211530.14" table:style-name="ce5">
            <text:p>211,530<text:s/></text:p>
          </table:table-cell>
          <table:table-cell office:value-type="float" office:value="37384.400000000001" table:style-name="ce5">
            <text:p>37,384<text:s/></text:p>
          </table:table-cell>
          <table:table-cell office:value-type="float" office:value="11753.98" table:style-name="ce5">
            <text:p>11,754<text:s/></text:p>
          </table:table-cell>
          <table:table-cell office:value-type="float" office:value="200.07" table:style-name="ce5">
            <text:p>200<text:s/></text:p>
          </table:table-cell>
          <table:table-cell office:value-type="float" office:value="8684.76" table:style-name="ce5">
            <text:p>8,685<text:s/></text:p>
          </table:table-cell>
          <table:table-cell office:value-type="float" office:value="16745.59" table:style-name="ce5">
            <text:p>16,746<text:s/></text:p>
          </table:table-cell>
          <table:table-cell office:value-type="float" office:value="28741.9" table:style-name="ce5">
            <text:p>28,742<text:s/></text:p>
          </table:table-cell>
          <table:table-cell office:value-type="float" office:value="6283.21" table:style-name="ce5">
            <text:p>6,283<text:s/></text:p>
          </table:table-cell>
          <table:table-cell office:value-type="float" office:value="443.07" table:style-name="ce5">
            <text:p>443<text:s/></text:p>
          </table:table-cell>
          <table:table-cell office:value-type="float" office:value="12254.17" table:style-name="ce5">
            <text:p>12,254<text:s/></text:p>
          </table:table-cell>
          <table:table-cell office:value-type="float" office:value="6584.67" table:style-name="ce5">
            <text:p>6,585<text:s/></text:p>
          </table:table-cell>
          <table:table-cell office:value-type="float" office:value="222.97" table:style-name="ce5">
            <text:p>223<text:s/></text:p>
          </table:table-cell>
          <table:table-cell office:value-type="float" office:value="14669.64" table:style-name="ce5">
            <text:p>14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.76" table:style-name="ce5">
            <text:p>10<text:s/></text:p>
          </table:table-cell>
          <table:table-cell office:value-type="float" office:value="-3588.5" table:style-name="ce5">
            <text:p>-3,589<text:s/></text:p>
          </table:table-cell>
          <table:table-cell office:value-type="float" office:value="-8137.09" table:style-name="ce5">
            <text:p>-8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066.45" table:style-name="ce5">
            <text:p>-56,066<text:s/></text:p>
          </table:table-cell>
          <table:table-cell office:value-type="float" office:value="5889.74" table:style-name="ce5">
            <text:p>5,890<text:s/></text:p>
          </table:table-cell>
          <table:table-cell office:value-type="float" office:value="195580.55" table:style-name="ce5">
            <text:p>195,581<text:s/></text:p>
          </table:table-cell>
          <table:table-cell office:value-type="float" office:value="1160060.5900000001" table:style-name="ce5">
            <text:p>1,160,061<text:s/></text:p>
          </table:table-cell>
          <table:table-cell office:value-type="float" office:value="-78487.210000000006" table:style-name="ce5">
            <text:p>-78,487<text:s/></text:p>
          </table:table-cell>
          <table:table-cell office:value-type="float" office:value="-75009.279999999999" table:style-name="ce5">
            <text:p>-75,009<text:s/></text:p>
          </table:table-cell>
          <table:table-cell office:value-type="float" office:value="-3477.93" table:style-name="ce5">
            <text:p>-3,478<text:s/></text:p>
          </table:table-cell>
          <table:table-cell office:value-type="float" office:value="1081573.3799999999" table:style-name="ce5">
            <text:p>1,081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573.3799999999" table:style-name="ce5">
            <text:p>1,081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573.3799999999" table:style-name="ce5">
            <text:p>1,081,573<text:s/></text:p>
          </table:table-cell>
          <table:table-cell office:value-type="float" office:value="105867.67" table:style-name="ce5">
            <text:p>105,868<text:s/></text:p>
          </table:table-cell>
          <table:table-cell office:value-type="float" office:value="4920.33" table:style-name="ce5">
            <text:p>4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99.14" table:style-name="ce5">
            <text:p>19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04.53" table:style-name="ce5">
            <text:p>32,205<text:s/></text:p>
          </table:table-cell>
          <table:table-cell office:value-type="float" office:value="-264.70999999999998" table:style-name="ce5">
            <text:p>-265<text:s/></text:p>
          </table:table-cell>
          <table:table-cell office:value-type="float" office:value="261.36" table:style-name="ce5">
            <text:p>261<text:s/></text:p>
          </table:table-cell>
          <table:table-cell office:value-type="float" office:value="55358.879999999997" table:style-name="ce5">
            <text:p>55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11.86" table:style-name="ce5">
            <text:p>-6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441.05" table:style-name="ce5">
            <text:p>1,187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.69" table:style-name="ce5">
            <text:p>296<text:s/></text:p>
          </table:table-cell>
          <table:table-cell office:value-type="float" office:value="1160060.5900000001" table:style-name="ce5">
            <text:p>1,160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0060.5900000001" table:style-name="ce5">
            <text:p>1,160,061<text:s/></text:p>
          </table:table-cell>
          <table:table-cell office:value-type="float" office:value="19398.16" table:style-name="ce5">
            <text:p>19,398<text:s/></text:p>
          </table:table-cell>
          <table:table-cell office:value-type="float" office:value="2474.48" table:style-name="ce5">
            <text:p>2,474<text:s/></text:p>
          </table:table-cell>
          <table:table-cell office:value-type="float" office:value="-16.05" table:style-name="ce5">
            <text:p>-16<text:s/></text:p>
          </table:table-cell>
          <table:table-cell office:value-type="float" office:value="-1206.8399999999999" table:style-name="ce5">
            <text:p>-1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83.36" table:style-name="ce5">
            <text:p>-10,783<text:s/></text:p>
          </table:table-cell>
          <table:table-cell office:value-type="float" office:value="-8646.1" table:style-name="ce5">
            <text:p>-8,646<text:s/></text:p>
          </table:table-cell>
          <table:table-cell office:value-type="float" office:value="-5937.09" table:style-name="ce5">
            <text:p>-5,937<text:s/></text:p>
          </table:table-cell>
          <table:table-cell office:value-type="float" office:value="-195533.21" table:style-name="ce5">
            <text:p>-195,533<text:s/></text:p>
          </table:table-cell>
          <table:table-cell office:value-type="float" office:value="-6044.17" table:style-name="ce5">
            <text:p>-6,044<text:s/></text:p>
          </table:table-cell>
          <table:table-cell office:value-type="float" office:value="-15171.6" table:style-name="ce5">
            <text:p>-15,172<text:s/></text:p>
          </table:table-cell>
          <table:table-cell office:value-type="float" office:value="-12375.22" table:style-name="ce5">
            <text:p>-12,375<text:s/></text:p>
          </table:table-cell>
          <table:table-cell office:value-type="float" office:value="555.9" table:style-name="ce5">
            <text:p>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8.67" table:style-name="ce5">
            <text:p>3,459<text:s/></text:p>
          </table:table-cell>
          <table:table-cell office:value-type="float" office:value="-587.71" table:style-name="ce5">
            <text:p>-588<text:s/></text:p>
          </table:table-cell>
          <table:table-cell office:value-type="float" office:value="44842.14" table:style-name="ce5">
            <text:p>44,842<text:s/></text:p>
          </table:table-cell>
          <table:table-cell office:value-type="float" office:value="-4279.1899999999996" table:style-name="ce5">
            <text:p>-4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944.91" table:style-name="ce5">
            <text:p>-48,945<text:s/></text:p>
          </table:table-cell>
          <table:table-cell office:value-type="float" office:value="11897.76" table:style-name="ce5">
            <text:p>11,898<text:s/></text:p>
          </table:table-cell>
          <table:table-cell office:value-type="float" office:value="-1076879.43" table:style-name="ce5">
            <text:p>-1,076,879<text:s/></text:p>
          </table:table-cell>
          <table:table-cell office:value-type="float" office:value="255938.83" table:style-name="ce5">
            <text:p>255,939<text:s/></text:p>
          </table:table-cell>
          <table:table-cell office:value-type="float" office:value="8010.38" table:style-name="ce5">
            <text:p>8,010<text:s/></text:p>
          </table:table-cell>
          <table:table-cell office:value-type="float" office:value="38133.64" table:style-name="ce5">
            <text:p>38,134<text:s/></text:p>
          </table:table-cell>
          <table:table-cell office:value-type="float" office:value="-78854.67" table:style-name="ce5">
            <text:p>-78,855<text:s/></text:p>
          </table:table-cell>
          <table:table-cell office:value-type="float" office:value="-38041.14" table:style-name="ce5">
            <text:p>-38,041<text:s/></text:p>
          </table:table-cell>
          <table:table-cell office:value-type="float" office:value="-97390.59" table:style-name="ce5">
            <text:p>-97,391<text:s/></text:p>
          </table:table-cell>
          <table:table-cell office:value-type="float" office:value="-55920.76" table:style-name="ce5">
            <text:p>-55,921<text:s/></text:p>
          </table:table-cell>
          <table:table-cell office:value-type="float" office:value="-111068.14" table:style-name="ce5">
            <text:p>-111,068<text:s/></text:p>
          </table:table-cell>
          <table:table-cell office:value-type="float" office:value="44401.64" table:style-name="ce5">
            <text:p>44,402<text:s/></text:p>
          </table:table-cell>
          <table:table-cell office:value-type="float" office:value="-122686.28" table:style-name="ce5">
            <text:p>-122,686<text:s/></text:p>
          </table:table-cell>
          <table:table-cell office:value-type="float" office:value="15379.05" table:style-name="ce5">
            <text:p>15,379<text:s/></text:p>
          </table:table-cell>
          <table:table-cell office:value-type="float" office:value="-4741.38" table:style-name="ce5">
            <text:p>-4,741<text:s/></text:p>
          </table:table-cell>
          <table:table-cell office:value-type="float" office:value="7393.78" table:style-name="ce5">
            <text:p>7,394<text:s/></text:p>
          </table:table-cell>
          <table:table-cell office:value-type="float" office:value="-1497.69" table:style-name="ce5">
            <text:p>-1,498<text:s/></text:p>
          </table:table-cell>
          <table:table-cell office:value-type="float" office:value="320.74" table:style-name="ce5">
            <text:p>321<text:s/></text:p>
          </table:table-cell>
          <table:table-cell office:value-type="float" office:value="-35139.26" table:style-name="ce5">
            <text:p>-35,139<text:s/></text:p>
          </table:table-cell>
          <table:table-cell office:value-type="float" office:value="39399.53" table:style-name="ce5">
            <text:p>39,400<text:s/></text:p>
          </table:table-cell>
          <table:table-cell office:value-type="float" office:value="-593.72" table:style-name="ce5">
            <text:p>-594<text:s/></text:p>
          </table:table-cell>
          <table:table-cell office:value-type="float" office:value="-50555.97" table:style-name="ce5">
            <text:p>-50,556<text:s/></text:p>
          </table:table-cell>
          <table:table-cell office:value-type="float" office:value="-58738.78" table:style-name="ce5">
            <text:p>-58,739<text:s/></text:p>
          </table:table-cell>
          <table:table-cell office:value-type="float" office:value="44495.4" table:style-name="ce5">
            <text:p>44,495<text:s/></text:p>
          </table:table-cell>
          <table:table-cell office:value-type="float" office:value="-4033.17" table:style-name="ce5">
            <text:p>-4,033<text:s/></text:p>
          </table:table-cell>
          <table:table-cell office:value-type="float" office:value="13.62" table:style-name="ce5">
            <text:p>14<text:s/></text:p>
          </table:table-cell>
          <table:table-cell office:value-type="float" office:value="2436.41" table:style-name="ce5">
            <text:p>2,436<text:s/></text:p>
          </table:table-cell>
          <table:table-cell office:value-type="float" office:value="22368.639999999999" table:style-name="ce5">
            <text:p>22,369<text:s/></text:p>
          </table:table-cell>
          <table:table-cell office:value-type="float" office:value="-1151.8399999999999" table:style-name="ce5">
            <text:p>-1,152<text:s/></text:p>
          </table:table-cell>
          <table:table-cell office:value-type="float" office:value="-52876.26" table:style-name="ce5">
            <text:p>-52,876<text:s/></text:p>
          </table:table-cell>
          <table:table-cell office:value-type="float" office:value="-266873.67" table:style-name="ce5">
            <text:p>-266,874<text:s/></text:p>
          </table:table-cell>
          <table:table-cell office:value-type="float" office:value="2626482.09" table:style-name="ce5">
            <text:p>2,626,482<text:s/></text:p>
          </table:table-cell>
          <table:table-cell office:value-type="float" office:value="-2229548.1" table:style-name="ce5">
            <text:p>-2,229,548<text:s/></text:p>
          </table:table-cell>
          <table:table-cell office:value-type="float" office:value="1300079.21" table:style-name="ce5">
            <text:p>1,300,079<text:s/></text:p>
          </table:table-cell>
          <table:table-cell office:value-type="float" office:value="-935047.5" table:style-name="ce5">
            <text:p>-935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4009.17" table:style-name="ce5">
            <text:p>-404,009<text:s/></text:p>
          </table:table-cell>
          <table:table-cell office:value-type="float" office:value="153035.35999999999" table:style-name="ce5">
            <text:p>153,035<text:s/></text:p>
          </table:table-cell>
          <table:table-cell office:value-type="float" office:value="-12928.52" table:style-name="ce5">
            <text:p>-12,929<text:s/></text:p>
          </table:table-cell>
          <table:table-cell office:value-type="float" office:value="-40358.29" table:style-name="ce5">
            <text:p>-40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76.22" table:style-name="ce5">
            <text:p>20,576<text:s/></text:p>
          </table:table-cell>
          <table:table-cell office:value-type="float" office:value="478281.29" table:style-name="ce5">
            <text:p>478,281<text:s/></text:p>
          </table:table-cell>
          <table:table-cell office:value-type="float" office:value="-4.1900000000000004" table:style-name="ce5">
            <text:p>-4<text:s/></text:p>
          </table:table-cell>
          <table:table-cell office:value-type="float" office:value="155482.67000000001" table:style-name="ce5">
            <text:p>155,483<text:s/></text:p>
          </table:table-cell>
          <table:table-cell office:value-type="float" office:value="663698.93000000005" table:style-name="ce5">
            <text:p>663,69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10" table:style-name="ce1">
            <text:p>10</text:p>
          </table:table-cell>
          <table:table-cell office:value-type="float" office:value="5560658.5" table:style-name="ce5">
            <text:p>5,560,659<text:s/></text:p>
          </table:table-cell>
          <table:table-cell office:value-type="float" office:value="594863.69999999995" table:style-name="ce5">
            <text:p>594,864<text:s/></text:p>
          </table:table-cell>
          <table:table-cell office:value-type="float" office:value="38376.300000000003" table:style-name="ce5">
            <text:p>38,376<text:s/></text:p>
          </table:table-cell>
          <table:table-cell office:value-type="float" office:value="29991" table:style-name="ce5">
            <text:p>29,991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45.4" table:style-name="ce5">
            <text:p>5,945<text:s/></text:p>
          </table:table-cell>
          <table:table-cell office:value-type="float" office:value="77377.2" table:style-name="ce5">
            <text:p>77,377<text:s/></text:p>
          </table:table-cell>
          <table:table-cell office:value-type="float" office:value="23639.5" table:style-name="ce5">
            <text:p>23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.8" table:style-name="ce5">
            <text:p>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975.4" table:style-name="ce5">
            <text:p>150,975<text:s/></text:p>
          </table:table-cell>
          <table:table-cell office:value-type="float" office:value="3772.6" table:style-name="ce5">
            <text:p>3,773<text:s/></text:p>
          </table:table-cell>
          <table:table-cell office:value-type="float" office:value="14554.4" table:style-name="ce5">
            <text:p>14,554<text:s/></text:p>
          </table:table-cell>
          <table:table-cell office:value-type="float" office:value="2979.6" table:style-name="ce5">
            <text:p>2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69.1" table:style-name="ce5">
            <text:p>53,369<text:s/></text:p>
          </table:table-cell>
          <table:table-cell office:value-type="float" office:value="2235.1" table:style-name="ce5">
            <text:p>2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02.5" table:style-name="ce5">
            <text:p>16,903<text:s/></text:p>
          </table:table-cell>
          <table:table-cell office:value-type="float" office:value="688646.9" table:style-name="ce5">
            <text:p>688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006.09999999998" table:style-name="ce5">
            <text:p>268,006<text:s/></text:p>
          </table:table-cell>
          <table:table-cell office:value-type="float" office:value="421302.3" table:style-name="ce5">
            <text:p>421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.5" table:style-name="ce5">
            <text:p>662<text:s/></text:p>
          </table:table-cell>
          <table:table-cell office:value-type="float" office:value="236412.1" table:style-name="ce5">
            <text:p>236,412<text:s/></text:p>
          </table:table-cell>
          <table:table-cell office:value-type="float" office:value="33031.699999999997" table:style-name="ce5">
            <text:p>33,032<text:s/></text:p>
          </table:table-cell>
          <table:table-cell office:value-type="float" office:value="3568674.4" table:style-name="ce5">
            <text:p>3,568,674<text:s/></text:p>
          </table:table-cell>
          <table:table-cell office:value-type="float" office:value="3526008.3" table:style-name="ce5">
            <text:p>3,526,008<text:s/></text:p>
          </table:table-cell>
          <table:table-cell office:value-type="float" office:value="63931616.399999999" table:style-name="ce5">
            <text:p>63,931,616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2655.5" table:style-name="ce5">
            <text:p>992,656<text:s/></text:p>
          </table:table-cell>
          <table:table-cell office:value-type="float" office:value="229062.6" table:style-name="ce5">
            <text:p>229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109.29999999999" table:style-name="ce5">
            <text:p>150,109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2518928.9" table:style-name="ce5">
            <text:p>2,518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74302.199999999" table:style-name="ce5">
            <text:p>27,974,302<text:s/></text:p>
          </table:table-cell>
          <table:table-cell office:value-type="float" office:value="28807266.300000001" table:style-name="ce5">
            <text:p>28,807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7630" table:style-name="ce5">
            <text:p>4,337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7783.2" table:style-name="ce5">
            <text:p>5,197,783<text:s/></text:p>
          </table:table-cell>
          <table:table-cell office:value-type="float" office:value="23.3" table:style-name="ce5">
            <text:p>23<text:s/></text:p>
          </table:table-cell>
          <table:table-cell office:value-type="float" office:value="27212.400000000001" table:style-name="ce5">
            <text:p>27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99637.100000001" table:style-name="ce5">
            <text:p>31,799,637<text:s/></text:p>
          </table:table-cell>
          <table:table-cell office:value-type="float" office:value="33361553.800000001" table:style-name="ce5">
            <text:p>33,361,554<text:s/></text:p>
          </table:table-cell>
          <table:table-cell office:value-type="float" office:value="11932.8" table:style-name="ce5">
            <text:p>11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4.200000000001" table:style-name="ce5">
            <text:p>10,374<text:s/></text:p>
          </table:table-cell>
          <table:table-cell office:value-type="float" office:value="962.1" table:style-name="ce5">
            <text:p>962<text:s/></text:p>
          </table:table-cell>
          <table:table-cell office:value-type="float" office:value="596.5" table:style-name="ce5">
            <text:p>597<text:s/></text:p>
          </table:table-cell>
          <table:table-cell office:value-type="float" office:value="50185.8" table:style-name="ce5">
            <text:p>50,186<text:s/></text:p>
          </table:table-cell>
          <table:table-cell office:value-type="float" office:value="1986.3" table:style-name="ce5">
            <text:p>1,986<text:s/></text:p>
          </table:table-cell>
          <table:table-cell office:value-type="float" office:value="195073.9" table:style-name="ce5">
            <text:p>195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53591.199999999997" table:style-name="ce5">
            <text:p>53,591<text:s/></text:p>
          </table:table-cell>
          <table:table-cell office:value-type="float" office:value="139382.70000000001" table:style-name="ce5">
            <text:p>139,383<text:s/></text:p>
          </table:table-cell>
          <table:table-cell office:value-type="float" office:value="69492274.900000006" table:style-name="ce5">
            <text:p>69,492,275<text:s/></text:p>
          </table:table-cell>
          <table:table-cell office:value-type="float" office:value="1876480.4" table:style-name="ce5">
            <text:p>1,876,480<text:s/></text:p>
          </table:table-cell>
          <table:table-cell office:value-type="float" office:value="152578.6" table:style-name="ce5">
            <text:p>152,579<text:s/></text:p>
          </table:table-cell>
          <table:table-cell office:value-type="float" office:value="152578.6" table:style-name="ce5">
            <text:p>152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149.20000000001" table:style-name="ce5">
            <text:p>16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649.5" table:style-name="ce5">
            <text:p>481,650<text:s/></text:p>
          </table:table-cell>
          <table:table-cell office:value-type="float" office:value="6097.3" table:style-name="ce5">
            <text:p>6,097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4121.7" table:style-name="ce5">
            <text:p>4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6212.1000000001" table:style-name="ce5">
            <text:p>1,056,212<text:s/></text:p>
          </table:table-cell>
          <table:table-cell office:value-type="float" office:value="5551.3" table:style-name="ce5">
            <text:p>5,551<text:s/></text:p>
          </table:table-cell>
          <table:table-cell office:value-type="float" office:value="962683" table:style-name="ce5">
            <text:p>962,683<text:s/></text:p>
          </table:table-cell>
          <table:table-cell office:value-type="float" office:value="56050.3" table:style-name="ce5">
            <text:p>5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50.3" table:style-name="ce5">
            <text:p>5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27.5" table:style-name="ce5">
            <text:p>31,928<text:s/></text:p>
          </table:table-cell>
          <table:table-cell office:value-type="float" office:value="18728509.100000001" table:style-name="ce5">
            <text:p>18,728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405.5" table:style-name="ce5">
            <text:p>355,406<text:s/></text:p>
          </table:table-cell>
          <table:table-cell office:value-type="float" office:value="448447.2" table:style-name="ce5">
            <text:p>448,447<text:s/></text:p>
          </table:table-cell>
          <table:table-cell office:value-type="float" office:value="448447.2" table:style-name="ce5">
            <text:p>448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16.7" table:style-name="ce5">
            <text:p>195,117<text:s/></text:p>
          </table:table-cell>
          <table:table-cell office:value-type="float" office:value="17419781.600000001" table:style-name="ce5">
            <text:p>17,419,782<text:s/></text:p>
          </table:table-cell>
          <table:table-cell office:value-type="float" office:value="309758.09999999998" table:style-name="ce5">
            <text:p>309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.5" table:style-name="ce5">
            <text:p>856<text:s/></text:p>
          </table:table-cell>
          <table:table-cell office:value-type="float" office:value="308902.59999999998" table:style-name="ce5">
            <text:p>308,903<text:s/></text:p>
          </table:table-cell>
          <table:table-cell office:value-type="float" office:value="20604989.5" table:style-name="ce5">
            <text:p>20,604,990<text:s/></text:p>
          </table:table-cell>
          <table:table-cell office:value-type="float" office:value="48887285.399999999" table:style-name="ce5">
            <text:p>48,887,285<text:s/></text:p>
          </table:table-cell>
          <table:table-cell office:value-type="float" office:value="7595228.4000000004" table:style-name="ce5">
            <text:p>7,595,228<text:s/></text:p>
          </table:table-cell>
          <table:table-cell office:value-type="float" office:value="7595228.4000000004" table:style-name="ce5">
            <text:p>7,595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51.8" table:style-name="ce5">
            <text:p>100,052<text:s/></text:p>
          </table:table-cell>
          <table:table-cell office:value-type="float" office:value="68.400000000000006" table:style-name="ce5">
            <text:p>68<text:s/></text:p>
          </table:table-cell>
          <table:table-cell office:value-type="float" office:value="99983.4" table:style-name="ce5">
            <text:p>99,983<text:s/></text:p>
          </table:table-cell>
          <table:table-cell office:value-type="float" office:value="40774237.700000003" table:style-name="ce5">
            <text:p>40,774,238<text:s/></text:p>
          </table:table-cell>
          <table:table-cell office:value-type="float" office:value="1424278.1" table:style-name="ce5">
            <text:p>1,424,278<text:s/></text:p>
          </table:table-cell>
          <table:table-cell office:value-type="float" office:value="38594239.899999999" table:style-name="ce5">
            <text:p>38,594,240<text:s/></text:p>
          </table:table-cell>
          <table:table-cell office:value-type="float" office:value="755719.7" table:style-name="ce5">
            <text:p>755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510.9" table:style-name="ce5">
            <text:p>473,511<text:s/></text:p>
          </table:table-cell>
          <table:table-cell office:value-type="float" office:value="45439.1" table:style-name="ce5">
            <text:p>45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071.8" table:style-name="ce5">
            <text:p>428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43.4" table:style-name="ce5">
            <text:p>-55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87285.399999999" table:style-name="ce5">
            <text:p>48,887,285<text:s/></text:p>
          </table:table-cell>
          <table:table-cell office:value-type="float" office:value="4603121.7" table:style-name="ce5">
            <text:p>4,603,122<text:s/></text:p>
          </table:table-cell>
          <table:table-cell office:value-type="float" office:value="327118.59999999998" table:style-name="ce5">
            <text:p>327,119<text:s/></text:p>
          </table:table-cell>
          <table:table-cell office:value-type="float" office:value="3623137.8" table:style-name="ce5">
            <text:p>3,623,138<text:s/></text:p>
          </table:table-cell>
          <table:table-cell office:value-type="float" office:value="102611.2" table:style-name="ce5">
            <text:p>102,611<text:s/></text:p>
          </table:table-cell>
          <table:table-cell office:value-type="float" office:value="979983.9" table:style-name="ce5">
            <text:p>979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9983.9" table:style-name="ce5">
            <text:p>979,984<text:s/></text:p>
          </table:table-cell>
          <table:table-cell office:value-type="float" office:value="682315.4" table:style-name="ce5">
            <text:p>682,315<text:s/></text:p>
          </table:table-cell>
          <table:table-cell office:value-type="float" office:value="305791.3" table:style-name="ce5">
            <text:p>305,791<text:s/></text:p>
          </table:table-cell>
          <table:table-cell office:value-type="float" office:value="259620.6" table:style-name="ce5">
            <text:p>259,621<text:s/></text:p>
          </table:table-cell>
          <table:table-cell office:value-type="float" office:value="26852.5" table:style-name="ce5">
            <text:p>26,853<text:s/></text:p>
          </table:table-cell>
          <table:table-cell office:value-type="float" office:value="90051" table:style-name="ce5">
            <text:p>90,051<text:s/></text:p>
          </table:table-cell>
          <table:table-cell office:value-type="float" office:value="12408.2" table:style-name="ce5">
            <text:p>12,408<text:s/></text:p>
          </table:table-cell>
          <table:table-cell office:value-type="float" office:value="310076.7" table:style-name="ce5">
            <text:p>310,077<text:s/></text:p>
          </table:table-cell>
          <table:table-cell office:value-type="float" office:value="291483.59999999998" table:style-name="ce5">
            <text:p>291,484<text:s/></text:p>
          </table:table-cell>
          <table:table-cell office:value-type="float" office:value="69547.600000000006" table:style-name="ce5">
            <text:p>69,548<text:s/></text:p>
          </table:table-cell>
          <table:table-cell office:value-type="float" office:value="45300.2" table:style-name="ce5">
            <text:p>45,300<text:s/></text:p>
          </table:table-cell>
          <table:table-cell office:value-type="float" office:value="9406.6" table:style-name="ce5">
            <text:p>9,407<text:s/></text:p>
          </table:table-cell>
          <table:table-cell office:value-type="float" office:value="12809.1" table:style-name="ce5">
            <text:p>12,809<text:s/></text:p>
          </table:table-cell>
          <table:table-cell office:value-type="float" office:value="2031.7" table:style-name="ce5">
            <text:p>2,032<text:s/></text:p>
          </table:table-cell>
          <table:table-cell office:value-type="float" office:value="90799.3" table:style-name="ce5">
            <text:p>90,799<text:s/></text:p>
          </table:table-cell>
          <table:table-cell office:value-type="float" office:value="2288.1" table:style-name="ce5">
            <text:p>2,288<text:s/></text:p>
          </table:table-cell>
          <table:table-cell office:value-type="float" office:value="198339" table:style-name="ce5">
            <text:p>198,339<text:s/></text:p>
          </table:table-cell>
          <table:table-cell office:value-type="float" office:value="14084.7" table:style-name="ce5">
            <text:p>14,085<text:s/></text:p>
          </table:table-cell>
          <table:table-cell office:value-type="float" office:value="7948.2" table:style-name="ce5">
            <text:p>7,948<text:s/></text:p>
          </table:table-cell>
          <table:table-cell office:value-type="float" office:value="-1657.1" table:style-name="ce5">
            <text:p>-1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63.699999999997" table:style-name="ce5">
            <text:p>33,164<text:s/></text:p>
          </table:table-cell>
          <table:table-cell office:value-type="float" office:value="-53905.8" table:style-name="ce5">
            <text:p>-53,906<text:s/></text:p>
          </table:table-cell>
          <table:table-cell office:value-type="float" office:value="-109461.5" table:style-name="ce5">
            <text:p>-109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55.4" table:style-name="ce5">
            <text:p>-14,755<text:s/></text:p>
          </table:table-cell>
          <table:table-cell office:value-type="float" office:value="88625.7" table:style-name="ce5">
            <text:p>88,626<text:s/></text:p>
          </table:table-cell>
          <table:table-cell office:value-type="float" office:value="57266.400000000001" table:style-name="ce5">
            <text:p>57,266<text:s/></text:p>
          </table:table-cell>
          <table:table-cell office:value-type="float" office:value="601560.30000000005" table:style-name="ce5">
            <text:p>601,560<text:s/></text:p>
          </table:table-cell>
          <table:table-cell office:value-type="float" office:value="9925.6" table:style-name="ce5">
            <text:p>9,926<text:s/></text:p>
          </table:table-cell>
          <table:table-cell office:value-type="float" office:value="12838.4" table:style-name="ce5">
            <text:p>12,838<text:s/></text:p>
          </table:table-cell>
          <table:table-cell office:value-type="float" office:value="-2912.8" table:style-name="ce5">
            <text:p>-2,913<text:s/></text:p>
          </table:table-cell>
          <table:table-cell office:value-type="float" office:value="611485.9" table:style-name="ce5">
            <text:p>611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485.9" table:style-name="ce5">
            <text:p>611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485.9" table:style-name="ce5">
            <text:p>611,486<text:s/></text:p>
          </table:table-cell>
          <table:table-cell office:value-type="float" office:value="-112596.9" table:style-name="ce5">
            <text:p>-112,597<text:s/></text:p>
          </table:table-cell>
          <table:table-cell office:value-type="float" office:value="45929.1" table:style-name="ce5">
            <text:p>45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202.1" table:style-name="ce5">
            <text:p>-149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2.1" table:style-name="ce5">
            <text:p>3,102<text:s/></text:p>
          </table:table-cell>
          <table:table-cell office:value-type="float" office:value="-10530.9" table:style-name="ce5">
            <text:p>-10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5.1" table:style-name="ce5">
            <text:p>-1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89" table:style-name="ce5">
            <text:p>498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.7" table:style-name="ce5">
            <text:p>121<text:s/></text:p>
          </table:table-cell>
          <table:table-cell office:value-type="float" office:value="601560.30000000005" table:style-name="ce5">
            <text:p>601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560.30000000005" table:style-name="ce5">
            <text:p>601,560<text:s/></text:p>
          </table:table-cell>
          <table:table-cell office:value-type="float" office:value="123248.3" table:style-name="ce5">
            <text:p>123,248<text:s/></text:p>
          </table:table-cell>
          <table:table-cell office:value-type="float" office:value="4226.5" table:style-name="ce5">
            <text:p>4,227<text:s/></text:p>
          </table:table-cell>
          <table:table-cell office:value-type="float" office:value="6390.8" table:style-name="ce5">
            <text:p>6,391<text:s/></text:p>
          </table:table-cell>
          <table:table-cell office:value-type="float" office:value="-670.1" table:style-name="ce5">
            <text:p>-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301.9" table:style-name="ce5">
            <text:p>-45,302<text:s/></text:p>
          </table:table-cell>
          <table:table-cell office:value-type="float" office:value="-11481.4" table:style-name="ce5">
            <text:p>-11,481<text:s/></text:p>
          </table:table-cell>
          <table:table-cell office:value-type="float" office:value="-75363.899999999994" table:style-name="ce5">
            <text:p>-75,364<text:s/></text:p>
          </table:table-cell>
          <table:table-cell office:value-type="float" office:value="-70528.2" table:style-name="ce5">
            <text:p>-70,528<text:s/></text:p>
          </table:table-cell>
          <table:table-cell office:value-type="float" office:value="-2288.1" table:style-name="ce5">
            <text:p>-2,288<text:s/></text:p>
          </table:table-cell>
          <table:table-cell office:value-type="float" office:value="-198339" table:style-name="ce5">
            <text:p>-198,339<text:s/></text:p>
          </table:table-cell>
          <table:table-cell office:value-type="float" office:value="-14039.8" table:style-name="ce5">
            <text:p>-14,040<text:s/></text:p>
          </table:table-cell>
          <table:table-cell office:value-type="float" office:value="53610.400000000001" table:style-name="ce5">
            <text:p>53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0.4" table:style-name="ce5">
            <text:p>3,130<text:s/></text:p>
          </table:table-cell>
          <table:table-cell office:value-type="float" office:value="-33296.6" table:style-name="ce5">
            <text:p>-33,297<text:s/></text:p>
          </table:table-cell>
          <table:table-cell office:value-type="float" office:value="3855.8" table:style-name="ce5">
            <text:p>3,856<text:s/></text:p>
          </table:table-cell>
          <table:table-cell office:value-type="float" office:value="39376.6" table:style-name="ce5">
            <text:p>39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17.1" table:style-name="ce5">
            <text:p>45,917<text:s/></text:p>
          </table:table-cell>
          <table:table-cell office:value-type="float" office:value="7014.8" table:style-name="ce5">
            <text:p>7,015<text:s/></text:p>
          </table:table-cell>
          <table:table-cell office:value-type="float" office:value="-66149.3" table:style-name="ce5">
            <text:p>-66,149<text:s/></text:p>
          </table:table-cell>
          <table:table-cell office:value-type="float" office:value="-157513" table:style-name="ce5">
            <text:p>-157,513<text:s/></text:p>
          </table:table-cell>
          <table:table-cell office:value-type="float" office:value="45664.9" table:style-name="ce5">
            <text:p>45,665<text:s/></text:p>
          </table:table-cell>
          <table:table-cell office:value-type="float" office:value="8471.2999999999993" table:style-name="ce5">
            <text:p>8,471<text:s/></text:p>
          </table:table-cell>
          <table:table-cell office:value-type="float" office:value="-13140.9" table:style-name="ce5">
            <text:p>-13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018.9" table:style-name="ce5">
            <text:p>-85,019<text:s/></text:p>
          </table:table-cell>
          <table:table-cell office:value-type="float" office:value="169336.1" table:style-name="ce5">
            <text:p>169,336<text:s/></text:p>
          </table:table-cell>
          <table:table-cell office:value-type="float" office:value="-191472.6" table:style-name="ce5">
            <text:p>-191,473<text:s/></text:p>
          </table:table-cell>
          <table:table-cell office:value-type="float" office:value="64341.1" table:style-name="ce5">
            <text:p>64,341<text:s/></text:p>
          </table:table-cell>
          <table:table-cell office:value-type="float" office:value="-125005.7" table:style-name="ce5">
            <text:p>-125,006<text:s/></text:p>
          </table:table-cell>
          <table:table-cell office:value-type="float" office:value="27225.1" table:style-name="ce5">
            <text:p>27,225<text:s/></text:p>
          </table:table-cell>
          <table:table-cell office:value-type="float" office:value="-2000" table:style-name="ce5">
            <text:p>-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960.899999999994" table:style-name="ce5">
            <text:p>-77,961<text:s/></text:p>
          </table:table-cell>
          <table:table-cell office:value-type="float" office:value="360939" table:style-name="ce5">
            <text:p>360,939<text:s/></text:p>
          </table:table-cell>
          <table:table-cell office:value-type="float" office:value="-7782.9" table:style-name="ce5">
            <text:p>-7,783<text:s/></text:p>
          </table:table-cell>
          <table:table-cell office:value-type="float" office:value="-9114.1" table:style-name="ce5">
            <text:p>-9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92.3" table:style-name="ce5">
            <text:p>62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2.7" table:style-name="ce5">
            <text:p>1,123<text:s/></text:p>
          </table:table-cell>
          <table:table-cell office:value-type="float" office:value="93458.8" table:style-name="ce5">
            <text:p>93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331.100000000006" table:style-name="ce5">
            <text:p>-77,331<text:s/></text:p>
          </table:table-cell>
          <table:table-cell office:value-type="float" office:value="118511.7" table:style-name="ce5">
            <text:p>118,512<text:s/></text:p>
          </table:table-cell>
          <table:table-cell office:value-type="float" office:value="70712.800000000003" table:style-name="ce5">
            <text:p>70,713<text:s/></text:p>
          </table:table-cell>
          <table:table-cell office:value-type="float" office:value="-51740" table:style-name="ce5">
            <text:p>-51,740<text:s/></text:p>
          </table:table-cell>
          <table:table-cell office:value-type="float" office:value="1172826.3999999999" table:style-name="ce5">
            <text:p>1,172,826<text:s/></text:p>
          </table:table-cell>
          <table:table-cell office:value-type="float" office:value="-809866.1" table:style-name="ce5">
            <text:p>-809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6417.2" table:style-name="ce5">
            <text:p>-436,417<text:s/></text:p>
          </table:table-cell>
          <table:table-cell office:value-type="float" office:value="23487.9" table:style-name="ce5">
            <text:p>2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11.5" table:style-name="ce5">
            <text:p>-2,012<text:s/></text:p>
          </table:table-cell>
          <table:table-cell office:value-type="float" office:value="-10.1" table:style-name="ce5">
            <text:p>-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07.6" table:style-name="ce5">
            <text:p>13,808<text:s/></text:p>
          </table:table-cell>
          <table:table-cell office:value-type="float" office:value="-19210.2" table:style-name="ce5">
            <text:p>-19,210<text:s/></text:p>
          </table:table-cell>
          <table:table-cell office:value-type="float" office:value="1500.7" table:style-name="ce5">
            <text:p>1,501<text:s/></text:p>
          </table:table-cell>
          <table:table-cell office:value-type="float" office:value="270138.3" table:style-name="ce5">
            <text:p>270,138<text:s/></text:p>
          </table:table-cell>
          <table:table-cell office:value-type="float" office:value="594863.69999999995" table:style-name="ce5">
            <text:p>594,86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3" table:style-name="ce1">
            <text:p>23</text:p>
          </table:table-cell>
          <table:table-cell office:value-type="float" office:value="9011374.4800000004" table:style-name="ce5">
            <text:p>9,011,374<text:s/></text:p>
          </table:table-cell>
          <table:table-cell office:value-type="float" office:value="1209874.22" table:style-name="ce5">
            <text:p>1,209,874<text:s/></text:p>
          </table:table-cell>
          <table:table-cell office:value-type="float" office:value="144775.43" table:style-name="ce5">
            <text:p>144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83.2199999999993" table:style-name="ce5">
            <text:p>9,983<text:s/></text:p>
          </table:table-cell>
          <table:table-cell office:value-type="float" office:value="688.04" table:style-name="ce5">
            <text:p>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71.09" table:style-name="ce5">
            <text:p>11,271<text:s/></text:p>
          </table:table-cell>
          <table:table-cell office:value-type="float" office:value="3488.43" table:style-name="ce5">
            <text:p>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9856.91" table:style-name="ce5">
            <text:p>2,449,857<text:s/></text:p>
          </table:table-cell>
          <table:table-cell office:value-type="float" office:value="24205.43" table:style-name="ce5">
            <text:p>24,205<text:s/></text:p>
          </table:table-cell>
          <table:table-cell office:value-type="float" office:value="3762918.57" table:style-name="ce5">
            <text:p>3,762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94.13" table:style-name="ce5">
            <text:p>16,594<text:s/></text:p>
          </table:table-cell>
          <table:table-cell office:value-type="float" office:value="226927.39" table:style-name="ce5">
            <text:p>226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9.13" table:style-name="ce5">
            <text:p>28,189<text:s/></text:p>
          </table:table-cell>
          <table:table-cell office:value-type="float" office:value="955861" table:style-name="ce5">
            <text:p>955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6.3" table:style-name="ce5">
            <text:p>13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714.43" table:style-name="ce5">
            <text:p>975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49.74" table:style-name="ce5">
            <text:p>32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95.26" table:style-name="ce5">
            <text:p>12,295<text:s/></text:p>
          </table:table-cell>
          <table:table-cell office:value-type="float" office:value="178651.65" table:style-name="ce5">
            <text:p>178,652<text:s/></text:p>
          </table:table-cell>
          <table:table-cell office:value-type="float" office:value="7273.83" table:style-name="ce5">
            <text:p>7,274<text:s/></text:p>
          </table:table-cell>
          <table:table-cell office:value-type="float" office:value="4032276.87" table:style-name="ce5">
            <text:p>4,032,277<text:s/></text:p>
          </table:table-cell>
          <table:table-cell office:value-type="float" office:value="3069.74" table:style-name="ce5">
            <text:p>3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04.3" table:style-name="ce5">
            <text:p>101,404<text:s/></text:p>
          </table:table-cell>
          <table:table-cell office:value-type="float" office:value="4347.83" table:style-name="ce5">
            <text:p>4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17.22" table:style-name="ce5">
            <text:p>47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3681.7" table:style-name="ce5">
            <text:p>3,123,682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502687.17" table:style-name="ce5">
            <text:p>502,687<text:s/></text:p>
          </table:table-cell>
          <table:table-cell office:value-type="float" office:value="173737.91" table:style-name="ce5">
            <text:p>173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3551.43" table:style-name="ce5">
            <text:p>1,203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4269.65" table:style-name="ce5">
            <text:p>884,270<text:s/></text:p>
          </table:table-cell>
          <table:table-cell office:value-type="float" office:value="492.04" table:style-name="ce5">
            <text:p>492<text:s/></text:p>
          </table:table-cell>
          <table:table-cell office:value-type="float" office:value="10159.52" table:style-name="ce5">
            <text:p>10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3.09" table:style-name="ce5">
            <text:p>923<text:s/></text:p>
          </table:table-cell>
          <table:table-cell office:value-type="float" office:value="961.87" table:style-name="ce5">
            <text:p>962<text:s/></text:p>
          </table:table-cell>
          <table:table-cell office:value-type="float" office:value="94964.7" table:style-name="ce5">
            <text:p>94,965<text:s/></text:p>
          </table:table-cell>
          <table:table-cell office:value-type="float" office:value="467.52" table:style-name="ce5">
            <text:p>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36.17" table:style-name="ce5">
            <text:p>80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50.96" table:style-name="ce5">
            <text:p>106,651<text:s/></text:p>
          </table:table-cell>
          <table:table-cell office:value-type="float" office:value="47530.17" table:style-name="ce5">
            <text:p>47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.09" table:style-name="ce5">
            <text:p>333<text:s/></text:p>
          </table:table-cell>
          <table:table-cell office:value-type="float" office:value="47197.09" table:style-name="ce5">
            <text:p>47,197<text:s/></text:p>
          </table:table-cell>
          <table:table-cell office:value-type="float" office:value="13043651.35" table:style-name="ce5">
            <text:p>13,043,651<text:s/></text:p>
          </table:table-cell>
          <table:table-cell office:value-type="float" office:value="7039901.3899999997" table:style-name="ce5">
            <text:p>7,039,901<text:s/></text:p>
          </table:table-cell>
          <table:table-cell office:value-type="float" office:value="2007102.26" table:style-name="ce5">
            <text:p>2,007,102<text:s/></text:p>
          </table:table-cell>
          <table:table-cell office:value-type="float" office:value="2007102.26" table:style-name="ce5">
            <text:p>2,007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.26" table:style-name="ce5">
            <text:p>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6.52" table:style-name="ce5">
            <text:p>1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6531.61" table:style-name="ce5">
            <text:p>2,116,532<text:s/></text:p>
          </table:table-cell>
          <table:table-cell office:value-type="float" office:value="1989203.04" table:style-name="ce5">
            <text:p>1,989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074.17" table:style-name="ce5">
            <text:p>170,074<text:s/></text:p>
          </table:table-cell>
          <table:table-cell office:value-type="float" office:value="136028.48000000001" table:style-name="ce5">
            <text:p>136,028<text:s/></text:p>
          </table:table-cell>
          <table:table-cell office:value-type="float" office:value="30447.78" table:style-name="ce5">
            <text:p>30,448<text:s/></text:p>
          </table:table-cell>
          <table:table-cell office:value-type="float" office:value="83968.74" table:style-name="ce5">
            <text:p>83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719.52" table:style-name="ce5">
            <text:p>504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24.91" table:style-name="ce5">
            <text:p>22,125<text:s/></text:p>
          </table:table-cell>
          <table:table-cell office:value-type="float" office:value="56732.35" table:style-name="ce5">
            <text:p>56,732<text:s/></text:p>
          </table:table-cell>
          <table:table-cell office:value-type="float" office:value="30324.43" table:style-name="ce5">
            <text:p>30,324<text:s/></text:p>
          </table:table-cell>
          <table:table-cell office:value-type="float" office:value="26407.91" table:style-name="ce5">
            <text:p>26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862.26" table:style-name="ce5">
            <text:p>425,862<text:s/></text:p>
          </table:table-cell>
          <table:table-cell office:value-type="float" office:value="1190246.04" table:style-name="ce5">
            <text:p>1,190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16.91" table:style-name="ce5">
            <text:p>25,517<text:s/></text:p>
          </table:table-cell>
          <table:table-cell office:value-type="float" office:value="867533.35" table:style-name="ce5">
            <text:p>867,533<text:s/></text:p>
          </table:table-cell>
          <table:table-cell office:value-type="float" office:value="867533.35" table:style-name="ce5">
            <text:p>867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.57000000000005" table:style-name="ce5">
            <text:p>569<text:s/></text:p>
          </table:table-cell>
          <table:table-cell office:value-type="float" office:value="193056.09" table:style-name="ce5">
            <text:p>193,056<text:s/></text:p>
          </table:table-cell>
          <table:table-cell office:value-type="float" office:value="103571.13" table:style-name="ce5">
            <text:p>103,571<text:s/></text:p>
          </table:table-cell>
          <table:table-cell office:value-type="float" office:value="1653.52" table:style-name="ce5">
            <text:p>1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4.7" table:style-name="ce5">
            <text:p>3,275<text:s/></text:p>
          </table:table-cell>
          <table:table-cell office:value-type="float" office:value="98642.91" table:style-name="ce5">
            <text:p>98,643<text:s/></text:p>
          </table:table-cell>
          <table:table-cell office:value-type="float" office:value="8230147.4299999997" table:style-name="ce5">
            <text:p>8,230,147<text:s/></text:p>
          </table:table-cell>
          <table:table-cell office:value-type="float" office:value="4813503.91" table:style-name="ce5">
            <text:p>4,813,504<text:s/></text:p>
          </table:table-cell>
          <table:table-cell office:value-type="float" office:value="1683118.39" table:style-name="ce5">
            <text:p>1,683,118<text:s/></text:p>
          </table:table-cell>
          <table:table-cell office:value-type="float" office:value="1682819.65" table:style-name="ce5">
            <text:p>1,682,8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.74" table:style-name="ce5">
            <text:p>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805.7" table:style-name="ce5">
            <text:p>1,418,806<text:s/></text:p>
          </table:table-cell>
          <table:table-cell office:value-type="float" office:value="426691.04" table:style-name="ce5">
            <text:p>426,691<text:s/></text:p>
          </table:table-cell>
          <table:table-cell office:value-type="float" office:value="992114.65" table:style-name="ce5">
            <text:p>992,115<text:s/></text:p>
          </table:table-cell>
          <table:table-cell office:value-type="float" office:value="1717456.78" table:style-name="ce5">
            <text:p>1,717,457<text:s/></text:p>
          </table:table-cell>
          <table:table-cell office:value-type="float" office:value="445037.91" table:style-name="ce5">
            <text:p>445,038<text:s/></text:p>
          </table:table-cell>
          <table:table-cell office:value-type="float" office:value="122719.43" table:style-name="ce5">
            <text:p>122,719<text:s/></text:p>
          </table:table-cell>
          <table:table-cell office:value-type="float" office:value="1149699.43" table:style-name="ce5">
            <text:p>1,149,6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7.26" table:style-name="ce5">
            <text:p>-1,037<text:s/></text:p>
          </table:table-cell>
          <table:table-cell office:value-type="float" office:value="53181.74" table:style-name="ce5">
            <text:p>53,182<text:s/></text:p>
          </table:table-cell>
          <table:table-cell office:value-type="float" office:value="-36824.959999999999" table:style-name="ce5">
            <text:p>-36,825<text:s/></text:p>
          </table:table-cell>
          <table:table-cell office:value-type="float" office:value="-542.74" table:style-name="ce5">
            <text:p>-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51.3" table:style-name="ce5">
            <text:p>-16,851<text:s/></text:p>
          </table:table-cell>
          <table:table-cell office:value-type="float" office:value="-4839.7" table:style-name="ce5">
            <text:p>-4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3503.91" table:style-name="ce5">
            <text:p>4,813,504<text:s/></text:p>
          </table:table-cell>
          <table:table-cell office:value-type="float" office:value="26722500.960000001" table:style-name="ce5">
            <text:p>26,722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56683.039999999" table:style-name="ce5">
            <text:p>25,056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5817.91" table:style-name="ce5">
            <text:p>1,665,818<text:s/></text:p>
          </table:table-cell>
          <table:table-cell office:value-type="float" office:value="5055.6499999999996" table:style-name="ce5">
            <text:p>5,056<text:s/></text:p>
          </table:table-cell>
          <table:table-cell office:value-type="float" office:value="20.87" table:style-name="ce5">
            <text:p>21<text:s/></text:p>
          </table:table-cell>
          <table:table-cell office:value-type="float" office:value="1670894.43" table:style-name="ce5">
            <text:p>1,670,894<text:s/></text:p>
          </table:table-cell>
          <table:table-cell office:value-type="float" office:value="1282857.78" table:style-name="ce5">
            <text:p>1,282,858<text:s/></text:p>
          </table:table-cell>
          <table:table-cell office:value-type="float" office:value="327998.90999999997" table:style-name="ce5">
            <text:p>327,999<text:s/></text:p>
          </table:table-cell>
          <table:table-cell office:value-type="float" office:value="156643.04" table:style-name="ce5">
            <text:p>156,643<text:s/></text:p>
          </table:table-cell>
          <table:table-cell office:value-type="float" office:value="798215.83" table:style-name="ce5">
            <text:p>798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036.65" table:style-name="ce5">
            <text:p>388,037<text:s/></text:p>
          </table:table-cell>
          <table:table-cell office:value-type="float" office:value="43446.09" table:style-name="ce5">
            <text:p>43,446<text:s/></text:p>
          </table:table-cell>
          <table:table-cell office:value-type="float" office:value="23670.959999999999" table:style-name="ce5">
            <text:p>23,671<text:s/></text:p>
          </table:table-cell>
          <table:table-cell office:value-type="float" office:value="8660.83" table:style-name="ce5">
            <text:p>8,661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3855.04" table:style-name="ce5">
            <text:p>3,855<text:s/></text:p>
          </table:table-cell>
          <table:table-cell office:value-type="float" office:value="6001.09" table:style-name="ce5">
            <text:p>6,001<text:s/></text:p>
          </table:table-cell>
          <table:table-cell office:value-type="float" office:value="38496.870000000003" table:style-name="ce5">
            <text:p>38,497<text:s/></text:p>
          </table:table-cell>
          <table:table-cell office:value-type="float" office:value="-1534.04" table:style-name="ce5">
            <text:p>-1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.35000000000002" table:style-name="ce5">
            <text:p>265<text:s/></text:p>
          </table:table-cell>
          <table:table-cell office:value-type="float" office:value="34196.78" table:style-name="ce5">
            <text:p>34,197<text:s/></text:p>
          </table:table-cell>
          <table:table-cell office:value-type="float" office:value="10959.39" table:style-name="ce5">
            <text:p>10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10.3000000000002" table:style-name="ce5">
            <text:p>-2,210<text:s/></text:p>
          </table:table-cell>
          <table:table-cell office:value-type="float" office:value="-3180.3" table:style-name="ce5">
            <text:p>-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535.039999999994" table:style-name="ce5">
            <text:p>-80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813.3" table:style-name="ce5">
            <text:p>61,813<text:s/></text:p>
          </table:table-cell>
          <table:table-cell office:value-type="float" office:value="431482.74" table:style-name="ce5">
            <text:p>431,483<text:s/></text:p>
          </table:table-cell>
          <table:table-cell office:value-type="float" office:value="-87158.7" table:style-name="ce5">
            <text:p>-87,159<text:s/></text:p>
          </table:table-cell>
          <table:table-cell office:value-type="float" office:value="-82688.479999999996" table:style-name="ce5">
            <text:p>-82,688<text:s/></text:p>
          </table:table-cell>
          <table:table-cell office:value-type="float" office:value="-4470.22" table:style-name="ce5">
            <text:p>-4,470<text:s/></text:p>
          </table:table-cell>
          <table:table-cell office:value-type="float" office:value="344324.04" table:style-name="ce5">
            <text:p>344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324.04" table:style-name="ce5">
            <text:p>344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324.04" table:style-name="ce5">
            <text:p>344,324<text:s/></text:p>
          </table:table-cell>
          <table:table-cell office:value-type="float" office:value="137219.29999999999" table:style-name="ce5">
            <text:p>137,219<text:s/></text:p>
          </table:table-cell>
          <table:table-cell office:value-type="float" office:value="132401.82999999999" table:style-name="ce5">
            <text:p>132,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.17" table:style-name="ce5">
            <text:p>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7.04" table:style-name="ce5">
            <text:p>-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0.91" table:style-name="ce5">
            <text:p>3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.42999999999995" table:style-name="ce5">
            <text:p>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543.35" table:style-name="ce5">
            <text:p>481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.48" table:style-name="ce5">
            <text:p>167<text:s/></text:p>
          </table:table-cell>
          <table:table-cell office:value-type="float" office:value="431482.74" table:style-name="ce5">
            <text:p>431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482.74" table:style-name="ce5">
            <text:p>431,483<text:s/></text:p>
          </table:table-cell>
          <table:table-cell office:value-type="float" office:value="152808.82999999999" table:style-name="ce5">
            <text:p>152,809<text:s/></text:p>
          </table:table-cell>
          <table:table-cell office:value-type="float" office:value="36891.61" table:style-name="ce5">
            <text:p>36,892<text:s/></text:p>
          </table:table-cell>
          <table:table-cell office:value-type="float" office:value="2492.7399999999998" table:style-name="ce5">
            <text:p>2,493<text:s/></text:p>
          </table:table-cell>
          <table:table-cell office:value-type="float" office:value="-8127.3" table:style-name="ce5">
            <text:p>-8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77.35" table:style-name="ce5">
            <text:p>-9,477<text:s/></text:p>
          </table:table-cell>
          <table:table-cell office:value-type="float" office:value="-3705.48" table:style-name="ce5">
            <text:p>-3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813.3" table:style-name="ce5">
            <text:p>-61,813<text:s/></text:p>
          </table:table-cell>
          <table:table-cell office:value-type="float" office:value="1534.04" table:style-name="ce5">
            <text:p>1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.35" table:style-name="ce5">
            <text:p>386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84.39" table:style-name="ce5">
            <text:p>13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765.48" table:style-name="ce5">
            <text:p>113,765<text:s/></text:p>
          </table:table-cell>
          <table:table-cell office:value-type="float" office:value="-16761.3" table:style-name="ce5">
            <text:p>-16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775.09" table:style-name="ce5">
            <text:p>-151,775<text:s/></text:p>
          </table:table-cell>
          <table:table-cell office:value-type="float" office:value="-1242083.78" table:style-name="ce5">
            <text:p>-1,242,084<text:s/></text:p>
          </table:table-cell>
          <table:table-cell office:value-type="float" office:value="-294141.90999999997" table:style-name="ce5">
            <text:p>-294,142<text:s/></text:p>
          </table:table-cell>
          <table:table-cell office:value-type="float" office:value="1333939.78" table:style-name="ce5">
            <text:p>1,333,940<text:s/></text:p>
          </table:table-cell>
          <table:table-cell office:value-type="float" office:value="6969.7" table:style-name="ce5">
            <text:p>6,970<text:s/></text:p>
          </table:table-cell>
          <table:table-cell office:value-type="float" office:value="15786.96" table:style-name="ce5">
            <text:p>15,787<text:s/></text:p>
          </table:table-cell>
          <table:table-cell office:value-type="float" office:value="-54557.57" table:style-name="ce5">
            <text:p>-54,558<text:s/></text:p>
          </table:table-cell>
          <table:table-cell office:value-type="float" office:value="-45254.35" table:style-name="ce5">
            <text:p>-45,254<text:s/></text:p>
          </table:table-cell>
          <table:table-cell office:value-type="float" office:value="-48098.78" table:style-name="ce5">
            <text:p>-48,099<text:s/></text:p>
          </table:table-cell>
          <table:table-cell office:value-type="float" office:value="177783.39" table:style-name="ce5">
            <text:p>177,783<text:s/></text:p>
          </table:table-cell>
          <table:table-cell office:value-type="float" office:value="-250486.26" table:style-name="ce5">
            <text:p>-250,486<text:s/></text:p>
          </table:table-cell>
          <table:table-cell office:value-type="float" office:value="217416.13" table:style-name="ce5">
            <text:p>217,416<text:s/></text:p>
          </table:table-cell>
          <table:table-cell office:value-type="float" office:value="-129719.09" table:style-name="ce5">
            <text:p>-129,719<text:s/></text:p>
          </table:table-cell>
          <table:table-cell office:value-type="float" office:value="383.22" table:style-name="ce5">
            <text:p>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544.39" table:style-name="ce5">
            <text:p>-66,544<text:s/></text:p>
          </table:table-cell>
          <table:table-cell office:value-type="float" office:value="17183.39" table:style-name="ce5">
            <text:p>17,183<text:s/></text:p>
          </table:table-cell>
          <table:table-cell office:value-type="float" office:value="-26204.91" table:style-name="ce5">
            <text:p>-26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.090000000000003" table:style-name="ce5">
            <text:p>-36<text:s/></text:p>
          </table:table-cell>
          <table:table-cell office:value-type="float" office:value="2163.87" table:style-name="ce5">
            <text:p>2,164<text:s/></text:p>
          </table:table-cell>
          <table:table-cell office:value-type="float" office:value="-288.52" table:style-name="ce5">
            <text:p>-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6.87" table:style-name="ce5">
            <text:p>2,337<text:s/></text:p>
          </table:table-cell>
          <table:table-cell office:value-type="float" office:value="279.91000000000003" table:style-name="ce5">
            <text:p>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363.83" table:style-name="ce5">
            <text:p>78,364<text:s/></text:p>
          </table:table-cell>
          <table:table-cell office:value-type="float" office:value="-155152.04" table:style-name="ce5">
            <text:p>-155,152<text:s/></text:p>
          </table:table-cell>
          <table:table-cell office:value-type="float" office:value="695791.48" table:style-name="ce5">
            <text:p>695,791<text:s/></text:p>
          </table:table-cell>
          <table:table-cell office:value-type="float" office:value="-182719.52" table:style-name="ce5">
            <text:p>-182,720<text:s/></text:p>
          </table:table-cell>
          <table:table-cell office:value-type="float" office:value="367300.39" table:style-name="ce5">
            <text:p>367,300<text:s/></text:p>
          </table:table-cell>
          <table:table-cell office:value-type="float" office:value="-795223.13" table:style-name="ce5">
            <text:p>-795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5544.52" table:style-name="ce5">
            <text:p>-345,545<text:s/></text:p>
          </table:table-cell>
          <table:table-cell office:value-type="float" office:value="111713.35" table:style-name="ce5">
            <text:p>111,713<text:s/></text:p>
          </table:table-cell>
          <table:table-cell office:value-type="float" office:value="1408.96" table:style-name="ce5">
            <text:p>1,409<text:s/></text:p>
          </table:table-cell>
          <table:table-cell office:value-type="float" office:value="-3.13" table:style-name="ce5">
            <text:p>-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608.740000000002" table:style-name="ce5">
            <text:p>-18,609<text:s/></text:p>
          </table:table-cell>
          <table:table-cell office:value-type="float" office:value="-165884.87" table:style-name="ce5">
            <text:p>-165,885<text:s/></text:p>
          </table:table-cell>
          <table:table-cell office:value-type="float" office:value="4432.22" table:style-name="ce5">
            <text:p>4,432<text:s/></text:p>
          </table:table-cell>
          <table:table-cell office:value-type="float" office:value="-138821.29999999999" table:style-name="ce5">
            <text:p>-138,821<text:s/></text:p>
          </table:table-cell>
          <table:table-cell office:value-type="float" office:value="1209874.22" table:style-name="ce5">
            <text:p>1,209,87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" table:style-name="ce1">
            <text:p>2</text:p>
          </table:table-cell>
          <table:table-cell office:value-type="float" office:value="1535831.5" table:style-name="ce5">
            <text:p>1,535,832<text:s/></text:p>
          </table:table-cell>
          <table:table-cell office:value-type="float" office:value="1461592" table:style-name="ce5">
            <text:p>1,461,5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50" table:style-name="ce5">
            <text:p>65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1.5" table:style-name="ce5">
            <text:p>2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8.5" table:style-name="ce5">
            <text:p>659<text:s/></text:p>
          </table:table-cell>
          <table:table-cell office:value-type="float" office:value="909.5" table:style-name="ce5">
            <text:p>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93" table:style-name="ce5">
            <text:p>42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55.5" table:style-name="ce5">
            <text:p>12,156<text:s/></text:p>
          </table:table-cell>
          <table:table-cell office:value-type="float" office:value="2720.5" table:style-name="ce5">
            <text:p>2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0.5" table:style-name="ce5">
            <text:p>2,721<text:s/></text:p>
          </table:table-cell>
          <table:table-cell office:value-type="float" office:value="1578324.5" table:style-name="ce5">
            <text:p>1,578,325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" table:style-name="ce5">
            <text:p>864<text:s/></text:p>
          </table:table-cell>
          <table:table-cell office:value-type="float" office:value="100.5" table:style-name="ce5">
            <text:p>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0.5" table:style-name="ce5">
            <text:p>9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" table:style-name="ce5">
            <text:p>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" table:style-name="ce5">
            <text:p>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567126.5" table:style-name="ce5">
            <text:p>1,567,127<text:s/></text:p>
          </table:table-cell>
          <table:table-cell office:value-type="float" office:value="601152.5" table:style-name="ce5">
            <text:p>601,153<text:s/></text:p>
          </table:table-cell>
          <table:table-cell office:value-type="float" office:value="599105" table:style-name="ce5">
            <text:p>599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7.5" table:style-name="ce5">
            <text:p>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315.5" table:style-name="ce5">
            <text:p>920,316<text:s/></text:p>
          </table:table-cell>
          <table:table-cell office:value-type="float" office:value="905288.5" table:style-name="ce5">
            <text:p>905,289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45658.5" table:style-name="ce5">
            <text:p>45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58.5" table:style-name="ce5">
            <text:p>45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7126.5" table:style-name="ce5">
            <text:p>1,567,127<text:s/></text:p>
          </table:table-cell>
          <table:table-cell office:value-type="float" office:value="114603.5" table:style-name="ce5">
            <text:p>114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94.5" table:style-name="ce5">
            <text:p>111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94.5" table:style-name="ce5">
            <text:p>111,095<text:s/></text:p>
          </table:table-cell>
          <table:table-cell office:value-type="float" office:value="87988.5" table:style-name="ce5">
            <text:p>87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56.5" table:style-name="ce5">
            <text:p>23,657<text:s/></text:p>
          </table:table-cell>
          <table:table-cell office:value-type="float" office:value="64332" table:style-name="ce5">
            <text:p>64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27147" table:style-name="ce5">
            <text:p>27,147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" table:style-name="ce5">
            <text:p>-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53" table:style-name="ce5">
            <text:p>50,253<text:s/></text:p>
          </table:table-cell>
          <table:table-cell office:value-type="float" office:value="-364.5" table:style-name="ce5">
            <text:p>-365<text:s/></text:p>
          </table:table-cell>
          <table:table-cell office:value-type="float" office:value="-364.5" table:style-name="ce5">
            <text:p>-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8.5" table:style-name="ce5">
            <text:p>49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8.5" table:style-name="ce5">
            <text:p>49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8.5" table:style-name="ce5">
            <text:p>49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8.5" table:style-name="ce5">
            <text:p>49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" table:style-name="ce5">
            <text:p>-38<text:s/></text:p>
          </table:table-cell>
          <table:table-cell office:value-type="float" office:value="50253" table:style-name="ce5">
            <text:p>50,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53" table:style-name="ce5">
            <text:p>50,253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75" table:style-name="ce5">
            <text:p>-13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.5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0.5" table:style-name="ce5">
            <text:p>2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5" table:style-name="ce5">
            <text:p>2<text:s/></text:p>
          </table:table-cell>
          <table:table-cell office:value-type="float" office:value="-4168.5" table:style-name="ce5">
            <text:p>-4,169<text:s/></text:p>
          </table:table-cell>
          <table:table-cell office:value-type="float" office:value="12844.5" table:style-name="ce5">
            <text:p>12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0.5" table:style-name="ce5">
            <text:p>-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.5" table:style-name="ce5">
            <text:p>-39<text:s/></text:p>
          </table:table-cell>
          <table:table-cell office:value-type="float" office:value="57144.5" table:style-name="ce5">
            <text:p>57,145<text:s/></text:p>
          </table:table-cell>
          <table:table-cell office:value-type="float" office:value="-65250" table:style-name="ce5">
            <text:p>-65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2" table:style-name="ce5">
            <text:p>-3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46" table:style-name="ce5">
            <text:p>-2,346<text:s/></text:p>
          </table:table-cell>
          <table:table-cell office:value-type="float" office:value="-71438" table:style-name="ce5">
            <text:p>-71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871.5" table:style-name="ce5">
            <text:p>99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871.5" table:style-name="ce5">
            <text:p>99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78" table:style-name="ce5">
            <text:p>85,578<text:s/></text:p>
          </table:table-cell>
          <table:table-cell office:value-type="float" office:value="1461592" table:style-name="ce5">
            <text:p>1,461,59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4" table:style-name="ce1">
            <text:p>4</text:p>
          </table:table-cell>
          <table:table-cell office:value-type="float" office:value="730929.5" table:style-name="ce5">
            <text:p>730,930<text:s/></text:p>
          </table:table-cell>
          <table:table-cell office:value-type="float" office:value="369112" table:style-name="ce5">
            <text:p>369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705.75" table:style-name="ce5">
            <text:p>221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.25" table:style-name="ce5">
            <text:p>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19.75" table:style-name="ce5">
            <text:p>37,120<text:s/></text:p>
          </table:table-cell>
          <table:table-cell office:value-type="float" office:value="7236.25" table:style-name="ce5">
            <text:p>7,236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39.5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15082.25" table:style-name="ce5">
            <text:p>15,082<text:s/></text:p>
          </table:table-cell>
          <table:table-cell office:value-type="float" office:value="4711.75" table:style-name="ce5">
            <text:p>4,712<text:s/></text:p>
          </table:table-cell>
          <table:table-cell office:value-type="float" office:value="6.25" table:style-name="ce5">
            <text:p>6<text:s/></text:p>
          </table:table-cell>
          <table:table-cell office:value-type="float" office:value="46932.25" table:style-name="ce5">
            <text:p>46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05.75" table:style-name="ce5">
            <text:p>50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3.5" table:style-name="ce5">
            <text:p>3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2.75" table:style-name="ce5">
            <text:p>2,963<text:s/></text:p>
          </table:table-cell>
          <table:table-cell office:value-type="float" office:value="900.25" table:style-name="ce5">
            <text:p>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7847.25" table:style-name="ce5">
            <text:p>2,547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938.25" table:style-name="ce5">
            <text:p>79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3.75" table:style-name="ce5">
            <text:p>2,594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2147062.75" table:style-name="ce5">
            <text:p>2,147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921.5" table:style-name="ce5">
            <text:p>219,922<text:s/></text:p>
          </table:table-cell>
          <table:table-cell office:value-type="float" office:value="38977.75" table:style-name="ce5">
            <text:p>38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393" table:style-name="ce5">
            <text:p>347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49.25" table:style-name="ce5">
            <text:p>166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48.25" table:style-name="ce5">
            <text:p>65,248<text:s/></text:p>
          </table:table-cell>
          <table:table-cell office:value-type="float" office:value="73911.25" table:style-name="ce5">
            <text:p>73,911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7697.5" table:style-name="ce5">
            <text:p>7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.5" table:style-name="ce5">
            <text:p>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32.5" table:style-name="ce5">
            <text:p>11,233<text:s/></text:p>
          </table:table-cell>
          <table:table-cell office:value-type="float" office:value="3549.25" table:style-name="ce5">
            <text:p>3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9.25" table:style-name="ce5">
            <text:p>3,549<text:s/></text:p>
          </table:table-cell>
          <table:table-cell office:value-type="float" office:value="3278776.75" table:style-name="ce5">
            <text:p>3,278,777<text:s/></text:p>
          </table:table-cell>
          <table:table-cell office:value-type="float" office:value="349198.25" table:style-name="ce5">
            <text:p>349,198<text:s/></text:p>
          </table:table-cell>
          <table:table-cell office:value-type="float" office:value="159408.5" table:style-name="ce5">
            <text:p>159,409<text:s/></text:p>
          </table:table-cell>
          <table:table-cell office:value-type="float" office:value="159408.5" table:style-name="ce5">
            <text:p>159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965.75" table:style-name="ce5">
            <text:p>74,966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1.5" table:style-name="ce5">
            <text:p>2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08.75" table:style-name="ce5">
            <text:p>17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98.5" table:style-name="ce5">
            <text:p>73,799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1995.5" table:style-name="ce5">
            <text:p>11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9.75" table:style-name="ce5">
            <text:p>5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2.25" table:style-name="ce5">
            <text:p>1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7.5" table:style-name="ce5">
            <text:p>3,568<text:s/></text:p>
          </table:table-cell>
          <table:table-cell office:value-type="float" office:value="351504" table:style-name="ce5">
            <text:p>351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678.5" table:style-name="ce5">
            <text:p>240,679<text:s/></text:p>
          </table:table-cell>
          <table:table-cell office:value-type="float" office:value="62500" table:style-name="ce5">
            <text:p>62,500<text:s/></text:p>
          </table:table-cell>
          <table:table-cell office:value-type="float" office:value="62500" table:style-name="ce5">
            <text:p>6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9.25" table:style-name="ce5">
            <text:p>1,219<text:s/></text:p>
          </table:table-cell>
          <table:table-cell office:value-type="float" office:value="47106.25" table:style-name="ce5">
            <text:p>47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53.25" table:style-name="ce5">
            <text:p>46,053<text:s/></text:p>
          </table:table-cell>
          <table:table-cell office:value-type="float" office:value="1053" table:style-name="ce5">
            <text:p>1,053<text:s/></text:p>
          </table:table-cell>
          <table:table-cell office:value-type="float" office:value="700702.25" table:style-name="ce5">
            <text:p>700,702<text:s/></text:p>
          </table:table-cell>
          <table:table-cell office:value-type="float" office:value="2578074.5" table:style-name="ce5">
            <text:p>2,578,075<text:s/></text:p>
          </table:table-cell>
          <table:table-cell office:value-type="float" office:value="929263.25" table:style-name="ce5">
            <text:p>929,263<text:s/></text:p>
          </table:table-cell>
          <table:table-cell office:value-type="float" office:value="929263.25" table:style-name="ce5">
            <text:p>929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693.75" table:style-name="ce5">
            <text:p>734,694<text:s/></text:p>
          </table:table-cell>
          <table:table-cell office:value-type="float" office:value="691751" table:style-name="ce5">
            <text:p>691,751<text:s/></text:p>
          </table:table-cell>
          <table:table-cell office:value-type="float" office:value="42942.75" table:style-name="ce5">
            <text:p>42,943<text:s/></text:p>
          </table:table-cell>
          <table:table-cell office:value-type="float" office:value="649621" table:style-name="ce5">
            <text:p>649,621<text:s/></text:p>
          </table:table-cell>
          <table:table-cell office:value-type="float" office:value="207648" table:style-name="ce5">
            <text:p>207,648<text:s/></text:p>
          </table:table-cell>
          <table:table-cell office:value-type="float" office:value="231.5" table:style-name="ce5">
            <text:p>232<text:s/></text:p>
          </table:table-cell>
          <table:table-cell office:value-type="float" office:value="441741.5" table:style-name="ce5">
            <text:p>441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683.75" table:style-name="ce5">
            <text:p>281,684<text:s/></text:p>
          </table:table-cell>
          <table:table-cell office:value-type="float" office:value="12189.25" table:style-name="ce5">
            <text:p>12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494.5" table:style-name="ce5">
            <text:p>269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87.25" table:style-name="ce5">
            <text:p>-17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8074.5" table:style-name="ce5">
            <text:p>2,578,075<text:s/></text:p>
          </table:table-cell>
          <table:table-cell office:value-type="float" office:value="698987.25" table:style-name="ce5">
            <text:p>698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812" table:style-name="ce5">
            <text:p>205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175.25" table:style-name="ce5">
            <text:p>493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.5" table:style-name="ce5">
            <text:p>576<text:s/></text:p>
          </table:table-cell>
          <table:table-cell office:value-type="float" office:value="493750.75" table:style-name="ce5">
            <text:p>493,751<text:s/></text:p>
          </table:table-cell>
          <table:table-cell office:value-type="float" office:value="288269.25" table:style-name="ce5">
            <text:p>288,269<text:s/></text:p>
          </table:table-cell>
          <table:table-cell office:value-type="float" office:value="36892.75" table:style-name="ce5">
            <text:p>36,893<text:s/></text:p>
          </table:table-cell>
          <table:table-cell office:value-type="float" office:value="36417.5" table:style-name="ce5">
            <text:p>36,418<text:s/></text:p>
          </table:table-cell>
          <table:table-cell office:value-type="float" office:value="81772.5" table:style-name="ce5">
            <text:p>81,773<text:s/></text:p>
          </table:table-cell>
          <table:table-cell office:value-type="float" office:value="133186.5" table:style-name="ce5">
            <text:p>133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481.5" table:style-name="ce5">
            <text:p>205,482<text:s/></text:p>
          </table:table-cell>
          <table:table-cell office:value-type="float" office:value="94429.75" table:style-name="ce5">
            <text:p>94,430<text:s/></text:p>
          </table:table-cell>
          <table:table-cell office:value-type="float" office:value="20711.75" table:style-name="ce5">
            <text:p>20,712<text:s/></text:p>
          </table:table-cell>
          <table:table-cell office:value-type="float" office:value="3782.25" table:style-name="ce5">
            <text:p>3,782<text:s/></text:p>
          </table:table-cell>
          <table:table-cell office:value-type="float" office:value="2618.5" table:style-name="ce5">
            <text:p>2,619<text:s/></text:p>
          </table:table-cell>
          <table:table-cell office:value-type="float" office:value="11301.75" table:style-name="ce5">
            <text:p>11,302<text:s/></text:p>
          </table:table-cell>
          <table:table-cell office:value-type="float" office:value="3009.25" table:style-name="ce5">
            <text:p>3,009<text:s/></text:p>
          </table:table-cell>
          <table:table-cell office:value-type="float" office:value="16282.25" table:style-name="ce5">
            <text:p>16,282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79.25" table:style-name="ce5">
            <text:p>18,679<text:s/></text:p>
          </table:table-cell>
          <table:table-cell office:value-type="float" office:value="-43.25" table:style-name="ce5">
            <text:p>-43<text:s/></text:p>
          </table:table-cell>
          <table:table-cell office:value-type="float" office:value="-250" table:style-name="ce5">
            <text:p>-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5.5" table:style-name="ce5">
            <text:p>-1,316<text:s/></text:p>
          </table:table-cell>
          <table:table-cell office:value-type="float" office:value="-877.25" table:style-name="ce5">
            <text:p>-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05.25" table:style-name="ce5">
            <text:p>-8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41" table:style-name="ce5">
            <text:p>65,741<text:s/></text:p>
          </table:table-cell>
          <table:table-cell office:value-type="float" office:value="299911.25" table:style-name="ce5">
            <text:p>299,911<text:s/></text:p>
          </table:table-cell>
          <table:table-cell office:value-type="float" office:value="-23495.25" table:style-name="ce5">
            <text:p>-23,495<text:s/></text:p>
          </table:table-cell>
          <table:table-cell office:value-type="float" office:value="-23730.75" table:style-name="ce5">
            <text:p>-23,731<text:s/></text:p>
          </table:table-cell>
          <table:table-cell office:value-type="float" office:value="235.5" table:style-name="ce5">
            <text:p>236<text:s/></text:p>
          </table:table-cell>
          <table:table-cell office:value-type="float" office:value="276416" table:style-name="ce5">
            <text:p>276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16" table:style-name="ce5">
            <text:p>276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16" table:style-name="ce5">
            <text:p>276,416<text:s/></text:p>
          </table:table-cell>
          <table:table-cell office:value-type="float" office:value="-110768.75" table:style-name="ce5">
            <text:p>-110,769<text:s/></text:p>
          </table:table-cell>
          <table:table-cell office:value-type="float" office:value="9537.5" table:style-name="ce5">
            <text:p>9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334" table:style-name="ce5">
            <text:p>-59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7.5" table:style-name="ce5">
            <text:p>-2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293.5" table:style-name="ce5">
            <text:p>-59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.75" table:style-name="ce5">
            <text:p>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647.25" table:style-name="ce5">
            <text:p>165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.25" table:style-name="ce5">
            <text:p>186<text:s/></text:p>
          </table:table-cell>
          <table:table-cell office:value-type="float" office:value="299911.25" table:style-name="ce5">
            <text:p>299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911.25" table:style-name="ce5">
            <text:p>299,911<text:s/></text:p>
          </table:table-cell>
          <table:table-cell office:value-type="float" office:value="48510.25" table:style-name="ce5">
            <text:p>48,510<text:s/></text:p>
          </table:table-cell>
          <table:table-cell office:value-type="float" office:value="2729.5" table:style-name="ce5">
            <text:p>2,730<text:s/></text:p>
          </table:table-cell>
          <table:table-cell office:value-type="float" office:value="6468.75" table:style-name="ce5">
            <text:p>6,469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74" table:style-name="ce5">
            <text:p>-3,774<text:s/></text:p>
          </table:table-cell>
          <table:table-cell office:value-type="float" office:value="-11301.75" table:style-name="ce5">
            <text:p>-11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616.75" table:style-name="ce5">
            <text:p>-131,617<text:s/></text:p>
          </table:table-cell>
          <table:table-cell office:value-type="float" office:value="-89" table:style-name="ce5">
            <text:p>-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679.25" table:style-name="ce5">
            <text:p>-18,679<text:s/></text:p>
          </table:table-cell>
          <table:table-cell office:value-type="float" office:value="1315.5" table:style-name="ce5">
            <text:p>1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2.25" table:style-name="ce5">
            <text:p>7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7" table:style-name="ce5">
            <text:p>-3,477<text:s/></text:p>
          </table:table-cell>
          <table:table-cell office:value-type="float" office:value="284.75" table:style-name="ce5">
            <text:p>285<text:s/></text:p>
          </table:table-cell>
          <table:table-cell office:value-type="float" office:value="-44945.5" table:style-name="ce5">
            <text:p>-44,946<text:s/></text:p>
          </table:table-cell>
          <table:table-cell office:value-type="float" office:value="6177.25" table:style-name="ce5">
            <text:p>6,177<text:s/></text:p>
          </table:table-cell>
          <table:table-cell office:value-type="float" office:value="3974.5" table:style-name="ce5">
            <text:p>3,975<text:s/></text:p>
          </table:table-cell>
          <table:table-cell office:value-type="float" office:value="73171.25" table:style-name="ce5">
            <text:p>73,171<text:s/></text:p>
          </table:table-cell>
          <table:table-cell office:value-type="float" office:value="-2366.75" table:style-name="ce5">
            <text:p>-2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56.25" table:style-name="ce5">
            <text:p>-28,856<text:s/></text:p>
          </table:table-cell>
          <table:table-cell office:value-type="float" office:value="204749" table:style-name="ce5">
            <text:p>204,749<text:s/></text:p>
          </table:table-cell>
          <table:table-cell office:value-type="float" office:value="-203125.75" table:style-name="ce5">
            <text:p>-203,126<text:s/></text:p>
          </table:table-cell>
          <table:table-cell office:value-type="float" office:value="112746.25" table:style-name="ce5">
            <text:p>112,746<text:s/></text:p>
          </table:table-cell>
          <table:table-cell office:value-type="float" office:value="-67369" table:style-name="ce5">
            <text:p>-67,369<text:s/></text:p>
          </table:table-cell>
          <table:table-cell office:value-type="float" office:value="14795.25" table:style-name="ce5">
            <text:p>14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21.75" table:style-name="ce5">
            <text:p>-7,922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-3585.5" table:style-name="ce5">
            <text:p>-3,586<text:s/></text:p>
          </table:table-cell>
          <table:table-cell office:value-type="float" office:value="-5168.75" table:style-name="ce5">
            <text:p>-5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.5" table:style-name="ce5">
            <text:p>46<text:s/></text:p>
          </table:table-cell>
          <table:table-cell office:value-type="float" office:value="57804.25" table:style-name="ce5">
            <text:p>57,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-73864.5" table:style-name="ce5">
            <text:p>-73,865<text:s/></text:p>
          </table:table-cell>
          <table:table-cell office:value-type="float" office:value="68447" table:style-name="ce5">
            <text:p>68,447<text:s/></text:p>
          </table:table-cell>
          <table:table-cell office:value-type="float" office:value="-737.5" table:style-name="ce5">
            <text:p>-738<text:s/></text:p>
          </table:table-cell>
          <table:table-cell office:value-type="float" office:value="62500" table:style-name="ce5">
            <text:p>6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278.25" table:style-name="ce5">
            <text:p>-285,278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.5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9.5" table:style-name="ce5">
            <text:p>910<text:s/></text:p>
          </table:table-cell>
          <table:table-cell office:value-type="float" office:value="-150579.75" table:style-name="ce5">
            <text:p>-150,580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-18620.25" table:style-name="ce5">
            <text:p>-18,620<text:s/></text:p>
          </table:table-cell>
          <table:table-cell office:value-type="float" office:value="369112" table:style-name="ce5">
            <text:p>369,11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5" table:style-name="ce1">
            <text:p>5</text:p>
          </table:table-cell>
          <table:table-cell office:value-type="float" office:value="1278210.8" table:style-name="ce5">
            <text:p>1,278,211<text:s/></text:p>
          </table:table-cell>
          <table:table-cell office:value-type="float" office:value="661263" table:style-name="ce5">
            <text:p>661,263<text:s/></text:p>
          </table:table-cell>
          <table:table-cell office:value-type="float" office:value="10163.200000000001" table:style-name="ce5">
            <text:p>10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393.600000000006" table:style-name="ce5">
            <text:p>82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.2" table:style-name="ce5">
            <text:p>1,428<text:s/></text:p>
          </table:table-cell>
          <table:table-cell office:value-type="float" office:value="48133" table:style-name="ce5">
            <text:p>48,133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287.6" table:style-name="ce5">
            <text:p>197,288<text:s/></text:p>
          </table:table-cell>
          <table:table-cell office:value-type="float" office:value="1683.6" table:style-name="ce5">
            <text:p>1,684<text:s/></text:p>
          </table:table-cell>
          <table:table-cell office:value-type="float" office:value="100.2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98.4" table:style-name="ce5">
            <text:p>10,098<text:s/></text:p>
          </table:table-cell>
          <table:table-cell office:value-type="float" office:value="5673.4" table:style-name="ce5">
            <text:p>5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.2" table:style-name="ce5">
            <text:p>253<text:s/></text:p>
          </table:table-cell>
          <table:table-cell office:value-type="float" office:value="2195.1999999999998" table:style-name="ce5">
            <text:p>2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.8" table:style-name="ce5">
            <text:p>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27" table:style-name="ce5">
            <text:p>220,027<text:s/></text:p>
          </table:table-cell>
          <table:table-cell office:value-type="float" office:value="39194.800000000003" table:style-name="ce5">
            <text:p>39,195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481988.6" table:style-name="ce5">
            <text:p>481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" table:style-name="ce5">
            <text:p>1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264" table:style-name="ce5">
            <text:p>243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219.79999999999" table:style-name="ce5">
            <text:p>139,220<text:s/></text:p>
          </table:table-cell>
          <table:table-cell office:value-type="float" office:value="59224.800000000003" table:style-name="ce5">
            <text:p>59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131.79999999999" table:style-name="ce5">
            <text:p>143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581.4" table:style-name="ce5">
            <text:p>63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.6" table:style-name="ce5">
            <text:p>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2.4" table:style-name="ce5">
            <text:p>3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3.4" table:style-name="ce5">
            <text:p>2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0.2" table:style-name="ce5">
            <text:p>3,150<text:s/></text:p>
          </table:table-cell>
          <table:table-cell office:value-type="float" office:value="91529.2" table:style-name="ce5">
            <text:p>91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6" table:style-name="ce5">
            <text:p>1,266<text:s/></text:p>
          </table:table-cell>
          <table:table-cell office:value-type="float" office:value="90263.2" table:style-name="ce5">
            <text:p>90,263<text:s/></text:p>
          </table:table-cell>
          <table:table-cell office:value-type="float" office:value="1760199.4" table:style-name="ce5">
            <text:p>1,760,199<text:s/></text:p>
          </table:table-cell>
          <table:table-cell office:value-type="float" office:value="802772" table:style-name="ce5">
            <text:p>802,772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69.599999999999" table:style-name="ce5">
            <text:p>49,670<text:s/></text:p>
          </table:table-cell>
          <table:table-cell office:value-type="float" office:value="2844.6" table:style-name="ce5">
            <text:p>2,845<text:s/></text:p>
          </table:table-cell>
          <table:table-cell office:value-type="float" office:value="250868.6" table:style-name="ce5">
            <text:p>250,869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04.399999999994" table:style-name="ce5">
            <text:p>81,704<text:s/></text:p>
          </table:table-cell>
          <table:table-cell office:value-type="float" office:value="85.6" table:style-name="ce5">
            <text:p>86<text:s/></text:p>
          </table:table-cell>
          <table:table-cell office:value-type="float" office:value="10823.6" table:style-name="ce5">
            <text:p>10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432.6" table:style-name="ce5">
            <text:p>398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042.8" table:style-name="ce5">
            <text:p>381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89.8" table:style-name="ce5">
            <text:p>17,390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.6" table:style-name="ce5">
            <text:p>953<text:s/></text:p>
          </table:table-cell>
          <table:table-cell office:value-type="float" office:value="10605.4" table:style-name="ce5">
            <text:p>10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718.4" table:style-name="ce5">
            <text:p>718<text:s/></text:p>
          </table:table-cell>
          <table:table-cell office:value-type="float" office:value="814330" table:style-name="ce5">
            <text:p>814,330<text:s/></text:p>
          </table:table-cell>
          <table:table-cell office:value-type="float" office:value="945869.4" table:style-name="ce5">
            <text:p>945,869<text:s/></text:p>
          </table:table-cell>
          <table:table-cell office:value-type="float" office:value="432097" table:style-name="ce5">
            <text:p>432,097<text:s/></text:p>
          </table:table-cell>
          <table:table-cell office:value-type="float" office:value="432097" table:style-name="ce5">
            <text:p>432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251" table:style-name="ce5">
            <text:p>303,251<text:s/></text:p>
          </table:table-cell>
          <table:table-cell office:value-type="float" office:value="245954.4" table:style-name="ce5">
            <text:p>245,954<text:s/></text:p>
          </table:table-cell>
          <table:table-cell office:value-type="float" office:value="57296.6" table:style-name="ce5">
            <text:p>57,297<text:s/></text:p>
          </table:table-cell>
          <table:table-cell office:value-type="float" office:value="221978.8" table:style-name="ce5">
            <text:p>221,979<text:s/></text:p>
          </table:table-cell>
          <table:table-cell office:value-type="float" office:value="56781.8" table:style-name="ce5">
            <text:p>56,782<text:s/></text:p>
          </table:table-cell>
          <table:table-cell office:value-type="float" office:value="6522.4" table:style-name="ce5">
            <text:p>6,522<text:s/></text:p>
          </table:table-cell>
          <table:table-cell office:value-type="float" office:value="158674.6" table:style-name="ce5">
            <text:p>158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1.4" table:style-name="ce5">
            <text:p>2,381<text:s/></text:p>
          </table:table-cell>
          <table:table-cell office:value-type="float" office:value="-254" table:style-name="ce5">
            <text:p>-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5.4" table:style-name="ce5">
            <text:p>2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38.8" table:style-name="ce5">
            <text:p>-13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869.4" table:style-name="ce5">
            <text:p>945,869<text:s/></text:p>
          </table:table-cell>
          <table:table-cell office:value-type="float" office:value="5779375" table:style-name="ce5">
            <text:p>5,779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9867.2" table:style-name="ce5">
            <text:p>5,049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07.8" table:style-name="ce5">
            <text:p>729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07.8" table:style-name="ce5">
            <text:p>729,508<text:s/></text:p>
          </table:table-cell>
          <table:table-cell office:value-type="float" office:value="632964.80000000005" table:style-name="ce5">
            <text:p>632,965<text:s/></text:p>
          </table:table-cell>
          <table:table-cell office:value-type="float" office:value="160680.6" table:style-name="ce5">
            <text:p>160,681<text:s/></text:p>
          </table:table-cell>
          <table:table-cell office:value-type="float" office:value="35391.4" table:style-name="ce5">
            <text:p>35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892.8" table:style-name="ce5">
            <text:p>436,893<text:s/></text:p>
          </table:table-cell>
          <table:table-cell office:value-type="float" office:value="2842.8" table:style-name="ce5">
            <text:p>2,843<text:s/></text:p>
          </table:table-cell>
          <table:table-cell office:value-type="float" office:value="99385.8" table:style-name="ce5">
            <text:p>99,386<text:s/></text:p>
          </table:table-cell>
          <table:table-cell office:value-type="float" office:value="53916" table:style-name="ce5">
            <text:p>53,916<text:s/></text:p>
          </table:table-cell>
          <table:table-cell office:value-type="float" office:value="17003.8" table:style-name="ce5">
            <text:p>17,004<text:s/></text:p>
          </table:table-cell>
          <table:table-cell office:value-type="float" office:value="4897.3999999999996" table:style-name="ce5">
            <text:p>4,89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050.2" table:style-name="ce5">
            <text:p>1,050<text:s/></text:p>
          </table:table-cell>
          <table:table-cell office:value-type="float" office:value="8881.2000000000007" table:style-name="ce5">
            <text:p>8,881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-90.8" table:style-name="ce5">
            <text:p>-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8.4" table:style-name="ce5">
            <text:p>2,558<text:s/></text:p>
          </table:table-cell>
          <table:table-cell office:value-type="float" office:value="16451.400000000001" table:style-name="ce5">
            <text:p>16,451<text:s/></text:p>
          </table:table-cell>
          <table:table-cell office:value-type="float" office:value="221.4" table:style-name="ce5">
            <text:p>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.2" table:style-name="ce5">
            <text:p>-110<text:s/></text:p>
          </table:table-cell>
          <table:table-cell office:value-type="float" office:value="-98.2" table:style-name="ce5">
            <text:p>-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.8" table:style-name="ce5">
            <text:p>-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53301.79999999999" table:style-name="ce5">
            <text:p>153,302<text:s/></text:p>
          </table:table-cell>
          <table:table-cell office:value-type="float" office:value="-22932.2" table:style-name="ce5">
            <text:p>-22,932<text:s/></text:p>
          </table:table-cell>
          <table:table-cell office:value-type="float" office:value="-21036.2" table:style-name="ce5">
            <text:p>-21,036<text:s/></text:p>
          </table:table-cell>
          <table:table-cell office:value-type="float" office:value="-1896" table:style-name="ce5">
            <text:p>-1,896<text:s/></text:p>
          </table:table-cell>
          <table:table-cell office:value-type="float" office:value="130369.60000000001" table:style-name="ce5">
            <text:p>130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369.60000000001" table:style-name="ce5">
            <text:p>130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369.60000000001" table:style-name="ce5">
            <text:p>130,370<text:s/></text:p>
          </table:table-cell>
          <table:table-cell office:value-type="float" office:value="2836.8" table:style-name="ce5">
            <text:p>2,837<text:s/></text:p>
          </table:table-cell>
          <table:table-cell office:value-type="float" office:value="146.6" table:style-name="ce5">
            <text:p>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3.8" table:style-name="ce5">
            <text:p>7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93.6" table:style-name="ce5">
            <text:p>-7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4.2" table:style-name="ce5">
            <text:p>1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.8" table:style-name="ce5">
            <text:p>1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206.39999999999" table:style-name="ce5">
            <text:p>133,206<text:s/></text:p>
          </table:table-cell>
          <table:table-cell office:value-type="float" office:value="13277.8" table:style-name="ce5">
            <text:p>13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153301.79999999999" table:style-name="ce5">
            <text:p>153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301.79999999999" table:style-name="ce5">
            <text:p>153,302<text:s/></text:p>
          </table:table-cell>
          <table:table-cell office:value-type="float" office:value="20716.2" table:style-name="ce5">
            <text:p>20,716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996.6" table:style-name="ce5">
            <text:p>1,997<text:s/></text:p>
          </table:table-cell>
          <table:table-cell office:value-type="float" office:value="-221.4" table:style-name="ce5">
            <text:p>-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97.3999999999996" table:style-name="ce5">
            <text:p>-4,897<text:s/></text:p>
          </table:table-cell>
          <table:table-cell office:value-type="float" office:value="-1050.2" table:style-name="ce5">
            <text:p>-1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75" table:style-name="ce5">
            <text:p>-18,375<text:s/></text:p>
          </table:table-cell>
          <table:table-cell office:value-type="float" office:value="90.8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58.4" table:style-name="ce5">
            <text:p>-2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0.1999999999998" table:style-name="ce5">
            <text:p>2,240<text:s/></text:p>
          </table:table-cell>
          <table:table-cell office:value-type="float" office:value="-5302.8" table:style-name="ce5">
            <text:p>-5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32.8" table:style-name="ce5">
            <text:p>-7,133<text:s/></text:p>
          </table:table-cell>
          <table:table-cell office:value-type="float" office:value="-6.6" table:style-name="ce5">
            <text:p>-7<text:s/></text:p>
          </table:table-cell>
          <table:table-cell office:value-type="float" office:value="-266.2" table:style-name="ce5">
            <text:p>-266<text:s/></text:p>
          </table:table-cell>
          <table:table-cell office:value-type="float" office:value="49437.2" table:style-name="ce5">
            <text:p>49,437<text:s/></text:p>
          </table:table-cell>
          <table:table-cell office:value-type="float" office:value="3795.6" table:style-name="ce5">
            <text:p>3,796<text:s/></text:p>
          </table:table-cell>
          <table:table-cell office:value-type="float" office:value="10907.6" table:style-name="ce5">
            <text:p>10,908<text:s/></text:p>
          </table:table-cell>
          <table:table-cell office:value-type="float" office:value="-325.2" table:style-name="ce5">
            <text:p>-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474.400000000001" table:style-name="ce5">
            <text:p>-26,474<text:s/></text:p>
          </table:table-cell>
          <table:table-cell office:value-type="float" office:value="177763.6" table:style-name="ce5">
            <text:p>177,764<text:s/></text:p>
          </table:table-cell>
          <table:table-cell office:value-type="float" office:value="-73868.2" table:style-name="ce5">
            <text:p>-73,868<text:s/></text:p>
          </table:table-cell>
          <table:table-cell office:value-type="float" office:value="102852.6" table:style-name="ce5">
            <text:p>102,853<text:s/></text:p>
          </table:table-cell>
          <table:table-cell office:value-type="float" office:value="-86581.8" table:style-name="ce5">
            <text:p>-86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.79999999999995" table:style-name="ce5">
            <text:p>587<text:s/></text:p>
          </table:table-cell>
          <table:table-cell office:value-type="float" office:value="-16864.599999999999" table:style-name="ce5">
            <text:p>-16,865<text:s/></text:p>
          </table:table-cell>
          <table:table-cell office:value-type="float" office:value="480.2" table:style-name="ce5">
            <text:p>480<text:s/></text:p>
          </table:table-cell>
          <table:table-cell office:value-type="float" office:value="-3043.2" table:style-name="ce5">
            <text:p>-3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45.2" table:style-name="ce5">
            <text:p>-12,045<text:s/></text:p>
          </table:table-cell>
          <table:table-cell office:value-type="float" office:value="15490.8" table:style-name="ce5">
            <text:p>15,491<text:s/></text:p>
          </table:table-cell>
          <table:table-cell office:value-type="float" office:value="-1997" table:style-name="ce5">
            <text:p>-1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.8" table:style-name="ce5">
            <text:p>1,076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57.8" table:style-name="ce5">
            <text:p>-28,858<text:s/></text:p>
          </table:table-cell>
          <table:table-cell office:value-type="float" office:value="-99584.6" table:style-name="ce5">
            <text:p>-99,585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000" table:style-name="ce5">
            <text:p>-2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429.4" table:style-name="ce5">
            <text:p>-108,429<text:s/></text:p>
          </table:table-cell>
          <table:table-cell office:value-type="float" office:value="34567" table:style-name="ce5">
            <text:p>34,567<text:s/></text:p>
          </table:table-cell>
          <table:table-cell office:value-type="float" office:value="-13838.8" table:style-name="ce5">
            <text:p>-13,839<text:s/></text:p>
          </table:table-cell>
          <table:table-cell office:value-type="float" office:value="-79.599999999999994" table:style-name="ce5">
            <text:p>-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.4" table:style-name="ce5">
            <text:p>-92<text:s/></text:p>
          </table:table-cell>
          <table:table-cell office:value-type="float" office:value="-103873.2" table:style-name="ce5">
            <text:p>-103,873<text:s/></text:p>
          </table:table-cell>
          <table:table-cell office:value-type="float" office:value="-60.8" table:style-name="ce5">
            <text:p>-61<text:s/></text:p>
          </table:table-cell>
          <table:table-cell office:value-type="float" office:value="-25755" table:style-name="ce5">
            <text:p>-25,755<text:s/></text:p>
          </table:table-cell>
          <table:table-cell office:value-type="float" office:value="661263" table:style-name="ce5">
            <text:p>661,26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" table:style-name="ce1">
            <text:p>2</text:p>
          </table:table-cell>
          <table:table-cell office:value-type="float" office:value="2349009.5" table:style-name="ce5">
            <text:p>2,349,010<text:s/></text:p>
          </table:table-cell>
          <table:table-cell office:value-type="float" office:value="428049" table:style-name="ce5">
            <text:p>428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439.5" table:style-name="ce5">
            <text:p>1,174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0.5" table:style-name="ce5">
            <text:p>7,081<text:s/></text:p>
          </table:table-cell>
          <table:table-cell office:value-type="float" office:value="177190.5" table:style-name="ce5">
            <text:p>177,19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464.5" table:style-name="ce5">
            <text:p>283,465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40230.5" table:style-name="ce5">
            <text:p>40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28" table:style-name="ce5">
            <text:p>86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28" table:style-name="ce5">
            <text:p>86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088.5" table:style-name="ce5">
            <text:p>88,089<text:s/></text:p>
          </table:table-cell>
          <table:table-cell office:value-type="float" office:value="45784.5" table:style-name="ce5">
            <text:p>45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00504" table:style-name="ce5">
            <text:p>11,600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6327" table:style-name="ce5">
            <text:p>906,327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094" table:style-name="ce5">
            <text:p>140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6800.5" table:style-name="ce5">
            <text:p>5,996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8928" table:style-name="ce5">
            <text:p>2,858,928<text:s/></text:p>
          </table:table-cell>
          <table:table-cell office:value-type="float" office:value="740333.5" table:style-name="ce5">
            <text:p>740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1120.5" table:style-name="ce5">
            <text:p>6,701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2526" table:style-name="ce5">
            <text:p>4,582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7617" table:style-name="ce5">
            <text:p>937,617<text:s/></text:p>
          </table:table-cell>
          <table:table-cell office:value-type="float" office:value="1103372" table:style-name="ce5">
            <text:p>1,103,372<text:s/></text:p>
          </table:table-cell>
          <table:table-cell office:value-type="float" office:value="38320" table:style-name="ce5">
            <text:p>38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20" table:style-name="ce5">
            <text:p>38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968.5" table:style-name="ce5">
            <text:p>120,969<text:s/></text:p>
          </table:table-cell>
          <table:table-cell office:value-type="float" office:value="598949" table:style-name="ce5">
            <text:p>598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09.5" table:style-name="ce5">
            <text:p>27,710<text:s/></text:p>
          </table:table-cell>
          <table:table-cell office:value-type="float" office:value="571239.5" table:style-name="ce5">
            <text:p>571,240<text:s/></text:p>
          </table:table-cell>
          <table:table-cell office:value-type="float" office:value="13949513.5" table:style-name="ce5">
            <text:p>13,949,514<text:s/></text:p>
          </table:table-cell>
          <table:table-cell office:value-type="float" office:value="3049248" table:style-name="ce5">
            <text:p>3,049,248<text:s/></text:p>
          </table:table-cell>
          <table:table-cell office:value-type="float" office:value="1030000" table:style-name="ce5">
            <text:p>1,030,000<text:s/></text:p>
          </table:table-cell>
          <table:table-cell office:value-type="float" office:value="1030000" table:style-name="ce5">
            <text:p>1,0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77" table:style-name="ce5">
            <text:p>99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311" table:style-name="ce5">
            <text:p>79,311<text:s/></text:p>
          </table:table-cell>
          <table:table-cell office:value-type="float" office:value="4316.5" table:style-name="ce5">
            <text:p>4,317<text:s/></text:p>
          </table:table-cell>
          <table:table-cell office:value-type="float" office:value="114715.5" table:style-name="ce5">
            <text:p>114,716<text:s/></text:p>
          </table:table-cell>
          <table:table-cell office:value-type="float" office:value="122624" table:style-name="ce5">
            <text:p>122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152" table:style-name="ce5">
            <text:p>492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632" table:style-name="ce5">
            <text:p>186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9520" table:style-name="ce5">
            <text:p>919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059" table:style-name="ce5">
            <text:p>854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61" table:style-name="ce5">
            <text:p>65,461<text:s/></text:p>
          </table:table-cell>
          <table:table-cell office:value-type="float" office:value="1189955" table:style-name="ce5">
            <text:p>1,189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81.5" table:style-name="ce5">
            <text:p>8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1573.5" table:style-name="ce5">
            <text:p>1,181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479" table:style-name="ce5">
            <text:p>781,479<text:s/></text:p>
          </table:table-cell>
          <table:table-cell office:value-type="float" office:value="400094.5" table:style-name="ce5">
            <text:p>400,095<text:s/></text:p>
          </table:table-cell>
          <table:table-cell office:value-type="float" office:value="4239203" table:style-name="ce5">
            <text:p>4,239,203<text:s/></text:p>
          </table:table-cell>
          <table:table-cell office:value-type="float" office:value="9710310.5" table:style-name="ce5">
            <text:p>9,710,311<text:s/></text:p>
          </table:table-cell>
          <table:table-cell office:value-type="float" office:value="4174250.5" table:style-name="ce5">
            <text:p>4,174,251<text:s/></text:p>
          </table:table-cell>
          <table:table-cell office:value-type="float" office:value="4174250.5" table:style-name="ce5">
            <text:p>4,174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337" table:style-name="ce5">
            <text:p>424,337<text:s/></text:p>
          </table:table-cell>
          <table:table-cell office:value-type="float" office:value="73151" table:style-name="ce5">
            <text:p>73,151<text:s/></text:p>
          </table:table-cell>
          <table:table-cell office:value-type="float" office:value="351186" table:style-name="ce5">
            <text:p>351,186<text:s/></text:p>
          </table:table-cell>
          <table:table-cell office:value-type="float" office:value="4701106.5" table:style-name="ce5">
            <text:p>4,701,107<text:s/></text:p>
          </table:table-cell>
          <table:table-cell office:value-type="float" office:value="1976568.5" table:style-name="ce5">
            <text:p>1,976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4538" table:style-name="ce5">
            <text:p>2,724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268" table:style-name="ce5">
            <text:p>578,268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841" table:style-name="ce5">
            <text:p>568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651.5" table:style-name="ce5">
            <text:p>-167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10310.5" table:style-name="ce5">
            <text:p>9,710,311<text:s/></text:p>
          </table:table-cell>
          <table:table-cell office:value-type="float" office:value="5242462" table:style-name="ce5">
            <text:p>5,242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9273" table:style-name="ce5">
            <text:p>2,619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3189" table:style-name="ce5">
            <text:p>2,623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3189" table:style-name="ce5">
            <text:p>2,623,189<text:s/></text:p>
          </table:table-cell>
          <table:table-cell office:value-type="float" office:value="1581231" table:style-name="ce5">
            <text:p>1,581,231<text:s/></text:p>
          </table:table-cell>
          <table:table-cell office:value-type="float" office:value="477137.5" table:style-name="ce5">
            <text:p>477,138<text:s/></text:p>
          </table:table-cell>
          <table:table-cell office:value-type="float" office:value="1060392" table:style-name="ce5">
            <text:p>1,060,392<text:s/></text:p>
          </table:table-cell>
          <table:table-cell office:value-type="float" office:value="43701.5" table:style-name="ce5">
            <text:p>43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958" table:style-name="ce5">
            <text:p>1,041,958<text:s/></text:p>
          </table:table-cell>
          <table:table-cell office:value-type="float" office:value="759739.5" table:style-name="ce5">
            <text:p>759,740<text:s/></text:p>
          </table:table-cell>
          <table:table-cell office:value-type="float" office:value="161760.5" table:style-name="ce5">
            <text:p>161,761<text:s/></text:p>
          </table:table-cell>
          <table:table-cell office:value-type="float" office:value="6466.5" table:style-name="ce5">
            <text:p>6,467<text:s/></text:p>
          </table:table-cell>
          <table:table-cell office:value-type="float" office:value="63346.5" table:style-name="ce5">
            <text:p>63,347<text:s/></text:p>
          </table:table-cell>
          <table:table-cell office:value-type="float" office:value="73884" table:style-name="ce5">
            <text:p>73,884<text:s/></text:p>
          </table:table-cell>
          <table:table-cell office:value-type="float" office:value="18063.5" table:style-name="ce5">
            <text:p>18,064<text:s/></text:p>
          </table:table-cell>
          <table:table-cell office:value-type="float" office:value="48450.5" table:style-name="ce5">
            <text:p>48,451<text:s/></text:p>
          </table:table-cell>
          <table:table-cell office:value-type="float" office:value="-1657" table:style-name="ce5">
            <text:p>-1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25.5" table:style-name="ce5">
            <text:p>74,626<text:s/></text:p>
          </table:table-cell>
          <table:table-cell office:value-type="float" office:value="73.5" table:style-name="ce5">
            <text:p>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6.5" table:style-name="ce5">
            <text:p>-1,397<text:s/></text:p>
          </table:table-cell>
          <table:table-cell office:value-type="float" office:value="-23195" table:style-name="ce5">
            <text:p>-23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71.5" table:style-name="ce5">
            <text:p>-7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7100" table:style-name="ce5">
            <text:p>557,100<text:s/></text:p>
          </table:table-cell>
          <table:table-cell office:value-type="float" office:value="1801697.5" table:style-name="ce5">
            <text:p>1,801,698<text:s/></text:p>
          </table:table-cell>
          <table:table-cell office:value-type="float" office:value="-267832" table:style-name="ce5">
            <text:p>-267,832<text:s/></text:p>
          </table:table-cell>
          <table:table-cell office:value-type="float" office:value="-268239.5" table:style-name="ce5">
            <text:p>-268,240<text:s/></text:p>
          </table:table-cell>
          <table:table-cell office:value-type="float" office:value="407.5" table:style-name="ce5">
            <text:p>408<text:s/></text:p>
          </table:table-cell>
          <table:table-cell office:value-type="float" office:value="1533865.5" table:style-name="ce5">
            <text:p>1,533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3865.5" table:style-name="ce5">
            <text:p>1,533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3865.5" table:style-name="ce5">
            <text:p>1,533,866<text:s/></text:p>
          </table:table-cell>
          <table:table-cell office:value-type="float" office:value="-40057.5" table:style-name="ce5">
            <text:p>-40,058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65" table:style-name="ce5">
            <text:p>29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17" table:style-name="ce5">
            <text:p>-26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505" table:style-name="ce5">
            <text:p>-48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1.5" table:style-name="ce5">
            <text:p>4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3808" table:style-name="ce5">
            <text:p>1,493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.5" table:style-name="ce5">
            <text:p>367<text:s/></text:p>
          </table:table-cell>
          <table:table-cell office:value-type="float" office:value="1801697.5" table:style-name="ce5">
            <text:p>1,801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1697.5" table:style-name="ce5">
            <text:p>1,801,698<text:s/></text:p>
          </table:table-cell>
          <table:table-cell office:value-type="float" office:value="509706" table:style-name="ce5">
            <text:p>509,706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5008.5" table:style-name="ce5">
            <text:p>5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66.5" table:style-name="ce5">
            <text:p>-6,467<text:s/></text:p>
          </table:table-cell>
          <table:table-cell office:value-type="float" office:value="-73884" table:style-name="ce5">
            <text:p>-73,884<text:s/></text:p>
          </table:table-cell>
          <table:table-cell office:value-type="float" office:value="-143607.5" table:style-name="ce5">
            <text:p>-143,608<text:s/></text:p>
          </table:table-cell>
          <table:table-cell office:value-type="float" office:value="-413492.5" table:style-name="ce5">
            <text:p>-413,493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625.5" table:style-name="ce5">
            <text:p>-74,626<text:s/></text:p>
          </table:table-cell>
          <table:table-cell office:value-type="float" office:value="1396.5" table:style-name="ce5">
            <text:p>1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1.5" table:style-name="ce5">
            <text:p>17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388" table:style-name="ce5">
            <text:p>-36,388<text:s/></text:p>
          </table:table-cell>
          <table:table-cell office:value-type="float" office:value="-677.5" table:style-name="ce5">
            <text:p>-678<text:s/></text:p>
          </table:table-cell>
          <table:table-cell office:value-type="float" office:value="-1016" table:style-name="ce5">
            <text:p>-1,016<text:s/></text:p>
          </table:table-cell>
          <table:table-cell office:value-type="float" office:value="46792.5" table:style-name="ce5">
            <text:p>46,793<text:s/></text:p>
          </table:table-cell>
          <table:table-cell office:value-type="float" office:value="5849.5" table:style-name="ce5">
            <text:p>5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12.5" table:style-name="ce5">
            <text:p>-7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087.5" table:style-name="ce5">
            <text:p>-191,088<text:s/></text:p>
          </table:table-cell>
          <table:table-cell office:value-type="float" office:value="1470600.5" table:style-name="ce5">
            <text:p>1,470,601<text:s/></text:p>
          </table:table-cell>
          <table:table-cell office:value-type="float" office:value="-122707.5" table:style-name="ce5">
            <text:p>-122,708<text:s/></text:p>
          </table:table-cell>
          <table:table-cell office:value-type="float" office:value="202298.5" table:style-name="ce5">
            <text:p>202,299<text:s/></text:p>
          </table:table-cell>
          <table:table-cell office:value-type="float" office:value="-85187.5" table:style-name="ce5">
            <text:p>-85,188<text:s/></text:p>
          </table:table-cell>
          <table:table-cell office:value-type="float" office:value="162.5" table:style-name="ce5">
            <text:p>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2370" table:style-name="ce5">
            <text:p>-612,370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-26797" table:style-name="ce5">
            <text:p>-26,797<text:s/></text:p>
          </table:table-cell>
          <table:table-cell office:value-type="float" office:value="-4448" table:style-name="ce5">
            <text:p>-4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8.5" table:style-name="ce5">
            <text:p>2,949<text:s/></text:p>
          </table:table-cell>
          <table:table-cell office:value-type="float" office:value="617" table:style-name="ce5">
            <text:p>617<text:s/></text:p>
          </table:table-cell>
          <table:table-cell office:value-type="float" office:value="307860.5" table:style-name="ce5">
            <text:p>307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469.5" table:style-name="ce5">
            <text:p>-17,470<text:s/></text:p>
          </table:table-cell>
          <table:table-cell office:value-type="float" office:value="-338231.5" table:style-name="ce5">
            <text:p>-338,232<text:s/></text:p>
          </table:table-cell>
          <table:table-cell office:value-type="float" office:value="125000" table:style-name="ce5">
            <text:p>125,000<text:s/></text:p>
          </table:table-cell>
          <table:table-cell office:value-type="float" office:value="-74955" table:style-name="ce5">
            <text:p>-74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9795" table:style-name="ce5">
            <text:p>-1,119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-1066018" table:style-name="ce5">
            <text:p>-1,066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51" table:style-name="ce5">
            <text:p>66,351<text:s/></text:p>
          </table:table-cell>
          <table:table-cell office:value-type="float" office:value="428049" table:style-name="ce5">
            <text:p>428,04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272381.5" table:style-name="ce5">
            <text:p>272,382<text:s/></text:p>
          </table:table-cell>
          <table:table-cell office:value-type="float" office:value="102820.5" table:style-name="ce5">
            <text:p>102,821<text:s/></text:p>
          </table:table-cell>
          <table:table-cell office:value-type="float" office:value="31265" table:style-name="ce5">
            <text:p>31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5069.5" table:style-name="ce5">
            <text:p>5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74.5" table:style-name="ce5">
            <text:p>94,575<text:s/></text:p>
          </table:table-cell>
          <table:table-cell office:value-type="float" office:value="11572.5" table:style-name="ce5">
            <text:p>11,573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5927.5" table:style-name="ce5">
            <text:p>5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4" table:style-name="ce5">
            <text:p>1,104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4.5" table:style-name="ce5">
            <text:p>5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.5" table:style-name="ce5">
            <text:p>1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805.5" table:style-name="ce5">
            <text:p>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5178" table:style-name="ce5">
            <text:p>735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836" table:style-name="ce5">
            <text:p>189,836<text:s/></text:p>
          </table:table-cell>
          <table:table-cell office:value-type="float" office:value="31490.5" table:style-name="ce5">
            <text:p>31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774" table:style-name="ce5">
            <text:p>288,774<text:s/></text:p>
          </table:table-cell>
          <table:table-cell office:value-type="float" office:value="147000" table:style-name="ce5">
            <text:p>14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810" table:style-name="ce5">
            <text:p>218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036" table:style-name="ce5">
            <text:p>77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6.5" table:style-name="ce5">
            <text:p>9,207<text:s/></text:p>
          </table:table-cell>
          <table:table-cell office:value-type="float" office:value="208814" table:style-name="ce5">
            <text:p>208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814" table:style-name="ce5">
            <text:p>208,814<text:s/></text:p>
          </table:table-cell>
          <table:table-cell office:value-type="float" office:value="1007559.5" table:style-name="ce5">
            <text:p>1,007,560<text:s/></text:p>
          </table:table-cell>
          <table:table-cell office:value-type="float" office:value="81938.5" table:style-name="ce5">
            <text:p>81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27.5" table:style-name="ce5">
            <text:p>11,128<text:s/></text:p>
          </table:table-cell>
          <table:table-cell office:value-type="float" office:value="12123.5" table:style-name="ce5">
            <text:p>12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25.5" table:style-name="ce5">
            <text:p>24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25.5" table:style-name="ce5">
            <text:p>24,326<text:s/></text:p>
          </table:table-cell>
          <table:table-cell office:value-type="float" office:value="179689" table:style-name="ce5">
            <text:p>179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" table:style-name="ce5">
            <text:p>429<text:s/></text:p>
          </table:table-cell>
          <table:table-cell office:value-type="float" office:value="179260" table:style-name="ce5">
            <text:p>179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260" table:style-name="ce5">
            <text:p>179,260<text:s/></text:p>
          </table:table-cell>
          <table:table-cell office:value-type="float" office:value="261627.5" table:style-name="ce5">
            <text:p>261,628<text:s/></text:p>
          </table:table-cell>
          <table:table-cell office:value-type="float" office:value="745932" table:style-name="ce5">
            <text:p>745,932<text:s/></text:p>
          </table:table-cell>
          <table:table-cell office:value-type="float" office:value="369969.5" table:style-name="ce5">
            <text:p>369,970<text:s/></text:p>
          </table:table-cell>
          <table:table-cell office:value-type="float" office:value="369969.5" table:style-name="ce5">
            <text:p>369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751" table:style-name="ce5">
            <text:p>375,751<text:s/></text:p>
          </table:table-cell>
          <table:table-cell office:value-type="float" office:value="311249.5" table:style-name="ce5">
            <text:p>311,250<text:s/></text:p>
          </table:table-cell>
          <table:table-cell office:value-type="float" office:value="64501.5" table:style-name="ce5">
            <text:p>64,502<text:s/></text:p>
          </table:table-cell>
          <table:table-cell office:value-type="float" office:value="7146.5" table:style-name="ce5">
            <text:p>7,147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-1360.5" table:style-name="ce5">
            <text:p>-1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78" table:style-name="ce5">
            <text:p>-2,678<text:s/></text:p>
          </table:table-cell>
          <table:table-cell office:value-type="float" office:value="-2678" table:style-name="ce5">
            <text:p>-2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57" table:style-name="ce5">
            <text:p>-4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932" table:style-name="ce5">
            <text:p>745,932<text:s/></text:p>
          </table:table-cell>
          <table:table-cell office:value-type="float" office:value="352461" table:style-name="ce5">
            <text:p>352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227.5" table:style-name="ce5">
            <text:p>174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233.5" table:style-name="ce5">
            <text:p>178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233.5" table:style-name="ce5">
            <text:p>178,234<text:s/></text:p>
          </table:table-cell>
          <table:table-cell office:value-type="float" office:value="193043.5" table:style-name="ce5">
            <text:p>193,044<text:s/></text:p>
          </table:table-cell>
          <table:table-cell office:value-type="float" office:value="96629.5" table:style-name="ce5">
            <text:p>96,630<text:s/></text:p>
          </table:table-cell>
          <table:table-cell office:value-type="float" office:value="70735" table:style-name="ce5">
            <text:p>70,735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10" table:style-name="ce5">
            <text:p>-14,810<text:s/></text:p>
          </table:table-cell>
          <table:table-cell office:value-type="float" office:value="17547.5" table:style-name="ce5">
            <text:p>17,548<text:s/></text:p>
          </table:table-cell>
          <table:table-cell office:value-type="float" office:value="12189.5" table:style-name="ce5">
            <text:p>12,190<text:s/></text:p>
          </table:table-cell>
          <table:table-cell office:value-type="float" office:value="7073.5" table:style-name="ce5">
            <text:p>7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-98.5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21.5" table:style-name="ce5">
            <text:p>8,122<text:s/></text:p>
          </table:table-cell>
          <table:table-cell office:value-type="float" office:value="3448.5" table:style-name="ce5">
            <text:p>3,449<text:s/></text:p>
          </table:table-cell>
          <table:table-cell office:value-type="float" office:value="242" table:style-name="ce5">
            <text:p>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8.5" table:style-name="ce5">
            <text:p>-1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37" table:style-name="ce5">
            <text:p>-4,737<text:s/></text:p>
          </table:table-cell>
          <table:table-cell office:value-type="float" office:value="2737.5" table:style-name="ce5">
            <text:p>2,738<text:s/></text:p>
          </table:table-cell>
          <table:table-cell office:value-type="float" office:value="-1712.5" table:style-name="ce5">
            <text:p>-1,713<text:s/></text:p>
          </table:table-cell>
          <table:table-cell office:value-type="float" office:value="-1712.5" table:style-name="ce5">
            <text:p>-1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9" table:style-name="ce5">
            <text:p>1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.5" table:style-name="ce5">
            <text:p>-43<text:s/></text:p>
          </table:table-cell>
          <table:table-cell office:value-type="float" office:value="2737.5" table:style-name="ce5">
            <text:p>2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7.5" table:style-name="ce5">
            <text:p>2,738<text:s/></text:p>
          </table:table-cell>
          <table:table-cell office:value-type="float" office:value="14770.5" table:style-name="ce5">
            <text:p>14,771<text:s/></text:p>
          </table:table-cell>
          <table:table-cell office:value-type="float" office:value="951.5" table:style-name="ce5">
            <text:p>952<text:s/></text:p>
          </table:table-cell>
          <table:table-cell office:value-type="float" office:value="906.5" table:style-name="ce5">
            <text:p>907<text:s/></text:p>
          </table:table-cell>
          <table:table-cell office:value-type="float" office:value="-242" table:style-name="ce5">
            <text:p>-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73.5" table:style-name="ce5">
            <text:p>-7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98.5" table:style-name="ce5">
            <text:p>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21.5" table:style-name="ce5">
            <text:p>-8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" table:style-name="ce5">
            <text:p>738<text:s/></text:p>
          </table:table-cell>
          <table:table-cell office:value-type="float" office:value="-1227" table:style-name="ce5">
            <text:p>-1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-5701.5" table:style-name="ce5">
            <text:p>-5,702<text:s/></text:p>
          </table:table-cell>
          <table:table-cell office:value-type="float" office:value="-81" table:style-name="ce5">
            <text:p>-81<text:s/></text:p>
          </table:table-cell>
          <table:table-cell office:value-type="float" office:value="-4288" table:style-name="ce5">
            <text:p>-4,288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03" table:style-name="ce5">
            <text:p>-4,303<text:s/></text:p>
          </table:table-cell>
          <table:table-cell office:value-type="float" office:value="27784" table:style-name="ce5">
            <text:p>27,784<text:s/></text:p>
          </table:table-cell>
          <table:table-cell office:value-type="float" office:value="-214733.5" table:style-name="ce5">
            <text:p>-214,734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-5542.5" table:style-name="ce5">
            <text:p>-5,543<text:s/></text:p>
          </table:table-cell>
          <table:table-cell office:value-type="float" office:value="34035" table:style-name="ce5">
            <text:p>34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6" table:style-name="ce5">
            <text:p>-2,966<text:s/></text:p>
          </table:table-cell>
          <table:table-cell office:value-type="float" office:value="38.5" table:style-name="ce5">
            <text:p>39<text:s/></text:p>
          </table:table-cell>
          <table:table-cell office:value-type="float" office:value="-1001" table:style-name="ce5">
            <text:p>-1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084.5" table:style-name="ce5">
            <text:p>-45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.5" table:style-name="ce5">
            <text:p>-138<text:s/></text:p>
          </table:table-cell>
          <table:table-cell office:value-type="float" office:value="-216101.5" table:style-name="ce5">
            <text:p>-216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30.5" table:style-name="ce5">
            <text:p>-25,331<text:s/></text:p>
          </table:table-cell>
          <table:table-cell office:value-type="float" office:value="451.5" table:style-name="ce5">
            <text:p>452<text:s/></text:p>
          </table:table-cell>
          <table:table-cell office:value-type="float" office:value="5938.5" table:style-name="ce5">
            <text:p>5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40.5" table:style-name="ce5">
            <text:p>-18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258" table:style-name="ce5">
            <text:p>-207,258<text:s/></text:p>
          </table:table-cell>
          <table:table-cell office:value-type="float" office:value="102820.5" table:style-name="ce5">
            <text:p>102,82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8" table:style-name="ce1">
            <text:p>8</text:p>
          </table:table-cell>
          <table:table-cell office:value-type="float" office:value="818722.75" table:style-name="ce5">
            <text:p>818,723<text:s/></text:p>
          </table:table-cell>
          <table:table-cell office:value-type="float" office:value="335275.38" table:style-name="ce5">
            <text:p>335,275<text:s/></text:p>
          </table:table-cell>
          <table:table-cell office:value-type="float" office:value="23271.62" table:style-name="ce5">
            <text:p>23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73.75" table:style-name="ce5">
            <text:p>37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794" table:style-name="ce5">
            <text:p>126,794<text:s/></text:p>
          </table:table-cell>
          <table:table-cell office:value-type="float" office:value="2780.75" table:style-name="ce5">
            <text:p>2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.62" table:style-name="ce5">
            <text:p>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66.75" table:style-name="ce5">
            <text:p>20,967<text:s/></text:p>
          </table:table-cell>
          <table:table-cell office:value-type="float" office:value="327.62" table:style-name="ce5">
            <text:p>328<text:s/></text:p>
          </table:table-cell>
          <table:table-cell office:value-type="float" office:value="708.38" table:style-name="ce5">
            <text:p>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31.75" table:style-name="ce5">
            <text:p>15,932<text:s/></text:p>
          </table:table-cell>
          <table:table-cell office:value-type="float" office:value="61163.62" table:style-name="ce5">
            <text:p>61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.1199999999999992" table:style-name="ce5">
            <text:p>8<text:s/></text:p>
          </table:table-cell>
          <table:table-cell office:value-type="float" office:value="21827.75" table:style-name="ce5">
            <text:p>21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6.25" table:style-name="ce5">
            <text:p>2,816<text:s/></text:p>
          </table:table-cell>
          <table:table-cell office:value-type="float" office:value="19101.12" table:style-name="ce5">
            <text:p>19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.62" table:style-name="ce5">
            <text:p>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00.880000000001" table:style-name="ce5">
            <text:p>32,601<text:s/></text:p>
          </table:table-cell>
          <table:table-cell office:value-type="float" office:value="139570.38" table:style-name="ce5">
            <text:p>139,570<text:s/></text:p>
          </table:table-cell>
          <table:table-cell office:value-type="float" office:value="28589.62" table:style-name="ce5">
            <text:p>28,590<text:s/></text:p>
          </table:table-cell>
          <table:table-cell office:value-type="float" office:value="3169476.62" table:style-name="ce5">
            <text:p>3,169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78.62" table:style-name="ce5">
            <text:p>62,979<text:s/></text:p>
          </table:table-cell>
          <table:table-cell office:value-type="float" office:value="31037.5" table:style-name="ce5">
            <text:p>31,038<text:s/></text:p>
          </table:table-cell>
          <table:table-cell office:value-type="float" office:value="682015" table:style-name="ce5">
            <text:p>682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5440.12" table:style-name="ce5">
            <text:p>1,765,440<text:s/></text:p>
          </table:table-cell>
          <table:table-cell office:value-type="float" office:value="684103.88" table:style-name="ce5">
            <text:p>684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5201.88" table:style-name="ce5">
            <text:p>2,435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2397.5" table:style-name="ce5">
            <text:p>1,492,398<text:s/></text:p>
          </table:table-cell>
          <table:table-cell office:value-type="float" office:value="12470.88" table:style-name="ce5">
            <text:p>12,471<text:s/></text:p>
          </table:table-cell>
          <table:table-cell office:value-type="float" office:value="151002.75" table:style-name="ce5">
            <text:p>151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29.62" table:style-name="ce5">
            <text:p>89,830<text:s/></text:p>
          </table:table-cell>
          <table:table-cell office:value-type="float" office:value="91011.25" table:style-name="ce5">
            <text:p>91,011<text:s/></text:p>
          </table:table-cell>
          <table:table-cell office:value-type="float" office:value="294945.12" table:style-name="ce5">
            <text:p>294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945.12" table:style-name="ce5">
            <text:p>294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99.62" table:style-name="ce5">
            <text:p>30,800<text:s/></text:p>
          </table:table-cell>
          <table:table-cell office:value-type="float" office:value="187431" table:style-name="ce5">
            <text:p>187,431<text:s/></text:p>
          </table:table-cell>
          <table:table-cell office:value-type="float" office:value="10496.88" table:style-name="ce5">
            <text:p>10,497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.12" table:style-name="ce5">
            <text:p>2,011<text:s/></text:p>
          </table:table-cell>
          <table:table-cell office:value-type="float" office:value="171923" table:style-name="ce5">
            <text:p>171,923<text:s/></text:p>
          </table:table-cell>
          <table:table-cell office:value-type="float" office:value="3988199.38" table:style-name="ce5">
            <text:p>3,988,199<text:s/></text:p>
          </table:table-cell>
          <table:table-cell office:value-type="float" office:value="760589.88" table:style-name="ce5">
            <text:p>760,590<text:s/></text:p>
          </table:table-cell>
          <table:table-cell office:value-type="float" office:value="202500" table:style-name="ce5">
            <text:p>202,500<text:s/></text:p>
          </table:table-cell>
          <table:table-cell office:value-type="float" office:value="202500" table:style-name="ce5">
            <text:p>20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24.75" table:style-name="ce5">
            <text:p>20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22.75" table:style-name="ce5">
            <text:p>20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41.62" table:style-name="ce5">
            <text:p>64,742<text:s/></text:p>
          </table:table-cell>
          <table:table-cell office:value-type="float" office:value="1022.38" table:style-name="ce5">
            <text:p>1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42" table:style-name="ce5">
            <text:p>115,342<text:s/></text:p>
          </table:table-cell>
          <table:table-cell office:value-type="float" office:value="24.5" table:style-name="ce5">
            <text:p>25<text:s/></text:p>
          </table:table-cell>
          <table:table-cell office:value-type="float" office:value="24515.25" table:style-name="ce5">
            <text:p>24,515<text:s/></text:p>
          </table:table-cell>
          <table:table-cell office:value-type="float" office:value="35806.5" table:style-name="ce5">
            <text:p>35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490.12" table:style-name="ce5">
            <text:p>275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743.62" table:style-name="ce5">
            <text:p>48,744<text:s/></text:p>
          </table:table-cell>
          <table:table-cell office:value-type="float" office:value="153528.38" table:style-name="ce5">
            <text:p>153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428.38" table:style-name="ce5">
            <text:p>153,428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218.12" table:style-name="ce5">
            <text:p>73,218<text:s/></text:p>
          </table:table-cell>
          <table:table-cell office:value-type="float" office:value="564790" table:style-name="ce5">
            <text:p>564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576.12" table:style-name="ce5">
            <text:p>297,576<text:s/></text:p>
          </table:table-cell>
          <table:table-cell office:value-type="float" office:value="297576.12" table:style-name="ce5">
            <text:p>297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73.879999999997" table:style-name="ce5">
            <text:p>35,574<text:s/></text:p>
          </table:table-cell>
          <table:table-cell office:value-type="float" office:value="146003" table:style-name="ce5">
            <text:p>146,003<text:s/></text:p>
          </table:table-cell>
          <table:table-cell office:value-type="float" office:value="85637" table:style-name="ce5">
            <text:p>85,637<text:s/></text:p>
          </table:table-cell>
          <table:table-cell office:value-type="float" office:value="13121.5" table:style-name="ce5">
            <text:p>13,122<text:s/></text:p>
          </table:table-cell>
          <table:table-cell office:value-type="float" office:value="9260.3799999999992" table:style-name="ce5">
            <text:p>9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59.38" table:style-name="ce5">
            <text:p>57,359<text:s/></text:p>
          </table:table-cell>
          <table:table-cell office:value-type="float" office:value="15156.12" table:style-name="ce5">
            <text:p>15,156<text:s/></text:p>
          </table:table-cell>
          <table:table-cell office:value-type="float" office:value="1325379.8799999999" table:style-name="ce5">
            <text:p>1,325,380<text:s/></text:p>
          </table:table-cell>
          <table:table-cell office:value-type="float" office:value="2662819.5" table:style-name="ce5">
            <text:p>2,662,820<text:s/></text:p>
          </table:table-cell>
          <table:table-cell office:value-type="float" office:value="1618355.12" table:style-name="ce5">
            <text:p>1,618,355<text:s/></text:p>
          </table:table-cell>
          <table:table-cell office:value-type="float" office:value="1618355.12" table:style-name="ce5">
            <text:p>1,618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868.62" table:style-name="ce5">
            <text:p>329,869<text:s/></text:p>
          </table:table-cell>
          <table:table-cell office:value-type="float" office:value="314413.88" table:style-name="ce5">
            <text:p>314,414<text:s/></text:p>
          </table:table-cell>
          <table:table-cell office:value-type="float" office:value="15454.75" table:style-name="ce5">
            <text:p>15,455<text:s/></text:p>
          </table:table-cell>
          <table:table-cell office:value-type="float" office:value="709253.12" table:style-name="ce5">
            <text:p>709,253<text:s/></text:p>
          </table:table-cell>
          <table:table-cell office:value-type="float" office:value="161061" table:style-name="ce5">
            <text:p>161,061<text:s/></text:p>
          </table:table-cell>
          <table:table-cell office:value-type="float" office:value="197488.38" table:style-name="ce5">
            <text:p>197,488<text:s/></text:p>
          </table:table-cell>
          <table:table-cell office:value-type="float" office:value="350703.75" table:style-name="ce5">
            <text:p>350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2.62" table:style-name="ce5">
            <text:p>5,343<text:s/></text:p>
          </table:table-cell>
          <table:table-cell office:value-type="float" office:value="-3066.5" table:style-name="ce5">
            <text:p>-3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09.1200000000008" table:style-name="ce5">
            <text:p>8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819.5" table:style-name="ce5">
            <text:p>2,662,820<text:s/></text:p>
          </table:table-cell>
          <table:table-cell office:value-type="float" office:value="1600371.75" table:style-name="ce5">
            <text:p>1,600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6250.88" table:style-name="ce5">
            <text:p>806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120.88" table:style-name="ce5">
            <text:p>794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.62" table:style-name="ce5">
            <text:p>285<text:s/></text:p>
          </table:table-cell>
          <table:table-cell office:value-type="float" office:value="794405.5" table:style-name="ce5">
            <text:p>794,406<text:s/></text:p>
          </table:table-cell>
          <table:table-cell office:value-type="float" office:value="633124.38" table:style-name="ce5">
            <text:p>633,124<text:s/></text:p>
          </table:table-cell>
          <table:table-cell office:value-type="float" office:value="8620.5" table:style-name="ce5">
            <text:p>8,621<text:s/></text:p>
          </table:table-cell>
          <table:table-cell office:value-type="float" office:value="92647.38" table:style-name="ce5">
            <text:p>92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856.5" table:style-name="ce5">
            <text:p>531,857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74822.12" table:style-name="ce5">
            <text:p>174,822<text:s/></text:p>
          </table:table-cell>
          <table:table-cell office:value-type="float" office:value="57133.120000000003" table:style-name="ce5">
            <text:p>57,133<text:s/></text:p>
          </table:table-cell>
          <table:table-cell office:value-type="float" office:value="30938.38" table:style-name="ce5">
            <text:p>30,938<text:s/></text:p>
          </table:table-cell>
          <table:table-cell office:value-type="float" office:value="6220.38" table:style-name="ce5">
            <text:p>6,220<text:s/></text:p>
          </table:table-cell>
          <table:table-cell office:value-type="float" office:value="6743.25" table:style-name="ce5">
            <text:p>6,743<text:s/></text:p>
          </table:table-cell>
          <table:table-cell office:value-type="float" office:value="848.75" table:style-name="ce5">
            <text:p>849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8229.38" table:style-name="ce5">
            <text:p>18,229<text:s/></text:p>
          </table:table-cell>
          <table:table-cell office:value-type="float" office:value="-2998" table:style-name="ce5">
            <text:p>-2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8.12" table:style-name="ce5">
            <text:p>2,208<text:s/></text:p>
          </table:table-cell>
          <table:table-cell office:value-type="float" office:value="-1550.25" table:style-name="ce5">
            <text:p>-1,550<text:s/></text:p>
          </table:table-cell>
          <table:table-cell office:value-type="float" office:value="14133.38" table:style-name="ce5">
            <text:p>14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91.75" table:style-name="ce5">
            <text:p>15,292<text:s/></text:p>
          </table:table-cell>
          <table:table-cell office:value-type="float" office:value="-2392.62" table:style-name="ce5">
            <text:p>-2,393<text:s/></text:p>
          </table:table-cell>
          <table:table-cell office:value-type="float" office:value="-6463" table:style-name="ce5">
            <text:p>-6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12.38" table:style-name="ce5">
            <text:p>-1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77.75" table:style-name="ce5">
            <text:p>27,578<text:s/></text:p>
          </table:table-cell>
          <table:table-cell office:value-type="float" office:value="231955.25" table:style-name="ce5">
            <text:p>231,955<text:s/></text:p>
          </table:table-cell>
          <table:table-cell office:value-type="float" office:value="-39822.75" table:style-name="ce5">
            <text:p>-39,823<text:s/></text:p>
          </table:table-cell>
          <table:table-cell office:value-type="float" office:value="-38811.5" table:style-name="ce5">
            <text:p>-38,812<text:s/></text:p>
          </table:table-cell>
          <table:table-cell office:value-type="float" office:value="-1011.25" table:style-name="ce5">
            <text:p>-1,011<text:s/></text:p>
          </table:table-cell>
          <table:table-cell office:value-type="float" office:value="192132.5" table:style-name="ce5">
            <text:p>192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32.5" table:style-name="ce5">
            <text:p>192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32.5" table:style-name="ce5">
            <text:p>192,133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2986.75" table:style-name="ce5">
            <text:p>2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5.12" table:style-name="ce5">
            <text:p>2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9.38" table:style-name="ce5">
            <text:p>-319<text:s/></text:p>
          </table:table-cell>
          <table:table-cell office:value-type="float" office:value="3495.62" table:style-name="ce5">
            <text:p>3,496<text:s/></text:p>
          </table:table-cell>
          <table:table-cell office:value-type="float" office:value="8346.75" table:style-name="ce5">
            <text:p>8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.12" table:style-name="ce5">
            <text:p>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705.5" table:style-name="ce5">
            <text:p>209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.25" table:style-name="ce5">
            <text:p>193<text:s/></text:p>
          </table:table-cell>
          <table:table-cell office:value-type="float" office:value="231955.25" table:style-name="ce5">
            <text:p>231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955.25" table:style-name="ce5">
            <text:p>231,955<text:s/></text:p>
          </table:table-cell>
          <table:table-cell office:value-type="float" office:value="113417.88" table:style-name="ce5">
            <text:p>113,418<text:s/></text:p>
          </table:table-cell>
          <table:table-cell office:value-type="float" office:value="31169.38" table:style-name="ce5">
            <text:p>31,16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-1873" table:style-name="ce5">
            <text:p>-1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20.38" table:style-name="ce5">
            <text:p>-6,220<text:s/></text:p>
          </table:table-cell>
          <table:table-cell office:value-type="float" office:value="-438.25" table:style-name="ce5">
            <text:p>-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77.75" table:style-name="ce5">
            <text:p>-27,578<text:s/></text:p>
          </table:table-cell>
          <table:table-cell office:value-type="float" office:value="3418.75" table:style-name="ce5">
            <text:p>3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08.12" table:style-name="ce5">
            <text:p>-2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-12899.12" table:style-name="ce5">
            <text:p>-12,899<text:s/></text:p>
          </table:table-cell>
          <table:table-cell office:value-type="float" office:value="51719.25" table:style-name="ce5">
            <text:p>51,719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0.75" table:style-name="ce5">
            <text:p>-5,871<text:s/></text:p>
          </table:table-cell>
          <table:table-cell office:value-type="float" office:value="998.88" table:style-name="ce5">
            <text:p>999<text:s/></text:p>
          </table:table-cell>
          <table:table-cell office:value-type="float" office:value="-2109.5" table:style-name="ce5">
            <text:p>-2,110<text:s/></text:p>
          </table:table-cell>
          <table:table-cell office:value-type="float" office:value="16901.25" table:style-name="ce5">
            <text:p>16,901<text:s/></text:p>
          </table:table-cell>
          <table:table-cell office:value-type="float" office:value="4610.88" table:style-name="ce5">
            <text:p>4,611<text:s/></text:p>
          </table:table-cell>
          <table:table-cell office:value-type="float" office:value="544.5" table:style-name="ce5">
            <text:p>545<text:s/></text:p>
          </table:table-cell>
          <table:table-cell office:value-type="float" office:value="-18547.62" table:style-name="ce5">
            <text:p>-18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03.5" table:style-name="ce5">
            <text:p>-27,904<text:s/></text:p>
          </table:table-cell>
          <table:table-cell office:value-type="float" office:value="366967" table:style-name="ce5">
            <text:p>366,967<text:s/></text:p>
          </table:table-cell>
          <table:table-cell office:value-type="float" office:value="-83179" table:style-name="ce5">
            <text:p>-83,179<text:s/></text:p>
          </table:table-cell>
          <table:table-cell office:value-type="float" office:value="12391.5" table:style-name="ce5">
            <text:p>12,392<text:s/></text:p>
          </table:table-cell>
          <table:table-cell office:value-type="float" office:value="-14435.38" table:style-name="ce5">
            <text:p>-14,435<text:s/></text:p>
          </table:table-cell>
          <table:table-cell office:value-type="float" office:value="22951.25" table:style-name="ce5">
            <text:p>22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643.25" table:style-name="ce5">
            <text:p>-143,643<text:s/></text:p>
          </table:table-cell>
          <table:table-cell office:value-type="float" office:value="436.5" table:style-name="ce5">
            <text:p>437<text:s/></text:p>
          </table:table-cell>
          <table:table-cell office:value-type="float" office:value="-10505.38" table:style-name="ce5">
            <text:p>-10,505<text:s/></text:p>
          </table:table-cell>
          <table:table-cell office:value-type="float" office:value="-8751" table:style-name="ce5">
            <text:p>-8,751<text:s/></text:p>
          </table:table-cell>
          <table:table-cell office:value-type="float" office:value="-3960.12" table:style-name="ce5">
            <text:p>-3,960<text:s/></text:p>
          </table:table-cell>
          <table:table-cell office:value-type="float" office:value="18430.38" table:style-name="ce5">
            <text:p>18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0.88" table:style-name="ce5">
            <text:p>1,531<text:s/></text:p>
          </table:table-cell>
          <table:table-cell office:value-type="float" office:value="25097.5" table:style-name="ce5">
            <text:p>25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71.88" table:style-name="ce5">
            <text:p>61,672<text:s/></text:p>
          </table:table-cell>
          <table:table-cell office:value-type="float" office:value="-121964.25" table:style-name="ce5">
            <text:p>-121,964<text:s/></text:p>
          </table:table-cell>
          <table:table-cell office:value-type="float" office:value="73126.5" table:style-name="ce5">
            <text:p>73,127<text:s/></text:p>
          </table:table-cell>
          <table:table-cell office:value-type="float" office:value="-5562.25" table:style-name="ce5">
            <text:p>-5,562<text:s/></text:p>
          </table:table-cell>
          <table:table-cell office:value-type="float" office:value="43882.75" table:style-name="ce5">
            <text:p>43,883<text:s/></text:p>
          </table:table-cell>
          <table:table-cell office:value-type="float" office:value="-132850.12" table:style-name="ce5">
            <text:p>-132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955.62" table:style-name="ce5">
            <text:p>-168,956<text:s/></text:p>
          </table:table-cell>
          <table:table-cell office:value-type="float" office:value="17737.5" table:style-name="ce5">
            <text:p>17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9.5" table:style-name="ce5">
            <text:p>-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4.88" table:style-name="ce5">
            <text:p>-355<text:s/></text:p>
          </table:table-cell>
          <table:table-cell office:value-type="float" office:value="-173425.62" table:style-name="ce5">
            <text:p>-173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77.119999999995" table:style-name="ce5">
            <text:p>71,577<text:s/></text:p>
          </table:table-cell>
          <table:table-cell office:value-type="float" office:value="335275.38" table:style-name="ce5">
            <text:p>335,27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Print_Titles" table:expression="of:=[IFRSACC_I_2014.$A:.$D]~[IFRSACC_I_2014.$1:.$2]" table:base-cell-address="IFRSACC_I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5:08Z</meta:creation-date>
    <dc:date>2018-11-21T06:54:09Z</dc:date>
    <meta:print-date>2015-10-08T03:46:10Z</meta:print-date>
  </office:meta>
</office:document-meta>
</file>