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/>
    </style:style>
    <style:style style:name="ce7" style:family="table-cell" style:parent-style-name="Default" style:data-style-name="N48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-房貸統計分析表-年齡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十-房貸統計分析表-年齡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0-25</text:p>
          </table:table-cell>
          <table:table-cell office:value-type="float" office:value="11285" table:style-name="ce2">
            <text:p><text:s/>11,285<text:s/></text:p>
          </table:table-cell>
          <table:table-cell office:value-type="float" office:value="3090" table:style-name="ce2">
            <text:p><text:s/>3,090<text:s/></text:p>
          </table:table-cell>
          <table:table-cell office:value-type="float" office:value="3312" table:style-name="ce2">
            <text:p><text:s/>3,312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5-30</text:p>
          </table:table-cell>
          <table:table-cell office:value-type="float" office:value="46581" table:style-name="ce2">
            <text:p><text:s/>46,581<text:s/>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0-35</text:p>
          </table:table-cell>
          <table:table-cell office:value-type="float" office:value="72100" table:style-name="ce2">
            <text:p><text:s/>72,100<text:s/></text:p>
          </table:table-cell>
          <table:table-cell office:value-type="float" office:value="3736" table:style-name="ce2">
            <text:p><text:s/>3,736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5-40</text:p>
          </table:table-cell>
          <table:table-cell office:value-type="float" office:value="69473" table:style-name="ce2">
            <text:p><text:s/>69,473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89" table:style-name="ce2">
            <text:p><text:s/>6,4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40-45</text:p>
          </table:table-cell>
          <table:table-cell office:value-type="float" office:value="61594" table:style-name="ce2">
            <text:p><text:s/>61,594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826" table:style-name="ce2">
            <text:p><text:s/>4,826<text:s/></text:p>
          </table:table-cell>
          <table:table-cell office:value-type="float" office:value="6880" table:style-name="ce2">
            <text:p><text:s/>6,880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45-50</text:p>
          </table:table-cell>
          <table:table-cell office:value-type="float" office:value="51993" table:style-name="ce2">
            <text:p><text:s/>51,993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4965" table:style-name="ce2">
            <text:p><text:s/>4,965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50-55</text:p>
          </table:table-cell>
          <table:table-cell office:value-type="float" office:value="37865" table:style-name="ce2">
            <text:p><text:s/>37,865<text:s/></text:p>
          </table:table-cell>
          <table:table-cell office:value-type="float" office:value="4478" table:style-name="ce2">
            <text:p><text:s/>4,4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55-60</text:p>
          </table:table-cell>
          <table:table-cell office:value-type="float" office:value="22087" table:style-name="ce2">
            <text:p><text:s/>22,087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0-65</text:p>
          </table:table-cell>
          <table:table-cell office:value-type="float" office:value="7391" table:style-name="ce2">
            <text:p><text:s/>7,391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8030" table:style-name="ce2">
            <text:p><text:s/>8,030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5-70</text:p>
          </table:table-cell>
          <table:table-cell office:value-type="float" office:value="2916" table:style-name="ce2">
            <text:p><text:s/>2,916<text:s/></text:p>
          </table:table-cell>
          <table:table-cell office:value-type="float" office:value="4155" table:style-name="ce2">
            <text:p><text:s/>4,155<text:s/></text:p>
          </table:table-cell>
          <table:table-cell office:value-type="float" office:value="4949" table:style-name="ce2">
            <text:p><text:s/>4,949<text:s/></text:p>
          </table:table-cell>
          <table:table-cell office:value-type="float" office:value="7849" table:style-name="ce2">
            <text:p><text:s/>7,849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70-75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4573" table:style-name="ce2">
            <text:p><text:s/>4,573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75-80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2487" table:style-name="ce2">
            <text:p><text:s/>2,487<text:s/>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1.39" table:style-name="ce3">
            <text:p><text:s/>61.39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9.82" table:style-name="ce3">
            <text:p><text:s/>59.8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0-25</text:p>
          </table:table-cell>
          <table:table-cell office:value-type="float" office:value="12899" table:style-name="ce2">
            <text:p><text:s/>12,899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481" table:style-name="ce2">
            <text:p><text:s/>3,481<text:s/></text:p>
          </table:table-cell>
          <table:table-cell office:value-type="float" office:value="4850" table:style-name="ce2">
            <text:p><text:s/>4,85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25-30</text:p>
          </table:table-cell>
          <table:table-cell office:value-type="float" office:value="58403" table:style-name="ce2">
            <text:p><text:s/>58,403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0-35</text:p>
          </table:table-cell>
          <table:table-cell office:value-type="float" office:value="102155" table:style-name="ce2">
            <text:p><text:s/>102,155<text:s/></text:p>
          </table:table-cell>
          <table:table-cell office:value-type="float" office:value="3727" table:style-name="ce2">
            <text:p><text:s/>3,7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5-40</text:p>
          </table:table-cell>
          <table:table-cell office:value-type="float" office:value="97327" table:style-name="ce2">
            <text:p><text:s/>97,327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40-45</text:p>
          </table:table-cell>
          <table:table-cell office:value-type="float" office:value="86054" table:style-name="ce2">
            <text:p><text:s/>86,054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45-50</text:p>
          </table:table-cell>
          <table:table-cell office:value-type="float" office:value="71399" table:style-name="ce2">
            <text:p><text:s/>71,399<text:s/></text:p>
          </table:table-cell>
          <table:table-cell office:value-type="float" office:value="4477" table:style-name="ce2">
            <text:p><text:s/>4,477<text:s/>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7683" table:style-name="ce2">
            <text:p><text:s/>7,683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50-55</text:p>
          </table:table-cell>
          <table:table-cell office:value-type="float" office:value="52675" table:style-name="ce2">
            <text:p><text:s/>52,675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5430" table:style-name="ce2">
            <text:p><text:s/>5,430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55-60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8276" table:style-name="ce2">
            <text:p><text:s/>8,276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60-65</text:p>
          </table:table-cell>
          <table:table-cell office:value-type="float" office:value="11583" table:style-name="ce2">
            <text:p><text:s/>11,583<text:s/></text:p>
          </table:table-cell>
          <table:table-cell office:value-type="float" office:value="4779" table:style-name="ce2">
            <text:p><text:s/>4,779<text:s/></text:p>
          </table:table-cell>
          <table:table-cell office:value-type="float" office:value="5844" table:style-name="ce2">
            <text:p><text:s/>5,844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65-70</text:p>
          </table:table-cell>
          <table:table-cell office:value-type="float" office:value="3915" table:style-name="ce2">
            <text:p><text:s/>3,915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717" table:style-name="ce2">
            <text:p><text:s/>8,717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48" table:style-name="ce3">
            <text:p><text:s/>67.48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70-7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3995" table:style-name="ce2">
            <text:p><text:s/>3,995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8404" table:style-name="ce2">
            <text:p><text:s/>8,404<text:s/></text:p>
          </table:table-cell>
          <table:table-cell office:value-type="float" office:value="63.17" table:style-name="ce3">
            <text:p><text:s/>63.17<text:s/></text:p>
          </table:table-cell>
          <table:table-cell office:value-type="float" office:value="64.52" table:style-name="ce3">
            <text:p><text:s/>64.5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75-80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1.77" table:style-name="ce3">
            <text:p><text:s/>61.77<text:s/></text:p>
          </table:table-cell>
          <table:table-cell office:value-type="float" office:value="60.97" table:style-name="ce3">
            <text:p><text:s/>60.97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0-25</text:p>
          </table:table-cell>
          <table:table-cell office:value-type="float" office:value="14451" table:style-name="ce2">
            <text:p><text:s/>14,45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3815" table:style-name="ce2">
            <text:p><text:s/>3,815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5-30</text:p>
          </table:table-cell>
          <table:table-cell office:value-type="float" office:value="65561" table:style-name="ce2">
            <text:p><text:s/>65,561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676" table:style-name="ce2">
            <text:p><text:s/>5,6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0-35</text:p>
          </table:table-cell>
          <table:table-cell office:value-type="float" office:value="125470" table:style-name="ce2">
            <text:p><text:s/>125,470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4420" table:style-name="ce2">
            <text:p><text:s/>4,420<text:s/></text:p>
          </table:table-cell>
          <table:table-cell office:value-type="float" office:value="6255" table:style-name="ce2">
            <text:p><text:s/>6,255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5-40</text:p>
          </table:table-cell>
          <table:table-cell office:value-type="float" office:value="120106" table:style-name="ce2">
            <text:p><text:s/>120,106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4888" table:style-name="ce2">
            <text:p><text:s/>4,888<text:s/></text:p>
          </table:table-cell>
          <table:table-cell office:value-type="float" office:value="6949" table:style-name="ce2">
            <text:p><text:s/>6,949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40-45</text:p>
          </table:table-cell>
          <table:table-cell office:value-type="float" office:value="106852" table:style-name="ce2">
            <text:p><text:s/>106,852<text:s/></text:p>
          </table:table-cell>
          <table:table-cell office:value-type="float" office:value="4473" table:style-name="ce2">
            <text:p><text:s/>4,473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45-50</text:p>
          </table:table-cell>
          <table:table-cell office:value-type="float" office:value="87117" table:style-name="ce2">
            <text:p><text:s/>87,117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50-55</text:p>
          </table:table-cell>
          <table:table-cell office:value-type="float" office:value="64880" table:style-name="ce2">
            <text:p><text:s/>64,880<text:s/></text:p>
          </table:table-cell>
          <table:table-cell office:value-type="float" office:value="4752" table:style-name="ce2">
            <text:p><text:s/>4,752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8587" table:style-name="ce2">
            <text:p><text:s/>8,587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55-60</text:p>
          </table:table-cell>
          <table:table-cell office:value-type="float" office:value="40721" table:style-name="ce2">
            <text:p><text:s/>40,72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8837" table:style-name="ce2">
            <text:p><text:s/>8,837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60-65</text:p>
          </table:table-cell>
          <table:table-cell office:value-type="float" office:value="16267" table:style-name="ce2">
            <text:p><text:s/>16,267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9409" table:style-name="ce2">
            <text:p><text:s/>9,40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65-70</text:p>
          </table:table-cell>
          <table:table-cell office:value-type="float" office:value="4880" table:style-name="ce2">
            <text:p><text:s/>4,880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6244" table:style-name="ce2">
            <text:p><text:s/>6,244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70-75</text:p>
          </table:table-cell>
          <table:table-cell office:value-type="float" office:value="1666" table:style-name="ce2">
            <text:p><text:s/>1,666<text:s/></text:p>
          </table:table-cell>
          <table:table-cell office:value-type="float" office:value="4445" table:style-name="ce2">
            <text:p><text:s/>4,445<text:s/></text:p>
          </table:table-cell>
          <table:table-cell office:value-type="float" office:value="5938" table:style-name="ce2">
            <text:p><text:s/>5,938<text:s/></text:p>
          </table:table-cell>
          <table:table-cell office:value-type="float" office:value="9378" table:style-name="ce2">
            <text:p><text:s/>9,378<text:s/></text:p>
          </table:table-cell>
          <table:table-cell office:value-type="float" office:value="63.42" table:style-name="ce3">
            <text:p><text:s/>63.42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75-8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60.33" table:style-name="ce3">
            <text:p><text:s/>60.33<text:s/></text:p>
          </table:table-cell>
          <table:table-cell office:value-type="float" office:value="59.02" table:style-name="ce3">
            <text:p><text:s/>59.02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0-25</text:p>
          </table:table-cell>
          <table:table-cell office:value-type="float" office:value="14786" table:style-name="ce2">
            <text:p><text:s/>14,786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5-30</text:p>
          </table:table-cell>
          <table:table-cell office:value-type="float" office:value="65610" table:style-name="ce2">
            <text:p><text:s/>65,610<text:s/></text:p>
          </table:table-cell>
          <table:table-cell office:value-type="float" office:value="3771" table:style-name="ce2">
            <text:p><text:s/>3,771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0-35</text:p>
          </table:table-cell>
          <table:table-cell office:value-type="float" office:value="136665" table:style-name="ce2">
            <text:p><text:s/>136,665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509" table:style-name="ce2">
            <text:p><text:s/>6,5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5-40</text:p>
          </table:table-cell>
          <table:table-cell office:value-type="float" office:value="141456" table:style-name="ce2">
            <text:p><text:s/>141,456<text:s/>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073" table:style-name="ce2">
            <text:p><text:s/>5,073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40-45</text:p>
          </table:table-cell>
          <table:table-cell office:value-type="float" office:value="122252" table:style-name="ce2">
            <text:p><text:s/>122,252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5570" table:style-name="ce2">
            <text:p><text:s/>5,570<text:s/></text:p>
          </table:table-cell>
          <table:table-cell office:value-type="float" office:value="8016" table:style-name="ce2">
            <text:p><text:s/>8,01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45-50</text:p>
          </table:table-cell>
          <table:table-cell office:value-type="float" office:value="99470" table:style-name="ce2">
            <text:p><text:s/>99,470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8611" table:style-name="ce2">
            <text:p><text:s/>8,611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50-55</text:p>
          </table:table-cell>
          <table:table-cell office:value-type="float" office:value="72665" table:style-name="ce2">
            <text:p><text:s/>72,665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55-60</text:p>
          </table:table-cell>
          <table:table-cell office:value-type="float" office:value="46403" table:style-name="ce2">
            <text:p><text:s/>46,403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0-65</text:p>
          </table:table-cell>
          <table:table-cell office:value-type="float" office:value="21134" table:style-name="ce2">
            <text:p><text:s/>21,134<text:s/></text:p>
          </table:table-cell>
          <table:table-cell office:value-type="float" office:value="5073" table:style-name="ce2">
            <text:p><text:s/>5,073<text:s/></text:p>
          </table:table-cell>
          <table:table-cell office:value-type="float" office:value="6474" table:style-name="ce2">
            <text:p><text:s/>6,474<text:s/></text:p>
          </table:table-cell>
          <table:table-cell office:value-type="float" office:value="10003" table:style-name="ce2">
            <text:p><text:s/>10,003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4.72" table:style-name="ce3">
            <text:p><text:s/>64.72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5-70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689" table:style-name="ce2">
            <text:p><text:s/>10,689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7" table:style-name="ce3">
            <text:p><text:s/>63.70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70-75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4758" table:style-name="ce2">
            <text:p><text:s/>4,758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10356" table:style-name="ce2">
            <text:p><text:s/>10,356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75-80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6493" table:style-name="ce2">
            <text:p><text:s/>6,493<text:s/>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61.1" table:style-name="ce3">
            <text:p><text:s/>61.10<text:s/></text:p>
          </table:table-cell>
          <table:table-cell office:value-type="float" office:value="61.78" table:style-name="ce3">
            <text:p><text:s/>61.78<text:s/></text:p>
          </table:table-cell>
          <table:table-cell office:value-type="float" office:value="2.5299999999999998" table:style-name="ce3">
            <text:p><text:s/>2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0-25</text:p>
          </table:table-cell>
          <table:table-cell office:value-type="float" office:value="16040" table:style-name="ce2">
            <text:p><text:s/>16,040<text:s/></text:p>
          </table:table-cell>
          <table:table-cell office:value-type="float" office:value="4172" table:style-name="ce2">
            <text:p><text:s/>4,172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6285" table:style-name="ce2">
            <text:p><text:s/>6,28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5-30</text:p>
          </table:table-cell>
          <table:table-cell office:value-type="float" office:value="66416" table:style-name="ce2">
            <text:p><text:s/>66,416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0-35</text:p>
          </table:table-cell>
          <table:table-cell office:value-type="float" office:value="149823" table:style-name="ce2">
            <text:p><text:s/>149,823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4828" table:style-name="ce2">
            <text:p><text:s/>4,828<text:s/></text:p>
          </table:table-cell>
          <table:table-cell office:value-type="float" office:value="6867" table:style-name="ce2">
            <text:p><text:s/>6,867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35-40</text:p>
          </table:table-cell>
          <table:table-cell office:value-type="float" office:value="159481" table:style-name="ce2">
            <text:p><text:s/>159,481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263" table:style-name="ce2">
            <text:p><text:s/>5,263<text:s/></text:p>
          </table:table-cell>
          <table:table-cell office:value-type="float" office:value="7547" table:style-name="ce2">
            <text:p><text:s/>7,547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40-45</text:p>
          </table:table-cell>
          <table:table-cell office:value-type="float" office:value="138431" table:style-name="ce2">
            <text:p><text:s/>138,431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5846" table:style-name="ce2">
            <text:p><text:s/>5,8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45-50</text:p>
          </table:table-cell>
          <table:table-cell office:value-type="float" office:value="110985" table:style-name="ce2">
            <text:p><text:s/>110,98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6213" table:style-name="ce2">
            <text:p><text:s/>6,213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50-55</text:p>
          </table:table-cell>
          <table:table-cell office:value-type="float" office:value="82623" table:style-name="ce2">
            <text:p><text:s/>82,623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55-60</text:p>
          </table:table-cell>
          <table:table-cell office:value-type="float" office:value="52555" table:style-name="ce2">
            <text:p><text:s/>52,555<text:s/>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10182" table:style-name="ce2">
            <text:p><text:s/>10,182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0-65</text:p>
          </table:table-cell>
          <table:table-cell office:value-type="float" office:value="26050" table:style-name="ce2">
            <text:p><text:s/>26,050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798" table:style-name="ce2">
            <text:p><text:s/>6,798<text:s/></text:p>
          </table:table-cell>
          <table:table-cell office:value-type="float" office:value="10551" table:style-name="ce2">
            <text:p><text:s/>10,55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5-70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5460" table:style-name="ce2">
            <text:p><text:s/>5,460<text:s/></text:p>
          </table:table-cell>
          <table:table-cell office:value-type="float" office:value="7301" table:style-name="ce2">
            <text:p><text:s/>7,301<text:s/></text:p>
          </table:table-cell>
          <table:table-cell office:value-type="float" office:value="11563" table:style-name="ce2">
            <text:p><text:s/>11,563<text:s/></text:p>
          </table:table-cell>
          <table:table-cell office:value-type="float" office:value="64" table:style-name="ce3">
            <text:p><text:s/>64.00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70-75</text:p>
          </table:table-cell>
          <table:table-cell office:value-type="float" office:value="2414" table:style-name="ce2">
            <text:p><text:s/>2,414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6842" table:style-name="ce2">
            <text:p><text:s/>6,842<text:s/>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1.43" table:style-name="ce3">
            <text:p><text:s/>61.43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75-80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62.22" table:style-name="ce3">
            <text:p><text:s/>62.22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0-25</text:p>
          </table:table-cell>
          <table:table-cell office:value-type="float" office:value="15825" table:style-name="ce2">
            <text:p><text:s/>15,825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4967" table:style-name="ce2">
            <text:p><text:s/>4,967<text:s/></text:p>
          </table:table-cell>
          <table:table-cell office:value-type="float" office:value="6926" table:style-name="ce2">
            <text:p><text:s/>6,92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5-30</text:p>
          </table:table-cell>
          <table:table-cell office:value-type="float" office:value="65533" table:style-name="ce2">
            <text:p><text:s/>65,533<text:s/></text:p>
          </table:table-cell>
          <table:table-cell office:value-type="float" office:value="4412" table:style-name="ce2">
            <text:p><text:s/>4,412<text:s/></text:p>
          </table:table-cell>
          <table:table-cell office:value-type="float" office:value="4946" table:style-name="ce2">
            <text:p><text:s/>4,946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0-35</text:p>
          </table:table-cell>
          <table:table-cell office:value-type="float" office:value="152990" table:style-name="ce2">
            <text:p><text:s/>152,990<text:s/></text:p>
          </table:table-cell>
          <table:table-cell office:value-type="float" office:value="4316" table:style-name="ce2">
            <text:p><text:s/>4,316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5-40</text:p>
          </table:table-cell>
          <table:table-cell office:value-type="float" office:value="175580" table:style-name="ce2">
            <text:p><text:s/>175,580<text:s/></text:p>
          </table:table-cell>
          <table:table-cell office:value-type="float" office:value="4505" table:style-name="ce2">
            <text:p><text:s/>4,505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40-45</text:p>
          </table:table-cell>
          <table:table-cell office:value-type="float" office:value="151714" table:style-name="ce2">
            <text:p><text:s/>151,714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8864" table:style-name="ce2">
            <text:p><text:s/>8,86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45-50</text:p>
          </table:table-cell>
          <table:table-cell office:value-type="float" office:value="122233" table:style-name="ce2">
            <text:p><text:s/>122,233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509" table:style-name="ce2">
            <text:p><text:s/>6,509<text:s/></text:p>
          </table:table-cell>
          <table:table-cell office:value-type="float" office:value="9600" table:style-name="ce2">
            <text:p><text:s/>9,6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50-55</text:p>
          </table:table-cell>
          <table:table-cell office:value-type="float" office:value="91666" table:style-name="ce2">
            <text:p><text:s/>91,666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816" table:style-name="ce2">
            <text:p><text:s/>6,816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55-60</text:p>
          </table:table-cell>
          <table:table-cell office:value-type="float" office:value="59557" table:style-name="ce2">
            <text:p><text:s/>59,557<text:s/>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7108" table:style-name="ce2">
            <text:p><text:s/>7,108<text:s/></text:p>
          </table:table-cell>
          <table:table-cell office:value-type="float" office:value="10898" table:style-name="ce2">
            <text:p><text:s/>10,898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0-65</text:p>
          </table:table-cell>
          <table:table-cell office:value-type="float" office:value="30930" table:style-name="ce2">
            <text:p><text:s/>30,930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11084" table:style-name="ce2">
            <text:p><text:s/>11,084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5-70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5794" table:style-name="ce2">
            <text:p><text:s/>5,794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63.98" table:style-name="ce3">
            <text:p><text:s/>63.98<text:s/></text:p>
          </table:table-cell>
          <table:table-cell office:value-type="float" office:value="66.239999999999995" table:style-name="ce3">
            <text:p><text:s/>66.24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70-75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5420" table:style-name="ce2">
            <text:p><text:s/>5,420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12367" table:style-name="ce2">
            <text:p><text:s/>12,367<text:s/></text:p>
          </table:table-cell>
          <table:table-cell office:value-type="float" office:value="62.73" table:style-name="ce3">
            <text:p><text:s/>62.73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1.32" table:style-name="ce3">
            <text:p><text:s/>61.3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75-80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5593" table:style-name="ce2">
            <text:p><text:s/>5,593<text:s/></text:p>
          </table:table-cell>
          <table:table-cell office:value-type="float" office:value="7665" table:style-name="ce2">
            <text:p><text:s/>7,665<text:s/></text:p>
          </table:table-cell>
          <table:table-cell office:value-type="float" office:value="12543" table:style-name="ce2">
            <text:p><text:s/>12,543<text:s/></text:p>
          </table:table-cell>
          <table:table-cell office:value-type="float" office:value="62.69" table:style-name="ce3">
            <text:p><text:s/>62.69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1.11" table:style-name="ce3">
            <text:p><text:s/>61.11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6">
            <text:p>20-25</text:p>
          </table:table-cell>
          <table:table-cell office:value-type="float" office:value="15959" table:style-name="ce7">
            <text:p><text:s/>15,959<text:s/></text:p>
          </table:table-cell>
          <table:table-cell office:value-type="float" office:value="4852" table:style-name="ce7">
            <text:p><text:s/>4,852<text:s/></text:p>
          </table:table-cell>
          <table:table-cell office:value-type="float" office:value="5239" table:style-name="ce7">
            <text:p><text:s/>5,239<text:s/></text:p>
          </table:table-cell>
          <table:table-cell office:value-type="float" office:value="7307" table:style-name="ce7">
            <text:p><text:s/>7,307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99" table:style-name="ce8">
            <text:p><text:s/>1.99<text:s/></text:p>
          </table:table-cell>
          <table:table-cell office:value-type="float" office:value="138" table:style-name="ce7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6">
            <text:p>25-30</text:p>
          </table:table-cell>
          <table:table-cell office:value-type="float" office:value="63319" table:style-name="ce7">
            <text:p><text:s/>63,319<text:s/></text:p>
          </table:table-cell>
          <table:table-cell office:value-type="float" office:value="4615" table:style-name="ce7">
            <text:p><text:s/>4,615<text:s/></text:p>
          </table:table-cell>
          <table:table-cell office:value-type="float" office:value="5213" table:style-name="ce7">
            <text:p><text:s/>5,213<text:s/></text:p>
          </table:table-cell>
          <table:table-cell office:value-type="float" office:value="7352" table:style-name="ce7">
            <text:p><text:s/>7,352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1.97" table:style-name="ce8">
            <text:p><text:s/>1.97<text:s/></text:p>
          </table:table-cell>
          <table:table-cell office:value-type="float" office:value="139" table:style-name="ce7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30-35</text:p>
          </table:table-cell>
          <table:table-cell office:value-type="float" office:value="153720" table:style-name="ce7">
            <text:p><text:s/>153,720<text:s/></text:p>
          </table:table-cell>
          <table:table-cell office:value-type="float" office:value="4417" table:style-name="ce7">
            <text:p><text:s/>4,417<text:s/></text:p>
          </table:table-cell>
          <table:table-cell office:value-type="float" office:value="5259" table:style-name="ce7">
            <text:p><text:s/>5,259<text:s/></text:p>
          </table:table-cell>
          <table:table-cell office:value-type="float" office:value="7494" table:style-name="ce7">
            <text:p><text:s/>7,49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8">
            <text:p><text:s/>1.95<text:s/></text:p>
          </table:table-cell>
          <table:table-cell office:value-type="float" office:value="141" table:style-name="ce7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35-40</text:p>
          </table:table-cell>
          <table:table-cell office:value-type="float" office:value="194866" table:style-name="ce7">
            <text:p><text:s/>194,866<text:s/></text:p>
          </table:table-cell>
          <table:table-cell office:value-type="float" office:value="4521" table:style-name="ce7">
            <text:p><text:s/>4,521<text:s/></text:p>
          </table:table-cell>
          <table:table-cell office:value-type="float" office:value="5609" table:style-name="ce7">
            <text:p><text:s/>5,609<text:s/></text:p>
          </table:table-cell>
          <table:table-cell office:value-type="float" office:value="8070" table:style-name="ce7">
            <text:p><text:s/>8,070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96" table:style-name="ce8">
            <text:p><text:s/>1.96<text:s/></text:p>
          </table:table-cell>
          <table:table-cell office:value-type="float" office:value="148" table:style-name="ce7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40-45</text:p>
          </table:table-cell>
          <table:table-cell office:value-type="float" office:value="166164" table:style-name="ce7">
            <text:p><text:s/>166,164<text:s/></text:p>
          </table:table-cell>
          <table:table-cell office:value-type="float" office:value="4912" table:style-name="ce7">
            <text:p><text:s/>4,912<text:s/></text:p>
          </table:table-cell>
          <table:table-cell office:value-type="float" office:value="6211" table:style-name="ce7">
            <text:p><text:s/>6,211<text:s/></text:p>
          </table:table-cell>
          <table:table-cell office:value-type="float" office:value="9029" table:style-name="ce7">
            <text:p><text:s/>9,0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0099999999999998" table:style-name="ce8">
            <text:p><text:s/>2.01<text:s/></text:p>
          </table:table-cell>
          <table:table-cell office:value-type="float" office:value="157" table:style-name="ce7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45-50</text:p>
          </table:table-cell>
          <table:table-cell office:value-type="float" office:value="136108" table:style-name="ce7">
            <text:p><text:s/>136,108<text:s/></text:p>
          </table:table-cell>
          <table:table-cell office:value-type="float" office:value="5222" table:style-name="ce7">
            <text:p><text:s/>5,222<text:s/></text:p>
          </table:table-cell>
          <table:table-cell office:value-type="float" office:value="6677" table:style-name="ce7">
            <text:p><text:s/>6,677<text:s/></text:p>
          </table:table-cell>
          <table:table-cell office:value-type="float" office:value="9839" table:style-name="ce7">
            <text:p><text:s/>9,839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8">
            <text:p><text:s/>2.06<text:s/></text:p>
          </table:table-cell>
          <table:table-cell office:value-type="float" office:value="163" table:style-name="ce7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50-55</text:p>
          </table:table-cell>
          <table:table-cell office:value-type="float" office:value="101549" table:style-name="ce7">
            <text:p><text:s/>101,549<text:s/></text:p>
          </table:table-cell>
          <table:table-cell office:value-type="float" office:value="5402" table:style-name="ce7">
            <text:p><text:s/>5,402<text:s/></text:p>
          </table:table-cell>
          <table:table-cell office:value-type="float" office:value="7027" table:style-name="ce7">
            <text:p><text:s/>7,027<text:s/></text:p>
          </table:table-cell>
          <table:table-cell office:value-type="float" office:value="10578" table:style-name="ce7">
            <text:p><text:s/>10,578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2.09" table:style-name="ce8">
            <text:p><text:s/>2.09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55-60</text:p>
          </table:table-cell>
          <table:table-cell office:value-type="float" office:value="66591" table:style-name="ce7">
            <text:p><text:s/>66,591<text:s/></text:p>
          </table:table-cell>
          <table:table-cell office:value-type="float" office:value="5500" table:style-name="ce7">
            <text:p><text:s/>5,500<text:s/></text:p>
          </table:table-cell>
          <table:table-cell office:value-type="float" office:value="7270" table:style-name="ce7">
            <text:p><text:s/>7,270<text:s/></text:p>
          </table:table-cell>
          <table:table-cell office:value-type="float" office:value="11166" table:style-name="ce7">
            <text:p><text:s/>11,166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12" table:style-name="ce8">
            <text:p><text:s/>2.12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60-65</text:p>
          </table:table-cell>
          <table:table-cell office:value-type="float" office:value="35788" table:style-name="ce7">
            <text:p><text:s/>35,788<text:s/></text:p>
          </table:table-cell>
          <table:table-cell office:value-type="float" office:value="5540" table:style-name="ce7">
            <text:p><text:s/>5,540<text:s/></text:p>
          </table:table-cell>
          <table:table-cell office:value-type="float" office:value="7454" table:style-name="ce7">
            <text:p><text:s/>7,454<text:s/></text:p>
          </table:table-cell>
          <table:table-cell office:value-type="float" office:value="11639" table:style-name="ce7">
            <text:p><text:s/>11,639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4" table:style-name="ce8">
            <text:p><text:s/>2.14<text:s/></text:p>
          </table:table-cell>
          <table:table-cell office:value-type="float" office:value="164" table:style-name="ce7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65-70</text:p>
          </table:table-cell>
          <table:table-cell office:value-type="float" office:value="11397" table:style-name="ce7">
            <text:p><text:s/>11,397<text:s/></text:p>
          </table:table-cell>
          <table:table-cell office:value-type="float" office:value="5879" table:style-name="ce7">
            <text:p><text:s/>5,879<text:s/></text:p>
          </table:table-cell>
          <table:table-cell office:value-type="float" office:value="8081" table:style-name="ce7">
            <text:p><text:s/>8,081<text:s/></text:p>
          </table:table-cell>
          <table:table-cell office:value-type="float" office:value="12772" table:style-name="ce7">
            <text:p><text:s/>12,772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63.27" table:style-name="ce3">
            <text:p><text:s/>63.27<text:s/></text:p>
          </table:table-cell>
          <table:table-cell office:value-type="float" office:value="2.16" table:style-name="ce8">
            <text:p><text:s/>2.16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70-75</text:p>
          </table:table-cell>
          <table:table-cell office:value-type="float" office:value="3285" table:style-name="ce7">
            <text:p><text:s/>3,285<text:s/></text:p>
          </table:table-cell>
          <table:table-cell office:value-type="float" office:value="5585" table:style-name="ce7">
            <text:p><text:s/>5,585<text:s/></text:p>
          </table:table-cell>
          <table:table-cell office:value-type="float" office:value="7952" table:style-name="ce7">
            <text:p><text:s/>7,952<text:s/></text:p>
          </table:table-cell>
          <table:table-cell office:value-type="float" office:value="13092" table:style-name="ce7">
            <text:p><text:s/>13,09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0.74" table:style-name="ce3">
            <text:p><text:s/>60.74<text:s/></text:p>
          </table:table-cell>
          <table:table-cell office:value-type="float" office:value="2.2400000000000002" table:style-name="ce8">
            <text:p><text:s/>2.24<text:s/></text:p>
          </table:table-cell>
          <table:table-cell office:value-type="float" office:value="166" table:style-name="ce7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75-80</text:p>
          </table:table-cell>
          <table:table-cell office:value-type="float" office:value="934" table:style-name="ce7">
            <text:p><text:s/>934<text:s/></text:p>
          </table:table-cell>
          <table:table-cell office:value-type="float" office:value="5705" table:style-name="ce7">
            <text:p><text:s/>5,705<text:s/></text:p>
          </table:table-cell>
          <table:table-cell office:value-type="float" office:value="8065" table:style-name="ce7">
            <text:p><text:s/>8,065<text:s/></text:p>
          </table:table-cell>
          <table:table-cell office:value-type="float" office:value="13138" table:style-name="ce7">
            <text:p><text:s/>13,138<text:s/></text:p>
          </table:table-cell>
          <table:table-cell office:value-type="float" office:value="62.68" table:style-name="ce3">
            <text:p><text:s/>62.68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61.39" table:style-name="ce3">
            <text:p><text:s/>61.39<text:s/></text:p>
          </table:table-cell>
          <table:table-cell office:value-type="float" office:value="2.33" table:style-name="ce8">
            <text:p><text:s/>2.33<text:s/></text:p>
          </table:table-cell>
          <table:table-cell office:value-type="float" office:value="168" table:style-name="ce7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0-25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5472" table:style-name="ce2">
            <text:p><text:s/>5,472<text:s/></text:p>
          </table:table-cell>
          <table:table-cell office:value-type="float" office:value="7628" table:style-name="ce2">
            <text:p><text:s/>7,628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5-30</text:p>
          </table:table-cell>
          <table:table-cell office:value-type="float" office:value="60724" table:style-name="ce2">
            <text:p><text:s/>60,724<text:s/>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5439" table:style-name="ce2">
            <text:p><text:s/>5,439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-35</text:p>
          </table:table-cell>
          <table:table-cell office:value-type="float" office:value="148092" table:style-name="ce2">
            <text:p><text:s/>148,092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5422" table:style-name="ce2">
            <text:p><text:s/>5,42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5-40</text:p>
          </table:table-cell>
          <table:table-cell office:value-type="float" office:value="206050" table:style-name="ce2">
            <text:p><text:s/>206,050<text:s/></text:p>
          </table:table-cell>
          <table:table-cell office:value-type="float" office:value="4555" table:style-name="ce2">
            <text:p><text:s/>4,555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40-45</text:p>
          </table:table-cell>
          <table:table-cell office:value-type="float" office:value="177719" table:style-name="ce2">
            <text:p><text:s/>177,719<text:s/></text:p>
          </table:table-cell>
          <table:table-cell office:value-type="float" office:value="4903" table:style-name="ce2">
            <text:p><text:s/>4,903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9094" table:style-name="ce2">
            <text:p><text:s/>9,09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45-50</text:p>
          </table:table-cell>
          <table:table-cell office:value-type="float" office:value="148950" table:style-name="ce2">
            <text:p><text:s/>148,950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9955" table:style-name="ce2">
            <text:p><text:s/>9,955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50-55</text:p>
          </table:table-cell>
          <table:table-cell office:value-type="float" office:value="110719" table:style-name="ce2">
            <text:p><text:s/>110,71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55-60</text:p>
          </table:table-cell>
          <table:table-cell office:value-type="float" office:value="73724" table:style-name="ce2">
            <text:p><text:s/>73,724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7423" table:style-name="ce2">
            <text:p><text:s/>7,423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60-65</text:p>
          </table:table-cell>
          <table:table-cell office:value-type="float" office:value="40907" table:style-name="ce2">
            <text:p><text:s/>40,907<text:s/></text:p>
          </table:table-cell>
          <table:table-cell office:value-type="float" office:value="5578" table:style-name="ce2">
            <text:p><text:s/>5,578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11856" table:style-name="ce2">
            <text:p><text:s/>11,856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5-70</text:p>
          </table:table-cell>
          <table:table-cell office:value-type="float" office:value="14707" table:style-name="ce2">
            <text:p><text:s/>14,707<text:s/>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13004" table:style-name="ce2">
            <text:p><text:s/>13,00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70-75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699" table:style-name="ce2">
            <text:p><text:s/>5,699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62.95" table:style-name="ce3">
            <text:p><text:s/>62.95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1.32" table:style-name="ce3">
            <text:p><text:s/>61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75-80</text:p>
          </table:table-cell>
          <table:table-cell office:value-type="float" office:value="1122" table:style-name="ce2">
            <text:p><text:s/>1,122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4178" table:style-name="ce2">
            <text:p><text:s/>14,178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63.91" table:style-name="ce3">
            <text:p><text:s/>63.91<text:s/></text:p>
          </table:table-cell>
          <table:table-cell office:value-type="float" office:value="61.26" table:style-name="ce3">
            <text:p><text:s/>61.2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-25</text:p>
          </table:table-cell>
          <table:table-cell office:value-type="float" office:value="13790" table:style-name="ce2">
            <text:p><text:s/>13,790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875" table:style-name="ce2">
            <text:p><text:s/>7,875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5-30</text:p>
          </table:table-cell>
          <table:table-cell office:value-type="float" office:value="56996" table:style-name="ce2">
            <text:p><text:s/>56,996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-35</text:p>
          </table:table-cell>
          <table:table-cell office:value-type="float" office:value="133418" table:style-name="ce2">
            <text:p><text:s/>133,418<text:s/></text:p>
          </table:table-cell>
          <table:table-cell office:value-type="float" office:value="4723" table:style-name="ce2">
            <text:p><text:s/>4,723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5-40</text:p>
          </table:table-cell>
          <table:table-cell office:value-type="float" office:value="202004" table:style-name="ce2">
            <text:p><text:s/>202,004<text:s/></text:p>
          </table:table-cell>
          <table:table-cell office:value-type="float" office:value="4669" table:style-name="ce2">
            <text:p><text:s/>4,669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0-45</text:p>
          </table:table-cell>
          <table:table-cell office:value-type="float" office:value="186468" table:style-name="ce2">
            <text:p><text:s/>186,468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9267" table:style-name="ce2">
            <text:p><text:s/>9,26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5-50</text:p>
          </table:table-cell>
          <table:table-cell office:value-type="float" office:value="153547" table:style-name="ce2">
            <text:p><text:s/>153,547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6957" table:style-name="ce2">
            <text:p><text:s/>6,957<text:s/></text:p>
          </table:table-cell>
          <table:table-cell office:value-type="float" office:value="10217" table:style-name="ce2">
            <text:p><text:s/>10,217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50-55</text:p>
          </table:table-cell>
          <table:table-cell office:value-type="float" office:value="115904" table:style-name="ce2">
            <text:p><text:s/>115,904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11051" table:style-name="ce2">
            <text:p><text:s/>11,05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55-60</text:p>
          </table:table-cell>
          <table:table-cell office:value-type="float" office:value="76399" table:style-name="ce2">
            <text:p><text:s/>76,39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11684" table:style-name="ce2">
            <text:p><text:s/>11,68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0-65</text:p>
          </table:table-cell>
          <table:table-cell office:value-type="float" office:value="43584" table:style-name="ce2">
            <text:p><text:s/>43,584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7918" table:style-name="ce2">
            <text:p><text:s/>7,918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5-70</text:p>
          </table:table-cell>
          <table:table-cell office:value-type="float" office:value="17619" table:style-name="ce2">
            <text:p><text:s/>17,619<text:s/></text:p>
          </table:table-cell>
          <table:table-cell office:value-type="float" office:value="5894" table:style-name="ce2">
            <text:p><text:s/>5,89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13244" table:style-name="ce2">
            <text:p><text:s/>13,244<text:s/></text:p>
          </table:table-cell>
          <table:table-cell office:value-type="float" office:value="63.9" table:style-name="ce3">
            <text:p><text:s/>63.90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63.11" table:style-name="ce3">
            <text:p><text:s/>63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70-75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6142" table:style-name="ce2">
            <text:p><text:s/>6,142<text:s/></text:p>
          </table:table-cell>
          <table:table-cell office:value-type="float" office:value="8962" table:style-name="ce2">
            <text:p><text:s/>8,962<text:s/></text:p>
          </table:table-cell>
          <table:table-cell office:value-type="float" office:value="14466" table:style-name="ce2">
            <text:p><text:s/>14,466<text:s/></text:p>
          </table:table-cell>
          <table:table-cell office:value-type="float" office:value="63.17" table:style-name="ce3">
            <text:p><text:s/>63.1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75-80</text:p>
          </table:table-cell>
          <table:table-cell office:value-type="float" office:value="1244" table:style-name="ce2">
            <text:p><text:s/>1,244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842" table:style-name="ce2">
            <text:p><text:s/>8,842<text:s/></text:p>
          </table:table-cell>
          <table:table-cell office:value-type="float" office:value="14905" table:style-name="ce2">
            <text:p><text:s/>14,905<text:s/></text:p>
          </table:table-cell>
          <table:table-cell office:value-type="float" office:value="61.45" table:style-name="ce3">
            <text:p><text:s/>61.45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59.32" table:style-name="ce3">
            <text:p><text:s/>59.32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-25</text:p>
          </table:table-cell>
          <table:table-cell office:value-type="float" office:value="13775" table:style-name="ce2">
            <text:p><text:s/>13,77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685" table:style-name="ce2">
            <text:p><text:s/>5,685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5-30</text:p>
          </table:table-cell>
          <table:table-cell office:value-type="float" office:value="56549" table:style-name="ce2">
            <text:p><text:s/>56,549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886" table:style-name="ce2">
            <text:p><text:s/>5,886<text:s/></text:p>
          </table:table-cell>
          <table:table-cell office:value-type="float" office:value="8248" table:style-name="ce2">
            <text:p><text:s/>8,248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-35</text:p>
          </table:table-cell>
          <table:table-cell office:value-type="float" office:value="125011" table:style-name="ce2">
            <text:p><text:s/>125,011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8167" table:style-name="ce2">
            <text:p><text:s/>8,167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5-40</text:p>
          </table:table-cell>
          <table:table-cell office:value-type="float" office:value="207297" table:style-name="ce2">
            <text:p><text:s/>207,29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0-45</text:p>
          </table:table-cell>
          <table:table-cell office:value-type="float" office:value="198963" table:style-name="ce2">
            <text:p><text:s/>198,963<text:s/></text:p>
          </table:table-cell>
          <table:table-cell office:value-type="float" office:value="4890" table:style-name="ce2">
            <text:p><text:s/>4,890<text:s/></text:p>
          </table:table-cell>
          <table:table-cell office:value-type="float" office:value="6357" table:style-name="ce2">
            <text:p><text:s/>6,357<text:s/></text:p>
          </table:table-cell>
          <table:table-cell office:value-type="float" office:value="9167" table:style-name="ce2">
            <text:p><text:s/>9,167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5-50</text:p>
          </table:table-cell>
          <table:table-cell office:value-type="float" office:value="165581" table:style-name="ce2">
            <text:p><text:s/>165,581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10176" table:style-name="ce2">
            <text:p><text:s/>10,17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50-55</text:p>
          </table:table-cell>
          <table:table-cell office:value-type="float" office:value="125463" table:style-name="ce2">
            <text:p><text:s/>125,463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55-60</text:p>
          </table:table-cell>
          <table:table-cell office:value-type="float" office:value="84723" table:style-name="ce2">
            <text:p><text:s/>84,723<text:s/></text:p>
          </table:table-cell>
          <table:table-cell office:value-type="float" office:value="5627" table:style-name="ce2">
            <text:p><text:s/>5,627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1694" table:style-name="ce2">
            <text:p><text:s/>11,694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0-65</text:p>
          </table:table-cell>
          <table:table-cell office:value-type="float" office:value="48573" table:style-name="ce2">
            <text:p><text:s/>48,573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82" table:style-name="ce2">
            <text:p><text:s/>7,982<text:s/></text:p>
          </table:table-cell>
          <table:table-cell office:value-type="float" office:value="12381" table:style-name="ce2">
            <text:p><text:s/>12,38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5-70</text:p>
          </table:table-cell>
          <table:table-cell office:value-type="float" office:value="21258" table:style-name="ce2">
            <text:p><text:s/>21,258<text:s/></text:p>
          </table:table-cell>
          <table:table-cell office:value-type="float" office:value="5734" table:style-name="ce2">
            <text:p><text:s/>5,73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13031" table:style-name="ce2">
            <text:p><text:s/>13,031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70-75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14593" table:style-name="ce2">
            <text:p><text:s/>14,593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2.4" table:style-name="ce3">
            <text:p><text:s/>62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75-80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9393" table:style-name="ce2">
            <text:p><text:s/>9,393<text:s/></text:p>
          </table:table-cell>
          <table:table-cell office:value-type="float" office:value="15590" table:style-name="ce2">
            <text:p><text:s/>15,590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60.25" table:style-name="ce3">
            <text:p><text:s/>60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-25</text:p>
          </table:table-cell>
          <table:table-cell office:value-type="float" office:value="14400" table:style-name="ce2">
            <text:p><text:s/>14,400<text:s/></text:p>
          </table:table-cell>
          <table:table-cell office:value-type="float" office:value="5431" table:style-name="ce2">
            <text:p><text:s/>5,431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5-30</text:p>
          </table:table-cell>
          <table:table-cell office:value-type="float" office:value="57992" table:style-name="ce2">
            <text:p><text:s/>57,992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8480" table:style-name="ce2">
            <text:p><text:s/>8,480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-35</text:p>
          </table:table-cell>
          <table:table-cell office:value-type="float" office:value="125946" table:style-name="ce2">
            <text:p><text:s/>125,946<text:s/></text:p>
          </table:table-cell>
          <table:table-cell office:value-type="float" office:value="5144" table:style-name="ce2">
            <text:p><text:s/>5,14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8503" table:style-name="ce2">
            <text:p><text:s/>8,50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5-40</text:p>
          </table:table-cell>
          <table:table-cell office:value-type="float" office:value="211348" table:style-name="ce2">
            <text:p><text:s/>211,348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577" table:style-name="ce2">
            <text:p><text:s/>8,577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0-45</text:p>
          </table:table-cell>
          <table:table-cell office:value-type="float" office:value="214801" table:style-name="ce2">
            <text:p><text:s/>214,801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6442" table:style-name="ce2">
            <text:p><text:s/>6,442<text:s/></text:p>
          </table:table-cell>
          <table:table-cell office:value-type="float" office:value="9226" table:style-name="ce2">
            <text:p><text:s/>9,22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5-50</text:p>
          </table:table-cell>
          <table:table-cell office:value-type="float" office:value="176375" table:style-name="ce2">
            <text:p><text:s/>176,375<text:s/></text:p>
          </table:table-cell>
          <table:table-cell office:value-type="float" office:value="5282" table:style-name="ce2">
            <text:p><text:s/>5,282<text:s/></text:p>
          </table:table-cell>
          <table:table-cell office:value-type="float" office:value="7037" table:style-name="ce2">
            <text:p><text:s/>7,037<text:s/></text:p>
          </table:table-cell>
          <table:table-cell office:value-type="float" office:value="10216" table:style-name="ce2">
            <text:p><text:s/>10,21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50-55</text:p>
          </table:table-cell>
          <table:table-cell office:value-type="float" office:value="134049" table:style-name="ce2">
            <text:p><text:s/>134,049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1070" table:style-name="ce2">
            <text:p><text:s/>11,070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55-60</text:p>
          </table:table-cell>
          <table:table-cell office:value-type="float" office:value="92023" table:style-name="ce2">
            <text:p><text:s/>92,023<text:s/>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7844" table:style-name="ce2">
            <text:p><text:s/>7,844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0-65</text:p>
          </table:table-cell>
          <table:table-cell office:value-type="float" office:value="52860" table:style-name="ce2">
            <text:p><text:s/>52,860<text:s/></text:p>
          </table:table-cell>
          <table:table-cell office:value-type="float" office:value="5698" table:style-name="ce2">
            <text:p><text:s/>5,698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12601" table:style-name="ce2">
            <text:p><text:s/>12,601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5-70</text:p>
          </table:table-cell>
          <table:table-cell office:value-type="float" office:value="24248" table:style-name="ce2">
            <text:p><text:s/>24,248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3344" table:style-name="ce2">
            <text:p><text:s/>13,344<text:s/></text:p>
          </table:table-cell>
          <table:table-cell office:value-type="float" office:value="64.650000000000006" table:style-name="ce3">
            <text:p><text:s/>64.65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63.95" table:style-name="ce3">
            <text:p><text:s/>63.9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70-75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6102" table:style-name="ce2">
            <text:p><text:s/>6,102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4927" table:style-name="ce2">
            <text:p><text:s/>14,927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75-80</text:p>
          </table:table-cell>
          <table:table-cell office:value-type="float" office:value="1812" table:style-name="ce2">
            <text:p><text:s/>1,812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9565" table:style-name="ce2">
            <text:p><text:s/>9,565<text:s/></text:p>
          </table:table-cell>
          <table:table-cell office:value-type="float" office:value="15612" table:style-name="ce2">
            <text:p><text:s/>15,612<text:s/></text:p>
          </table:table-cell>
          <table:table-cell office:value-type="float" office:value="62.83" table:style-name="ce3">
            <text:p><text:s/>62.83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1.27" table:style-name="ce3">
            <text:p><text:s/>61.27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-25</text:p>
          </table:table-cell>
          <table:table-cell office:value-type="float" office:value="14915" table:style-name="ce2">
            <text:p><text:s/>14,915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8333" table:style-name="ce2">
            <text:p><text:s/>8,33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7.77" table:style-name="ce3">
            <text:p><text:s/>77.7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5-30</text:p>
          </table:table-cell>
          <table:table-cell office:value-type="float" office:value="60851" table:style-name="ce2">
            <text:p><text:s/>60,85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6392" table:style-name="ce2">
            <text:p><text:s/>6,392<text:s/>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-35</text:p>
          </table:table-cell>
          <table:table-cell office:value-type="float" office:value="122485" table:style-name="ce2">
            <text:p><text:s/>122,485<text:s/>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5-40</text:p>
          </table:table-cell>
          <table:table-cell office:value-type="float" office:value="206180" table:style-name="ce2">
            <text:p><text:s/>206,180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8865" table:style-name="ce2">
            <text:p><text:s/>8,86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0-45</text:p>
          </table:table-cell>
          <table:table-cell office:value-type="float" office:value="221565" table:style-name="ce2">
            <text:p><text:s/>221,565<text:s/></text:p>
          </table:table-cell>
          <table:table-cell office:value-type="float" office:value="5085" table:style-name="ce2">
            <text:p><text:s/>5,085<text:s/></text:p>
          </table:table-cell>
          <table:table-cell office:value-type="float" office:value="6589" table:style-name="ce2">
            <text:p><text:s/>6,589<text:s/></text:p>
          </table:table-cell>
          <table:table-cell office:value-type="float" office:value="9341" table:style-name="ce2">
            <text:p><text:s/>9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5-50</text:p>
          </table:table-cell>
          <table:table-cell office:value-type="float" office:value="176827" table:style-name="ce2">
            <text:p><text:s/>176,827<text:s/></text:p>
          </table:table-cell>
          <table:table-cell office:value-type="float" office:value="5355" table:style-name="ce2">
            <text:p><text:s/>5,355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10248" table:style-name="ce2">
            <text:p><text:s/>10,24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50-55</text:p>
          </table:table-cell>
          <table:table-cell office:value-type="float" office:value="136379" table:style-name="ce2">
            <text:p><text:s/>136,379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625" table:style-name="ce2">
            <text:p><text:s/>7,625<text:s/>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55-60</text:p>
          </table:table-cell>
          <table:table-cell office:value-type="float" office:value="93188" table:style-name="ce2">
            <text:p><text:s/>93,18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922" table:style-name="ce2">
            <text:p><text:s/>7,922<text:s/></text:p>
          </table:table-cell>
          <table:table-cell office:value-type="float" office:value="11869" table:style-name="ce2">
            <text:p><text:s/>11,869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0-65</text:p>
          </table:table-cell>
          <table:table-cell office:value-type="float" office:value="54133" table:style-name="ce2">
            <text:p><text:s/>54,133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12480" table:style-name="ce2">
            <text:p><text:s/>12,480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5-70</text:p>
          </table:table-cell>
          <table:table-cell office:value-type="float" office:value="25418" table:style-name="ce2">
            <text:p><text:s/>25,418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3463" table:style-name="ce2">
            <text:p><text:s/>13,463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70-75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9138" table:style-name="ce2">
            <text:p><text:s/>9,138<text:s/></text:p>
          </table:table-cell>
          <table:table-cell office:value-type="float" office:value="14528" table:style-name="ce2">
            <text:p><text:s/>14,528<text:s/></text:p>
          </table:table-cell>
          <table:table-cell office:value-type="float" office:value="63.78" table:style-name="ce3">
            <text:p><text:s/>63.7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2.9" table:style-name="ce3">
            <text:p><text:s/>62.9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75-80</text:p>
          </table:table-cell>
          <table:table-cell office:value-type="float" office:value="1965" table:style-name="ce2">
            <text:p><text:s/>1,965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9694" table:style-name="ce2">
            <text:p><text:s/>9,694<text:s/></text:p>
          </table:table-cell>
          <table:table-cell office:value-type="float" office:value="15738" table:style-name="ce2">
            <text:p><text:s/>15,738<text:s/></text:p>
          </table:table-cell>
          <table:table-cell office:value-type="float" office:value="63.35" table:style-name="ce3">
            <text:p><text:s/>63.35<text:s/></text:p>
          </table:table-cell>
          <table:table-cell office:value-type="float" office:value="65.78" table:style-name="ce3">
            <text:p><text:s/>65.78<text:s/></text:p>
          </table:table-cell>
          <table:table-cell office:value-type="float" office:value="61.6" table:style-name="ce3">
            <text:p><text:s/>61.60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-25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6059" table:style-name="ce2">
            <text:p><text:s/>6,059<text:s/></text:p>
          </table:table-cell>
          <table:table-cell office:value-type="float" office:value="6487" table:style-name="ce2">
            <text:p><text:s/>6,487<text:s/></text:p>
          </table:table-cell>
          <table:table-cell office:value-type="float" office:value="8766" table:style-name="ce2">
            <text:p><text:s/>8,7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5-30</text:p>
          </table:table-cell>
          <table:table-cell office:value-type="float" office:value="68275" table:style-name="ce2">
            <text:p><text:s/>68,275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-35</text:p>
          </table:table-cell>
          <table:table-cell office:value-type="float" office:value="134765" table:style-name="ce2">
            <text:p><text:s/>134,765<text:s/></text:p>
          </table:table-cell>
          <table:table-cell office:value-type="float" office:value="5905" table:style-name="ce2">
            <text:p><text:s/>5,905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9296" table:style-name="ce2">
            <text:p><text:s/>9,296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8.75" table:style-name="ce3">
            <text:p><text:s/>78.7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5-40</text:p>
          </table:table-cell>
          <table:table-cell office:value-type="float" office:value="218470" table:style-name="ce2">
            <text:p><text:s/>218,470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17" table:style-name="ce3">
            <text:p><text:s/>77.1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0-45</text:p>
          </table:table-cell>
          <table:table-cell office:value-type="float" office:value="250280" table:style-name="ce2">
            <text:p><text:s/>250,280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5-50</text:p>
          </table:table-cell>
          <table:table-cell office:value-type="float" office:value="199335" table:style-name="ce2">
            <text:p><text:s/>199,335<text:s/>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10400" table:style-name="ce2">
            <text:p><text:s/>10,40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50-55</text:p>
          </table:table-cell>
          <table:table-cell office:value-type="float" office:value="157808" table:style-name="ce2">
            <text:p><text:s/>157,808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1274" table:style-name="ce2">
            <text:p><text:s/>11,27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55-60</text:p>
          </table:table-cell>
          <table:table-cell office:value-type="float" office:value="108624" table:style-name="ce2">
            <text:p><text:s/>108,624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2087" table:style-name="ce2">
            <text:p><text:s/>12,087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0-65</text:p>
          </table:table-cell>
          <table:table-cell office:value-type="float" office:value="62996" table:style-name="ce2">
            <text:p><text:s/>62,99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2751" table:style-name="ce2">
            <text:p><text:s/>12,751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5-70</text:p>
          </table:table-cell>
          <table:table-cell office:value-type="float" office:value="30749" table:style-name="ce2">
            <text:p><text:s/>30,749<text:s/>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8797" table:style-name="ce2">
            <text:p><text:s/>8,797<text:s/></text:p>
          </table:table-cell>
          <table:table-cell office:value-type="float" office:value="13724" table:style-name="ce2">
            <text:p><text:s/>13,724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70-75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5806" table:style-name="ce2">
            <text:p><text:s/>5,806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4931" table:style-name="ce2">
            <text:p><text:s/>14,931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75-8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9751" table:style-name="ce2">
            <text:p><text:s/>9,751<text:s/></text:p>
          </table:table-cell>
          <table:table-cell office:value-type="float" office:value="15949" table:style-name="ce2">
            <text:p><text:s/>15,949<text:s/></text:p>
          </table:table-cell>
          <table:table-cell office:value-type="float" office:value="62.73" table:style-name="ce3">
            <text:p><text:s/>62.73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1.14" table:style-name="ce3">
            <text:p><text:s/>61.1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-25</text:p>
          </table:table-cell>
          <table:table-cell office:value-type="float" office:value="15629" table:style-name="ce2">
            <text:p><text:s/>15,629<text:s/></text:p>
          </table:table-cell>
          <table:table-cell office:value-type="float" office:value="6289" table:style-name="ce2">
            <text:p><text:s/>6,28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5-30</text:p>
          </table:table-cell>
          <table:table-cell office:value-type="float" office:value="72076" table:style-name="ce2">
            <text:p><text:s/>72,076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9614" table:style-name="ce2">
            <text:p><text:s/>9,614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-35</text:p>
          </table:table-cell>
          <table:table-cell office:value-type="float" office:value="141988" table:style-name="ce2">
            <text:p><text:s/>141,988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23" table:style-name="ce2">
            <text:p><text:s/>9,82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5-40</text:p>
          </table:table-cell>
          <table:table-cell office:value-type="float" office:value="210571" table:style-name="ce2">
            <text:p><text:s/>210,571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0-45</text:p>
          </table:table-cell>
          <table:table-cell office:value-type="float" office:value="252007" table:style-name="ce2">
            <text:p><text:s/>252,007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9913" table:style-name="ce2">
            <text:p><text:s/>9,91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900000000000006" table:style-name="ce3">
            <text:p><text:s/>75.90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5-50</text:p>
          </table:table-cell>
          <table:table-cell office:value-type="float" office:value="210262" table:style-name="ce2">
            <text:p><text:s/>210,262<text:s/></text:p>
          </table:table-cell>
          <table:table-cell office:value-type="float" office:value="5624" table:style-name="ce2">
            <text:p><text:s/>5,624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50-55</text:p>
          </table:table-cell>
          <table:table-cell office:value-type="float" office:value="160583" table:style-name="ce2">
            <text:p><text:s/>160,583<text:s/></text:p>
          </table:table-cell>
          <table:table-cell office:value-type="float" office:value="5802" table:style-name="ce2">
            <text:p><text:s/>5,802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11565" table:style-name="ce2">
            <text:p><text:s/>11,565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55-60</text:p>
          </table:table-cell>
          <table:table-cell office:value-type="float" office:value="109532" table:style-name="ce2">
            <text:p><text:s/>109,532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85" table:style-name="ce2">
            <text:p><text:s/>8,385<text:s/></text:p>
          </table:table-cell>
          <table:table-cell office:value-type="float" office:value="12419" table:style-name="ce2">
            <text:p><text:s/>12,41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0-65</text:p>
          </table:table-cell>
          <table:table-cell office:value-type="float" office:value="62867" table:style-name="ce2">
            <text:p><text:s/>62,867<text:s/></text:p>
          </table:table-cell>
          <table:table-cell office:value-type="float" office:value="5775" table:style-name="ce2">
            <text:p><text:s/>5,775<text:s/></text:p>
          </table:table-cell>
          <table:table-cell office:value-type="float" office:value="8659" table:style-name="ce2">
            <text:p><text:s/>8,659<text:s/></text:p>
          </table:table-cell>
          <table:table-cell office:value-type="float" office:value="13171" table:style-name="ce2">
            <text:p><text:s/>13,171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5.75" table:style-name="ce3">
            <text:p><text:s/>65.7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5-70</text:p>
          </table:table-cell>
          <table:table-cell office:value-type="float" office:value="30595" table:style-name="ce2">
            <text:p><text:s/>30,595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9055" table:style-name="ce2">
            <text:p><text:s/>9,055<text:s/></text:p>
          </table:table-cell>
          <table:table-cell office:value-type="float" office:value="14090" table:style-name="ce2">
            <text:p><text:s/>14,090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64.27" table:style-name="ce3">
            <text:p><text:s/>64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70-75</text:p>
          </table:table-cell>
          <table:table-cell office:value-type="float" office:value="10667" table:style-name="ce2">
            <text:p><text:s/>10,667<text:s/></text:p>
          </table:table-cell>
          <table:table-cell office:value-type="float" office:value="5864" table:style-name="ce2">
            <text:p><text:s/>5,864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15318" table:style-name="ce2">
            <text:p><text:s/>15,318<text:s/></text:p>
          </table:table-cell>
          <table:table-cell office:value-type="float" office:value="63.98" table:style-name="ce3">
            <text:p><text:s/>63.98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63.12" table:style-name="ce3">
            <text:p><text:s/>63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75-80</text:p>
          </table:table-cell>
          <table:table-cell office:value-type="float" office:value="2230" table:style-name="ce2">
            <text:p><text:s/>2,230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9899" table:style-name="ce2">
            <text:p><text:s/>9,899<text:s/></text:p>
          </table:table-cell>
          <table:table-cell office:value-type="float" office:value="16128" table:style-name="ce2">
            <text:p><text:s/>16,128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61.38" table:style-name="ce3">
            <text:p><text:s/>61.3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-25</text:p>
          </table:table-cell>
          <table:table-cell office:value-type="float" office:value="15089" table:style-name="ce2">
            <text:p><text:s/>15,08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7209" table:style-name="ce2">
            <text:p><text:s/>7,209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5-30</text:p>
          </table:table-cell>
          <table:table-cell office:value-type="float" office:value="75584" table:style-name="ce2">
            <text:p><text:s/>75,584<text:s/></text:p>
          </table:table-cell>
          <table:table-cell office:value-type="float" office:value="6766" table:style-name="ce2">
            <text:p><text:s/>6,766<text:s/></text:p>
          </table:table-cell>
          <table:table-cell office:value-type="float" office:value="7502" table:style-name="ce2">
            <text:p><text:s/>7,502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-35</text:p>
          </table:table-cell>
          <table:table-cell office:value-type="float" office:value="150523" table:style-name="ce2">
            <text:p><text:s/>150,523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5-40</text:p>
          </table:table-cell>
          <table:table-cell office:value-type="float" office:value="209451" table:style-name="ce2">
            <text:p><text:s/>209,451<text:s/></text:p>
          </table:table-cell>
          <table:table-cell office:value-type="float" office:value="6338" table:style-name="ce2">
            <text:p><text:s/>6,338<text:s/></text:p>
          </table:table-cell>
          <table:table-cell office:value-type="float" office:value="7575" table:style-name="ce2">
            <text:p><text:s/>7,575<text:s/></text:p>
          </table:table-cell>
          <table:table-cell office:value-type="float" office:value="10352" table:style-name="ce2">
            <text:p><text:s/>10,352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0-45</text:p>
          </table:table-cell>
          <table:table-cell office:value-type="float" office:value="267616" table:style-name="ce2">
            <text:p><text:s/>267,616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10358" table:style-name="ce2">
            <text:p><text:s/>10,358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5-50</text:p>
          </table:table-cell>
          <table:table-cell office:value-type="float" office:value="225820" table:style-name="ce2">
            <text:p><text:s/>225,820<text:s/></text:p>
          </table:table-cell>
          <table:table-cell office:value-type="float" office:value="5772" table:style-name="ce2">
            <text:p><text:s/>5,772<text:s/></text:p>
          </table:table-cell>
          <table:table-cell office:value-type="float" office:value="7724" table:style-name="ce2">
            <text:p><text:s/>7,724<text:s/></text:p>
          </table:table-cell>
          <table:table-cell office:value-type="float" office:value="10935" table:style-name="ce2">
            <text:p><text:s/>10,93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50-55</text:p>
          </table:table-cell>
          <table:table-cell office:value-type="float" office:value="172819" table:style-name="ce2">
            <text:p><text:s/>172,819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11837" table:style-name="ce2">
            <text:p><text:s/>11,83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55-60</text:p>
          </table:table-cell>
          <table:table-cell office:value-type="float" office:value="118998" table:style-name="ce2">
            <text:p><text:s/>118,998<text:s/></text:p>
          </table:table-cell>
          <table:table-cell office:value-type="float" office:value="5875" table:style-name="ce2">
            <text:p><text:s/>5,875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0-65</text:p>
          </table:table-cell>
          <table:table-cell office:value-type="float" office:value="70209" table:style-name="ce2">
            <text:p><text:s/>70,209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13265" table:style-name="ce2">
            <text:p><text:s/>13,265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5-70</text:p>
          </table:table-cell>
          <table:table-cell office:value-type="float" office:value="34351" table:style-name="ce2">
            <text:p><text:s/>34,35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9064" table:style-name="ce2">
            <text:p><text:s/>9,064<text:s/></text:p>
          </table:table-cell>
          <table:table-cell office:value-type="float" office:value="14109" table:style-name="ce2">
            <text:p><text:s/>14,10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70-75</text:p>
          </table:table-cell>
          <table:table-cell office:value-type="float" office:value="13108" table:style-name="ce2">
            <text:p><text:s/>13,10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9655" table:style-name="ce2">
            <text:p><text:s/>9,655<text:s/></text:p>
          </table:table-cell>
          <table:table-cell office:value-type="float" office:value="15228" table:style-name="ce2">
            <text:p><text:s/>15,228<text:s/></text:p>
          </table:table-cell>
          <table:table-cell office:value-type="float" office:value="64.08" table:style-name="ce3">
            <text:p><text:s/>64.08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3.4" table:style-name="ce3">
            <text:p><text:s/>63.40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75-80</text:p>
          </table:table-cell>
          <table:table-cell office:value-type="float" office:value="2632" table:style-name="ce2">
            <text:p><text:s/>2,632<text:s/></text:p>
          </table:table-cell>
          <table:table-cell office:value-type="float" office:value="5827" table:style-name="ce2">
            <text:p><text:s/>5,827<text:s/></text:p>
          </table:table-cell>
          <table:table-cell office:value-type="float" office:value="10491" table:style-name="ce2">
            <text:p><text:s/>10,491<text:s/></text:p>
          </table:table-cell>
          <table:table-cell office:value-type="float" office:value="17097" table:style-name="ce2">
            <text:p><text:s/>17,097<text:s/></text:p>
          </table:table-cell>
          <table:table-cell office:value-type="float" office:value="62.64" table:style-name="ce3">
            <text:p><text:s/>62.64<text:s/></text:p>
          </table:table-cell>
          <table:table-cell office:value-type="float" office:value="64.680000000000007" table:style-name="ce3">
            <text:p><text:s/>64.68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number-rows-repeated="10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60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29Z</meta:creation-date>
    <dc:date>2024-02-23T05:58:37Z</dc:date>
    <meta:print-date>2016-02-25T01:51:30Z</meta:print-date>
  </office:meta>
</office:document-meta>
</file>