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八-房貸統計分析表-整體(存量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表八-房貸統計分析表-整體(存量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4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float" office:value="384479" table:style-name="ce2">
            <text:p><text:s/>384,479<text:s/></text:p>
          </table:table-cell>
          <table:table-cell office:value-type="float" office:value="4026" table:style-name="ce2">
            <text:p><text:s/>4,026<text:s/></text:p>
          </table:table-cell>
          <table:table-cell office:value-type="float" office:value="4563" table:style-name="ce2">
            <text:p><text:s/>4,563<text:s/></text:p>
          </table:table-cell>
          <table:table-cell office:value-type="float" office:value="6544" table:style-name="ce2">
            <text:p><text:s/>6,54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4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float" office:value="530189" table:style-name="ce2">
            <text:p><text:s/>530,189<text:s/></text:p>
          </table:table-cell>
          <table:table-cell office:value-type="float" office:value="4123" table:style-name="ce2">
            <text:p><text:s/>4,123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6897" table:style-name="ce2">
            <text:p><text:s/>6,897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4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float" office:value="648486" table:style-name="ce2">
            <text:p><text:s/>648,486<text:s/></text:p>
          </table:table-cell>
          <table:table-cell office:value-type="float" office:value="4251" table:style-name="ce2">
            <text:p><text:s/>4,251<text:s/></text:p>
          </table:table-cell>
          <table:table-cell office:value-type="float" office:value="5059" table:style-name="ce2">
            <text:p><text:s/>5,059<text:s/></text:p>
          </table:table-cell>
          <table:table-cell office:value-type="float" office:value="7315" table:style-name="ce2">
            <text:p><text:s/>7,315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4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float" office:value="728773" table:style-name="ce2">
            <text:p><text:s/>728,773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5323" table:style-name="ce2">
            <text:p><text:s/>5,323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4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float" office:value="812444" table:style-name="ce2">
            <text:p><text:s/>812,444<text:s/></text:p>
          </table:table-cell>
          <table:table-cell office:value-type="float" office:value="4621" table:style-name="ce2">
            <text:p><text:s/>4,621<text:s/></text:p>
          </table:table-cell>
          <table:table-cell office:value-type="float" office:value="5632" table:style-name="ce2">
            <text:p><text:s/>5,632<text:s/></text:p>
          </table:table-cell>
          <table:table-cell office:value-type="float" office:value="8224" table:style-name="ce2">
            <text:p><text:s/>8,224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4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float" office:value="878505" table:style-name="ce2">
            <text:p><text:s/>878,505<text:s/></text:p>
          </table:table-cell>
          <table:table-cell office:value-type="float" office:value="4837" table:style-name="ce2">
            <text:p><text:s/>4,837<text:s/></text:p>
          </table:table-cell>
          <table:table-cell office:value-type="float" office:value="5953" table:style-name="ce2">
            <text:p><text:s/>5,953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4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float" office:value="949680" table:style-name="ce2">
            <text:p><text:s/>949,680<text:s/></text:p>
          </table:table-cell>
          <table:table-cell office:value-type="float" office:value="4907" table:style-name="ce2">
            <text:p><text:s/>4,907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4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float" office:value="1001268" table:style-name="ce2">
            <text:p><text:s/>1,001,268<text:s/></text:p>
          </table:table-cell>
          <table:table-cell office:value-type="float" office:value="4975" table:style-name="ce2">
            <text:p><text:s/>4,975<text:s/></text:p>
          </table:table-cell>
          <table:table-cell office:value-type="float" office:value="6322" table:style-name="ce2">
            <text:p><text:s/>6,322<text:s/></text:p>
          </table:table-cell>
          <table:table-cell office:value-type="float" office:value="9249" table:style-name="ce2">
            <text:p><text:s/>9,249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4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float" office:value="1005034" table:style-name="ce2">
            <text:p><text:s/>1,005,034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532" table:style-name="ce2">
            <text:p><text:s/>6,532<text:s/></text:p>
          </table:table-cell>
          <table:table-cell office:value-type="float" office:value="9582" table:style-name="ce2">
            <text:p><text:s/>9,582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4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float" office:value="1053929" table:style-name="ce2">
            <text:p><text:s/>1,053,929<text:s/></text:p>
          </table:table-cell>
          <table:table-cell office:value-type="float" office:value="5130" table:style-name="ce2">
            <text:p><text:s/>5,130<text:s/></text:p>
          </table:table-cell>
          <table:table-cell office:value-type="float" office:value="6628" table:style-name="ce2">
            <text:p><text:s/>6,628<text:s/></text:p>
          </table:table-cell>
          <table:table-cell office:value-type="float" office:value="9677" table:style-name="ce2">
            <text:p><text:s/>9,677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68.5" table:style-name="ce3">
            <text:p><text:s/>68.5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4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float" office:value="1112076" table:style-name="ce2">
            <text:p><text:s/>1,112,076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9857" table:style-name="ce2">
            <text:p><text:s/>9,857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4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float" office:value="1121263" table:style-name="ce2">
            <text:p><text:s/>1,121,263<text:s/></text:p>
          </table:table-cell>
          <table:table-cell office:value-type="float" office:value="5391" table:style-name="ce2">
            <text:p><text:s/>5,391<text:s/></text:p>
          </table:table-cell>
          <table:table-cell office:value-type="float" office:value="6977" table:style-name="ce2">
            <text:p><text:s/>6,977<text:s/></text:p>
          </table:table-cell>
          <table:table-cell office:value-type="float" office:value="10021" table:style-name="ce2">
            <text:p><text:s/>10,02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4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float" office:value="1259037" table:style-name="ce2">
            <text:p><text:s/>1,259,037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7230" table:style-name="ce2">
            <text:p><text:s/>7,230<text:s/></text:p>
          </table:table-cell>
          <table:table-cell office:value-type="float" office:value="10319" table:style-name="ce2">
            <text:p><text:s/>10,319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4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float" office:value="1279007" table:style-name="ce2">
            <text:p><text:s/>1,279,007<text:s/></text:p>
          </table:table-cell>
          <table:table-cell office:value-type="float" office:value="5838" table:style-name="ce2">
            <text:p><text:s/>5,838<text:s/></text:p>
          </table:table-cell>
          <table:table-cell office:value-type="float" office:value="7556" table:style-name="ce2">
            <text:p><text:s/>7,556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4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float" office:value="1356200" table:style-name="ce2">
            <text:p><text:s/>1,356,200<text:s/></text:p>
          </table:table-cell>
          <table:table-cell office:value-type="float" office:value="6067" table:style-name="ce2">
            <text:p><text:s/>6,067<text:s/></text:p>
          </table:table-cell>
          <table:table-cell office:value-type="float" office:value="7867" table:style-name="ce2">
            <text:p><text:s/>7,867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4"/>
        </table:table-row>
        <table:table-row table:number-rows-repeated="13" table:style-name="ro1"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47Z</meta:creation-date>
    <dc:date>2024-02-23T05:57:05Z</dc:date>
    <meta:print-date>2016-02-25T01:51:03Z</meta:print-date>
  </office:meta>
</office:document-meta>
</file>