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九-房貸統計分析表-性別(存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5">
            <text:p>表九-房貸統計分析表-性別(存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女性</text:p>
          </table:table-cell>
          <table:table-cell office:value-type="float" office:value="191460" table:style-name="ce2">
            <text:p><text:s/>191,460<text:s/></text:p>
          </table:table-cell>
          <table:table-cell office:value-type="float" office:value="3982" table:style-name="ce2">
            <text:p><text:s/>3,982<text:s/></text:p>
          </table:table-cell>
          <table:table-cell office:value-type="float" office:value="4524" table:style-name="ce2">
            <text:p><text:s/>4,524<text:s/></text:p>
          </table:table-cell>
          <table:table-cell office:value-type="float" office:value="6465" table:style-name="ce2">
            <text:p><text:s/>6,465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男性</text:p>
          </table:table-cell>
          <table:table-cell office:value-type="float" office:value="192806" table:style-name="ce2">
            <text:p><text:s/>192,806<text:s/></text:p>
          </table:table-cell>
          <table:table-cell office:value-type="float" office:value="4065" table:style-name="ce2">
            <text:p><text:s/>4,065<text:s/></text:p>
          </table:table-cell>
          <table:table-cell office:value-type="float" office:value="4598" table:style-name="ce2">
            <text:p><text:s/>4,598<text:s/></text:p>
          </table:table-cell>
          <table:table-cell office:value-type="float" office:value="6615" table:style-name="ce2">
            <text:p><text:s/>6,615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女性</text:p>
          </table:table-cell>
          <table:table-cell office:value-type="float" office:value="263502" table:style-name="ce2">
            <text:p><text:s/>263,502<text:s/></text:p>
          </table:table-cell>
          <table:table-cell office:value-type="float" office:value="4069" table:style-name="ce2">
            <text:p><text:s/>4,069<text:s/></text:p>
          </table:table-cell>
          <table:table-cell office:value-type="float" office:value="4767" table:style-name="ce2">
            <text:p><text:s/>4,767<text:s/></text:p>
          </table:table-cell>
          <table:table-cell office:value-type="float" office:value="6812" table:style-name="ce2">
            <text:p><text:s/>6,812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73.98" table:style-name="ce3">
            <text:p><text:s/>73.98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男性</text:p>
          </table:table-cell>
          <table:table-cell office:value-type="float" office:value="266312" table:style-name="ce2">
            <text:p><text:s/>266,312<text:s/></text:p>
          </table:table-cell>
          <table:table-cell office:value-type="float" office:value="4169" table:style-name="ce2">
            <text:p><text:s/>4,169<text:s/></text:p>
          </table:table-cell>
          <table:table-cell office:value-type="float" office:value="4846" table:style-name="ce2">
            <text:p><text:s/>4,846<text:s/></text:p>
          </table:table-cell>
          <table:table-cell office:value-type="float" office:value="6971" table:style-name="ce2">
            <text:p><text:s/>6,971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73.56" table:style-name="ce3">
            <text:p><text:s/>73.56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女性</text:p>
          </table:table-cell>
          <table:table-cell office:value-type="float" office:value="319525" table:style-name="ce2">
            <text:p><text:s/>319,525<text:s/></text:p>
          </table:table-cell>
          <table:table-cell office:value-type="float" office:value="4172" table:style-name="ce2">
            <text:p><text:s/>4,172<text:s/></text:p>
          </table:table-cell>
          <table:table-cell office:value-type="float" office:value="4998" table:style-name="ce2">
            <text:p><text:s/>4,998<text:s/></text:p>
          </table:table-cell>
          <table:table-cell office:value-type="float" office:value="7213" table:style-name="ce2">
            <text:p><text:s/>7,213<text:s/></text:p>
          </table:table-cell>
          <table:table-cell office:value-type="float" office:value="70.209999999999994" table:style-name="ce3">
            <text:p><text:s/>70.21<text:s/></text:p>
          </table:table-cell>
          <table:table-cell office:value-type="float" office:value="73.56" table:style-name="ce3">
            <text:p><text:s/>73.56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男性</text:p>
          </table:table-cell>
          <table:table-cell office:value-type="float" office:value="328430" table:style-name="ce2">
            <text:p><text:s/>328,430<text:s/></text:p>
          </table:table-cell>
          <table:table-cell office:value-type="float" office:value="4316" table:style-name="ce2">
            <text:p><text:s/>4,316<text:s/></text:p>
          </table:table-cell>
          <table:table-cell office:value-type="float" office:value="5107" table:style-name="ce2">
            <text:p><text:s/>5,107<text:s/></text:p>
          </table:table-cell>
          <table:table-cell office:value-type="float" office:value="7397" table:style-name="ce2">
            <text:p><text:s/>7,397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9.03" table:style-name="ce3">
            <text:p><text:s/>69.03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4">
            <text:p>女性</text:p>
          </table:table-cell>
          <table:table-cell office:value-type="float" office:value="355911" table:style-name="ce2">
            <text:p><text:s/>355,911<text:s/></text:p>
          </table:table-cell>
          <table:table-cell office:value-type="float" office:value="4309" table:style-name="ce2">
            <text:p><text:s/>4,309<text:s/></text:p>
          </table:table-cell>
          <table:table-cell office:value-type="float" office:value="5254" table:style-name="ce2">
            <text:p><text:s/>5,254<text:s/></text:p>
          </table:table-cell>
          <table:table-cell office:value-type="float" office:value="7631" table:style-name="ce2">
            <text:p><text:s/>7,631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4">
            <text:p>男性</text:p>
          </table:table-cell>
          <table:table-cell office:value-type="float" office:value="372217" table:style-name="ce2">
            <text:p><text:s/>372,217<text:s/></text:p>
          </table:table-cell>
          <table:table-cell office:value-type="float" office:value="4475" table:style-name="ce2">
            <text:p><text:s/>4,475<text:s/></text:p>
          </table:table-cell>
          <table:table-cell office:value-type="float" office:value="5377" table:style-name="ce2">
            <text:p><text:s/>5,377<text:s/></text:p>
          </table:table-cell>
          <table:table-cell office:value-type="float" office:value="7822" table:style-name="ce2">
            <text:p><text:s/>7,822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72.930000000000007" table:style-name="ce3">
            <text:p><text:s/>72.93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女性</text:p>
          </table:table-cell>
          <table:table-cell office:value-type="float" office:value="393641" table:style-name="ce2">
            <text:p><text:s/>393,641<text:s/></text:p>
          </table:table-cell>
          <table:table-cell office:value-type="float" office:value="4531" table:style-name="ce2">
            <text:p><text:s/>4,531<text:s/></text:p>
          </table:table-cell>
          <table:table-cell office:value-type="float" office:value="5564" table:style-name="ce2">
            <text:p><text:s/>5,564<text:s/></text:p>
          </table:table-cell>
          <table:table-cell office:value-type="float" office:value="8126" table:style-name="ce2">
            <text:p><text:s/>8,126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68.47" table:style-name="ce3">
            <text:p><text:s/>68.47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男性</text:p>
          </table:table-cell>
          <table:table-cell office:value-type="float" office:value="418099" table:style-name="ce2">
            <text:p><text:s/>418,099<text:s/></text:p>
          </table:table-cell>
          <table:table-cell office:value-type="float" office:value="4694" table:style-name="ce2">
            <text:p><text:s/>4,694<text:s/></text:p>
          </table:table-cell>
          <table:table-cell office:value-type="float" office:value="5685" table:style-name="ce2">
            <text:p><text:s/>5,685<text:s/></text:p>
          </table:table-cell>
          <table:table-cell office:value-type="float" office:value="8300" table:style-name="ce2">
            <text:p><text:s/>8,300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72.78" table:style-name="ce3">
            <text:p><text:s/>72.78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女性</text:p>
          </table:table-cell>
          <table:table-cell office:value-type="float" office:value="424052" table:style-name="ce2">
            <text:p><text:s/>424,052<text:s/></text:p>
          </table:table-cell>
          <table:table-cell office:value-type="float" office:value="4745" table:style-name="ce2">
            <text:p><text:s/>4,745<text:s/></text:p>
          </table:table-cell>
          <table:table-cell office:value-type="float" office:value="5884" table:style-name="ce2">
            <text:p><text:s/>5,884<text:s/></text:p>
          </table:table-cell>
          <table:table-cell office:value-type="float" office:value="8630" table:style-name="ce2">
            <text:p><text:s/>8,630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72.510000000000005" table:style-name="ce3">
            <text:p><text:s/>72.51<text:s/></text:p>
          </table:table-cell>
          <table:table-cell office:value-type="float" office:value="68.180000000000007" table:style-name="ce3">
            <text:p><text:s/>68.18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4">
            <text:p>男性</text:p>
          </table:table-cell>
          <table:table-cell office:value-type="float" office:value="453631" table:style-name="ce2">
            <text:p><text:s/>453,631<text:s/></text:p>
          </table:table-cell>
          <table:table-cell office:value-type="float" office:value="4910" table:style-name="ce2">
            <text:p><text:s/>4,910<text:s/></text:p>
          </table:table-cell>
          <table:table-cell office:value-type="float" office:value="6004" table:style-name="ce2">
            <text:p><text:s/>6,004<text:s/></text:p>
          </table:table-cell>
          <table:table-cell office:value-type="float" office:value="8798" table:style-name="ce2">
            <text:p><text:s/>8,798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68.25" table:style-name="ce3">
            <text:p><text:s/>68.25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4">
            <text:p>女性</text:p>
          </table:table-cell>
          <table:table-cell office:value-type="float" office:value="455615" table:style-name="ce2">
            <text:p><text:s/>455,615<text:s/></text:p>
          </table:table-cell>
          <table:table-cell office:value-type="float" office:value="4816" table:style-name="ce2">
            <text:p><text:s/>4,816<text:s/></text:p>
          </table:table-cell>
          <table:table-cell office:value-type="float" office:value="6089" table:style-name="ce2">
            <text:p><text:s/>6,089<text:s/></text:p>
          </table:table-cell>
          <table:table-cell office:value-type="float" office:value="8942" table:style-name="ce2">
            <text:p><text:s/>8,942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68.099999999999994" table:style-name="ce3">
            <text:p><text:s/>68.10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男性</text:p>
          </table:table-cell>
          <table:table-cell office:value-type="float" office:value="493144" table:style-name="ce2">
            <text:p><text:s/>493,144<text:s/></text:p>
          </table:table-cell>
          <table:table-cell office:value-type="float" office:value="4979" table:style-name="ce2">
            <text:p><text:s/>4,979<text:s/></text:p>
          </table:table-cell>
          <table:table-cell office:value-type="float" office:value="6204" table:style-name="ce2">
            <text:p><text:s/>6,204<text:s/></text:p>
          </table:table-cell>
          <table:table-cell office:value-type="float" office:value="9102" table:style-name="ce2">
            <text:p><text:s/>9,102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68.16" table:style-name="ce3">
            <text:p><text:s/>68.1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女性</text:p>
          </table:table-cell>
          <table:table-cell office:value-type="float" office:value="479157" table:style-name="ce2">
            <text:p><text:s/>479,157<text:s/></text:p>
          </table:table-cell>
          <table:table-cell office:value-type="float" office:value="4874" table:style-name="ce2">
            <text:p><text:s/>4,874<text:s/></text:p>
          </table:table-cell>
          <table:table-cell office:value-type="float" office:value="6247" table:style-name="ce2">
            <text:p><text:s/>6,247<text:s/></text:p>
          </table:table-cell>
          <table:table-cell office:value-type="float" office:value="9146" table:style-name="ce2">
            <text:p><text:s/>9,146<text:s/></text:p>
          </table:table-cell>
          <table:table-cell office:value-type="float" office:value="69.38" table:style-name="ce3">
            <text:p><text:s/>69.38<text:s/></text:p>
          </table:table-cell>
          <table:table-cell office:value-type="float" office:value="72.34" table:style-name="ce3">
            <text:p><text:s/>72.34<text:s/></text:p>
          </table:table-cell>
          <table:table-cell office:value-type="float" office:value="68.3" table:style-name="ce3">
            <text:p><text:s/>68.30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男性</text:p>
          </table:table-cell>
          <table:table-cell office:value-type="float" office:value="521103" table:style-name="ce2">
            <text:p><text:s/>521,103<text:s/></text:p>
          </table:table-cell>
          <table:table-cell office:value-type="float" office:value="5055" table:style-name="ce2">
            <text:p><text:s/>5,055<text:s/></text:p>
          </table:table-cell>
          <table:table-cell office:value-type="float" office:value="6377" table:style-name="ce2">
            <text:p><text:s/>6,377<text:s/></text:p>
          </table:table-cell>
          <table:table-cell office:value-type="float" office:value="9324" table:style-name="ce2">
            <text:p><text:s/>9,324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4">
            <text:p>女性</text:p>
          </table:table-cell>
          <table:table-cell office:value-type="float" office:value="481073" table:style-name="ce2">
            <text:p><text:s/>481,073<text:s/></text:p>
          </table:table-cell>
          <table:table-cell office:value-type="float" office:value="5015" table:style-name="ce2">
            <text:p><text:s/>5,015<text:s/></text:p>
          </table:table-cell>
          <table:table-cell office:value-type="float" office:value="6445" table:style-name="ce2">
            <text:p><text:s/>6,445<text:s/></text:p>
          </table:table-cell>
          <table:table-cell office:value-type="float" office:value="9464" table:style-name="ce2">
            <text:p><text:s/>9,464<text:s/></text:p>
          </table:table-cell>
          <table:table-cell office:value-type="float" office:value="68.989999999999995" table:style-name="ce3">
            <text:p><text:s/>68.99<text:s/></text:p>
          </table:table-cell>
          <table:table-cell office:value-type="float" office:value="71.84" table:style-name="ce3">
            <text:p><text:s/>71.84<text:s/></text:p>
          </table:table-cell>
          <table:table-cell office:value-type="float" office:value="68.099999999999994" table:style-name="ce3">
            <text:p><text:s/>68.10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4">
            <text:p>男性</text:p>
          </table:table-cell>
          <table:table-cell office:value-type="float" office:value="522842" table:style-name="ce2">
            <text:p><text:s/>522,842<text:s/></text:p>
          </table:table-cell>
          <table:table-cell office:value-type="float" office:value="5221" table:style-name="ce2">
            <text:p><text:s/>5,221<text:s/></text:p>
          </table:table-cell>
          <table:table-cell office:value-type="float" office:value="6598" table:style-name="ce2">
            <text:p><text:s/>6,598<text:s/></text:p>
          </table:table-cell>
          <table:table-cell office:value-type="float" office:value="9670" table:style-name="ce2">
            <text:p><text:s/>9,670<text:s/></text:p>
          </table:table-cell>
          <table:table-cell office:value-type="float" office:value="69.06" table:style-name="ce3">
            <text:p><text:s/>69.06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68.23" table:style-name="ce3">
            <text:p><text:s/>68.23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女性</text:p>
          </table:table-cell>
          <table:table-cell office:value-type="float" office:value="503451" table:style-name="ce2">
            <text:p><text:s/>503,451<text:s/></text:p>
          </table:table-cell>
          <table:table-cell office:value-type="float" office:value="5004" table:style-name="ce2">
            <text:p><text:s/>5,004<text:s/></text:p>
          </table:table-cell>
          <table:table-cell office:value-type="float" office:value="6528" table:style-name="ce2">
            <text:p><text:s/>6,528<text:s/></text:p>
          </table:table-cell>
          <table:table-cell office:value-type="float" office:value="9544" table:style-name="ce2">
            <text:p><text:s/>9,544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男性</text:p>
          </table:table-cell>
          <table:table-cell office:value-type="float" office:value="549307" table:style-name="ce2">
            <text:p><text:s/>549,307<text:s/></text:p>
          </table:table-cell>
          <table:table-cell office:value-type="float" office:value="5233" table:style-name="ce2">
            <text:p><text:s/>5,233<text:s/></text:p>
          </table:table-cell>
          <table:table-cell office:value-type="float" office:value="6706" table:style-name="ce2">
            <text:p><text:s/>6,706<text:s/></text:p>
          </table:table-cell>
          <table:table-cell office:value-type="float" office:value="9778" table:style-name="ce2">
            <text:p><text:s/>9,778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8.59" table:style-name="ce3">
            <text:p><text:s/>68.59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女性</text:p>
          </table:table-cell>
          <table:table-cell office:value-type="float" office:value="529602" table:style-name="ce2">
            <text:p><text:s/>529,602<text:s/></text:p>
          </table:table-cell>
          <table:table-cell office:value-type="float" office:value="5088" table:style-name="ce2">
            <text:p><text:s/>5,088<text:s/></text:p>
          </table:table-cell>
          <table:table-cell office:value-type="float" office:value="6683" table:style-name="ce2">
            <text:p><text:s/>6,683<text:s/></text:p>
          </table:table-cell>
          <table:table-cell office:value-type="float" office:value="9708" table:style-name="ce2">
            <text:p><text:s/>9,708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男性</text:p>
          </table:table-cell>
          <table:table-cell office:value-type="float" office:value="581167" table:style-name="ce2">
            <text:p><text:s/>581,167<text:s/></text:p>
          </table:table-cell>
          <table:table-cell office:value-type="float" office:value="5333" table:style-name="ce2">
            <text:p><text:s/>5,333<text:s/></text:p>
          </table:table-cell>
          <table:table-cell office:value-type="float" office:value="6882" table:style-name="ce2">
            <text:p><text:s/>6,882<text:s/></text:p>
          </table:table-cell>
          <table:table-cell office:value-type="float" office:value="9971" table:style-name="ce2">
            <text:p><text:s/>9,971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73.510000000000005" table:style-name="ce3">
            <text:p><text:s/>73.51<text:s/></text:p>
          </table:table-cell>
          <table:table-cell office:value-type="float" office:value="69.02" table:style-name="ce3">
            <text:p><text:s/>69.02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女性</text:p>
          </table:table-cell>
          <table:table-cell office:value-type="float" office:value="531979" table:style-name="ce2">
            <text:p><text:s/>531,979<text:s/></text:p>
          </table:table-cell>
          <table:table-cell office:value-type="float" office:value="5247" table:style-name="ce2">
            <text:p><text:s/>5,247<text:s/></text:p>
          </table:table-cell>
          <table:table-cell office:value-type="float" office:value="6858" table:style-name="ce2">
            <text:p><text:s/>6,858<text:s/></text:p>
          </table:table-cell>
          <table:table-cell office:value-type="float" office:value="9859" table:style-name="ce2">
            <text:p><text:s/>9,859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4">
            <text:p>男性</text:p>
          </table:table-cell>
          <table:table-cell office:value-type="float" office:value="587858" table:style-name="ce2">
            <text:p><text:s/>587,858<text:s/></text:p>
          </table:table-cell>
          <table:table-cell office:value-type="float" office:value="5509" table:style-name="ce2">
            <text:p><text:s/>5,509<text:s/></text:p>
          </table:table-cell>
          <table:table-cell office:value-type="float" office:value="7069" table:style-name="ce2">
            <text:p><text:s/>7,069<text:s/></text:p>
          </table:table-cell>
          <table:table-cell office:value-type="float" office:value="10145" table:style-name="ce2">
            <text:p><text:s/>10,145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4.39" table:style-name="ce3">
            <text:p><text:s/>74.39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4">
            <text:p>女性</text:p>
          </table:table-cell>
          <table:table-cell office:value-type="float" office:value="596902" table:style-name="ce2">
            <text:p><text:s/>596,902<text:s/></text:p>
          </table:table-cell>
          <table:table-cell office:value-type="float" office:value="5410" table:style-name="ce2">
            <text:p><text:s/>5,410<text:s/></text:p>
          </table:table-cell>
          <table:table-cell office:value-type="float" office:value="7084" table:style-name="ce2">
            <text:p><text:s/>7,084<text:s/></text:p>
          </table:table-cell>
          <table:table-cell office:value-type="float" office:value="10125" table:style-name="ce2">
            <text:p><text:s/>10,125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男性</text:p>
          </table:table-cell>
          <table:table-cell office:value-type="float" office:value="660525" table:style-name="ce2">
            <text:p><text:s/>660,525<text:s/></text:p>
          </table:table-cell>
          <table:table-cell office:value-type="float" office:value="5713" table:style-name="ce2">
            <text:p><text:s/>5,713<text:s/></text:p>
          </table:table-cell>
          <table:table-cell office:value-type="float" office:value="7346" table:style-name="ce2">
            <text:p><text:s/>7,346<text:s/></text:p>
          </table:table-cell>
          <table:table-cell office:value-type="float" office:value="10471" table:style-name="ce2">
            <text:p><text:s/>10,471<text:s/></text:p>
          </table:table-cell>
          <table:table-cell office:value-type="float" office:value="70.7" table:style-name="ce3">
            <text:p><text:s/>70.70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女性</text:p>
          </table:table-cell>
          <table:table-cell office:value-type="float" office:value="605081" table:style-name="ce2">
            <text:p><text:s/>605,081<text:s/></text:p>
          </table:table-cell>
          <table:table-cell office:value-type="float" office:value="5670" table:style-name="ce2">
            <text:p><text:s/>5,670<text:s/></text:p>
          </table:table-cell>
          <table:table-cell office:value-type="float" office:value="7403" table:style-name="ce2">
            <text:p><text:s/>7,403<text:s/></text:p>
          </table:table-cell>
          <table:table-cell office:value-type="float" office:value="10509" table:style-name="ce2">
            <text:p><text:s/>10,509<text:s/></text:p>
          </table:table-cell>
          <table:table-cell office:value-type="float" office:value="71.05" table:style-name="ce3">
            <text:p><text:s/>71.0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4">
            <text:p>男性</text:p>
          </table:table-cell>
          <table:table-cell office:value-type="float" office:value="672219" table:style-name="ce2">
            <text:p><text:s/>672,219<text:s/></text:p>
          </table:table-cell>
          <table:table-cell office:value-type="float" office:value="5975" table:style-name="ce2">
            <text:p><text:s/>5,975<text:s/></text:p>
          </table:table-cell>
          <table:table-cell office:value-type="float" office:value="7677" table:style-name="ce2">
            <text:p><text:s/>7,677<text:s/></text:p>
          </table:table-cell>
          <table:table-cell office:value-type="float" office:value="10887" table:style-name="ce2">
            <text:p><text:s/>10,887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4">
            <text:p>女性</text:p>
          </table:table-cell>
          <table:table-cell office:value-type="float" office:value="644838" table:style-name="ce2">
            <text:p><text:s/>644,838<text:s/></text:p>
          </table:table-cell>
          <table:table-cell office:value-type="float" office:value="5876" table:style-name="ce2">
            <text:p><text:s/>5,876<text:s/></text:p>
          </table:table-cell>
          <table:table-cell office:value-type="float" office:value="7688" table:style-name="ce2">
            <text:p><text:s/>7,688<text:s/></text:p>
          </table:table-cell>
          <table:table-cell office:value-type="float" office:value="10875" table:style-name="ce2">
            <text:p><text:s/>10,875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男性</text:p>
          </table:table-cell>
          <table:table-cell office:value-type="float" office:value="709557" table:style-name="ce2">
            <text:p><text:s/>709,557<text:s/></text:p>
          </table:table-cell>
          <table:table-cell office:value-type="float" office:value="6227" table:style-name="ce2">
            <text:p><text:s/>6,227<text:s/></text:p>
          </table:table-cell>
          <table:table-cell office:value-type="float" office:value="8015" table:style-name="ce2">
            <text:p><text:s/>8,015<text:s/></text:p>
          </table:table-cell>
          <table:table-cell office:value-type="float" office:value="11327" table:style-name="ce2">
            <text:p><text:s/>11,327<text:s/></text:p>
          </table:table-cell>
          <table:table-cell office:value-type="float" office:value="71.3" table:style-name="ce3">
            <text:p><text:s/>71.30<text:s/></text:p>
          </table:table-cell>
          <table:table-cell office:value-type="float" office:value="75.12" table:style-name="ce3">
            <text:p><text:s/>75.12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number-rows-repeated="2" table:style-name="ro1">
          <table:table-cell/>
          <table:table-cell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2" table:style-name="ro1">
          <table:table-cell/>
          <table:table-cell table:style-name="ce4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2" table:style-name="ro1">
          <table:table-cell/>
          <table:table-cell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2" table:style-name="ro1">
          <table:table-cell/>
          <table:table-cell table:style-name="ce4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3" table:style-name="ro1">
          <table:table-cell/>
          <table:table-cell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2" table:style-name="ro1">
          <table:table-cell/>
          <table:table-cell table:style-name="ce4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2" table:style-name="ro1">
          <table:table-cell/>
          <table:table-cell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2" table:style-name="ro1">
          <table:table-cell/>
          <table:table-cell table:style-name="ce4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3" table:style-name="ro1">
          <table:table-cell/>
          <table:table-cell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2" table:style-name="ro1">
          <table:table-cell/>
          <table:table-cell table:style-name="ce4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2" table:style-name="ro1">
          <table:table-cell/>
          <table:table-cell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2" table:style-name="ro1">
          <table:table-cell/>
          <table:table-cell table:style-name="ce4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3" table:style-name="ro1">
          <table:table-cell/>
          <table:table-cell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2" table:style-name="ro1">
          <table:table-cell/>
          <table:table-cell table:style-name="ce4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48:21Z</meta:creation-date>
    <dc:date>2024-02-23T05:57:51Z</dc:date>
    <meta:print-date>2016-02-25T01:51:17Z</meta:print-date>
  </office:meta>
</office:document-meta>
</file>