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19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五-房貸鑑估成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表十五-房貸鑑估成數統計分析表-縣市別(存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資料期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鑑價成數(%)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93.46" table:style-name="ce3">
            <text:p><text:s/>93.46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92.23" table:style-name="ce3">
            <text:p><text:s/>92.23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92.24" table:style-name="ce3">
            <text:p><text:s/>92.2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2.29" table:style-name="ce3">
            <text:p><text:s/>92.2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92.68" table:style-name="ce3">
            <text:p><text:s/>92.6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94.21" table:style-name="ce3">
            <text:p><text:s/>94.2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91.59" table:style-name="ce3">
            <text:p><text:s/>91.5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91.92" table:style-name="ce3">
            <text:p><text:s/>91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94.41" table:style-name="ce3">
            <text:p><text:s/>94.4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95.48" table:style-name="ce3">
            <text:p><text:s/>95.4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93.28" table:style-name="ce3">
            <text:p><text:s/>93.2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90.01" table:style-name="ce3">
            <text:p><text:s/>90.0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90.92" table:style-name="ce3">
            <text:p><text:s/>90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94.86" table:style-name="ce3">
            <text:p><text:s/>94.8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93.93" table:style-name="ce3">
            <text:p><text:s/>93.9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96.17" table:style-name="ce3">
            <text:p><text:s/>96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92.22" table:style-name="ce3">
            <text:p><text:s/>92.2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5.65" table:style-name="ce3">
            <text:p><text:s/>95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90.69" table:style-name="ce3">
            <text:p><text:s/>90.69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96" table:style-name="ce3">
            <text:p><text:s/>96.00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92.17" table:style-name="ce3">
            <text:p><text:s/>92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93.65" table:style-name="ce3">
            <text:p><text:s/>93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92.12" table:style-name="ce3">
            <text:p><text:s/>92.1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94.34" table:style-name="ce3">
            <text:p><text:s/>94.34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95.55" table:style-name="ce3">
            <text:p><text:s/>95.5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94.35" table:style-name="ce3">
            <text:p><text:s/>94.3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90.58" table:style-name="ce3">
            <text:p><text:s/>90.5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1.18" table:style-name="ce3">
            <text:p><text:s/>91.1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93.11" table:style-name="ce3">
            <text:p><text:s/>93.1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94.31" table:style-name="ce3">
            <text:p><text:s/>94.3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93.17" table:style-name="ce3">
            <text:p><text:s/>93.1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94.79" table:style-name="ce3">
            <text:p><text:s/>94.79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90.65" table:style-name="ce3">
            <text:p><text:s/>90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95.54" table:style-name="ce3">
            <text:p><text:s/>95.5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92.51" table:style-name="ce3">
            <text:p><text:s/>92.5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92.94" table:style-name="ce3">
            <text:p><text:s/>92.9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92.65" table:style-name="ce3">
            <text:p><text:s/>92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93.16" table:style-name="ce3">
            <text:p><text:s/>93.16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96.22" table:style-name="ce3">
            <text:p><text:s/>96.2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95.3" table:style-name="ce3">
            <text:p><text:s/>95.3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94.93" table:style-name="ce3">
            <text:p><text:s/>94.93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91.11" table:style-name="ce3">
            <text:p><text:s/>91.1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92.21" table:style-name="ce3">
            <text:p><text:s/>92.2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93.42" table:style-name="ce3">
            <text:p><text:s/>93.4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8.27" table:style-name="ce3">
            <text:p><text:s/>98.27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94.53" table:style-name="ce3">
            <text:p><text:s/>94.5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93.54" table:style-name="ce3">
            <text:p><text:s/>93.5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93.24" table:style-name="ce3">
            <text:p><text:s/>93.2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93.13" table:style-name="ce3">
            <text:p><text:s/>93.1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94.25" table:style-name="ce3">
            <text:p><text:s/>94.2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93.62" table:style-name="ce3">
            <text:p><text:s/>93.6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93.44" table:style-name="ce3">
            <text:p><text:s/>93.4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93.19" table:style-name="ce3">
            <text:p><text:s/>93.1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93.64" table:style-name="ce3">
            <text:p><text:s/>93.6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95.96" table:style-name="ce3">
            <text:p><text:s/>95.9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95.42" table:style-name="ce3">
            <text:p><text:s/>95.4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2.03" table:style-name="ce3">
            <text:p><text:s/>92.0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93.01" table:style-name="ce3">
            <text:p><text:s/>93.0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93.72" table:style-name="ce3">
            <text:p><text:s/>93.7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2.52" table:style-name="ce3">
            <text:p><text:s/>92.5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95.81" table:style-name="ce3">
            <text:p><text:s/>95.8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90.55" table:style-name="ce3">
            <text:p><text:s/>90.5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93.85" table:style-name="ce3">
            <text:p><text:s/>93.8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94.89" table:style-name="ce3">
            <text:p><text:s/>94.89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94.48" table:style-name="ce3">
            <text:p><text:s/>94.48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94.33" table:style-name="ce3">
            <text:p><text:s/>94.3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93.7" table:style-name="ce3">
            <text:p><text:s/>93.7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97.64" table:style-name="ce3">
            <text:p><text:s/>97.6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96.36" table:style-name="ce3">
            <text:p><text:s/>96.36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95.04" table:style-name="ce3">
            <text:p><text:s/>95.0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93" table:style-name="ce3">
            <text:p><text:s/>93.0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96.82" table:style-name="ce3">
            <text:p><text:s/>96.8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.87" table:style-name="ce3">
            <text:p><text:s/>99.8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94.78" table:style-name="ce3">
            <text:p><text:s/>94.7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96.28" table:style-name="ce3">
            <text:p><text:s/>96.2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94.5" table:style-name="ce3">
            <text:p><text:s/>94.5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95.18" table:style-name="ce3">
            <text:p><text:s/>95.1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93.2" table:style-name="ce3">
            <text:p><text:s/>93.2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93.69" table:style-name="ce3">
            <text:p><text:s/>93.69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97.53" table:style-name="ce3">
            <text:p><text:s/>97.5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97.14" table:style-name="ce3">
            <text:p><text:s/>97.14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93.27" table:style-name="ce3">
            <text:p><text:s/>93.2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93.36" table:style-name="ce3">
            <text:p><text:s/>93.36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中市</text:p>
          </table:table-cell>
          <table:table-cell office:value-type="float" office:value="111836" table:style-name="ce2">
            <text:p><text:s/>111,836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北市</text:p>
          </table:table-cell>
          <table:table-cell office:value-type="float" office:value="99055" table:style-name="ce2">
            <text:p><text:s/>99,055<text:s/></text:p>
          </table:table-cell>
          <table:table-cell office:value-type="float" office:value="100.39" table:style-name="ce3">
            <text:p><text:s/>100.3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東縣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94.74" table:style-name="ce3">
            <text:p><text:s/>94.7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南市</text:p>
          </table:table-cell>
          <table:table-cell office:value-type="float" office:value="59238" table:style-name="ce2">
            <text:p><text:s/>59,23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宜蘭縣</text:p>
          </table:table-cell>
          <table:table-cell office:value-type="float" office:value="14550" table:style-name="ce2">
            <text:p><text:s/>14,550<text:s/></text:p>
          </table:table-cell>
          <table:table-cell office:value-type="float" office:value="94.63" table:style-name="ce3">
            <text:p><text:s/>94.6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花蓮縣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90.84" table:style-name="ce3">
            <text:p><text:s/>90.8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金門縣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95.47" table:style-name="ce3">
            <text:p><text:s/>95.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南投縣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93.96" table:style-name="ce3">
            <text:p><text:s/>93.9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屏東縣</text:p>
          </table:table-cell>
          <table:table-cell office:value-type="float" office:value="15555" table:style-name="ce2">
            <text:p><text:s/>15,555<text:s/></text:p>
          </table:table-cell>
          <table:table-cell office:value-type="float" office:value="94.88" table:style-name="ce3">
            <text:p><text:s/>94.8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苗栗縣</text:p>
          </table:table-cell>
          <table:table-cell office:value-type="float" office:value="12556" table:style-name="ce2">
            <text:p><text:s/>12,556<text:s/></text:p>
          </table:table-cell>
          <table:table-cell office:value-type="float" office:value="95.83" table:style-name="ce3">
            <text:p><text:s/>95.83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桃園市</text:p>
          </table:table-cell>
          <table:table-cell office:value-type="float" office:value="123391" table:style-name="ce2">
            <text:p><text:s/>123,391<text:s/></text:p>
          </table:table-cell>
          <table:table-cell office:value-type="float" office:value="96.59" table:style-name="ce3">
            <text:p><text:s/>96.5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高雄市</text:p>
          </table:table-cell>
          <table:table-cell office:value-type="float" office:value="155264" table:style-name="ce2">
            <text:p><text:s/>155,264<text:s/></text:p>
          </table:table-cell>
          <table:table-cell office:value-type="float" office:value="95.78" table:style-name="ce3">
            <text:p><text:s/>95.7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基隆市</text:p>
          </table:table-cell>
          <table:table-cell office:value-type="float" office:value="14111" table:style-name="ce2">
            <text:p><text:s/>14,11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雲林縣</text:p>
          </table:table-cell>
          <table:table-cell office:value-type="float" office:value="10158" table:style-name="ce2">
            <text:p><text:s/>10,158<text:s/></text:p>
          </table:table-cell>
          <table:table-cell office:value-type="float" office:value="93.79" table:style-name="ce3">
            <text:p><text:s/>93.7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北市</text:p>
          </table:table-cell>
          <table:table-cell office:value-type="float" office:value="224808" table:style-name="ce2">
            <text:p><text:s/>224,808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市</text:p>
          </table:table-cell>
          <table:table-cell office:value-type="float" office:value="20121" table:style-name="ce2">
            <text:p><text:s/>20,121<text:s/></text:p>
          </table:table-cell>
          <table:table-cell office:value-type="float" office:value="98.09" table:style-name="ce3">
            <text:p><text:s/>98.0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縣</text:p>
          </table:table-cell>
          <table:table-cell office:value-type="float" office:value="27582" table:style-name="ce2">
            <text:p><text:s/>27,582<text:s/></text:p>
          </table:table-cell>
          <table:table-cell office:value-type="float" office:value="97.59" table:style-name="ce3">
            <text:p><text:s/>97.59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市</text:p>
          </table:table-cell>
          <table:table-cell office:value-type="float" office:value="9369" table:style-name="ce2">
            <text:p><text:s/>9,369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縣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94.1" table:style-name="ce3">
            <text:p><text:s/>94.1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彰化縣</text:p>
          </table:table-cell>
          <table:table-cell office:value-type="float" office:value="17068" table:style-name="ce2">
            <text:p><text:s/>17,068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澎湖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97.94" table:style-name="ce3">
            <text:p><text:s/>97.9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0.34" table:style-name="ce3">
            <text:p><text:s/>100.3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94.75" table:style-name="ce3">
            <text:p><text:s/>94.7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91.13" table:style-name="ce3">
            <text:p><text:s/>91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94.82" table:style-name="ce3">
            <text:p><text:s/>94.8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96.07" table:style-name="ce3">
            <text:p><text:s/>96.0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97.01" table:style-name="ce3">
            <text:p><text:s/>97.01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96.13" table:style-name="ce3">
            <text:p><text:s/>96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93.83" table:style-name="ce3">
            <text:p><text:s/>93.8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99.17" table:style-name="ce3">
            <text:p><text:s/>99.1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98.23" table:style-name="ce3">
            <text:p><text:s/>98.2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97.79" table:style-name="ce3">
            <text:p><text:s/>97.79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94.16" table:style-name="ce3">
            <text:p><text:s/>94.16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98.32" table:style-name="ce3">
            <text:p><text:s/>98.3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0.97" table:style-name="ce3">
            <text:p><text:s/>100.97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94.94" table:style-name="ce3">
            <text:p><text:s/>94.9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2.14" table:style-name="ce3">
            <text:p><text:s/>92.1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96.51" table:style-name="ce3">
            <text:p><text:s/>96.5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97.42" table:style-name="ce3">
            <text:p><text:s/>97.4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96.7" table:style-name="ce3">
            <text:p><text:s/>96.7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94.58" table:style-name="ce3">
            <text:p><text:s/>94.5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94.19" table:style-name="ce3">
            <text:p><text:s/>94.19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99.68" table:style-name="ce3">
            <text:p><text:s/>99.6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94.4" table:style-name="ce3">
            <text:p><text:s/>94.4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94.55" table:style-name="ce3">
            <text:p><text:s/>94.5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96.52" table:style-name="ce3">
            <text:p><text:s/>96.5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94.7" table:style-name="ce3">
            <text:p><text:s/>94.7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98.49" table:style-name="ce3">
            <text:p><text:s/>98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0.84" table:style-name="ce3">
            <text:p><text:s/>100.8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95.06" table:style-name="ce3">
            <text:p><text:s/>95.06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96.94" table:style-name="ce3">
            <text:p><text:s/>96.9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92.25" table:style-name="ce3">
            <text:p><text:s/>92.2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94.28" table:style-name="ce3">
            <text:p><text:s/>94.28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94.49" table:style-name="ce3">
            <text:p><text:s/>94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95.9" table:style-name="ce3">
            <text:p><text:s/>95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96.77" table:style-name="ce3">
            <text:p><text:s/>96.77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97.55" table:style-name="ce3">
            <text:p><text:s/>97.5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97.02" table:style-name="ce3">
            <text:p><text:s/>97.0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94.52" table:style-name="ce3">
            <text:p><text:s/>94.5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99.72" table:style-name="ce3">
            <text:p><text:s/>99.7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99.3" table:style-name="ce3">
            <text:p><text:s/>99.3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98.59" table:style-name="ce3">
            <text:p><text:s/>98.5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94.9" table:style-name="ce3">
            <text:p><text:s/>94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94.73" table:style-name="ce3">
            <text:p><text:s/>94.7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96.81" table:style-name="ce3">
            <text:p><text:s/>96.81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94.3" table:style-name="ce3">
            <text:p><text:s/>94.3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98.73" table:style-name="ce3">
            <text:p><text:s/>98.7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0.65" table:style-name="ce3">
            <text:p><text:s/>100.6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97.45" table:style-name="ce3">
            <text:p><text:s/>97.4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95.51" table:style-name="ce3">
            <text:p><text:s/>95.5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92.69" table:style-name="ce3">
            <text:p><text:s/>92.6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94.72" table:style-name="ce3">
            <text:p><text:s/>94.72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96.24" table:style-name="ce3">
            <text:p><text:s/>96.2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97.17" table:style-name="ce3">
            <text:p><text:s/>97.1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98.07" table:style-name="ce3">
            <text:p><text:s/>98.0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97.23" table:style-name="ce3">
            <text:p><text:s/>97.2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94.91" table:style-name="ce3">
            <text:p><text:s/>94.9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99.64" table:style-name="ce3">
            <text:p><text:s/>99.6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99.97" table:style-name="ce3">
            <text:p><text:s/>99.9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95.39" table:style-name="ce3">
            <text:p><text:s/>95.3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95" table:style-name="ce3">
            <text:p><text:s/>95.0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94.96" table:style-name="ce3">
            <text:p><text:s/>94.9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94.13" table:style-name="ce3">
            <text:p><text:s/>94.1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98.79" table:style-name="ce3">
            <text:p><text:s/>98.7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0.18" table:style-name="ce3">
            <text:p><text:s/>100.1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97.68" table:style-name="ce3">
            <text:p><text:s/>97.6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92.37" table:style-name="ce3">
            <text:p><text:s/>92.3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94.61" table:style-name="ce3">
            <text:p><text:s/>94.6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97.39" table:style-name="ce3">
            <text:p><text:s/>97.3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98.2" table:style-name="ce3">
            <text:p><text:s/>98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98.74" table:style-name="ce3">
            <text:p><text:s/>98.74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95.26" table:style-name="ce3">
            <text:p><text:s/>95.26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100.2" table:style-name="ce3">
            <text:p><text:s/>100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99.11" table:style-name="ce3">
            <text:p><text:s/>99.1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95.19" table:style-name="ce3">
            <text:p><text:s/>95.1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95.97" table:style-name="ce3">
            <text:p><text:s/>95.9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94.38" table:style-name="ce3">
            <text:p><text:s/>94.3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0.46" table:style-name="ce3">
            <text:p><text:s/>100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98.04" table:style-name="ce3">
            <text:p><text:s/>98.0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96.49" table:style-name="ce3">
            <text:p><text:s/>96.4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96.89" table:style-name="ce3">
            <text:p><text:s/>96.8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97.7" table:style-name="ce3">
            <text:p><text:s/>97.7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98.46" table:style-name="ce3">
            <text:p><text:s/>98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98" table:style-name="ce3">
            <text:p><text:s/>98.0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96.09" table:style-name="ce3">
            <text:p><text:s/>96.0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95.74" table:style-name="ce3">
            <text:p><text:s/>95.7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99.73" table:style-name="ce3">
            <text:p><text:s/>99.73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100.25" table:style-name="ce3">
            <text:p><text:s/>100.2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99.71" table:style-name="ce3">
            <text:p><text:s/>99.7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95.98" table:style-name="ce3">
            <text:p><text:s/>95.9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96.88" table:style-name="ce3">
            <text:p><text:s/>96.8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99.63" table:style-name="ce3">
            <text:p><text:s/>99.6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00.57" table:style-name="ce3">
            <text:p><text:s/>100.5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98.7" table:style-name="ce3">
            <text:p><text:s/>98.70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97.12" table:style-name="ce3">
            <text:p><text:s/>97.1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93.51" table:style-name="ce3">
            <text:p><text:s/>93.5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97.44" table:style-name="ce3">
            <text:p><text:s/>97.4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98.16" table:style-name="ce3">
            <text:p><text:s/>98.16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98.53" table:style-name="ce3">
            <text:p><text:s/>98.5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96.67" table:style-name="ce3">
            <text:p><text:s/>96.6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7.69" table:style-name="ce3">
            <text:p><text:s/>97.6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96.29" table:style-name="ce3">
            <text:p><text:s/>96.2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100.02" table:style-name="ce3">
            <text:p><text:s/>100.0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102.71" table:style-name="ce3">
            <text:p><text:s/>102.7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101.14" table:style-name="ce3">
            <text:p><text:s/>101.1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96.54" table:style-name="ce3">
            <text:p><text:s/>96.5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6.05" table:style-name="ce3">
            <text:p><text:s/>96.0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97.35" table:style-name="ce3">
            <text:p><text:s/>97.3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99.76" table:style-name="ce3">
            <text:p><text:s/>99.7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00.77" table:style-name="ce3">
            <text:p><text:s/>100.7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6.16" table:style-name="ce3">
            <text:p><text:s/>96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99.39" table:style-name="ce3">
            <text:p><text:s/>99.3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95.24" table:style-name="ce3">
            <text:p><text:s/>95.2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95.7" table:style-name="ce3">
            <text:p><text:s/>95.7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97.73" table:style-name="ce3">
            <text:p><text:s/>97.7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99.32" table:style-name="ce3">
            <text:p><text:s/>99.3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96.56" table:style-name="ce3">
            <text:p><text:s/>96.5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100.31" table:style-name="ce3">
            <text:p><text:s/>100.3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101.27" table:style-name="ce3">
            <text:p><text:s/>101.2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101.2" table:style-name="ce3">
            <text:p><text:s/>101.2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97.16" table:style-name="ce3">
            <text:p><text:s/>97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96.53" table:style-name="ce3">
            <text:p><text:s/>96.5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97.74" table:style-name="ce3">
            <text:p><text:s/>97.7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95.94" table:style-name="ce3">
            <text:p><text:s/>95.9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中市</text:p>
          </table:table-cell>
          <table:table-cell office:value-type="float" office:value="192957" table:style-name="ce2">
            <text:p><text:s/>192,957<text:s/></text:p>
          </table:table-cell>
          <table:table-cell office:value-type="float" office:value="100.43" table:style-name="ce3">
            <text:p><text:s/>100.4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北市</text:p>
          </table:table-cell>
          <table:table-cell office:value-type="float" office:value="121302" table:style-name="ce2">
            <text:p><text:s/>121,302<text:s/></text:p>
          </table:table-cell>
          <table:table-cell office:value-type="float" office:value="101.16" table:style-name="ce3">
            <text:p><text:s/>101.16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東縣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96.42" table:style-name="ce3">
            <text:p><text:s/>96.42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南市</text:p>
          </table:table-cell>
          <table:table-cell office:value-type="float" office:value="103122" table:style-name="ce2">
            <text:p><text:s/>103,122<text:s/></text:p>
          </table:table-cell>
          <table:table-cell office:value-type="float" office:value="100.24" table:style-name="ce3">
            <text:p><text:s/>100.2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宜蘭縣</text:p>
          </table:table-cell>
          <table:table-cell office:value-type="float" office:value="22622" table:style-name="ce2">
            <text:p><text:s/>22,622<text:s/></text:p>
          </table:table-cell>
          <table:table-cell office:value-type="float" office:value="97.84" table:style-name="ce3">
            <text:p><text:s/>97.8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花蓮縣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94.83" table:style-name="ce3">
            <text:p><text:s/>94.8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金門縣</text:p>
          </table:table-cell>
          <table:table-cell office:value-type="float" office:value="3066" table:style-name="ce2">
            <text:p><text:s/>3,066<text:s/></text:p>
          </table:table-cell>
          <table:table-cell office:value-type="float" office:value="95.55" table:style-name="ce3">
            <text:p><text:s/>95.55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南投縣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屏東縣</text:p>
          </table:table-cell>
          <table:table-cell office:value-type="float" office:value="28234" table:style-name="ce2">
            <text:p><text:s/>28,234<text:s/></text:p>
          </table:table-cell>
          <table:table-cell office:value-type="float" office:value="98.34" table:style-name="ce3">
            <text:p><text:s/>98.3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苗栗縣</text:p>
          </table:table-cell>
          <table:table-cell office:value-type="float" office:value="22753" table:style-name="ce2">
            <text:p><text:s/>22,753<text:s/></text:p>
          </table:table-cell>
          <table:table-cell office:value-type="float" office:value="99.23" table:style-name="ce3">
            <text:p><text:s/>99.2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桃園市</text:p>
          </table:table-cell>
          <table:table-cell office:value-type="float" office:value="209562" table:style-name="ce2">
            <text:p><text:s/>209,562<text:s/></text:p>
          </table:table-cell>
          <table:table-cell office:value-type="float" office:value="100.09" table:style-name="ce3">
            <text:p><text:s/>100.09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雄市</text:p>
          </table:table-cell>
          <table:table-cell office:value-type="float" office:value="201597" table:style-name="ce2">
            <text:p><text:s/>201,597<text:s/></text:p>
          </table:table-cell>
          <table:table-cell office:value-type="float" office:value="99.56" table:style-name="ce3">
            <text:p><text:s/>99.56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基隆市</text:p>
          </table:table-cell>
          <table:table-cell office:value-type="float" office:value="20782" table:style-name="ce2">
            <text:p><text:s/>20,782<text:s/></text:p>
          </table:table-cell>
          <table:table-cell office:value-type="float" office:value="97.94" table:style-name="ce3">
            <text:p><text:s/>97.9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連江縣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5.93" table:style-name="ce3">
            <text:p><text:s/>95.9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雲林縣</text:p>
          </table:table-cell>
          <table:table-cell office:value-type="float" office:value="18592" table:style-name="ce2">
            <text:p><text:s/>18,592<text:s/></text:p>
          </table:table-cell>
          <table:table-cell office:value-type="float" office:value="97.01" table:style-name="ce3">
            <text:p><text:s/>97.0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北市</text:p>
          </table:table-cell>
          <table:table-cell office:value-type="float" office:value="326349" table:style-name="ce2">
            <text:p><text:s/>326,349<text:s/></text:p>
          </table:table-cell>
          <table:table-cell office:value-type="float" office:value="100.83" table:style-name="ce3">
            <text:p><text:s/>100.8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市</text:p>
          </table:table-cell>
          <table:table-cell office:value-type="float" office:value="30806" table:style-name="ce2">
            <text:p><text:s/>30,806<text:s/></text:p>
          </table:table-cell>
          <table:table-cell office:value-type="float" office:value="103.01" table:style-name="ce3">
            <text:p><text:s/>103.0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縣</text:p>
          </table:table-cell>
          <table:table-cell office:value-type="float" office:value="47131" table:style-name="ce2">
            <text:p><text:s/>47,131<text:s/></text:p>
          </table:table-cell>
          <table:table-cell office:value-type="float" office:value="102.18" table:style-name="ce3">
            <text:p><text:s/>102.18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市</text:p>
          </table:table-cell>
          <table:table-cell office:value-type="float" office:value="13971" table:style-name="ce2">
            <text:p><text:s/>13,971<text:s/></text:p>
          </table:table-cell>
          <table:table-cell office:value-type="float" office:value="97.8" table:style-name="ce3">
            <text:p><text:s/>97.80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縣</text:p>
          </table:table-cell>
          <table:table-cell office:value-type="float" office:value="12309" table:style-name="ce2">
            <text:p><text:s/>12,309<text:s/></text:p>
          </table:table-cell>
          <table:table-cell office:value-type="float" office:value="97.21" table:style-name="ce3">
            <text:p><text:s/>97.2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彰化縣</text:p>
          </table:table-cell>
          <table:table-cell office:value-type="float" office:value="29375" table:style-name="ce2">
            <text:p><text:s/>29,375<text:s/></text:p>
          </table:table-cell>
          <table:table-cell office:value-type="float" office:value="98.39" table:style-name="ce3">
            <text:p><text:s/>98.39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澎湖縣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96.56" table:style-name="ce3">
            <text:p><text:s/>96.56<text:s/></text:p>
          </table:table-cell>
          <table:table-cell table:number-columns-repeated="16380"/>
        </table:table-row>
        <table:table-row table:number-rows-repeated="9"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/>
        </table:table-row>
        <table:table-row table:number-rows-repeated="11" table:style-name="ro1">
          <table:table-cell table:number-columns-repeated="2"/>
          <table:table-cell table:style-name="ce2"/>
          <table:table-cell table:style-name="ce3"/>
          <table:table-cell table:number-columns-repeated="16380"/>
        </table:table-row>
        <table:table-row table:number-rows-repeated="1048213" table:style-name="ro2">
          <table:table-cell table:number-columns-repeated="16384"/>
        </table:table-row>
      </table:table>
      <table:database-ranges>
        <table:database-range table:target-range-address="表十五-房貸鑑估成數統計分析表-縣市別(存量).A3:表十五-房貸鑑估成數統計分析表-縣市別(存量).D1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59Z</meta:creation-date>
    <dc:date>2025-02-18T01:51:49Z</dc:date>
    <meta:print-date>2016-02-25T01:53:04Z</meta:print-date>
  </office:meta>
</office:document-meta>
</file>