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4pt" fo:font-weight="bold" style:font-name-asian="標楷體" style:font-size-asian="14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paragraph-properties fo:line-height="150%"/>
    </style:style>
    <style:style style:name="P8" style:family="paragraph" style:parent-style-name="Standard">
      <style:paragraph-properties fo:line-height="150%" fo:break-before="page"/>
    </style:style>
    <style:style style:name="P9" style:family="paragraph" style:parent-style-name="Standard">
      <style:paragraph-properties fo:margin-left="0.423cm" fo:margin-right="0cm" fo:line-height="150%" fo:text-indent="-0.423cm" style:auto-text-indent="false"/>
    </style:style>
    <style:style style:name="P10" style:family="paragraph" style:parent-style-name="Standard">
      <style:paragraph-properties fo:margin-left="0.635cm" fo:margin-right="0cm" fo:text-align="justify" style:justify-single-word="false" fo:text-indent="-0.635cm" style:auto-text-indent="false"/>
    </style:style>
    <style:style style:name="P11" style:family="paragraph" style:parent-style-name="Standard" style:list-style-name="WW8Num2">
      <style:paragraph-properties fo:margin-left="4.001cm" fo:margin-right="0cm" fo:line-height="150%" fo:text-indent="-4.001cm" style:auto-text-indent="false"/>
    </style:style>
    <style:style style:name="P12" style:family="paragraph" style:parent-style-name="Standard">
      <style:paragraph-properties fo:margin-left="0.91cm" fo:margin-right="0cm" fo:line-height="150%" fo:text-indent="-0.423cm" style:auto-text-indent="false"/>
    </style:style>
    <style:style style:name="P13" style:family="paragraph" style:parent-style-name="Standard">
      <style:paragraph-properties fo:margin-left="1.617cm" fo:margin-right="0cm" fo:line-height="150%" fo:text-indent="-0.635cm" style:auto-text-indent="false"/>
    </style:style>
    <style:style style:name="P14" style:family="paragraph" style:parent-style-name="Standard">
      <style:paragraph-properties fo:margin-left="1.27cm" fo:margin-right="0cm" fo:line-height="150%" fo:text-indent="-0.776cm" style:auto-text-indent="false"/>
    </style:style>
    <style:style style:name="P15" style:family="paragraph" style:parent-style-name="Standard">
      <style:paragraph-properties fo:margin-left="0.984cm" fo:margin-right="0cm" fo:line-height="150%" fo:text-indent="-0.494cm" style:auto-text-indent="false"/>
    </style:style>
    <style:style style:name="P16" style:family="paragraph" style:parent-style-name="Standard">
      <style:paragraph-properties fo:margin-left="0.988cm" fo:margin-right="0cm" fo:line-height="150%" fo:text-indent="-0.494cm" style:auto-text-indent="false"/>
      <style:text-properties fo:font-size="14pt" fo:language="none" fo:country="none" style:font-name-asian="標楷體" style:font-size-asian="14pt" style:language-asian="none" style:country-asian="none"/>
    </style:style>
    <style:style style:name="P17" style:family="paragraph" style:parent-style-name="Footer">
      <style:paragraph-properties fo:text-align="end" style:justify-single-word="false"/>
    </style:style>
    <style:style style:name="P18" style:family="paragraph">
      <style:paragraph-properties fo:margin-left="0cm" fo:margin-right="0cm" fo:text-indent="0.212cm" style:writing-mode="lr-tb"/>
    </style:style>
    <style:style style:name="P19" style:family="paragraph">
      <loext:graphic-properties draw:fill="solid" draw:fill-color="#ffffff"/>
      <style:paragraph-properties fo:margin-left="0cm" fo:margin-right="0cm" fo:text-indent="0.212cm" style:writing-mode="lr-tb"/>
    </style:style>
    <style:style style:name="P20" style:family="paragraph">
      <style:paragraph-properties style:writing-mode="lr-tb"/>
    </style:style>
    <style:style style:name="P21" style:family="paragraph">
      <style:paragraph-properties fo:margin-left="0.423cm" fo:margin-right="0cm" fo:text-indent="-0.422cm" style:writing-mode="lr-tb"/>
    </style:style>
    <style:style style:name="P22" style:family="paragraph">
      <style:paragraph-properties fo:margin-left="0.635cm" fo:margin-right="0cm" fo:text-indent="-0.422cm" style:writing-mode="lr-tb"/>
    </style:style>
    <style:style style:name="P23" style:family="paragraph">
      <style:paragraph-properties fo:margin-left="0.635cm" fo:margin-right="0cm" fo:text-indent="0cm" style:writing-mode="lr-tb"/>
    </style:style>
    <style:style style:name="P24" style:family="paragraph">
      <style:paragraph-properties fo:margin-left="0.635cm" fo:margin-right="0cm" fo:text-indent="-0.634cm" style:writing-mode="lr-tb"/>
    </style:style>
    <style:style style:name="P25" style:family="paragraph">
      <loext:graphic-properties draw:fill="solid" draw:fill-color="#ffffff"/>
      <style:paragraph-properties style:writing-mode="lr-tb"/>
    </style:style>
    <style:style style:name="P26" style:family="paragraph">
      <style:paragraph-properties fo:margin-left="0.63cm" fo:margin-right="0cm" fo:text-indent="-0.629cm" style:writing-mode="lr-tb"/>
    </style:style>
    <style:style style:name="P27" style:family="paragraph">
      <style:paragraph-properties fo:margin-left="0.212cm" fo:margin-right="0cm" fo:text-indent="-0.211cm" style:writing-mode="lr-tb"/>
    </style:style>
    <style:style style:name="P28" style:family="paragraph">
      <loext:graphic-properties draw:fill="solid" draw:fill-color="#ffffff"/>
      <style:paragraph-properties fo:margin-left="0.212cm" fo:margin-right="0cm" fo:text-indent="-0.211cm" style:writing-mode="lr-tb"/>
    </style:style>
    <style:style style:name="P29" style:family="paragraph">
      <style:paragraph-properties fo:margin-left="0.194cm" fo:margin-right="0cm" fo:text-indent="-0.193cm" style:writing-mode="lr-tb"/>
    </style:style>
    <style:style style:name="P30" style:family="paragraph">
      <loext:graphic-properties draw:fill="solid" draw:fill-color="#ffffff"/>
      <style:paragraph-properties fo:margin-left="0.194cm" fo:margin-right="0cm" fo:text-indent="-0.193cm" style:writing-mode="lr-tb"/>
    </style:style>
    <style:style style:name="P31"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fo:font-weight="bold" style:font-name-asian="標楷體" style:font-weight-asian="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style:font-name-asian="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14"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2pt" fo:language="en" fo:country="US" fo:font-weight="bold"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16"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font-weight-complex="bold"/>
    </style:style>
    <style:style style:name="T17" style:family="text">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18" style:family="text">
      <style:text-properties style:use-window-font-color="true"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19" style:family="text">
      <style:text-properties style:use-window-font-color="true" style:font-name="Times New Roman" fo:font-size="11pt" fo:language="en" fo:country="US"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3.358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hat should I do if I </text:span><text:span text:style-name="T1">want</text:span><text:span text:style-name="T1"> to add notation</text:span><text:span text:style-name="T1">s</text:span><text:span text:style-name="T1"> to my credit information for the reference of financial institutions</text:span><text:span text:style-name="T1">?</text:span><text:span text:style-name="T1"> </text:span><text:span text:style-name="T1">A</text:span><text:span text:style-name="T1">nd </text:span><text:span text:style-name="T1">how </text:span><text:span text:style-name="T1">to cancel such notation</text:span><text:span text:style-name="T1">s</text:span><text:span text:style-name="T1">? </text:span></text:p>
      <text:p text:style-name="P2"/>
      <text:p text:style-name="P3"><text:span text:style-name="T4">Procedure for Notation Application/Cancellation </text:span></text:p>
      <text:p text:style-name="P4"/>
      <text:p text:style-name="Standard"/>
      <text:p text:style-name="P6"><draw:g text:anchor-type="char" draw:z-index="0" draw:style-name="gr1"><draw:frame draw:style-name="gr2" draw:text-style-name="P19" svg:width="2.916cm" svg:height="0.953cm" svg:x="3.691cm" svg:y="0.247cm"><draw:text-box><text:p text:style-name="P18"><text:span text:style-name="T13">By Mail</text:span></text:p></draw:text-box></draw:frame><draw:frame draw:style-name="gr2" draw:text-style-name="P25" svg:width="9.845cm" svg:height="12.694cm" svg:x="-0.318cm" svg:y="2.454cm"><draw:text-box><text:p text:style-name="P20"><text:span text:style-name="T13">Required documentation:</text:span></text:p><text:p text:style-name="P20"><text:span text:style-name="T13">Notation application (blank forms can be downloaded from JCIC website or by fax provided by JCIC) must be signed or affixed with seal by the applicant.</text:span></text:p><text:p text:style-name="P20"><text:span text:style-name="T14">ID documents:</text:span></text:p><text:p text:style-name="P21"><text:span text:style-name="T15"><text:s/></text:span><text:span text:style-name="T16"><text:s/></text:span><text:span text:style-name="T16">(1)Photocopy of ID card (front &amp; back).</text:span></text:p><text:p text:style-name="P22"><text:span text:style-name="T16">(2) Original </text:span><text:span text:style-name="T17">Household Registration </text:span><text:span text:style-name="T16">Certificate Transcript – all or partial (electronic version acceptable) issued within the last 30 days.</text:span></text:p><text:p text:style-name="P22"><text:span text:style-name="T16">(3)Photocopy of one of the following documents: driver's license, national health insurance card, passport, Resident Alien Certificate, or any other valid ID documents. </text:span></text:p><text:p text:style-name="P23"><text:span text:style-name="T14">All documents listed above must be submitted, and applicant must annotate “Copy conforms to the original" along with signature on all photocopies.</text:span></text:p><text:p text:style-name="P20"><text:span text:style-name="T13">If the principal has difficulty providing an ID document listed in Item 2. (3), a notarized copy of ID card (notarized by a court-appointed notary or a private one) and a notarization certificate should be enclosed.</text:span></text:p><text:p text:style-name="P24"><text:span text:style-name="T18">4. </text:span><text:span text:style-name="T13">Other supporting documents (e.g. handicap manual, certificate of diagnosis, or declaration of interdiction), if any.</text:span></text:p></draw:text-box></draw:frame><draw:frame draw:style-name="gr2" draw:text-style-name="P25" svg:width="7.656cm" svg:height="12.694cm" svg:x="10.985cm" svg:y="2.47cm"><draw:text-box><text:p text:style-name="P20"><text:span text:style-name="T13">Required documentation:</text:span></text:p><text:p text:style-name="P26"><text:span text:style-name="T13">Notation application (blank forms can be downloaded from JCIC website or by fax provided by JCIC).</text:span></text:p><text:p text:style-name="P26"><text:span text:style-name="T13">Original ID card.</text:span></text:p><text:p text:style-name="P26"><text:span text:style-name="T13">Other supporting documents (e.g. handicap manual, certificate of diagnosis, or declaration of interdiction), if any.</text:span></text:p></draw:text-box></draw:frame><draw:frame draw:style-name="gr2" draw:text-style-name="P19" svg:width="2.916cm" svg:height="0.953cm" svg:x="13.536cm" svg:y="0.247cm"><draw:text-box><text:p text:style-name="P18"><text:span text:style-name="T13">In Person</text:span></text:p></draw:text-box></draw:frame><draw:frame draw:style-name="gr2" draw:text-style-name="P28" svg:width="7.293cm" svg:height="1.588cm" svg:x="0.777cm" svg:y="16.466cm"><draw:text-box><text:p text:style-name="P27"><text:span text:style-name="T13">Mail the application with related documents to JCIC by registered mail</text:span></text:p></draw:text-box></draw:frame><draw:frame draw:style-name="gr2" draw:text-style-name="P30" svg:width="6.199cm" svg:height="1.588cm" svg:x="11.715cm" svg:y="16.466cm"><draw:text-box><text:p text:style-name="P29"><text:span text:style-name="T19">Turn in the application with related documents at JCIC counter</text:span></text:p></draw:text-box></draw:frame><draw:custom-shape draw:style-name="gr3" draw:text-style-name="P25" svg:width="5.469cm" svg:height="1.271cm" svg:x="1.506cm" svg:y="19.323cm"><text:p text:style-name="P20"><text:span text:style-name="T13">JCIC processes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5" svg:width="5.469cm" svg:height="1.271cm" svg:x="12.444cm" svg:y="19.323cm"><text:p text:style-name="P20"><text:span text:style-name="T13">JCIC process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 draw:text-style-name="P25" svg:width="6.562cm" svg:height="0.946cm" svg:x="1.141cm" svg:y="21.863cm"><draw:text-box><text:p text:style-name="P20"><text:span text:style-name="T13">Reply via formal notification</text:span></text:p></draw:text-box></draw:frame><draw:frame draw:style-name="gr2" draw:text-style-name="P25" svg:width="6.562cm" svg:height="0.953cm" svg:x="11.715cm" svg:y="21.863cm"><draw:text-box><text:p text:style-name="P20"><text:span text:style-name="T13">Reply via formal notification</text:span></text:p></draw:text-box></draw:frame><draw:line draw:style-name="gr4" draw:text-style-name="P31" svg:x1="5.152cm" svg:y1="1.2cm" svg:x2="5.152cm" svg:y2="2.47cm"><text:p/></draw:line><draw:line draw:style-name="gr4" draw:text-style-name="P31" svg:x1="14.996cm" svg:y1="1.2cm" svg:x2="14.996cm" svg:y2="2.47cm"><text:p/></draw:line><draw:line draw:style-name="gr4" draw:text-style-name="P31" svg:x1="4.423cm" svg:y1="18.053cm" svg:x2="4.423cm" svg:y2="19.297cm"><text:p/></draw:line><draw:line draw:style-name="gr4" draw:text-style-name="P31" svg:x1="4.423cm" svg:y1="15.17cm" svg:x2="4.423cm" svg:y2="16.466cm"><text:p/></draw:line><draw:line draw:style-name="gr4" draw:text-style-name="P31" svg:x1="4.423cm" svg:y1="20.593cm" svg:x2="4.423cm" svg:y2="21.837cm"><text:p/></draw:line><draw:line draw:style-name="gr4" draw:text-style-name="P31" svg:x1="14.996cm" svg:y1="15.17cm" svg:x2="14.996cm" svg:y2="16.466cm"><text:p/></draw:line><draw:line draw:style-name="gr4" draw:text-style-name="P31" svg:x1="14.996cm" svg:y1="18.053cm" svg:x2="14.996cm" svg:y2="19.323cm"><text:p/></draw:line><draw:line draw:style-name="gr4" draw:text-style-name="P31" svg:x1="14.996cm" svg:y1="20.593cm" svg:x2="14.996cm" svg:y2="21.863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
      <text:p text:style-name="Standard"/>
      <text:p text:style-name="Standard"/>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7"><text:span text:style-name="T5">Cancellation of Notations</text:span></text:p>
      <text:p text:style-name="P9"><text:span text:style-name="T8">1. Notations by principals are provided to member financial institutions for reference. They are without any expiration date, but the principal can apply to have them terminated after a specified time period or have them cancelled, indicating the time of the applications. ID documents (same as for applications for notations either by mail or in person) are required for processing.</text:span></text:p>
      <text:p text:style-name="P9"><text:span text:style-name="T8">2. When processing is completed, JCIC will reply via formal notification, mailed to the address indicated in the application form.</text:span></text:p>
      <text:list xml:id="list4050848974" text:style-name="WW8Num2">
        <text:list-item>
          <text:p text:style-name="P11"><text:span text:style-name="T6">Remarks:</text:span></text:p>
        </text:list-item>
      </text:list>
      <text:p text:style-name="P12"><text:span text:style-name="T8">1. Minors under age 20 have to secure the approval of their legal representatives or guardians to apply:</text:span></text:p>
      <text:p text:style-name="P13"><text:span text:style-name="T8">(1)In person: applicants under age 20 need to be accompanied by their legal representatives or guardians, applicants under age 7 do not need to be present.</text:span></text:p>
      <text:p text:style-name="P13"><text:span text:style-name="T8">(2)By mail: the application needs to be signed by both the applicant and the legal representative or guardian.</text:span></text:p>
      <text:p text:style-name="P14"><text:span text:style-name="T8">2. No agent may apply for legally capable applicants over age 20.</text:span></text:p>
      <text:p text:style-name="P14"><text:span text:style-name="T8">3. For an adult under declared guardianship, the guardian may apply on his/her behalf with the required documents.</text:span></text:p>
      <text:p text:style-name="P15"><text:span text:style-name="T8">4. The content of notations is limited to no more than 20 characters and should be relevant to the business of domestic financial institutions.</text:span></text:p>
      <text:p text:style-name="P15"><text:span text:style-name="T8">5. Any notation added to the applicant’s computer-processed information file kept at JCIC continues to be provided for reference by JCIC member financial institutions until its cancellation is requested. </text:span><text:span text:style-name="T3">Notations serve only as reminders for those involved in credit transactions; the applicant still bears all legal responsibilities for his/her actions. </text:span><text:span text:style-name="T8"><text:s/></text:span></text:p>
      <text:p text:style-name="P15"><text:span text:style-name="T8">6. Notations for the loss of ID cards are no longer necessary as the Department of Household Registration of the Ministry of the Interior now provides ID card issue/re-issue/exchange records for verification by financial institutions online.</text:span></text:p>
      <text:p text:style-name="P16"><draw:frame draw:style-name="fr1" draw:name="外框1" text:anchor-type="char" svg:x="0.623cm" svg:y="0.09cm" svg:width="15.688cm" svg:height="4.583cm" draw:z-index="1"><draw:text-box><text:p text:style-name="P7"><text:span text:style-name="Emphasis"><text:span text:style-name="T11">Counter Service Hours: Monday through Friday, 9:00am – 5:00pm </text:span></text:span></text:p><text:p text:style-name="P7"><text:span text:style-name="Emphasis"><text:span text:style-name="T11">For Information: 02-23813939, Ext 232</text:span></text:span></text:p><text:p text:style-name="P7"><text:span text:style-name="Emphasis"><text:span text:style-name="T11">Telephone Service Hours: Monday through Friday, 9:00am – 5:00pm</text:span></text:span></text:p><text:p text:style-name="P10"><text:span text:style-name="Emphasis"><text:span text:style-name="T11">Mailing Address: 16F, No.2, Sec.1, Chong Ching South Road, Taipei, Taiwan 100</text:span></text:span></text:p><text:p text:style-name="Standard"><text:span text:style-name="Emphasis"><text:span text:style-name="T12"><text:s text:c="16"/></text:span></text:span><text:span text:style-name="Emphasis"><text:span text:style-name="T11">Joint Credit Information Center</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fo:font-weight="bold" fo:background-color="#d8d8d8"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103.01.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當事人申請註記之辦理程序</dc:title>
    <dc:subject/>
    <meta:keyword/>
    <dc:description/>
    <meta:initial-creator>peggy</meta:initial-creator>
    <meta:creation-date>2013-05-07T14:36:00</meta:creation-date>
    <dc:creator>shinmei</dc:creator>
    <dc:date>2014-02-06T16:04:00</dc:date>
    <meta:print-date>2005-08-16T09:20:00</meta:print-date>
    <meta:editing-cycles>12</meta:editing-cycles>
    <meta:editing-duration>PT4H24M</meta:editing-duration>
    <meta:document-statistic meta:table-count="0" meta:image-count="0" meta:object-count="0" meta:page-count="2" meta:paragraph-count="20" meta:word-count="355" meta:character-count="2327" meta:non-whitespace-character-count="1970"/>
    <meta:generator>LibreOffice/6.1.3.2$Windows_X86_64 LibreOffice_project/86daf60bf00efa86ad547e59e09d6bb77c699acb</meta:generator>
  </office:meta>
</office:document-meta>
</file>