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2cm" fo:margin-left="-0.102cm" table:align="left" style:writing-mode="lr-tb"/>
    </style:style>
    <style:style style:name="表格1.A" style:family="table-column">
      <style:table-column-properties style:column-width="2.692cm"/>
    </style:style>
    <style:style style:name="表格1.B" style:family="table-column">
      <style:table-column-properties style:column-width="0.473cm"/>
    </style:style>
    <style:style style:name="表格1.C" style:family="table-column">
      <style:table-column-properties style:column-width="0.49cm"/>
    </style:style>
    <style:style style:name="表格1.E" style:family="table-column">
      <style:table-column-properties style:column-width="0.492cm"/>
    </style:style>
    <style:style style:name="表格1.G" style:family="table-column">
      <style:table-column-properties style:column-width="0.494cm"/>
    </style:style>
    <style:style style:name="表格1.J" style:family="table-column">
      <style:table-column-properties style:column-width="0.152cm"/>
    </style:style>
    <style:style style:name="表格1.K" style:family="table-column">
      <style:table-column-properties style:column-width="0.34cm"/>
    </style:style>
    <style:style style:name="表格1.M" style:family="table-column">
      <style:table-column-properties style:column-width="1.676cm"/>
    </style:style>
    <style:style style:name="表格1.N" style:family="table-column">
      <style:table-column-properties style:column-width="1.027cm"/>
    </style:style>
    <style:style style:name="表格1.O" style:family="table-column">
      <style:table-column-properties style:column-width="1.305cm"/>
    </style:style>
    <style:style style:name="表格1.P" style:family="table-column">
      <style:table-column-properties style:column-width="1.369cm"/>
    </style:style>
    <style:style style:name="表格1.Q" style:family="table-column">
      <style:table-column-properties style:column-width="0.415cm"/>
    </style:style>
    <style:style style:name="表格1.R" style:family="table-column">
      <style:table-column-properties style:column-width="0.42cm"/>
    </style:style>
    <style:style style:name="表格1.U" style:family="table-column">
      <style:table-column-properties style:column-width="0.115cm"/>
    </style:style>
    <style:style style:name="表格1.V" style:family="table-column">
      <style:table-column-properties style:column-width="0.319cm"/>
    </style:style>
    <style:style style:name="表格1.W" style:family="table-column">
      <style:table-column-properties style:column-width="0.437cm"/>
    </style:style>
    <style:style style:name="表格1.X" style:family="table-column">
      <style:table-column-properties style:column-width="0.508cm"/>
    </style:style>
    <style:style style:name="表格1.a" style:family="table-column">
      <style:table-column-properties style:column-width="0.651cm"/>
    </style:style>
    <style:style style:name="表格1.1" style:family="table-row">
      <style:table-row-properties style:min-row-height="0.744cm" fo:keep-together="always"/>
    </style:style>
    <style:style style:name="表格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89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82cm" fo:keep-together="always"/>
    </style:style>
    <style:style style:name="表格1.4" style:family="table-row">
      <style:table-row-properties style:min-row-height="0.723cm" fo:keep-together="always"/>
    </style:style>
    <style:style style:name="表格1.5" style:family="table-row">
      <style:table-row-properties style:min-row-height="0.924cm" fo:keep-together="always"/>
    </style:style>
    <style:style style:name="表格1.B5" style:family="table-cell">
      <style:table-cell-properties style:vertical-align="middle" style:border-line-width-right="0.106cm 0.026cm 0.026cm" fo:padding-left="0.049cm" fo:padding-right="0.049cm" fo:padding-top="0cm" fo:padding-bottom="0cm" fo:border-left="1pt solid #000000" fo:border-right="4.5pt double #000000" fo:border-top="0.5pt solid #000000" fo:border-bottom="0.5pt solid #000000" style:writing-mode="lr-tb"/>
    </style:style>
    <style:style style:name="表格1.6" style:family="table-row">
      <style:table-row-properties style:min-row-height="0.102cm" fo:keep-together="always"/>
    </style:style>
    <style:style style:name="表格1.A6"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7" style:family="table-row">
      <style:table-row-properties style:min-row-height="2.568cm" fo:keep-together="always"/>
    </style:style>
    <style:style style:name="表格1.A7"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757cm" fo:margin-left="-0.102cm" table:align="left" style:writing-mode="lr-tb"/>
    </style:style>
    <style:style style:name="表格2.A" style:family="table-column">
      <style:table-column-properties style:column-width="17.757cm"/>
    </style:style>
    <style:style style:name="表格2.1" style:family="table-row">
      <style:table-row-properties style:min-row-height="3.071cm" fo:keep-together="auto"/>
    </style:style>
    <style:style style:name="表格2.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983cm" fo:keep-together="auto"/>
    </style:style>
    <style:style style:name="表格2.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0.462cm" fo:keep-together="auto"/>
    </style:style>
    <style:style style:name="表格2.A3"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1.5pt solid #000000" fo:border-bottom="4.5pt double #000000" style:writing-mode="lr-tb"/>
    </style:style>
    <style:style style:name="表格3" style:family="table">
      <style:table-properties style:width="18.05cm" fo:margin-left="-0.243cm" table:align="left" style:writing-mode="lr-tb"/>
    </style:style>
    <style:style style:name="表格3.A" style:family="table-column">
      <style:table-column-properties style:column-width="18.05cm"/>
    </style:style>
    <style:style style:name="表格3.1" style:family="table-row">
      <style:table-row-properties style:min-row-height="7.784cm" fo:keep-together="auto"/>
    </style:style>
    <style:style style:name="表格3.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4" style:family="table">
      <style:table-properties style:width="18.249cm" table:align="center" style:writing-mode="lr-tb"/>
    </style:style>
    <style:style style:name="表格4.A" style:family="table-column">
      <style:table-column-properties style:column-width="12.825cm"/>
    </style:style>
    <style:style style:name="表格4.B" style:family="table-column">
      <style:table-column-properties style:column-width="5.424cm"/>
    </style:style>
    <style:style style:name="表格4.1" style:family="table-row">
      <style:table-row-properties style:min-row-height="1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4.3" style:family="table-row">
      <style:table-row-properties style:min-row-height="1.455cm" fo:keep-together="always"/>
    </style:style>
    <style:style style:name="表格4.A3" style:family="table-cell">
      <style:table-cell-properties style:vertical-align="bottom"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4.B3" style:family="table-cell">
      <style:table-cell-properties style:vertical-align="bottom" style:border-line-width-right="0.106cm 0.026cm 0.026cm" style:border-line-width-top="0.026cm 0.026cm 0.106cm" style:border-line-width-bottom="0.106cm 0.026cm 0.026cm" fo:padding-left="0.049cm" fo:padding-right="0.049cm" fo:padding-top="0cm" fo:padding-bottom="0cm" fo:border-left="0.5pt solid #000000" fo:border-right="4.5pt double #000000" fo:border-top="4.5pt double #000000" fo:border-bottom="4.5pt double #000000" style:writing-mode="lr-tb"/>
    </style:style>
    <style:style style:name="表格5" style:family="table">
      <style:table-properties style:width="18.21cm" fo:margin-left="-0.106cm" table:align="left" style:writing-mode="lr-tb"/>
    </style:style>
    <style:style style:name="表格5.A" style:family="table-column">
      <style:table-column-properties style:column-width="18.21cm"/>
    </style:style>
    <style:style style:name="表格5.1" style:family="table-row">
      <style:table-row-properties style:min-row-height="1.63cm" fo:keep-together="auto"/>
    </style:style>
    <style:style style:name="表格5.A1" style:family="table-cell">
      <style:table-cell-properties style:vertical-align="top" style:border-line-width="0.106cm 0.106cm 0.106cm" fo:padding-left="0.049cm" fo:padding-right="0.049cm" fo:padding-top="0cm" fo:padding-bottom="0cm" fo:border="9pt double #000000" style:writing-mode="lr-tb"/>
    </style:style>
    <style:style style:name="表格6" style:family="table">
      <style:table-properties style:width="5.51cm" table:align="margins" style:writing-mode="lr-tb"/>
    </style:style>
    <style:style style:name="表格6.A" style:family="table-column">
      <style:table-column-properties style:column-width="1.991cm" style:rel-column-width="1129*"/>
    </style:style>
    <style:style style:name="表格6.B" style:family="table-column">
      <style:table-column-properties style:column-width="1.752cm" style:rel-column-width="993*"/>
    </style:style>
    <style:style style:name="表格6.C" style:family="table-column">
      <style:table-column-properties style:column-width="1.767cm" style:rel-column-width="1002*"/>
    </style:style>
    <style:style style:name="表格6.1" style:family="table-row">
      <style:table-row-properties style:min-row-height="0.42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34cm" fo:keep-together="auto"/>
    </style:style>
    <style:style style:name="表格6.3" style:family="table-row">
      <style:table-row-properties style:min-row-height="0.45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8" style:family="paragraph" style:parent-style-name="Standard">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14"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5" style:family="paragraph" style:parent-style-name="Standard">
      <style:paragraph-properties fo:line-height="0.706cm"/>
    </style:style>
    <style:style style:name="P16" style:family="paragraph" style:parent-style-name="Standard">
      <style:paragraph-properties fo:line-height="0.459cm"/>
    </style:style>
    <style:style style:name="P17" style:family="paragraph" style:parent-style-name="Standard">
      <style:paragraph-properties fo:line-height="0.423cm" fo:text-align="justify" style:justify-single-word="false"/>
    </style:style>
    <style:style style:name="P18" style:family="paragraph" style:parent-style-name="Standard">
      <style:text-properties fo:font-style="italic" fo:font-weight="bold" style:font-name-asian="標楷體" style:font-style-asian="italic" style:font-weight-asian="bold" style:font-weight-complex="bold"/>
    </style:style>
    <style:style style:name="P19" style:family="paragraph" style:parent-style-name="Standard">
      <style:paragraph-properties fo:line-height="0.564cm" fo:text-align="justify" style:justify-single-word="false"/>
    </style:style>
    <style:style style:name="P20" style:family="paragraph" style:parent-style-name="Standard">
      <style:text-properties text:display="none"/>
    </style:style>
    <style:style style:name="P21" style:family="paragraph" style:parent-style-name="Standard">
      <style:text-properties fo:color="#008000" style:font-name="標楷體" fo:font-size="14pt" fo:font-weight="bold" style:font-name-asian="標楷體" style:font-size-asian="14pt" style:font-weight-asian="bold" style:font-name-complex="標楷體"/>
    </style:style>
    <style:style style:name="P22"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cm" fo:text-indent="0.229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25" style:family="paragraph" style:parent-style-name="Standard">
      <style:paragraph-properties fo:margin-left="0.811cm" fo:margin-right="0cm" fo:line-height="0.459cm" fo:text-align="justify" style:justify-single-word="false" fo:text-indent="-0.388cm" style:auto-text-indent="false"/>
    </style:style>
    <style:style style:name="P26" style:family="paragraph" style:parent-style-name="Standard">
      <style:paragraph-properties fo:margin-left="0.891cm" fo:margin-right="0cm" fo:line-height="0.423cm" fo:text-align="justify" style:justify-single-word="false" fo:text-indent="-0.485cm" style:auto-text-indent="false"/>
    </style:style>
    <style:style style:name="P27" style:family="paragraph" style:parent-style-name="Standard">
      <style:paragraph-properties fo:margin-left="0.803cm" fo:margin-right="0cm" fo:line-height="0.423cm" fo:text-align="justify" style:justify-single-word="false" fo:text-indent="-0.397cm" style:auto-text-indent="false"/>
    </style:style>
    <style:style style:name="P28" style:family="paragraph" style:parent-style-name="Standard">
      <style:paragraph-properties fo:margin-left="0.353cm" fo:margin-right="0cm" fo:line-height="0.423cm" fo:text-align="justify" style:justify-single-word="false" fo:text-indent="-0.353cm" style:auto-text-indent="false"/>
    </style:style>
    <style:style style:name="P29" style:family="paragraph" style:parent-style-name="Standard">
      <style:paragraph-properties fo:margin-left="1.401cm" fo:margin-right="0cm" fo:line-height="0.423cm" fo:text-align="justify" style:justify-single-word="false" fo:text-indent="-1.401cm" style:auto-text-indent="false"/>
    </style:style>
    <style:style style:name="P30" style:family="paragraph" style:parent-style-name="Standard">
      <style:paragraph-properties fo:margin-left="0.582cm" fo:margin-right="0cm" fo:line-height="0.423cm" fo:text-indent="-0.388cm" style:auto-text-indent="false" style:text-autospace="none"/>
    </style:style>
    <style:style style:name="P31" style:family="paragraph" style:parent-style-name="Standard">
      <style:paragraph-properties fo:margin-left="0.3cm" fo:margin-right="0cm" fo:line-height="0.564cm" fo:text-indent="0cm" style:auto-text-indent="false"/>
    </style:style>
    <style:style style:name="P32" style:family="paragraph" style:parent-style-name="Standard">
      <style:paragraph-properties fo:margin-left="0.776cm" fo:margin-right="0cm" fo:text-indent="-0.776cm" style:auto-text-indent="false"/>
    </style:style>
    <style:style style:name="P33" style:family="paragraph" style:parent-style-name="Standard">
      <style:paragraph-properties fo:margin-left="0.776cm" fo:margin-right="0cm" fo:line-height="0.459cm" fo:text-indent="-0.776cm" style:auto-text-indent="false"/>
    </style:style>
    <style:style style:name="P34" style:family="paragraph" style:parent-style-name="Standard">
      <style:paragraph-properties fo:margin-left="1.005cm" fo:margin-right="0cm" fo:line-height="0.459cm" fo:orphans="0" fo:widows="0" fo:text-indent="-0.582cm" style:auto-text-indent="false"/>
    </style:style>
    <style:style style:name="P35" style:family="paragraph" style:parent-style-name="Standard">
      <style:paragraph-properties fo:margin-left="0.423cm" fo:margin-right="0cm" fo:line-height="0.459cm" fo:orphans="0" fo:widows="0" fo:text-indent="0cm" style:auto-text-indent="false"/>
    </style:style>
    <style:style style:name="P36" style:family="paragraph" style:parent-style-name="Standard">
      <style:paragraph-properties fo:margin-left="0.584cm" fo:margin-right="0cm" fo:text-indent="0cm" style:auto-text-indent="false"/>
    </style:style>
    <style:style style:name="P37" style:family="paragraph" style:parent-style-name="Standard">
      <style:paragraph-properties fo:margin-left="1.035cm" fo:margin-right="0cm" fo:line-height="0.459cm" fo:text-indent="-0.524cm" style:auto-text-indent="false"/>
    </style:style>
    <style:style style:name="P38" style:family="paragraph" style:parent-style-name="Standard">
      <style:paragraph-properties fo:margin-left="2.364cm" fo:margin-right="0cm" fo:line-height="0.459cm" fo:text-indent="-1.746cm" style:auto-text-indent="false"/>
    </style:style>
    <style:style style:name="P39" style:family="paragraph" style:parent-style-name="Standard">
      <style:paragraph-properties fo:margin-left="2.302cm" fo:margin-right="0cm" fo:line-height="0.459cm" fo:text-indent="-1.688cm" style:auto-text-indent="false"/>
    </style:style>
    <style:style style:name="P40" style:family="paragraph" style:parent-style-name="Standard">
      <style:paragraph-properties fo:margin-left="1.199cm" fo:margin-right="0cm" fo:line-height="0.459cm" fo:text-indent="-0.582cm" style:auto-text-indent="false"/>
    </style:style>
    <style:style style:name="P41" style:family="paragraph" style:parent-style-name="Standard">
      <style:paragraph-properties fo:margin-left="1.166cm" fo:margin-right="0cm" fo:line-height="0.459cm" fo:text-indent="-0.582cm" style:auto-text-indent="false"/>
    </style:style>
    <style:style style:name="P42" style:family="paragraph" style:parent-style-name="Standard">
      <style:paragraph-properties fo:margin-left="0.679cm" fo:margin-right="0cm" fo:line-height="0.459cm" fo:text-indent="-0.764cm" style:auto-text-indent="false"/>
    </style:style>
    <style:style style:name="P43" style:family="paragraph" style:parent-style-name="Standard">
      <style:paragraph-properties fo:margin-left="0.679cm" fo:margin-right="0cm" fo:line-height="0.459cm" fo:text-indent="-0.764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564cm" fo:margin-right="0cm" fo:line-height="0.423cm" fo:text-indent="-0.564cm" style:auto-text-indent="false"/>
    </style:style>
    <style:style style:name="P45" style:family="paragraph" style:parent-style-name="Standard">
      <style:paragraph-properties fo:margin-left="0.564cm" fo:margin-right="0cm" fo:line-height="0.423cm"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cm" fo:margin-right="0cm" fo:line-height="0.423cm" fo:text-indent="0.176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47" style:family="paragraph" style:parent-style-name="Standard">
      <style:paragraph-properties fo:line-height="0.564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margin-left="0.388cm" fo:margin-right="0cm" fo:line-height="0.459cm" fo:text-indent="-0.388cm" style:auto-text-indent="false"/>
    </style:style>
    <style:style style:name="P49" style:family="paragraph" style:parent-style-name="Standard">
      <style:paragraph-properties fo:margin-left="0.494cm" fo:margin-right="0cm" fo:line-height="200%" fo:text-align="justify" style:justify-single-word="false" fo:text-indent="-0.494cm" style:auto-text-indent="false"/>
    </style:style>
    <style:style style:name="P50"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51"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text-properties style:font-name="標楷體" fo:font-size="10pt" style:font-name-asian="標楷體" style:font-size-asian="10pt" style:font-name-complex="標楷體" style:font-size-complex="10pt"/>
    </style:style>
    <style:style style:name="P52" style:family="paragraph" style:parent-style-name="Standard" style:master-page-name="Standard">
      <style:paragraph-properties fo:text-align="justify" style:justify-single-word="false" style:page-number="auto"/>
    </style:style>
    <style:style style:name="P53" style:family="paragraph" style:parent-style-name="內文_20__28_Web_29_">
      <style:paragraph-properties fo:margin-top="0cm" fo:margin-bottom="0cm" loext:contextual-spacing="false" style:line-height-at-least="0.706cm"/>
    </style:style>
    <style:style style:name="P54" style:family="paragraph" style:parent-style-name="內文_20__28_Web_29_">
      <style:paragraph-properties fo:margin-top="0cm" fo:margin-bottom="0cm" loext:contextual-spacing="false" style:line-height-at-least="0.706cm" fo:text-align="justify" style:justify-single-word="false"/>
    </style:style>
    <style:style style:name="P55" style:family="paragraph" style:parent-style-name="內文_20__28_Web_29_">
      <style:paragraph-properties fo:margin-left="0.582cm" fo:margin-right="0cm" fo:margin-top="0cm" fo:margin-bottom="0cm" loext:contextual-spacing="false" fo:line-height="0.459cm" fo:text-indent="-0.582cm" style:auto-text-indent="false"/>
    </style:style>
    <style:style style:name="P56" style:family="paragraph" style:parent-style-name="內文_20__28_Web_29_">
      <style:paragraph-properties fo:margin-left="0.388cm" fo:margin-right="0cm" fo:margin-top="0cm" fo:margin-bottom="0cm" loext:contextual-spacing="false" fo:line-height="0.459cm" fo:text-indent="-0.388cm" style:auto-text-indent="false"/>
    </style:style>
    <style:style style:name="P57" style:family="paragraph">
      <style:paragraph-properties style:writing-mode="lr-tb"/>
    </style:style>
    <style:style style:name="P58" style:family="paragraph">
      <style:paragraph-properties fo:text-align="center" style:writing-mode="lr-tb"/>
    </style:style>
    <style:style style:name="P59"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20pt" fo:font-weight="bold" style:font-name-asian="標楷體" style:font-size-asian="20pt" style:font-weight-asian="bold" style:font-name-complex="標楷體" style:font-weight-complex="bold"/>
    </style:style>
    <style:style style:name="T14" style:family="text">
      <style:text-properties style:font-name="標楷體" fo:font-size="20pt" fo:font-weight="bold" style:font-name-asian="標楷體" style:font-size-asian="20pt" style:font-weight-asian="bold" style:font-name-complex="標楷體"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font-weight-complex="bold"/>
    </style:style>
    <style:style style:name="T22" style:family="text">
      <style:text-properties style:font-name="標楷體" fo:font-size="11pt" style:font-name-asian="標楷體" style:font-size-asian="11pt" style:font-name-complex="標楷體" style:font-size-complex="11pt" style:font-weight-complex="bold"/>
    </style:style>
    <style:style style:name="T23" style:family="text">
      <style:text-properties style:font-name="標楷體" fo:font-size="11pt" style:font-name-asian="標楷體" style:font-size-asian="11pt" style:font-name-complex="標楷體" style:font-size-complex="11pt" style:font-weight-complex="bold"/>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fo:font-weight="bold" style:font-name-asian="標楷體" style:font-size-asian="11pt" style:font-weight-asian="bold" style:font-name-complex="標楷體" style:font-size-complex="11pt"/>
    </style:style>
    <style:style style:name="T2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9"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2" style:family="text">
      <style:text-properties style:font-name="標楷體" fo:font-size="11pt" fo:font-style="italic" style:font-name-asian="標楷體" style:font-size-asian="11pt" style:font-style-asian="italic" style:font-name-complex="標楷體" style:font-size-complex="11pt"/>
    </style:style>
    <style:style style:name="T33" style:family="text">
      <style:text-properties style:font-name="標楷體" fo:font-size="11pt" fo:font-style="italic" style:font-name-asian="標楷體" style:font-size-asian="11pt" style:font-style-asian="italic" style:font-name-complex="標楷體" style:font-size-complex="11pt"/>
    </style:style>
    <style:style style:name="T34" style:family="text">
      <style:text-properties style:font-name="標楷體" fo:font-size="9pt" fo:font-weight="bold" style:font-name-asian="標楷體" style:font-size-asian="9pt" style:font-weight-asian="bold" style:font-name-complex="標楷體" style:font-size-complex="9pt" style:font-weight-complex="bold"/>
    </style:style>
    <style:style style:name="T35" style:family="text">
      <style:text-properties style:font-name="標楷體" fo:font-size="9pt" fo:font-weight="bold" style:font-name-asian="標楷體" style:font-size-asian="9pt" style:font-weight-asian="bold" style:font-name-complex="標楷體" style:font-size-complex="9pt" style:font-weight-complex="bold"/>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fo:font-weight="bold" style:font-name-asian="標楷體" style:font-size-asian="10pt" style:font-weight-asian="bold" style:font-name-complex="標楷體" style:font-size-complex="10pt"/>
    </style:style>
    <style:style style:name="T39" style:family="text">
      <style:text-properties style:font-name="標楷體" fo:font-size="10pt" fo:font-weight="bold" style:font-name-asian="標楷體" style:font-size-asian="10pt" style:font-weight-asian="bold" style:font-name-complex="標楷體" style:font-size-complex="10pt"/>
    </style:style>
    <style:style style:name="T4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4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2"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43"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style:font-name-complex="標楷體"/>
    </style:style>
    <style:style style:name="T48" style:family="text">
      <style:text-properties fo:font-size="14pt" fo:font-weight="bold" style:font-size-asian="14pt" style:font-weight-asian="bold" style:font-size-complex="14pt"/>
    </style:style>
    <style:style style:name="T49" style:family="text">
      <style:text-properties fo:font-size="14pt" style:font-name-asian="標楷體" style:font-size-asian="14pt" style:font-size-complex="14pt"/>
    </style:style>
    <style:style style:name="T50" style:family="text">
      <style:text-properties fo:font-size="18pt" fo:font-weight="bold" style:font-size-asian="18pt" style:font-weight-asian="bold" style:font-size-complex="18pt" style:font-weight-complex="bold"/>
    </style:style>
    <style:style style:name="T51" style:family="text">
      <style:text-properties fo:font-size="13pt" style:font-size-asian="13pt" style:font-size-complex="13pt"/>
    </style:style>
    <style:style style:name="T52" style:family="text">
      <style:text-properties fo:font-size="13pt" fo:font-weight="bold" style:font-size-asian="13pt" style:font-weight-asian="bold" style:font-size-complex="13pt" style:font-weight-complex="bold"/>
    </style:style>
    <style:style style:name="T53" style:family="text">
      <style:text-properties fo:font-style="italic" fo:font-weight="bold" style:font-name-asian="標楷體" style:font-style-asian="italic" style:font-weight-asian="bold" style:font-weight-complex="bold"/>
    </style:style>
    <style:style style:name="T54" style:family="text">
      <style:text-properties style:font-name="Wingdings 2" fo:font-size="10pt" style:font-name-asian="Wingdings 2" style:font-size-asian="10pt" style:font-name-complex="Wingdings 2" style:font-size-complex="10pt"/>
    </style:style>
    <style:style style:name="T55" style:family="text">
      <style:text-properties fo:color="#000000" style:font-name="Wingdings 2" fo:font-size="10pt" style:font-name-asian="Wingdings 2" style:font-size-asian="10pt" style:font-name-complex="Wingdings 2" style:font-size-complex="10pt"/>
    </style:style>
    <style:style style:name="T56" style:family="text">
      <style:text-properties fo:color="#000000" style:font-name="標楷體" fo:font-size="10pt" fo:font-weight="bold" style:font-name-asian="標楷體" style:font-size-asian="10pt" style:font-weight-asian="bold" style:font-name-complex="Arial" style:font-size-complex="10pt"/>
    </style:style>
    <style:style style:name="T57" style:family="text">
      <style:text-properties fo:color="#000000" style:font-name="標楷體" fo:font-size="10pt" fo:font-weight="bold" style:font-name-asian="標楷體" style:font-size-asian="10pt" style:font-weight-asian="bold" style:font-name-complex="Arial" style:font-size-complex="10pt"/>
    </style:style>
    <style:style style:name="T58" style:family="text">
      <style:text-properties fo:color="#000000" style:font-name="標楷體" fo:font-size="10pt" style:font-name-asian="標楷體" style:font-size-asian="10pt" style:font-name-complex="Arial" style:font-size-complex="10pt"/>
    </style:style>
    <style:style style:name="T59" style:family="text">
      <style:text-properties fo:color="#000000" style:font-name="標楷體" fo:font-size="11pt" style:font-name-asian="標楷體" style:font-size-asian="11pt" style:font-name-complex="Arial" style:font-size-complex="11pt"/>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font-name="標楷體" fo:font-size="11pt" style:font-name-asian="標楷體" style:font-size-asian="11pt" style:font-name-complex="標楷體" style:font-size-complex="11pt"/>
    </style:style>
    <style:style style:name="T62" style:family="text">
      <style:text-properties fo:color="#000000" style:text-position="super 58%" style:font-name="標楷體" fo:font-size="10pt" style:font-name-asian="標楷體" style:font-size-asian="10pt" style:font-name-complex="Arial" style:font-size-complex="10pt"/>
    </style:style>
    <style:style style:name="T63" style:family="text">
      <style:text-properties style:text-position="-9% 100%" style:font-name="標楷體" fo:font-size="11pt" fo:font-weight="bold" style:font-name-asian="標楷體" style:font-size-asian="11pt" style:font-weight-asian="bold" style:font-name-complex="標楷體" style:font-size-complex="11pt"/>
    </style:style>
    <style:style style:name="T64" style:family="text">
      <style:text-properties fo:color="#ff0000" style:font-name="標楷體" fo:font-size="11pt" style:font-name-asian="標楷體" style:font-size-asian="11pt" style:font-name-complex="標楷體" style:font-size-complex="11pt"/>
    </style:style>
    <style:style style:name="T65" style:family="text">
      <style:text-properties fo:color="#008000" style:font-name="標楷體" fo:font-size="14pt" fo:font-weight="bold" style:font-name-asian="標楷體" style:font-size-asian="14pt" style:font-weight-asian="bold" style:font-name-complex="標楷體"/>
    </style:style>
    <style:style style:name="T66" style:family="text">
      <style:text-properties fo:color="#008000" style:font-name="標楷體" fo:font-size="14pt" fo:font-weight="bold" style:font-name-asian="標楷體" style:font-size-asian="14pt" style:font-weight-asian="bold" style:font-name-complex="標楷體"/>
    </style:style>
    <style:style style:name="T67" style:family="text">
      <style:text-properties style:font-name="Arial" style:font-name-complex="Arial"/>
    </style:style>
    <style:style style:name="T68" style:family="text">
      <style:text-properties style:font-name="Arial" style:font-name-complex="Arial"/>
    </style:style>
    <style:style style:name="T69"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70" style:family="text">
      <style:text-properties style:use-window-font-color="true"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71"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556cm" fo:min-width="7.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484cm" fo:min-width="7.9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外框1" text:anchor-type="char" svg:x="12.806cm" svg:y="-0.527cm" svg:width="5.239cm" svg:height="1.965cm" draw:z-index="0"><draw:text-box><text:p text:style-name="Standard"><text:span text:style-name="T3">(</text:span><text:span text:style-name="T3">Application form for foreign nationals applying by mail</text:span><text:span text:style-name="T8">)</text:span></text:p></draw:text-box></draw:frame><text:span text:style-name="T13"><text:s text:c="2"/></text:span><text:span text:style-name="T13"><text:s text:c="3"/></text:span><text:span text:style-name="T15">Joint Credit Information Center</text:span></text:p>
      <text:p text:style-name="Standard"><text:span text:style-name="T15"><text:s text:c="2"/></text:span><text:span text:style-name="T15"><text:s text:c="2"/>Consumer Credit Report Application</text:span></text:p>
      <text:p text:style-name="P23"><text:span text:style-name="T51">※</text:span><text:span text:style-name="T52">Basic Information</text:span> <text:s text:c="26"/><text:s text:c="12"/>Date： </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number-columns-repeated="3"/>
        <table:table-column table:style-name="表格1.J"/>
        <table:table-column table:style-name="表格1.K"/>
        <table:table-column table:style-name="表格1.G"/>
        <table:table-column table:style-name="表格1.M"/>
        <table:table-column table:style-name="表格1.N"/>
        <table:table-column table:style-name="表格1.O"/>
        <table:table-column table:style-name="表格1.P"/>
        <table:table-column table:style-name="表格1.Q"/>
        <table:table-column table:style-name="表格1.R"/>
        <table:table-column table:style-name="表格1.Q" table:number-columns-repeated="2"/>
        <table:table-column table:style-name="表格1.U"/>
        <table:table-column table:style-name="表格1.V"/>
        <table:table-column table:style-name="表格1.W"/>
        <table:table-column table:style-name="表格1.X" table:number-columns-repeated="2"/>
        <table:table-column table:style-name="表格1.W"/>
        <table:table-column table:style-name="表格1.a"/>
        <table:table-row table:style-name="表格1.1">
          <table:table-cell table:style-name="表格1.A1" table:number-columns-spanned="27" office:value-type="string">
            <text:p text:style-name="P1"><text:span text:style-name="T7">Applicant</text:span><text:span text:style-name="T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Chinese Name</text:p>
          </table:table-cell>
          <table:table-cell table:style-name="表格1.B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English Name</text:p>
          </table:table-cell>
          <table:covered-table-cell/>
          <table:table-cell table:style-name="表格1.O2"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Standard"><text:span text:style-name="T20">ROC ID No./</text:span></text:p>
            <text:p text:style-name="P6">Tax Reg. No.</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office:value-type="string">
            <text:p text:style-name="P2">Date of Birth</text:p>
          </table:table-cell>
          <table:table-cell table:style-name="表格1.B2" table:number-columns-spanned="8" office:value-type="string">
            <text:p text:style-name="Standard"><text:span text:style-name="T2">Y□□□□ M□□ D□□</text:span></text:p>
          </table:table-cell>
          <table:covered-table-cell/>
          <table:covered-table-cell/>
          <table:covered-table-cell/>
          <table:covered-table-cell/>
          <table:covered-table-cell/>
          <table:covered-table-cell/>
          <table:covered-table-cell/>
          <table:table-cell table:style-name="表格1.O2" table:number-columns-spanned="6" office:value-type="string">
            <text:p text:style-name="Standard"><text:span text:style-name="T17">Nationality</text:span><text:span text:style-name="T17">:</text:span></text:p>
            <text:p text:style-name="P2"/>
          </table:table-cell>
          <table:covered-table-cell/>
          <table:covered-table-cell/>
          <table:covered-table-cell/>
          <table:covered-table-cell/>
          <table:covered-table-cell/>
        </table:table-row>
        <table:table-row table:style-name="表格1.4">
          <table:table-cell table:style-name="表格1.A2" office:value-type="string">
            <text:p text:style-name="P2">Telephone No</text:p>
          </table:table-cell>
          <table:table-cell table:style-name="表格1.B2" table:number-columns-spanned="9" office:value-type="string">
            <text:p text:style-name="P15"><text:span text:style-name="T17">Home</text:span><text:span text:style-name="T17">：( <text:s/>) <text:s/></text:span></text:p>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5"><text:span text:style-name="T17">Office</text:span><text:span text:style-name="T17">：( <text:s/>)</text:span></text:p>
          </table:table-cell>
          <table:covered-table-cell/>
          <table:covered-table-cell/>
          <table:covered-table-cell/>
          <table:covered-table-cell/>
          <table:table-cell table:style-name="表格1.B2" office:value-type="string">
            <text:p text:style-name="P5">Mobile</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O2" office:value-type="string">
            <text:p text:style-name="P9"/>
          </table:table-cell>
        </table:table-row>
        <table:table-row table:style-name="表格1.5">
          <table:table-cell table:style-name="表格1.A2" office:value-type="string">
            <text:p text:style-name="P24">Address</text:p>
          </table:table-cell>
          <table:table-cell table:style-name="表格1.B5" table:number-columns-spanned="26" office:value-type="string">
            <text:p text:style-name="P53"><text:span text:style-name="T17">□</text:span><text:span text:style-name="T17">Address on ROC Resident Certificate</text:span></text:p>
            <text:p text:style-name="Standard"><text:span text:style-name="T17">□</text:span><text:span text:style-name="T17">Residence</text:span><text:span text:style-name="T17">：</text:span></text:p>
            <text:p text:style-name="Standard"><text:span text:style-name="T17">□</text:span><text:span text:style-name="T17">Office</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7" office:value-type="string">
            <text:p text:style-name="P54"><text:span text:style-name="T17">Provide the following ID documents</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7" office:value-type="string">
            <text:p text:style-name="P25"><text:span text:style-name="T21">1.</text:span><text:span text:style-name="T21">Photocopy of</text:span><text:span text:style-name="T21"> </text:span><text:span text:style-name="T21">valid ROC Resident Certificate or record of ID in ROC</text:span></text:p>
            <text:p text:style-name="P26"><text:span text:style-name="T20">2.</text:span><text:span text:style-name="T20">Photocopy of valid passport, ROC entry/exit permit</text:span><text:span text:style-name="T20">(</text:span><text:span text:style-name="T20">for mainland Chinese, Hong Kong and Macau citizens</text:span><text:span text:style-name="T20">)</text:span><text:span text:style-name="T20">, national health insurance card or ROC driver’s license</text:span></text:p>
            <text:p text:style-name="P27"><text:span text:style-name="T34">※</text:span><text:span text:style-name="T34">For those without record of ID in ROC, please apply in person or by ag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T1">Particulars of Application</text:span></text:p>
      <table:table table:name="表格2" table:style-name="表格2">
        <table:table-column table:style-name="表格2.A"/>
        <table:table-row table:style-name="表格2.1">
          <table:table-cell table:style-name="表格2.A1" office:value-type="string">
            <text:p text:style-name="P17"><draw:frame draw:style-name="fr1" draw:name="外框2" text:anchor-type="char" svg:x="17.627cm" svg:y="1.085cm" svg:width="1.847cm" svg:height="5.274cm" draw:z-index="1"><draw:text-box><text:p text:style-name="P18">Value Your Credit </text:p><text:p text:style-name="P18"/><text:p text:style-name="P18">Key to the World</text:p></draw:text-box></draw:frame><text:span text:style-name="T36">1.</text:span><text:span text:style-name="T36">Inquiry fee</text:span><text:span text:style-name="T36">：</text:span><text:span text:style-name="T38">(1)</text:span><text:span text:style-name="T38"> One free copy of Chinese credit report per year </text:span><text:span text:style-name="T38">[</text:span><text:span text:style-name="T38">inquiry of additional credit information is also free</text:span><text:span text:style-name="T38">]</text:span><text:span text:style-name="T38">.</text:span><text:span text:style-name="T38">(2)</text:span><text:span text:style-name="T38"> Thereafter, Chinese credit report is NTD</text:span><text:span text:style-name="T40">100</text:span><text:span text:style-name="T38"> per copy, English credit report NTD</text:span><text:span text:style-name="T40">200</text:span><text:span text:style-name="T38"> </text:span><text:span text:style-name="T38">per copy.</text:span><text:span text:style-name="T38">(3)</text:span><text:span text:style-name="T38"> Additional copies of the same version of credit report are NTD</text:span><text:span text:style-name="T40">50</text:span><text:span text:style-name="T38"> each.</text:span></text:p>
            <text:p text:style-name="P28"><text:span text:style-name="T54"></text:span><text:span text:style-name="T36">□</text:span><text:span text:style-name="T38">Chinese credit report, no. of copies</text:span><text:span text:style-name="T41"> <text:s text:c="3"/></text:span><text:span text:style-name="T36">，</text:span><text:span text:style-name="T36">inquiry fee____</text:span><text:span text:style-name="T41"> <text:s text:c="4"/></text:span></text:p>
            <text:p text:style-name="P28"><text:span text:style-name="T54"></text:span><text:span text:style-name="T36">□</text:span><text:span text:style-name="T38">English credit report, no. of copies</text:span><text:span text:style-name="T41"> <text:s text:c="3"/></text:span><text:span text:style-name="T36">，</text:span><text:span text:style-name="T36">inquiry fee____</text:span><text:span text:style-name="T41"> <text:s text:c="4"/></text:span></text:p>
            <text:p text:style-name="P29"><text:span text:style-name="T55"></text:span><text:span text:style-name="T56">Inquiry for additional credit information</text:span><text:span text:style-name="T38">（</text:span><text:span text:style-name="T38">not available for English credit report</text:span><text:span text:style-name="T38">）</text:span><text:span text:style-name="T56">：</text:span><text:span text:style-name="T56">__________</text:span></text:p>
            <text:p text:style-name="P30"><text:span text:style-name="T63">________________________________________________________________________________________</text:span></text:p>
          </table:table-cell>
        </table:table-row>
        <table:table-row table:style-name="表格2.2">
          <table:table-cell table:style-name="表格2.A2" office:value-type="string">
            <text:p text:style-name="P19"><text:span text:style-name="T36">◎</text:span><text:span text:style-name="T36">Reason for Application</text:span><text:span text:style-name="T36">：</text:span><text:span text:style-name="T42">(choose a maximum of 2</text:span><text:span text:style-name="T42">)</text:span></text:p>
            <text:p text:style-name="P31"><text:span text:style-name="T42">A.□</text:span><text:span text:style-name="T42">To understand credit condition </text:span><text:span text:style-name="T42">B.□</text:span><text:span text:style-name="T42">To apply for loan <text:s/></text:span><text:span text:style-name="T42">C.□</text:span><text:span text:style-name="T42">To applying for credit card</text:span><text:span text:style-name="T42">/</text:span><text:span text:style-name="T42">cash card <text:s/></text:span><text:span text:style-name="T42">E.□</text:span><text:span text:style-name="T42">To make sure there is no fraud in loan</text:span><text:span text:style-name="T42">/</text:span><text:span text:style-name="T42">credit card</text:span><text:span text:style-name="T42">/</text:span><text:span text:style-name="T42">cash card <text:s/></text:span><text:span text:style-name="T42">Z.□</text:span><text:span text:style-name="T42">Other:______________</text:span></text:p>
          </table:table-cell>
        </table:table-row>
        <table:table-row table:style-name="表格2.3">
          <table:table-cell table:style-name="表格2.A3" office:value-type="string">
            <text:p text:style-name="P32"><draw:custom-shape text:anchor-type="char" draw:z-index="5" draw:style-name="gr2" draw:text-style-name="P59" svg:width="8.878cm" svg:height="4.141cm" svg:x="8.899cm" svg:y="5.784cm"><text:p text:style-name="P57"><text:span text:style-name="T69"/></text:p><text:p text:style-name="P58"><text:span text:style-name="T70">Paste photocopy of</text:span></text:p><text:p text:style-name="P58"><text:span text:style-name="T70">the back of your </text:span></text:p><text:p text:style-name="P58"><text:span text:style-name="T70">second ID document</text:span></text:p><text:p text:style-name="P58"><text:span text:style-name="T69"/></text:p><text:p text:style-name="P58"><text:span text:style-name="T69"/></text:p><text:p text:style-name="P58"><text:span text:style-name="T7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2" draw:text-style-name="P59" svg:width="8.878cm" svg:height="4.141cm" svg:x="-0.224cm" svg:y="5.798cm"><text:p text:style-name="P57"><text:span text:style-name="T69"/></text:p><text:p text:style-name="P58"><text:span text:style-name="T70">Paste photocopy of</text:span></text:p><text:p text:style-name="P58"><text:span text:style-name="T70">the front of your </text:span></text:p><text:p text:style-name="P58"><text:span text:style-name="T70">second ID document</text:span></text:p><text:p text:style-name="P58"><text:span text:style-name="T69"/></text:p><text:p text:style-name="P58"><text:span text:style-name="T69"/></text:p><text:p text:style-name="P58"><text:span text:style-name="T7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1" draw:text-style-name="P59" svg:width="8.878cm" svg:height="4.22cm" svg:x="8.899cm" svg:y="1.565cm"><text:p text:style-name="P57"><text:span text:style-name="T69"/></text:p><text:p text:style-name="P58"><text:span text:style-name="T70">Paste photocopy of</text:span></text:p><text:p text:style-name="P58"><text:span text:style-name="T70">the back of your </text:span></text:p><text:p text:style-name="P58"><text:span text:style-name="T70">first ID document</text:span></text:p><text:p text:style-name="P58"><text:span text:style-name="T69"/></text:p><text:p text:style-name="P58"><text:span text:style-name="T69"/></text:p><text:p text:style-name="P58"><text:span text:style-name="T7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1" draw:text-style-name="P59" svg:width="8.878cm" svg:height="4.22cm" svg:x="-0.22cm" svg:y="1.565cm"><text:p text:style-name="P57"><text:span text:style-name="T69"/></text:p><text:p text:style-name="P58"><text:span text:style-name="T70">Paste photocopy of</text:span></text:p><text:p text:style-name="P58"><text:span text:style-name="T70">the front of your </text:span></text:p><text:p text:style-name="P58"><text:span text:style-name="T70">first ID document</text:span></text:p><text:p text:style-name="P58"><text:span text:style-name="T69"/></text:p><text:p text:style-name="P58"><text:span text:style-name="T69"/></text:p><text:p text:style-name="P58"><text:span text:style-name="T7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0">2</text:span><text:span text:style-name="T36">.□</text:span><text:span text:style-name="T36">Annotations</text:span><text:span text:style-name="T36">∕</text:span><text:span text:style-name="T36">Corrections: Please submit adequate documentary proof</text:span><text:span text:style-name="T36">(</text:span><text:span text:style-name="T36">processing starts after verification</text:span><text:span text:style-name="T36">)</text:span><text:span text:style-name="T36"> <text:s/></text:span><text:span text:style-name="T36">※</text:span><text:span text:style-name="T36">To delete dishonored check record, please provide </text:span><text:span text:style-name="Emphasis"><text:span text:style-name="T58">2</text:span></text:span><text:span text:style-name="Emphasis"><text:span text:style-name="T62">nd</text:span></text:span><text:span text:style-name="Emphasis"><text:span text:style-name="T58">-</text:span></text:span><text:span text:style-name="st1"><text:span text:style-name="T58">type of Chequeing Account Credibility Enquiry report from the Taiwan Clearing House.</text:span></text:span></text:p>
          </table:table-cell>
        </table:table-row>
      </table:table>
      <text:p text:style-name="P20"/>
      <table:table table:name="表格3" table:style-name="表格3">
        <table:table-column table:style-name="表格3.A"/>
        <table:table-row table:style-name="表格3.1">
          <table:table-cell table:style-name="表格3.A1" office:value-type="string">
            <text:p text:style-name="P16"><text:span text:style-name="T20">Pursuant to Paragraph 1 of Article 8 of the Personal Data Protection Law</text:span><text:span text:style-name="T20">（</text:span><text:span text:style-name="T20">hereafter the “Law”</text:span><text:span text:style-name="T20">）</text:span><text:span text:style-name="T20"> and Article 16 of the </text:span><text:span text:style-name="st1"><text:span text:style-name="T59">Enforcement Rules of the same law,</text:span></text:span><text:span text:style-name="T20"> Joint Credit Information Center</text:span><text:span text:style-name="T20">（</text:span><text:span text:style-name="T20">hereafter “JCIC”</text:span><text:span text:style-name="T20">）</text:span><text:span text:style-name="T20"> hereby brings the following to your attention:</text:span></text:p>
            <text:p text:style-name="P16"><text:span text:style-name="T20">I. Purpose of data collection:</text:span></text:p>
            <text:p text:style-name="P34"><text:span text:style-name="T20">A. To perform statutory obligations.</text:span></text:p>
            <text:p text:style-name="P35"><text:span text:style-name="T20">B. To conduct businesses listed in business registration certificate.</text:span></text:p>
            <text:p text:style-name="P35"><text:span text:style-name="T20">C. To conduct financial supervision or settle dispute cases.</text:span></text:p>
            <text:p text:style-name="P35"><text:span text:style-name="T20">D. Other purposes as allowed by law.</text:span></text:p>
            <text:p text:style-name="P7">II. Types of personal data collected:</text:p>
            <text:p text:style-name="P36"><text:span text:style-name="T20">To identify persons specified</text:span><text:span text:style-name="T20">（</text:span><text:span text:style-name="T20">such as name, ID number</text:span><text:span text:style-name="T20">(</text:span><text:span text:style-name="T20">ID no.</text:span><text:span text:style-name="T20">/</text:span><text:span text:style-name="T20">tax reg. no.</text:span><text:span text:style-name="T20">)</text:span><text:span text:style-name="T20"> and contact information, as listed in the application</text:span><text:span text:style-name="T20">）</text:span><text:span text:style-name="T20">.</text:span></text:p>
            <text:p text:style-name="P16"><text:span text:style-name="T20">III. Time period, region, users and method concerning use of personal information: </text:span></text:p>
            <text:p text:style-name="P37"><text:span text:style-name="T20">A. Time period: duration valid for the particular purpose of collecting personal data, period for retaining data according to law or contract (such as Business Account Act, </text:span><text:span text:style-name="Emphasis"><text:span text:style-name="T59">Regulations Governing</text:span></text:span><text:span text:style-name="st1"><text:span text:style-name="T59"> Authorization and Administration of </text:span></text:span><text:span text:style-name="Emphasis"><text:span text:style-name="T59">Service Enterprises Engaged in Interbank Credit Information Processing and Exchange) or retaining period as necessary for JCIC business operations.</text:span></text:span></text:p>
            <text:p text:style-name="P38"><text:span text:style-name="T20">B. Region: ROC and locations of receivers of international transmission of personal information as approved by supervisory institutions or by law.</text:span></text:p>
            <text:p text:style-name="P39"><text:soft-page-break/><text:span text:style-name="T20">C. Users: JCIC, JCIC trustees, institutions allowed by law or financial supervisory institutions, and member financial institutions with business relations with the applicant.</text:span></text:p>
            <text:p text:style-name="P40"><text:span text:style-name="T20">D. Usage: via automatic or non-automatic methods.</text:span></text:p>
            <text:p text:style-name="P33"><text:span text:style-name="T20">IV. Your rights regarding your personal information at JCIC according to Articles 3 and 11 of the Law:</text:span></text:p>
            <text:p text:style-name="P41"><text:span text:style-name="T20">A. May inquire about, ask to read or request copies of the information; JCIC may collect necessary fees for such services according to law.</text:span></text:p>
            <text:p text:style-name="P41"><text:span text:style-name="T20">B. May request additions or corrections, but with adequate explanation as required by law.</text:span></text:p>
            <text:p text:style-name="P40"><text:span text:style-name="T20">C. May request JCIC to stop collecting, processing or using, and request deletions, but JCIC may decline to comply when it has to execute operations as required by law.</text:span></text:p>
            <text:p text:style-name="P42"><text:span text:style-name="T20">V. If information requested in this application is not provided, JCIC may not be able to process the application accordingly and provide requested services.</text:span></text:p>
            <text:p text:style-name="P43"/>
            <text:p text:style-name="P33"><text:span text:style-name="T20">Any update on the above advice will be posted on JCIC website </text:span><text:span text:style-name="T30">www.jcic.org.tw</text:span><text:span text:style-name="T30">.</text:span></text:p>
          </table:table-cell>
        </table:table-row>
      </table:table>
      <text:p text:style-name="P45"/>
      <text:p text:style-name="P44"><text:span text:style-name="T44">※</text:span><text:span text:style-name="T44">JCIC’s Advice to the Applicant Regarding Stipulations of Paragraph 1 of Article 8 of the Personal Data Protection Law of the Republic of China</text:span></text:p>
      <text:p text:style-name="P46"><text:s/></text:p>
      <text:p text:style-name="P47">※Reminders:</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5"><text:span text:style-name="T21">1.</text:span><text:span text:style-name="T21"> To prevent criminals forging ID documents to apply for credit reports, reports requested to be mailed to office address would need to provide employment certificate, otherwise reports will be mailed to address on ROC Residence Certificate. For reports requested to be mailed to residence, please provide document of proof such as telephone bill or electricity bill. For address that cannot be verified, the application will be returned to the address on ROC Residence Certificate. </text:span></text:p>
            <text:p text:style-name="P55"><text:span text:style-name="T21">2.</text:span><text:span text:style-name="T21"> </text:span><text:span text:style-name="Emphasis"><text:span text:style-name="T60">To ensure</text:span></text:span><text:span text:style-name="Emphasis"><text:span text:style-name="T60"> the</text:span></text:span><text:span text:style-name="Emphasis"><text:span text:style-name="T60"> principal’s rights, credit report</text:span></text:span><text:span text:style-name="Emphasis"><text:span text:style-name="T60">s will</text:span></text:span><text:span text:style-name="Emphasis"><text:span text:style-name="T60"> be issued </text:span></text:span><text:span text:style-name="Emphasis"><text:span text:style-name="T60">only after</text:span></text:span><text:span text:style-name="Emphasis"><text:span text:style-name="T60"> verification is </text:span></text:span><text:span text:style-name="Emphasis"><text:span text:style-name="T60">made</text:span></text:span><text:span text:style-name="Emphasis"><text:span text:style-name="T60">.</text:span></text:span><text:span text:style-name="T20"> </text:span></text:p>
            <text:p text:style-name="P55"><text:span text:style-name="T20">3.</text:span><text:span text:style-name="T64"> </text:span><text:span text:style-name="T60">When </text:span><text:span text:style-name="Emphasis"><text:span text:style-name="T60">additional credit information</text:span></text:span><text:span text:style-name="T60"> is needed in s</text:span><text:span text:style-name="Emphasis"><text:span text:style-name="T60">pecial </text:span></text:span><text:span text:style-name="Emphasis"><text:span text:style-name="T60">cases</text:span></text:span><text:span text:style-name="Emphasis"><text:span text:style-name="T60"> (such as court cases), please specify the type of information</text:span></text:span><text:span text:style-name="Emphasis"><text:span text:style-name="T60"> needed</text:span></text:span><text:span text:style-name="Emphasis"><text:span text:style-name="T60"> (such as loans, guarantees, credit cards, </text:span></text:span><text:span text:style-name="Emphasis"><text:span text:style-name="T60">and </text:span></text:span><text:span text:style-name="Emphasis"><text:span text:style-name="T60">credit card account information) and information period (month and year) </text:span></text:span><text:span text:style-name="Emphasis"><text:span text:style-name="T60">i</text:span></text:span><text:span text:style-name="Emphasis"><text:span text:style-name="T60">n the application form under </text:span></text:span><text:span text:style-name="T32">Additional Credit Information</text:span><text:span text:style-name="T32">.</text:span><text:span text:style-name="T32"> </text:span></text:p>
            <text:p text:style-name="P55"><text:span text:style-name="T20">4.</text:span><text:span text:style-name="T60"> </text:span><text:span text:style-name="T60">Inquiry fee can be paid via (1)postal money order made payable to Joint Credit Information Center </text:span><text:span text:style-name="T20">(2)</text:span><text:span text:style-name="T20">postal cash envelope. Please send by registered mail to ensure receipt.</text:span></text:p>
            <text:p text:style-name="P56"><text:span text:style-name="T20">5.</text:span><text:span text:style-name="T60"> </text:span><text:span text:style-name="Emphasis"><text:span text:style-name="T60">Should any information provided </text:span></text:span><text:span text:style-name="Emphasis"><text:span text:style-name="T60">i</text:span></text:span><text:span text:style-name="Emphasis"><text:span text:style-name="T60">n the application </text:span></text:span><text:span text:style-name="Emphasis"><text:span text:style-name="T60">is </text:span></text:span><text:span text:style-name="Emphasis"><text:span text:style-name="T60">found to be false, credit report</text:span></text:span><text:span text:style-name="Emphasis"><text:span text:style-name="T60">s</text:span></text:span><text:span text:style-name="Emphasis"><text:span text:style-name="T60"> will not be issued.</text:span></text:span></text:p>
            <text:p text:style-name="P55"><text:span text:style-name="T20">6.</text:span><text:span text:style-name="T60"> </text:span><text:span text:style-name="Emphasis"><text:span text:style-name="T60">If </text:span></text:span><text:span text:style-name="Emphasis"><text:span text:style-name="T60">the </text:span></text:span><text:span text:style-name="Emphasis"><text:span text:style-name="T60">ID documents provided are </text:span></text:span><text:span text:style-name="Emphasis"><text:span text:style-name="T60">found to be fake</text:span></text:span><text:span text:style-name="Emphasis"><text:span text:style-name="T60">,</text:span></text:span><text:span text:style-name="Emphasis"><text:span text:style-name="T60"> the case </text:span></text:span><text:span text:style-name="Emphasis"><text:span text:style-name="T60">will </text:span></text:span><text:span text:style-name="Emphasis"><text:span text:style-name="T60">be </text:span></text:span><text:span text:style-name="Emphasis"><text:span text:style-name="T60">report</text:span></text:span><text:span text:style-name="Emphasis"><text:span text:style-name="T60">ed</text:span></text:span><text:span text:style-name="Emphasis"><text:span text:style-name="T60"> to the police for </text:span></text:span><text:span text:style-name="Emphasis"><text:span text:style-name="T60">investigat</text:span></text:span><text:span text:style-name="Emphasis"><text:span text:style-name="T60">ion.</text:span></text:span></text:p>
          </table:table-cell>
          <table:covered-table-cell/>
        </table:table-row>
        <table:table-row table:style-name="表格4.1">
          <table:table-cell table:style-name="表格4.A2" table:number-columns-spanned="2" office:value-type="string">
            <text:p text:style-name="P48"><text:span text:style-name="T26">※</text:span><text:span text:style-name="T26">From the above advice and reminders, I fully understand why JCIC has to collect, process and handle my personal data. I agree for JCIC to collect, process and handle my personal information for the purpose disclosed in the advice.</text:span></text:p>
            <text:p text:style-name="P33"><text:span text:style-name="T26">※</text:span><text:span text:style-name="T26">If the ID documents and information in the application are found to be invalid or false, the principle or agent is willing to bear relevant legal liabilities.</text:span></text:p>
            <text:p text:style-name="P48"><text:span text:style-name="T26">※</text:span><text:span text:style-name="T26">Photocopies of the ID documents provided will be used only for applying for JCIC credit reports.</text:span></text:p>
            <text:p text:style-name="P48"><text:span text:style-name="T26">※</text:span><text:span text:style-name="T26">I hereby confirm all items in this application </text:span><text:span text:style-name="T26">(</text:span><text:span text:style-name="T26">including the above advice to the applicant)</text:span></text:p>
          </table:table-cell>
          <table:covered-table-cell/>
        </table:table-row>
        <table:table-row table:style-name="表格4.3">
          <table:table-cell table:style-name="表格4.A3" office:value-type="string">
            <text:p text:style-name="P50">Applicant’s Signature:</text:p>
          </table:table-cell>
          <table:table-cell table:style-name="表格4.B3" office:value-type="string">
            <text:p text:style-name="P49"><text:span text:style-name="T11">□</text:span><text:span text:style-name="T49">Signed personally</text:span></text:p>
          </table:table-cell>
        </table:table-row>
      </table:table>
      <text:p text:style-name="P8"/>
      <text:p text:style-name="Standard"><text:span text:style-name="T6">Mail to</text:span><text:span text:style-name="T6">：</text:span><text:span text:style-name="T65">16F, No.2, Sec.1, Chong Ching S Road, Taipei 1</text:span><text:span text:style-name="T65">00</text:span></text:p>
      <text:p text:style-name="P21"><text:s text:c="10"/>Joint Credit Information Center</text:p>
      <text:p text:style-name="P21"/>
      <table:table table:name="表格5" table:style-name="表格5">
        <table:table-column table:style-name="表格5.A"/>
        <table:table-row table:style-name="表格5.1">
          <table:table-cell table:style-name="表格5.A1" office:value-type="string">
            <text:p text:style-name="P13"><draw:frame draw:style-name="fr2" draw:name="外框3" text:anchor-type="char" svg:y="-0.328cm" svg:width="5.51cm" draw:z-index="6"><draw:text-box fo:min-height="0.041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1">受理</text:p></table:table-cell><table:table-cell table:style-name="表格6.A1" office:value-type="string"><text:p text:style-name="P11">登打</text:p></table:table-cell><table:table-cell table:style-name="表格6.C1" office:value-type="string"><text:p text:style-name="P11">校對</text:p></table:table-cell></table:table-row><table:table-row table:style-name="表格6.2"><table:table-cell table:style-name="表格6.A1" office:value-type="string"><text:p text:style-name="P22"/></table:table-cell><table:table-cell table:style-name="表格6.A1" office:value-type="string"><text:p text:style-name="P22"/></table:table-cell><table:table-cell table:style-name="表格6.C1" office:value-type="string"><text:p text:style-name="P12"/></table:table-cell></table:table-row><table:table-row table:style-name="表格6.3"><table:table-cell table:style-name="表格6.C1" table:number-columns-spanned="3" office:value-type="string"><text:p text:style-name="P51">文件管理等級：密</text:p></table:table-cell><table:covered-table-cell/><table:covered-table-cell/></table:table-row></table:table></draw:text-box></draw:frame>For Internal Processing Use Only.</text:p>
            <text:p text:style-name="P14"/>
            <text:p text:style-name="Standard"><text:span text:style-name="T38">□</text:span><text:span text:style-name="T38">中文 <text:s text:c="2"/>元 <text:s/></text:span><text:span text:style-name="T38">□</text:span><text:span text:style-name="T38">英文 <text:s text:c="3"/>元 加 <text:s text:c="4"/>份 <text:s text:c="4"/>總費用 <text:s text:c="3"/>元</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Arial" style:font-name-complex="Arial"/>
    </style:style>
    <style:page-layout style:name="Mpm1">
      <style:page-layout-properties fo:page-width="21.001cm" fo:page-height="29.7cm" style:num-format="1" style:print-orientation="portrait" fo:margin-top="1cm" fo:margin-bottom="0.725cm" fo:margin-left="1.501cm" fo:margin-right="1.501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5cm" fo:margin-top="0.176cm" style:dynamic-spacing="true"/>
      </style:footer-style>
    </style:page-layout>
  </office:automatic-styles>
  <office:master-styles>
    <style:master-page style:name="Standard" style:page-layout-name="Mpm1">
      <style:footer>
        <text:p text:style-name="Footer"><text:span text:style-name="MT1">第</text:span><text:page-number text:select-page="current">3</text:page-number><text:span text:style-name="MT1">頁/共</text:span>3<text:span text:style-name="MT1">頁(個人－戊式) </text:span><text:s text:c="134"/><text:span text:style-name="MT2">10</text:span><text:span text:style-name="MT2">3</text:span><text:span text:style-name="MT2">.0</text:span><text:span text:style-name="MT2">1</text:span><text:span text:style-name="MT2">.01</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meta:initial-creator>peggy</meta:initial-creator>
    <meta:creation-date>2016-02-05T15:28:00</meta:creation-date>
    <dc:creator>peggy</dc:creator>
    <dc:date>2016-02-05T15:28:00</dc:date>
    <meta:print-date>2014-01-07T13:51:00</meta:print-date>
    <meta:editing-cycles>2</meta:editing-cycles>
    <meta:document-statistic meta:table-count="6" meta:image-count="0" meta:object-count="0" meta:page-count="3" meta:paragraph-count="78" meta:word-count="1016" meta:character-count="6492" meta:non-whitespace-character-count="5379"/>
    <meta:generator>LibreOffice/6.1.3.2$Windows_X86_64 LibreOffice_project/86daf60bf00efa86ad547e59e09d6bb77c699acb</meta:generator>
  </office:meta>
</office:document-meta>
</file>