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2cm" fo:margin-left="-0.102cm" table:align="left" style:writing-mode="lr-tb"/>
    </style:style>
    <style:style style:name="表格1.A" style:family="table-column">
      <style:table-column-properties style:column-width="2.692cm"/>
    </style:style>
    <style:style style:name="表格1.B" style:family="table-column">
      <style:table-column-properties style:column-width="0.473cm"/>
    </style:style>
    <style:style style:name="表格1.C" style:family="table-column">
      <style:table-column-properties style:column-width="0.49cm"/>
    </style:style>
    <style:style style:name="表格1.E" style:family="table-column">
      <style:table-column-properties style:column-width="0.492cm"/>
    </style:style>
    <style:style style:name="表格1.G" style:family="table-column">
      <style:table-column-properties style:column-width="0.494cm"/>
    </style:style>
    <style:style style:name="表格1.J" style:family="table-column">
      <style:table-column-properties style:column-width="0.152cm"/>
    </style:style>
    <style:style style:name="表格1.K" style:family="table-column">
      <style:table-column-properties style:column-width="0.34cm"/>
    </style:style>
    <style:style style:name="表格1.M" style:family="table-column">
      <style:table-column-properties style:column-width="1.676cm"/>
    </style:style>
    <style:style style:name="表格1.N" style:family="table-column">
      <style:table-column-properties style:column-width="1.027cm"/>
    </style:style>
    <style:style style:name="表格1.O" style:family="table-column">
      <style:table-column-properties style:column-width="0.81cm"/>
    </style:style>
    <style:style style:name="表格1.P" style:family="table-column">
      <style:table-column-properties style:column-width="0.496cm"/>
    </style:style>
    <style:style style:name="表格1.Q" style:family="table-column">
      <style:table-column-properties style:column-width="0.28cm"/>
    </style:style>
    <style:style style:name="表格1.R" style:family="table-column">
      <style:table-column-properties style:column-width="0.67cm"/>
    </style:style>
    <style:style style:name="表格1.S" style:family="table-column">
      <style:table-column-properties style:column-width="0.418cm"/>
    </style:style>
    <style:style style:name="表格1.T" style:family="table-column">
      <style:table-column-properties style:column-width="0.333cm"/>
    </style:style>
    <style:style style:name="表格1.U" style:family="table-column">
      <style:table-column-properties style:column-width="0.081cm"/>
    </style:style>
    <style:style style:name="表格1.V" style:family="table-column">
      <style:table-column-properties style:column-width="0.42cm"/>
    </style:style>
    <style:style style:name="表格1.W" style:family="table-column">
      <style:table-column-properties style:column-width="0.145cm"/>
    </style:style>
    <style:style style:name="表格1.X" style:family="table-column">
      <style:table-column-properties style:column-width="0.27cm"/>
    </style:style>
    <style:style style:name="表格1.Y" style:family="table-column">
      <style:table-column-properties style:column-width="0.37cm"/>
    </style:style>
    <style:style style:name="表格1.Z" style:family="table-column">
      <style:table-column-properties style:column-width="0.044cm"/>
    </style:style>
    <style:style style:name="表格1.a" style:family="table-column">
      <style:table-column-properties style:column-width="0.115cm"/>
    </style:style>
    <style:style style:name="表格1.b" style:family="table-column">
      <style:table-column-properties style:column-width="0.319cm"/>
    </style:style>
    <style:style style:name="表格1.c" style:family="table-column">
      <style:table-column-properties style:column-width="0.191cm"/>
    </style:style>
    <style:style style:name="表格1.d" style:family="table-column">
      <style:table-column-properties style:column-width="0.247cm"/>
    </style:style>
    <style:style style:name="表格1.e" style:family="table-column">
      <style:table-column-properties style:column-width="0.508cm"/>
    </style:style>
    <style:style style:name="表格1.g" style:family="table-column">
      <style:table-column-properties style:column-width="0.238cm"/>
    </style:style>
    <style:style style:name="表格1.h" style:family="table-column">
      <style:table-column-properties style:column-width="0.199cm"/>
    </style:style>
    <style:style style:name="表格1.i" style:family="table-column">
      <style:table-column-properties style:column-width="0.651cm"/>
    </style:style>
    <style:style style:name="表格1.1" style:family="table-row">
      <style:table-row-properties style:min-row-height="0.744cm" fo:keep-together="always"/>
    </style:style>
    <style:style style:name="表格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89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82cm" fo:keep-together="always"/>
    </style:style>
    <style:style style:name="表格1.4" style:family="table-row">
      <style:table-row-properties style:min-row-height="0.723cm" fo:keep-together="always"/>
    </style:style>
    <style:style style:name="表格1.5" style:family="table-row">
      <style:table-row-properties style:min-row-height="0.924cm" fo:keep-together="always"/>
    </style:style>
    <style:style style:name="表格1.B5" style:family="table-cell">
      <style:table-cell-properties style:vertical-align="middle" style:border-line-width-right="0.106cm 0.026cm 0.026cm" fo:padding-left="0.049cm" fo:padding-right="0.049cm" fo:padding-top="0cm" fo:padding-bottom="0cm" fo:border-left="1pt solid #000000" fo:border-right="4.5pt double #000000" fo:border-top="0.5pt solid #000000" fo:border-bottom="0.5pt solid #000000" style:writing-mode="lr-tb"/>
    </style:style>
    <style:style style:name="表格1.6" style:family="table-row">
      <style:table-row-properties style:min-row-height="0.102cm" fo:keep-together="always"/>
    </style:style>
    <style:style style:name="表格1.A6"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7" style:family="table-row">
      <style:table-row-properties style:min-row-height="1.662cm" fo:keep-together="always"/>
    </style:style>
    <style:style style:name="表格1.8" style:family="table-row">
      <style:table-row-properties style:min-row-height="0.94cm" fo:keep-together="always"/>
    </style:style>
    <style:style style:name="表格1.9" style:family="table-row">
      <style:table-row-properties style:min-row-height="1.004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1.5pt solid #000000" style:writing-mode="lr-tb"/>
    </style:style>
    <style:style style:name="表格1.10" style:family="table-row">
      <style:table-row-properties style:min-row-height="0.894cm" fo:keep-together="always"/>
    </style:style>
    <style:style style:name="表格1.A10"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1.5pt solid #000000" fo:border-bottom="0.5pt solid #000000" style:writing-mode="lr-tb"/>
    </style:style>
    <style:style style:name="表格1.11" style:family="table-row">
      <style:table-row-properties style:min-row-height="1.109cm" fo:keep-together="always"/>
    </style:style>
    <style:style style:name="表格1.12" style:family="table-row">
      <style:table-row-properties style:min-row-height="0.369cm" fo:keep-together="always"/>
    </style:style>
    <style:style style:name="表格1.14" style:family="table-row">
      <style:table-row-properties style:min-row-height="0.954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8.05cm" fo:margin-left="-0.243cm" table:align="left" style:writing-mode="lr-tb"/>
    </style:style>
    <style:style style:name="表格2.A" style:family="table-column">
      <style:table-column-properties style:column-width="0.141cm"/>
    </style:style>
    <style:style style:name="表格2.B" style:family="table-column">
      <style:table-column-properties style:column-width="17.757cm"/>
    </style:style>
    <style:style style:name="表格2.C" style:family="table-column">
      <style:table-column-properties style:column-width="0.152cm"/>
    </style:style>
    <style:style style:name="表格2.1" style:family="table-row">
      <style:table-row-properties style:min-row-height="3.071cm" fo:keep-together="auto"/>
    </style:style>
    <style:style style:name="表格2.A1" style:family="table-cell">
      <style:table-cell-properties fo:padding="0cm" fo:border="none"/>
    </style:style>
    <style:style style:name="表格2.B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C1" style:family="table-cell">
      <style:table-cell-properties style:border-line-width-left="0.106cm 0.026cm 0.026cm" fo:padding="0cm" fo:border-left="4.5pt double #000000" fo:border-right="none" fo:border-top="none" fo:border-bottom="none"/>
    </style:style>
    <style:style style:name="表格2.2" style:family="table-row">
      <style:table-row-properties style:min-row-height="1.983cm" fo:keep-together="auto"/>
    </style:style>
    <style:style style:name="表格2.B2"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C2" style:family="table-cell">
      <style:table-cell-properties style:border-line-width-left="0.106cm 0.026cm 0.026cm" fo:padding="0cm" fo:border-left="4.5pt double #000000" fo:border-right="none" fo:border-top="none" fo:border-bottom="none"/>
    </style:style>
    <style:style style:name="表格2.3" style:family="table-row">
      <style:table-row-properties style:min-row-height="0.462cm" fo:keep-together="auto"/>
    </style:style>
    <style:style style:name="表格2.B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1.5pt solid #000000" fo:border-bottom="4.5pt double #000000" style:writing-mode="lr-tb"/>
    </style:style>
    <style:style style:name="表格2.C3" style:family="table-cell">
      <style:table-cell-properties style:border-line-width-left="0.106cm 0.026cm 0.026cm" fo:padding="0cm" fo:border-left="4.5pt double #000000" fo:border-right="none" fo:border-top="none" fo:border-bottom="none"/>
    </style:style>
    <style:style style:name="表格2.4" style:family="table-row">
      <style:table-row-properties style:min-row-height="7.784cm" fo:keep-together="auto"/>
    </style:style>
    <style:style style:name="表格2.A4"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表格3" style:family="table">
      <style:table-properties style:width="18.05cm" fo:margin-left="-0.243cm" table:align="left" style:writing-mode="lr-tb"/>
    </style:style>
    <style:style style:name="表格3.A" style:family="table-column">
      <style:table-column-properties style:column-width="18.05cm"/>
    </style:style>
    <style:style style:name="表格3.1" style:family="table-row">
      <style:table-row-properties style:min-row-height="7.784cm" fo:keep-together="auto"/>
    </style:style>
    <style:style style:name="表格3.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4" style:family="table">
      <style:table-properties style:width="18.249cm" table:align="center" style:writing-mode="lr-tb"/>
    </style:style>
    <style:style style:name="表格4.A" style:family="table-column">
      <style:table-column-properties style:column-width="12.118cm"/>
    </style:style>
    <style:style style:name="表格4.B" style:family="table-column">
      <style:table-column-properties style:column-width="6.131cm"/>
    </style:style>
    <style:style style:name="表格4.1" style:family="table-row">
      <style:table-row-properties style:min-row-height="1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4.3" style:family="table-row">
      <style:table-row-properties style:min-row-height="1.549cm" fo:keep-together="always"/>
    </style:style>
    <style:style style:name="表格4.A3" style:family="table-cell">
      <style:table-cell-properties style:vertical-align="bottom"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3" style:family="table-cell">
      <style:table-cell-properties style:vertical-align="bottom"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4" style:family="table-row">
      <style:table-row-properties style:min-row-height="1.842cm" fo:keep-together="always"/>
    </style:style>
    <style:style style:name="表格4.A4" style:family="table-cell">
      <style:table-cell-properties style:vertical-align="bottom"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4" style:family="table-cell">
      <style:table-cell-properties style:vertical-align="bottom"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4.5" style:family="table-row">
      <style:table-row-properties style:min-row-height="1.63cm" fo:keep-together="auto"/>
    </style:style>
    <style:style style:name="表格4.A5" style:family="table-cell">
      <style:table-cell-properties style:vertical-align="top" style:border-line-width="0.106cm 0.106cm 0.106cm" fo:padding-left="0.049cm" fo:padding-right="0.049cm" fo:padding-top="0cm" fo:padding-bottom="0cm" fo:border="9pt double #000000" style:writing-mode="lr-tb"/>
    </style:style>
    <style:style style:name="表格5" style:family="table">
      <style:table-properties style:width="5.51cm" fo:margin-left="0cm" table:align="left" style:writing-mode="lr-tb"/>
    </style:style>
    <style:style style:name="表格5.A" style:family="table-column">
      <style:table-column-properties style:column-width="1.991cm"/>
    </style:style>
    <style:style style:name="表格5.B" style:family="table-column">
      <style:table-column-properties style:column-width="1.752cm"/>
    </style:style>
    <style:style style:name="表格5.C" style:family="table-column">
      <style:table-column-properties style:column-width="1.767cm"/>
    </style:style>
    <style:style style:name="表格5.1" style:family="table-row">
      <style:table-row-properties style:min-row-height="0.42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34cm" fo:keep-together="auto"/>
    </style:style>
    <style:style style:name="表格5.3" style:family="table-row">
      <style:table-row-properties style:min-row-height="0.457cm" fo:keep-together="auto"/>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0.5pt" style:font-name-asian="標楷體" style:font-size-asian="10.5pt" style:font-name-complex="標楷體" style:font-size-complex="10.5pt"/>
    </style:style>
    <style:style style:name="P1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18"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9" style:family="paragraph" style:parent-style-name="Standard">
      <style:paragraph-properties fo:line-height="0.459cm"/>
    </style:style>
    <style:style style:name="P20" style:family="paragraph" style:parent-style-name="Standard">
      <style:text-properties fo:font-style="italic" fo:font-weight="bold" style:font-name-asian="標楷體" style:font-style-asian="italic" style:font-weight-asian="bold" style:font-weight-complex="bold"/>
    </style:style>
    <style:style style:name="P21" style:family="paragraph" style:parent-style-name="Standard">
      <style:paragraph-properties style:snap-to-layout-grid="false"/>
      <style:text-properties style:text-position="-9% 100%" style:font-name="標楷體" fo:font-size="11pt" fo:font-weight="bold" style:font-name-asian="標楷體" style:font-size-asian="11pt" style:font-weight-asian="bold" style:font-name-complex="標楷體" style:font-size-complex="11pt"/>
    </style:style>
    <style:style style:name="P22"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06cm"/>
    </style:style>
    <style:style style:name="P25" style:family="paragraph" style:parent-style-name="Standard">
      <style:paragraph-properties fo:line-height="0.459cm"/>
    </style:style>
    <style:style style:name="P26" style:family="paragraph" style:parent-style-name="Standard">
      <style:paragraph-properties fo:line-height="0.459cm" fo:text-align="justify" style:justify-single-word="false"/>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margin-left="0cm" fo:margin-right="0cm" fo:text-indent="0.229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31" style:family="paragraph" style:parent-style-name="Standard">
      <style:paragraph-properties fo:margin-left="0.423cm" fo:margin-right="0cm" fo:line-height="0.459cm" fo:text-align="justify" style:justify-single-word="false" fo:text-indent="-0.423cm" style:auto-text-indent="false"/>
    </style:style>
    <style:style style:name="P32" style:family="paragraph" style:parent-style-name="Standard">
      <style:paragraph-properties fo:margin-left="0.811cm" fo:margin-right="0cm" fo:line-height="0.459cm" fo:text-align="justify" style:justify-single-word="false" fo:text-indent="-0.388cm" style:auto-text-indent="false"/>
    </style:style>
    <style:style style:name="P33" style:family="paragraph" style:parent-style-name="Standard">
      <style:paragraph-properties fo:margin-left="0.891cm" fo:margin-right="0cm" fo:line-height="0.423cm" fo:text-align="justify" style:justify-single-word="false" fo:text-indent="-0.485cm" style:auto-text-indent="false"/>
    </style:style>
    <style:style style:name="P34" style:family="paragraph" style:parent-style-name="Standard">
      <style:paragraph-properties fo:margin-left="0cm" fo:margin-right="0cm" fo:line-height="0.459cm" fo:text-align="justify" style:justify-single-word="false" fo:text-indent="0.388cm" style:auto-text-indent="false"/>
      <style:text-properties style:font-name="標楷體" fo:font-size="11pt" style:font-name-asian="標楷體" style:font-size-asian="11pt" style:font-name-complex="標楷體" style:font-size-complex="11pt" style:font-weight-complex="bold"/>
    </style:style>
    <style:style style:name="P35" style:family="paragraph" style:parent-style-name="Standard">
      <style:paragraph-properties fo:margin-left="0cm" fo:margin-right="0cm" fo:line-height="0.423cm" fo:text-align="justify" style:justify-single-word="false" fo:text-indent="0.388cm" style:auto-text-indent="false"/>
    </style:style>
    <style:style style:name="P36" style:family="paragraph" style:parent-style-name="Standard">
      <style:paragraph-properties fo:margin-left="0.212cm" fo:margin-right="0cm" fo:line-height="0.459cm" fo:text-indent="0.194cm" style:auto-text-indent="false"/>
    </style:style>
    <style:style style:name="P37" style:family="paragraph" style:parent-style-name="Standard">
      <style:paragraph-properties fo:margin-left="0.212cm" fo:margin-right="0cm" fo:line-height="0.459cm" fo:text-align="justify" style:justify-single-word="false" fo:text-indent="0.194cm" style:auto-text-indent="false"/>
    </style:style>
    <style:style style:name="P38" style:family="paragraph" style:parent-style-name="Standard">
      <style:paragraph-properties fo:margin-left="0.318cm" fo:margin-right="0cm" fo:text-indent="-0.318cm" style:auto-text-indent="false"/>
    </style:style>
    <style:style style:name="P39" style:family="paragraph" style:parent-style-name="Standard">
      <style:paragraph-properties fo:margin-left="0.353cm" fo:margin-right="0cm" fo:line-height="0.423cm" fo:text-align="justify" style:justify-single-word="false" fo:text-indent="-0.353cm" style:auto-text-indent="false"/>
    </style:style>
    <style:style style:name="P40" style:family="paragraph" style:parent-style-name="Standard">
      <style:paragraph-properties fo:margin-left="1.401cm" fo:margin-right="0cm" fo:line-height="0.423cm" fo:text-align="justify" style:justify-single-word="false" fo:text-indent="-1.401cm" style:auto-text-indent="false"/>
    </style:style>
    <style:style style:name="P41" style:family="paragraph" style:parent-style-name="Standard">
      <style:paragraph-properties fo:margin-left="0.582cm" fo:margin-right="0cm" fo:line-height="0.423cm" fo:text-indent="-0.388cm" style:auto-text-indent="false" style:text-autospace="none"/>
    </style:style>
    <style:style style:name="P42" style:family="paragraph" style:parent-style-name="Standard">
      <style:paragraph-properties fo:margin-left="0.3cm" fo:margin-right="0cm" fo:line-height="0.564cm" fo:text-indent="0cm" style:auto-text-indent="false"/>
    </style:style>
    <style:style style:name="P43" style:family="paragraph" style:parent-style-name="Standard">
      <style:paragraph-properties fo:margin-left="0.776cm" fo:margin-right="0cm" fo:text-indent="-0.776cm" style:auto-text-indent="false"/>
    </style:style>
    <style:style style:name="P44" style:family="paragraph" style:parent-style-name="Standard">
      <style:paragraph-properties fo:margin-left="0.776cm" fo:margin-right="0cm" fo:line-height="0.459cm" fo:text-indent="-0.776cm" style:auto-text-indent="false"/>
    </style:style>
    <style:style style:name="P45" style:family="paragraph" style:parent-style-name="Standard">
      <style:paragraph-properties fo:margin-left="1.005cm" fo:margin-right="0cm" fo:line-height="0.459cm" fo:orphans="0" fo:widows="0" fo:text-indent="-0.582cm" style:auto-text-indent="false"/>
    </style:style>
    <style:style style:name="P46" style:family="paragraph" style:parent-style-name="Standard">
      <style:paragraph-properties fo:margin-left="0.423cm" fo:margin-right="0cm" fo:line-height="0.459cm" fo:orphans="0" fo:widows="0" fo:text-indent="0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423cm" fo:margin-right="0cm" fo:line-height="0.459cm" fo:orphans="0" fo:widows="0" fo:text-indent="0cm" style:auto-text-indent="false"/>
    </style:style>
    <style:style style:name="P48" style:family="paragraph" style:parent-style-name="Standard">
      <style:paragraph-properties fo:margin-left="0.584cm" fo:margin-right="0cm" fo:text-indent="0cm" style:auto-text-indent="false"/>
    </style:style>
    <style:style style:name="P49" style:family="paragraph" style:parent-style-name="Standard">
      <style:paragraph-properties fo:margin-left="1.035cm" fo:margin-right="0cm" fo:line-height="0.459cm" fo:text-indent="-0.524cm" style:auto-text-indent="false"/>
    </style:style>
    <style:style style:name="P50" style:family="paragraph" style:parent-style-name="Standard">
      <style:paragraph-properties fo:margin-left="2.364cm" fo:margin-right="0cm" fo:line-height="0.459cm" fo:text-indent="-1.746cm" style:auto-text-indent="false"/>
    </style:style>
    <style:style style:name="P51" style:family="paragraph" style:parent-style-name="Standard">
      <style:paragraph-properties fo:margin-left="2.302cm" fo:margin-right="0cm" fo:line-height="0.459cm" fo:text-indent="-1.688cm" style:auto-text-indent="false"/>
    </style:style>
    <style:style style:name="P52" style:family="paragraph" style:parent-style-name="Standard">
      <style:paragraph-properties fo:margin-left="1.199cm" fo:margin-right="0cm" fo:line-height="0.459cm" fo:text-indent="-0.582cm" style:auto-text-indent="false"/>
    </style:style>
    <style:style style:name="P53" style:family="paragraph" style:parent-style-name="Standard">
      <style:paragraph-properties fo:margin-left="1.166cm" fo:margin-right="0cm" fo:line-height="0.459cm" fo:text-indent="-0.582cm" style:auto-text-indent="false"/>
    </style:style>
    <style:style style:name="P54" style:family="paragraph" style:parent-style-name="Standard">
      <style:paragraph-properties fo:margin-left="0.679cm" fo:margin-right="0cm" fo:line-height="0.459cm" fo:text-indent="-0.764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679cm" fo:margin-right="0cm" fo:line-height="0.459cm" fo:text-indent="-0.764cm" style:auto-text-indent="false"/>
    </style:style>
    <style:style style:name="P56" style:family="paragraph" style:parent-style-name="Standard">
      <style:paragraph-properties fo:margin-left="0.564cm" fo:margin-right="0cm" fo:line-height="0.423cm"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0.564cm" fo:margin-right="0cm" fo:line-height="0.423cm" fo:text-indent="-0.564cm" style:auto-text-indent="false"/>
    </style:style>
    <style:style style:name="P58" style:family="paragraph" style:parent-style-name="Standard">
      <style:paragraph-properties fo:margin-left="0cm" fo:margin-right="0cm" fo:line-height="0.423cm" fo:text-indent="0.176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59" style:family="paragraph" style:parent-style-name="Standard">
      <style:paragraph-properties fo:line-height="0.564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paragraph-properties fo:margin-left="0.388cm" fo:margin-right="0cm" fo:line-height="0.459cm" fo:text-indent="-0.388cm" style:auto-text-indent="false"/>
    </style:style>
    <style:style style:name="P61"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62" style:family="paragraph" style:parent-style-name="Standard">
      <style:paragraph-properties fo:margin-left="0.494cm" fo:margin-right="0cm" fo:line-height="200%" fo:text-align="justify" style:justify-single-word="false" fo:text-indent="-0.494cm" style:auto-text-indent="false"/>
    </style:style>
    <style:style style:name="P63" style:family="paragraph" style:parent-style-name="Standard">
      <style:paragraph-properties fo:margin-left="0.392cm" fo:margin-right="0cm" fo:line-height="200%" fo:text-align="justify" style:justify-single-word="false" fo:text-indent="-0.392cm" style:auto-text-indent="false"/>
    </style:style>
    <style:style style:name="P64"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style>
    <style:style style:name="P65" style:family="paragraph" style:parent-style-name="Standard" style:master-page-name="Standard">
      <style:paragraph-properties fo:text-align="justify" style:justify-single-word="false" style:page-number="auto"/>
    </style:style>
    <style:style style:name="P66" style:family="paragraph" style:parent-style-name="內文_20__28_Web_29_">
      <style:paragraph-properties fo:margin-top="0cm" fo:margin-bottom="0cm" loext:contextual-spacing="false" style:line-height-at-least="0.706cm"/>
    </style:style>
    <style:style style:name="P67" style:family="paragraph" style:parent-style-name="內文_20__28_Web_29_">
      <style:paragraph-properties fo:margin-top="0cm" fo:margin-bottom="0cm" loext:contextual-spacing="false" style:line-height-at-least="0.706cm" fo:text-align="justify" style:justify-single-word="false"/>
    </style:style>
    <style:style style:name="P68"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69" style:family="paragraph" style:parent-style-name="內文_20__28_Web_29_">
      <style:paragraph-properties fo:margin-left="0.582cm" fo:margin-right="0cm" fo:margin-top="0cm" fo:margin-bottom="0cm" loext:contextual-spacing="false" fo:line-height="0.459cm" fo:text-indent="-0.582cm" style:auto-text-indent="false"/>
    </style:style>
    <style:style style:name="P70" style:family="paragraph" style:parent-style-name="內文_20__28_Web_29_">
      <style:paragraph-properties fo:margin-left="0.582cm" fo:margin-right="0cm" fo:margin-top="0cm" fo:margin-bottom="0cm" loext:contextual-spacing="false" fo:line-height="0.459cm" fo:text-indent="-0.582cm" style:auto-text-indent="false"/>
    </style:style>
    <style:style style:name="P71" style:family="paragraph" style:parent-style-name="內文_20__28_Web_29_">
      <style:paragraph-properties fo:margin-left="0.388cm" fo:margin-right="0cm" fo:margin-top="0cm" fo:margin-bottom="0cm" loext:contextual-spacing="false" fo:line-height="0.459cm" fo:text-indent="-0.388cm" style:auto-text-indent="false"/>
    </style:style>
    <style:style style:name="P72" style:family="paragraph" style:parent-style-name="Table_20_Contents">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text-scale="79%"/>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font-weight-complex="bold"/>
    </style:style>
    <style:style style:name="T19" style:family="text">
      <style:text-properties style:font-name="標楷體" fo:font-size="11pt" style:font-name-asian="標楷體" style:font-size-asian="11pt" style:font-name-complex="標楷體" style:font-size-complex="11pt" style:font-weight-complex="bold"/>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style:font-name="標楷體" fo:font-size="11pt" fo:font-weight="bold" style:font-name-asian="標楷體" style:font-size-asian="11pt" style:font-weight-asian="bold" style:font-name-complex="標楷體" style:font-size-complex="11pt"/>
    </style:style>
    <style:style style:name="T24"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style:font-name="標楷體" fo:font-size="11pt" fo:font-style="italic" style:font-name-asian="標楷體" style:font-size-asian="11pt" style:font-style-asian="italic" style:font-name-complex="標楷體" style:font-size-complex="11pt"/>
    </style:style>
    <style:style style:name="T27" style:family="text">
      <style:text-properties style:font-name="標楷體" fo:font-size="9pt" fo:font-weight="bold" style:font-name-asian="標楷體" style:font-size-asian="9pt" style:font-weight-asian="bold" style:font-name-complex="標楷體" style:font-size-complex="9pt" style:font-weight-complex="bold"/>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10.5pt" style:font-name-asian="標楷體" style:font-size-asian="10.5pt" style:font-name-complex="標楷體" style:font-size-complex="10.5pt"/>
    </style:style>
    <style:style style:name="T30" style:family="text">
      <style:text-properties style:font-name="標楷體" fo:font-size="10.5pt" style:font-name-asian="標楷體" style:font-size-asian="10.5pt" style:font-name-complex="標楷體" style:font-size-complex="10.5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0pt" fo:font-weight="bold" style:font-name-asian="標楷體" style:font-size-asian="10pt" style:font-weight-asian="bold" style:font-name-complex="標楷體" style:font-size-complex="10pt"/>
    </style:style>
    <style:style style:name="T3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8"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1" style:family="text">
      <style:text-properties style:font-name="標楷體" style:font-name-complex="標楷體"/>
    </style:style>
    <style:style style:name="T42" style:family="text">
      <style:text-properties style:font-name="標楷體" fo:font-size="11.5pt" fo:font-weight="bold" style:font-name-asian="標楷體" style:font-size-asian="11.5pt" style:font-weight-asian="bold" style:font-name-complex="夹发砰-WinCharSetFFFF-H" style:font-size-complex="11.5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text-scale="79%"/>
    </style:style>
    <style:style style:name="T45" style:family="text">
      <style:text-properties fo:font-size="14pt" style:font-name-asian="標楷體" style:font-size-asian="14pt" style:font-size-complex="14pt"/>
    </style:style>
    <style:style style:name="T46" style:family="text">
      <style:text-properties fo:font-size="14pt" fo:letter-spacing="0.034cm" fo:font-weight="bold" style:font-name-asian="標楷體" style:font-size-asian="14pt" style:font-weight-asian="bold" style:font-size-complex="14pt" style:text-scale="79%"/>
    </style:style>
    <style:style style:name="T47" style:family="text">
      <style:text-properties fo:font-size="18pt" fo:font-weight="bold" style:font-size-asian="18pt" style:font-weight-asian="bold" style:font-size-complex="18pt" style:font-weight-complex="bold"/>
    </style:style>
    <style:style style:name="T48" style:family="text">
      <style:text-properties fo:font-size="13pt" style:font-size-asian="13pt" style:font-size-complex="13pt"/>
    </style:style>
    <style:style style:name="T49" style:family="text">
      <style:text-properties fo:font-size="13pt" fo:font-weight="bold" style:font-size-asian="13pt" style:font-weight-asian="bold" style:font-size-complex="13pt" style:font-weight-complex="bold"/>
    </style:style>
    <style:style style:name="T50" style:family="text">
      <style:text-properties fo:font-size="9pt" fo:font-weight="bold" style:font-size-asian="9pt" style:font-weight-asian="bold" style:font-size-complex="9pt"/>
    </style:style>
    <style:style style:name="T51" style:family="text">
      <style:text-properties fo:font-style="italic" fo:font-weight="bold" style:font-name-asian="標楷體" style:font-style-asian="italic" style:font-weight-asian="bold" style:font-weight-complex="bold"/>
    </style:style>
    <style:style style:name="T52" style:family="text">
      <style:text-properties style:font-name="Wingdings 2" fo:font-size="10pt" style:font-name-asian="Wingdings 2" style:font-size-asian="10pt" style:font-name-complex="Wingdings 2" style:font-size-complex="10pt"/>
    </style:style>
    <style:style style:name="T53" style:family="text">
      <style:text-properties fo:color="#000000" style:font-name="Wingdings 2" fo:font-size="10pt" style:font-name-asian="Wingdings 2" style:font-size-asian="10pt" style:font-name-complex="Wingdings 2" style:font-size-complex="10pt"/>
    </style:style>
    <style:style style:name="T54" style:family="text">
      <style:text-properties fo:color="#000000" style:font-name="標楷體" fo:font-size="10pt" fo:font-weight="bold" style:font-name-asian="標楷體" style:font-size-asian="10pt" style:font-weight-asian="bold" style:font-name-complex="Arial" style:font-size-complex="10pt"/>
    </style:style>
    <style:style style:name="T55" style:family="text">
      <style:text-properties fo:color="#000000" style:font-name="標楷體" fo:font-size="10pt" style:font-name-asian="標楷體" style:font-size-asian="10pt" style:font-name-complex="Arial" style:font-size-complex="10pt"/>
    </style:style>
    <style:style style:name="T56" style:family="text">
      <style:text-properties fo:color="#000000" style:font-name="標楷體" fo:font-size="10pt" style:font-name-asian="標楷體" style:font-size-asian="10pt" style:font-name-complex="標楷體"/>
    </style:style>
    <style:style style:name="T57" style:family="text">
      <style:text-properties fo:color="#000000" style:font-name="標楷體" fo:font-size="11pt" style:font-name-asian="標楷體" style:font-size-asian="11pt" style:font-name-complex="Arial" style:font-size-complex="11pt"/>
    </style:style>
    <style:style style:name="T58" style:family="text">
      <style:text-properties fo:color="#000000" style:font-name="標楷體" fo:font-size="11pt" style:font-name-asian="標楷體" style:font-size-asian="11pt" style:font-name-complex="標楷體" style:font-size-complex="11pt"/>
    </style:style>
    <style:style style:name="T59" style:family="text">
      <style:text-properties fo:color="#000000" style:font-name="標楷體" fo:font-size="11pt" style:font-name-asian="標楷體" style:font-size-asian="11pt" style:font-name-complex="標楷體" style:font-size-complex="11pt"/>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text-position="super 58%" style:font-name="標楷體" fo:font-size="10pt" style:font-name-asian="標楷體" style:font-size-asian="10pt" style:font-name-complex="Arial" style:font-size-complex="10pt"/>
    </style:style>
    <style:style style:name="T62" style:family="text">
      <style:text-properties style:text-position="-9% 100%" style:font-name="標楷體" fo:font-size="11pt" fo:font-weight="bold" style:font-name-asian="標楷體" style:font-size-asian="11pt" style:font-weight-asian="bold" style:font-name-complex="標楷體" style:font-size-complex="11pt"/>
    </style:style>
    <style:style style:name="T63" style:family="text">
      <style:text-properties fo:color="#ff0000" style:font-name="標楷體" fo:font-size="10pt" style:font-name-asian="標楷體" style:font-size-asian="10pt" style:font-name-complex="標楷體"/>
    </style:style>
    <style:style style:name="T64" style:family="text">
      <style:text-properties fo:color="#000000" style:font-name="標楷體" fo:font-size="11pt" style:font-name-asian="標楷體" style:font-size-asian="11pt" style:font-name-complex="標楷體"/>
    </style:style>
    <style:style style:name="T65" style:family="text">
      <style:text-properties style:font-name="Arial" style:font-name-complex="Arial"/>
    </style:style>
    <style:style style:name="T66" style:family="text">
      <style:text-properties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外框1" text:anchor-type="char" svg:x="12.806cm" svg:y="-0.527cm" svg:width="5.239cm" svg:height="1.965cm" draw:z-index="2"><draw:text-box><text:p text:style-name="Standard"><text:span text:style-name="T3">(</text:span><text:span text:style-name="T3">Application form for foreign nationals applying in person</text:span><text:span text:style-name="T7">)</text:span></text:p></draw:text-box></draw:frame><text:span text:style-name="T11"><text:s text:c="5"/></text:span><text:span text:style-name="T12">Joint Credit Information Center</text:span></text:p>
      <text:p text:style-name="Standard"><text:span text:style-name="T12"><text:s text:c="4"/>Consumer Credit Report Application</text:span></text:p>
      <text:p text:style-name="P29"><text:span text:style-name="T48">※</text:span><text:span text:style-name="T49">Basic Information</text:span> <text:s text:c="38"/>Date： </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number-columns-repeated="3"/>
        <table:table-column table:style-name="表格1.J"/>
        <table:table-column table:style-name="表格1.K"/>
        <table:table-column table:style-name="表格1.G"/>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35" office:value-type="string">
            <text:p text:style-name="P23"><draw:frame draw:style-name="fr1" draw:name="外框2" text:anchor-type="char" svg:x="17.512cm" svg:y="0.152cm" svg:width="2.134cm" svg:height="8.197cm" draw:z-index="1"><draw:text-box><text:p text:style-name="P1">Will</text:p><text:p text:style-name="Standard"><text:span text:style-name="T3">pick up：</text:span></text:p><text:p text:style-name="P1">□</text:p><text:p text:style-name="Standard"><text:span text:style-name="T3">In person </text:span></text:p><text:p text:style-name="P1">□</text:p><text:p text:style-name="Standard"><text:span text:style-name="T3">Send by mail</text:span></text:p></draw:text-box></draw:frame><text:span text:style-name="T6">Applica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Chinese Name</text:p>
          </table:table-cell>
          <table:table-cell table:style-name="表格1.B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English Name</text:p>
          </table:table-cell>
          <table:covered-table-cell/>
          <table:table-cell table:style-name="表格1.O2"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Standard"><text:span text:style-name="T16">ROC ID No./</text:span></text:p>
            <text:p text:style-name="P8">Tax Reg. No.</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2">Date of Birth</text:p>
          </table:table-cell>
          <table:table-cell table:style-name="表格1.B2" table:number-columns-spanned="14" office:value-type="string">
            <text:p text:style-name="Standard"><text:span text:style-name="T2">Y□□□□ M□□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8" office:value-type="string">
            <text:p text:style-name="Standard"><text:span text:style-name="T13">Nationality:</text:span></text:p>
            <text:p text:style-name="P2"/>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Telephone No</text:p>
          </table:table-cell>
          <table:table-cell table:style-name="表格1.B2" table:number-columns-spanned="9" office:value-type="string">
            <text:p text:style-name="P24"><text:span text:style-name="T13">Home：( <text:s/>) <text:s/></text:span></text:p>
          </table: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24"><text:span text:style-name="T13">Office：( <text:s/>)</text:span></text:p>
          </table:table-cell>
          <table:covered-table-cell/>
          <table:covered-table-cell/>
          <table:covered-table-cell/>
          <table:covered-table-cell/>
          <table:covered-table-cell/>
          <table:table-cell table:style-name="表格1.B2" table:number-columns-spanned="3" office:value-type="string">
            <text:p text:style-name="P4">Mobile</text:p>
          </table:table-cell>
          <table:covered-table-cell/>
          <table:covered-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O2" office:value-type="string">
            <text:p text:style-name="P12"/>
          </table:table-cell>
        </table:table-row>
        <table:table-row table:style-name="表格1.5">
          <table:table-cell table:style-name="表格1.A2" office:value-type="string">
            <text:p text:style-name="P30">Address</text:p>
          </table:table-cell>
          <table:table-cell table:style-name="表格1.B5" table:number-columns-spanned="34" office:value-type="string">
            <text:p text:style-name="P66"><text:span text:style-name="T13">□Address on ROC Resident Certificate</text:span></text:p>
            <text:p text:style-name="Standard"><text:span text:style-name="T13">□Residence：</text:span></text:p>
            <text:p text:style-name="Standard"><text:span text:style-name="T13">□Offic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5" office:value-type="string">
            <text:p text:style-name="P67"><text:span text:style-name="T13">Provide the ID document(s) checked</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35" office:value-type="string">
            <text:p text:style-name="P31"><text:span text:style-name="T16">□</text:span><text:span text:style-name="T18">Foreign nationals/mainland Chinese/Hong Kong and Macau citizens</text:span><text:span text:style-name="T22"> with ROC ID</text:span><text:span text:style-name="T18">：</text:span></text:p>
            <text:p text:style-name="P32"><text:span text:style-name="T18">1.Original valid ROC Resident Certificate or record of ID in ROC</text:span></text:p>
            <text:p text:style-name="P33"><text:span text:style-name="T16">2.Original valid passport, ROC entry/exit permit(for mainland Chinese, Hong Kong and Macau citizens), national health insurance card or ROC driver’s licen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35" office:value-type="string">
            <text:p text:style-name="P31"><text:span text:style-name="T16">□</text:span><text:span text:style-name="T18">Foreign Nationals</text:span><text:span text:style-name="T22"> without ROC ID</text:span><text:span text:style-name="T18">：</text:span></text:p>
            <text:p text:style-name="P35"><text:span text:style-name="T18">1.Original valid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5" office:value-type="string">
            <text:p text:style-name="P26"><text:span text:style-name="T16">□</text:span><text:span text:style-name="T18">Mainland Chinese/Hong Kong &amp; Macau citizens</text:span><text:span text:style-name="T22"> without ROC ID</text:span><text:span text:style-name="T18">：</text:span></text:p>
            <text:p text:style-name="P37"><text:span text:style-name="T16">1. Original valid ROC entry/exit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5" office:value-type="string">
            <text:p text:style-name="Standard"><text:span text:style-name="T6"><text:s text:c="17"/>Agent </text:span><text:span text:style-name="T3">(leave blank if not applicable)</text:span></text:p>
            <text:p text:style-name="P38"><text:span text:style-name="T27">※For agents who are relatives beyond the second-degree relationship, there is a limit of 3 reports per year before date of application (including corporate and consumer applications for both credit report and financial institution credit report on the same day are counted as one). In addition, applications by agents with record of fraud cases will not be accepted, unless acceptable proof is provi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Chinese Name</text:p>
          </table:table-cell>
          <table:table-cell table:style-name="表格1.B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Standard"><text:span text:style-name="T29">ID No.</text:span><text:span text:style-name="T16">/</text:span></text:p>
            <text:p text:style-name="P8">Tax Reg. No.</text:p>
          </table:table-cell>
          <table:covered-table-cell/>
          <table:table-cell table:style-name="表格1.B2" office:value-type="string">
            <text:p text:style-name="P13"/>
          </table: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O2" table:number-columns-spanned="2" office:value-type="string">
            <text:p text:style-name="P5"/>
          </table:table-cell>
          <table:covered-table-cell/>
        </table:table-row>
        <table:table-row table:style-name="表格1.12">
          <table:table-cell table:style-name="表格1.A2" office:value-type="string">
            <text:p text:style-name="P2">Relationship</text:p>
          </table:table-cell>
          <table:table-cell table:style-name="表格1.O2" table:number-columns-spanned="34" office:value-type="string">
            <text:p text:style-name="P24"><text:span text:style-name="T6">□</text:span><text:span text:style-name="T16">spouse</text:span><text:span text:style-name="T6">□</text:span><text:span text:style-name="T16">relation of 2nd degree</text:span><text:span text:style-name="T21">□</text:span><text:span text:style-name="T16">sibling</text:span><text:span text:style-name="T21">□</text:span><text:span text:style-name="T16">relative</text:span><text:span text:style-name="T21">□</text:span><text:span text:style-name="T16">friend</text:span><text:span text:style-name="T21">□</text:span><text:span text:style-name="T16">Other：_____</text:span><text:span text:style-name="T31">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Telephone No</text:p>
          </table:table-cell>
          <table:table-cell table:style-name="表格1.B2" table:number-columns-spanned="9" office:value-type="string">
            <text:p text:style-name="P24"><text:span text:style-name="T13">Home：( <text:s/>) <text:s/></text:span></text:p>
          </table: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24"><text:span text:style-name="T13">Office：( <text:s/>)</text:span></text:p>
          </table:table-cell>
          <table:covered-table-cell/>
          <table:covered-table-cell/>
          <table:covered-table-cell/>
          <table:covered-table-cell/>
          <table:covered-table-cell/>
          <table:table-cell table:style-name="表格1.B2" table:number-columns-spanned="3" office:value-type="string">
            <text:p text:style-name="P4">Mobile</text:p>
          </table:table-cell>
          <table:covered-table-cell/>
          <table:covered-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B2" table:number-columns-spanned="2" office:value-type="string">
            <text:p text:style-name="P12"/>
          </table:table-cell>
          <table:covered-table-cell/>
          <table:table-cell table:style-name="表格1.B2" office:value-type="string">
            <text:p text:style-name="P12"/>
          </table:table-cell>
          <table:table-cell table:style-name="表格1.B2" office:value-type="string">
            <text:p text:style-name="P12"/>
          </table:table-cell>
          <table:table-cell table:style-name="表格1.B2" table:number-columns-spanned="2" office:value-type="string">
            <text:p text:style-name="P12"/>
          </table:table-cell>
          <table:covered-table-cell/>
          <table:table-cell table:style-name="表格1.O2" office:value-type="string">
            <text:p text:style-name="P12"/>
          </table:table-cell>
        </table:table-row>
        <table:table-row table:style-name="表格1.14">
          <table:table-cell table:style-name="表格1.A14" table:number-columns-spanned="35" office:value-type="string">
            <text:p text:style-name="P26"><text:span text:style-name="T16">Agent needs to provide a </text:span><text:span text:style-name="T21">Letter of Authorization</text:span><text:span text:style-name="T16"> and one of the following ID documents</text:span></text:p>
            <text:p text:style-name="P26"><text:span text:style-name="T16">□For those with ROC ID No.：</text:span></text:p>
            <text:p text:style-name="P36"><text:span text:style-name="T16">Original valid ID card</text:span></text:p>
            <text:p text:style-name="P26"><text:span text:style-name="T16">□</text:span><text:span text:style-name="T18">Foreign nationals/mainland Chinese/Hong Kong and Macau citizens:</text:span></text:p>
            <text:p text:style-name="P34">Same ID documents as required for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1">Particulars of Applicatio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Table_20_Heading"/>
          </table:table-cell>
          <table:table-cell table:style-name="表格2.B1" office:value-type="string">
            <text:p text:style-name="P27"><draw:frame draw:style-name="fr1" draw:name="外框3" text:anchor-type="char" svg:x="17.627cm" svg:y="1.085cm" svg:width="1.847cm" svg:height="5.274cm" draw:z-index="3"><draw:text-box><text:p text:style-name="P20">Value Your Credit </text:p><text:p text:style-name="P20"/><text:p text:style-name="P20">Key to the World</text:p></draw:text-box></draw:frame><text:span text:style-name="T32">1.Inquiry fee：</text:span><text:span text:style-name="T34">(1) One free copy of Chinese credit report per year [inquiry of additional credit information is also free].(2) Thereafter, Chinese credit report is NTD</text:span><text:span text:style-name="T36">100</text:span><text:span text:style-name="T34"> per copy, English credit report NTD</text:span><text:span text:style-name="T36">200</text:span><text:span text:style-name="T34"> per copy.(3) Additional copies of the same version of credit report are NTD</text:span><text:span text:style-name="T36">50</text:span><text:span text:style-name="T34"> each.</text:span></text:p>
            <text:p text:style-name="P39"><text:span text:style-name="T52"></text:span><text:span text:style-name="T32">□</text:span><text:span text:style-name="T34">Chinese credit report, no. of copies</text:span><text:span text:style-name="T37"> <text:s text:c="3"/></text:span><text:span text:style-name="T32">，inquiry fee____</text:span><text:span text:style-name="T37"> <text:s text:c="4"/></text:span></text:p>
            <text:p text:style-name="P39"><text:span text:style-name="T52"></text:span><text:span text:style-name="T32">□</text:span><text:span text:style-name="T34">English credit report, no. of copies</text:span><text:span text:style-name="T37"> <text:s text:c="3"/></text:span><text:span text:style-name="T32">，inquiry fee____</text:span><text:span text:style-name="T37"> <text:s text:c="4"/></text:span></text:p>
            <text:p text:style-name="P40"><text:span text:style-name="T53"></text:span><text:span text:style-name="T54">Inquiry for additional credit information</text:span><text:span text:style-name="T34">（not available for English credit report）</text:span><text:span text:style-name="T54">：__________</text:span></text:p>
            <text:p text:style-name="P41"><text:span text:style-name="T22">※If pick up method and type of report are not selected, it is assumed that the report(s) will be picked up in person and only one copy of Chinese report.</text:span></text:p>
          </table:table-cell>
          <table:table-cell table:style-name="表格2.C1" office:value-type="string">
            <text:p text:style-name="P21"/>
          </table:table-cell>
        </table:table-row>
        <table:table-row table:style-name="表格2.2">
          <table:table-cell table:style-name="表格2.A1" office:value-type="string">
            <text:p text:style-name="P72"/>
          </table:table-cell>
          <table:table-cell table:style-name="表格2.B2" office:value-type="string">
            <text:p text:style-name="P28"><text:span text:style-name="T32">◎Reason for Application：</text:span><text:span text:style-name="T38">(choose a maximum of 2)</text:span></text:p>
            <text:p text:style-name="P42"><text:span text:style-name="T38">A.□To understand credit condition B.□To apply for loan <text:s/>C.□To applying for credit card/cash card <text:s/>E.□To make sure there is no fraud in loan/credit card/cash card <text:s/>Z.□Other:______________</text:span></text:p>
          </table:table-cell>
          <table:table-cell table:style-name="表格2.C2" office:value-type="string">
            <text:p text:style-name="P11"/>
          </table:table-cell>
        </table:table-row>
        <table:table-row table:style-name="表格2.3">
          <table:table-cell table:style-name="表格2.A1" office:value-type="string">
            <text:p text:style-name="P72"/>
          </table:table-cell>
          <table:table-cell table:style-name="表格2.B3" office:value-type="string">
            <text:p text:style-name="P43"><text:span text:style-name="T16">2</text:span><text:span text:style-name="T32">.□Annotations∕Corrections: Please submit adequate documentary proof(processing starts after verification) <text:s/>※To delete dishonored check record, please provide </text:span><text:span text:style-name="Emphasis"><text:span text:style-name="T55">2</text:span></text:span><text:span text:style-name="Emphasis"><text:span text:style-name="T61">nd</text:span></text:span><text:span text:style-name="Emphasis"><text:span text:style-name="T55">-</text:span></text:span><text:span text:style-name="st1"><text:span text:style-name="T55">type of Chequeing Account Credibility Enquiry report from the Taiwan Clearing House.</text:span></text:span></text:p>
          </table:table-cell>
          <table:table-cell table:style-name="表格2.C3" office:value-type="string">
            <text:p text:style-name="P9"/>
          </table:table-cell>
        </table:table-row>
        <text:soft-page-break/>
        <table:table-row table:style-name="表格2.4">
          <table:table-cell table:style-name="表格2.A4" table:number-columns-spanned="3" office:value-type="string">
            <text:p text:style-name="P9"/>
          </table: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9"><text:span text:style-name="T16">Pursuant to Paragraph 1 of Article 8 of the Personal Data Protection Law（hereafter the “Law”） and Article 16 of the </text:span><text:span text:style-name="st1"><text:span text:style-name="T57">Enforcement Rules of the same law,</text:span></text:span><text:span text:style-name="T16"> Joint Credit Information Center（hereafter “JCIC”） hereby brings the following to your attention:</text:span></text:p>
            <text:p text:style-name="P19"><text:span text:style-name="T16">I. Purpose of data collection:</text:span></text:p>
            <text:p text:style-name="P45"><text:span text:style-name="T16">A. To perform statutory obligations.</text:span></text:p>
            <text:p text:style-name="P47"><text:span text:style-name="T16">B. To conduct businesses listed in business registration certificate.</text:span></text:p>
            <text:p text:style-name="P47"><text:span text:style-name="T16">C. To conduct financial supervision or settle dispute cases.</text:span></text:p>
            <text:p text:style-name="P46">D. Other purposes as allowed by law.</text:p>
            <text:p text:style-name="P10">II. Types of personal data collected:</text:p>
            <text:p text:style-name="P48"><text:span text:style-name="T16">To identify persons specified（such as name, ID number(ID no./tax reg. no.) and contact information, as listed in the application）.</text:span></text:p>
            <text:p text:style-name="P19"><text:span text:style-name="T16">III. Time period, region, users and method concerning use of personal information: </text:span></text:p>
            <text:p text:style-name="P49"><text:span text:style-name="T16">A. Time period: duration valid for the particular purpose of collecting personal data, period for retaining data according to law or contract (such as Business Account Act, </text:span><text:span text:style-name="Emphasis"><text:span text:style-name="T57">Regulations Governing</text:span></text:span><text:span text:style-name="st1"><text:span text:style-name="T57"> Authorization and Administration of </text:span></text:span><text:span text:style-name="Emphasis"><text:span text:style-name="T57">Service Enterprises Engaged in Interbank Credit Information Processing and Exchange) or retaining period as necessary for JCIC business operations.</text:span></text:span></text:p>
            <text:p text:style-name="P50"><text:span text:style-name="T16">B. Region: ROC and locations of receivers of international transmission of personal information as approved by supervisory institutions or by law.</text:span></text:p>
            <text:p text:style-name="P51"><text:span text:style-name="T16">C. Users: JCIC, JCIC trustees, institutions allowed by law or financial supervisory institutions, and member financial institutions with business relations with the applicant.</text:span></text:p>
            <text:p text:style-name="P52"><text:span text:style-name="T16">D. Usage: via automatic or non-automatic methods.</text:span></text:p>
            <text:p text:style-name="P44"><text:span text:style-name="T16">IV. Your rights regarding your personal information at JCIC according to Articles 3 and 11 of the Law:</text:span></text:p>
            <text:p text:style-name="P53"><text:span text:style-name="T16">A. May inquire about, ask to read or request copies of the information; JCIC may collect necessary fees for such services according to law.</text:span></text:p>
            <text:p text:style-name="P53"><text:span text:style-name="T16">B. May request additions or corrections, but with adequate explanation as required by law.</text:span></text:p>
            <text:p text:style-name="P52"><text:span text:style-name="T16">C. May request JCIC to stop collecting, processing or using, and request deletions, but JCIC may decline to comply when it has to execute operations as required by law.</text:span></text:p>
            <text:p text:style-name="P55"><text:span text:style-name="T16">V. If information requested in this application is not provided, JCIC may not be able to process the application accordingly and provide requested services.</text:span></text:p>
            <text:p text:style-name="P54"/>
            <text:p text:style-name="P44"><text:span text:style-name="T16">Any update on the above advice will be posted on JCIC website </text:span><text:span text:style-name="T25">www.jcic.org.tw.</text:span></text:p>
          </table:table-cell>
        </table:table-row>
      </table:table>
      <text:p text:style-name="P56"/>
      <text:p text:style-name="P57"><text:span text:style-name="T39">※JCIC’s Advice to the Applicant Regarding Stipulations of Paragraph 1 of Article 8 of the Personal Data Protection Law of the Republic of China</text:span></text:p>
      <text:p text:style-name="P58"><text:s/></text:p>
      <text:p text:style-name="P59">※Reminders:</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9"><text:span text:style-name="T18">1. To prevent criminals forging ID documents to apply for credit reports, applications without accompanying </text:span><text:span text:style-name="T22">original ID documents</text:span><text:span text:style-name="T18"> submitted for verification will not be accepted.</text:span></text:p>
            <text:p text:style-name="P69"><text:span text:style-name="T18">2. </text:span><text:span text:style-name="T15">If the agent’s ID was re-issued in the last 2 days, he has to provide Household Certificate Transcript (electronic version also acceptable) for verification, otherwise the application will not be accepted until the ID is verified by the Ministry of Interior ID verification system. </text:span></text:p>
            <text:p text:style-name="P69"><text:span text:style-name="T16">3.</text:span><text:span text:style-name="T63"> </text:span><text:span text:style-name="Emphasis"><text:span text:style-name="T64">When applying for English credit reports, the name in English or a photocopy of passport has to be provided.</text:span></text:span></text:p>
            <text:p text:style-name="P69"><text:span text:style-name="T16">4.</text:span><text:span text:style-name="T56"> </text:span><text:span text:style-name="T58">W</text:span><text:span text:style-name="Emphasis"><text:span text:style-name="T58">aiting time is approximately 30 minutes for same-day pickup, but it may be longer when there are more applicants.</text:span></text:span></text:p>
            <text:p text:style-name="P71"><text:span text:style-name="T16">5.</text:span><text:span text:style-name="T56"> </text:span><text:span text:style-name="Emphasis"><text:span text:style-name="T58">To ensure the principal’s rights, credit reports will be issued only after verification is made.</text:span></text:span></text:p>
            <text:p text:style-name="P69"><text:span text:style-name="T16">6.</text:span><text:span text:style-name="T56"> When </text:span><text:span text:style-name="Emphasis"><text:span text:style-name="T58">additional credit information</text:span></text:span><text:span text:style-name="T56"> </text:span><text:span text:style-name="T58">is needed in s</text:span><text:span text:style-name="Emphasis"><text:span text:style-name="T58">pecial cases (such as court cases), please specify the type of information needed (such as loans, guarantees, credit cards, and credit card account information) and information period (month and year) in the application form under </text:span></text:span><text:span text:style-name="T26">Additional Credit Information.</text:span></text:p>
            <text:p text:style-name="P69"><text:span text:style-name="T16">7.</text:span><text:span text:style-name="T56"> </text:span><text:span text:style-name="Emphasis"><text:span text:style-name="T58">Should any information provided in the application is found to be false, credit reports will not be issued.</text:span></text:span></text:p>
            <text:p text:style-name="P69"><text:span text:style-name="T16">8.</text:span><text:span text:style-name="T56"> </text:span><text:span text:style-name="Emphasis"><text:span text:style-name="T58">If the ID documents provided are found to be fake, the case will be reported to the police for investigation.</text:span></text:span></text:p>
          </table:table-cell>
          <table:covered-table-cell/>
        </table:table-row>
        <table:table-row table:style-name="表格4.1">
          <table:table-cell table:style-name="表格4.A2" table:number-columns-spanned="2" office:value-type="string">
            <text:p text:style-name="P60"><text:span text:style-name="T21">※From the above advice and reminders, I fully understand why JCIC has to collect, process and handle my personal data. I agree for JCIC to collect, process and handle my personal information for the purpose disclosed in the advice.</text:span></text:p>
            <text:p text:style-name="P44"><text:span text:style-name="T21">※If the ID documents and information in the application are found to be invalid or false, the principle or agent is willing to bear relevant legal liabilities.</text:span></text:p>
            <text:p text:style-name="P60"><text:span text:style-name="T21">※Photocopies of the ID documents provided will be used only for applying for JCIC credit reports.</text:span></text:p>
            <text:p text:style-name="P60"><text:span text:style-name="T21">※I hereby confirm all items in this application (including the above advice to the applicant)</text:span></text:p>
          </table:table-cell>
          <table:covered-table-cell/>
        </table:table-row>
        <table:table-row table:style-name="表格4.3">
          <table:table-cell table:style-name="表格4.A3" office:value-type="string">
            <text:p text:style-name="P61">Applicant’s Signature:</text:p>
          </table:table-cell>
          <table:table-cell table:style-name="表格4.B3" office:value-type="string">
            <text:p text:style-name="P62"><text:span text:style-name="T10">□</text:span><text:span text:style-name="T45">Signed personally</text:span></text:p>
          </table:table-cell>
        </table:table-row>
        <table:table-row table:style-name="表格4.4">
          <table:table-cell table:style-name="表格4.A4" office:value-type="string">
            <text:p text:style-name="P61">Agent’s Signature:</text:p>
          </table:table-cell>
          <table:table-cell table:style-name="表格4.B4" office:value-type="string">
            <text:p text:style-name="P63"><text:span text:style-name="T9">□</text:span><text:span text:style-name="T44">Seal used by agent as authorized</text:span><text:span text:style-name="T46"> </text:span></text:p>
          </table:table-cell>
        </table:table-row>
        <table:table-row table:style-name="表格4.5">
          <table:table-cell table:style-name="表格4.A5" table:number-columns-spanned="2" office:value-type="string">
            <text:p text:style-name="P2"><draw:frame draw:style-name="fr2" draw:name="外框4" text:anchor-type="paragraph" svg:y="-0.328cm" draw:z-index="0"><draw:text-box fo:min-height="0.058cm" fo:min-width="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5">受理</text:p></table:table-cell><table:table-cell table:style-name="表格5.A1" office:value-type="string"><text:p text:style-name="P15">登打</text:p></table:table-cell><table:table-cell table:style-name="表格5.C1" office:value-type="string"><text:p text:style-name="P15">校對</text:p></table:table-cell></table:table-row><table:table-row table:style-name="表格5.2"><table:table-cell table:style-name="表格5.A1" office:value-type="string"><text:p text:style-name="P22"/></table:table-cell><table:table-cell table:style-name="表格5.A1" office:value-type="string"><text:p text:style-name="P22"/></table:table-cell><table:table-cell table:style-name="表格5.C1" office:value-type="string"><text:p text:style-name="P16"/></table:table-cell></table:table-row><table:table-row table:style-name="表格5.3"><table:table-cell table:style-name="表格5.C1" table:number-columns-spanned="3" office:value-type="string"><text:p text:style-name="P64"><text:span text:style-name="T32">文件管理等級：密</text:span></text:p></table:table-cell><table:covered-table-cell/><table:covered-table-cell/></table:table-row></table:table><text:p text:style-name="P17">For Internal Processing Use Only.</text:p><text:p text:style-name="P18"/><text:p text:style-name="Standard"><text:span text:style-name="T34">□</text:span><text:span text:style-name="T34">中文 <text:s text:c="2"/>元 <text:s/></text:span><text:span text:style-name="T34">□</text:span><text:span text:style-name="T34">英文 <text:s text:c="3"/>元 加 <text:s text:c="4"/>份 <text:s text:c="4"/>總費用 <text:s text:c="3"/>元</text:span></text:p></draw:text-box></draw:frame></text:p>
          </table:table-cell>
          <table:covered-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 style:display-name=" 字元"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Arial" style:font-name-complex="Arial"/>
    </style:style>
    <style:page-layout style:name="Mpm1">
      <style:page-layout-properties fo:page-width="21.001cm" fo:page-height="29.7cm" style:num-format="1" style:print-orientation="portrait" fo:margin-top="1cm" fo:margin-bottom="0.725cm" fo:margin-left="1.501cm" fo:margin-right="1.501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5cm" fo:margin-top="0.176cm" style:dynamic-spacing="true"/>
      </style:footer-style>
    </style:page-layout>
  </office:automatic-styles>
  <office:master-styles>
    <style:master-page style:name="Standard" style:page-layout-name="Mpm1">
      <style:footer>
        <text:p text:style-name="Footer"><text:span text:style-name="MT1">第</text:span><text:page-number text:select-page="current">3</text:page-number><text:span text:style-name="MT1">頁/共</text:span>2<text:span text:style-name="MT1">頁(個人－戊式) </text:span><text:s text:c="134"/><text:span text:style-name="MT2">10</text:span><text:span text:style-name="MT2">3</text:span><text:span text:style-name="MT2">.0</text:span><text:span text:style-name="MT2">1</text:span><text:span text:style-name="MT2">.01</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1-07T14:46:00</meta:creation-date>
    <dc:creator>shinmei</dc:creator>
    <dc:date>2014-01-17T15:01:00</dc:date>
    <meta:print-date>2014-01-07T13:51:00</meta:print-date>
    <meta:editing-cycles>16</meta:editing-cycles>
    <meta:editing-duration>PT9H31M</meta:editing-duration>
    <meta:document-statistic meta:table-count="5" meta:image-count="0" meta:object-count="0" meta:page-count="3" meta:paragraph-count="106" meta:word-count="1209" meta:character-count="7593" meta:non-whitespace-character-count="6305"/>
    <meta:generator>LibreOffice/6.1.3.2$Windows_X86_64 LibreOffice_project/86daf60bf00efa86ad547e59e09d6bb77c699acb</meta:generator>
  </office:meta>
</office:document-meta>
</file>