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華康魏碑體" svg:font-family="華康魏碑體,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8cm" table:align="center" style:writing-mode="lr-tb"/>
    </style:style>
    <style:style style:name="表格1.A" style:family="table-column">
      <style:table-column-properties style:column-width="2.669cm"/>
    </style:style>
    <style:style style:name="表格1.B" style:family="table-column">
      <style:table-column-properties style:column-width="0.656cm"/>
    </style:style>
    <style:style style:name="表格1.C" style:family="table-column">
      <style:table-column-properties style:column-width="0.658cm"/>
    </style:style>
    <style:style style:name="表格1.I" style:family="table-column">
      <style:table-column-properties style:column-width="0.275cm"/>
    </style:style>
    <style:style style:name="表格1.J" style:family="table-column">
      <style:table-column-properties style:column-width="0.385cm"/>
    </style:style>
    <style:style style:name="表格1.K" style:family="table-column">
      <style:table-column-properties style:column-width="0.665cm"/>
    </style:style>
    <style:style style:name="表格1.M" style:family="table-column">
      <style:table-column-properties style:column-width="0.956cm"/>
    </style:style>
    <style:style style:name="表格1.N" style:family="table-column">
      <style:table-column-properties style:column-width="1.506cm"/>
    </style:style>
    <style:style style:name="表格1.O" style:family="table-column">
      <style:table-column-properties style:column-width="0.561cm"/>
    </style:style>
    <style:style style:name="表格1.P" style:family="table-column">
      <style:table-column-properties style:column-width="1.369cm"/>
    </style:style>
    <style:style style:name="表格1.Q" style:family="table-column">
      <style:table-column-properties style:column-width="0.407cm"/>
    </style:style>
    <style:style style:name="表格1.T" style:family="table-column">
      <style:table-column-properties style:column-width="0.409cm"/>
    </style:style>
    <style:style style:name="表格1.Z" style:family="table-column">
      <style:table-column-properties style:column-width="0.515cm"/>
    </style:style>
    <style:style style:name="表格1.1" style:family="table-row">
      <style:table-row-properties style:min-row-height="1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N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4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4"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7.956cm" table:align="center" style:writing-mode="lr-tb"/>
    </style:style>
    <style:style style:name="表格2.A" style:family="table-column">
      <style:table-column-properties style:column-width="17.956cm"/>
    </style:style>
    <style:style style:name="表格2.1" style:family="table-row">
      <style:table-row-properties style:min-row-height="2.865cm" fo:keep-together="auto"/>
    </style:style>
    <style:style style:name="表格2.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44cm" fo:keep-together="auto"/>
    </style:style>
    <style:style style:name="表格2.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5pt solid #000000" style:writing-mode="lr-tb"/>
    </style:style>
    <style:style style:name="表格2.3" style:family="table-row">
      <style:table-row-properties style:min-row-height="0.99cm" fo:keep-together="auto"/>
    </style:style>
    <style:style style:name="表格2.A3"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1.5pt solid #000000" fo:border-bottom="4.5pt double #000000" style:writing-mode="lr-tb"/>
    </style:style>
    <style:style style:name="表格3" style:family="table">
      <style:table-properties style:width="18.858cm" fo:margin-left="0.198cm" table:align="left" style:writing-mode="lr-tb"/>
    </style:style>
    <style:style style:name="表格3.A" style:family="table-column">
      <style:table-column-properties style:column-width="18.858cm"/>
    </style:style>
    <style:style style:name="表格3.1" style:family="table-row">
      <style:table-row-properties style:min-row-height="10.246cm" fo:keep-together="auto"/>
    </style:style>
    <style:style style:name="表格3.A1" style:family="table-cell">
      <style:table-cell-properties style:vertical-align="top" style:border-line-width-left="0.053cm 0.053cm 0.106cm" style:border-line-width-right="0.106cm 0.053cm 0.053cm" style:border-line-width-top="0.053cm 0.053cm 0.106cm" style:border-line-width-bottom="0.106cm 0.053cm 0.053cm" fo:padding-left="0.191cm" fo:padding-right="0.191cm" fo:padding-top="0cm" fo:padding-bottom="0cm" fo:border-left="6pt double #000000" fo:border-right="6pt double #000000" fo:border-top="6pt double #000000" fo:border-bottom="6pt double #000000" style:writing-mode="lr-tb"/>
    </style:style>
    <style:style style:name="表格4" style:family="table">
      <style:table-properties style:width="18.817cm" table:align="center" style:writing-mode="lr-tb"/>
    </style:style>
    <style:style style:name="表格4.A" style:family="table-column">
      <style:table-column-properties style:column-width="11.389cm"/>
    </style:style>
    <style:style style:name="表格4.B" style:family="table-column">
      <style:table-column-properties style:column-width="2.639cm"/>
    </style:style>
    <style:style style:name="表格4.C" style:family="table-column">
      <style:table-column-properties style:column-width="4.701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4.C2" style:family="table-cell">
      <style:table-cell-properties style:vertical-align="middle" style:border-line-width-right="0.106cm 0.026cm 0.026cm" style:border-line-width-top="0.026cm 0.026cm 0.106cm" style:border-line-width-bottom="0.106cm 0.026cm 0.026cm" fo:padding-left="0.049cm" fo:padding-right="0.049cm" fo:padding-top="0cm" fo:padding-bottom="0cm" fo:border-left="0.5pt solid #000000" fo:border-right="4.5pt double #000000" fo:border-top="4.5pt double #000000" fo:border-bottom="4.5pt double #000000" style:writing-mode="lr-tb"/>
    </style:style>
    <style:style style:name="表格5" style:family="table">
      <style:table-properties style:width="18.81cm" fo:margin-left="-0.106cm" table:align="left" style:writing-mode="lr-tb"/>
    </style:style>
    <style:style style:name="表格5.A" style:family="table-column">
      <style:table-column-properties style:column-width="18.81cm"/>
    </style:style>
    <style:style style:name="表格5.1" style:family="table-row">
      <style:table-row-properties style:min-row-height="1.561cm" fo:keep-together="auto"/>
    </style:style>
    <style:style style:name="表格5.A1" style:family="table-cell">
      <style:table-cell-properties style:vertical-align="top" style:border-line-width="0.106cm 0.106cm 0.106cm" fo:padding-left="0.049cm" fo:padding-right="0.049cm" fo:padding-top="0cm" fo:padding-bottom="0cm" fo:border="9pt double #000000" style:writing-mode="lr-tb"/>
    </style:style>
    <style:style style:name="表格6" style:family="table">
      <style:table-properties style:width="5.671cm" table:align="margins" style:writing-mode="lr-tb"/>
    </style:style>
    <style:style style:name="表格6.A" style:family="table-column">
      <style:table-column-properties style:column-width="2.05cm" style:rel-column-width="1162*"/>
    </style:style>
    <style:style style:name="表格6.B" style:family="table-column">
      <style:table-column-properties style:column-width="1.803cm" style:rel-column-width="1022*"/>
    </style:style>
    <style:style style:name="表格6.C" style:family="table-column">
      <style:table-column-properties style:column-width="1.819cm" style:rel-column-width="1031*"/>
    </style:style>
    <style:style style:name="表格6.1" style:family="table-row">
      <style:table-row-properties style:min-row-height="0.41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799cm" fo:keep-together="auto"/>
    </style:style>
    <style:style style:name="表格6.3" style:family="table-row">
      <style:table-row-properties style:min-row-height="0.437cm" fo:keep-together="auto"/>
    </style:style>
    <style:style style:name="P1" style:family="paragraph" style:parent-style-name="Standard">
      <style:text-properties fo:font-weight="bold" style:font-name-asian="標楷體" style:font-weight-asian="bold"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fo:font-size="11pt" style:font-name-asian="標楷體" style:font-size-asian="11pt" style:font-name-complex="標楷體" style:font-size-complex="11pt"/>
    </style:style>
    <style:style style:name="P8"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list-style-name="WW8Num2">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style>
    <style:style style:name="P11" style:family="paragraph" style:parent-style-name="Standard">
      <style:paragraph-properties fo:line-height="0.459cm"/>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14"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5" style:family="paragraph" style:parent-style-name="Standard">
      <style:text-properties fo:font-style="italic" fo:font-weight="bold" style:font-name-asian="標楷體" style:font-style-asian="italic" style:font-weight-asian="bold" style:font-weight-complex="bold"/>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text-properties fo:color="#0070c0" style:font-name="標楷體" fo:language="none" fo:country="none" fo:font-weight="bold" style:font-name-asian="標楷體" style:language-asian="none" style:country-asian="none" style:font-weight-asian="bold" style:font-name-complex="標楷體"/>
    </style:style>
    <style:style style:name="P20"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21" style:family="paragraph" style:parent-style-name="Standard">
      <style:paragraph-properties fo:line-height="0.459cm"/>
    </style:style>
    <style:style style:name="P22" style:family="paragraph" style:parent-style-name="Standard">
      <style:text-properties fo:color="#008000"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847cm"/>
      <style:text-properties fo:color="#008000" style:font-name="華康魏碑體" fo:font-size="14pt" fo:language="none" fo:country="none" fo:font-weight="bold" style:font-name-asian="華康魏碑體" style:font-size-asian="14pt" style:language-asian="none" style:country-asian="none" style:font-weight-asian="bold" style:font-name-complex="標楷體"/>
    </style:style>
    <style:style style:name="P24" style:family="paragraph" style:parent-style-name="Standard">
      <style:paragraph-properties fo:margin-left="0cm" fo:margin-right="0cm" fo:text-indent="0.229cm" style:auto-text-indent="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margin-left="0cm" fo:margin-right="0cm" fo:text-align="justify" style:justify-single-word="false" fo:text-indent="0.688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353cm" fo:margin-right="0cm" fo:line-height="0.423cm" fo:text-align="justify" style:justify-single-word="false" fo:text-indent="-0.353cm" style:auto-text-indent="false"/>
    </style:style>
    <style:style style:name="P27" style:family="paragraph" style:parent-style-name="Standard">
      <style:paragraph-properties fo:margin-left="1.401cm" fo:margin-right="0cm" fo:line-height="0.423cm" fo:text-align="justify" style:justify-single-word="false" fo:text-indent="-1.401cm" style:auto-text-indent="false"/>
    </style:style>
    <style:style style:name="P28" style:family="paragraph" style:parent-style-name="Standard">
      <style:paragraph-properties fo:margin-left="0.543cm" fo:margin-right="0cm" fo:line-height="0.423cm" fo:text-align="justify" style:justify-single-word="false" fo:text-indent="-0.187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29" style:family="paragraph" style:parent-style-name="Standard">
      <style:paragraph-properties fo:margin-left="0.3cm" fo:margin-right="0cm" fo:text-indent="0cm" style:auto-text-indent="false"/>
    </style:style>
    <style:style style:name="P30" style:family="paragraph" style:parent-style-name="Standard">
      <style:paragraph-properties fo:margin-left="0.776cm" fo:margin-right="0cm" fo:text-indent="-0.776cm" style:auto-text-indent="false"/>
    </style:style>
    <style:style style:name="P31" style:family="paragraph" style:parent-style-name="Standard">
      <style:paragraph-properties fo:margin-left="0.776cm" fo:margin-right="0cm" fo:line-height="0.459cm" fo:text-indent="-0.776cm" style:auto-text-indent="false"/>
    </style:style>
    <style:style style:name="P32" style:family="paragraph" style:parent-style-name="Standard">
      <style:paragraph-properties fo:margin-left="0cm" fo:margin-right="0cm" fo:text-indent="0.423cm" style:auto-text-indent="false">
        <style:tab-stops>
          <style:tab-stop style:position="2.09cm"/>
          <style:tab-stop style:position="9.687cm" style:type="center"/>
        </style:tab-stops>
      </style:paragraph-properties>
    </style:style>
    <style:style style:name="P33" style:family="paragraph" style:parent-style-name="Standard">
      <style:paragraph-properties fo:margin-left="0.635cm" fo:margin-right="0cm" fo:text-indent="0cm" style:auto-text-indent="false"/>
    </style:style>
    <style:style style:name="P34" style:family="paragraph" style:parent-style-name="Standard">
      <style:paragraph-properties fo:margin-left="0.494cm" fo:margin-right="-0.432cm" fo:line-height="0.423cm" fo:text-indent="-0.4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0.979cm" fo:margin-right="0cm" fo:line-height="0.459cm" fo:orphans="0" fo:widows="0" fo:text-indent="-0.556cm" style:auto-text-indent="false"/>
      <style:text-properties style:font-name="標楷體" fo:font-size="10.5pt" style:font-name-asian="標楷體" style:font-size-asian="10.5pt" style:font-name-complex="標楷體" style:font-size-complex="10.5pt"/>
    </style:style>
    <style:style style:name="P36" style:family="paragraph" style:parent-style-name="Standard">
      <style:paragraph-properties fo:margin-left="0.423cm" fo:margin-right="0cm" fo:line-height="0.459cm" fo:orphans="0" fo:widows="0" fo:text-indent="0cm" style:auto-text-indent="false"/>
    </style:style>
    <style:style style:name="P37" style:family="paragraph" style:parent-style-name="Standard">
      <style:paragraph-properties fo:margin-left="0.423cm" fo:margin-right="0cm" fo:line-height="0.459cm" fo:orphans="0" fo:widows="0" fo:text-indent="0cm" style:auto-text-indent="false"/>
      <style:text-properties style:font-name="標楷體" fo:font-size="10.5pt" style:font-name-asian="標楷體" style:font-size-asian="10.5pt" style:font-name-complex="標楷體" style:font-size-complex="10.5pt"/>
    </style:style>
    <style:style style:name="P38" style:family="paragraph" style:parent-style-name="Standard">
      <style:paragraph-properties fo:margin-left="0.584cm" fo:margin-right="0cm" fo:text-indent="0cm" style:auto-text-indent="false"/>
    </style:style>
    <style:style style:name="P39" style:family="paragraph" style:parent-style-name="Standard">
      <style:paragraph-properties fo:margin-left="1.011cm" fo:margin-right="0cm" fo:line-height="0.459cm" fo:text-indent="-0.499cm" style:auto-text-indent="false"/>
    </style:style>
    <style:style style:name="P40" style:family="paragraph" style:parent-style-name="Standard">
      <style:paragraph-properties fo:margin-left="2.284cm" fo:margin-right="0cm" fo:line-height="0.459cm" fo:text-indent="-1.667cm" style:auto-text-indent="false"/>
      <style:text-properties style:font-name="標楷體" fo:font-size="10.5pt" style:font-name-asian="標楷體" style:font-size-asian="10.5pt" style:font-name-complex="標楷體" style:font-size-complex="10.5pt"/>
    </style:style>
    <style:style style:name="P41" style:family="paragraph" style:parent-style-name="Standard">
      <style:paragraph-properties fo:margin-left="2.224cm" fo:margin-right="0cm" fo:line-height="0.459cm" fo:text-indent="-1.61cm" style:auto-text-indent="false"/>
      <style:text-properties style:font-name="標楷體" fo:font-size="10.5pt" style:font-name-asian="標楷體" style:font-size-asian="10.5pt" style:font-name-complex="標楷體" style:font-size-complex="10.5pt"/>
    </style:style>
    <style:style style:name="P42" style:family="paragraph" style:parent-style-name="Standard">
      <style:paragraph-properties fo:margin-left="1.173cm" fo:margin-right="0cm" fo:line-height="0.459cm" fo:text-indent="-0.556cm" style:auto-text-indent="false"/>
      <style:text-properties style:font-name="標楷體" fo:font-size="10.5pt" style:font-name-asian="標楷體" style:font-size-asian="10.5pt" style:font-name-complex="標楷體" style:font-size-complex="10.5pt"/>
    </style:style>
    <style:style style:name="P43" style:family="paragraph" style:parent-style-name="Standard">
      <style:paragraph-properties fo:margin-left="0.741cm" fo:margin-right="0cm" fo:line-height="0.459cm" fo:text-indent="-0.741cm" style:auto-text-indent="false"/>
    </style:style>
    <style:style style:name="P44" style:family="paragraph" style:parent-style-name="Standard">
      <style:paragraph-properties fo:margin-left="0.741cm" fo:margin-right="0cm" fo:line-height="0.459cm" fo:text-indent="-0.741cm" style:auto-text-indent="false"/>
      <style:text-properties style:font-name="標楷體" fo:font-size="10.5pt" style:font-name-asian="標楷體" style:font-size-asian="10.5pt" style:font-name-complex="標楷體" style:font-size-complex="10.5pt"/>
    </style:style>
    <style:style style:name="P45" style:family="paragraph" style:parent-style-name="Standard">
      <style:paragraph-properties fo:margin-left="1.139cm" fo:margin-right="0cm" fo:line-height="0.459cm" fo:text-indent="-0.556cm" style:auto-text-indent="false"/>
      <style:text-properties style:font-name="標楷體" fo:font-size="10.5pt" style:font-name-asian="標楷體" style:font-size-asian="10.5pt" style:font-name-complex="標楷體" style:font-size-complex="10.5pt"/>
    </style:style>
    <style:style style:name="P46" style:family="paragraph" style:parent-style-name="Standard">
      <style:paragraph-properties fo:margin-left="0.646cm" fo:margin-right="0cm" fo:line-height="0.459cm" fo:text-indent="-0.73cm" style:auto-text-indent="false"/>
      <style:text-properties style:font-name="標楷體" fo:font-size="10.5pt" style:font-name-asian="標楷體" style:font-size-asian="10.5pt" style:font-name-complex="標楷體" style:font-size-complex="10.5pt"/>
    </style:style>
    <style:style style:name="P47" style:family="paragraph" style:parent-style-name="Standard">
      <style:paragraph-properties fo:margin-left="0.37cm" fo:margin-right="0cm" fo:line-height="0.459cm" fo:text-indent="-0.37cm" style:auto-text-indent="false"/>
    </style:style>
    <style:style style:name="P48" style:family="paragraph" style:parent-style-name="Standard">
      <style:paragraph-properties fo:margin-left="0.407cm" fo:margin-right="0cm" fo:text-align="justify" style:justify-single-word="false" fo:text-indent="-0.407cm" style:auto-text-indent="false"/>
    </style:style>
    <style:style style:name="P49" style:family="paragraph" style:parent-style-name="Standard">
      <style:paragraph-properties fo:margin-left="0.388cm" fo:margin-right="0cm" fo:line-height="0.459cm" fo:text-indent="-0.388cm" style:auto-text-indent="false"/>
    </style:style>
    <style:style style:name="P50" style:family="paragraph" style:parent-style-name="Standard">
      <style:paragraph-properties fo:margin-left="0.388cm" fo:margin-right="0cm" fo:line-height="0.423cm" fo:text-indent="-0.388cm" style:auto-text-indent="false"/>
    </style:style>
    <style:style style:name="P51" style:family="paragraph" style:parent-style-name="Standard">
      <style:paragraph-properties fo:margin-left="0.423cm" fo:margin-right="0cm" fo:line-height="0.423cm" fo:text-align="center" style:justify-single-word="false" fo:text-indent="-0.423cm" style:auto-text-indent="false"/>
      <style:text-properties style:font-name="標楷體" style:font-name-asian="標楷體" style:font-name-complex="標楷體"/>
    </style:style>
    <style:style style:name="P52"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text-properties style:font-name="標楷體" fo:font-size="10pt" style:font-name-asian="標楷體" style:font-size-asian="10pt" style:font-name-complex="標楷體" style:font-size-complex="10pt"/>
    </style:style>
    <style:style style:name="P54" style:family="paragraph" style:parent-style-name="Standard" style:master-page-name="Standard">
      <style:paragraph-properties fo:text-align="justify" style:justify-single-word="false" style:page-number="auto"/>
    </style:style>
    <style:style style:name="P55" style:family="paragraph" style:parent-style-name="Standard">
      <style:paragraph-properties fo:margin-left="1.224cm" fo:margin-right="0cm" fo:line-height="0.529cm" fo:text-indent="-0.635cm" style:auto-text-indent="false"/>
    </style:style>
    <style:style style:name="P56" style:family="paragraph" style:parent-style-name="內文_20__28_Web_29_">
      <style:paragraph-properties fo:margin-top="0cm" fo:margin-bottom="0cm" loext:contextual-spacing="false" style:line-height-at-least="0.706cm"/>
    </style:style>
    <style:style style:name="P57" style:family="paragraph" style:parent-style-name="內文_20__28_Web_29_">
      <style:paragraph-properties fo:margin-top="0cm" fo:margin-bottom="0cm" loext:contextual-spacing="false" style:line-height-at-least="0.706cm"/>
      <style:text-properties style:font-name="標楷體" style:font-name-asian="標楷體" style:font-name-complex="標楷體"/>
    </style:style>
    <style:style style:name="P58" style:family="paragraph" style:parent-style-name="內文_20__28_Web_29_">
      <style:paragraph-properties fo:margin-left="0.37cm" fo:margin-right="0cm" fo:margin-top="0cm" fo:margin-bottom="0cm" loext:contextual-spacing="false" fo:line-height="0.459cm" fo:text-indent="-0.37cm" style:auto-text-indent="false"/>
    </style:style>
    <style:style style:name="P59" style:family="paragraph" style:parent-style-name="內文_20__28_Web_29_">
      <style:paragraph-properties fo:margin-left="0.37cm" fo:margin-right="0cm" fo:margin-top="0cm" fo:margin-bottom="0cm" loext:contextual-spacing="false" fo:line-height="0.423cm" fo:text-indent="-0.37cm" style:auto-text-indent="false"/>
    </style:style>
    <style:style style:name="P60" style:family="paragraph" style:parent-style-name="內文_20__28_Web_29_">
      <style:paragraph-properties fo:margin-left="0.388cm" fo:margin-right="0cm" fo:margin-top="0cm" fo:margin-bottom="0cm" loext:contextual-spacing="false" fo:line-height="0.423cm" fo:text-indent="-0.388cm" style:auto-text-indent="false"/>
    </style:style>
    <style:style style:name="P61" style:family="paragraph">
      <style:paragraph-properties fo:text-align="center" style:writing-mode="lr-tb"/>
    </style:style>
    <style:style style:name="P62" style:family="paragraph">
      <loext:graphic-properties draw:fill="solid" draw:fill-color="#ffffff"/>
      <style:paragraph-properties fo:text-align="center" style:writing-mode="lr-tb"/>
    </style:style>
    <style:style style:name="P63" style:family="paragraph">
      <style:paragraph-properties style:writing-mode="lr-tb"/>
    </style:style>
    <style:style style:name="P64"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華康魏碑體" fo:font-size="20pt" fo:font-weight="bold" style:font-name-asian="華康魏碑體" style:font-size-asian="20pt" style:font-weight-asian="bold" style:font-name-complex="華康魏碑體" style:font-weight-complex="bold"/>
    </style:style>
    <style:style style:name="T4" style:family="text">
      <style:text-properties style:font-name="華康魏碑體" fo:font-size="20pt" fo:font-weight="bold" style:font-name-asian="華康魏碑體" style:font-size-asian="20pt" style:font-weight-asian="bold" style:font-name-complex="華康魏碑體" style:font-weight-complex="bold"/>
    </style:style>
    <style:style style:name="T5" style:family="text">
      <style:text-properties fo:font-size="18pt" style:font-size-asian="18pt"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18"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19" style:family="text">
      <style:text-properties style:font-name="標楷體" fo:language="fr" fo:country="FR" style:font-name-asian="標楷體"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language="fr" fo:country="FR" fo:font-weight="bold" style:font-name-asian="標楷體" style:font-size-asian="14pt" style:font-weight-asian="bold" style:font-name-complex="標楷體" style:font-size-complex="14pt"/>
    </style:style>
    <style:style style:name="T23" style:family="text">
      <style:text-properties style:font-name="標楷體" fo:font-size="7pt" fo:font-weight="bold" style:font-name-asian="標楷體" style:font-size-asian="7pt" style:font-weight-asian="bold" style:font-name-complex="標楷體" style:font-size-complex="7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font-weight-complex="bold"/>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31" style:family="text">
      <style:text-properties style:font-name="標楷體" fo:font-size="11pt" fo:font-weight="bold" style:font-name-asian="標楷體" style:font-size-asian="11pt" style:font-weight-asian="bold" style:font-name-complex="標楷體" style:font-size-complex="11pt"/>
    </style:style>
    <style:style style:name="T3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3" style:family="text">
      <style:text-properties style:font-name="標楷體" fo:font-size="11pt" fo:font-weight="bold" style:font-name-asian="標楷體" style:font-size-asian="11pt" style:font-weight-asian="bold" style:font-name-complex="標楷體" style:font-size-complex="11pt"/>
    </style:style>
    <style:style style:name="T34" style:family="text">
      <style:text-properties style:font-name="標楷體" fo:font-size="10.5pt" style:font-name-asian="標楷體" style:font-size-asian="10.5pt" style:font-name-complex="標楷體" style:font-size-complex="10.5pt"/>
    </style:style>
    <style:style style:name="T35" style:family="text">
      <style:text-properties style:font-name="標楷體" fo:font-size="10.5pt" style:font-name-asian="標楷體" style:font-size-asian="10.5pt" style:font-name-complex="標楷體" style:font-size-complex="10.5pt"/>
    </style:style>
    <style:style style:name="T36" style:family="text">
      <style:text-properties style:font-name="標楷體" fo:font-size="10.5pt" style:font-name-asian="標楷體" style:font-size-asian="10.5pt" style:font-name-complex="標楷體" style:font-size-complex="10.5pt" style:font-weight-complex="bold"/>
    </style:style>
    <style:style style:name="T37" style:family="text">
      <style:text-properties style:font-name="標楷體" fo:font-size="10.5pt" style:font-name-asian="標楷體" style:font-size-asian="10.5pt" style:font-name-complex="標楷體" style:font-size-complex="10.5pt" style:font-weight-complex="bold"/>
    </style:style>
    <style:style style:name="T38" style:family="text">
      <style:text-properties style:font-name="標楷體" fo:font-size="10.5pt" style:font-name-asian="標楷體" style:font-size-asian="10.5pt" style:font-name-complex="標楷體" style:font-size-complex="10.5pt"/>
    </style:style>
    <style:style style:name="T39" style:family="text">
      <style:text-properties style:font-name="標楷體" fo:font-size="10.5pt" fo:font-weight="bold" style:font-name-asian="標楷體" style:font-size-asian="10.5pt" style:font-weight-asian="bold" style:font-name-complex="標楷體" style:font-size-complex="10.5pt" style:font-weight-complex="bold"/>
    </style:style>
    <style:style style:name="T40"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41"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42" style:family="text">
      <style:text-properties style:font-name="標楷體" fo:font-size="10.5pt" fo:font-style="italic" style:font-name-asian="標楷體" style:font-size-asian="10.5pt" style:font-style-asian="italic" style:font-name-complex="標楷體" style:font-size-complex="10.5pt"/>
    </style:style>
    <style:style style:name="T43" style:family="text">
      <style:text-properties fo:font-size="13pt" style:font-size-asian="13pt" style:font-size-complex="13pt"/>
    </style:style>
    <style:style style:name="T44" style:family="text">
      <style:text-properties fo:font-size="13pt" style:font-size-asian="13pt" style:font-size-complex="13pt"/>
    </style:style>
    <style:style style:name="T45" style:family="text">
      <style:text-properties fo:language="fr" fo:country="FR"/>
    </style:style>
    <style:style style:name="T46" style:family="text">
      <style:text-properties style:font-name="Wingdings 2" fo:font-size="10pt" style:font-name-asian="Wingdings 2" style:font-size-asian="10pt" style:font-name-complex="Wingdings 2" style:font-size-complex="10pt"/>
    </style:style>
    <style:style style:name="T47" style:family="text">
      <style:text-properties fo:color="#000000"/>
    </style:style>
    <style:style style:name="T48" style:family="text">
      <style:text-properties fo:color="#000000" style:font-name="Wingdings 2" fo:font-size="10pt" style:font-name-asian="Wingdings 2" style:font-size-asian="10pt" style:font-name-complex="Wingdings 2" style:font-size-complex="10pt"/>
    </style:style>
    <style:style style:name="T49" style:family="text">
      <style:text-properties fo:color="#000000" style:font-name="標楷體" fo:font-size="10pt" fo:font-weight="bold" style:font-name-asian="標楷體" style:font-size-asian="10pt" style:font-weight-asian="bold" style:font-name-complex="Arial" style:font-size-complex="10pt"/>
    </style:style>
    <style:style style:name="T50" style:family="text">
      <style:text-properties fo:color="#000000" style:font-name="標楷體" fo:font-size="10pt" fo:font-weight="bold" style:font-name-asian="標楷體" style:font-size-asian="10pt" style:font-weight-asian="bold" style:font-name-complex="Arial" style:font-size-complex="10pt"/>
    </style:style>
    <style:style style:name="T51" style:family="text">
      <style:text-properties fo:color="#000000" style:font-name="標楷體" fo:font-size="10pt" style:font-name-asian="標楷體" style:font-size-asian="10pt" style:font-name-complex="Arial" style:font-size-complex="10pt"/>
    </style:style>
    <style:style style:name="T52" style:family="text">
      <style:text-properties fo:color="#000000" style:font-name="標楷體" fo:font-size="10.5pt" style:font-name-asian="標楷體" style:font-size-asian="10.5pt" style:font-name-complex="Arial" style:font-size-complex="10.5pt"/>
    </style:style>
    <style:style style:name="T53" style:family="text">
      <style:text-properties fo:color="#000000" style:font-name="標楷體" fo:font-size="10.5pt" style:font-name-asian="標楷體" style:font-size-asian="10.5pt" style:font-name-complex="標楷體" style:font-size-complex="10.5pt"/>
    </style:style>
    <style:style style:name="T54" style:family="text">
      <style:text-properties fo:color="#000000" style:font-name="標楷體" fo:font-size="10.5pt" style:font-name-asian="標楷體" style:font-size-asian="10.5pt" style:font-name-complex="標楷體" style:font-size-complex="10.5pt"/>
    </style:style>
    <style:style style:name="T55" style:family="text">
      <style:text-properties fo:color="#000000" style:font-name="標楷體" fo:font-size="11pt" style:font-name-asian="標楷體" style:font-size-asian="11pt" style:font-name-complex="標楷體" style:font-size-complex="11pt"/>
    </style:style>
    <style:style style:name="T56" style:family="text">
      <style:text-properties fo:color="#000000" style:text-position="super 58%" style:font-name="標楷體" fo:font-size="10pt" style:font-name-asian="標楷體" style:font-size-asian="10pt" style:font-name-complex="Arial" style:font-size-complex="10pt"/>
    </style:style>
    <style:style style:name="T57" style:family="text">
      <style:text-properties fo:color="#0070c0"/>
    </style:style>
    <style:style style:name="T58" style:family="text">
      <style:text-properties fo:color="#0070c0" style:font-name="標楷體" fo:font-weight="bold" style:font-name-asian="標楷體" style:font-weight-asian="bold" style:font-name-complex="標楷體"/>
    </style:style>
    <style:style style:name="T59" style:family="text">
      <style:text-properties fo:font-size="10.5pt" style:font-size-asian="10.5pt" style:font-size-complex="10.5pt"/>
    </style:style>
    <style:style style:name="T60" style:family="text">
      <style:text-properties fo:color="#008000" style:font-name="標楷體" fo:font-size="14pt" fo:font-weight="bold" style:font-name-asian="標楷體" style:font-size-asian="14pt" style:font-weight-asian="bold" style:font-name-complex="標楷體"/>
    </style:style>
    <style:style style:name="T61" style:family="text">
      <style:text-properties fo:color="#008000" style:font-name="標楷體" fo:font-size="14pt" fo:font-weight="bold" style:font-name-asian="標楷體" style:font-size-asian="14pt" style:font-weight-asian="bold" style:font-name-complex="標楷體"/>
    </style:style>
    <style:style style:name="T62" style:family="text">
      <style:text-properties style:font-name="Arial" style:font-name-complex="Arial"/>
    </style:style>
    <style:style style:name="T63" style:family="text">
      <style:text-properties style:font-name="Arial" style:font-name-complex="Arial"/>
    </style:style>
    <style:style style:name="T64"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65" style:family="text">
      <style:text-properties style:use-window-font-color="true"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66"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67"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4.685cm" fo:min-width="7.3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4.618cm" fo:min-width="7.2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1" text:anchor-type="char" svg:x="0.388cm" svg:y="-0.676cm" svg:width="5.433cm" svg:height="1.582cm" draw:z-index="3"><draw:text-box><text:p text:style-name="P1">Form B: By Mail</text:p></draw:text-box></draw:frame><text:span text:style-name="T3"><text:s text:c="8"/></text:span><text:span text:style-name="T3"><text:s text:c="14"/></text:span><text:span text:style-name="T3"><text:s/></text:span><text:span text:style-name="T6">Joint Credit Information Center</text:span></text:p>
      <text:p text:style-name="Standard"><text:span text:style-name="T6"><text:s text:c="2"/></text:span><text:span text:style-name="T6"><text:s text:c="11"/>Consumer Credit Report Application</text:span></text:p>
      <text:p text:style-name="P24"><text:span text:style-name="T43">※</text:span><text:span text:style-name="T43">Basic Information</text:span> <text:s text:c="26"/><text:s text:c="12"/>Date： </text:p>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number-columns-repeated="3"/>
        <table:table-column table:style-name="表格1.T"/>
        <table:table-column table:style-name="表格1.Q" table:number-columns-repeated="2"/>
        <table:table-column table:style-name="表格1.T"/>
        <table:table-column table:style-name="表格1.Q" table:number-columns-repeated="2"/>
        <table:table-column table:style-name="表格1.Z"/>
        <table:table-row table:style-name="表格1.1">
          <table:table-cell table:style-name="表格1.A1" office:value-type="string">
            <text:p text:style-name="P2">Chinese Name</text:p>
          </table:table-cell>
          <table:table-cell table:style-name="表格1.B1" table:number-columns-spanned="8" office:value-type="string">
            <text:p text:style-name="P3"/>
          </table:table-cell>
          <table:covered-table-cell/>
          <table:covered-table-cell/>
          <table:covered-table-cell/>
          <table:covered-table-cell/>
          <table:covered-table-cell/>
          <table:covered-table-cell/>
          <table:covered-table-cell/>
          <table:table-cell table:style-name="表格1.B1" table:number-columns-spanned="4" office:value-type="string">
            <text:p text:style-name="P2">English Name</text:p>
          </table:table-cell>
          <table:covered-table-cell/>
          <table:covered-table-cell/>
          <table:covered-table-cell/>
          <table:table-cell table:style-name="表格1.N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ID No.</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4">Date of Birth</text:p>
          </table:table-cell>
          <table:covered-table-cell/>
          <table:table-cell table:style-name="表格1.O2" table:number-columns-spanned="12" office:value-type="string">
            <text:p text:style-name="Standard"><text:span text:style-name="T19">Y </text:span><text:span text:style-name="T22">□□□ M□□ 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Telephone</text:p>
          </table:table-cell>
          <table:table-cell table:style-name="表格1.B2" table:number-columns-spanned="8" office:value-type="string">
            <text:p text:style-name="Standard"><text:span text:style-name="T8">Home:</text:span><text:span text:style-name="T8">( <text:s/>)</text:span></text:p>
          </table:table-cell>
          <table:covered-table-cell/>
          <table:covered-table-cell/>
          <table:covered-table-cell/>
          <table:covered-table-cell/>
          <table:covered-table-cell/>
          <table:covered-table-cell/>
          <table:covered-table-cell/>
          <table:table-cell table:style-name="表格1.B2" table:number-columns-spanned="6" office:value-type="string">
            <text:p text:style-name="Standard"><text:span text:style-name="T8">Office:</text:span><text:span text:style-name="T8">( <text:s/>)</text:span></text:p>
          </table:table-cell>
          <table:covered-table-cell/>
          <table:covered-table-cell/>
          <table:covered-table-cell/>
          <table:covered-table-cell/>
          <table:covered-table-cell/>
          <table:table-cell table:style-name="表格1.B2" office:value-type="string">
            <text:p text:style-name="P2">Mobile</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O2" office:value-type="string">
            <text:p text:style-name="P3"/>
          </table:table-cell>
        </table:table-row>
        <table:table-row table:style-name="表格1.1">
          <table:table-cell table:style-name="表格1.A4" office:value-type="string">
            <text:p text:style-name="P2">Mailing Address</text:p>
          </table:table-cell>
          <table:table-cell table:style-name="表格1.B4" table:number-columns-spanned="25" office:value-type="string">
            <text:p text:style-name="P56"><text:span text:style-name="T8">□</text:span><text:span text:style-name="T8">Address on ID card</text:span></text:p>
            <text:p text:style-name="Standard"><text:span text:style-name="T8">□</text:span><text:span text:style-name="T8">Residence</text:span><text:span text:style-name="T8">：</text:span></text:p>
            <text:p text:style-name="P57">□Office：</text:p>
            <text:p text:style-name="P2">*Additional documents required for credit reports to be mailed to residence or office, please refer to the Reminders section for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1">Particulars of Application</text:span></text:p>
      <table:table table:name="表格2" table:style-name="表格2">
        <table:table-column table:style-name="表格2.A"/>
        <table:table-row table:style-name="表格2.1">
          <table:table-cell table:style-name="表格2.A1" office:value-type="string">
            <text:p text:style-name="P16"><draw:frame draw:style-name="fr2" draw:name="外框2" text:anchor-type="char" svg:x="17.627cm" svg:y="1.085cm" svg:width="1.847cm" svg:height="5.274cm" draw:z-index="4"><draw:text-box><text:p text:style-name="P15">Value Your Credit </text:p><text:p text:style-name="P15"/><text:p text:style-name="P15">Key to the World</text:p></draw:text-box></draw:frame><text:span text:style-name="T11">1.</text:span><text:span text:style-name="T11">Inquiry fee</text:span><text:span text:style-name="T11">：</text:span><text:span text:style-name="T13">(1)</text:span><text:span text:style-name="T13"> One free copy of Chinese credit report per year </text:span><text:span text:style-name="T13">[</text:span><text:span text:style-name="T13">inquiry of additional credit information is also free</text:span><text:span text:style-name="T13">]</text:span><text:span text:style-name="T13">.</text:span><text:span text:style-name="T13">(2)</text:span><text:span text:style-name="T13"> Thereafter, Chinese credit report is NTD</text:span><text:span text:style-name="T15">100</text:span><text:span text:style-name="T13"> per copy, English credit report NTD</text:span><text:span text:style-name="T15">200</text:span><text:span text:style-name="T13"> </text:span><text:span text:style-name="T13">per copy.</text:span><text:span text:style-name="T13">(3)</text:span><text:span text:style-name="T13"> Additional copies of the same version of credit report are NTD</text:span><text:span text:style-name="T15">50</text:span><text:span text:style-name="T13"> each.</text:span></text:p>
            <text:p text:style-name="P26"><text:span text:style-name="T46"></text:span><text:span text:style-name="T11">□</text:span><text:span text:style-name="T13">Chinese credit report, no. of copies</text:span><text:span text:style-name="T16"> <text:s text:c="3"/></text:span><text:span text:style-name="T11">，</text:span><text:span text:style-name="T11">inquiry fee____</text:span><text:span text:style-name="T16"> <text:s text:c="4"/></text:span></text:p>
            <text:p text:style-name="P26"><text:span text:style-name="T46"></text:span><text:span text:style-name="T11">□</text:span><text:span text:style-name="T13">English credit report, no. of copies</text:span><text:span text:style-name="T16"> <text:s text:c="3"/></text:span><text:span text:style-name="T11">，</text:span><text:span text:style-name="T11">inquiry fee____</text:span><text:span text:style-name="T16"> <text:s text:c="4"/></text:span></text:p>
            <text:p text:style-name="P27"><text:span text:style-name="T48"></text:span><text:span text:style-name="T49">Inquiry for additional credit information</text:span><text:span text:style-name="T13">（</text:span><text:span text:style-name="T13">not available for English credit report</text:span><text:span text:style-name="T13">）</text:span><text:span text:style-name="T49">：</text:span><text:span text:style-name="T49">___________</text:span></text:p>
            <text:p text:style-name="P28">_________________________________________________________________________________________________</text:p>
          </table:table-cell>
        </table:table-row>
        <table:table-row table:style-name="表格2.2">
          <table:table-cell table:style-name="表格2.A2" office:value-type="string">
            <text:p text:style-name="P17"><text:span text:style-name="T11">◎</text:span><text:span text:style-name="T11">Reason for Application</text:span><text:span text:style-name="T11">：</text:span><text:span text:style-name="T17">(choose a maximum of 2</text:span><text:span text:style-name="T17">)</text:span></text:p>
            <text:p text:style-name="P29"><text:span text:style-name="T17">A.□</text:span><text:span text:style-name="T17">To understand credit condition </text:span><text:span text:style-name="T17">B.□</text:span><text:span text:style-name="T17">To apply for loan <text:s/></text:span><text:span text:style-name="T17">C.□</text:span><text:span text:style-name="T17">To applying for credit card</text:span><text:span text:style-name="T17">/</text:span><text:span text:style-name="T17">cash card <text:s/></text:span><text:span text:style-name="T17">E.□</text:span><text:span text:style-name="T17">To make sure there is no fraud in loan</text:span><text:span text:style-name="T17">/</text:span><text:span text:style-name="T17">credit card</text:span><text:span text:style-name="T17">/</text:span><text:span text:style-name="T17">cash card <text:s/></text:span><text:span text:style-name="T17">Z.□</text:span><text:span text:style-name="T17">Other:______________</text:span></text:p>
          </table:table-cell>
        </table:table-row>
        <table:table-row table:style-name="表格2.3">
          <table:table-cell table:style-name="表格2.A3" office:value-type="string">
            <text:p text:style-name="P30"><text:span text:style-name="T26">2</text:span><text:span text:style-name="T11">.□</text:span><text:span text:style-name="T11">Annotations</text:span><text:span text:style-name="T11">∕</text:span><text:span text:style-name="T11">Corrections: Please submit adequate documentary proof</text:span><text:span text:style-name="T11">(</text:span><text:span text:style-name="T11">processing starts after verification</text:span><text:span text:style-name="T11">)</text:span><text:span text:style-name="T11"> <text:s/></text:span><text:span text:style-name="T11">※</text:span><text:span text:style-name="T11">To delete dishonored check record, please provide </text:span><text:span text:style-name="Emphasis"><text:span text:style-name="T51">2</text:span></text:span><text:span text:style-name="Emphasis"><text:span text:style-name="T56">nd</text:span></text:span><text:span text:style-name="Emphasis"><text:span text:style-name="T51">-</text:span></text:span><text:span text:style-name="st1"><text:span text:style-name="T51">type of Chequeing Account Credibility Enquiry report from the Taiwan Clearing House.</text:span></text:span></text:p>
          </table:table-cell>
        </table:table-row>
      </table:table>
      <text:p text:style-name="P32"><text:span text:style-name="T24">First ID document: photocopy of ID card </text:span></text:p>
      <text:p text:style-name="P10"><draw:custom-shape text:anchor-type="char" draw:z-index="2" draw:style-name="gr2" draw:text-style-name="P64" svg:width="8.256cm" svg:height="5.398cm" svg:x="10.724cm" svg:y="0.051cm"><text:p text:style-name="P63"><text:span text:style-name="T64"/></text:p><text:p text:style-name="P61"><text:span text:style-name="T65">Paste photocopy of</text:span></text:p><text:p text:style-name="P61"><text:span text:style-name="T65">the back of your </text:span></text:p><text:p text:style-name="P61"><text:span text:style-name="T65">first ID document</text:span></text:p><text:p text:style-name="P63"><text:span text:style-name="T67"/></text:p><text:p text:style-name="P63"><text:span text:style-name="T67"/></text:p><text:p text:style-name="P63"><text:span text:style-name="T67"/></text:p><text:p text:style-name="P63"><text:span text:style-name="T6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2" draw:text-style-name="P64" svg:width="8.256cm" svg:height="5.398cm" svg:x="0.388cm" svg:y="0.051cm"><text:p text:style-name="P63"><text:span text:style-name="T64"/></text:p><text:p text:style-name="P61"><text:span text:style-name="T65">Paste photocopy of</text:span></text:p><text:p text:style-name="P61"><text:span text:style-name="T65">the front of your </text:span></text:p><text:p text:style-name="P61"><text:span text:style-name="T65">first ID document</text:span></text:p><text:p text:style-name="P61"><text:span text:style-name="T65"/></text:p><text:p text:style-name="P61"><text:span text:style-name="T64"/></text:p><text:p text:style-name="P61"><text:span text:style-name="T64"/></text:p><text:p text:style-name="P61"><text:span text:style-name="T6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P19"><draw:custom-shape text:anchor-type="char" draw:z-index="0" draw:style-name="gr1" draw:text-style-name="P62" svg:width="8.415cm" svg:height="5.472cm" svg:x="10.629cm" svg:y="0.399cm"><text:p text:style-name="P61"><text:span text:style-name="T64"/></text:p><text:p text:style-name="P61"><text:span text:style-name="T65"/></text:p><text:p text:style-name="P61"><text:span text:style-name="T65">Paste photocopy of</text:span></text:p><text:p text:style-name="P61"><text:span text:style-name="T65">your second ID docu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text:span text:style-name="T24">Second ID document: </text:span><text:span text:style-name="T26">valid national health insurance</text:span></text:p>
      <text:p text:style-name="P7">card, passport, driver's license, military ID, or any</text:p>
      <text:p text:style-name="Standard"><text:span text:style-name="T26">other valid ID documents</text:span></text:p>
      <text:p text:style-name="Standard"><text:span text:style-name="T32">Third ID document: </text:span><text:span text:style-name="T28">Household Registration Transcript</text:span></text:p>
      <text:p text:style-name="Standard"><text:span text:style-name="T28">(electronic version acceptable) </text:span><text:span text:style-name="T26">issued in the last</text:span></text:p>
      <text:p text:style-name="Standard"><text:span text:style-name="T26">30 days (do not paste)</text:span></text:p>
      <text:p text:style-name="P8"/>
      <text:list xml:id="list2750105670" text:style-name="WW8Num2">
        <text:list-item>
          <text:p text:style-name="P9">All the above documents must be provided </text:p>
        </text:list-item>
      </text:list>
      <text:p text:style-name="P33"><text:span text:style-name="T24">to process your application</text:span></text:p>
      <text:p text:style-name="P34">※JCIC’s Advice to the Applicant Regarding Stipulations of Paragraph 1 of Article 8 of the Personal Data Protection Law of the Republic of China</text:p>
      <table:table table:name="表格3" table:style-name="表格3">
        <table:table-column table:style-name="表格3.A"/>
        <text:soft-page-break/>
        <table:table-row table:style-name="表格3.1">
          <table:table-cell table:style-name="表格3.A1" office:value-type="string">
            <text:p text:style-name="P21"><text:span text:style-name="T34">Pursuant to Paragraph 1 of Article 8 of the Personal Data Protection Law</text:span><text:span text:style-name="T34">（</text:span><text:span text:style-name="T34">hereafter the “Law”</text:span><text:span text:style-name="T34">）</text:span><text:span text:style-name="T34"> and Article 16 of the </text:span><text:span text:style-name="st1"><text:span text:style-name="T52">Enforcement Rules of the same law,</text:span></text:span><text:span text:style-name="T34"> Joint Credit Information Center</text:span><text:span text:style-name="T34">（</text:span><text:span text:style-name="T34">hereafter “JCIC”</text:span><text:span text:style-name="T34">）</text:span><text:span text:style-name="T34"> hereby brings the following to your attention:</text:span></text:p>
            <text:p text:style-name="P11">I. Purpose of data collection:</text:p>
            <text:p text:style-name="P35">A. To perform statutory obligations.</text:p>
            <text:p text:style-name="P36"><text:span text:style-name="T34">B. To conduct businesses listed in business registration certificate.</text:span></text:p>
            <text:p text:style-name="P37">C. To conduct financial supervision or settle dispute cases.</text:p>
            <text:p text:style-name="P37">D. Other purposes as allowed by law.</text:p>
            <text:p text:style-name="P11">II. Types of personal data collected:</text:p>
            <text:p text:style-name="P38"><text:span text:style-name="T34">To identify persons specified</text:span><text:span text:style-name="T34">（</text:span><text:span text:style-name="T34">such as name, ID number</text:span><text:span text:style-name="T34">(</text:span><text:span text:style-name="T34">ID no.</text:span><text:span text:style-name="T34">/</text:span><text:span text:style-name="T34">tax reg. no.</text:span><text:span text:style-name="T34">)</text:span><text:span text:style-name="T34"> and contact information, as listed in the application</text:span><text:span text:style-name="T34">）</text:span><text:span text:style-name="T34">.</text:span></text:p>
            <text:p text:style-name="P11">III. Time period, region, users and method concerning use of personal information: </text:p>
            <text:p text:style-name="P39"><text:span text:style-name="T34">A. Time period: duration valid for the particular purpose of collecting personal data, period for retaining data according to law or contract (such as Business Account Act, </text:span><text:span text:style-name="Emphasis"><text:span text:style-name="T52">Regulations Governing</text:span></text:span><text:span text:style-name="st1"><text:span text:style-name="T52"> Authorization and Administration of </text:span></text:span><text:span text:style-name="Emphasis"><text:span text:style-name="T52">Service Enterprises Engaged in Interbank Credit Information Processing and Exchange) or retaining period as necessary for JCIC business operations.</text:span></text:span></text:p>
            <text:p text:style-name="P40">B. Region: ROC and locations of receivers of international transmission of personal information as approved by supervisory institutions or by law.</text:p>
            <text:p text:style-name="P41">C. Users: JCIC, JCIC trustees, institutions allowed by law or financial supervisory institutions, and member financial institutions with business relations with the applicant.</text:p>
            <text:p text:style-name="P42">D. Usage: via automatic or non-automatic methods.</text:p>
            <text:p text:style-name="P44">IV. Your rights regarding your personal information at JCIC according to Articles 3 and 11 of the Law:</text:p>
            <text:p text:style-name="P45">A. May inquire about, ask to read or request copies of the information; JCIC may collect necessary fees for such services according to law.</text:p>
            <text:p text:style-name="P45">B. May request additions or corrections, but with adequate explanation as required by law.</text:p>
            <text:p text:style-name="P42">C. May request JCIC to stop collecting, processing or using, and request deletions, but JCIC may decline to comply when it has to execute operations as required by law.</text:p>
            <text:p text:style-name="P46">V. If information requested in this application is not provided, JCIC may not be able to process the application accordingly and provide requested services.</text:p>
            <text:p text:style-name="P43"><text:span text:style-name="T34">Any update on the above advice will be posted on JCIC website </text:span><text:span text:style-name="T40">www.jcic.org.tw</text:span><text:span text:style-name="T40">.</text:span></text:p>
          </table:table-cell>
        </table:table-row>
      </table:table>
      <text:p text:style-name="P12">※Reminders</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7"><text:span text:style-name="T36">1.</text:span><text:span text:style-name="T36">To prevent forged applications, </text:span><text:span text:style-name="Emphasis"><text:span text:style-name="T53">an original employment certificate needs to be provided when the credit reports are to be mailed to the workplace; proof of residence (such as telephone bills, water and electricity bills) has to be provided when the credit reports are to be mailed to the residence. If the address specified cannot be verified, the application will be returned to the household registration address.</text:span></text:span></text:p>
            <text:p text:style-name="P58"><text:span text:style-name="T34">2.</text:span><text:span text:style-name="Emphasis"><text:span text:style-name="T53">To ensure</text:span></text:span><text:span text:style-name="Emphasis"><text:span text:style-name="T53"> the</text:span></text:span><text:span text:style-name="Emphasis"><text:span text:style-name="T53"> principal’s rights, credit report</text:span></text:span><text:span text:style-name="Emphasis"><text:span text:style-name="T53">s will</text:span></text:span><text:span text:style-name="Emphasis"><text:span text:style-name="T53"> be issued </text:span></text:span><text:span text:style-name="Emphasis"><text:span text:style-name="T53">only after</text:span></text:span><text:span text:style-name="Emphasis"><text:span text:style-name="T53"> verification is</text:span></text:span><text:span text:style-name="Emphasis"><text:span text:style-name="T53"> made</text:span></text:span><text:span text:style-name="Emphasis"><text:span text:style-name="T53">.</text:span></text:span><text:span text:style-name="Emphasis"><text:span text:style-name="T53"> </text:span></text:span><text:span text:style-name="T34">(</text:span><text:span text:style-name="T34">please provide daytime contact telephone number</text:span><text:span text:style-name="T34">)</text:span></text:p>
            <text:p text:style-name="P58"><text:span text:style-name="T34">3.</text:span><text:span text:style-name="Emphasis"><text:span text:style-name="T53">When additional credit information is needed in special cases (such as court cases), please specify the type of information needed (such as about loans, guarantees, credit cards, or credit card accounts) and the period of such information (month and year) in the application form under </text:span></text:span><text:span text:style-name="T42">Additional Credit Information.</text:span></text:p>
            <text:p text:style-name="P48"><text:span text:style-name="T59">4.Payment method of inquiry fee by mail: (1) Purchase postal money order, payable to Joint Credit Information Center, and mail it along with the application. (2) Use registered mail to prevent loss and provide applicant’s name and phone number.</text:span></text:p>
            <text:p text:style-name="P58"><text:span text:style-name="T34">5.</text:span><text:span text:style-name="st1"><text:span text:style-name="T53"> </text:span></text:span><text:span text:style-name="Emphasis"><text:span text:style-name="T53">Should any information provided in the application is found to be false, credit reports will not be issued</text:span></text:span><text:span text:style-name="T53">.</text:span></text:p>
            <text:p text:style-name="P59"><text:span text:style-name="T34">6.</text:span><text:span text:style-name="_20_字元"><text:span text:style-name="T53"> </text:span></text:span><text:span text:style-name="Emphasis"><text:span text:style-name="T53">If </text:span></text:span><text:span text:style-name="Emphasis"><text:span text:style-name="T53">the </text:span></text:span><text:span text:style-name="Emphasis"><text:span text:style-name="T53">ID documents provided are </text:span></text:span><text:span text:style-name="Emphasis"><text:span text:style-name="T53">found to be fake</text:span></text:span><text:span text:style-name="Emphasis"><text:span text:style-name="T53">,</text:span></text:span><text:span text:style-name="Emphasis"><text:span text:style-name="T53"> the case </text:span></text:span><text:span text:style-name="Emphasis"><text:span text:style-name="T53">will </text:span></text:span><text:span text:style-name="Emphasis"><text:span text:style-name="T53">be </text:span></text:span><text:span text:style-name="Emphasis"><text:span text:style-name="T53">report</text:span></text:span><text:span text:style-name="Emphasis"><text:span text:style-name="T53">ed</text:span></text:span><text:span text:style-name="Emphasis"><text:span text:style-name="T53"> to the police for </text:span></text:span><text:span text:style-name="Emphasis"><text:span text:style-name="T53">investigat</text:span></text:span><text:span text:style-name="Emphasis"><text:span text:style-name="T53">ion.</text:span></text:span></text:p>
            <text:p text:style-name="P60"><text:span text:style-name="Emphasis"><text:span text:style-name="T55"/></text:span></text:p>
          </table:table-cell>
          <table:covered-table-cell/>
          <table:covered-table-cell/>
        </table:table-row>
        <text:soft-page-break/>
        <table:table-row table:style-name="表格4.1">
          <table:table-cell table:style-name="表格4.A2" office:value-type="string">
            <text:p text:style-name="P49"><text:span text:style-name="T31">※</text:span><text:span text:style-name="T31">From the above advice and reminders, I fully understand why JCIC has to collect, process and handle my personal data. I agree for JCIC to collect, process and handle my personal information for the purpose disclosed in the advice.</text:span></text:p>
            <text:p text:style-name="P31"><text:span text:style-name="T31">※</text:span><text:span text:style-name="T31">If the ID documents and information in the application are found to be invalid or false, the principle or agent is willing to bear relevant legal liabilities.</text:span></text:p>
            <text:p text:style-name="P49"><text:span text:style-name="T31">※</text:span><text:span text:style-name="T31">Photocopies of the ID documents provided will be used only for applying for JCIC credit reports.</text:span></text:p>
            <text:p text:style-name="P50"><text:span text:style-name="T31">※</text:span><text:span text:style-name="T31">I hereby confirm all items in this application </text:span><text:span text:style-name="T31">(</text:span><text:span text:style-name="T31">including the above advice to the applicant)</text:span></text:p>
          </table:table-cell>
          <table:table-cell table:style-name="表格4.B2" office:value-type="string">
            <text:p text:style-name="P51">Applicant’s Signature</text:p>
          </table:table-cell>
          <table:table-cell table:style-name="表格4.C2" office:value-type="string">
            <text:p text:style-name="P52"/>
          </table:table-cell>
        </table:table-row>
      </table:table>
      <text:p text:style-name="Standard"><text:span text:style-name="T24"><text:s/></text:span><text:span text:style-name="T20">Mail to</text:span><text:span text:style-name="T20">：</text:span><text:span text:style-name="T60">16F, No.2, Sec.1, Chong Ching S Road, Taipei 1</text:span><text:span text:style-name="T60">00</text:span></text:p>
      <text:p text:style-name="P22"><text:s text:c="10"/>Joint Credit Information Center</text:p>
      <text:p text:style-name="P23"/>
      <table:table table:name="表格5" table:style-name="表格5">
        <table:table-column table:style-name="表格5.A"/>
        <table:table-row table:style-name="表格5.1">
          <table:table-cell table:style-name="表格5.A1" office:value-type="string">
            <text:p text:style-name="P13"><draw:frame draw:style-name="fr3" draw:name="外框3" text:anchor-type="char" svg:y="-0.328cm" svg:width="5.671cm" draw:z-index="5"><draw:text-box fo:min-height="0.041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5">受理</text:p></table:table-cell><table:table-cell table:style-name="表格6.A1" office:value-type="string"><text:p text:style-name="P5">登打</text:p></table:table-cell><table:table-cell table:style-name="表格6.C1" office:value-type="string"><text:p text:style-name="P5">校對</text:p></table:table-cell></table:table-row><table:table-row table:style-name="表格6.2"><table:table-cell table:style-name="表格6.A1" office:value-type="string"><text:p text:style-name="P20"/></table:table-cell><table:table-cell table:style-name="表格6.A1" office:value-type="string"><text:p text:style-name="P20"/></table:table-cell><table:table-cell table:style-name="表格6.C1" office:value-type="string"><text:p text:style-name="P6"/></table:table-cell></table:table-row><table:table-row table:style-name="表格6.3"><table:table-cell table:style-name="表格6.C1" table:number-columns-spanned="3" office:value-type="string"><text:p text:style-name="P53">文件管理等級：密</text:p></table:table-cell><table:covered-table-cell/><table:covered-table-cell/></table:table-row></table:table></draw:text-box></draw:frame>For Internal Processing Use Only.</text:p>
            <text:p text:style-name="P14"/>
            <text:p text:style-name="Standard"><text:span text:style-name="T13">收查詢費用：</text:span><text:span text:style-name="T15"> <text:s text:c="8"/></text:span><text:span text:style-name="T13">元</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華康魏碑體" svg:font-family="華康魏碑體,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ff0000"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Arial" style:font-name-complex="Arial"/>
    </style:style>
    <style:page-layout style:name="Mpm1">
      <style:page-layout-properties fo:page-width="21.001cm" fo:page-height="29.7cm" style:num-format="1" style:print-orientation="portrait" fo:margin-top="1.501cm" fo:margin-bottom="0.741cm" fo:margin-left="1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第</text:span><text:span text:style-name="MT1"><text:page-number text:select-page="current">3</text:page-number></text:span><text:span text:style-name="MT1">頁/共3頁(個人－乙式英文) </text:span><text:s text:c="144"/><text:span text:style-name="MT2"><text:s/></text:span><text:span text:style-name="MT2">103.0</text:span><text:span text:style-name="MT2">2</text:span><text:span text:style-name="MT2">.0</text:span><text:span text:style-name="MT2">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2-13T11:53:00</meta:creation-date>
    <dc:creator>shinmei</dc:creator>
    <dc:date>2014-03-03T09:24:00</dc:date>
    <meta:print-date>2013-12-31T11:32:00</meta:print-date>
    <meta:editing-cycles>6</meta:editing-cycles>
    <meta:editing-duration>PT33M</meta:editing-duration>
    <meta:document-statistic meta:table-count="6" meta:image-count="0" meta:object-count="0" meta:page-count="3" meta:paragraph-count="79" meta:word-count="1026" meta:character-count="6617" meta:non-whitespace-character-count="5469"/>
    <meta:generator>LibreOffice/6.1.3.2$Windows_X86_64 LibreOffice_project/86daf60bf00efa86ad547e59e09d6bb77c699acb</meta:generator>
  </office:meta>
</office:document-meta>
</file>