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13"/>
    <style:style style:name="ce8" style:family="table-cell" style:parent-style-name="Default" style:data-style-name="N48"/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七-房貸鑑估成數統計分析表-縣市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表十七-房貸鑑估成數統計分析表-縣市別(流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資料期別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樣本數</text:p>
          </table:table-cell>
          <table:table-cell office:value-type="string" table:style-name="ce3">
            <text:p>鑑價成數(%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中市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北市</text:p>
          </table:table-cell>
          <table:table-cell office:value-type="float" office:value="4506" table:style-name="ce5">
            <text:p><text:s/>4,506<text:s/></text:p>
          </table:table-cell>
          <table:table-cell office:value-type="float" office:value="97.24" table:style-name="ce6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東縣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95.49" table:style-name="ce6">
            <text:p><text:s/>95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南市</text:p>
          </table:table-cell>
          <table:table-cell office:value-type="float" office:value="1614" table:style-name="ce5">
            <text:p><text:s/>1,614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宜蘭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花蓮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89.26" table:style-name="ce6">
            <text:p><text:s/>89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18" table:style-name="ce6">
            <text:p><text:s/>96.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南投縣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90" table:style-name="ce6">
            <text:p><text:s/>90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屏東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苗栗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1.01" table:style-name="ce6">
            <text:p><text:s/>91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桃園縣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90.38" table:style-name="ce6">
            <text:p><text:s/>90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高雄市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基隆市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96.2" table:style-name="ce6">
            <text:p><text:s/>96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雲林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94.16" table:style-name="ce6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北市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市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縣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市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87.54" table:style-name="ce6">
            <text:p><text:s/>87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縣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7.61" table:style-name="ce6">
            <text:p><text:s/>87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彰化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0.8" table:style-name="ce6">
            <text:p><text:s/>90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澎湖縣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中市</text:p>
          </table:table-cell>
          <table:table-cell office:value-type="float" office:value="4129" table:style-name="ce5">
            <text:p><text:s/>4,129<text:s/></text:p>
          </table:table-cell>
          <table:table-cell office:value-type="float" office:value="92.79" table:style-name="ce6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北市</text:p>
          </table:table-cell>
          <table:table-cell office:value-type="float" office:value="5898" table:style-name="ce5">
            <text:p><text:s/>5,898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東縣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南市</text:p>
          </table:table-cell>
          <table:table-cell office:value-type="float" office:value="2470" table:style-name="ce5">
            <text:p><text:s/>2,470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宜蘭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4.88" table:style-name="ce6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花蓮縣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89.87" table:style-name="ce6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4.79" table:style-name="ce6">
            <text:p><text:s/>94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南投縣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屏東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1.15" table:style-name="ce6">
            <text:p><text:s/>91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苗栗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桃園縣</text:p>
          </table:table-cell>
          <table:table-cell office:value-type="float" office:value="4424" table:style-name="ce5">
            <text:p><text:s/>4,424<text:s/></text:p>
          </table:table-cell>
          <table:table-cell office:value-type="float" office:value="90.7" table:style-name="ce6">
            <text:p><text:s/>90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高雄市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91.24" table:style-name="ce6">
            <text:p><text:s/>91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基隆市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雲林縣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北市</text:p>
          </table:table-cell>
          <table:table-cell office:value-type="float" office:value="11729" table:style-name="ce5">
            <text:p><text:s/>11,729<text:s/></text:p>
          </table:table-cell>
          <table:table-cell office:value-type="float" office:value="94.75" table:style-name="ce6">
            <text:p><text:s/>94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市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93.91" table:style-name="ce6">
            <text:p><text:s/>93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縣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2.98" table:style-name="ce6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市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89.42" table:style-name="ce6">
            <text:p><text:s/>89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縣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87.53" table:style-name="ce6">
            <text:p><text:s/>8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彰化縣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90.15" table:style-name="ce6">
            <text:p><text:s/>90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澎湖縣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7.86" table:style-name="ce6">
            <text:p><text:s/>87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中市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北市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95.17" table:style-name="ce6">
            <text:p><text:s/>95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東縣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.99" table:style-name="ce6">
            <text:p><text:s/>91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南市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90.65" table:style-name="ce6">
            <text:p><text:s/>90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宜蘭縣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4" table:style-name="ce6">
            <text:p><text:s/>91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09" table:style-name="ce6">
            <text:p><text:s/>96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南投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屏東縣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苗栗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3.32" table:style-name="ce6">
            <text:p><text:s/>93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桃園縣</text:p>
          </table:table-cell>
          <table:table-cell office:value-type="float" office:value="4896" table:style-name="ce5">
            <text:p><text:s/>4,896<text:s/></text:p>
          </table:table-cell>
          <table:table-cell office:value-type="float" office:value="91.67" table:style-name="ce6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高雄市</text:p>
          </table:table-cell>
          <table:table-cell office:value-type="float" office:value="5838" table:style-name="ce5">
            <text:p><text:s/>5,838<text:s/></text:p>
          </table:table-cell>
          <table:table-cell office:value-type="float" office:value="91.27" table:style-name="ce6">
            <text:p><text:s/>91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基隆市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雲林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北市</text:p>
          </table:table-cell>
          <table:table-cell office:value-type="float" office:value="12874" table:style-name="ce5">
            <text:p><text:s/>12,874<text:s/></text:p>
          </table:table-cell>
          <table:table-cell office:value-type="float" office:value="95.11" table:style-name="ce6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市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縣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42" table:style-name="ce6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88.4" table:style-name="ce6">
            <text:p><text:s/>88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縣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9.47" table:style-name="ce6">
            <text:p><text:s/>89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彰化縣</text:p>
          </table:table-cell>
          <table:table-cell office:value-type="float" office:value="592" table:style-name="ce5">
            <text:p><text:s/>592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中市</text:p>
          </table:table-cell>
          <table:table-cell office:value-type="float" office:value="4387" table:style-name="ce5">
            <text:p><text:s/>4,387<text:s/></text:p>
          </table:table-cell>
          <table:table-cell office:value-type="float" office:value="93" table:style-name="ce6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北市</text:p>
          </table:table-cell>
          <table:table-cell office:value-type="float" office:value="5804" table:style-name="ce5">
            <text:p><text:s/>5,804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東縣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3.2" table:style-name="ce6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南市</text:p>
          </table:table-cell>
          <table:table-cell office:value-type="float" office:value="1924" table:style-name="ce5">
            <text:p><text:s/>1,924<text:s/></text:p>
          </table:table-cell>
          <table:table-cell office:value-type="float" office:value="90.57" table:style-name="ce6">
            <text:p><text:s/>90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宜蘭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4.7" table:style-name="ce6">
            <text:p><text:s/>94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花蓮縣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90.62" table:style-name="ce6">
            <text:p><text:s/>90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金門縣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1.02" table:style-name="ce6">
            <text:p><text:s/>91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屏東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92.49" table:style-name="ce6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苗栗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桃園縣</text:p>
          </table:table-cell>
          <table:table-cell office:value-type="float" office:value="4634" table:style-name="ce5">
            <text:p><text:s/>4,634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高雄市</text:p>
          </table:table-cell>
          <table:table-cell office:value-type="float" office:value="5081" table:style-name="ce5">
            <text:p><text:s/>5,081<text:s/></text:p>
          </table:table-cell>
          <table:table-cell office:value-type="float" office:value="91.61" table:style-name="ce6">
            <text:p><text:s/>91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基隆市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雲林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3.06" table:style-name="ce6">
            <text:p><text:s/>93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北市</text:p>
          </table:table-cell>
          <table:table-cell office:value-type="float" office:value="11734" table:style-name="ce5">
            <text:p><text:s/>11,73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市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縣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市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89.58" table:style-name="ce6">
            <text:p><text:s/>89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87.92" table:style-name="ce6">
            <text:p><text:s/>87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89.38" table:style-name="ce6">
            <text:p><text:s/>89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中市</text:p>
          </table:table-cell>
          <table:table-cell office:value-type="float" office:value="3829" table:style-name="ce5">
            <text:p><text:s/>3,829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北市</text:p>
          </table:table-cell>
          <table:table-cell office:value-type="float" office:value="5242" table:style-name="ce5">
            <text:p><text:s/>5,24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東縣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南市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91.54" table:style-name="ce6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宜蘭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94.54" table:style-name="ce6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花蓮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87.88" table:style-name="ce6">
            <text:p><text:s/>87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南投縣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90.01" table:style-name="ce6">
            <text:p><text:s/>90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屏東縣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苗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桃園縣</text:p>
          </table:table-cell>
          <table:table-cell office:value-type="float" office:value="3742" table:style-name="ce5">
            <text:p><text:s/>3,742<text:s/></text:p>
          </table:table-cell>
          <table:table-cell office:value-type="float" office:value="92.4" table:style-name="ce6">
            <text:p><text:s/>92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高雄市</text:p>
          </table:table-cell>
          <table:table-cell office:value-type="float" office:value="4448" table:style-name="ce5">
            <text:p><text:s/>4,448<text:s/></text:p>
          </table:table-cell>
          <table:table-cell office:value-type="float" office:value="91.56" table:style-name="ce6">
            <text:p><text:s/>91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基隆市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雲林縣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93.02" table:style-name="ce6">
            <text:p><text:s/>93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北市</text:p>
          </table:table-cell>
          <table:table-cell office:value-type="float" office:value="10574" table:style-name="ce5">
            <text:p><text:s/>10,57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市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縣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市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88.35" table:style-name="ce6">
            <text:p><text:s/>88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0.03" table:style-name="ce6">
            <text:p><text:s/>9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中市</text:p>
          </table:table-cell>
          <table:table-cell office:value-type="float" office:value="4578" table:style-name="ce5">
            <text:p><text:s/>4,578<text:s/></text:p>
          </table:table-cell>
          <table:table-cell office:value-type="float" office:value="92.76" table:style-name="ce6">
            <text:p><text:s/>92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北市</text:p>
          </table:table-cell>
          <table:table-cell office:value-type="float" office:value="6082" table:style-name="ce5">
            <text:p><text:s/>6,082<text:s/></text:p>
          </table:table-cell>
          <table:table-cell office:value-type="float" office:value="95.58" table:style-name="ce6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南市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91.07" table:style-name="ce6">
            <text:p><text:s/>91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宜蘭縣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花蓮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83.22" table:style-name="ce6">
            <text:p><text:s/>83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2.21" table:style-name="ce6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屏東縣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苗栗縣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90.84" table:style-name="ce6">
            <text:p><text:s/>90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桃園縣</text:p>
          </table:table-cell>
          <table:table-cell office:value-type="float" office:value="4515" table:style-name="ce5">
            <text:p><text:s/>4,515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高雄市</text:p>
          </table:table-cell>
          <table:table-cell office:value-type="float" office:value="5417" table:style-name="ce5">
            <text:p><text:s/>5,417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基隆市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2.59" table:style-name="ce6">
            <text:p><text:s/>92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雲林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北市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94.93" table:style-name="ce6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市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縣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市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89.22" table:style-name="ce6">
            <text:p><text:s/>8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縣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89.76" table:style-name="ce6">
            <text:p><text:s/>89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彰化縣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89.25" table:style-name="ce6">
            <text:p><text:s/>89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澎湖縣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9.46" table:style-name="ce6">
            <text:p><text:s/>89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中市</text:p>
          </table:table-cell>
          <table:table-cell office:value-type="float" office:value="4736" table:style-name="ce5">
            <text:p><text:s/>4,736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北市</text:p>
          </table:table-cell>
          <table:table-cell office:value-type="float" office:value="4984" table:style-name="ce5">
            <text:p><text:s/>4,984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0.78" table:style-name="ce6">
            <text:p><text:s/>90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南市</text:p>
          </table:table-cell>
          <table:table-cell office:value-type="float" office:value="2155" table:style-name="ce5">
            <text:p><text:s/>2,155<text:s/></text:p>
          </table:table-cell>
          <table:table-cell office:value-type="float" office:value="91.45" table:style-name="ce6">
            <text:p><text:s/>91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宜蘭縣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花蓮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87.57" table:style-name="ce6">
            <text:p><text:s/>87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.23" table:style-name="ce6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南投縣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90.53" table:style-name="ce6">
            <text:p><text:s/>90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屏東縣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苗栗縣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桃園縣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高雄市</text:p>
          </table:table-cell>
          <table:table-cell office:value-type="float" office:value="5485" table:style-name="ce5">
            <text:p><text:s/>5,485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基隆市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雲林縣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北市</text:p>
          </table:table-cell>
          <table:table-cell office:value-type="float" office:value="11297" table:style-name="ce5">
            <text:p><text:s/>11,297<text:s/></text:p>
          </table:table-cell>
          <table:table-cell office:value-type="float" office:value="94.81" table:style-name="ce6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市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3.95" table:style-name="ce6">
            <text:p><text:s/>93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縣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市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88.23" table:style-name="ce6">
            <text:p><text:s/>8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縣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90.86" table:style-name="ce6">
            <text:p><text:s/>9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彰化縣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中市</text:p>
          </table:table-cell>
          <table:table-cell office:value-type="float" office:value="5691" table:style-name="ce5">
            <text:p><text:s/>5,691<text:s/></text:p>
          </table:table-cell>
          <table:table-cell office:value-type="float" office:value="93.76" table:style-name="ce6">
            <text:p><text:s/>93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北市</text:p>
          </table:table-cell>
          <table:table-cell office:value-type="float" office:value="6132" table:style-name="ce5">
            <text:p><text:s/>6,132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東縣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南市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宜蘭縣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花蓮縣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92.14" table:style-name="ce6">
            <text:p><text:s/>92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金門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5.05" table:style-name="ce6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1.76" table:style-name="ce6">
            <text:p><text:s/>91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苗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桃園縣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高雄市</text:p>
          </table:table-cell>
          <table:table-cell office:value-type="float" office:value="6107" table:style-name="ce5">
            <text:p><text:s/>6,107<text:s/></text:p>
          </table:table-cell>
          <table:table-cell office:value-type="float" office:value="91.97" table:style-name="ce6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基隆市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雲林縣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91.46" table:style-name="ce6">
            <text:p><text:s/>91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北市</text:p>
          </table:table-cell>
          <table:table-cell office:value-type="float" office:value="13254" table:style-name="ce5">
            <text:p><text:s/>13,254<text:s/></text:p>
          </table:table-cell>
          <table:table-cell office:value-type="float" office:value="94.59" table:style-name="ce6">
            <text:p><text:s/>94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市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縣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2.99" table:style-name="ce6">
            <text:p><text:s/>92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市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88.55" table:style-name="ce6">
            <text:p><text:s/>8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89.59" table:style-name="ce6">
            <text:p><text:s/>89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彰化縣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澎湖縣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3.55" table:style-name="ce6">
            <text:p><text:s/>8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中市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北市</text:p>
          </table:table-cell>
          <table:table-cell office:value-type="float" office:value="5942" table:style-name="ce5">
            <text:p><text:s/>5,942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東縣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南市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宜蘭縣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花蓮縣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91.3" table:style-name="ce6">
            <text:p><text:s/>91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金門縣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南投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3.41" table:style-name="ce6">
            <text:p><text:s/>93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屏東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2.29" table:style-name="ce6">
            <text:p><text:s/>92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苗栗縣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91.41" table:style-name="ce6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桃園縣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92.47" table:style-name="ce6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高雄市</text:p>
          </table:table-cell>
          <table:table-cell office:value-type="float" office:value="5714" table:style-name="ce5">
            <text:p><text:s/>5,714<text:s/></text:p>
          </table:table-cell>
          <table:table-cell office:value-type="float" office:value="92.62" table:style-name="ce6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基隆市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92.12" table:style-name="ce6">
            <text:p><text:s/>92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雲林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1.8" table:style-name="ce6">
            <text:p><text:s/>91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北市</text:p>
          </table:table-cell>
          <table:table-cell office:value-type="float" office:value="11995" table:style-name="ce5">
            <text:p><text:s/>11,995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市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71" table:style-name="ce6">
            <text:p><text:s/>93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縣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市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88.98" table:style-name="ce6">
            <text:p><text:s/>8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縣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90.55" table:style-name="ce6">
            <text:p><text:s/>90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1.29" table:style-name="ce6">
            <text:p><text:s/>91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澎湖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8.69" table:style-name="ce6">
            <text:p><text:s/>88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中市</text:p>
          </table:table-cell>
          <table:table-cell office:value-type="float" office:value="5203" table:style-name="ce5">
            <text:p><text:s/>5,203<text:s/></text:p>
          </table:table-cell>
          <table:table-cell office:value-type="float" office:value="94.08" table:style-name="ce6">
            <text:p><text:s/>94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北市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96.32" table:style-name="ce6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東縣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南市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宜蘭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4.51" table:style-name="ce6">
            <text:p><text:s/>94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花蓮縣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90.75" table:style-name="ce6">
            <text:p><text:s/>90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74" table:style-name="ce6">
            <text:p><text:s/>96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南投縣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屏東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苗栗縣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桃園縣</text:p>
          </table:table-cell>
          <table:table-cell office:value-type="float" office:value="4688" table:style-name="ce5">
            <text:p><text:s/>4,688<text:s/></text:p>
          </table:table-cell>
          <table:table-cell office:value-type="float" office:value="93.87" table:style-name="ce6">
            <text:p><text:s/>93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高雄市</text:p>
          </table:table-cell>
          <table:table-cell office:value-type="float" office:value="5953" table:style-name="ce5">
            <text:p><text:s/>5,95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基隆市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91.25" table:style-name="ce6">
            <text:p><text:s/>91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雲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北市</text:p>
          </table:table-cell>
          <table:table-cell office:value-type="float" office:value="11678" table:style-name="ce5">
            <text:p><text:s/>11,67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市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縣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市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彰化縣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92.17" table:style-name="ce6">
            <text:p><text:s/>92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澎湖縣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5.66" table:style-name="ce6">
            <text:p><text:s/>85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中市</text:p>
          </table:table-cell>
          <table:table-cell office:value-type="float" office:value="5067" table:style-name="ce5">
            <text:p><text:s/>5,067<text:s/></text:p>
          </table:table-cell>
          <table:table-cell office:value-type="float" office:value="94.9" table:style-name="ce6">
            <text:p><text:s/>94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北市</text:p>
          </table:table-cell>
          <table:table-cell office:value-type="float" office:value="4936" table:style-name="ce5">
            <text:p><text:s/>4,936<text:s/></text:p>
          </table:table-cell>
          <table:table-cell office:value-type="float" office:value="96.25" table:style-name="ce6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東縣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.49" table:style-name="ce6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南市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93.65" table:style-name="ce6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宜蘭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花蓮縣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88.91" table:style-name="ce6">
            <text:p><text:s/>88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94.23" table:style-name="ce6">
            <text:p><text:s/>94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南投縣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91.12" table:style-name="ce6">
            <text:p><text:s/>91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屏東縣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苗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桃園縣</text:p>
          </table:table-cell>
          <table:table-cell office:value-type="float" office:value="4859" table:style-name="ce5">
            <text:p><text:s/>4,859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高雄市</text:p>
          </table:table-cell>
          <table:table-cell office:value-type="float" office:value="5799" table:style-name="ce5">
            <text:p><text:s/>5,799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基隆市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1.93" table:style-name="ce6">
            <text:p><text:s/>91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雲林縣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北市</text:p>
          </table:table-cell>
          <table:table-cell office:value-type="float" office:value="10913" table:style-name="ce5">
            <text:p><text:s/>10,913<text:s/></text:p>
          </table:table-cell>
          <table:table-cell office:value-type="float" office:value="95.38" table:style-name="ce6">
            <text:p><text:s/>95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市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縣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1.89" table:style-name="ce6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縣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91.23" table:style-name="ce6">
            <text:p><text:s/>91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彰化縣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92.86" table:style-name="ce6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澎湖縣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中市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94.28" table:style-name="ce6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北市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96.61" table:style-name="ce6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東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南市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宜蘭縣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92.32" table:style-name="ce6">
            <text:p><text:s/>92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花蓮縣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87.6" table:style-name="ce6">
            <text:p><text:s/>87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5.3" table:style-name="ce6">
            <text:p><text:s/>95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南投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88.63" table:style-name="ce6">
            <text:p><text:s/>88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屏東縣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苗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89" table:style-name="ce6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桃園縣</text:p>
          </table:table-cell>
          <table:table-cell office:value-type="float" office:value="4643" table:style-name="ce5">
            <text:p><text:s/>4,643<text:s/></text:p>
          </table:table-cell>
          <table:table-cell office:value-type="float" office:value="93.46" table:style-name="ce6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高雄市</text:p>
          </table:table-cell>
          <table:table-cell office:value-type="float" office:value="5495" table:style-name="ce5">
            <text:p><text:s/>5,495<text:s/></text:p>
          </table:table-cell>
          <table:table-cell office:value-type="float" office:value="93.01" table:style-name="ce6">
            <text:p><text:s/>93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基隆市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92.41" table:style-name="ce6">
            <text:p><text:s/>92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雲林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北市</text:p>
          </table:table-cell>
          <table:table-cell office:value-type="float" office:value="9544" table:style-name="ce5">
            <text:p><text:s/>9,544<text:s/></text:p>
          </table:table-cell>
          <table:table-cell office:value-type="float" office:value="94.92" table:style-name="ce6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市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96.88" table:style-name="ce6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縣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彰化縣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90.52" table:style-name="ce6">
            <text:p><text:s/>90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澎湖縣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1.63" table:style-name="ce6">
            <text:p><text:s/>91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中市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95.48" table:style-name="ce6">
            <text:p><text:s/>95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北市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97.56" table:style-name="ce6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東縣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南市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宜蘭縣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3.45" table:style-name="ce6">
            <text:p><text:s/>93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花蓮縣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88.31" table:style-name="ce6">
            <text:p><text:s/>8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金門縣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.73" table:style-name="ce6">
            <text:p><text:s/>94.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南投縣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93.93" table:style-name="ce6">
            <text:p><text:s/>93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屏東縣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06" table:style-name="ce6">
            <text:p><text:s/>92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苗栗縣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92.35" table:style-name="ce6">
            <text:p><text:s/>92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桃園縣</text:p>
          </table:table-cell>
          <table:table-cell office:value-type="float" office:value="4175" table:style-name="ce5">
            <text:p><text:s/>4,175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高雄市</text:p>
          </table:table-cell>
          <table:table-cell office:value-type="float" office:value="5153" table:style-name="ce5">
            <text:p><text:s/>5,15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基隆市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61" table:style-name="ce6">
            <text:p><text:s/>92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雲林縣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90.97" table:style-name="ce6">
            <text:p><text:s/>90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北市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95.62" table:style-name="ce6">
            <text:p><text:s/>95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市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6.22" table:style-name="ce6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縣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市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91.69" table:style-name="ce6">
            <text:p><text:s/>91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2.58" table:style-name="ce6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彰化縣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92.36" table:style-name="ce6">
            <text:p><text:s/>92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.86" table:style-name="ce6">
            <text:p><text:s/>8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中市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北市</text:p>
          </table:table-cell>
          <table:table-cell office:value-type="float" office:value="5157" table:style-name="ce5">
            <text:p><text:s/>5,157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東縣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南市</text:p>
          </table:table-cell>
          <table:table-cell office:value-type="float" office:value="2186" table:style-name="ce5">
            <text:p><text:s/>2,186<text:s/></text:p>
          </table:table-cell>
          <table:table-cell office:value-type="float" office:value="92.89" table:style-name="ce6">
            <text:p><text:s/>92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3.19" table:style-name="ce6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花蓮縣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88.08" table:style-name="ce6">
            <text:p><text:s/>88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南投縣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2.26" table:style-name="ce6">
            <text:p><text:s/>9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屏東縣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92.08" table:style-name="ce6">
            <text:p><text:s/>92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苗栗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2.96" table:style-name="ce6">
            <text:p><text:s/>92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桃園縣</text:p>
          </table:table-cell>
          <table:table-cell office:value-type="float" office:value="5956" table:style-name="ce5">
            <text:p><text:s/>5,956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高雄市</text:p>
          </table:table-cell>
          <table:table-cell office:value-type="float" office:value="7111" table:style-name="ce5">
            <text:p><text:s/>7,111<text:s/></text:p>
          </table:table-cell>
          <table:table-cell office:value-type="float" office:value="93.75" table:style-name="ce6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基隆市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雲林縣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89.69" table:style-name="ce6">
            <text:p><text:s/>89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北市</text:p>
          </table:table-cell>
          <table:table-cell office:value-type="float" office:value="10927" table:style-name="ce5">
            <text:p><text:s/>10,927<text:s/></text:p>
          </table:table-cell>
          <table:table-cell office:value-type="float" office:value="95.81" table:style-name="ce6">
            <text:p><text:s/>95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市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96.26" table:style-name="ce6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縣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95.31" table:style-name="ce6">
            <text:p><text:s/>95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市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91.86" table:style-name="ce6">
            <text:p><text:s/>91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縣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91.79" table:style-name="ce6">
            <text:p><text:s/>91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彰化縣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91.17" table:style-name="ce6">
            <text:p><text:s/>91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澎湖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1.35" table:style-name="ce6">
            <text:p><text:s/>91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中市</text:p>
          </table:table-cell>
          <table:table-cell office:value-type="float" office:value="4534" table:style-name="ce5">
            <text:p><text:s/>4,534<text:s/></text:p>
          </table:table-cell>
          <table:table-cell office:value-type="float" office:value="96.79" table:style-name="ce6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北市</text:p>
          </table:table-cell>
          <table:table-cell office:value-type="float" office:value="4788" table:style-name="ce5">
            <text:p><text:s/>4,788<text:s/></text:p>
          </table:table-cell>
          <table:table-cell office:value-type="float" office:value="97.76" table:style-name="ce6">
            <text:p><text:s/>97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東縣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94.33" table:style-name="ce6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南市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.49" table:style-name="ce6">
            <text:p><text:s/>94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花蓮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88" table:style-name="ce6">
            <text:p><text:s/>88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金門縣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南投縣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屏東縣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苗栗縣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95.68" table:style-name="ce6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桃園縣</text:p>
          </table:table-cell>
          <table:table-cell office:value-type="float" office:value="5233" table:style-name="ce5">
            <text:p><text:s/>5,233<text:s/></text:p>
          </table:table-cell>
          <table:table-cell office:value-type="float" office:value="95.02" table:style-name="ce6">
            <text:p><text:s/>95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高雄市</text:p>
          </table:table-cell>
          <table:table-cell office:value-type="float" office:value="6273" table:style-name="ce5">
            <text:p><text:s/>6,273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基隆市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92.45" table:style-name="ce6">
            <text:p><text:s/>92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雲林縣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北市</text:p>
          </table:table-cell>
          <table:table-cell office:value-type="float" office:value="10219" table:style-name="ce5">
            <text:p><text:s/>10,219<text:s/></text:p>
          </table:table-cell>
          <table:table-cell office:value-type="float" office:value="95.96" table:style-name="ce6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市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95.85" table:style-name="ce6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縣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95.45" table:style-name="ce6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4.56" table:style-name="ce6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彰化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2.91" table:style-name="ce6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.26" table:style-name="ce6">
            <text:p><text:s/>10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中市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北市</text:p>
          </table:table-cell>
          <table:table-cell office:value-type="float" office:value="4575" table:style-name="ce5">
            <text:p><text:s/>4,575<text:s/></text:p>
          </table:table-cell>
          <table:table-cell office:value-type="float" office:value="97.38" table:style-name="ce6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東縣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南市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94.69" table:style-name="ce6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宜蘭縣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94.84" table:style-name="ce6">
            <text:p><text:s/>94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花蓮縣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88.75" table:style-name="ce6">
            <text:p><text:s/>88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金門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2.95" table:style-name="ce6">
            <text:p><text:s/>92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南投縣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94.36" table:style-name="ce6">
            <text:p><text:s/>94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屏東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苗栗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桃園縣</text:p>
          </table:table-cell>
          <table:table-cell office:value-type="float" office:value="5366" table:style-name="ce5">
            <text:p><text:s/>5,366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高雄市</text:p>
          </table:table-cell>
          <table:table-cell office:value-type="float" office:value="6988" table:style-name="ce5">
            <text:p><text:s/>6,988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基隆市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雲林縣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北市</text:p>
          </table:table-cell>
          <table:table-cell office:value-type="float" office:value="10791" table:style-name="ce5">
            <text:p><text:s/>10,791<text:s/></text:p>
          </table:table-cell>
          <table:table-cell office:value-type="float" office:value="96.08" table:style-name="ce6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7.22" table:style-name="ce6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縣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97.05" table:style-name="ce6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市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93.56" table:style-name="ce6">
            <text:p><text:s/>93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中市</text:p>
          </table:table-cell>
          <table:table-cell office:value-type="float" office:value="4932" table:style-name="ce5">
            <text:p><text:s/>4,932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北市</text:p>
          </table:table-cell>
          <table:table-cell office:value-type="float" office:value="4299" table:style-name="ce5">
            <text:p><text:s/>4,299<text:s/></text:p>
          </table:table-cell>
          <table:table-cell office:value-type="float" office:value="97.96" table:style-name="ce6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東縣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南市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宜蘭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花蓮縣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87.59" table:style-name="ce6">
            <text:p><text:s/>87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3.29" table:style-name="ce6">
            <text:p><text:s/>103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南投縣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5.61" table:style-name="ce6">
            <text:p><text:s/>9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屏東縣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94.6" table:style-name="ce6">
            <text:p><text:s/>94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苗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桃園縣</text:p>
          </table:table-cell>
          <table:table-cell office:value-type="float" office:value="5432" table:style-name="ce5">
            <text:p><text:s/>5,432<text:s/></text:p>
          </table:table-cell>
          <table:table-cell office:value-type="float" office:value="95.12" table:style-name="ce6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高雄市</text:p>
          </table:table-cell>
          <table:table-cell office:value-type="float" office:value="6823" table:style-name="ce5">
            <text:p><text:s/>6,823<text:s/></text:p>
          </table:table-cell>
          <table:table-cell office:value-type="float" office:value="95.76" table:style-name="ce6">
            <text:p><text:s/>95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基隆市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92.83" table:style-name="ce6">
            <text:p><text:s/>92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雲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3.61" table:style-name="ce6">
            <text:p><text:s/>93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北市</text:p>
          </table:table-cell>
          <table:table-cell office:value-type="float" office:value="9901" table:style-name="ce5">
            <text:p><text:s/>9,901<text:s/></text:p>
          </table:table-cell>
          <table:table-cell office:value-type="float" office:value="95.94" table:style-name="ce6">
            <text:p><text:s/>95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市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96.27" table:style-name="ce6">
            <text:p><text:s/>96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縣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96.89" table:style-name="ce6">
            <text:p><text:s/>96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市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94.48" table:style-name="ce6">
            <text:p><text:s/>94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縣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彰化縣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6.12" table:style-name="ce6">
            <text:p><text:s/>96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中市</text:p>
          </table:table-cell>
          <table:table-cell office:value-type="float" office:value="5419" table:style-name="ce5">
            <text:p><text:s/>5,419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北市</text:p>
          </table:table-cell>
          <table:table-cell office:value-type="float" office:value="5046" table:style-name="ce5">
            <text:p><text:s/>5,046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東縣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南市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宜蘭縣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94.65" table:style-name="ce6">
            <text:p><text:s/>94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7.83" table:style-name="ce6">
            <text:p><text:s/>87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金門縣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南投縣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93.96" table:style-name="ce6">
            <text:p><text:s/>93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屏東縣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苗栗縣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桃園縣</text:p>
          </table:table-cell>
          <table:table-cell office:value-type="float" office:value="7039" table:style-name="ce5">
            <text:p><text:s/>7,039<text:s/></text:p>
          </table:table-cell>
          <table:table-cell office:value-type="float" office:value="95.59" table:style-name="ce6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高雄市</text:p>
          </table:table-cell>
          <table:table-cell office:value-type="float" office:value="8378" table:style-name="ce5">
            <text:p><text:s/>8,378<text:s/></text:p>
          </table:table-cell>
          <table:table-cell office:value-type="float" office:value="96.15" table:style-name="ce6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基隆市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雲林縣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北市</text:p>
          </table:table-cell>
          <table:table-cell office:value-type="float" office:value="12027" table:style-name="ce5">
            <text:p><text:s/>12,02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市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縣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98.13" table:style-name="ce6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市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95" table:style-name="ce6">
            <text:p><text:s/>95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縣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彰化縣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4.78" table:style-name="ce6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中市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96.46" table:style-name="ce6">
            <text:p><text:s/>96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北市</text:p>
          </table:table-cell>
          <table:table-cell office:value-type="float" office:value="4793" table:style-name="ce5">
            <text:p><text:s/>4,793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東縣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南市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95.75" table:style-name="ce6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宜蘭縣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花蓮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88.21" table:style-name="ce6">
            <text:p><text:s/>88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金門縣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5.61" table:style-name="ce6">
            <text:p><text:s/>8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苗栗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6.02" table:style-name="ce6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桃園縣</text:p>
          </table:table-cell>
          <table:table-cell office:value-type="float" office:value="6774" table:style-name="ce5">
            <text:p><text:s/>6,77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高雄市</text:p>
          </table:table-cell>
          <table:table-cell office:value-type="float" office:value="7456" table:style-name="ce5">
            <text:p><text:s/>7,456<text:s/></text:p>
          </table:table-cell>
          <table:table-cell office:value-type="float" office:value="95.82" table:style-name="ce6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基隆市</text:p>
          </table:table-cell>
          <table:table-cell office:value-type="float" office:value="837" table:style-name="ce5">
            <text:p><text:s/>837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雲林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94.82" table:style-name="ce6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北市</text:p>
          </table:table-cell>
          <table:table-cell office:value-type="float" office:value="11053" table:style-name="ce5">
            <text:p><text:s/>11,053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市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99.13" table:style-name="ce6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市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縣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彰化縣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93.43" table:style-name="ce6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中市</text:p>
          </table:table-cell>
          <table:table-cell office:value-type="float" office:value="5494" table:style-name="ce5">
            <text:p><text:s/>5,494<text:s/></text:p>
          </table:table-cell>
          <table:table-cell office:value-type="float" office:value="96.99" table:style-name="ce6">
            <text:p><text:s/>96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北市</text:p>
          </table:table-cell>
          <table:table-cell office:value-type="float" office:value="4551" table:style-name="ce5">
            <text:p><text:s/>4,551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6.14" table:style-name="ce6">
            <text:p><text:s/>96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南市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宜蘭縣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花蓮縣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88.96" table:style-name="ce6">
            <text:p><text:s/>88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金門縣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1.32" table:style-name="ce6">
            <text:p><text:s/>91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南投縣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屏東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5.55" table:style-name="ce6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苗栗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桃園縣</text:p>
          </table:table-cell>
          <table:table-cell office:value-type="float" office:value="5869" table:style-name="ce5">
            <text:p><text:s/>5,869<text:s/></text:p>
          </table:table-cell>
          <table:table-cell office:value-type="float" office:value="95.25" table:style-name="ce6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高雄市</text:p>
          </table:table-cell>
          <table:table-cell office:value-type="float" office:value="6698" table:style-name="ce5">
            <text:p><text:s/>6,698<text:s/></text:p>
          </table:table-cell>
          <table:table-cell office:value-type="float" office:value="95.78" table:style-name="ce6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基隆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雲林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北市</text:p>
          </table:table-cell>
          <table:table-cell office:value-type="float" office:value="11222" table:style-name="ce5">
            <text:p><text:s/>11,222<text:s/></text:p>
          </table:table-cell>
          <table:table-cell office:value-type="float" office:value="96.21" table:style-name="ce6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市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7.25" table:style-name="ce6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縣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市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5.15" table:style-name="ce6">
            <text:p><text:s/>95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彰化縣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94.43" table:style-name="ce6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澎湖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中市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97.21" table:style-name="ce6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北市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98.31" table:style-name="ce6">
            <text:p><text:s/>9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東縣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4.46" table:style-name="ce6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南市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宜蘭縣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95.08" table:style-name="ce6">
            <text:p><text:s/>95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花蓮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88.15" table:style-name="ce6">
            <text:p><text:s/>88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金門縣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8.98" table:style-name="ce6">
            <text:p><text:s/>9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南投縣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94.09" table:style-name="ce6">
            <text:p><text:s/>94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屏東縣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苗栗縣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桃園縣</text:p>
          </table:table-cell>
          <table:table-cell office:value-type="float" office:value="5513" table:style-name="ce5">
            <text:p><text:s/>5,513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高雄市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基隆市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雲林縣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北市</text:p>
          </table:table-cell>
          <table:table-cell office:value-type="float" office:value="8508" table:style-name="ce5">
            <text:p><text:s/>8,508<text:s/></text:p>
          </table:table-cell>
          <table:table-cell office:value-type="float" office:value="96.4" table:style-name="ce6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市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97.64" table:style-name="ce6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縣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4.53" table:style-name="ce6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縣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95.46" table:style-name="ce6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彰化縣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95.92" table:style-name="ce6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中市</text:p>
          </table:table-cell>
          <table:table-cell office:value-type="float" office:value="5564" table:style-name="ce5">
            <text:p><text:s/>5,564<text:s/></text:p>
          </table:table-cell>
          <table:table-cell office:value-type="float" office:value="96.56" table:style-name="ce6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北市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98.28" table:style-name="ce6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東縣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南市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宜蘭縣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94.22" table:style-name="ce6">
            <text:p><text:s/>94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花蓮縣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88.66" table:style-name="ce6">
            <text:p><text:s/>88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南投縣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94.4" table:style-name="ce6">
            <text:p><text:s/>94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苗栗縣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桃園縣</text:p>
          </table:table-cell>
          <table:table-cell office:value-type="float" office:value="6821" table:style-name="ce5">
            <text:p><text:s/>6,821<text:s/></text:p>
          </table:table-cell>
          <table:table-cell office:value-type="float" office:value="97.12" table:style-name="ce6">
            <text:p><text:s/>97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高雄市</text:p>
          </table:table-cell>
          <table:table-cell office:value-type="float" office:value="7776" table:style-name="ce5">
            <text:p><text:s/>7,776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基隆市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1.08" table:style-name="ce6">
            <text:p><text:s/>91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雲林縣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北市</text:p>
          </table:table-cell>
          <table:table-cell office:value-type="float" office:value="9786" table:style-name="ce5">
            <text:p><text:s/>9,786<text:s/></text:p>
          </table:table-cell>
          <table:table-cell office:value-type="float" office:value="96.91" table:style-name="ce6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市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98.36" table:style-name="ce6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縣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99.22" table:style-name="ce6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縣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94.05" table:style-name="ce6">
            <text:p><text:s/>94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彰化縣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96.65" table:style-name="ce6">
            <text:p><text:s/>96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0.26" table:style-name="ce6">
            <text:p><text:s/>90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中市</text:p>
          </table:table-cell>
          <table:table-cell office:value-type="float" office:value="5539" table:style-name="ce5">
            <text:p><text:s/>5,539<text:s/></text:p>
          </table:table-cell>
          <table:table-cell office:value-type="float" office:value="97.47" table:style-name="ce6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北市</text:p>
          </table:table-cell>
          <table:table-cell office:value-type="float" office:value="3822" table:style-name="ce5">
            <text:p><text:s/>3,822<text:s/></text:p>
          </table:table-cell>
          <table:table-cell office:value-type="float" office:value="99.1" table:style-name="ce6">
            <text:p><text:s/>99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東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6.8" table:style-name="ce6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南市</text:p>
          </table:table-cell>
          <table:table-cell office:value-type="float" office:value="2287" table:style-name="ce5">
            <text:p><text:s/>2,287<text:s/></text:p>
          </table:table-cell>
          <table:table-cell office:value-type="float" office:value="95.54" table:style-name="ce6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宜蘭縣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92.07" table:style-name="ce6">
            <text:p><text:s/>92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8.25" table:style-name="ce6">
            <text:p><text:s/>88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8.53" table:style-name="ce6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南投縣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屏東縣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苗栗縣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6.78" table:style-name="ce6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桃園縣</text:p>
          </table:table-cell>
          <table:table-cell office:value-type="float" office:value="5575" table:style-name="ce5">
            <text:p><text:s/>5,575<text:s/></text:p>
          </table:table-cell>
          <table:table-cell office:value-type="float" office:value="96.7" table:style-name="ce6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高雄市</text:p>
          </table:table-cell>
          <table:table-cell office:value-type="float" office:value="6659" table:style-name="ce5">
            <text:p><text:s/>6,659<text:s/></text:p>
          </table:table-cell>
          <table:table-cell office:value-type="float" office:value="97" table:style-name="ce6">
            <text:p><text:s/>97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基隆市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1.04" table:style-name="ce6">
            <text:p><text:s/>91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雲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北市</text:p>
          </table:table-cell>
          <table:table-cell office:value-type="float" office:value="8887" table:style-name="ce5">
            <text:p><text:s/>8,887<text:s/></text:p>
          </table:table-cell>
          <table:table-cell office:value-type="float" office:value="97.46" table:style-name="ce6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市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縣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98.84" table:style-name="ce6">
            <text:p><text:s/>98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3.94" table:style-name="ce6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縣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95.33" table:style-name="ce6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彰化縣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96.69" table:style-name="ce6">
            <text:p><text:s/>96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8.95" table:style-name="ce6">
            <text:p><text:s/>88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中市</text:p>
          </table:table-cell>
          <table:table-cell office:value-type="float" office:value="5692" table:style-name="ce5">
            <text:p><text:s/>5,692<text:s/></text:p>
          </table:table-cell>
          <table:table-cell office:value-type="float" office:value="97.58" table:style-name="ce6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北市</text:p>
          </table:table-cell>
          <table:table-cell office:value-type="float" office:value="3955" table:style-name="ce5">
            <text:p><text:s/>3,955<text:s/></text:p>
          </table:table-cell>
          <table:table-cell office:value-type="float" office:value="99.35" table:style-name="ce6">
            <text:p><text:s/>99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東縣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宜蘭縣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93.72" table:style-name="ce6">
            <text:p><text:s/>93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花蓮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88.26" table:style-name="ce6">
            <text:p><text:s/>88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南投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1.64" table:style-name="ce6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屏東縣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苗栗縣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97.45" table:style-name="ce6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桃園縣</text:p>
          </table:table-cell>
          <table:table-cell office:value-type="float" office:value="6148" table:style-name="ce5">
            <text:p><text:s/>6,148<text:s/></text:p>
          </table:table-cell>
          <table:table-cell office:value-type="float" office:value="97.53" table:style-name="ce6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高雄市</text:p>
          </table:table-cell>
          <table:table-cell office:value-type="float" office:value="7218" table:style-name="ce5">
            <text:p><text:s/>7,218<text:s/></text:p>
          </table:table-cell>
          <table:table-cell office:value-type="float" office:value="96.68" table:style-name="ce6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基隆市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91.77" table:style-name="ce6">
            <text:p><text:s/>91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雲林縣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北市</text:p>
          </table:table-cell>
          <table:table-cell office:value-type="float" office:value="8695" table:style-name="ce5">
            <text:p><text:s/>8,695<text:s/></text:p>
          </table:table-cell>
          <table:table-cell office:value-type="float" office:value="97.49" table:style-name="ce6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市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96.97" table:style-name="ce6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縣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市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5.21" table:style-name="ce6">
            <text:p><text:s/>95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彰化縣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95.34" table:style-name="ce6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澎湖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中市</text:p>
          </table:table-cell>
          <table:table-cell office:value-type="float" office:value="4730" table:style-name="ce5">
            <text:p><text:s/>4,730<text:s/></text:p>
          </table:table-cell>
          <table:table-cell office:value-type="float" office:value="98.05" table:style-name="ce6">
            <text:p><text:s/>98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北市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東縣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南市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宜蘭縣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4.2" table:style-name="ce6">
            <text:p><text:s/>94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88.37" table:style-name="ce6">
            <text:p><text:s/>88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77" table:style-name="ce6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屏東縣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95.26" table:style-name="ce6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苗栗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桃園市</text:p>
          </table:table-cell>
          <table:table-cell office:value-type="float" office:value="4469" table:style-name="ce5">
            <text:p><text:s/>4,469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高雄市</text:p>
          </table:table-cell>
          <table:table-cell office:value-type="float" office:value="5832" table:style-name="ce5">
            <text:p><text:s/>5,832<text:s/></text:p>
          </table:table-cell>
          <table:table-cell office:value-type="float" office:value="96.55" table:style-name="ce6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基隆市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90.66" table:style-name="ce6">
            <text:p><text:s/>90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雲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北市</text:p>
          </table:table-cell>
          <table:table-cell office:value-type="float" office:value="6702" table:style-name="ce5">
            <text:p><text:s/>6,702<text:s/></text:p>
          </table:table-cell>
          <table:table-cell office:value-type="float" office:value="97.31" table:style-name="ce6">
            <text:p><text:s/>97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市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99.56" table:style-name="ce6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縣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97.1" table:style-name="ce6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市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93.5" table:style-name="ce6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縣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彰化縣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97.68" table:style-name="ce6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98.7" table:style-name="ce6">
            <text:p><text:s/>98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1.11" table:style-name="ce6">
            <text:p><text:s/>91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4.11" table:style-name="ce6">
            <text:p><text:s/>94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88.76" table:style-name="ce6">
            <text:p><text:s/>88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.64" table:style-name="ce6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95.65" table:style-name="ce6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6.17" table:style-name="ce6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97.84" table:style-name="ce6">
            <text:p><text:s/>97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96.06" table:style-name="ce6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94.55" table:style-name="ce6">
            <text:p><text:s/>94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9.8" table:style-name="ce6">
            <text:p><text:s/>89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98.55" table:style-name="ce6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3.33" table:style-name="ce6">
            <text:p><text:s/>93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0.23" table:style-name="ce6">
            <text:p><text:s/>90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4.19" table:style-name="ce6">
            <text:p><text:s/>94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97.07" table:style-name="ce6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96.62" table:style-name="ce6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92.68" table:style-name="ce6">
            <text:p><text:s/>92.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7.23" table:style-name="ce6">
            <text:p><text:s/>97.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4.01" table:style-name="ce6">
            <text:p><text:s/>94.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95.04" table:style-name="ce6">
            <text:p><text:s/>95.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2.87" table:style-name="ce6">
            <text:p><text:s/>92.8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98.2" table:style-name="ce6">
            <text:p><text:s/>98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99.22" table:style-name="ce6">
            <text:p><text:s/>99.2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91.85" table:style-name="ce6">
            <text:p><text:s/>91.8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96.43" table:style-name="ce6">
            <text:p><text:s/>96.4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90.88" table:style-name="ce6">
            <text:p><text:s/>90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88.97" table:style-name="ce6">
            <text:p><text:s/>88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1.2" table:style-name="ce6">
            <text:p><text:s/>91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4.67" table:style-name="ce6">
            <text:p><text:s/>94.6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4.97" table:style-name="ce6">
            <text:p><text:s/>94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96.65" table:style-name="ce6">
            <text:p><text:s/>96.6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.5" table:style-name="ce6">
            <text:p><text:s/>97.5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96.88" table:style-name="ce6">
            <text:p><text:s/>96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44" table:style-name="ce6">
            <text:p><text:s/>92.44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94" table:style-name="ce6">
            <text:p><text:s/>94.0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97.78" table:style-name="ce6">
            <text:p><text:s/>97.7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96.07" table:style-name="ce6">
            <text:p><text:s/>96.0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75" table:style-name="ce6">
            <text:p><text:s/>97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94.56" table:style-name="ce6">
            <text:p><text:s/>94.56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3.32" table:style-name="ce6">
            <text:p><text:s/>93.3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95.63" table:style-name="ce6">
            <text:p><text:s/>95.6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3.75" table:style-name="ce6">
            <text:p><text:s/>93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8">
            <text:p><text:s/>3,06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91.64" table:style-name="ce9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94.97" table:style-name="ce9">
            <text:p><text:s/>94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90.36" table:style-name="ce9">
            <text:p><text:s/>9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90.2" table:style-name="ce9">
            <text:p><text:s/>9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92.37" table:style-name="ce9">
            <text:p><text:s/>92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94.21" table:style-name="ce9">
            <text:p><text:s/>94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8">
            <text:p><text:s/>3,379<text:s/></text:p>
          </table:table-cell>
          <table:table-cell office:value-type="float" office:value="96.56" table:style-name="ce9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8">
            <text:p><text:s/>4,223<text:s/></text:p>
          </table:table-cell>
          <table:table-cell office:value-type="float" office:value="96.5" table:style-name="ce9">
            <text:p><text:s/>96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27" table:style-name="ce9">
            <text:p><text:s/>94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32" table:style-name="ce9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96.79" table:style-name="ce9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3.5" table:style-name="ce9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3.78" table:style-name="ce9">
            <text:p><text:s/>83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8">
            <text:p><text:s/>4,243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8">
            <text:p><text:s/>2,962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93.03" table:style-name="ce9">
            <text:p><text:s/>93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09" table:style-name="ce9">
            <text:p><text:s/>90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92.79" table:style-name="ce9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5.33" table:style-name="ce9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8">
            <text:p><text:s/>6,573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8">
            <text:p><text:s/>5,995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3.21" table:style-name="ce9">
            <text:p><text:s/>9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3.37" table:style-name="ce9">
            <text:p><text:s/>93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8">
            <text:p><text:s/>6,640<text:s/></text:p>
          </table:table-cell>
          <table:table-cell office:value-type="float" office:value="97.9" table:style-name="ce9">
            <text:p><text:s/>97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91.41" table:style-name="ce9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6.95" table:style-name="ce9">
            <text:p><text:s/>96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8">
            <text:p><text:s/>3,359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2.94" table:style-name="ce9">
            <text:p><text:s/>92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93.55" table:style-name="ce9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91.13" table:style-name="ce9">
            <text:p><text:s/>91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5.26" table:style-name="ce9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96.66" table:style-name="ce9">
            <text:p><text:s/>96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8">
            <text:p><text:s/>5,264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8">
            <text:p><text:s/>5,681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94.63" table:style-name="ce9">
            <text:p><text:s/>94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8">
            <text:p><text:s/>7,330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92.97" table:style-name="ce9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8">
            <text:p><text:s/>4,676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8">
            <text:p><text:s/>3,217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97.45" table:style-name="ce9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94" table:style-name="ce9">
            <text:p><text:s/>94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90.27" table:style-name="ce9">
            <text:p><text:s/>90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16" table:style-name="ce9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92.58" table:style-name="ce9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4.99" table:style-name="ce9">
            <text:p><text:s/>94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8">
            <text:p><text:s/>5,373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8">
            <text:p><text:s/>6,540<text:s/></text:p>
          </table:table-cell>
          <table:table-cell office:value-type="float" office:value="97.02" table:style-name="ce9">
            <text:p><text:s/>97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93.66" table:style-name="ce9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8">
            <text:p><text:s/>7,890<text:s/></text:p>
          </table:table-cell>
          <table:table-cell office:value-type="float" office:value="97.61" table:style-name="ce9">
            <text:p><text:s/>97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3.69" table:style-name="ce9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92.21" table:style-name="ce9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8.87" table:style-name="ce9">
            <text:p><text:s/>88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8">
            <text:p><text:s/>3,909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97.26" table:style-name="ce9">
            <text:p><text:s/>97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93.94" table:style-name="ce9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9.04" table:style-name="ce9">
            <text:p><text:s/>89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93.18" table:style-name="ce9">
            <text:p><text:s/>93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5.11" table:style-name="ce9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8">
            <text:p><text:s/>5,529<text:s/></text:p>
          </table:table-cell>
          <table:table-cell office:value-type="float" office:value="96.58" table:style-name="ce9">
            <text:p><text:s/>9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44" table:style-name="ce9">
            <text:p><text:s/>94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92.24" table:style-name="ce9">
            <text:p><text:s/>92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8">
            <text:p><text:s/>7,408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94.82" table:style-name="ce9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95.01" table:style-name="ce9">
            <text:p><text:s/>95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8">
            <text:p><text:s/>4,589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98.44" table:style-name="ce9">
            <text:p><text:s/>98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91.53" table:style-name="ce9">
            <text:p><text:s/>91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0.94" table:style-name="ce9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4.24" table:style-name="ce9">
            <text:p><text:s/>94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8">
            <text:p><text:s/>4,926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8">
            <text:p><text:s/>6,491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97.24" table:style-name="ce9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77" table:style-name="ce9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95.16" table:style-name="ce9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8">
            <text:p><text:s/>4,482<text:s/></text:p>
          </table:table-cell>
          <table:table-cell office:value-type="float" office:value="97.53" table:style-name="ce9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91.89" table:style-name="ce9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96.77" table:style-name="ce9">
            <text:p><text:s/>96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0.73" table:style-name="ce9">
            <text:p><text:s/>90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93.39" table:style-name="ce9">
            <text:p><text:s/>93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8">
            <text:p><text:s/>6,485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72" table:style-name="ce9">
            <text:p><text:s/>92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8">
            <text:p><text:s/>8,202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95.25" table:style-name="ce9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95.45" table:style-name="ce9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94.72" table:style-name="ce9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98.63" table:style-name="ce9">
            <text:p><text:s/>98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4.3" table:style-name="ce9">
            <text:p><text:s/>94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97.52" table:style-name="ce9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94.28" table:style-name="ce9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3.42" table:style-name="ce9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86" table:style-name="ce9">
            <text:p><text:s/>94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91.33" table:style-name="ce9">
            <text:p><text:s/>91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8">
            <text:p><text:s/>5,032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8">
            <text:p><text:s/>4,450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94.53" table:style-name="ce9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4.29" table:style-name="ce9">
            <text:p><text:s/>94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8">
            <text:p><text:s/>4,112<text:s/></text:p>
          </table:table-cell>
          <table:table-cell office:value-type="float" office:value="97.74" table:style-name="ce9">
            <text:p><text:s/>97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2.49" table:style-name="ce9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8">
            <text:p><text:s/>2,660<text:s/></text:p>
          </table:table-cell>
          <table:table-cell office:value-type="float" office:value="97.6" table:style-name="ce9">
            <text:p><text:s/>97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1.67" table:style-name="ce9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1.88" table:style-name="ce9">
            <text:p><text:s/>91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92.86" table:style-name="ce9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8">
            <text:p><text:s/>3,931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4.43" table:style-name="ce9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8">
            <text:p><text:s/>7,668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4.41" table:style-name="ce9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4.16" table:style-name="ce9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0.22" table:style-name="ce9">
            <text:p><text:s/>100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8">
            <text:p><text:s/>3,374<text:s/></text:p>
          </table:table-cell>
          <table:table-cell office:value-type="float" office:value="98.12" table:style-name="ce9">
            <text:p><text:s/>98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93.65" table:style-name="ce9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8">
            <text:p><text:s/>2,619<text:s/></text:p>
          </table:table-cell>
          <table:table-cell office:value-type="float" office:value="99.88" table:style-name="ce9">
            <text:p><text:s/>99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94.07" table:style-name="ce9">
            <text:p><text:s/>94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91.97" table:style-name="ce9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2.87" table:style-name="ce9">
            <text:p><text:s/>92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8">
            <text:p><text:s/>4,368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97.25" table:style-name="ce9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3" table:style-name="ce9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8">
            <text:p><text:s/>8,179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3.14" table:style-name="ce9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8">
            <text:p><text:s/>3,808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8">
            <text:p><text:s/>3,431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99.22" table:style-name="ce9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89.81" table:style-name="ce9">
            <text:p><text:s/>89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3.43" table:style-name="ce9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8">
            <text:p><text:s/>4,720<text:s/></text:p>
          </table:table-cell>
          <table:table-cell office:value-type="float" office:value="97.08" table:style-name="ce9">
            <text:p><text:s/>97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8">
            <text:p><text:s/>4,109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8">
            <text:p><text:s/>8,654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95.37" table:style-name="ce9">
            <text:p><text:s/>95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6.65" table:style-name="ce9">
            <text:p><text:s/>86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8.06" table:style-name="ce9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4.01" table:style-name="ce9">
            <text:p><text:s/>94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97.75" table:style-name="ce9">
            <text:p><text:s/>97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91.84" table:style-name="ce9">
            <text:p><text:s/>9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61" table:style-name="ce9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8">
            <text:p><text:s/>4,627<text:s/></text:p>
          </table:table-cell>
          <table:table-cell office:value-type="float" office:value="96.83" table:style-name="ce9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8">
            <text:p><text:s/>4,506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8">
            <text:p><text:s/>8,426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8.79" table:style-name="ce9">
            <text:p><text:s/>88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8">
            <text:p><text:s/>4,19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3.2" table:style-name="ce9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96.47" table:style-name="ce9">
            <text:p><text:s/>96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1.2" table:style-name="ce9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93.19" table:style-name="ce9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8">
            <text:p><text:s/>4,128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8">
            <text:p><text:s/>5,112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7.13" table:style-name="ce9">
            <text:p><text:s/>97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8">
            <text:p><text:s/>7,319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28" table:style-name="ce9">
            <text:p><text:s/>97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92" table:style-name="ce9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93.3" table:style-name="ce9">
            <text:p><text:s/>93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8">
            <text:p><text:s/>4,892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8">
            <text:p><text:s/>3,518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92.91" table:style-name="ce9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4.18" table:style-name="ce9">
            <text:p><text:s/>94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8">
            <text:p><text:s/>5,646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8">
            <text:p><text:s/>8,811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5.54" table:style-name="ce9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86.58" table:style-name="ce9">
            <text:p><text:s/>8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8">
            <text:p><text:s/>5,130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8">
            <text:p><text:s/>3,485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1.54" table:style-name="ce9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54" table:style-name="ce9">
            <text:p><text:s/>96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3.36" table:style-name="ce9">
            <text:p><text:s/>93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95.12" table:style-name="ce9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8">
            <text:p><text:s/>5,564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97.21" table:style-name="ce9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96.21" table:style-name="ce9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8">
            <text:p><text:s/>8,98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98.41" table:style-name="ce9">
            <text:p><text:s/>98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5.39" table:style-name="ce9">
            <text:p><text:s/>95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94.81" table:style-name="ce9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78" table:style-name="ce9">
            <text:p><text:s/>98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8">
            <text:p><text:s/>5,654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3.74" table:style-name="ce9">
            <text:p><text:s/>93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93.54" table:style-name="ce9">
            <text:p><text:s/>93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8">
            <text:p><text:s/>6,278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8">
            <text:p><text:s/>5,12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95.84" table:style-name="ce9">
            <text:p><text:s/>95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8">
            <text:p><text:s/>9,838<text:s/></text:p>
          </table:table-cell>
          <table:table-cell office:value-type="float" office:value="98.09" table:style-name="ce9">
            <text:p><text:s/>98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2.67" table:style-name="ce9">
            <text:p><text:s/>92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8">
            <text:p><text:s/>5,306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8">
            <text:p><text:s/>3,520<text:s/></text:p>
          </table:table-cell>
          <table:table-cell office:value-type="float" office:value="98.62" table:style-name="ce9">
            <text:p><text:s/>98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97.57" table:style-name="ce9">
            <text:p><text:s/>97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94.57" table:style-name="ce9">
            <text:p><text:s/>94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8">
            <text:p><text:s/>5,67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8">
            <text:p><text:s/>4,483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8">
            <text:p><text:s/>8,765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99.14" table:style-name="ce9">
            <text:p><text:s/>99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8">
            <text:p><text:s/>4,82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8">
            <text:p><text:s/>4,025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93.83" table:style-name="ce9">
            <text:p><text:s/>93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93.84" table:style-name="ce9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3.75" table:style-name="ce9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8">
            <text:p><text:s/>6,051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8">
            <text:p><text:s/>5,4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8">
            <text:p><text:s/>9,036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93" table:style-name="ce9">
            <text:p><text:s/>97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99.24" table:style-name="ce9">
            <text:p><text:s/>99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95.41" table:style-name="ce9">
            <text:p><text:s/>95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95.92" table:style-name="ce9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8">
            <text:p><text:s/>6,020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8">
            <text:p><text:s/>4,655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95.8" table:style-name="ce9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97.65" table:style-name="ce9">
            <text:p><text:s/>97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97.66" table:style-name="ce9">
            <text:p><text:s/>97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95.24" table:style-name="ce9">
            <text:p><text:s/>95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94.35" table:style-name="ce9">
            <text:p><text:s/>94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8">
            <text:p><text:s/>7,4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8">
            <text:p><text:s/>6,158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8">
            <text:p><text:s/>11,19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4.26" table:style-name="ce9">
            <text:p><text:s/>94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8">
            <text:p><text:s/>8,005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97.4" table:style-name="ce9">
            <text:p><text:s/>97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4.02" table:style-name="ce9">
            <text:p><text:s/>94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6.04" table:style-name="ce9">
            <text:p><text:s/>96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95.14" table:style-name="ce9">
            <text:p><text:s/>95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.02" table:style-name="ce9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8">
            <text:p><text:s/>6,656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8">
            <text:p><text:s/>10,981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98.36" table:style-name="ce9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95.34" table:style-name="ce9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8">
            <text:p><text:s/>6,512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8">
            <text:p><text:s/>4,031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97.56" table:style-name="ce9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92.16" table:style-name="ce9">
            <text:p><text:s/>92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4.89" table:style-name="ce9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95.83" table:style-name="ce9">
            <text:p><text:s/>95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8">
            <text:p><text:s/>6,149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8">
            <text:p><text:s/>5,45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96.31" table:style-name="ce9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8">
            <text:p><text:s/>9,271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95.09" table:style-name="ce9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8">
            <text:p><text:s/>5,933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8">
            <text:p><text:s/>4,21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5.99" table:style-name="ce9">
            <text:p><text:s/>95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8">
            <text:p><text:s/>3,81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2.57" table:style-name="ce9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16" table:style-name="ce9">
            <text:p><text:s/>98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8">
            <text:p><text:s/>6,571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95.78" table:style-name="ce9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8">
            <text:p><text:s/>11,024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98.04" table:style-name="ce9">
            <text:p><text:s/>98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4.39" table:style-name="ce9">
            <text:p><text:s/>94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93.7" table:style-name="ce9">
            <text:p><text:s/>93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7.01" table:style-name="ce9">
            <text:p><text:s/>97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01.84" table:style-name="ce9">
            <text:p><text:s/>10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8">
            <text:p><text:s/>4,887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8">
            <text:p><text:s/>3,416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8">
            <text:p><text:s/>3,543<text:s/></text:p>
          </table:table-cell>
          <table:table-cell office:value-type="float" office:value="98.48" table:style-name="ce9">
            <text:p><text:s/>98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8">
            <text:p><text:s/>5,91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8">
            <text:p><text:s/>5,664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95.74" table:style-name="ce9">
            <text:p><text:s/>95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8">
            <text:p><text:s/>9,21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99.17" table:style-name="ce9">
            <text:p><text:s/>99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94.96" table:style-name="ce9">
            <text:p><text:s/>94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4.17" table:style-name="ce9">
            <text:p><text:s/>94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8">
            <text:p><text:s/>7,083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47" table:style-name="ce9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4.56" table:style-name="ce9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.11" table:style-name="ce9">
            <text:p><text:s/>96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8">
            <text:p><text:s/>7,991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94.78" table:style-name="ce9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8">
            <text:p><text:s/>12,408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99.26" table:style-name="ce9">
            <text:p><text:s/>99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5.69" table:style-name="ce9">
            <text:p><text:s/>95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8">
            <text:p><text:s/>6,677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8">
            <text:p><text:s/>3,987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94.38" table:style-name="ce9">
            <text:p><text:s/>94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91.1" table:style-name="ce9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95.59" table:style-name="ce9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6.82" table:style-name="ce9">
            <text:p><text:s/>96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8">
            <text:p><text:s/>6,93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8">
            <text:p><text:s/>6,476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8">
            <text:p><text:s/>10,877<text:s/></text:p>
          </table:table-cell>
          <table:table-cell office:value-type="float" office:value="97.99" table:style-name="ce9">
            <text:p><text:s/>97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98.53" table:style-name="ce9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9.87" table:style-name="ce9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8">
            <text:p><text:s/>6,719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8">
            <text:p><text:s/>4,0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98.92" table:style-name="ce9">
            <text:p><text:s/>98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2.62" table:style-name="ce9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6.4" table:style-name="ce9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8">
            <text:p><text:s/>6,811<text:s/></text:p>
          </table:table-cell>
          <table:table-cell office:value-type="float" office:value="98.66" table:style-name="ce9">
            <text:p><text:s/>98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8">
            <text:p><text:s/>6,402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71" table:style-name="ce9">
            <text:p><text:s/>96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8">
            <text:p><text:s/>10,319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96.43" table:style-name="ce9">
            <text:p><text:s/>96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96.17" table:style-name="ce9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4.76" table:style-name="ce9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8">
            <text:p><text:s/>7,040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98.72" table:style-name="ce9">
            <text:p><text:s/>98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101.11" table:style-name="ce9">
            <text:p><text:s/>101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8.2" table:style-name="ce9">
            <text:p><text:s/>98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91.68" table:style-name="ce9">
            <text:p><text:s/>91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6.93" table:style-name="ce9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96.88" table:style-name="ce9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8">
            <text:p><text:s/>6,969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8">
            <text:p><text:s/>5,737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8">
            <text:p><text:s/>9,28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100.28" table:style-name="ce9">
            <text:p><text:s/>100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01.2" table:style-name="ce9">
            <text:p><text:s/>10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8">
            <text:p><text:s/>7,778<text:s/></text:p>
          </table:table-cell>
          <table:table-cell office:value-type="float" office:value="99.18" table:style-name="ce9">
            <text:p><text:s/>99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9.5" table:style-name="ce9">
            <text:p><text:s/>99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99.99" table:style-name="ce9">
            <text:p><text:s/>99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93" table:style-name="ce9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4.98" table:style-name="ce9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8">
            <text:p><text:s/>5,368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95.55" table:style-name="ce9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8">
            <text:p><text:s/>8,636<text:s/></text:p>
          </table:table-cell>
          <table:table-cell office:value-type="float" office:value="99.47" table:style-name="ce9">
            <text:p><text:s/>99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101.07" table:style-name="ce9">
            <text:p><text:s/>101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00.36" table:style-name="ce9">
            <text:p><text:s/>10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38" table:style-name="ce9">
            <text:p><text:s/>98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8">
            <text:p><text:s/>6,110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8">
            <text:p><text:s/>3,376<text:s/></text:p>
          </table:table-cell>
          <table:table-cell office:value-type="float" office:value="99.92" table:style-name="ce9">
            <text:p><text:s/>99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8">
            <text:p><text:s/>2,597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5.75" table:style-name="ce9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8">
            <text:p><text:s/>5,458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98.91" table:style-name="ce9">
            <text:p><text:s/>98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8">
            <text:p><text:s/>8,564<text:s/></text:p>
          </table:table-cell>
          <table:table-cell office:value-type="float" office:value="99.56" table:style-name="ce9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104.67" table:style-name="ce9">
            <text:p><text:s/>104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00.44" table:style-name="ce9">
            <text:p><text:s/>100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0.39" table:style-name="ce9">
            <text:p><text:s/>90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8">
            <text:p><text:s/>6,458<text:s/></text:p>
          </table:table-cell>
          <table:table-cell office:value-type="float" office:value="99" table:style-name="ce9">
            <text:p><text:s/>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8">
            <text:p><text:s/>3,968<text:s/></text:p>
          </table:table-cell>
          <table:table-cell office:value-type="float" office:value="100.15" table:style-name="ce9">
            <text:p><text:s/>100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5.6" table:style-name="ce9">
            <text:p><text:s/>95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96.22" table:style-name="ce9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8">
            <text:p><text:s/>6,448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8">
            <text:p><text:s/>6,050<text:s/></text:p>
          </table:table-cell>
          <table:table-cell office:value-type="float" office:value="99.44" table:style-name="ce9">
            <text:p><text:s/>99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98.95" table:style-name="ce9">
            <text:p><text:s/>98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8">
            <text:p><text:s/>10,601<text:s/></text:p>
          </table:table-cell>
          <table:table-cell office:value-type="float" office:value="99.67" table:style-name="ce9">
            <text:p><text:s/>99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03.21" table:style-name="ce9">
            <text:p><text:s/>10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00.56" table:style-name="ce9">
            <text:p><text:s/>100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6.1" table:style-name="ce9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8">
            <text:p><text:s/>6,46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8">
            <text:p><text:s/>3,978<text:s/></text:p>
          </table:table-cell>
          <table:table-cell office:value-type="float" office:value="99.73" table:style-name="ce9">
            <text:p><text:s/>99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101.63" table:style-name="ce9">
            <text:p><text:s/>101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96.15" table:style-name="ce9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9.6" table:style-name="ce9">
            <text:p><text:s/>99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8">
            <text:p><text:s/>7,210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8">
            <text:p><text:s/>6,22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8">
            <text:p><text:s/>10,494<text:s/></text:p>
          </table:table-cell>
          <table:table-cell office:value-type="float" office:value="99.75" table:style-name="ce9">
            <text:p><text:s/>99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99.07" table:style-name="ce9">
            <text:p><text:s/>99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00.4" table:style-name="ce9">
            <text:p><text:s/>10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8">
            <text:p><text:s/>8,542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8">
            <text:p><text:s/>4,038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8">
            <text:p><text:s/>4,127<text:s/></text:p>
          </table:table-cell>
          <table:table-cell office:value-type="float" office:value="100.2" table:style-name="ce9">
            <text:p><text:s/>10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8.86" table:style-name="ce9">
            <text:p><text:s/>98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8">
            <text:p><text:s/>7,657<text:s/></text:p>
          </table:table-cell>
          <table:table-cell office:value-type="float" office:value="99.39" table:style-name="ce9">
            <text:p><text:s/>99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99.21" table:style-name="ce9">
            <text:p><text:s/>99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8">
            <text:p><text:s/>12,412<text:s/></text:p>
          </table:table-cell>
          <table:table-cell office:value-type="float" office:value="99.96" table:style-name="ce9">
            <text:p><text:s/>99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00.42" table:style-name="ce9">
            <text:p><text:s/>100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01.52" table:style-name="ce9">
            <text:p><text:s/>101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99.55" table:style-name="ce9">
            <text:p><text:s/>99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96.78" table:style-name="ce9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98.9" table:style-name="ce9">
            <text:p><text:s/>98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9"/>
          <table:table-cell table:number-columns-repeated="16380"/>
        </table:table-row>
        <table:table-row table:number-rows-repeated="1001" table:style-name="ro1">
          <table:table-cell table:number-columns-repeated="2"/>
          <table:table-cell table:style-name="ce8"/>
          <table:table-cell table:style-name="ce9"/>
          <table:table-cell table:number-columns-repeated="16380"/>
        </table:table-row>
        <table:table-row table:number-rows-repeated="1046311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表十七-房貸鑑估成數統計分析表-縣市別(流量).A2:表十七-房貸鑑估成數統計分析表-縣市別(流量).E7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09-01T02:17:15Z</meta:creation-date>
    <dc:date>2024-02-23T06:06:49Z</dc:date>
    <meta:print-date>2016-02-25T02:56:35Z</meta:print-date>
  </office:meta>
</office:document-meta>
</file>