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HeiT" svg:font-family="Hei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ackground-color="#FAFBFE"/>
      <style:text-properties fo:color="#000000" style:font-name="HeiT" style:font-name-asian="HeiT" style:font-name-complex="HeiT" fo:font-size="10pt" style:font-size-asian="10pt" style:font-size-complex="10pt" style:font-family-generic="roman"/>
    </style:style>
    <style:style style:name="ce3" style:family="table-cell" style:parent-style-name="Default" style:data-style-name="N0">
      <style:table-cell-properties fo:border-top="2pt solid #C1C1C1" fo:border-bottom="2pt solid #C1C1C1" fo:border-left="none" fo:border-right="none" style:vertical-align="top" fo:wrap-option="wrap" fo:background-color="#FAFBFE" style:repeat-content="false"/>
      <style:paragraph-properties fo:text-align="center"/>
      <style:text-properties fo:color="#000000" style:font-name="細明體" style:font-name-asian="細明體" style:font-name-complex="細明體" fo:font-weight="bold" style:font-weight-asian="bold" style:font-weight-complex="bold" style:font-family-generic="modern"/>
    </style:style>
    <style:style style:name="ce4" style:family="table-cell" style:parent-style-name="Default" style:data-style-name="N0">
      <style:table-cell-properties fo:border-top="2pt solid #C1C1C1" fo:border-bottom="2pt solid #C1C1C1" fo:border-left="none" fo:border-right="none" style:vertical-align="top" fo:wrap-option="wrap" fo:background-color="#FAFBFE" style:repeat-content="false"/>
      <style:paragraph-properties fo:text-align="center"/>
      <style:text-properties fo:color="#000000" style:font-name="HeiT" style:font-name-asian="HeiT" style:font-name-complex="HeiT" fo:font-weight="bold" style:font-weight-asian="bold" style:font-weight-complex="bold"/>
    </style:style>
    <style:style style:name="ce5" style:family="table-cell" style:parent-style-name="Default" style:data-style-name="N48"/>
    <style:style style:name="ce6" style:family="table-cell" style:parent-style-name="Default" style:data-style-name="N0">
      <style:table-cell-properties fo:border-top="2pt solid #C1C1C1" fo:border-bottom="2pt solid #C1C1C1" fo:border-left="none" fo:border-right="none" style:vertical-align="top" fo:wrap-option="wrap" fo:background-color="#FAFBFE" style:repeat-content="false"/>
      <style:paragraph-properties fo:text-align="center"/>
      <style:text-properties fo:color="#000000" style:font-name="細明體" style:font-name-asian="細明體" style:font-name-complex="細明體" fo:font-weight="bold" style:font-weight-asian="bold" style:font-weight-complex="bold" style:font-family-generic="modern"/>
    </style:style>
    <style:style style:name="ce7" style:family="table-cell" style:parent-style-name="Default" style:data-style-name="N0">
      <style:table-cell-properties fo:border-top="2pt solid #C1C1C1" fo:border-bottom="2pt solid #C1C1C1" fo:border-left="none" fo:border-right="none" style:vertical-align="top" fo:wrap-option="wrap" fo:background-color="#FAFBFE" style:repeat-content="false"/>
      <style:paragraph-properties fo:text-align="center"/>
      <style:text-properties fo:color="#FF0000" style:font-name="細明體" style:font-name-asian="細明體" style:font-name-complex="細明體" fo:font-weight="bold" style:font-weight-asian="bold" style:font-weight-complex="bold" style:font-family-generic="modern"/>
    </style:style>
    <style:style style:name="ce8" style:family="table-cell" style:parent-style-name="Default" style:data-style-name="N0">
      <style:table-cell-properties fo:border-top="2pt solid #C1C1C1" fo:border-bottom="2pt solid #C1C1C1" fo:border-left="none" fo:border-right="none" style:vertical-align="top" fo:wrap-option="wrap" fo:background-color="#808080" style:repeat-content="false"/>
      <style:paragraph-properties fo:text-align="center"/>
      <style:text-properties fo:color="#000000" style:font-name="細明體" style:font-name-asian="細明體" style:font-name-complex="細明體" fo:font-weight="bold" style:font-weight-asian="bold" style:font-weight-complex="bold" style:font-family-generic="modern"/>
    </style:style>
    <style:style style:name="ce9" style:family="table-cell" style:parent-style-name="Default" style:data-style-name="N0">
      <style:table-cell-properties fo:border-top="2pt solid #C1C1C1" fo:border-bottom="2pt solid #C1C1C1" fo:border-left="none" fo:border-right="none" style:vertical-align="top" fo:wrap-option="wrap" fo:background-color="#808080" style:repeat-content="false"/>
      <style:paragraph-properties fo:text-align="center"/>
      <style:text-properties fo:color="#000000" style:font-name="細明體" style:font-name-asian="細明體" style:font-name-complex="細明體" fo:font-weight="bold" style:font-weight-asian="bold" style:font-weight-complex="bold" style:font-family-generic="modern"/>
    </style:style>
    <style:style style:name="ce10" style:family="table-cell" style:parent-style-name="Default" style:data-style-name="N0">
      <style:table-cell-properties fo:border-top="2pt solid #C1C1C1" fo:border-bottom="2pt solid #C1C1C1" fo:border-left="none" fo:border-right="none" style:vertical-align="top" fo:wrap-option="wrap" fo:background-color="#FAFBFE" style:repeat-content="false"/>
      <style:paragraph-properties fo:text-align="center"/>
      <style:text-properties fo:color="#0000FF" style:font-name="細明體" style:font-name-asian="細明體" style:font-name-complex="細明體" fo:font-weight="bold" style:font-weight-asian="bold" style:font-weight-complex="bold" style:font-family-generic="modern"/>
    </style:style>
    <style:style style:name="ce11" style:family="table-cell" style:parent-style-name="Default" style:data-style-name="N0">
      <style:table-cell-properties fo:border-top="2pt solid #C1C1C1" fo:border-bottom="2pt solid #C1C1C1" fo:border-left="none" fo:border-right="none" style:vertical-align="top" fo:wrap-option="wrap" fo:background-color="#FAFBFE" style:repeat-content="false"/>
      <style:paragraph-properties fo:text-align="center"/>
      <style:text-properties fo:color="#963634" style:font-name="細明體" style:font-name-asian="細明體" style:font-name-complex="細明體" fo:font-weight="bold" style:font-weight-asian="bold" style:font-weight-complex="bold" style:font-family-generic="modern"/>
    </style:style>
    <style:style style:name="ce12" style:family="table-cell" style:parent-style-name="Default" style:data-style-name="N0">
      <style:table-cell-properties fo:background-color="transparent"/>
      <style:text-properties fo:color="#000000" style:font-name="HeiT" style:font-name-asian="HeiT" style:font-name-complex="HeiT" fo:font-size="10pt" style:font-size-asian="10pt" style:font-size-complex="10pt" style:font-family-generic="roman"/>
    </style:style>
    <style:style style:name="ce13" style:family="table-cell" style:parent-style-name="Default" style:data-style-name="N0">
      <style:table-cell-properties fo:border-top="2pt solid #C1C1C1" fo:border-bottom="2pt solid #C1C1C1" fo:border-left="none" fo:border-right="none" style:vertical-align="top" fo:wrap-option="wrap" fo:background-color="transparent" style:repeat-content="false"/>
      <style:paragraph-properties fo:text-align="center"/>
      <style:text-properties fo:color="#FF0000" style:font-name="細明體" style:font-name-asian="細明體" style:font-name-complex="細明體" fo:font-weight="bold" style:font-weight-asian="bold" style:font-weight-complex="bold" style:font-family-generic="modern"/>
    </style:style>
    <style:style style:name="ce14" style:family="table-cell" style:parent-style-name="Default" style:data-style-name="N0">
      <style:table-cell-properties fo:background-color="transparent"/>
    </style:style>
    <style:style style:name="ce15" style:family="table-cell" style:parent-style-name="Default" style:data-style-name="N48">
      <style:table-cell-properties fo:background-color="transparent"/>
    </style:style>
    <style:style style:name="ce16" style:family="table-cell" style:parent-style-name="Default" style:data-style-name="N48"/>
    <style:style style:name="ce17" style:family="table-cell" style:parent-style-name="Default" style:data-style-name="N48">
      <style:table-cell-properties style:vertical-align="top"/>
    </style:style>
    <style:style style:name="ce18" style:family="table-cell" style:parent-style-name="Default" style:data-style-name="N0"/>
    <style:style style:name="ce19" style:family="table-cell" style:parent-style-name="Default" style:data-style-name="N0">
      <style:table-cell-properties style:vertical-align="middle" fo:background-color="#FAFBFE" style:repeat-content="false"/>
      <style:paragraph-properties fo:text-align="start" fo:margin-left="0cm"/>
      <style:text-properties fo:color="#000000" fo:font-weight="bold" style:font-weight-asian="bold" style:font-weight-complex="bold" style:font-family-generic="roman"/>
    </style:style>
    <style:style style:name="ce20" style:family="table-cell" style:parent-style-name="Default" style:data-style-name="N0">
      <style:table-cell-properties style:vertical-align="middle"/>
    </style:style>
    <style:style style:name="ce21" style:family="table-cell" style:parent-style-name="Default" style:data-style-name="N0">
      <style:table-cell-properties fo:border-top="none" fo:border-bottom="2pt solid #C1C1C1" fo:border-left="none" fo:border-right="none" style:vertical-align="middle" fo:background-color="#FAFBFE" style:repeat-content="false"/>
      <style:paragraph-properties fo:text-align="start" fo:margin-left="0cm"/>
      <style:text-properties fo:color="#000000" fo:font-weight="bold" style:font-weight-asian="bold" style:font-weight-complex="bold"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619375cm" style:use-optimal-column-width="true"/>
    </style:style>
    <style:style style:name="co3" style:family="table-column">
      <style:table-column-properties fo:break-before="auto" style:column-width="3.46604166666667cm"/>
    </style:style>
    <style:style style:name="co4" style:family="table-column">
      <style:table-column-properties fo:break-before="auto" style:column-width="2.301875cm"/>
    </style:style>
    <style:style style:name="co5" style:family="table-column">
      <style:table-column-properties fo:break-before="auto" style:column-width="2.59291666666667cm" style:use-optimal-column-width="true"/>
    </style:style>
    <style:style style:name="co6" style:family="table-column">
      <style:table-column-properties fo:break-before="auto" style:column-width="1.984375cm" style:use-optimal-column-width="true"/>
    </style:style>
    <style:style style:name="co7" style:family="table-column">
      <style:table-column-properties fo:break-before="auto" style:column-width="2.27541666666667cm" style:use-optimal-column-width="true"/>
    </style:style>
    <style:style style:name="co8" style:family="table-column">
      <style:table-column-properties fo:break-before="auto" style:column-width="2.35479166666667cm"/>
    </style:style>
    <style:style style:name="co9" style:family="table-column">
      <style:table-column-properties fo:break-before="auto" style:column-width="2.11666666666667cm" style:use-optimal-column-width="true"/>
    </style:style>
    <style:style style:name="co10" style:family="table-column">
      <style:table-column-properties fo:break-before="auto" style:column-width="2.143125cm"/>
    </style:style>
    <style:style style:name="co11" style:family="table-column">
      <style:table-column-properties fo:break-before="auto" style:column-width="2.35479166666667cm" style:use-optimal-column-width="true"/>
    </style:style>
    <style:style style:name="co12" style:family="table-column">
      <style:table-column-properties fo:break-before="auto" style:column-width="2.2225cm"/>
    </style:style>
    <style:style style:name="co13" style:family="table-column">
      <style:table-column-properties fo:break-before="auto" style:column-width="2.27541666666667cm"/>
    </style:style>
    <style:style style:name="co14" style:family="table-column">
      <style:table-column-properties fo:break-before="auto" style:column-width="1.93145833333333cm" style:use-optimal-column-width="true"/>
    </style:style>
    <style:style style:name="co15" style:family="table-column">
      <style:table-column-properties fo:break-before="auto" style:column-width="2.16958333333333cm"/>
    </style:style>
    <style:style style:name="co16" style:family="table-column">
      <style:table-column-properties fo:break-before="auto" style:column-width="2.59291666666667cm"/>
    </style:style>
    <style:style style:name="ro1" style:family="table-row">
      <style:table-row-properties style:row-height="17.25pt" style:use-optimal-row-height="true" fo:break-before="auto"/>
    </style:style>
    <style:style style:name="ro2" style:family="table-row">
      <style:table-row-properties style:row-height="69.75pt" style:use-optimal-row-height="false" fo:break-before="auto"/>
    </style:style>
    <style:style style:name="ro3"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FRSACC_MK66_2013" table:style-name="ta1">
        <table:table-column table:style-name="co1" table:number-columns-repeated="4" table:default-cell-style-name="ce1"/>
        <table:table-column table:style-name="co2" table:default-cell-style-name="ce1"/>
        <table:table-column table:style-name="co3" table:number-columns-repeated="259" table:default-cell-style-name="ce1"/>
        <table:table-column table:style-name="co3" table:default-cell-style-name="ce14"/>
        <table:table-column table:style-name="co3" table:number-columns-repeated="109" table:default-cell-style-name="ce1"/>
        <table:table-column table:style-name="co4" table:default-cell-style-name="ce1"/>
        <table:table-column table:style-name="co5" table:default-cell-style-name="ce1"/>
        <table:table-column table:style-name="co6" table:number-columns-repeated="5"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6" table:number-columns-repeated="4" table:default-cell-style-name="ce1"/>
        <table:table-column table:style-name="co11" table:default-cell-style-name="ce1"/>
        <table:table-column table:style-name="co12" table:default-cell-style-name="ce1"/>
        <table:table-column table:style-name="co6" table:default-cell-style-name="ce1"/>
        <table:table-column table:style-name="co13" table:default-cell-style-name="ce1"/>
        <table:table-column table:style-name="co6" table:default-cell-style-name="ce1"/>
        <table:table-column table:style-name="co14" table:number-columns-repeated="5" table:default-cell-style-name="ce1"/>
        <table:table-column table:style-name="co15" table:default-cell-style-name="ce1"/>
        <table:table-column table:style-name="co14" table:default-cell-style-name="ce1"/>
        <table:table-column table:style-name="co7" table:default-cell-style-name="ce1"/>
        <table:table-column table:style-name="co16" table:default-cell-style-name="ce1"/>
        <table:table-column table:style-name="co14" table:default-cell-style-name="ce1"/>
        <table:table-column table:style-name="co1" table:number-columns-repeated="15979" table:default-cell-style-name="ce1"/>
        <table:table-row table:style-name="ro1">
          <table:table-cell office:value-type="string" table:number-columns-spanned="10" table:number-rows-spanned="1" table:style-name="ce21">
            <text:p>表一、IFRSs產業財務結構資訊(證券期貨業合併)—9、10、11版行業分類(102~113年度)</text:p>
          </table:table-cell>
          <table:covered-table-cell table:number-columns-repeated="9"/>
          <table:table-cell table:number-columns-repeated="254" table:style-name="ce2"/>
          <table:table-cell table:style-name="ce12"/>
          <table:table-cell table:number-columns-repeated="16119" table:style-name="ce2"/>
        </table:table-row>
        <table:table-row table:style-name="ro2">
          <table:table-cell office:value-type="string" table:style-name="ce3">
            <text:p>年度</text:p>
          </table:table-cell>
          <table:table-cell office:value-type="string" table:style-name="ce4">
            <text:p>行業別</text:p>
          </table:table-cell>
          <table:table-cell office:value-type="string" table:style-name="ce4">
            <text:p>中文名稱</text:p>
          </table:table-cell>
          <table:table-cell office:value-type="string" table:style-name="ce3">
            <text:p>樣本數</text:p>
          </table:table-cell>
          <table:table-cell office:value-type="string" table:style-name="ce3">
            <text:p>流動資產</text:p>
          </table:table-cell>
          <table:table-cell office:value-type="string" table:style-name="ce3">
            <text:p>現金及約當現金</text:p>
          </table:table-cell>
          <table:table-cell office:value-type="string" table:style-name="ce3">
            <text:p>透過損益按公允價值衡量之金融資產－流動</text:p>
          </table:table-cell>
          <table:table-cell office:value-type="string" table:style-name="ce7">
            <text:p>強制透過損益按公允價值衡量之金融資產-流動</text:p>
          </table:table-cell>
          <table:table-cell office:value-type="string" table:style-name="ce8">
            <text:p>持有供交易之金融資產－流動</text:p>
          </table:table-cell>
          <table:table-cell office:value-type="string" table:style-name="ce3">
            <text:p>經紀商投資有價證券</text:p>
          </table:table-cell>
          <table:table-cell office:value-type="string" table:style-name="ce3">
            <text:p>借出證券</text:p>
          </table:table-cell>
          <table:table-cell office:value-type="string" table:style-name="ce3">
            <text:p>開放式基金及貨幣市場工具</text:p>
          </table:table-cell>
          <table:table-cell office:value-type="string" table:style-name="ce3">
            <text:p>營業票券</text:p>
          </table:table-cell>
          <table:table-cell office:value-type="string" table:style-name="ce3">
            <text:p>營業證券－自營</text:p>
          </table:table-cell>
          <table:table-cell office:value-type="string" table:style-name="ce3">
            <text:p>營業證券－承銷</text:p>
          </table:table-cell>
          <table:table-cell office:value-type="string" table:style-name="ce3">
            <text:p>營業證券－避險</text:p>
          </table:table-cell>
          <table:table-cell office:value-type="string" table:style-name="ce3">
            <text:p>買入選擇權－期貨</text:p>
          </table:table-cell>
          <table:table-cell office:value-type="string" table:style-name="ce3">
            <text:p>期貨交易保證金</text:p>
          </table:table-cell>
          <table:table-cell office:value-type="string" table:style-name="ce3">
            <text:p>衍生工具資產－櫃檯</text:p>
          </table:table-cell>
          <table:table-cell office:value-type="string" table:style-name="ce8">
            <text:p>原始認列時指定為透過損益按公允價值衡量之金融資產–流動</text:p>
          </table:table-cell>
          <table:table-cell office:value-type="string" table:style-name="ce7">
            <text:p>指定為透過損益按公允價值衡量之金融資產—流動</text:p>
          </table:table-cell>
          <table:table-cell office:value-type="string" table:style-name="ce8">
            <text:p>以成本衡量之金融資產－流動</text:p>
          </table:table-cell>
          <table:table-cell office:value-type="string" table:style-name="ce7">
            <text:p>透過其他綜合損益按公允價值衡量之金融資產—流動</text:p>
          </table:table-cell>
          <table:table-cell office:value-type="string" table:style-name="ce7">
            <text:p>按攤銷後成本衡量之金融資產—流動</text:p>
          </table:table-cell>
          <table:table-cell office:value-type="string" table:style-name="ce8">
            <text:p>備供出售金融資產–流動</text:p>
          </table:table-cell>
          <table:table-cell office:value-type="string" table:style-name="ce8">
            <text:p>持有至到期日金融資產－流動</text:p>
          </table:table-cell>
          <table:table-cell office:value-type="string" table:style-name="ce9">
            <text:p>無活絡市場之債務工具－流動</text:p>
          </table:table-cell>
          <table:table-cell office:value-type="string" table:style-name="ce7">
            <text:p>避險之金融資產－流動</text:p>
          </table:table-cell>
          <table:table-cell office:value-type="string" table:style-name="ce8">
            <text:p>避險之衍生金融資產－流動</text:p>
          </table:table-cell>
          <table:table-cell office:value-type="string" table:style-name="ce3">
            <text:p>附賣回債券投資</text:p>
          </table:table-cell>
          <table:table-cell office:value-type="string" table:style-name="ce3">
            <text:p>附賣回票券投資</text:p>
          </table:table-cell>
          <table:table-cell office:value-type="string" table:style-name="ce3">
            <text:p>應收證券融資款</text:p>
          </table:table-cell>
          <table:table-cell office:value-type="string" table:style-name="ce3">
            <text:p>轉融通保證金</text:p>
          </table:table-cell>
          <table:table-cell office:value-type="string" table:style-name="ce3">
            <text:p>應收轉融通擔保價款</text:p>
          </table:table-cell>
          <table:table-cell office:value-type="string" table:style-name="ce3">
            <text:p>應收證券借貸款項</text:p>
          </table:table-cell>
          <table:table-cell office:value-type="string" table:style-name="ce3">
            <text:p>客戶保證金專戶</text:p>
          </table:table-cell>
          <table:table-cell office:value-type="string" table:style-name="ce3">
            <text:p>應收期貨交易保證金</text:p>
          </table:table-cell>
          <table:table-cell office:value-type="string" table:style-name="ce3">
            <text:p>借券擔保價款</text:p>
          </table:table-cell>
          <table:table-cell office:value-type="string" table:style-name="ce3">
            <text:p>借券保證金－存出</text:p>
          </table:table-cell>
          <table:table-cell office:value-type="string" table:style-name="ce3">
            <text:p>應收票據</text:p>
          </table:table-cell>
          <table:table-cell office:value-type="string" table:style-name="ce3">
            <text:p>應收票據－關係人</text:p>
          </table:table-cell>
          <table:table-cell office:value-type="string" table:style-name="ce3">
            <text:p>應收帳款</text:p>
          </table:table-cell>
          <table:table-cell office:value-type="string" table:style-name="ce3">
            <text:p>應收帳款－關係人</text:p>
          </table:table-cell>
          <table:table-cell office:value-type="string" table:style-name="ce3">
            <text:p>預付款項</text:p>
          </table:table-cell>
          <table:table-cell office:value-type="string" table:style-name="ce3">
            <text:p>其他應收款</text:p>
          </table:table-cell>
          <table:table-cell office:value-type="string" table:style-name="ce3">
            <text:p>其他應收款－關係人</text:p>
          </table:table-cell>
          <table:table-cell office:value-type="string" table:style-name="ce3">
            <text:p>違約證券</text:p>
          </table:table-cell>
          <table:table-cell office:value-type="string" table:style-name="ce3">
            <text:p>其他金融資產－流動</text:p>
          </table:table-cell>
          <table:table-cell office:value-type="string" table:style-name="ce10">
            <text:p>應收營業租賃款</text:p>
          </table:table-cell>
          <table:table-cell office:value-type="string" table:style-name="ce10">
            <text:p>應收融資租賃款</text:p>
          </table:table-cell>
          <table:table-cell office:value-type="string" table:style-name="ce10">
            <text:p>應收營業租賃款—關係人</text:p>
          </table:table-cell>
          <table:table-cell office:value-type="string" table:style-name="ce10">
            <text:p>應收融資租賃款—關係人</text:p>
          </table:table-cell>
          <table:table-cell office:value-type="string" table:style-name="ce6">
            <text:p>本期所得稅資產</text:p>
          </table:table-cell>
          <table:table-cell office:value-type="string" table:style-name="ce3">
            <text:p>其他流動資產</text:p>
          </table:table-cell>
          <table:table-cell office:value-type="string" table:style-name="ce3">
            <text:p>受限制資產－流動</text:p>
          </table:table-cell>
          <table:table-cell office:value-type="string" table:style-name="ce3">
            <text:p>其他流動資產－其他</text:p>
          </table:table-cell>
          <table:table-cell office:value-type="string" table:style-name="ce3">
            <text:p>非流動資產</text:p>
          </table:table-cell>
          <table:table-cell office:value-type="string" table:style-name="ce3">
            <text:p>透過損益按公允價值衡量之金融資產－非流動</text:p>
          </table:table-cell>
          <table:table-cell office:value-type="string" table:style-name="ce8">
            <text:p>以成本衡量之金融資產－非流動</text:p>
          </table:table-cell>
          <table:table-cell office:value-type="string" table:style-name="ce7">
            <text:p>透過其他綜合損益按公允價值衡量之金融資產—非流動</text:p>
          </table:table-cell>
          <table:table-cell office:value-type="string" table:style-name="ce7">
            <text:p>按攤銷後成本衡量之金融資產—非流動</text:p>
          </table:table-cell>
          <table:table-cell office:value-type="string" table:style-name="ce8">
            <text:p>備供出售金融資產-非流動</text:p>
          </table:table-cell>
          <table:table-cell office:value-type="string" table:style-name="ce8">
            <text:p>持有至到期日金融資產-非流動</text:p>
          </table:table-cell>
          <table:table-cell office:value-type="string" table:style-name="ce9">
            <text:p>無活絡市場之債務工具-非流動</text:p>
          </table:table-cell>
          <table:table-cell office:value-type="string" table:style-name="ce7">
            <text:p>避險之金融資產－非流動</text:p>
          </table:table-cell>
          <table:table-cell office:value-type="string" table:style-name="ce8">
            <text:p>避險之衍生金融資產－非流動</text:p>
          </table:table-cell>
          <table:table-cell office:value-type="string" table:style-name="ce3">
            <text:p>基金</text:p>
          </table:table-cell>
          <table:table-cell office:value-type="string" table:style-name="ce3">
            <text:p>特別準備金</text:p>
          </table:table-cell>
          <table:table-cell office:value-type="string" table:style-name="ce3">
            <text:p>採用權益法之投資</text:p>
          </table:table-cell>
          <table:table-cell office:value-type="string" table:style-name="ce3">
            <text:p>累計減損－採用權益法之投資</text:p>
          </table:table-cell>
          <table:table-cell office:value-type="string" table:style-name="ce3">
            <text:p>其他金融資產-非流動</text:p>
          </table:table-cell>
          <table:table-cell office:value-type="string" table:style-name="ce3">
            <text:p>不動產及設備</text:p>
          </table:table-cell>
          <table:table-cell office:value-type="string" table:style-name="ce3">
            <text:p>土地</text:p>
          </table:table-cell>
          <table:table-cell office:value-type="string" table:style-name="ce3">
            <text:p>土地－重估增（減）值</text:p>
          </table:table-cell>
          <table:table-cell office:value-type="string" table:style-name="ce3">
            <text:p>折舊及折耗性資產</text:p>
          </table:table-cell>
          <table:table-cell office:value-type="string" table:style-name="ce3">
            <text:p>折舊及折耗性資產-重估增（減）值</text:p>
          </table:table-cell>
          <table:table-cell office:value-type="string" table:style-name="ce3">
            <text:p>累計折舊</text:p>
          </table:table-cell>
          <table:table-cell office:value-type="string" table:style-name="ce3">
            <text:p>累計減損-不動產及設備</text:p>
          </table:table-cell>
          <table:table-cell office:value-type="string" table:style-name="ce10">
            <text:p>使用權資產淨額</text:p>
          </table:table-cell>
          <table:table-cell office:value-type="string" table:style-name="ce10">
            <text:p>使用權資產毛額</text:p>
          </table:table-cell>
          <table:table-cell office:value-type="string" table:style-name="ce10">
            <text:p>累計折舊－使用權資產</text:p>
          </table:table-cell>
          <table:table-cell office:value-type="string" table:style-name="ce3">
            <text:p>投資性不動產淨額</text:p>
          </table:table-cell>
          <table:table-cell office:value-type="string" table:style-name="ce3">
            <text:p>投資性不動產毛額</text:p>
          </table:table-cell>
          <table:table-cell office:value-type="string" table:style-name="ce3">
            <text:p>無形資產</text:p>
          </table:table-cell>
          <table:table-cell office:value-type="string" table:style-name="ce3">
            <text:p>商譽</text:p>
          </table:table-cell>
          <table:table-cell office:value-type="string" table:style-name="ce3">
            <text:p>其他無形資產</text:p>
          </table:table-cell>
          <table:table-cell office:value-type="string" table:style-name="ce3">
            <text:p>遞延所得稅資產</text:p>
          </table:table-cell>
          <table:table-cell office:value-type="string" table:style-name="ce3">
            <text:p>其他非流動資產</text:p>
          </table:table-cell>
          <table:table-cell office:value-type="string" table:style-name="ce3">
            <text:p>營業保證金</text:p>
          </table:table-cell>
          <table:table-cell office:value-type="string" table:style-name="ce3">
            <text:p>交割結算基金</text:p>
          </table:table-cell>
          <table:table-cell office:value-type="string" table:style-name="ce3">
            <text:p>其他非流動資產－其他</text:p>
          </table:table-cell>
          <table:table-cell office:value-type="string" table:style-name="ce3">
            <text:p>資產合計</text:p>
          </table:table-cell>
          <table:table-cell office:value-type="string" table:style-name="ce3">
            <text:p>流動負債</text:p>
          </table:table-cell>
          <table:table-cell office:value-type="string" table:style-name="ce3">
            <text:p>短期借款</text:p>
          </table:table-cell>
          <table:table-cell office:value-type="string" table:style-name="ce3">
            <text:p>銀行借款／銀行透支</text:p>
          </table:table-cell>
          <table:table-cell office:value-type="string" table:style-name="ce3">
            <text:p>短期借款－非金融保險機構借款</text:p>
          </table:table-cell>
          <table:table-cell office:value-type="string" table:style-name="ce3">
            <text:p>應付商業本票</text:p>
          </table:table-cell>
          <table:table-cell office:value-type="string" table:style-name="ce3">
            <text:p>透過損益按公允價值衡量之金融負債－流動</text:p>
          </table:table-cell>
          <table:table-cell office:value-type="string" table:style-name="ce8">
            <text:p>以成本衡量之金融負債－流動</text:p>
          </table:table-cell>
          <table:table-cell office:value-type="string" table:style-name="ce7">
            <text:p>避險之金融負債－流動</text:p>
          </table:table-cell>
          <table:table-cell office:value-type="string" table:style-name="ce8">
            <text:p>避險之衍生金融負債－流動</text:p>
          </table:table-cell>
          <table:table-cell office:value-type="string" table:style-name="ce11">
            <text:p>按攤銷後成本衡量之金融負債—流動</text:p>
          </table:table-cell>
          <table:table-cell office:value-type="string" table:style-name="ce3">
            <text:p>附買回債券負債</text:p>
          </table:table-cell>
          <table:table-cell office:value-type="string" table:style-name="ce3">
            <text:p>附買回票券負債</text:p>
          </table:table-cell>
          <table:table-cell office:value-type="string" table:style-name="ce3">
            <text:p>特別股負債－流動</text:p>
          </table:table-cell>
          <table:table-cell office:value-type="string" table:style-name="ce3">
            <text:p>融券保證金</text:p>
          </table:table-cell>
          <table:table-cell office:value-type="string" table:style-name="ce3">
            <text:p>應付融券擔保價款</text:p>
          </table:table-cell>
          <table:table-cell office:value-type="string" table:style-name="ce3">
            <text:p>轉融通借入款</text:p>
          </table:table-cell>
          <table:table-cell office:value-type="string" table:style-name="ce3">
            <text:p>借券保證金－存入</text:p>
          </table:table-cell>
          <table:table-cell office:value-type="string" table:style-name="ce3">
            <text:p>借貸款項保證金-存入</text:p>
          </table:table-cell>
          <table:table-cell office:value-type="string" table:style-name="ce3">
            <text:p>期貨交易人權益</text:p>
          </table:table-cell>
          <table:table-cell office:value-type="string" table:style-name="ce3">
            <text:p>應付票據</text:p>
          </table:table-cell>
          <table:table-cell office:value-type="string" table:style-name="ce3">
            <text:p>應付票據－關係人</text:p>
          </table:table-cell>
          <table:table-cell office:value-type="string" table:style-name="ce3">
            <text:p>應付帳款</text:p>
          </table:table-cell>
          <table:table-cell office:value-type="string" table:style-name="ce3">
            <text:p>應付帳款－關係人</text:p>
          </table:table-cell>
          <table:table-cell office:value-type="string" table:style-name="ce7">
            <text:p>合約負債－流動</text:p>
          </table:table-cell>
          <table:table-cell office:value-type="string" table:style-name="ce3">
            <text:p>預收款項</text:p>
          </table:table-cell>
          <table:table-cell office:value-type="string" table:style-name="ce3">
            <text:p>代收款項</text:p>
          </table:table-cell>
          <table:table-cell office:value-type="string" table:style-name="ce3">
            <text:p>代收權證履約款</text:p>
          </table:table-cell>
          <table:table-cell office:value-type="string" table:style-name="ce3">
            <text:p>代收承銷股款</text:p>
          </table:table-cell>
          <table:table-cell office:value-type="string" table:style-name="ce3">
            <text:p>其他應付款</text:p>
          </table:table-cell>
          <table:table-cell office:value-type="string" table:style-name="ce3">
            <text:p>其他應付款－關係人</text:p>
          </table:table-cell>
          <table:table-cell office:value-type="string" table:style-name="ce3">
            <text:p>其他金融負債-流動</text:p>
          </table:table-cell>
          <table:table-cell office:value-type="string" table:style-name="ce6">
            <text:p>本期所得稅負債</text:p>
          </table:table-cell>
          <table:table-cell office:value-type="string" table:style-name="ce3">
            <text:p>負債準備－流動</text:p>
          </table:table-cell>
          <table:table-cell office:value-type="string" table:style-name="ce3">
            <text:p>一年或一營業週期內到期長期負債</text:p>
          </table:table-cell>
          <table:table-cell office:value-type="string" table:style-name="ce3">
            <text:p>一年或一營業週期內到期應付公司債</text:p>
          </table:table-cell>
          <table:table-cell office:value-type="string" table:style-name="ce3">
            <text:p>一年或一營業週期內到期銀行長期借款</text:p>
          </table:table-cell>
          <table:table-cell office:value-type="string" table:style-name="ce3">
            <text:p>一年或一營業週期內到期其他長期負債</text:p>
          </table:table-cell>
          <table:table-cell office:value-type="string" table:style-name="ce10">
            <text:p>租賃負債－流動</text:p>
          </table:table-cell>
          <table:table-cell office:value-type="string" table:style-name="ce3">
            <text:p>其他流動負債</text:p>
          </table:table-cell>
          <table:table-cell office:value-type="string" table:style-name="ce3">
            <text:p>非流動負債</text:p>
          </table:table-cell>
          <table:table-cell office:value-type="string" table:style-name="ce3">
            <text:p>應付公司債</text:p>
          </table:table-cell>
          <table:table-cell office:value-type="string" table:style-name="ce3">
            <text:p>長期借款</text:p>
          </table:table-cell>
          <table:table-cell office:value-type="string" table:style-name="ce3">
            <text:p>銀行長期借款</text:p>
          </table:table-cell>
          <table:table-cell office:value-type="string" table:style-name="ce3">
            <text:p>其他長期借款</text:p>
          </table:table-cell>
          <table:table-cell office:value-type="string" table:style-name="ce3">
            <text:p>透過損益按公允價值衡量之金融負債－非流動</text:p>
          </table:table-cell>
          <table:table-cell office:value-type="string" table:style-name="ce8">
            <text:p>以成本衡量之金融負債－非流動</text:p>
          </table:table-cell>
          <table:table-cell office:value-type="string" table:style-name="ce7">
            <text:p>避險之金融負債－非流動</text:p>
          </table:table-cell>
          <table:table-cell office:value-type="string" table:style-name="ce8">
            <text:p>避險之衍生金融負債－非流動</text:p>
          </table:table-cell>
          <table:table-cell office:value-type="string" table:style-name="ce11">
            <text:p>按攤銷後成本衡量之金融負債－非流動</text:p>
          </table:table-cell>
          <table:table-cell office:value-type="string" table:style-name="ce3">
            <text:p>特別股負債－非流動</text:p>
          </table:table-cell>
          <table:table-cell office:value-type="string" table:style-name="ce7">
            <text:p>合約負債－非流動</text:p>
          </table:table-cell>
          <table:table-cell office:value-type="string" table:style-name="ce3">
            <text:p>其他金融負債－非流動</text:p>
          </table:table-cell>
          <table:table-cell office:value-type="string" table:style-name="ce3">
            <text:p>負債準備－非流動</text:p>
          </table:table-cell>
          <table:table-cell office:value-type="string" table:style-name="ce10">
            <text:p>租賃負債－非流動</text:p>
          </table:table-cell>
          <table:table-cell office:value-type="string" table:style-name="ce11">
            <text:p>本期所得稅負債－非流動</text:p>
          </table:table-cell>
          <table:table-cell office:value-type="string" table:style-name="ce3">
            <text:p>遞延所得稅負債－非流動</text:p>
          </table:table-cell>
          <table:table-cell office:value-type="string" table:style-name="ce3">
            <text:p>其他非流動負債</text:p>
          </table:table-cell>
          <table:table-cell office:value-type="string" table:style-name="ce6">
            <text:p>淨確定福利負債－非流動</text:p>
          </table:table-cell>
          <table:table-cell office:value-type="string" table:style-name="ce3">
            <text:p>其他非流動負債－其他</text:p>
          </table:table-cell>
          <table:table-cell office:value-type="string" table:style-name="ce3">
            <text:p>負債合計</text:p>
          </table:table-cell>
          <table:table-cell office:value-type="string" table:style-name="ce6">
            <text:p>歸屬於母公司業主之權益</text:p>
          </table:table-cell>
          <table:table-cell office:value-type="string" table:style-name="ce3">
            <text:p>股本</text:p>
          </table:table-cell>
          <table:table-cell office:value-type="string" table:style-name="ce3">
            <text:p>普通股股本</text:p>
          </table:table-cell>
          <table:table-cell office:value-type="string" table:style-name="ce3">
            <text:p>特別股股本</text:p>
          </table:table-cell>
          <table:table-cell office:value-type="string" table:style-name="ce3">
            <text:p>股本-其他</text:p>
          </table:table-cell>
          <table:table-cell office:value-type="string" table:style-name="ce11">
            <text:p>權益–具證券性質之虛擬通貨</text:p>
          </table:table-cell>
          <table:table-cell office:value-type="string" table:style-name="ce3">
            <text:p>資本公積</text:p>
          </table:table-cell>
          <table:table-cell office:value-type="string" table:style-name="ce3">
            <text:p>資本公積－股票溢價</text:p>
          </table:table-cell>
          <table:table-cell office:value-type="string" table:style-name="ce3">
            <text:p>其他資本公積</text:p>
          </table:table-cell>
          <table:table-cell office:value-type="string" table:style-name="ce3">
            <text:p>保留盈餘</text:p>
          </table:table-cell>
          <table:table-cell office:value-type="string" table:style-name="ce3">
            <text:p>法定盈餘公積</text:p>
          </table:table-cell>
          <table:table-cell office:value-type="string" table:style-name="ce3">
            <text:p>特別盈餘公積</text:p>
          </table:table-cell>
          <table:table-cell office:value-type="string" table:style-name="ce3">
            <text:p>未分配盈餘（或待彌補虧損）</text:p>
          </table:table-cell>
          <table:table-cell office:value-type="string" table:style-name="ce3">
            <text:p>其他權益</text:p>
          </table:table-cell>
          <table:table-cell office:value-type="string" table:style-name="ce3">
            <text:p>重估增值</text:p>
          </table:table-cell>
          <table:table-cell office:value-type="string" table:style-name="ce3">
            <text:p>國外營運機構財務報表換算之兌換差額</text:p>
          </table:table-cell>
          <table:table-cell office:value-type="string" table:style-name="ce8">
            <text:p>國外營運機構淨投資避險屬有效避險部分之避險工具利益（損失）</text:p>
          </table:table-cell>
          <table:table-cell office:value-type="string" table:style-name="ce7">
            <text:p>透過其他綜合損益按公允價值衡量之金融資產未實現評價淨利益（損失）</text:p>
          </table:table-cell>
          <table:table-cell office:value-type="string" table:style-name="ce8">
            <text:p>備供出售金融資產未實現損益</text:p>
          </table:table-cell>
          <table:table-cell office:value-type="string" table:style-name="ce8">
            <text:p>現金流量避險中屬有效避險部分之避險工具利益（損失）</text:p>
          </table:table-cell>
          <table:table-cell office:value-type="string" table:style-name="ce7">
            <text:p>避險工具之利益（損失）</text:p>
          </table:table-cell>
          <table:table-cell office:value-type="string" table:style-name="ce3">
            <text:p>指定按公允價值衡量之金融負債信用風險變動影響數</text:p>
          </table:table-cell>
          <table:table-cell office:value-type="string" table:style-name="ce3">
            <text:p>確定福利計畫再衡量數</text:p>
          </table:table-cell>
          <table:table-cell office:value-type="string" table:style-name="ce3">
            <text:p>其他權益－其他</text:p>
          </table:table-cell>
          <table:table-cell office:value-type="string" table:style-name="ce3">
            <text:p>庫藏股票</text:p>
          </table:table-cell>
          <table:table-cell office:value-type="string" table:style-name="ce3">
            <text:p>非控制權益（合併報表用）</text:p>
          </table:table-cell>
          <table:table-cell office:value-type="string" table:style-name="ce3">
            <text:p>權益合計</text:p>
          </table:table-cell>
          <table:table-cell office:value-type="string" table:style-name="ce3">
            <text:p>收益合計</text:p>
          </table:table-cell>
          <table:table-cell office:value-type="string" table:style-name="ce3">
            <text:p>經紀手續費收入</text:p>
          </table:table-cell>
          <table:table-cell office:value-type="string" table:style-name="ce3">
            <text:p>借貸款項手續費收入</text:p>
          </table:table-cell>
          <table:table-cell office:value-type="string" table:style-name="ce3">
            <text:p>借券收入</text:p>
          </table:table-cell>
          <table:table-cell office:value-type="string" table:style-name="ce3">
            <text:p>承銷業務收入</text:p>
          </table:table-cell>
          <table:table-cell office:value-type="string" table:style-name="ce3">
            <text:p>出售票券利益</text:p>
          </table:table-cell>
          <table:table-cell office:value-type="string" table:style-name="ce3">
            <text:p>財富管理業務淨收益</text:p>
          </table:table-cell>
          <table:table-cell office:value-type="string" table:style-name="ce3">
            <text:p>營業證券出售淨利益（損失）</text:p>
          </table:table-cell>
          <table:table-cell office:value-type="string" table:style-name="ce3">
            <text:p>股務代理收入</text:p>
          </table:table-cell>
          <table:table-cell office:value-type="string" table:style-name="ce3">
            <text:p>利息收入</text:p>
          </table:table-cell>
          <table:table-cell office:value-type="string" table:style-name="ce3">
            <text:p>股利收入</text:p>
          </table:table-cell>
          <table:table-cell office:value-type="string" table:style-name="ce3">
            <text:p>營業證券透過損益按公允價值衡量之淨利益（損失）</text:p>
          </table:table-cell>
          <table:table-cell office:value-type="string" table:style-name="ce3">
            <text:p>借券及附賣回債券融券回補淨利益（損失）</text:p>
          </table:table-cell>
          <table:table-cell office:value-type="string" table:style-name="ce3">
            <text:p>借券及附賣回債券融券透過損益按公允價值衡量之淨利益（損失）</text:p>
          </table:table-cell>
          <table:table-cell office:value-type="string" table:style-name="ce3">
            <text:p>應付抵繳保證金證券回補淨利益（損失）</text:p>
          </table:table-cell>
          <table:table-cell office:value-type="string" table:style-name="ce3">
            <text:p>應付抵繳保證金證券透過損益按公允價值衡量之淨利益（損失）</text:p>
          </table:table-cell>
          <table:table-cell office:value-type="string" table:style-name="ce3">
            <text:p>違約證券透過損益按公允價值衡量之淨利益（損失）</text:p>
          </table:table-cell>
          <table:table-cell office:value-type="string" table:style-name="ce7">
            <text:p>透過其他綜合損益按公允價值衡量之債務工具投資已實現淨利益（損失）</text:p>
          </table:table-cell>
          <table:table-cell office:value-type="string" table:style-name="ce3">
            <text:p>期貨交易保證金－有價證券透過損益按公允價值衡量之淨利益（損失）</text:p>
          </table:table-cell>
          <table:table-cell office:value-type="string" table:style-name="ce3">
            <text:p>營業票券透過損益按公允價值衡量之淨利益（損失）</text:p>
          </table:table-cell>
          <table:table-cell office:value-type="string" table:style-name="ce11">
            <text:p>發行指數投資證券淨利益（損失）</text:p>
          </table:table-cell>
          <table:table-cell office:value-type="string" table:style-name="ce11">
            <text:p>發行指數投資證券管理及手續費收入</text:p>
          </table:table-cell>
          <table:table-cell office:value-type="string" table:style-name="ce3">
            <text:p>發行認購（售）權證淨利益（損失）</text:p>
          </table:table-cell>
          <table:table-cell office:value-type="string" table:style-name="ce3">
            <text:p>期貨佣金收入</text:p>
          </table:table-cell>
          <table:table-cell office:value-type="string" table:style-name="ce3">
            <text:p>證券佣金收入</text:p>
          </table:table-cell>
          <table:table-cell office:value-type="string" table:style-name="ce3">
            <text:p>受託結算交割服務費收入</text:p>
          </table:table-cell>
          <table:table-cell office:value-type="string" table:style-name="ce3">
            <text:p>衍生工具淨利益（損失）</text:p>
          </table:table-cell>
          <table:table-cell office:value-type="string" table:style-name="ce7">
            <text:p>指定為透過損益按公允價值衡量之金融資產淨利益（損失）</text:p>
          </table:table-cell>
          <table:table-cell office:value-type="string" table:style-name="ce7">
            <text:p>指定為透過損益按公允價值衡量之金融負債淨利益（損失）</text:p>
          </table:table-cell>
          <table:table-cell office:value-type="string" table:style-name="ce3">
            <text:p>期貨管理費收入</text:p>
          </table:table-cell>
          <table:table-cell office:value-type="string" table:style-name="ce3">
            <text:p>經理費收入</text:p>
          </table:table-cell>
          <table:table-cell office:value-type="string" table:style-name="ce3">
            <text:p>顧問費收入</text:p>
          </table:table-cell>
          <table:table-cell office:value-type="string" table:style-name="ce7">
            <text:p>除列按攤銷後成本衡量之金融資產淨利益（損失）</text:p>
          </table:table-cell>
          <table:table-cell office:value-type="string" table:style-name="ce11">
            <text:p>按攤銷後成本衡量之金融負債淨利益（損失）</text:p>
          </table:table-cell>
          <table:table-cell office:value-type="string" table:style-name="ce7">
            <text:p>金融資產重分類淨利益（損失）</text:p>
          </table:table-cell>
          <table:table-cell office:value-type="string" table:style-name="ce7">
            <text:p>預期信用減損損失及迴轉利益</text:p>
          </table:table-cell>
          <table:table-cell office:value-type="string" table:style-name="ce7">
            <text:p>避險工具之淨損益</text:p>
          </table:table-cell>
          <table:table-cell office:value-type="string" table:style-name="ce3">
            <text:p>其他營業淨利益（損失）</text:p>
          </table:table-cell>
          <table:table-cell office:value-type="string" table:style-name="ce3">
            <text:p>支出及費用合計</text:p>
          </table:table-cell>
          <table:table-cell office:value-type="string" table:style-name="ce3">
            <text:p>經紀經手費支出</text:p>
          </table:table-cell>
          <table:table-cell office:value-type="string" table:style-name="ce3">
            <text:p>自營經手費支出</text:p>
          </table:table-cell>
          <table:table-cell office:value-type="string" table:style-name="ce3">
            <text:p>轉融通手續費支出</text:p>
          </table:table-cell>
          <table:table-cell office:value-type="string" table:style-name="ce3">
            <text:p>承銷作業手續費支出</text:p>
          </table:table-cell>
          <table:table-cell office:value-type="string" table:style-name="ce11">
            <text:p>指數投資證券發行及管理支出</text:p>
          </table:table-cell>
          <table:table-cell office:value-type="string" table:style-name="ce3">
            <text:p>財務成本</text:p>
          </table:table-cell>
          <table:table-cell office:value-type="string" table:style-name="ce3">
            <text:p>借券交易損失</text:p>
          </table:table-cell>
          <table:table-cell office:value-type="string" table:style-name="ce3">
            <text:p>佣金支出</text:p>
          </table:table-cell>
          <table:table-cell office:value-type="string" table:style-name="ce3">
            <text:p>結算交割服務費支出</text:p>
          </table:table-cell>
          <table:table-cell office:value-type="string" table:style-name="ce3">
            <text:p>期貨管理費支出</text:p>
          </table:table-cell>
          <table:table-cell office:value-type="string" table:style-name="ce3">
            <text:p>其他營業支出</text:p>
          </table:table-cell>
          <table:table-cell office:value-type="string" table:style-name="ce3">
            <text:p>員工福利費用</text:p>
          </table:table-cell>
          <table:table-cell office:value-type="string" table:style-name="ce3">
            <text:p>折舊及攤銷費用</text:p>
          </table:table-cell>
          <table:table-cell office:value-type="string" table:style-name="ce3">
            <text:p>其他營業費用</text:p>
          </table:table-cell>
          <table:table-cell office:value-type="string" table:style-name="ce3">
            <text:p>營業外損益合計</text:p>
          </table:table-cell>
          <table:table-cell office:value-type="string" table:style-name="ce3">
            <text:p>採用權益法認列之關聯企業及合資損益之份額</text:p>
          </table:table-cell>
          <table:table-cell office:value-type="string" table:style-name="ce3">
            <text:p>採用權益法認列之子公司、關聯企業及合資損益之份額</text:p>
          </table:table-cell>
          <table:table-cell office:value-type="string" table:style-name="ce3">
            <text:p>其他利益及損失</text:p>
          </table:table-cell>
          <table:table-cell office:value-type="string" table:style-name="ce3">
            <text:p>財務收入</text:p>
          </table:table-cell>
          <table:table-cell office:value-type="string" table:style-name="ce3">
            <text:p>處分不動產及設備淨利益（損失）</text:p>
          </table:table-cell>
          <table:table-cell office:value-type="string" table:style-name="ce3">
            <text:p>處分投資性不動產淨利益（損失）</text:p>
          </table:table-cell>
          <table:table-cell office:value-type="string" table:style-name="ce3">
            <text:p>處分投資淨利益（損失）</text:p>
          </table:table-cell>
          <table:table-cell office:value-type="string" table:style-name="ce8">
            <text:p>營業外衍生工具交易淨利益（損失）－期貨</text:p>
          </table:table-cell>
          <table:table-cell office:value-type="string" table:style-name="ce10">
            <text:p>售後租回移轉權利淨利益（損失）</text:p>
          </table:table-cell>
          <table:table-cell office:value-type="string" table:style-name="ce10">
            <text:p>使用權資產轉租淨利益（損失）</text:p>
          </table:table-cell>
          <table:table-cell office:value-type="string" table:style-name="ce10">
            <text:p>租賃修改淨利益（損失）</text:p>
          </table:table-cell>
          <table:table-cell office:value-type="string" table:style-name="ce3">
            <text:p>營業外金融資產透過損益按公允價值衡量之淨利益（損失）</text:p>
          </table:table-cell>
          <table:table-cell office:value-type="string" table:style-name="ce7">
            <text:p>指定為透過損益按公允價值衡量之金融資產按公允價值衡量之淨利益（損失）</text:p>
          </table:table-cell>
          <table:table-cell office:value-type="string" table:style-name="ce3">
            <text:p>減損迴轉利益</text:p>
          </table:table-cell>
          <table:table-cell office:value-type="string" table:style-name="ce3">
            <text:p>營業外金融負債透過損益按公允價值衡量之淨利益（損失）</text:p>
          </table:table-cell>
          <table:table-cell office:value-type="string" table:style-name="ce3">
            <text:p>外幣兌換淨利益（損失）</text:p>
          </table:table-cell>
          <table:table-cell office:value-type="string" table:style-name="ce3">
            <text:p>其他營業外收入</text:p>
          </table:table-cell>
          <table:table-cell office:value-type="string" table:style-name="ce3">
            <text:p>減損損失</text:p>
          </table:table-cell>
          <table:table-cell office:value-type="string" table:style-name="ce3">
            <text:p>負債性特別股股息</text:p>
          </table:table-cell>
          <table:table-cell office:value-type="string" table:style-name="ce3">
            <text:p>其他營業外支出</text:p>
          </table:table-cell>
          <table:table-cell office:value-type="string" table:style-name="ce3">
            <text:p>稅前淨利（淨損）</text:p>
          </table:table-cell>
          <table:table-cell office:value-type="string" table:style-name="ce3">
            <text:p>所得稅利益（費用）</text:p>
          </table:table-cell>
          <table:table-cell office:value-type="string" table:style-name="ce3">
            <text:p>繼續營業單位本期淨利（淨損）</text:p>
          </table:table-cell>
          <table:table-cell office:value-type="string" table:style-name="ce3">
            <text:p>停業單位損益</text:p>
          </table:table-cell>
          <table:table-cell office:value-type="string" table:style-name="ce3">
            <text:p>本期淨利（淨損）</text:p>
          </table:table-cell>
          <table:table-cell office:value-type="string" table:style-name="ce3">
            <text:p>其他綜合損益</text:p>
          </table:table-cell>
          <table:table-cell office:value-type="string" table:style-name="ce3">
            <text:p>不重分類至損益之項目</text:p>
          </table:table-cell>
          <table:table-cell office:value-type="string" table:style-name="ce3">
            <text:p>確定福利計畫再衡量數</text:p>
          </table:table-cell>
          <table:table-cell office:value-type="string" table:style-name="ce3">
            <text:p>重估增值</text:p>
          </table:table-cell>
          <table:table-cell office:value-type="string" table:style-name="ce3">
            <text:p>指定按公允價值衡量之金融負債信用風險變動影響數</text:p>
          </table:table-cell>
          <table:table-cell office:value-type="string" table:style-name="ce7">
            <text:p>透過其他綜合損益按公允價值衡量之權益工具投資未實現評價淨利益（損失）</text:p>
          </table:table-cell>
          <table:table-cell office:value-type="string" table:style-name="ce13">
            <text:p>避險工具淨利益（損失）</text:p>
          </table:table-cell>
          <table:table-cell office:value-type="string" table:style-name="ce3">
            <text:p>採用權益法認列之關聯企業及合資之其他綜合損益份額－不重分類至損益之項目</text:p>
          </table:table-cell>
          <table:table-cell office:value-type="string" table:style-name="ce3">
            <text:p>採用權益法認列之子公司關聯企業及合資之其他綜合損益份額－不重分類至損益之項目</text:p>
          </table:table-cell>
          <table:table-cell office:value-type="string" table:style-name="ce3">
            <text:p>不重分類至損益之其他項目</text:p>
          </table:table-cell>
          <table:table-cell office:value-type="string" table:style-name="ce3">
            <text:p>與不重分類之項目相關之所得稅</text:p>
          </table:table-cell>
          <table:table-cell office:value-type="string" table:style-name="ce3">
            <text:p>後續可能重分類至損益之項目</text:p>
          </table:table-cell>
          <table:table-cell office:value-type="string" table:style-name="ce3">
            <text:p>國外營運機構財務表換算之兌換差額</text:p>
          </table:table-cell>
          <table:table-cell office:value-type="string" table:style-name="ce7">
            <text:p>透過其他綜合損益按公允價值衡量之債務工具投資未實現評價淨利益（損失）</text:p>
          </table:table-cell>
          <table:table-cell office:value-type="string" table:style-name="ce8">
            <text:p>備供出售金融資產未實現淨利益（損失）</text:p>
          </table:table-cell>
          <table:table-cell office:value-type="string" table:style-name="ce8">
            <text:p>現金流量避險中屬有效避險部分之避險工具淨利益（損失）</text:p>
          </table:table-cell>
          <table:table-cell office:value-type="string" table:style-name="ce7">
            <text:p>避險工具淨利益（損失）</text:p>
          </table:table-cell>
          <table:table-cell office:value-type="string" table:style-name="ce8">
            <text:p>國外營運機構淨投資避險屬有效避險部分之避險工具淨利益（損失）</text:p>
          </table:table-cell>
          <table:table-cell office:value-type="string" table:style-name="ce3">
            <text:p>採用權益法認列之關聯企業及合資之其他綜合損益份額－可能重分類至損益之項目</text:p>
          </table:table-cell>
          <table:table-cell office:value-type="string" table:style-name="ce3">
            <text:p>採用權益法認列之子公司關聯企業及合資之其他綜合損益份額－可能重分類至損益之項目</text:p>
          </table:table-cell>
          <table:table-cell office:value-type="string" table:style-name="ce3">
            <text:p>可能重分類至損益之其他項目</text:p>
          </table:table-cell>
          <table:table-cell office:value-type="string" table:style-name="ce3">
            <text:p>與可能重分類至損益之項目相關之所得稅</text:p>
          </table:table-cell>
          <table:table-cell office:value-type="string" table:style-name="ce3">
            <text:p>合併前非屬共同控制股權綜合損益淨額</text:p>
          </table:table-cell>
          <table:table-cell office:value-type="string" table:style-name="ce8">
            <text:p>國外營運機構財務報表換算之兌換差額</text:p>
          </table:table-cell>
          <table:table-cell office:value-type="string" table:style-name="ce8">
            <text:p>國外營運機構淨投資避險屬有效避險部分之避險工具淨利益（損失）</text:p>
          </table:table-cell>
          <table:table-cell office:value-type="string" table:style-name="ce8">
            <text:p>備供出售金融資產未實現淨利益（損失）</text:p>
          </table:table-cell>
          <table:table-cell office:value-type="string" table:style-name="ce8">
            <text:p>現金流量避險中屬有效避險部分之避險工具淨利益（損失）</text:p>
          </table:table-cell>
          <table:table-cell office:value-type="string" table:style-name="ce8">
            <text:p>確定福利計畫精算淨利益（損失）</text:p>
          </table:table-cell>
          <table:table-cell office:value-type="string" table:style-name="ce8">
            <text:p>採用權益法認列之子公司、關聯企業及合資之其他綜合損益份額</text:p>
          </table:table-cell>
          <table:table-cell office:value-type="string" table:style-name="ce8">
            <text:p>採用權益法認列之關聯企業及合資之其他綜合損益份額</text:p>
          </table:table-cell>
          <table:table-cell office:value-type="string" table:style-name="ce8">
            <text:p>其他綜合損益－其他</text:p>
          </table:table-cell>
          <table:table-cell office:value-type="string" table:style-name="ce8">
            <text:p>與其他綜合損益組成部分相關之所得稅利益（費用）</text:p>
          </table:table-cell>
          <table:table-cell office:value-type="string" table:style-name="ce3">
            <text:p>本期綜合損益總額</text:p>
          </table:table-cell>
          <table:table-cell office:value-type="string" table:style-name="ce3">
            <text:p>淨利（損）歸屬於：</text:p>
          </table:table-cell>
          <table:table-cell office:value-type="string" table:style-name="ce3">
            <text:p>母公司業主（淨利／損）</text:p>
          </table:table-cell>
          <table:table-cell office:value-type="string" table:style-name="ce3">
            <text:p>非控制權益（淨利／損）</text:p>
          </table:table-cell>
          <table:table-cell office:value-type="string" table:style-name="ce3">
            <text:p>基本每股盈餘（數值X100）</text:p>
          </table:table-cell>
          <table:table-cell office:value-type="string" table:style-name="ce3">
            <text:p>繼續營業單位稅前淨利（損失）</text:p>
          </table:table-cell>
          <table:table-cell office:value-type="string" table:style-name="ce3">
            <text:p>停業單位稅前淨利（損失）</text:p>
          </table:table-cell>
          <table:table-cell office:value-type="string" table:style-name="ce3">
            <text:p>本期稅前淨利（淨損）</text:p>
          </table:table-cell>
          <table:table-cell office:value-type="string" table:style-name="ce3">
            <text:p>折舊費用</text:p>
          </table:table-cell>
          <table:table-cell office:value-type="string" table:style-name="ce3">
            <text:p>攤銷費用</text:p>
          </table:table-cell>
          <table:table-cell office:value-type="string" table:style-name="ce7">
            <text:p>預期信用減損損失（利益）數</text:p>
          </table:table-cell>
          <table:table-cell office:value-type="string" table:style-name="ce3">
            <text:p>透過損益按公允價值衡量金融資產及負債之淨損失（利益）</text:p>
          </table:table-cell>
          <table:table-cell office:value-type="string" table:style-name="ce3">
            <text:p>利息費用</text:p>
          </table:table-cell>
          <table:table-cell office:value-type="string" table:style-name="ce7">
            <text:p>除列按攤銷後成本衡量之金融資產淨損失（利益）</text:p>
          </table:table-cell>
          <table:table-cell office:value-type="string" table:style-name="ce3">
            <text:p>金融資產重分類淨損失（利益）</text:p>
          </table:table-cell>
          <table:table-cell office:value-type="string" table:style-name="ce3">
            <text:p>利息收入（含財務收入）</text:p>
          </table:table-cell>
          <table:table-cell office:value-type="string" table:style-name="ce3">
            <text:p>股利收入</text:p>
          </table:table-cell>
          <table:table-cell office:value-type="string" table:style-name="ce3">
            <text:p>採用權益法認列之關聯企業及合資損失（利益）之份額</text:p>
          </table:table-cell>
          <table:table-cell office:value-type="string" table:style-name="ce3">
            <text:p>採用權益法認列之子公司、關聯企業及合資損失（利益）之份額</text:p>
          </table:table-cell>
          <table:table-cell office:value-type="string" table:style-name="ce3">
            <text:p>處分及報廢不動產及設備損失（利益）</text:p>
          </table:table-cell>
          <table:table-cell office:value-type="string" table:style-name="ce3">
            <text:p>處分投資性不動產損失（利益）</text:p>
          </table:table-cell>
          <table:table-cell office:value-type="string" table:style-name="ce3">
            <text:p>處分投資損失（利益）</text:p>
          </table:table-cell>
          <table:table-cell office:value-type="string" table:style-name="ce3">
            <text:p>金融資產減損損失</text:p>
          </table:table-cell>
          <table:table-cell office:value-type="string" table:style-name="ce3">
            <text:p>金融資產減損迴轉利益</text:p>
          </table:table-cell>
          <table:table-cell office:value-type="string" table:style-name="ce3">
            <text:p>非金融資產減損損失</text:p>
          </table:table-cell>
          <table:table-cell office:value-type="string" table:style-name="ce3">
            <text:p>非金融資產減損迴轉利益</text:p>
          </table:table-cell>
          <table:table-cell office:value-type="string" table:style-name="ce3">
            <text:p>其他非營業資金（增）減數</text:p>
          </table:table-cell>
          <table:table-cell office:value-type="string" table:style-name="ce3">
            <text:p>透過損益按公允價值衡量之金融資產（增加）減少</text:p>
          </table:table-cell>
          <table:table-cell office:value-type="string" table:style-name="ce8">
            <text:p>避險之衍生金融資產（增加）減少</text:p>
          </table:table-cell>
          <table:table-cell office:value-type="string" table:style-name="ce7">
            <text:p>避險之金融資產（增加）減少</text:p>
          </table:table-cell>
          <table:table-cell office:value-type="string" table:style-name="ce3">
            <text:p>附賣回債券投資（增加）減少</text:p>
          </table:table-cell>
          <table:table-cell office:value-type="string" table:style-name="ce3">
            <text:p>附賣回票券投資（增加）減少</text:p>
          </table:table-cell>
          <table:table-cell office:value-type="string" table:style-name="ce3">
            <text:p>應收證券融資款（增加）減少</text:p>
          </table:table-cell>
          <table:table-cell office:value-type="string" table:style-name="ce3">
            <text:p>客戶保證金專戶（增加）減少</text:p>
          </table:table-cell>
          <table:table-cell office:value-type="string" table:style-name="ce3">
            <text:p>應收期貨交易保證金（增加）減少</text:p>
          </table:table-cell>
          <table:table-cell office:value-type="string" table:style-name="ce3">
            <text:p>借券擔保價款（增加）減少</text:p>
          </table:table-cell>
          <table:table-cell office:value-type="string" table:style-name="ce3">
            <text:p>借券保證金－存出（增加）減少</text:p>
          </table:table-cell>
          <table:table-cell office:value-type="string" table:style-name="ce3">
            <text:p>應收票據及帳款（增加）減少</text:p>
          </table:table-cell>
          <table:table-cell office:value-type="string" table:style-name="ce3">
            <text:p>應收票據及帳款－關係人（增加）減少</text:p>
          </table:table-cell>
          <table:table-cell office:value-type="string" table:style-name="ce8">
            <text:p>以成本衡量之金融資產（增加）減少</text:p>
          </table:table-cell>
          <table:table-cell office:value-type="string" table:style-name="ce8">
            <text:p>備供出售金融資產（增加）減少</text:p>
          </table:table-cell>
          <table:table-cell office:value-type="string" table:style-name="ce8">
            <text:p>持有至到期日金融資產（增加）減少</text:p>
          </table:table-cell>
          <table:table-cell office:value-type="string" table:style-name="ce8">
            <text:p>無活絡市場之債務工具（增加）減少</text:p>
          </table:table-cell>
          <table:table-cell office:value-type="string" table:style-name="ce7">
            <text:p>透過其他綜合損益按公允價值衡量之金融資產（增加）減少</text:p>
          </table:table-cell>
          <table:table-cell office:value-type="string" table:style-name="ce7">
            <text:p>按攤銷後成本衡量之金融資產（增加）減少</text:p>
          </table:table-cell>
          <table:table-cell office:value-type="string" table:style-name="ce3">
            <text:p>其他流動資產（增加）減少</text:p>
          </table:table-cell>
          <table:table-cell office:value-type="string" table:style-name="ce3">
            <text:p>附買回債券負債增加（減少）</text:p>
          </table:table-cell>
          <table:table-cell office:value-type="string" table:style-name="ce3">
            <text:p>附買回票券負債增加（減少）</text:p>
          </table:table-cell>
          <table:table-cell office:value-type="string" table:style-name="ce3">
            <text:p>透過損益按公允價值衡量之金融負債增加（減少）</text:p>
          </table:table-cell>
          <table:table-cell office:value-type="string" table:style-name="ce8">
            <text:p>以成本衡量之金融負債增加（減少）</text:p>
          </table:table-cell>
          <table:table-cell office:value-type="string" table:style-name="ce8">
            <text:p>避險之衍生金融負債增加（減少）</text:p>
          </table:table-cell>
          <table:table-cell office:value-type="string" table:style-name="ce7">
            <text:p>避險之金融負債增加（減少）</text:p>
          </table:table-cell>
          <table:table-cell office:value-type="string" table:style-name="ce3">
            <text:p>融券保證金增加（減少）</text:p>
          </table:table-cell>
          <table:table-cell office:value-type="string" table:style-name="ce3">
            <text:p>應付融券擔保價款增加（減少）</text:p>
          </table:table-cell>
          <table:table-cell office:value-type="string" table:style-name="ce3">
            <text:p>借券保證金－存入增加（減少）</text:p>
          </table:table-cell>
          <table:table-cell office:value-type="string" table:style-name="ce3">
            <text:p>期貨交易人權益增加（減少）</text:p>
          </table:table-cell>
          <table:table-cell office:value-type="string" table:style-name="ce3">
            <text:p>應付票據及帳款增加（減少）</text:p>
          </table:table-cell>
          <table:table-cell office:value-type="string" table:style-name="ce3">
            <text:p>應付票據及帳款－關係人增加（減少）</text:p>
          </table:table-cell>
          <table:table-cell office:value-type="string" table:style-name="ce3">
            <text:p>負債準備增加（減少）</text:p>
          </table:table-cell>
          <table:table-cell office:value-type="string" table:style-name="ce3">
            <text:p>其他流動負債增加（減少）</text:p>
          </table:table-cell>
          <table:table-cell office:value-type="string" table:style-name="ce3">
            <text:p>其他營業資金（增）減數</text:p>
          </table:table-cell>
          <table:table-cell office:value-type="string" table:style-name="ce3">
            <text:p>收取之利息</text:p>
          </table:table-cell>
          <table:table-cell office:value-type="string" table:style-name="ce3">
            <text:p>收取之股利</text:p>
          </table:table-cell>
          <table:table-cell office:value-type="string" table:style-name="ce3">
            <text:p>支付之利息</text:p>
          </table:table-cell>
          <table:table-cell office:value-type="string" table:style-name="ce3">
            <text:p>支付之股利</text:p>
          </table:table-cell>
          <table:table-cell office:value-type="string" table:style-name="ce3">
            <text:p>退還（支付）之所得稅</text:p>
          </table:table-cell>
          <table:table-cell office:value-type="string" table:style-name="ce3">
            <text:p>營業活動之淨現金流入（流出）</text:p>
          </table:table-cell>
          <table:table-cell office:value-type="string" table:style-name="ce3">
            <text:p>購買金融資產</text:p>
          </table:table-cell>
          <table:table-cell office:value-type="string" table:style-name="ce3">
            <text:p>金融資產減少</text:p>
          </table:table-cell>
          <table:table-cell office:value-type="string" table:style-name="ce3">
            <text:p>取得採用權益法之投資</text:p>
          </table:table-cell>
          <table:table-cell office:value-type="string" table:style-name="ce3">
            <text:p>採權益法之投資減少</text:p>
          </table:table-cell>
          <table:table-cell office:value-type="string" table:style-name="ce3">
            <text:p>預付投資款增加</text:p>
          </table:table-cell>
          <table:table-cell office:value-type="string" table:style-name="ce3">
            <text:p>預付投資款減少</text:p>
          </table:table-cell>
          <table:table-cell office:value-type="string" table:style-name="ce3">
            <text:p>對子公司之收購（扣除所取得之現金）</text:p>
          </table:table-cell>
          <table:table-cell office:value-type="string" table:style-name="ce3">
            <text:p>處分子公司</text:p>
          </table:table-cell>
          <table:table-cell office:value-type="string" table:style-name="ce3">
            <text:p>取得不動產及設備</text:p>
          </table:table-cell>
          <table:table-cell office:value-type="string" table:style-name="ce3">
            <text:p>處分不動產、廠房及設備、投資性不動產、無形資產及使用權資產價款</text:p>
          </table:table-cell>
          <table:table-cell office:value-type="string" table:style-name="ce3">
            <text:p>營業保證金增減數</text:p>
          </table:table-cell>
          <table:table-cell office:value-type="string" table:style-name="ce3">
            <text:p>交割結算基金增減數</text:p>
          </table:table-cell>
          <table:table-cell office:value-type="string" table:style-name="ce3">
            <text:p>存出保證金增減數</text:p>
          </table:table-cell>
          <table:table-cell office:value-type="string" table:style-name="ce3">
            <text:p>取得無形資產</text:p>
          </table:table-cell>
          <table:table-cell office:value-type="string" table:style-name="ce10">
            <text:p>取得使用權資產</text:p>
          </table:table-cell>
          <table:table-cell office:value-type="string" table:style-name="ce3">
            <text:p>取得投資性不動產</text:p>
          </table:table-cell>
          <table:table-cell office:value-type="string" table:style-name="ce3">
            <text:p>其他金融資產增加</text:p>
          </table:table-cell>
          <table:table-cell office:value-type="string" table:style-name="ce3">
            <text:p>其他金融資產減少</text:p>
          </table:table-cell>
          <table:table-cell office:value-type="string" table:style-name="ce3">
            <text:p>預付房地／設備款增加</text:p>
          </table:table-cell>
          <table:table-cell office:value-type="string" table:style-name="ce3">
            <text:p>預付房地／設備款減少</text:p>
          </table:table-cell>
          <table:table-cell office:value-type="string" table:style-name="ce3">
            <text:p>收取之利息</text:p>
          </table:table-cell>
          <table:table-cell office:value-type="string" table:style-name="ce3">
            <text:p>收取之股利</text:p>
          </table:table-cell>
          <table:table-cell office:value-type="string" table:style-name="ce3">
            <text:p>退還（支付）之所得稅</text:p>
          </table:table-cell>
          <table:table-cell office:value-type="string" table:style-name="ce3">
            <text:p>其他投資活動（增）減數</text:p>
          </table:table-cell>
          <table:table-cell office:value-type="string" table:style-name="ce3">
            <text:p>投資活動之淨現金流入（流出）</text:p>
          </table:table-cell>
          <table:table-cell office:value-type="string" table:style-name="ce3">
            <text:p>短期借款增加</text:p>
          </table:table-cell>
          <table:table-cell office:value-type="string" table:style-name="ce3">
            <text:p>短期借款減少</text:p>
          </table:table-cell>
          <table:table-cell office:value-type="string" table:style-name="ce3">
            <text:p>舉借長期借款</text:p>
          </table:table-cell>
          <table:table-cell office:value-type="string" table:style-name="ce3">
            <text:p>償還長期借款</text:p>
          </table:table-cell>
          <table:table-cell office:value-type="string" table:style-name="ce3">
            <text:p>金融負債增加</text:p>
          </table:table-cell>
          <table:table-cell office:value-type="string" table:style-name="ce3">
            <text:p>金融負債減少</text:p>
          </table:table-cell>
          <table:table-cell office:value-type="string" table:style-name="ce3">
            <text:p>發行特別股負債</text:p>
          </table:table-cell>
          <table:table-cell office:value-type="string" table:style-name="ce3">
            <text:p>償還特別股負債</text:p>
          </table:table-cell>
          <table:table-cell office:value-type="string" table:style-name="ce10">
            <text:p>租賃負債本金償還</text:p>
          </table:table-cell>
          <table:table-cell office:value-type="string" table:style-name="ce3">
            <text:p>發放現金股利</text:p>
          </table:table-cell>
          <table:table-cell office:value-type="string" table:style-name="ce3">
            <text:p>現金增（減）資</text:p>
          </table:table-cell>
          <table:table-cell office:value-type="string" table:style-name="ce11">
            <text:p>發行具證券性質之虛擬通貨</text:p>
          </table:table-cell>
          <table:table-cell office:value-type="string" table:style-name="ce3">
            <text:p>購入及處分庫藏股票</text:p>
          </table:table-cell>
          <table:table-cell office:value-type="string" table:style-name="ce11">
            <text:p>買回具證券性質之虛擬通貨</text:p>
          </table:table-cell>
          <table:table-cell office:value-type="string" table:style-name="ce3">
            <text:p>支付之利息</text:p>
          </table:table-cell>
          <table:table-cell office:value-type="string" table:style-name="ce3">
            <text:p>退還（支付）之所得稅</text:p>
          </table:table-cell>
          <table:table-cell office:value-type="string" table:style-name="ce3">
            <text:p>非控制權益變動</text:p>
          </table:table-cell>
          <table:table-cell office:value-type="string" table:style-name="ce3">
            <text:p>其他籌資活動增（減）數</text:p>
          </table:table-cell>
          <table:table-cell office:value-type="string" table:style-name="ce3">
            <text:p>籌資活動之淨現金流入（流出）</text:p>
          </table:table-cell>
          <table:table-cell office:value-type="string" table:style-name="ce3">
            <text:p>匯率變動對現金及約當現金之影響</text:p>
          </table:table-cell>
          <table:table-cell office:value-type="string" table:style-name="ce3">
            <text:p>現金及約當現金增（減）數</text:p>
          </table:table-cell>
          <table:table-cell office:value-type="string" table:style-name="ce3">
            <text:p>資產負債表帳列之現金及約當現金</text:p>
          </table:table-cell>
          <table:table-cell office:value-type="string" table:style-name="ce3">
            <text:p>其他符合國際會計準則第七號現金及約當現金定義之項目</text:p>
          </table:table-cell>
          <table:table-cell table:style-name="ce3"/>
          <table:table-cell table:number-columns-repeated="15978"/>
        </table:table-row>
        <table:table-row table:style-name="ro3">
          <table:table-cell office:value-type="float" office:value="2013" table:style-name="ce1">
            <text:p>2013</text:p>
          </table:table-cell>
          <table:table-cell office:value-type="string" table:style-name="ce1">
            <text:p>K66</text:p>
          </table:table-cell>
          <table:table-cell office:value-type="string" table:style-name="ce1">
            <text:p>證券期貨</text:p>
          </table:table-cell>
          <table:table-cell office:value-type="float" office:value="22" table:style-name="ce1">
            <text:p>22</text:p>
          </table:table-cell>
          <table:table-cell office:value-type="float" office:value="43556950.909999996" table:style-name="ce5">
            <text:p>43,556,951<text:s/></text:p>
          </table:table-cell>
          <table:table-cell office:value-type="float" office:value="4081268.05" table:style-name="ce5">
            <text:p>4,081,268<text:s/></text:p>
          </table:table-cell>
          <table:table-cell office:value-type="float" office:value="14580969.91" table:style-name="ce5">
            <text:p>14,580,970<text:s/></text:p>
          </table:table-cell>
          <table:table-cell table:style-name="ce5"/>
          <table:table-cell office:value-type="float" office:value="14574699.359999999" table:style-name="ce5">
            <text:p>14,574,699<text:s/></text:p>
          </table:table-cell>
          <table:table-cell office:value-type="float" office:value="56589.5" table:style-name="ce5">
            <text:p>56,590<text:s/></text:p>
          </table:table-cell>
          <table:table-cell office:value-type="float" office:value="29276.55" table:style-name="ce5">
            <text:p>29,277<text:s/></text:p>
          </table:table-cell>
          <table:table-cell office:value-type="float" office:value="496952.36" table:style-name="ce5">
            <text:p>496,952<text:s/></text:p>
          </table:table-cell>
          <table:table-cell office:value-type="float" office:value="792091.5" table:style-name="ce5">
            <text:p>792,092<text:s/></text:p>
          </table:table-cell>
          <table:table-cell office:value-type="float" office:value="11696213.18" table:style-name="ce5">
            <text:p>11,696,213<text:s/></text:p>
          </table:table-cell>
          <table:table-cell office:value-type="float" office:value="439173.68" table:style-name="ce5">
            <text:p>439,174<text:s/></text:p>
          </table:table-cell>
          <table:table-cell office:value-type="float" office:value="1433220.5" table:style-name="ce5">
            <text:p>1,433,221<text:s/></text:p>
          </table:table-cell>
          <table:table-cell office:value-type="float" office:value="15206.45" table:style-name="ce5">
            <text:p>15,206<text:s/></text:p>
          </table:table-cell>
          <table:table-cell office:value-type="float" office:value="188400.32" table:style-name="ce5">
            <text:p>188,400<text:s/></text:p>
          </table:table-cell>
          <table:table-cell office:value-type="float" office:value="158398" table:style-name="ce5">
            <text:p>158,398<text:s/></text:p>
          </table:table-cell>
          <table:table-cell office:value-type="float" office:value="6270.55" table:style-name="ce5">
            <text:p>6,271<text:s/></text:p>
          </table:table-cell>
          <table:table-cell table:style-name="ce5"/>
          <table:table-cell office:value-type="float" office:value="33529.550000000003" table:style-name="ce5">
            <text:p>33,530<text:s/></text:p>
          </table:table-cell>
          <table:table-cell table:number-columns-repeated="2" table:style-name="ce5"/>
          <table:table-cell office:value-type="float" office:value="906096.95" table:style-name="ce5">
            <text:p>906,097<text:s/></text:p>
          </table:table-cell>
          <table:table-cell office:value-type="float" office:value="34274.089999999997" table:style-name="ce5">
            <text:p>34,274<text:s/></text:p>
          </table:table-cell>
          <table:table-cell office:value-type="float" office:value="234.59" table:style-name="ce5">
            <text:p>235<text:s/></text:p>
          </table:table-cell>
          <table:table-cell table:style-name="ce5"/>
          <table:table-cell office:value-type="float" office:value="0" table:style-name="ce5">
            <text:p>0<text:s/></text:p>
          </table:table-cell>
          <table:table-cell office:value-type="float" office:value="997608.36" table:style-name="ce5">
            <text:p>997,608<text:s/></text:p>
          </table:table-cell>
          <table:table-cell office:value-type="float" office:value="0" table:style-name="ce5">
            <text:p>0<text:s/></text:p>
          </table:table-cell>
          <table:table-cell office:value-type="float" office:value="9763749.2300000004" table:style-name="ce5">
            <text:p>9,763,749<text:s/></text:p>
          </table:table-cell>
          <table:table-cell office:value-type="float" office:value="25083.32" table:style-name="ce5">
            <text:p>25,083<text:s/></text:p>
          </table:table-cell>
          <table:table-cell office:value-type="float" office:value="26139.77" table:style-name="ce5">
            <text:p>26,140<text:s/></text:p>
          </table:table-cell>
          <table:table-cell office:value-type="float" office:value="626.36" table:style-name="ce5">
            <text:p>626<text:s/></text:p>
          </table:table-cell>
          <table:table-cell office:value-type="float" office:value="3144222.5" table:style-name="ce5">
            <text:p>3,144,223<text:s/></text:p>
          </table:table-cell>
          <table:table-cell office:value-type="float" office:value="800.59" table:style-name="ce5">
            <text:p>801<text:s/></text:p>
          </table:table-cell>
          <table:table-cell office:value-type="float" office:value="77530.73" table:style-name="ce5">
            <text:p>77,531<text:s/></text:p>
          </table:table-cell>
          <table:table-cell office:value-type="float" office:value="456196.77" table:style-name="ce5">
            <text:p>456,197<text:s/></text:p>
          </table:table-cell>
          <table:table-cell office:value-type="float" office:value="3186.95" table:style-name="ce5">
            <text:p>3,187<text:s/></text:p>
          </table:table-cell>
          <table:table-cell office:value-type="float" office:value="4.3600000000000003" table:style-name="ce5">
            <text:p>4<text:s/></text:p>
          </table:table-cell>
          <table:table-cell office:value-type="float" office:value="6517003.7699999996" table:style-name="ce5">
            <text:p>6,517,004<text:s/></text:p>
          </table:table-cell>
          <table:table-cell office:value-type="float" office:value="5102.2700000000004" table:style-name="ce5">
            <text:p>5,102<text:s/></text:p>
          </table:table-cell>
          <table:table-cell office:value-type="float" office:value="25568.95" table:style-name="ce5">
            <text:p>25,569<text:s/></text:p>
          </table:table-cell>
          <table:table-cell office:value-type="float" office:value="41587.050000000003" table:style-name="ce5">
            <text:p>41,587<text:s/></text:p>
          </table:table-cell>
          <table:table-cell office:value-type="float" office:value="5948.5" table:style-name="ce5">
            <text:p>5,949<text:s/></text:p>
          </table:table-cell>
          <table:table-cell office:value-type="float" office:value="0" table:style-name="ce5">
            <text:p>0<text:s/></text:p>
          </table:table-cell>
          <table:table-cell office:value-type="float" office:value="464664.55" table:style-name="ce5">
            <text:p>464,665<text:s/></text:p>
          </table:table-cell>
          <table:table-cell table:number-columns-repeated="4" table:style-name="ce5"/>
          <table:table-cell office:value-type="float" office:value="55308.86" table:style-name="ce5">
            <text:p>55,309<text:s/></text:p>
          </table:table-cell>
          <table:table-cell office:value-type="float" office:value="2310244.86" table:style-name="ce5">
            <text:p>2,310,245<text:s/></text:p>
          </table:table-cell>
          <table:table-cell office:value-type="float" office:value="378534.73" table:style-name="ce5">
            <text:p>378,535<text:s/></text:p>
          </table:table-cell>
          <table:table-cell office:value-type="float" office:value="1931710.14" table:style-name="ce5">
            <text:p>1,931,710<text:s/></text:p>
          </table:table-cell>
          <table:table-cell office:value-type="float" office:value="5609215.3200000003" table:style-name="ce5">
            <text:p>5,609,215<text:s/></text:p>
          </table:table-cell>
          <table:table-cell office:value-type="float" office:value="19458.36" table:style-name="ce5">
            <text:p>19,458<text:s/></text:p>
          </table:table-cell>
          <table:table-cell office:value-type="float" office:value="327127.27" table:style-name="ce5">
            <text:p>327,127<text:s/></text:p>
          </table:table-cell>
          <table:table-cell table:number-columns-repeated="2" table:style-name="ce5"/>
          <table:table-cell office:value-type="float" office:value="377972.55" table:style-name="ce5">
            <text:p>377,973<text:s/></text:p>
          </table:table-cell>
          <table:table-cell office:value-type="float" office:value="59678.09" table:style-name="ce5">
            <text:p>59,678<text:s/></text:p>
          </table:table-cell>
          <table:table-cell office:value-type="float" office:value="2273" table:style-name="ce5">
            <text:p>2,273<text:s/></text:p>
          </table:table-cell>
          <table:table-cell table:style-name="ce5"/>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206886.64" table:style-name="ce5">
            <text:p>206,887<text:s/></text:p>
          </table:table-cell>
          <table:table-cell office:value-type="float" office:value="0" table:style-name="ce5">
            <text:p>0<text:s/></text:p>
          </table:table-cell>
          <table:table-cell office:value-type="float" office:value="0" table:style-name="ce5">
            <text:p>0<text:s/></text:p>
          </table:table-cell>
          <table:table-cell office:value-type="float" office:value="1672738.27" table:style-name="ce5">
            <text:p>1,672,738<text:s/></text:p>
          </table:table-cell>
          <table:table-cell office:value-type="float" office:value="1088656.68" table:style-name="ce5">
            <text:p>1,088,657<text:s/></text:p>
          </table:table-cell>
          <table:table-cell office:value-type="float" office:value="0" table:style-name="ce5">
            <text:p>0<text:s/></text:p>
          </table:table-cell>
          <table:table-cell office:value-type="float" office:value="1343311" table:style-name="ce5">
            <text:p>1,343,311<text:s/></text:p>
          </table:table-cell>
          <table:table-cell office:value-type="float" office:value="0" table:style-name="ce5">
            <text:p>0<text:s/></text:p>
          </table:table-cell>
          <table:table-cell office:value-type="float" office:value="743954.95" table:style-name="ce5">
            <text:p>743,955<text:s/></text:p>
          </table:table-cell>
          <table:table-cell office:value-type="float" office:value="15274.45" table:style-name="ce5">
            <text:p>15,274<text:s/></text:p>
          </table:table-cell>
          <table:table-cell table:number-columns-repeated="3" table:style-name="ce5"/>
          <table:table-cell office:value-type="float" office:value="368015.05" table:style-name="ce5">
            <text:p>368,015<text:s/></text:p>
          </table:table-cell>
          <table:table-cell office:value-type="float" office:value="421717.5" table:style-name="ce5">
            <text:p>421,718<text:s/></text:p>
          </table:table-cell>
          <table:table-cell office:value-type="float" office:value="1233604.5" table:style-name="ce5">
            <text:p>1,233,605<text:s/></text:p>
          </table:table-cell>
          <table:table-cell office:value-type="float" office:value="950999.64" table:style-name="ce5">
            <text:p>951,000<text:s/></text:p>
          </table:table-cell>
          <table:table-cell office:value-type="float" office:value="282604.86" table:style-name="ce5">
            <text:p>282,605<text:s/></text:p>
          </table:table-cell>
          <table:table-cell office:value-type="float" office:value="125218.32" table:style-name="ce5">
            <text:p>125,218<text:s/></text:p>
          </table:table-cell>
          <table:table-cell office:value-type="float" office:value="1216243.27" table:style-name="ce5">
            <text:p>1,216,243<text:s/></text:p>
          </table:table-cell>
          <table:table-cell office:value-type="float" office:value="639896.18000000005" table:style-name="ce5">
            <text:p>639,896<text:s/></text:p>
          </table:table-cell>
          <table:table-cell office:value-type="float" office:value="173444.32" table:style-name="ce5">
            <text:p>173,444<text:s/></text:p>
          </table:table-cell>
          <table:table-cell office:value-type="float" office:value="402902.77" table:style-name="ce5">
            <text:p>402,903<text:s/></text:p>
          </table:table-cell>
          <table:table-cell office:value-type="float" office:value="49166166.229999997" table:style-name="ce5">
            <text:p>49,166,166<text:s/></text:p>
          </table:table-cell>
          <table:table-cell office:value-type="float" office:value="30650186.09" table:style-name="ce5">
            <text:p>30,650,186<text:s/></text:p>
          </table:table-cell>
          <table:table-cell office:value-type="float" office:value="1121807.05" table:style-name="ce5">
            <text:p>1,121,807<text:s/></text:p>
          </table:table-cell>
          <table:table-cell office:value-type="float" office:value="1121807.05" table:style-name="ce5">
            <text:p>1,121,807<text:s/></text:p>
          </table:table-cell>
          <table:table-cell office:value-type="float" office:value="0" table:style-name="ce5">
            <text:p>0<text:s/></text:p>
          </table:table-cell>
          <table:table-cell office:value-type="float" office:value="2190850.9500000002" table:style-name="ce5">
            <text:p>2,190,851<text:s/></text:p>
          </table:table-cell>
          <table:table-cell office:value-type="float" office:value="2426940.0499999998" table:style-name="ce5">
            <text:p>2,426,940<text:s/></text:p>
          </table:table-cell>
          <table:table-cell office:value-type="float" office:value="0" table:style-name="ce5">
            <text:p>0<text:s/></text:p>
          </table:table-cell>
          <table:table-cell table:style-name="ce5"/>
          <table:table-cell office:value-type="float" office:value="0" table:style-name="ce5">
            <text:p>0<text:s/></text:p>
          </table:table-cell>
          <table:table-cell table:style-name="ce5"/>
          <table:table-cell office:value-type="float" office:value="8087318.7300000004" table:style-name="ce5">
            <text:p>8,087,319<text:s/></text:p>
          </table:table-cell>
          <table:table-cell office:value-type="float" office:value="27197.5" table:style-name="ce5">
            <text:p>27,198<text:s/></text:p>
          </table:table-cell>
          <table:table-cell office:value-type="float" office:value="0" table:style-name="ce5">
            <text:p>0<text:s/></text:p>
          </table:table-cell>
          <table:table-cell office:value-type="float" office:value="1202190.82" table:style-name="ce5">
            <text:p>1,202,191<text:s/></text:p>
          </table:table-cell>
          <table:table-cell office:value-type="float" office:value="1791819.27" table:style-name="ce5">
            <text:p>1,791,819<text:s/></text:p>
          </table:table-cell>
          <table:table-cell office:value-type="float" office:value="0" table:style-name="ce5">
            <text:p>0<text:s/></text:p>
          </table:table-cell>
          <table:table-cell office:value-type="float" office:value="1204332.4099999999" table:style-name="ce5">
            <text:p>1,204,332<text:s/></text:p>
          </table:table-cell>
          <table:table-cell table:style-name="ce5"/>
          <table:table-cell office:value-type="float" office:value="3135564.82" table:style-name="ce5">
            <text:p>3,135,565<text:s/></text:p>
          </table:table-cell>
          <table:table-cell office:value-type="float" office:value="100.14" table:style-name="ce5">
            <text:p>100<text:s/></text:p>
          </table:table-cell>
          <table:table-cell office:value-type="float" office:value="0" table:style-name="ce5">
            <text:p>0<text:s/></text:p>
          </table:table-cell>
          <table:table-cell office:value-type="float" office:value="7242755.9500000002" table:style-name="ce5">
            <text:p>7,242,756<text:s/></text:p>
          </table:table-cell>
          <table:table-cell office:value-type="float" office:value="1879.45" table:style-name="ce5">
            <text:p>1,879<text:s/></text:p>
          </table:table-cell>
          <table:table-cell table:style-name="ce5"/>
          <table:table-cell office:value-type="float" office:value="15925.68" table:style-name="ce5">
            <text:p>15,926<text:s/></text:p>
          </table:table-cell>
          <table:table-cell office:value-type="float" office:value="276137.68" table:style-name="ce5">
            <text:p>276,138<text:s/></text:p>
          </table:table-cell>
          <table:table-cell office:value-type="float" office:value="0" table:style-name="ce5">
            <text:p>0<text:s/></text:p>
          </table:table-cell>
          <table:table-cell office:value-type="float" office:value="15790.27" table:style-name="ce5">
            <text:p>15,790<text:s/></text:p>
          </table:table-cell>
          <table:table-cell office:value-type="float" office:value="497894.14" table:style-name="ce5">
            <text:p>497,894<text:s/></text:p>
          </table:table-cell>
          <table:table-cell office:value-type="float" office:value="18597.41" table:style-name="ce5">
            <text:p>18,597<text:s/></text:p>
          </table:table-cell>
          <table:table-cell office:value-type="float" office:value="828888.86" table:style-name="ce5">
            <text:p>828,889<text:s/></text:p>
          </table:table-cell>
          <table:table-cell office:value-type="float" office:value="436673.59" table:style-name="ce5">
            <text:p>436,674<text:s/></text:p>
          </table:table-cell>
          <table:table-cell office:value-type="float" office:value="6811.45" table:style-name="ce5">
            <text:p>6,811<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table:style-name="ce5"/>
          <table:table-cell office:value-type="float" office:value="136500.14000000001" table:style-name="ce5">
            <text:p>136,500<text:s/></text:p>
          </table:table-cell>
          <table:table-cell office:value-type="float" office:value="591370.18000000005" table:style-name="ce5">
            <text:p>591,370<text:s/></text:p>
          </table:table-cell>
          <table:table-cell office:value-type="float" office:value="140909.09" table:style-name="ce5">
            <text:p>140,909<text:s/></text:p>
          </table:table-cell>
          <table:table-cell office:value-type="float" office:value="44929.91" table:style-name="ce5">
            <text:p>44,930<text:s/></text:p>
          </table:table-cell>
          <table:table-cell office:value-type="float" office:value="44929.91" table:style-name="ce5">
            <text:p>44,930<text:s/></text:p>
          </table:table-cell>
          <table:table-cell office:value-type="float" office:value="0" table:style-name="ce5">
            <text:p>0<text:s/></text:p>
          </table:table-cell>
          <table:table-cell office:value-type="float" office:value="4051.68" table:style-name="ce5">
            <text:p>4,052<text:s/></text:p>
          </table:table-cell>
          <table:table-cell office:value-type="float" office:value="0" table:style-name="ce5">
            <text:p>0<text:s/></text:p>
          </table:table-cell>
          <table:table-cell table:style-name="ce5"/>
          <table:table-cell office:value-type="float" office:value="0" table:style-name="ce5">
            <text:p>0<text:s/></text:p>
          </table:table-cell>
          <table:table-cell table:style-name="ce5"/>
          <table:table-cell office:value-type="float" office:value="0" table:style-name="ce5">
            <text:p>0<text:s/></text:p>
          </table:table-cell>
          <table:table-cell table:style-name="ce5"/>
          <table:table-cell office:value-type="float" office:value="63597.32" table:style-name="ce5">
            <text:p>63,597<text:s/></text:p>
          </table:table-cell>
          <table:table-cell office:value-type="float" office:value="56166.64" table:style-name="ce5">
            <text:p>56,167<text:s/></text:p>
          </table:table-cell>
          <table:table-cell table:number-columns-repeated="2" table:style-name="ce5"/>
          <table:table-cell office:value-type="float" office:value="119067" table:style-name="ce5">
            <text:p>119,067<text:s/></text:p>
          </table:table-cell>
          <table:table-cell office:value-type="float" office:value="162648.54999999999" table:style-name="ce5">
            <text:p>162,649<text:s/></text:p>
          </table:table-cell>
          <table:table-cell office:value-type="float" office:value="126958.59" table:style-name="ce5">
            <text:p>126,959<text:s/></text:p>
          </table:table-cell>
          <table:table-cell office:value-type="float" office:value="35689.949999999997" table:style-name="ce5">
            <text:p>35,690<text:s/></text:p>
          </table:table-cell>
          <table:table-cell office:value-type="float" office:value="31241556.27" table:style-name="ce5">
            <text:p>31,241,556<text:s/></text:p>
          </table:table-cell>
          <table:table-cell office:value-type="float" office:value="17606696.550000001" table:style-name="ce5">
            <text:p>17,606,697<text:s/></text:p>
          </table:table-cell>
          <table:table-cell office:value-type="float" office:value="11946651.91" table:style-name="ce5">
            <text:p>11,946,652<text:s/></text:p>
          </table:table-cell>
          <table:table-cell office:value-type="float" office:value="11946651.91" table:style-name="ce5">
            <text:p>11,946,652<text:s/></text:p>
          </table:table-cell>
          <table:table-cell office:value-type="float" office:value="0" table:style-name="ce5">
            <text:p>0<text:s/></text:p>
          </table:table-cell>
          <table:table-cell office:value-type="float" office:value="0" table:style-name="ce5">
            <text:p>0<text:s/></text:p>
          </table:table-cell>
          <table:table-cell table:style-name="ce5"/>
          <table:table-cell office:value-type="float" office:value="1662252.73" table:style-name="ce5">
            <text:p>1,662,253<text:s/></text:p>
          </table:table-cell>
          <table:table-cell office:value-type="float" office:value="1459609.59" table:style-name="ce5">
            <text:p>1,459,610<text:s/></text:p>
          </table:table-cell>
          <table:table-cell office:value-type="float" office:value="202643.14" table:style-name="ce5">
            <text:p>202,643<text:s/></text:p>
          </table:table-cell>
          <table:table-cell office:value-type="float" office:value="3956874.45" table:style-name="ce5">
            <text:p>3,956,874<text:s/></text:p>
          </table:table-cell>
          <table:table-cell office:value-type="float" office:value="973250.68" table:style-name="ce5">
            <text:p>973,251<text:s/></text:p>
          </table:table-cell>
          <table:table-cell office:value-type="float" office:value="2357395.77" table:style-name="ce5">
            <text:p>2,357,396<text:s/></text:p>
          </table:table-cell>
          <table:table-cell office:value-type="float" office:value="626228" table:style-name="ce5">
            <text:p>626,228<text:s/></text:p>
          </table:table-cell>
          <table:table-cell office:value-type="float" office:value="60147.55" table:style-name="ce5">
            <text:p>60,148<text:s/></text:p>
          </table:table-cell>
          <table:table-cell office:value-type="float" office:value="0" table:style-name="ce5">
            <text:p>0<text:s/></text:p>
          </table:table-cell>
          <table:table-cell office:value-type="float" office:value="-106633.5" table:style-name="ce5">
            <text:p>-106,634<text:s/></text:p>
          </table:table-cell>
          <table:table-cell office:value-type="float" office:value="0" table:style-name="ce5">
            <text:p>0<text:s/></text:p>
          </table:table-cell>
          <table:table-cell table:style-name="ce5"/>
          <table:table-cell office:value-type="float" office:value="166781.04999999999" table:style-name="ce5">
            <text:p>166,781<text:s/></text:p>
          </table:table-cell>
          <table:table-cell office:value-type="float" office:value="0" table:style-name="ce5">
            <text:p>0<text:s/></text:p>
          </table:table-cell>
          <table:table-cell table:number-columns-repeated="3" table:style-name="ce5"/>
          <table:table-cell office:value-type="float" office:value="0" table:style-name="ce5">
            <text:p>0<text:s/></text:p>
          </table:table-cell>
          <table:table-cell office:value-type="float" office:value="-19230.09" table:style-name="ce5">
            <text:p>-19,230<text:s/></text:p>
          </table:table-cell>
          <table:table-cell office:value-type="float" office:value="317913.40999999997" table:style-name="ce5">
            <text:p>317,913<text:s/></text:p>
          </table:table-cell>
          <table:table-cell office:value-type="float" office:value="17924609.949999999" table:style-name="ce5">
            <text:p>17,924,610<text:s/></text:p>
          </table:table-cell>
          <table:table-cell office:value-type="float" office:value="3463733.86" table:style-name="ce5">
            <text:p>3,463,734<text:s/></text:p>
          </table:table-cell>
          <table:table-cell office:value-type="float" office:value="1616283.55" table:style-name="ce5">
            <text:p>1,616,284<text:s/></text:p>
          </table:table-cell>
          <table:table-cell office:value-type="float" office:value="283.82" table:style-name="ce5">
            <text:p>284<text:s/></text:p>
          </table:table-cell>
          <table:table-cell office:value-type="float" office:value="60301.59" table:style-name="ce5">
            <text:p>60,302<text:s/></text:p>
          </table:table-cell>
          <table:table-cell office:value-type="float" office:value="124382.05" table:style-name="ce5">
            <text:p>124,382<text:s/></text:p>
          </table:table-cell>
          <table:table-cell office:value-type="float" office:value="31.55" table:style-name="ce5">
            <text:p>32<text:s/></text:p>
          </table:table-cell>
          <table:table-cell office:value-type="float" office:value="9287.68" table:style-name="ce5">
            <text:p>9,288<text:s/></text:p>
          </table:table-cell>
          <table:table-cell office:value-type="float" office:value="432137.95" table:style-name="ce5">
            <text:p>432,138<text:s/></text:p>
          </table:table-cell>
          <table:table-cell office:value-type="float" office:value="46731.95" table:style-name="ce5">
            <text:p>46,732<text:s/></text:p>
          </table:table-cell>
          <table:table-cell office:value-type="float" office:value="676211.64" table:style-name="ce5">
            <text:p>676,212<text:s/></text:p>
          </table:table-cell>
          <table:table-cell office:value-type="float" office:value="123516.36" table:style-name="ce5">
            <text:p>123,516<text:s/></text:p>
          </table:table-cell>
          <table:table-cell office:value-type="float" office:value="216171.27" table:style-name="ce5">
            <text:p>216,171<text:s/></text:p>
          </table:table-cell>
          <table:table-cell office:value-type="float" office:value="-3193.09" table:style-name="ce5">
            <text:p>-3,193<text:s/></text:p>
          </table:table-cell>
          <table:table-cell office:value-type="float" office:value="18128.09" table:style-name="ce5">
            <text:p>18,128<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table:style-name="ce5"/>
          <table:table-cell office:value-type="float" office:value="12.23" table:style-name="ce5">
            <text:p>12<text:s/></text:p>
          </table:table-cell>
          <table:table-cell office:value-type="float" office:value="-15.36" table:style-name="ce5">
            <text:p>-15<text:s/></text:p>
          </table:table-cell>
          <table:table-cell table:number-columns-repeated="2" table:style-name="ce5"/>
          <table:table-cell office:value-type="float" office:value="99242.32" table:style-name="ce5">
            <text:p>99,242<text:s/></text:p>
          </table:table-cell>
          <table:table-cell office:value-type="float" office:value="19822.14" table:style-name="ce5">
            <text:p>19,822<text:s/></text:p>
          </table:table-cell>
          <table:table-cell office:value-type="float" office:value="103.41" table:style-name="ce5">
            <text:p>103<text:s/></text:p>
          </table:table-cell>
          <table:table-cell office:value-type="float" office:value="2139.36" table:style-name="ce5">
            <text:p>2,139<text:s/></text:p>
          </table:table-cell>
          <table:table-cell office:value-type="float" office:value="-88845" table:style-name="ce5">
            <text:p>-88,845<text:s/></text:p>
          </table:table-cell>
          <table:table-cell table:number-columns-repeated="2" table:style-name="ce5"/>
          <table:table-cell office:value-type="float" office:value="1.05" table:style-name="ce5">
            <text:p>1<text:s/></text:p>
          </table:table-cell>
          <table:table-cell office:value-type="float" office:value="409.23" table:style-name="ce5">
            <text:p>409<text:s/></text:p>
          </table:table-cell>
          <table:table-cell office:value-type="float" office:value="1772.18" table:style-name="ce5">
            <text:p>1,772<text:s/></text:p>
          </table:table-cell>
          <table:table-cell table:number-columns-repeated="5" table:style-name="ce5"/>
          <table:table-cell office:value-type="float" office:value="108817.91" table:style-name="ce5">
            <text:p>108,818<text:s/></text:p>
          </table:table-cell>
          <table:table-cell office:value-type="float" office:value="2901267.05" table:style-name="ce5">
            <text:p>2,901,267<text:s/></text:p>
          </table:table-cell>
          <table:table-cell office:value-type="float" office:value="136136.45000000001" table:style-name="ce5">
            <text:p>136,136<text:s/></text:p>
          </table:table-cell>
          <table:table-cell office:value-type="float" office:value="22550.73" table:style-name="ce5">
            <text:p>22,551<text:s/></text:p>
          </table:table-cell>
          <table:table-cell office:value-type="float" office:value="675" table:style-name="ce5">
            <text:p>675<text:s/></text:p>
          </table:table-cell>
          <table:table-cell office:value-type="float" office:value="2109.86" table:style-name="ce5">
            <text:p>2,110<text:s/></text:p>
          </table:table-cell>
          <table:table-cell table:style-name="ce5"/>
          <table:table-cell office:value-type="float" office:value="101300.86" table:style-name="ce5">
            <text:p>101,301<text:s/></text:p>
          </table:table-cell>
          <table:table-cell office:value-type="float" office:value="13181.09" table:style-name="ce5">
            <text:p>13,181<text:s/></text:p>
          </table:table-cell>
          <table:table-cell office:value-type="float" office:value="38924.14" table:style-name="ce5">
            <text:p>38,924<text:s/></text:p>
          </table:table-cell>
          <table:table-cell office:value-type="float" office:value="41913.18" table:style-name="ce5">
            <text:p>41,913<text:s/></text:p>
          </table:table-cell>
          <table:table-cell office:value-type="float" office:value="0" table:style-name="ce5">
            <text:p>0<text:s/></text:p>
          </table:table-cell>
          <table:table-cell office:value-type="float" office:value="14856.45" table:style-name="ce5">
            <text:p>14,856<text:s/></text:p>
          </table:table-cell>
          <table:table-cell office:value-type="float" office:value="1494305.23" table:style-name="ce5">
            <text:p>1,494,305<text:s/></text:p>
          </table:table-cell>
          <table:table-cell office:value-type="float" office:value="167575.14000000001" table:style-name="ce5">
            <text:p>167,575<text:s/></text:p>
          </table:table-cell>
          <table:table-cell office:value-type="float" office:value="867738.91" table:style-name="ce5">
            <text:p>867,739<text:s/></text:p>
          </table:table-cell>
          <table:table-cell office:value-type="float" office:value="294714.55" table:style-name="ce5">
            <text:p>294,715<text:s/></text:p>
          </table:table-cell>
          <table:table-cell office:value-type="float" office:value="18570.64" table:style-name="ce5">
            <text:p>18,571<text:s/></text:p>
          </table:table-cell>
          <table:table-cell office:value-type="float" office:value="0" table:style-name="ce5">
            <text:p>0<text:s/></text:p>
          </table:table-cell>
          <table:table-cell office:value-type="float" office:value="276143.90999999997" table:style-name="ce5">
            <text:p>276,144<text:s/></text:p>
          </table:table-cell>
          <table:table-cell office:value-type="float" office:value="72116.86" table:style-name="ce5">
            <text:p>72,117<text:s/></text:p>
          </table:table-cell>
          <table:table-cell office:value-type="float" office:value="28579.82" table:style-name="ce5">
            <text:p>28,580<text:s/></text:p>
          </table:table-cell>
          <table:table-cell office:value-type="float" office:value="3.45" table:style-name="ce5">
            <text:p>3<text:s/></text:p>
          </table:table-cell>
          <table:table-cell office:value-type="float" office:value="8581.27" table:style-name="ce5">
            <text:p>8,581<text:s/></text:p>
          </table:table-cell>
          <table:table-cell office:value-type="float" office:value="14555.55" table:style-name="ce5">
            <text:p>14,556<text:s/></text:p>
          </table:table-cell>
          <table:table-cell table:number-columns-repeated="3" table:style-name="ce5"/>
          <table:table-cell office:value-type="float" office:value="3703.77" table:style-name="ce5">
            <text:p>3,704<text:s/></text:p>
          </table:table-cell>
          <table:table-cell table:style-name="ce5"/>
          <table:table-cell office:value-type="float" office:value="341" table:style-name="ce5">
            <text:p>341<text:s/></text:p>
          </table:table-cell>
          <table:table-cell office:value-type="float" office:value="0" table:style-name="ce5">
            <text:p>0<text:s/></text:p>
          </table:table-cell>
          <table:table-cell office:value-type="float" office:value="-697.68" table:style-name="ce5">
            <text:p>-698<text:s/></text:p>
          </table:table-cell>
          <table:table-cell office:value-type="float" office:value="152389.23000000001" table:style-name="ce5">
            <text:p>152,389<text:s/></text:p>
          </table:table-cell>
          <table:table-cell office:value-type="float" office:value="-743.36" table:style-name="ce5">
            <text:p>-743<text:s/></text:p>
          </table:table-cell>
          <table:table-cell office:value-type="float" office:value="0" table:style-name="ce5">
            <text:p>0<text:s/></text:p>
          </table:table-cell>
          <table:table-cell office:value-type="float" office:value="-2686" table:style-name="ce5">
            <text:p>-2,686<text:s/></text:p>
          </table:table-cell>
          <table:table-cell office:value-type="float" office:value="857181.36" table:style-name="ce5">
            <text:p>857,181<text:s/></text:p>
          </table:table-cell>
          <table:table-cell office:value-type="float" office:value="-73290.5" table:style-name="ce5">
            <text:p>-73,291<text:s/></text:p>
          </table:table-cell>
          <table:table-cell office:value-type="float" office:value="783890.86" table:style-name="ce5">
            <text:p>783,891<text:s/></text:p>
          </table:table-cell>
          <table:table-cell office:value-type="float" office:value="0" table:style-name="ce5">
            <text:p>0<text:s/></text:p>
          </table:table-cell>
          <table:table-cell office:value-type="float" office:value="783890.86" table:style-name="ce5">
            <text:p>783,891<text:s/></text:p>
          </table:table-cell>
          <table:table-cell office:value-type="float" office:value="90590.68" table:style-name="ce5">
            <text:p>90,591<text:s/></text:p>
          </table:table-cell>
          <table:table-cell table:number-columns-repeated="2" table:style-name="ce5"/>
          <table:table-cell table:number-columns-repeated="3" table:style-name="ce1"/>
          <table:table-cell table:style-name="ce14"/>
          <table:table-cell table:number-columns-repeated="16" table:style-name="ce5"/>
          <table:table-cell office:value-type="float" office:value="55914.05" table:style-name="ce5">
            <text:p>55,914<text:s/></text:p>
          </table:table-cell>
          <table:table-cell office:value-type="float" office:value="0" table:style-name="ce5">
            <text:p>0<text:s/></text:p>
          </table:table-cell>
          <table:table-cell office:value-type="float" office:value="52301.73" table:style-name="ce5">
            <text:p>52,302<text:s/></text:p>
          </table:table-cell>
          <table:table-cell office:value-type="float" office:value="0" table:style-name="ce5">
            <text:p>0<text:s/></text:p>
          </table:table-cell>
          <table:table-cell office:value-type="float" office:value="-11773.77" table:style-name="ce5">
            <text:p>-11,774<text:s/></text:p>
          </table:table-cell>
          <table:table-cell office:value-type="float" office:value="-2.4500000000000002" table:style-name="ce5">
            <text:p>-2<text:s/></text:p>
          </table:table-cell>
          <table:table-cell office:value-type="float" office:value="-6155.45" table:style-name="ce5">
            <text:p>-6,155<text:s/></text:p>
          </table:table-cell>
          <table:table-cell office:value-type="float" office:value="0" table:style-name="ce5">
            <text:p>0<text:s/></text:p>
          </table:table-cell>
          <table:table-cell office:value-type="float" office:value="306.58999999999997" table:style-name="ce5">
            <text:p>307<text:s/></text:p>
          </table:table-cell>
          <table:table-cell office:value-type="float" office:value="874481.55" table:style-name="ce5">
            <text:p>874,482<text:s/></text:p>
          </table:table-cell>
          <table:table-cell office:value-type="float" office:value="634608.77" table:style-name="ce5">
            <text:p>634,609<text:s/></text:p>
          </table:table-cell>
          <table:table-cell office:value-type="float" office:value="625013.77" table:style-name="ce5">
            <text:p>625,014<text:s/></text:p>
          </table:table-cell>
          <table:table-cell office:value-type="float" office:value="9595" table:style-name="ce5">
            <text:p>9,595<text:s/></text:p>
          </table:table-cell>
          <table:table-cell office:value-type="float" office:value="67.5" table:style-name="ce5">
            <text:p>68<text:s/></text:p>
          </table:table-cell>
          <table:table-cell office:value-type="float" office:value="857181.36" table:style-name="ce5">
            <text:p>857,181<text:s/></text:p>
          </table:table-cell>
          <table:table-cell office:value-type="float" office:value="0" table:style-name="ce5">
            <text:p>0<text:s/></text:p>
          </table:table-cell>
          <table:table-cell office:value-type="float" office:value="857181.36" table:style-name="ce5">
            <text:p>857,181<text:s/></text:p>
          </table:table-cell>
          <table:table-cell office:value-type="float" office:value="105843.86" table:style-name="ce5">
            <text:p>105,844<text:s/></text:p>
          </table:table-cell>
          <table:table-cell office:value-type="float" office:value="64418.73" table:style-name="ce5">
            <text:p>64,419<text:s/></text:p>
          </table:table-cell>
          <table:table-cell table:style-name="ce5"/>
          <table:table-cell office:value-type="float" office:value="-136390.54999999999" table:style-name="ce5">
            <text:p>-136,391<text:s/></text:p>
          </table:table-cell>
          <table:table-cell office:value-type="float" office:value="101300.86" table:style-name="ce5">
            <text:p>101,301<text:s/></text:p>
          </table:table-cell>
          <table:table-cell table:style-name="ce5"/>
          <table:table-cell office:value-type="float" office:value="0" table:style-name="ce5">
            <text:p>0<text:s/></text:p>
          </table:table-cell>
          <table:table-cell office:value-type="float" office:value="-701229.36" table:style-name="ce5">
            <text:p>-701,229<text:s/></text:p>
          </table:table-cell>
          <table:table-cell office:value-type="float" office:value="-140386" table:style-name="ce5">
            <text:p>-140,386<text:s/></text:p>
          </table:table-cell>
          <table:table-cell office:value-type="float" office:value="-16547.14" table:style-name="ce5">
            <text:p>-16,547<text:s/></text:p>
          </table:table-cell>
          <table:table-cell office:value-type="float" office:value="0" table:style-name="ce5">
            <text:p>0<text:s/></text:p>
          </table:table-cell>
          <table:table-cell office:value-type="float" office:value="-10847.5" table:style-name="ce5">
            <text:p>-10,848<text:s/></text:p>
          </table:table-cell>
          <table:table-cell office:value-type="float" office:value="0" table:style-name="ce5">
            <text:p>0<text:s/></text:p>
          </table:table-cell>
          <table:table-cell office:value-type="float" office:value="-18238.95" table:style-name="ce5">
            <text:p>-18,239<text:s/></text:p>
          </table:table-cell>
          <table:table-cell office:value-type="float" office:value="508.27" table:style-name="ce5">
            <text:p>508<text:s/></text:p>
          </table:table-cell>
          <table:table-cell office:value-type="float" office:value="0" table:style-name="ce5">
            <text:p>0<text:s/></text:p>
          </table:table-cell>
          <table:table-cell office:value-type="float" office:value="572.86" table:style-name="ce5">
            <text:p>573<text:s/></text:p>
          </table:table-cell>
          <table:table-cell office:value-type="float" office:value="-368.55" table:style-name="ce5">
            <text:p>-369<text:s/></text:p>
          </table:table-cell>
          <table:table-cell office:value-type="float" office:value="-33560.68" table:style-name="ce5">
            <text:p>-33,561<text:s/></text:p>
          </table:table-cell>
          <table:table-cell office:value-type="float" office:value="-837748.09" table:style-name="ce5">
            <text:p>-837,748<text:s/></text:p>
          </table:table-cell>
          <table:table-cell office:value-type="float" office:value="0" table:style-name="ce5">
            <text:p>0<text:s/></text:p>
          </table:table-cell>
          <table:table-cell table:style-name="ce5"/>
          <table:table-cell office:value-type="float" office:value="168719.77" table:style-name="ce5">
            <text:p>168,720<text:s/></text:p>
          </table:table-cell>
          <table:table-cell office:value-type="float" office:value="0" table:style-name="ce5">
            <text:p>0<text:s/></text:p>
          </table:table-cell>
          <table:table-cell office:value-type="float" office:value="-1394350.5" table:style-name="ce5">
            <text:p>-1,394,351<text:s/></text:p>
          </table:table-cell>
          <table:table-cell office:value-type="float" office:value="132743.64000000001" table:style-name="ce5">
            <text:p>132,744<text:s/></text:p>
          </table:table-cell>
          <table:table-cell office:value-type="float" office:value="-604.36" table:style-name="ce5">
            <text:p>-604<text:s/></text:p>
          </table:table-cell>
          <table:table-cell office:value-type="float" office:value="20866.91" table:style-name="ce5">
            <text:p>20,867<text:s/></text:p>
          </table:table-cell>
          <table:table-cell office:value-type="float" office:value="247560.77" table:style-name="ce5">
            <text:p>247,561<text:s/></text:p>
          </table:table-cell>
          <table:table-cell office:value-type="float" office:value="-1297558.0900000001" table:style-name="ce5">
            <text:p>-1,297,558<text:s/></text:p>
          </table:table-cell>
          <table:table-cell office:value-type="float" office:value="-716.86" table:style-name="ce5">
            <text:p>-717<text:s/></text:p>
          </table:table-cell>
          <table:table-cell office:value-type="float" office:value="16252.59" table:style-name="ce5">
            <text:p>16,253<text:s/></text:p>
          </table:table-cell>
          <table:table-cell office:value-type="float" office:value="123.55" table:style-name="ce5">
            <text:p>124<text:s/></text:p>
          </table:table-cell>
          <table:table-cell office:value-type="float" office:value="0" table:style-name="ce5">
            <text:p>0<text:s/></text:p>
          </table:table-cell>
          <table:table-cell office:value-type="float" office:value="0" table:style-name="ce5">
            <text:p>0<text:s/></text:p>
          </table:table-cell>
          <table:table-cell table:number-columns-repeated="2" table:style-name="ce5"/>
          <table:table-cell office:value-type="float" office:value="-162084.23000000001" table:style-name="ce5">
            <text:p>-162,084<text:s/></text:p>
          </table:table-cell>
          <table:table-cell office:value-type="float" office:value="-863043.55" table:style-name="ce5">
            <text:p>-863,044<text:s/></text:p>
          </table:table-cell>
          <table:table-cell office:value-type="float" office:value="49397.27" table:style-name="ce5">
            <text:p>49,397<text:s/></text:p>
          </table:table-cell>
          <table:table-cell office:value-type="float" office:value="653222.5" table:style-name="ce5">
            <text:p>653,223<text:s/></text:p>
          </table:table-cell>
          <table:table-cell office:value-type="float" office:value="0" table:style-name="ce5">
            <text:p>0<text:s/></text:p>
          </table:table-cell>
          <table:table-cell office:value-type="float" office:value="0" table:style-name="ce5">
            <text:p>0<text:s/></text:p>
          </table:table-cell>
          <table:table-cell table:style-name="ce5"/>
          <table:table-cell office:value-type="float" office:value="-49321.36" table:style-name="ce5">
            <text:p>-49,321<text:s/></text:p>
          </table:table-cell>
          <table:table-cell office:value-type="float" office:value="-20661.77" table:style-name="ce5">
            <text:p>-20,662<text:s/></text:p>
          </table:table-cell>
          <table:table-cell office:value-type="float" office:value="-409732.23" table:style-name="ce5">
            <text:p>-409,732<text:s/></text:p>
          </table:table-cell>
          <table:table-cell office:value-type="float" office:value="-126153.55" table:style-name="ce5">
            <text:p>-126,154<text:s/></text:p>
          </table:table-cell>
          <table:table-cell office:value-type="float" office:value="1394209.23" table:style-name="ce5">
            <text:p>1,394,209<text:s/></text:p>
          </table:table-cell>
          <table:table-cell office:value-type="float" office:value="95.86" table:style-name="ce5">
            <text:p>96<text:s/></text:p>
          </table:table-cell>
          <table:table-cell office:value-type="float" office:value="-7376" table:style-name="ce5">
            <text:p>-7,376<text:s/></text:p>
          </table:table-cell>
          <table:table-cell office:value-type="float" office:value="93139.14" table:style-name="ce5">
            <text:p>93,139<text:s/></text:p>
          </table:table-cell>
          <table:table-cell office:value-type="float" office:value="588623.91" table:style-name="ce5">
            <text:p>588,624<text:s/></text:p>
          </table:table-cell>
          <table:table-cell office:value-type="float" office:value="708954.32" table:style-name="ce5">
            <text:p>708,954<text:s/></text:p>
          </table:table-cell>
          <table:table-cell office:value-type="float" office:value="154496.54999999999" table:style-name="ce5">
            <text:p>154,497<text:s/></text:p>
          </table:table-cell>
          <table:table-cell office:value-type="float" office:value="-95960.23" table:style-name="ce5">
            <text:p>-95,960<text:s/></text:p>
          </table:table-cell>
          <table:table-cell office:value-type="float" office:value="-290.73" table:style-name="ce5">
            <text:p>-291<text:s/></text:p>
          </table:table-cell>
          <table:table-cell office:value-type="float" office:value="-93112.55" table:style-name="ce5">
            <text:p>-93,113<text:s/></text:p>
          </table:table-cell>
          <table:table-cell office:value-type="float" office:value="-1058050.8600000001" table:style-name="ce5">
            <text:p>-1,058,051<text:s/></text:p>
          </table:table-cell>
          <table:table-cell office:value-type="float" office:value="-146941.35999999999" table:style-name="ce5">
            <text:p>-146,941<text:s/></text:p>
          </table:table-cell>
          <table:table-cell office:value-type="float" office:value="115010.41" table:style-name="ce5">
            <text:p>115,010<text:s/></text:p>
          </table:table-cell>
          <table:table-cell office:value-type="float" office:value="-1.45" table:style-name="ce5">
            <text:p>-1<text:s/></text:p>
          </table:table-cell>
          <table:table-cell office:value-type="float" office:value="11756.77" table:style-name="ce5">
            <text:p>11,757<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38001.410000000003" table:style-name="ce5">
            <text:p>-38,001<text:s/></text:p>
          </table:table-cell>
          <table:table-cell office:value-type="float" office:value="5714.95" table:style-name="ce5">
            <text:p>5,715<text:s/></text:p>
          </table:table-cell>
          <table:table-cell office:value-type="float" office:value="20992.77" table:style-name="ce5">
            <text:p>20,993<text:s/></text:p>
          </table:table-cell>
          <table:table-cell office:value-type="float" office:value="3001.64" table:style-name="ce5">
            <text:p>3,002<text:s/></text:p>
          </table:table-cell>
          <table:table-cell office:value-type="float" office:value="-6234.91" table:style-name="ce5">
            <text:p>-6,235<text:s/></text:p>
          </table:table-cell>
          <table:table-cell office:value-type="float" office:value="-15344.32" table:style-name="ce5">
            <text:p>-15,344<text:s/></text:p>
          </table:table-cell>
          <table:table-cell table:style-name="ce5"/>
          <table:table-cell office:value-type="float" office:value="0" table:style-name="ce5">
            <text:p>0<text:s/></text:p>
          </table:table-cell>
          <table:table-cell office:value-type="float" office:value="0" table:style-name="ce5">
            <text:p>0<text:s/></text:p>
          </table:table-cell>
          <table:table-cell office:value-type="float" office:value="26792.45" table:style-name="ce5">
            <text:p>26,792<text:s/></text:p>
          </table:table-cell>
          <table:table-cell office:value-type="float" office:value="-8675.5499999999993" table:style-name="ce5">
            <text:p>-8,676<text:s/></text:p>
          </table:table-cell>
          <table:table-cell office:value-type="float" office:value="0" table:style-name="ce5">
            <text:p>0<text:s/></text:p>
          </table:table-cell>
          <table:table-cell office:value-type="float" office:value="1673" table:style-name="ce5">
            <text:p>1,673<text:s/></text:p>
          </table:table-cell>
          <table:table-cell office:value-type="float" office:value="11594.32" table:style-name="ce5">
            <text:p>11,594<text:s/></text:p>
          </table:table-cell>
          <table:table-cell office:value-type="float" office:value="0" table:style-name="ce5">
            <text:p>0<text:s/></text:p>
          </table:table-cell>
          <table:table-cell office:value-type="float" office:value="5066.09" table:style-name="ce5">
            <text:p>5,066<text:s/></text:p>
          </table:table-cell>
          <table:table-cell office:value-type="float" office:value="-13596.59" table:style-name="ce5">
            <text:p>-13,597<text:s/></text:p>
          </table:table-cell>
          <table:table-cell office:value-type="float" office:value="1813341.59" table:style-name="ce5">
            <text:p>1,813,342<text:s/></text:p>
          </table:table-cell>
          <table:table-cell office:value-type="float" office:value="-387442.45" table:style-name="ce5">
            <text:p>-387,442<text:s/></text:p>
          </table:table-cell>
          <table:table-cell office:value-type="float" office:value="44929.91" table:style-name="ce5">
            <text:p>44,930<text:s/></text:p>
          </table:table-cell>
          <table:table-cell office:value-type="float" office:value="-200901.73" table:style-name="ce5">
            <text:p>-200,902<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table:style-name="ce5"/>
          <table:table-cell office:value-type="float" office:value="-744386.55" table:style-name="ce5">
            <text:p>-744,387<text:s/></text:p>
          </table:table-cell>
          <table:table-cell office:value-type="float" office:value="-141.86000000000001" table:style-name="ce5">
            <text:p>-142<text:s/></text:p>
          </table:table-cell>
          <table:table-cell table:style-name="ce5"/>
          <table:table-cell office:value-type="float" office:value="-12455.95" table:style-name="ce5">
            <text:p>-12,456<text:s/></text:p>
          </table:table-cell>
          <table:table-cell table:style-name="ce5"/>
          <table:table-cell office:value-type="float" office:value="-8447.5" table:style-name="ce5">
            <text:p>-8,448<text:s/></text:p>
          </table:table-cell>
          <table:table-cell office:value-type="float" office:value="0" table:style-name="ce5">
            <text:p>0<text:s/></text:p>
          </table:table-cell>
          <table:table-cell office:value-type="float" office:value="-4170.05" table:style-name="ce5">
            <text:p>-4,170<text:s/></text:p>
          </table:table-cell>
          <table:table-cell office:value-type="float" office:value="-394.55" table:style-name="ce5">
            <text:p>-395<text:s/></text:p>
          </table:table-cell>
          <table:table-cell office:value-type="float" office:value="499930.86" table:style-name="ce5">
            <text:p>499,931<text:s/></text:p>
          </table:table-cell>
          <table:table-cell office:value-type="float" office:value="47270.41" table:style-name="ce5">
            <text:p>47,270<text:s/></text:p>
          </table:table-cell>
          <table:table-cell office:value-type="float" office:value="-524446.18000000005" table:style-name="ce5">
            <text:p>-524,446<text:s/></text:p>
          </table:table-cell>
          <table:table-cell office:value-type="float" office:value="4081268.05" table:style-name="ce5">
            <text:p>4,081,268<text:s/></text:p>
          </table:table-cell>
          <table:table-cell office:value-type="float" office:value="0" table:style-name="ce5">
            <text:p>0<text:s/></text:p>
          </table:table-cell>
          <table:table-cell table:number-columns-repeated="15979" table:style-name="ce1"/>
        </table:table-row>
        <table:table-row table:style-name="ro3">
          <table:table-cell office:value-type="float" office:value="2014" table:style-name="ce1">
            <text:p>2014</text:p>
          </table:table-cell>
          <table:table-cell office:value-type="string" table:style-name="ce1">
            <text:p>K66</text:p>
          </table:table-cell>
          <table:table-cell office:value-type="string" table:style-name="ce1">
            <text:p>證券期貨</text:p>
          </table:table-cell>
          <table:table-cell office:value-type="float" office:value="20" table:style-name="ce1">
            <text:p>20</text:p>
          </table:table-cell>
          <table:table-cell office:value-type="float" office:value="37413393.649999999" table:style-name="ce5">
            <text:p>37,413,394<text:s/></text:p>
          </table:table-cell>
          <table:table-cell office:value-type="float" office:value="2728178.2" table:style-name="ce5">
            <text:p>2,728,178<text:s/></text:p>
          </table:table-cell>
          <table:table-cell office:value-type="float" office:value="12780176" table:style-name="ce5">
            <text:p>12,780,176<text:s/></text:p>
          </table:table-cell>
          <table:table-cell table:style-name="ce5"/>
          <table:table-cell office:value-type="float" office:value="12772348.4" table:style-name="ce5">
            <text:p>12,772,348<text:s/></text:p>
          </table:table-cell>
          <table:table-cell office:value-type="float" office:value="60691.1" table:style-name="ce5">
            <text:p>60,691<text:s/></text:p>
          </table:table-cell>
          <table:table-cell office:value-type="float" office:value="5138" table:style-name="ce5">
            <text:p>5,138<text:s/></text:p>
          </table:table-cell>
          <table:table-cell office:value-type="float" office:value="524940.55000000005" table:style-name="ce5">
            <text:p>524,941<text:s/></text:p>
          </table:table-cell>
          <table:table-cell office:value-type="float" office:value="39871.4" table:style-name="ce5">
            <text:p>39,871<text:s/></text:p>
          </table:table-cell>
          <table:table-cell office:value-type="float" office:value="9629118.5500000007" table:style-name="ce5">
            <text:p>9,629,119<text:s/></text:p>
          </table:table-cell>
          <table:table-cell office:value-type="float" office:value="274898.5" table:style-name="ce5">
            <text:p>274,899<text:s/></text:p>
          </table:table-cell>
          <table:table-cell office:value-type="float" office:value="1435694.05" table:style-name="ce5">
            <text:p>1,435,694<text:s/></text:p>
          </table:table-cell>
          <table:table-cell office:value-type="float" office:value="29432.400000000001" table:style-name="ce5">
            <text:p>29,432<text:s/></text:p>
          </table:table-cell>
          <table:table-cell office:value-type="float" office:value="161150.04999999999" table:style-name="ce5">
            <text:p>161,150<text:s/></text:p>
          </table:table-cell>
          <table:table-cell office:value-type="float" office:value="210165.65" table:style-name="ce5">
            <text:p>210,166<text:s/></text:p>
          </table:table-cell>
          <table:table-cell office:value-type="float" office:value="7827.6" table:style-name="ce5">
            <text:p>7,828<text:s/></text:p>
          </table:table-cell>
          <table:table-cell table:style-name="ce5"/>
          <table:table-cell office:value-type="float" office:value="24887.85" table:style-name="ce5">
            <text:p>24,888<text:s/></text:p>
          </table:table-cell>
          <table:table-cell table:number-columns-repeated="2" table:style-name="ce5"/>
          <table:table-cell office:value-type="float" office:value="764810.55" table:style-name="ce5">
            <text:p>764,811<text:s/></text:p>
          </table:table-cell>
          <table:table-cell office:value-type="float" office:value="1530.7" table:style-name="ce5">
            <text:p>1,531<text:s/></text:p>
          </table:table-cell>
          <table:table-cell office:value-type="float" office:value="0" table:style-name="ce5">
            <text:p>0<text:s/></text:p>
          </table:table-cell>
          <table:table-cell table:style-name="ce5"/>
          <table:table-cell office:value-type="float" office:value="0" table:style-name="ce5">
            <text:p>0<text:s/></text:p>
          </table:table-cell>
          <table:table-cell office:value-type="float" office:value="1254237.2" table:style-name="ce5">
            <text:p>1,254,237<text:s/></text:p>
          </table:table-cell>
          <table:table-cell office:value-type="float" office:value="0" table:style-name="ce5">
            <text:p>0<text:s/></text:p>
          </table:table-cell>
          <table:table-cell office:value-type="float" office:value="7966872.5499999998" table:style-name="ce5">
            <text:p>7,966,873<text:s/></text:p>
          </table:table-cell>
          <table:table-cell office:value-type="float" office:value="4542.6000000000004" table:style-name="ce5">
            <text:p>4,543<text:s/></text:p>
          </table:table-cell>
          <table:table-cell office:value-type="float" office:value="4931.75" table:style-name="ce5">
            <text:p>4,932<text:s/></text:p>
          </table:table-cell>
          <table:table-cell office:value-type="float" office:value="1100.45" table:style-name="ce5">
            <text:p>1,100<text:s/></text:p>
          </table:table-cell>
          <table:table-cell office:value-type="float" office:value="5104965" table:style-name="ce5">
            <text:p>5,104,965<text:s/></text:p>
          </table:table-cell>
          <table:table-cell office:value-type="float" office:value="50.3" table:style-name="ce5">
            <text:p>50<text:s/></text:p>
          </table:table-cell>
          <table:table-cell office:value-type="float" office:value="85805.85" table:style-name="ce5">
            <text:p>85,806<text:s/></text:p>
          </table:table-cell>
          <table:table-cell office:value-type="float" office:value="229831.6" table:style-name="ce5">
            <text:p>229,832<text:s/></text:p>
          </table:table-cell>
          <table:table-cell office:value-type="float" office:value="392.9" table:style-name="ce5">
            <text:p>393<text:s/></text:p>
          </table:table-cell>
          <table:table-cell office:value-type="float" office:value="0" table:style-name="ce5">
            <text:p>0<text:s/></text:p>
          </table:table-cell>
          <table:table-cell office:value-type="float" office:value="3827400.7" table:style-name="ce5">
            <text:p>3,827,401<text:s/></text:p>
          </table:table-cell>
          <table:table-cell office:value-type="float" office:value="517.54999999999995" table:style-name="ce5">
            <text:p>518<text:s/></text:p>
          </table:table-cell>
          <table:table-cell office:value-type="float" office:value="24324.7" table:style-name="ce5">
            <text:p>24,325<text:s/></text:p>
          </table:table-cell>
          <table:table-cell office:value-type="float" office:value="60038.5" table:style-name="ce5">
            <text:p>60,039<text:s/></text:p>
          </table:table-cell>
          <table:table-cell office:value-type="float" office:value="1327.55" table:style-name="ce5">
            <text:p>1,328<text:s/></text:p>
          </table:table-cell>
          <table:table-cell office:value-type="float" office:value="0" table:style-name="ce5">
            <text:p>0<text:s/></text:p>
          </table:table-cell>
          <table:table-cell office:value-type="float" office:value="486220.3" table:style-name="ce5">
            <text:p>486,220<text:s/></text:p>
          </table:table-cell>
          <table:table-cell table:number-columns-repeated="4" table:style-name="ce5"/>
          <table:table-cell office:value-type="float" office:value="28229.45" table:style-name="ce5">
            <text:p>28,229<text:s/></text:p>
          </table:table-cell>
          <table:table-cell office:value-type="float" office:value="2033021.4" table:style-name="ce5">
            <text:p>2,033,021<text:s/></text:p>
          </table:table-cell>
          <table:table-cell office:value-type="float" office:value="178207" table:style-name="ce5">
            <text:p>178,207<text:s/></text:p>
          </table:table-cell>
          <table:table-cell office:value-type="float" office:value="1854814.4" table:style-name="ce5">
            <text:p>1,854,814<text:s/></text:p>
          </table:table-cell>
          <table:table-cell office:value-type="float" office:value="3674359.1" table:style-name="ce5">
            <text:p>3,674,359<text:s/></text:p>
          </table:table-cell>
          <table:table-cell office:value-type="float" office:value="20507" table:style-name="ce5">
            <text:p>20,507<text:s/></text:p>
          </table:table-cell>
          <table:table-cell office:value-type="float" office:value="218508.1" table:style-name="ce5">
            <text:p>218,508<text:s/></text:p>
          </table:table-cell>
          <table:table-cell table:number-columns-repeated="2" table:style-name="ce5"/>
          <table:table-cell office:value-type="float" office:value="73311.55" table:style-name="ce5">
            <text:p>73,312<text:s/></text:p>
          </table:table-cell>
          <table:table-cell office:value-type="float" office:value="9525" table:style-name="ce5">
            <text:p>9,525<text:s/></text:p>
          </table:table-cell>
          <table:table-cell office:value-type="float" office:value="0" table:style-name="ce5">
            <text:p>0<text:s/></text:p>
          </table:table-cell>
          <table:table-cell table:style-name="ce5"/>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176220.85" table:style-name="ce5">
            <text:p>176,221<text:s/></text:p>
          </table:table-cell>
          <table:table-cell office:value-type="float" office:value="0" table:style-name="ce5">
            <text:p>0<text:s/></text:p>
          </table:table-cell>
          <table:table-cell office:value-type="float" office:value="0" table:style-name="ce5">
            <text:p>0<text:s/></text:p>
          </table:table-cell>
          <table:table-cell office:value-type="float" office:value="1244153.5" table:style-name="ce5">
            <text:p>1,244,154<text:s/></text:p>
          </table:table-cell>
          <table:table-cell office:value-type="float" office:value="847275.2" table:style-name="ce5">
            <text:p>847,275<text:s/></text:p>
          </table:table-cell>
          <table:table-cell office:value-type="float" office:value="0" table:style-name="ce5">
            <text:p>0<text:s/></text:p>
          </table:table-cell>
          <table:table-cell office:value-type="float" office:value="1011872.3" table:style-name="ce5">
            <text:p>1,011,872<text:s/></text:p>
          </table:table-cell>
          <table:table-cell office:value-type="float" office:value="0" table:style-name="ce5">
            <text:p>0<text:s/></text:p>
          </table:table-cell>
          <table:table-cell office:value-type="float" office:value="604462.6" table:style-name="ce5">
            <text:p>604,463<text:s/></text:p>
          </table:table-cell>
          <table:table-cell office:value-type="float" office:value="10531.4" table:style-name="ce5">
            <text:p>10,531<text:s/></text:p>
          </table:table-cell>
          <table:table-cell table:number-columns-repeated="3" table:style-name="ce5"/>
          <table:table-cell office:value-type="float" office:value="161971.4" table:style-name="ce5">
            <text:p>161,971<text:s/></text:p>
          </table:table-cell>
          <table:table-cell office:value-type="float" office:value="190461.75" table:style-name="ce5">
            <text:p>190,462<text:s/></text:p>
          </table:table-cell>
          <table:table-cell office:value-type="float" office:value="676318.9" table:style-name="ce5">
            <text:p>676,319<text:s/></text:p>
          </table:table-cell>
          <table:table-cell office:value-type="float" office:value="507459.85" table:style-name="ce5">
            <text:p>507,460<text:s/></text:p>
          </table:table-cell>
          <table:table-cell office:value-type="float" office:value="168859.05" table:style-name="ce5">
            <text:p>168,859<text:s/></text:p>
          </table:table-cell>
          <table:table-cell office:value-type="float" office:value="95348.05" table:style-name="ce5">
            <text:p>95,348<text:s/></text:p>
          </table:table-cell>
          <table:table-cell office:value-type="float" office:value="998494.75" table:style-name="ce5">
            <text:p>998,495<text:s/></text:p>
          </table:table-cell>
          <table:table-cell office:value-type="float" office:value="492419.6" table:style-name="ce5">
            <text:p>492,420<text:s/></text:p>
          </table:table-cell>
          <table:table-cell office:value-type="float" office:value="151522.4" table:style-name="ce5">
            <text:p>151,522<text:s/></text:p>
          </table:table-cell>
          <table:table-cell office:value-type="float" office:value="354552.75" table:style-name="ce5">
            <text:p>354,553<text:s/></text:p>
          </table:table-cell>
          <table:table-cell office:value-type="float" office:value="41087752.75" table:style-name="ce5">
            <text:p>41,087,753<text:s/></text:p>
          </table:table-cell>
          <table:table-cell office:value-type="float" office:value="28864672.75" table:style-name="ce5">
            <text:p>28,864,673<text:s/></text:p>
          </table:table-cell>
          <table:table-cell office:value-type="float" office:value="2233621.1" table:style-name="ce5">
            <text:p>2,233,621<text:s/></text:p>
          </table:table-cell>
          <table:table-cell office:value-type="float" office:value="2233621.1" table:style-name="ce5">
            <text:p>2,233,621<text:s/></text:p>
          </table:table-cell>
          <table:table-cell office:value-type="float" office:value="0" table:style-name="ce5">
            <text:p>0<text:s/></text:p>
          </table:table-cell>
          <table:table-cell office:value-type="float" office:value="2283730.6" table:style-name="ce5">
            <text:p>2,283,731<text:s/></text:p>
          </table:table-cell>
          <table:table-cell office:value-type="float" office:value="1307775.6000000001" table:style-name="ce5">
            <text:p>1,307,776<text:s/></text:p>
          </table:table-cell>
          <table:table-cell office:value-type="float" office:value="0" table:style-name="ce5">
            <text:p>0<text:s/></text:p>
          </table:table-cell>
          <table:table-cell table:style-name="ce5"/>
          <table:table-cell office:value-type="float" office:value="0" table:style-name="ce5">
            <text:p>0<text:s/></text:p>
          </table:table-cell>
          <table:table-cell table:style-name="ce5"/>
          <table:table-cell office:value-type="float" office:value="8517446.8499999996" table:style-name="ce5">
            <text:p>8,517,447<text:s/></text:p>
          </table:table-cell>
          <table:table-cell office:value-type="float" office:value="39883.4" table:style-name="ce5">
            <text:p>39,883<text:s/></text:p>
          </table:table-cell>
          <table:table-cell office:value-type="float" office:value="0" table:style-name="ce5">
            <text:p>0<text:s/></text:p>
          </table:table-cell>
          <table:table-cell office:value-type="float" office:value="767434.75" table:style-name="ce5">
            <text:p>767,435<text:s/></text:p>
          </table:table-cell>
          <table:table-cell office:value-type="float" office:value="1294812.3500000001" table:style-name="ce5">
            <text:p>1,294,812<text:s/></text:p>
          </table:table-cell>
          <table:table-cell office:value-type="float" office:value="0" table:style-name="ce5">
            <text:p>0<text:s/></text:p>
          </table:table-cell>
          <table:table-cell office:value-type="float" office:value="803363.7" table:style-name="ce5">
            <text:p>803,364<text:s/></text:p>
          </table:table-cell>
          <table:table-cell table:style-name="ce5"/>
          <table:table-cell office:value-type="float" office:value="5058985.1500000004" table:style-name="ce5">
            <text:p>5,058,985<text:s/></text:p>
          </table:table-cell>
          <table:table-cell office:value-type="float" office:value="92.65" table:style-name="ce5">
            <text:p>93<text:s/></text:p>
          </table:table-cell>
          <table:table-cell office:value-type="float" office:value="0" table:style-name="ce5">
            <text:p>0<text:s/></text:p>
          </table:table-cell>
          <table:table-cell office:value-type="float" office:value="4306873.55" table:style-name="ce5">
            <text:p>4,306,874<text:s/></text:p>
          </table:table-cell>
          <table:table-cell office:value-type="float" office:value="1898.75" table:style-name="ce5">
            <text:p>1,899<text:s/></text:p>
          </table:table-cell>
          <table:table-cell table:style-name="ce5"/>
          <table:table-cell office:value-type="float" office:value="7145.25" table:style-name="ce5">
            <text:p>7,145<text:s/></text:p>
          </table:table-cell>
          <table:table-cell office:value-type="float" office:value="111181" table:style-name="ce5">
            <text:p>111,181<text:s/></text:p>
          </table:table-cell>
          <table:table-cell office:value-type="float" office:value="0" table:style-name="ce5">
            <text:p>0<text:s/></text:p>
          </table:table-cell>
          <table:table-cell office:value-type="float" office:value="0" table:style-name="ce5">
            <text:p>0<text:s/></text:p>
          </table:table-cell>
          <table:table-cell office:value-type="float" office:value="427084.5" table:style-name="ce5">
            <text:p>427,085<text:s/></text:p>
          </table:table-cell>
          <table:table-cell office:value-type="float" office:value="496.85" table:style-name="ce5">
            <text:p>497<text:s/></text:p>
          </table:table-cell>
          <table:table-cell office:value-type="float" office:value="1279603.1499999999" table:style-name="ce5">
            <text:p>1,279,603<text:s/></text:p>
          </table:table-cell>
          <table:table-cell office:value-type="float" office:value="152297.29999999999" table:style-name="ce5">
            <text:p>152,297<text:s/></text:p>
          </table:table-cell>
          <table:table-cell office:value-type="float" office:value="7228.65" table:style-name="ce5">
            <text:p>7,229<text:s/></text:p>
          </table:table-cell>
          <table:table-cell office:value-type="float" office:value="232448.4" table:style-name="ce5">
            <text:p>232,448<text:s/></text:p>
          </table:table-cell>
          <table:table-cell office:value-type="float" office:value="155000" table:style-name="ce5">
            <text:p>155,000<text:s/></text:p>
          </table:table-cell>
          <table:table-cell office:value-type="float" office:value="77448.399999999994" table:style-name="ce5">
            <text:p>77,448<text:s/></text:p>
          </table:table-cell>
          <table:table-cell office:value-type="float" office:value="0" table:style-name="ce5">
            <text:p>0<text:s/></text:p>
          </table:table-cell>
          <table:table-cell table:style-name="ce5"/>
          <table:table-cell office:value-type="float" office:value="31269.200000000001" table:style-name="ce5">
            <text:p>31,269<text:s/></text:p>
          </table:table-cell>
          <table:table-cell office:value-type="float" office:value="343695.05" table:style-name="ce5">
            <text:p>343,695<text:s/></text:p>
          </table:table-cell>
          <table:table-cell office:value-type="float" office:value="51034" table:style-name="ce5">
            <text:p>51,034<text:s/></text:p>
          </table:table-cell>
          <table:table-cell office:value-type="float" office:value="64967.7" table:style-name="ce5">
            <text:p>64,968<text:s/></text:p>
          </table:table-cell>
          <table:table-cell office:value-type="float" office:value="64967.7" table:style-name="ce5">
            <text:p>64,968<text:s/></text:p>
          </table:table-cell>
          <table:table-cell office:value-type="float" office:value="0" table:style-name="ce5">
            <text:p>0<text:s/></text:p>
          </table:table-cell>
          <table:table-cell office:value-type="float" office:value="201.95" table:style-name="ce5">
            <text:p>202<text:s/></text:p>
          </table:table-cell>
          <table:table-cell office:value-type="float" office:value="0" table:style-name="ce5">
            <text:p>0<text:s/></text:p>
          </table:table-cell>
          <table:table-cell table:style-name="ce5"/>
          <table:table-cell office:value-type="float" office:value="0" table:style-name="ce5">
            <text:p>0<text:s/></text:p>
          </table:table-cell>
          <table:table-cell table:style-name="ce5"/>
          <table:table-cell office:value-type="float" office:value="0" table:style-name="ce5">
            <text:p>0<text:s/></text:p>
          </table:table-cell>
          <table:table-cell table:style-name="ce5"/>
          <table:table-cell office:value-type="float" office:value="5628.25" table:style-name="ce5">
            <text:p>5,628<text:s/></text:p>
          </table:table-cell>
          <table:table-cell office:value-type="float" office:value="34957.25" table:style-name="ce5">
            <text:p>34,957<text:s/></text:p>
          </table:table-cell>
          <table:table-cell table:number-columns-repeated="2" table:style-name="ce5"/>
          <table:table-cell office:value-type="float" office:value="105526.95" table:style-name="ce5">
            <text:p>105,527<text:s/></text:p>
          </table:table-cell>
          <table:table-cell office:value-type="float" office:value="81378.95" table:style-name="ce5">
            <text:p>81,379<text:s/></text:p>
          </table:table-cell>
          <table:table-cell office:value-type="float" office:value="15345.45" table:style-name="ce5">
            <text:p>15,345<text:s/></text:p>
          </table:table-cell>
          <table:table-cell office:value-type="float" office:value="66033.5" table:style-name="ce5">
            <text:p>66,034<text:s/></text:p>
          </table:table-cell>
          <table:table-cell office:value-type="float" office:value="29208367.800000001" table:style-name="ce5">
            <text:p>29,208,368<text:s/></text:p>
          </table:table-cell>
          <table:table-cell office:value-type="float" office:value="11649292.050000001" table:style-name="ce5">
            <text:p>11,649,292<text:s/></text:p>
          </table:table-cell>
          <table:table-cell office:value-type="float" office:value="7949351.2000000002" table:style-name="ce5">
            <text:p>7,949,351<text:s/></text:p>
          </table:table-cell>
          <table:table-cell office:value-type="float" office:value="7949351.2000000002" table:style-name="ce5">
            <text:p>7,949,351<text:s/></text:p>
          </table:table-cell>
          <table:table-cell office:value-type="float" office:value="0" table:style-name="ce5">
            <text:p>0<text:s/></text:p>
          </table:table-cell>
          <table:table-cell office:value-type="float" office:value="0" table:style-name="ce5">
            <text:p>0<text:s/></text:p>
          </table:table-cell>
          <table:table-cell table:style-name="ce5"/>
          <table:table-cell office:value-type="float" office:value="831481.7" table:style-name="ce5">
            <text:p>831,482<text:s/></text:p>
          </table:table-cell>
          <table:table-cell office:value-type="float" office:value="194596.2" table:style-name="ce5">
            <text:p>194,596<text:s/></text:p>
          </table:table-cell>
          <table:table-cell office:value-type="float" office:value="636885.5" table:style-name="ce5">
            <text:p>636,886<text:s/></text:p>
          </table:table-cell>
          <table:table-cell office:value-type="float" office:value="2775273.95" table:style-name="ce5">
            <text:p>2,775,274<text:s/></text:p>
          </table:table-cell>
          <table:table-cell office:value-type="float" office:value="570367.69999999995" table:style-name="ce5">
            <text:p>570,368<text:s/></text:p>
          </table:table-cell>
          <table:table-cell office:value-type="float" office:value="1527143.25" table:style-name="ce5">
            <text:p>1,527,143<text:s/></text:p>
          </table:table-cell>
          <table:table-cell office:value-type="float" office:value="677763" table:style-name="ce5">
            <text:p>677,763<text:s/></text:p>
          </table:table-cell>
          <table:table-cell office:value-type="float" office:value="101728" table:style-name="ce5">
            <text:p>101,728<text:s/></text:p>
          </table:table-cell>
          <table:table-cell office:value-type="float" office:value="0" table:style-name="ce5">
            <text:p>0<text:s/></text:p>
          </table:table-cell>
          <table:table-cell office:value-type="float" office:value="7573.8" table:style-name="ce5">
            <text:p>7,574<text:s/></text:p>
          </table:table-cell>
          <table:table-cell office:value-type="float" office:value="-121.25" table:style-name="ce5">
            <text:p>-121<text:s/></text:p>
          </table:table-cell>
          <table:table-cell table:style-name="ce5"/>
          <table:table-cell office:value-type="float" office:value="94275.45" table:style-name="ce5">
            <text:p>94,275<text:s/></text:p>
          </table:table-cell>
          <table:table-cell office:value-type="float" office:value="0" table:style-name="ce5">
            <text:p>0<text:s/></text:p>
          </table:table-cell>
          <table:table-cell table:number-columns-repeated="3" table:style-name="ce5"/>
          <table:table-cell office:value-type="float" office:value="0" table:style-name="ce5">
            <text:p>0<text:s/></text:p>
          </table:table-cell>
          <table:table-cell office:value-type="float" office:value="-8542.7999999999993" table:style-name="ce5">
            <text:p>-8,543<text:s/></text:p>
          </table:table-cell>
          <table:table-cell office:value-type="float" office:value="230092.9" table:style-name="ce5">
            <text:p>230,093<text:s/></text:p>
          </table:table-cell>
          <table:table-cell office:value-type="float" office:value="11879384.949999999" table:style-name="ce5">
            <text:p>11,879,385<text:s/></text:p>
          </table:table-cell>
          <table:table-cell office:value-type="float" office:value="2802766.8" table:style-name="ce5">
            <text:p>2,802,767<text:s/></text:p>
          </table:table-cell>
          <table:table-cell office:value-type="float" office:value="1470207.95" table:style-name="ce5">
            <text:p>1,470,208<text:s/></text:p>
          </table:table-cell>
          <table:table-cell office:value-type="float" office:value="74.8" table:style-name="ce5">
            <text:p>75<text:s/></text:p>
          </table:table-cell>
          <table:table-cell office:value-type="float" office:value="19943.8" table:style-name="ce5">
            <text:p>19,944<text:s/></text:p>
          </table:table-cell>
          <table:table-cell office:value-type="float" office:value="78558.399999999994" table:style-name="ce5">
            <text:p>78,558<text:s/></text:p>
          </table:table-cell>
          <table:table-cell office:value-type="float" office:value="21.8" table:style-name="ce5">
            <text:p>22<text:s/></text:p>
          </table:table-cell>
          <table:table-cell office:value-type="float" office:value="3561.45" table:style-name="ce5">
            <text:p>3,561<text:s/></text:p>
          </table:table-cell>
          <table:table-cell office:value-type="float" office:value="497952.75" table:style-name="ce5">
            <text:p>497,953<text:s/></text:p>
          </table:table-cell>
          <table:table-cell office:value-type="float" office:value="30699.75" table:style-name="ce5">
            <text:p>30,700<text:s/></text:p>
          </table:table-cell>
          <table:table-cell office:value-type="float" office:value="594413.94999999995" table:style-name="ce5">
            <text:p>594,414<text:s/></text:p>
          </table:table-cell>
          <table:table-cell office:value-type="float" office:value="88018.15" table:style-name="ce5">
            <text:p>88,018<text:s/></text:p>
          </table:table-cell>
          <table:table-cell office:value-type="float" office:value="-15549.6" table:style-name="ce5">
            <text:p>-15,550<text:s/></text:p>
          </table:table-cell>
          <table:table-cell office:value-type="float" office:value="-28287.65" table:style-name="ce5">
            <text:p>-28,288<text:s/></text:p>
          </table:table-cell>
          <table:table-cell office:value-type="float" office:value="-3049.1" table:style-name="ce5">
            <text:p>-3,049<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table:style-name="ce5"/>
          <table:table-cell office:value-type="float" office:value="0" table:style-name="ce5">
            <text:p>0<text:s/></text:p>
          </table:table-cell>
          <table:table-cell office:value-type="float" office:value="0.4" table:style-name="ce5">
            <text:p>0<text:s/></text:p>
          </table:table-cell>
          <table:table-cell table:number-columns-repeated="2" table:style-name="ce5"/>
          <table:table-cell office:value-type="float" office:value="113766.15" table:style-name="ce5">
            <text:p>113,766<text:s/></text:p>
          </table:table-cell>
          <table:table-cell office:value-type="float" office:value="8539.65" table:style-name="ce5">
            <text:p>8,540<text:s/></text:p>
          </table:table-cell>
          <table:table-cell office:value-type="float" office:value="391.25" table:style-name="ce5">
            <text:p>391<text:s/></text:p>
          </table:table-cell>
          <table:table-cell office:value-type="float" office:value="4851.6000000000004" table:style-name="ce5">
            <text:p>4,852<text:s/></text:p>
          </table:table-cell>
          <table:table-cell office:value-type="float" office:value="-155031.4" table:style-name="ce5">
            <text:p>-155,031<text:s/></text:p>
          </table:table-cell>
          <table:table-cell table:number-columns-repeated="2" table:style-name="ce5"/>
          <table:table-cell office:value-type="float" office:value="0" table:style-name="ce5">
            <text:p>0<text:s/></text:p>
          </table:table-cell>
          <table:table-cell office:value-type="float" office:value="6853.45" table:style-name="ce5">
            <text:p>6,853<text:s/></text:p>
          </table:table-cell>
          <table:table-cell office:value-type="float" office:value="1544.8" table:style-name="ce5">
            <text:p>1,545<text:s/></text:p>
          </table:table-cell>
          <table:table-cell table:number-columns-repeated="5" table:style-name="ce5"/>
          <table:table-cell office:value-type="float" office:value="85284.45" table:style-name="ce5">
            <text:p>85,284<text:s/></text:p>
          </table:table-cell>
          <table:table-cell office:value-type="float" office:value="2327745.2999999998" table:style-name="ce5">
            <text:p>2,327,745<text:s/></text:p>
          </table:table-cell>
          <table:table-cell office:value-type="float" office:value="147569.29999999999" table:style-name="ce5">
            <text:p>147,569<text:s/></text:p>
          </table:table-cell>
          <table:table-cell office:value-type="float" office:value="11160.75" table:style-name="ce5">
            <text:p>11,161<text:s/></text:p>
          </table:table-cell>
          <table:table-cell office:value-type="float" office:value="15913.25" table:style-name="ce5">
            <text:p>15,913<text:s/></text:p>
          </table:table-cell>
          <table:table-cell office:value-type="float" office:value="478.85" table:style-name="ce5">
            <text:p>479<text:s/></text:p>
          </table:table-cell>
          <table:table-cell table:style-name="ce5"/>
          <table:table-cell office:value-type="float" office:value="103057.15" table:style-name="ce5">
            <text:p>103,057<text:s/></text:p>
          </table:table-cell>
          <table:table-cell office:value-type="float" office:value="6405.55" table:style-name="ce5">
            <text:p>6,406<text:s/></text:p>
          </table:table-cell>
          <table:table-cell office:value-type="float" office:value="59874.1" table:style-name="ce5">
            <text:p>59,874<text:s/></text:p>
          </table:table-cell>
          <table:table-cell office:value-type="float" office:value="58269.45" table:style-name="ce5">
            <text:p>58,269<text:s/></text:p>
          </table:table-cell>
          <table:table-cell office:value-type="float" office:value="1574.65" table:style-name="ce5">
            <text:p>1,575<text:s/></text:p>
          </table:table-cell>
          <table:table-cell office:value-type="float" office:value="13497.35" table:style-name="ce5">
            <text:p>13,497<text:s/></text:p>
          </table:table-cell>
          <table:table-cell office:value-type="float" office:value="1156387" table:style-name="ce5">
            <text:p>1,156,387<text:s/></text:p>
          </table:table-cell>
          <table:table-cell office:value-type="float" office:value="93744.5" table:style-name="ce5">
            <text:p>93,745<text:s/></text:p>
          </table:table-cell>
          <table:table-cell office:value-type="float" office:value="659813.4" table:style-name="ce5">
            <text:p>659,813<text:s/></text:p>
          </table:table-cell>
          <table:table-cell office:value-type="float" office:value="303666.5" table:style-name="ce5">
            <text:p>303,667<text:s/></text:p>
          </table:table-cell>
          <table:table-cell office:value-type="float" office:value="17945.05" table:style-name="ce5">
            <text:p>17,945<text:s/></text:p>
          </table:table-cell>
          <table:table-cell office:value-type="float" office:value="582.35" table:style-name="ce5">
            <text:p>582<text:s/></text:p>
          </table:table-cell>
          <table:table-cell office:value-type="float" office:value="285139.09999999998" table:style-name="ce5">
            <text:p>285,139<text:s/></text:p>
          </table:table-cell>
          <table:table-cell office:value-type="float" office:value="94895.75" table:style-name="ce5">
            <text:p>94,896<text:s/></text:p>
          </table:table-cell>
          <table:table-cell office:value-type="float" office:value="-422.4" table:style-name="ce5">
            <text:p>-422<text:s/></text:p>
          </table:table-cell>
          <table:table-cell office:value-type="float" office:value="532.54999999999995" table:style-name="ce5">
            <text:p>533<text:s/></text:p>
          </table:table-cell>
          <table:table-cell office:value-type="float" office:value="46095.55" table:style-name="ce5">
            <text:p>46,096<text:s/></text:p>
          </table:table-cell>
          <table:table-cell office:value-type="float" office:value="0" table:style-name="ce5">
            <text:p>0<text:s/></text:p>
          </table:table-cell>
          <table:table-cell table:number-columns-repeated="3" table:style-name="ce5"/>
          <table:table-cell office:value-type="float" office:value="18229.400000000001" table:style-name="ce5">
            <text:p>18,229<text:s/></text:p>
          </table:table-cell>
          <table:table-cell table:style-name="ce5"/>
          <table:table-cell office:value-type="float" office:value="264.8" table:style-name="ce5">
            <text:p>265<text:s/></text:p>
          </table:table-cell>
          <table:table-cell office:value-type="float" office:value="0" table:style-name="ce5">
            <text:p>0<text:s/></text:p>
          </table:table-cell>
          <table:table-cell office:value-type="float" office:value="-609.85" table:style-name="ce5">
            <text:p>-610<text:s/></text:p>
          </table:table-cell>
          <table:table-cell office:value-type="float" office:value="134402.75" table:style-name="ce5">
            <text:p>134,403<text:s/></text:p>
          </table:table-cell>
          <table:table-cell office:value-type="float" office:value="-6156.25" table:style-name="ce5">
            <text:p>-6,156<text:s/></text:p>
          </table:table-cell>
          <table:table-cell office:value-type="float" office:value="0" table:style-name="ce5">
            <text:p>0<text:s/></text:p>
          </table:table-cell>
          <table:table-cell office:value-type="float" office:value="-2093.1999999999998" table:style-name="ce5">
            <text:p>-2,093<text:s/></text:p>
          </table:table-cell>
          <table:table-cell office:value-type="float" office:value="778688" table:style-name="ce5">
            <text:p>778,688<text:s/></text:p>
          </table:table-cell>
          <table:table-cell office:value-type="float" office:value="-94402.3" table:style-name="ce5">
            <text:p>-94,402<text:s/></text:p>
          </table:table-cell>
          <table:table-cell office:value-type="float" office:value="684285.7" table:style-name="ce5">
            <text:p>684,286<text:s/></text:p>
          </table:table-cell>
          <table:table-cell office:value-type="float" office:value="0" table:style-name="ce5">
            <text:p>0<text:s/></text:p>
          </table:table-cell>
          <table:table-cell office:value-type="float" office:value="684285.7" table:style-name="ce5">
            <text:p>684,286<text:s/></text:p>
          </table:table-cell>
          <table:table-cell office:value-type="float" office:value="57687.65" table:style-name="ce5">
            <text:p>57,688<text:s/></text:p>
          </table:table-cell>
          <table:table-cell table:number-columns-repeated="2" table:style-name="ce5"/>
          <table:table-cell table:number-columns-repeated="3" table:style-name="ce1"/>
          <table:table-cell table:style-name="ce14"/>
          <table:table-cell table:number-columns-repeated="16" table:style-name="ce5"/>
          <table:table-cell office:value-type="float" office:value="58182.6" table:style-name="ce5">
            <text:p>58,183<text:s/></text:p>
          </table:table-cell>
          <table:table-cell office:value-type="float" office:value="0" table:style-name="ce5">
            <text:p>0<text:s/></text:p>
          </table:table-cell>
          <table:table-cell office:value-type="float" office:value="505.6" table:style-name="ce5">
            <text:p>506<text:s/></text:p>
          </table:table-cell>
          <table:table-cell office:value-type="float" office:value="0" table:style-name="ce5">
            <text:p>0<text:s/></text:p>
          </table:table-cell>
          <table:table-cell office:value-type="float" office:value="1283.8" table:style-name="ce5">
            <text:p>1,284<text:s/></text:p>
          </table:table-cell>
          <table:table-cell office:value-type="float" office:value="0" table:style-name="ce5">
            <text:p>0<text:s/></text:p>
          </table:table-cell>
          <table:table-cell office:value-type="float" office:value="-309.05" table:style-name="ce5">
            <text:p>-309<text:s/></text:p>
          </table:table-cell>
          <table:table-cell office:value-type="float" office:value="-128.5" table:style-name="ce5">
            <text:p>-129<text:s/></text:p>
          </table:table-cell>
          <table:table-cell office:value-type="float" office:value="-1846.8" table:style-name="ce5">
            <text:p>-1,847<text:s/></text:p>
          </table:table-cell>
          <table:table-cell office:value-type="float" office:value="741973.35" table:style-name="ce5">
            <text:p>741,973<text:s/></text:p>
          </table:table-cell>
          <table:table-cell office:value-type="float" office:value="585384.69999999995" table:style-name="ce5">
            <text:p>585,385<text:s/></text:p>
          </table:table-cell>
          <table:table-cell office:value-type="float" office:value="573192.55000000005" table:style-name="ce5">
            <text:p>573,193<text:s/></text:p>
          </table:table-cell>
          <table:table-cell office:value-type="float" office:value="12192.15" table:style-name="ce5">
            <text:p>12,192<text:s/></text:p>
          </table:table-cell>
          <table:table-cell office:value-type="float" office:value="100.75" table:style-name="ce5">
            <text:p>101<text:s/></text:p>
          </table:table-cell>
          <table:table-cell office:value-type="float" office:value="778688" table:style-name="ce5">
            <text:p>778,688<text:s/></text:p>
          </table:table-cell>
          <table:table-cell office:value-type="float" office:value="0" table:style-name="ce5">
            <text:p>0<text:s/></text:p>
          </table:table-cell>
          <table:table-cell office:value-type="float" office:value="778688" table:style-name="ce5">
            <text:p>778,688<text:s/></text:p>
          </table:table-cell>
          <table:table-cell office:value-type="float" office:value="64344.800000000003" table:style-name="ce5">
            <text:p>64,345<text:s/></text:p>
          </table:table-cell>
          <table:table-cell office:value-type="float" office:value="29709.599999999999" table:style-name="ce5">
            <text:p>29,710<text:s/></text:p>
          </table:table-cell>
          <table:table-cell table:style-name="ce5"/>
          <table:table-cell office:value-type="float" office:value="-8164.5" table:style-name="ce5">
            <text:p>-8,165<text:s/></text:p>
          </table:table-cell>
          <table:table-cell office:value-type="float" office:value="73847.8" table:style-name="ce5">
            <text:p>73,848<text:s/></text:p>
          </table:table-cell>
          <table:table-cell table:style-name="ce5"/>
          <table:table-cell office:value-type="float" office:value="0" table:style-name="ce5">
            <text:p>0<text:s/></text:p>
          </table:table-cell>
          <table:table-cell office:value-type="float" office:value="-695403.25" table:style-name="ce5">
            <text:p>-695,403<text:s/></text:p>
          </table:table-cell>
          <table:table-cell office:value-type="float" office:value="-132370.20000000001" table:style-name="ce5">
            <text:p>-132,370<text:s/></text:p>
          </table:table-cell>
          <table:table-cell office:value-type="float" office:value="-16029.9" table:style-name="ce5">
            <text:p>-16,030<text:s/></text:p>
          </table:table-cell>
          <table:table-cell office:value-type="float" office:value="0" table:style-name="ce5">
            <text:p>0<text:s/></text:p>
          </table:table-cell>
          <table:table-cell office:value-type="float" office:value="521.79999999999995" table:style-name="ce5">
            <text:p>522<text:s/></text:p>
          </table:table-cell>
          <table:table-cell office:value-type="float" office:value="-532.54999999999995" table:style-name="ce5">
            <text:p>-533<text:s/></text:p>
          </table:table-cell>
          <table:table-cell office:value-type="float" office:value="-33358.25" table:style-name="ce5">
            <text:p>-33,358<text:s/></text:p>
          </table:table-cell>
          <table:table-cell office:value-type="float" office:value="678.65" table:style-name="ce5">
            <text:p>679<text:s/></text:p>
          </table:table-cell>
          <table:table-cell office:value-type="float" office:value="0" table:style-name="ce5">
            <text:p>0<text:s/></text:p>
          </table:table-cell>
          <table:table-cell office:value-type="float" office:value="5206.8999999999996" table:style-name="ce5">
            <text:p>5,207<text:s/></text:p>
          </table:table-cell>
          <table:table-cell office:value-type="float" office:value="-264.8" table:style-name="ce5">
            <text:p>-265<text:s/></text:p>
          </table:table-cell>
          <table:table-cell office:value-type="float" office:value="12685.25" table:style-name="ce5">
            <text:p>12,685<text:s/></text:p>
          </table:table-cell>
          <table:table-cell office:value-type="float" office:value="-2491499" table:style-name="ce5">
            <text:p>-2,491,499<text:s/></text:p>
          </table:table-cell>
          <table:table-cell office:value-type="float" office:value="0" table:style-name="ce5">
            <text:p>0<text:s/></text:p>
          </table:table-cell>
          <table:table-cell table:style-name="ce5"/>
          <table:table-cell office:value-type="float" office:value="-179260.45" table:style-name="ce5">
            <text:p>-179,260<text:s/></text:p>
          </table:table-cell>
          <table:table-cell office:value-type="float" office:value="0" table:style-name="ce5">
            <text:p>0<text:s/></text:p>
          </table:table-cell>
          <table:table-cell office:value-type="float" office:value="-915542.4" table:style-name="ce5">
            <text:p>-915,542<text:s/></text:p>
          </table:table-cell>
          <table:table-cell office:value-type="float" office:value="-775738.7" table:style-name="ce5">
            <text:p>-775,739<text:s/></text:p>
          </table:table-cell>
          <table:table-cell office:value-type="float" office:value="16" table:style-name="ce5">
            <text:p>16<text:s/></text:p>
          </table:table-cell>
          <table:table-cell office:value-type="float" office:value="-28652.55" table:style-name="ce5">
            <text:p>-28,653<text:s/></text:p>
          </table:table-cell>
          <table:table-cell office:value-type="float" office:value="130795.95" table:style-name="ce5">
            <text:p>130,796<text:s/></text:p>
          </table:table-cell>
          <table:table-cell office:value-type="float" office:value="986837.8" table:style-name="ce5">
            <text:p>986,838<text:s/></text:p>
          </table:table-cell>
          <table:table-cell office:value-type="float" office:value="-180.75" table:style-name="ce5">
            <text:p>-181<text:s/></text:p>
          </table:table-cell>
          <table:table-cell office:value-type="float" office:value="9771.25" table:style-name="ce5">
            <text:p>9,771<text:s/></text:p>
          </table:table-cell>
          <table:table-cell office:value-type="float" office:value="-146295.75" table:style-name="ce5">
            <text:p>-146,296<text:s/></text:p>
          </table:table-cell>
          <table:table-cell office:value-type="float" office:value="0" table:style-name="ce5">
            <text:p>0<text:s/></text:p>
          </table:table-cell>
          <table:table-cell office:value-type="float" office:value="2500.3000000000002" table:style-name="ce5">
            <text:p>2,500<text:s/></text:p>
          </table:table-cell>
          <table:table-cell table:number-columns-repeated="2" table:style-name="ce5"/>
          <table:table-cell office:value-type="float" office:value="-101753.3" table:style-name="ce5">
            <text:p>-101,753<text:s/></text:p>
          </table:table-cell>
          <table:table-cell office:value-type="float" office:value="1960310.3" table:style-name="ce5">
            <text:p>1,960,310<text:s/></text:p>
          </table:table-cell>
          <table:table-cell office:value-type="float" office:value="9966.15" table:style-name="ce5">
            <text:p>9,966<text:s/></text:p>
          </table:table-cell>
          <table:table-cell office:value-type="float" office:value="86124.1" table:style-name="ce5">
            <text:p>86,124<text:s/></text:p>
          </table:table-cell>
          <table:table-cell office:value-type="float" office:value="0" table:style-name="ce5">
            <text:p>0<text:s/></text:p>
          </table:table-cell>
          <table:table-cell office:value-type="float" office:value="0" table:style-name="ce5">
            <text:p>0<text:s/></text:p>
          </table:table-cell>
          <table:table-cell table:style-name="ce5"/>
          <table:table-cell office:value-type="float" office:value="12946.3" table:style-name="ce5">
            <text:p>12,946<text:s/></text:p>
          </table:table-cell>
          <table:table-cell office:value-type="float" office:value="29612.15" table:style-name="ce5">
            <text:p>29,612<text:s/></text:p>
          </table:table-cell>
          <table:table-cell office:value-type="float" office:value="133781.6" table:style-name="ce5">
            <text:p>133,782<text:s/></text:p>
          </table:table-cell>
          <table:table-cell office:value-type="float" office:value="640154.35" table:style-name="ce5">
            <text:p>640,154<text:s/></text:p>
          </table:table-cell>
          <table:table-cell office:value-type="float" office:value="-954117.05" table:style-name="ce5">
            <text:p>-954,117<text:s/></text:p>
          </table:table-cell>
          <table:table-cell office:value-type="float" office:value="705.7" table:style-name="ce5">
            <text:p>706<text:s/></text:p>
          </table:table-cell>
          <table:table-cell office:value-type="float" office:value="-8454.5" table:style-name="ce5">
            <text:p>-8,455<text:s/></text:p>
          </table:table-cell>
          <table:table-cell office:value-type="float" office:value="-20771.95" table:style-name="ce5">
            <text:p>-20,772<text:s/></text:p>
          </table:table-cell>
          <table:table-cell office:value-type="float" office:value="292103.65000000002" table:style-name="ce5">
            <text:p>292,104<text:s/></text:p>
          </table:table-cell>
          <table:table-cell office:value-type="float" office:value="654412.19999999995" table:style-name="ce5">
            <text:p>654,412<text:s/></text:p>
          </table:table-cell>
          <table:table-cell office:value-type="float" office:value="147547.1" table:style-name="ce5">
            <text:p>147,547<text:s/></text:p>
          </table:table-cell>
          <table:table-cell office:value-type="float" office:value="-95086" table:style-name="ce5">
            <text:p>-95,086<text:s/></text:p>
          </table:table-cell>
          <table:table-cell office:value-type="float" office:value="-1337.35" table:style-name="ce5">
            <text:p>-1,337<text:s/></text:p>
          </table:table-cell>
          <table:table-cell office:value-type="float" office:value="-94277.55" table:style-name="ce5">
            <text:p>-94,278<text:s/></text:p>
          </table:table-cell>
          <table:table-cell office:value-type="float" office:value="-635823.05000000005" table:style-name="ce5">
            <text:p>-635,823<text:s/></text:p>
          </table:table-cell>
          <table:table-cell office:value-type="float" office:value="-96324.3" table:style-name="ce5">
            <text:p>-96,324<text:s/></text:p>
          </table:table-cell>
          <table:table-cell office:value-type="float" office:value="106424.7" table:style-name="ce5">
            <text:p>106,425<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60247.25" table:style-name="ce5">
            <text:p>-60,247<text:s/></text:p>
          </table:table-cell>
          <table:table-cell office:value-type="float" office:value="0" table:style-name="ce5">
            <text:p>0<text:s/></text:p>
          </table:table-cell>
          <table:table-cell office:value-type="float" office:value="-40845.15" table:style-name="ce5">
            <text:p>-40,845<text:s/></text:p>
          </table:table-cell>
          <table:table-cell office:value-type="float" office:value="2345" table:style-name="ce5">
            <text:p>2,345<text:s/></text:p>
          </table:table-cell>
          <table:table-cell office:value-type="float" office:value="25605.200000000001" table:style-name="ce5">
            <text:p>25,605<text:s/></text:p>
          </table:table-cell>
          <table:table-cell office:value-type="float" office:value="2630.75" table:style-name="ce5">
            <text:p>2,631<text:s/></text:p>
          </table:table-cell>
          <table:table-cell office:value-type="float" office:value="-8989.25" table:style-name="ce5">
            <text:p>-8,989<text:s/></text:p>
          </table:table-cell>
          <table:table-cell office:value-type="float" office:value="-24061.55" table:style-name="ce5">
            <text:p>-24,062<text:s/></text:p>
          </table:table-cell>
          <table:table-cell table:style-name="ce5"/>
          <table:table-cell office:value-type="float" office:value="0" table:style-name="ce5">
            <text:p>0<text:s/></text:p>
          </table:table-cell>
          <table:table-cell office:value-type="float" office:value="-1710" table:style-name="ce5">
            <text:p>-1,710<text:s/></text:p>
          </table:table-cell>
          <table:table-cell office:value-type="float" office:value="0" table:style-name="ce5">
            <text:p>0<text:s/></text:p>
          </table:table-cell>
          <table:table-cell office:value-type="float" office:value="-7774.45" table:style-name="ce5">
            <text:p>-7,774<text:s/></text:p>
          </table:table-cell>
          <table:table-cell office:value-type="float" office:value="1313.3" table:style-name="ce5">
            <text:p>1,313<text:s/></text:p>
          </table:table-cell>
          <table:table-cell office:value-type="float" office:value="292.55" table:style-name="ce5">
            <text:p>293<text:s/></text:p>
          </table:table-cell>
          <table:table-cell office:value-type="float" office:value="21001.15" table:style-name="ce5">
            <text:p>21,001<text:s/></text:p>
          </table:table-cell>
          <table:table-cell office:value-type="float" office:value="0" table:style-name="ce5">
            <text:p>0<text:s/></text:p>
          </table:table-cell>
          <table:table-cell office:value-type="float" office:value="-26867.55" table:style-name="ce5">
            <text:p>-26,868<text:s/></text:p>
          </table:table-cell>
          <table:table-cell office:value-type="float" office:value="-107206.85" table:style-name="ce5">
            <text:p>-107,207<text:s/></text:p>
          </table:table-cell>
          <table:table-cell office:value-type="float" office:value="2335085.4500000002" table:style-name="ce5">
            <text:p>2,335,085<text:s/></text:p>
          </table:table-cell>
          <table:table-cell office:value-type="float" office:value="-838213.35" table:style-name="ce5">
            <text:p>-838,213<text:s/></text:p>
          </table:table-cell>
          <table:table-cell office:value-type="float" office:value="96013.8" table:style-name="ce5">
            <text:p>96,014<text:s/></text:p>
          </table:table-cell>
          <table:table-cell office:value-type="float" office:value="-4.8" table:style-name="ce5">
            <text:p>-5<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table:style-name="ce5"/>
          <table:table-cell office:value-type="float" office:value="-379939.1" table:style-name="ce5">
            <text:p>-379,939<text:s/></text:p>
          </table:table-cell>
          <table:table-cell office:value-type="float" office:value="-440083.3" table:style-name="ce5">
            <text:p>-440,083<text:s/></text:p>
          </table:table-cell>
          <table:table-cell table:style-name="ce5"/>
          <table:table-cell office:value-type="float" office:value="-8542.7999999999993" table:style-name="ce5">
            <text:p>-8,543<text:s/></text:p>
          </table:table-cell>
          <table:table-cell table:style-name="ce5"/>
          <table:table-cell office:value-type="float" office:value="-10424.549999999999" table:style-name="ce5">
            <text:p>-10,425<text:s/></text:p>
          </table:table-cell>
          <table:table-cell office:value-type="float" office:value="0" table:style-name="ce5">
            <text:p>0<text:s/></text:p>
          </table:table-cell>
          <table:table-cell office:value-type="float" office:value="-3439.75" table:style-name="ce5">
            <text:p>-3,440<text:s/></text:p>
          </table:table-cell>
          <table:table-cell office:value-type="float" office:value="63.2" table:style-name="ce5">
            <text:p>63<text:s/></text:p>
          </table:table-cell>
          <table:table-cell office:value-type="float" office:value="750514.8" table:style-name="ce5">
            <text:p>750,515<text:s/></text:p>
          </table:table-cell>
          <table:table-cell office:value-type="float" office:value="46749.85" table:style-name="ce5">
            <text:p>46,750<text:s/></text:p>
          </table:table-cell>
          <table:table-cell office:value-type="float" office:value="54234.75" table:style-name="ce5">
            <text:p>54,235<text:s/></text:p>
          </table:table-cell>
          <table:table-cell office:value-type="float" office:value="2728178.2" table:style-name="ce5">
            <text:p>2,728,178<text:s/></text:p>
          </table:table-cell>
          <table:table-cell office:value-type="float" office:value="0" table:style-name="ce5">
            <text:p>0<text:s/></text:p>
          </table:table-cell>
          <table:table-cell table:number-columns-repeated="15979" table:style-name="ce1"/>
        </table:table-row>
        <table:table-row table:style-name="ro3">
          <table:table-cell office:value-type="float" office:value="2015" table:style-name="ce1">
            <text:p>2015</text:p>
          </table:table-cell>
          <table:table-cell office:value-type="string" table:style-name="ce1">
            <text:p>K66</text:p>
          </table:table-cell>
          <table:table-cell office:value-type="string" table:style-name="ce1">
            <text:p>證券期貨</text:p>
          </table:table-cell>
          <table:table-cell office:value-type="float" office:value="27" table:style-name="ce1">
            <text:p>27</text:p>
          </table:table-cell>
          <table:table-cell office:value-type="float" office:value="41732365.780000001" table:style-name="ce5">
            <text:p>41,732,366<text:s/></text:p>
          </table:table-cell>
          <table:table-cell office:value-type="float" office:value="3620575.37" table:style-name="ce5">
            <text:p>3,620,575<text:s/></text:p>
          </table:table-cell>
          <table:table-cell office:value-type="float" office:value="17830873.149999999" table:style-name="ce5">
            <text:p>17,830,873<text:s/></text:p>
          </table:table-cell>
          <table:table-cell table:style-name="ce5"/>
          <table:table-cell office:value-type="float" office:value="15056306.07" table:style-name="ce5">
            <text:p>15,056,306<text:s/></text:p>
          </table:table-cell>
          <table:table-cell office:value-type="float" office:value="10374.629999999999" table:style-name="ce5">
            <text:p>10,375<text:s/></text:p>
          </table:table-cell>
          <table:table-cell office:value-type="float" office:value="0" table:style-name="ce5">
            <text:p>0<text:s/></text:p>
          </table:table-cell>
          <table:table-cell office:value-type="float" office:value="218139.7" table:style-name="ce5">
            <text:p>218,140<text:s/></text:p>
          </table:table-cell>
          <table:table-cell office:value-type="float" office:value="2016916.67" table:style-name="ce5">
            <text:p>2,016,917<text:s/></text:p>
          </table:table-cell>
          <table:table-cell office:value-type="float" office:value="9651669.3699999992" table:style-name="ce5">
            <text:p>9,651,669<text:s/></text:p>
          </table:table-cell>
          <table:table-cell office:value-type="float" office:value="185012.7" table:style-name="ce5">
            <text:p>185,013<text:s/></text:p>
          </table:table-cell>
          <table:table-cell office:value-type="float" office:value="2248326.67" table:style-name="ce5">
            <text:p>2,248,327<text:s/></text:p>
          </table:table-cell>
          <table:table-cell office:value-type="float" office:value="11240.59" table:style-name="ce5">
            <text:p>11,241<text:s/></text:p>
          </table:table-cell>
          <table:table-cell office:value-type="float" office:value="477099.74" table:style-name="ce5">
            <text:p>477,100<text:s/></text:p>
          </table:table-cell>
          <table:table-cell office:value-type="float" office:value="259686" table:style-name="ce5">
            <text:p>259,686<text:s/></text:p>
          </table:table-cell>
          <table:table-cell office:value-type="float" office:value="2774567.07" table:style-name="ce5">
            <text:p>2,774,567<text:s/></text:p>
          </table:table-cell>
          <table:table-cell table:style-name="ce5"/>
          <table:table-cell office:value-type="float" office:value="4545.8100000000004" table:style-name="ce5">
            <text:p>4,546<text:s/></text:p>
          </table:table-cell>
          <table:table-cell table:number-columns-repeated="2" table:style-name="ce5"/>
          <table:table-cell office:value-type="float" office:value="2931092.67" table:style-name="ce5">
            <text:p>2,931,093<text:s/></text:p>
          </table:table-cell>
          <table:table-cell office:value-type="float" office:value="16669.189999999999" table:style-name="ce5">
            <text:p>16,669<text:s/></text:p>
          </table:table-cell>
          <table:table-cell office:value-type="float" office:value="0" table:style-name="ce5">
            <text:p>0<text:s/></text:p>
          </table:table-cell>
          <table:table-cell table:style-name="ce5"/>
          <table:table-cell office:value-type="float" office:value="0" table:style-name="ce5">
            <text:p>0<text:s/></text:p>
          </table:table-cell>
          <table:table-cell office:value-type="float" office:value="1394734.37" table:style-name="ce5">
            <text:p>1,394,734<text:s/></text:p>
          </table:table-cell>
          <table:table-cell office:value-type="float" office:value="0" table:style-name="ce5">
            <text:p>0<text:s/></text:p>
          </table:table-cell>
          <table:table-cell office:value-type="float" office:value="5998974.8099999996" table:style-name="ce5">
            <text:p>5,998,975<text:s/></text:p>
          </table:table-cell>
          <table:table-cell office:value-type="float" office:value="7405.07" table:style-name="ce5">
            <text:p>7,405<text:s/></text:p>
          </table:table-cell>
          <table:table-cell office:value-type="float" office:value="7499.22" table:style-name="ce5">
            <text:p>7,499<text:s/></text:p>
          </table:table-cell>
          <table:table-cell office:value-type="float" office:value="4217.26" table:style-name="ce5">
            <text:p>4,217<text:s/></text:p>
          </table:table-cell>
          <table:table-cell office:value-type="float" office:value="4340978.5199999996" table:style-name="ce5">
            <text:p>4,340,979<text:s/></text:p>
          </table:table-cell>
          <table:table-cell office:value-type="float" office:value="982.85" table:style-name="ce5">
            <text:p>983<text:s/></text:p>
          </table:table-cell>
          <table:table-cell office:value-type="float" office:value="106507.15" table:style-name="ce5">
            <text:p>106,507<text:s/></text:p>
          </table:table-cell>
          <table:table-cell office:value-type="float" office:value="377873" table:style-name="ce5">
            <text:p>377,873<text:s/></text:p>
          </table:table-cell>
          <table:table-cell office:value-type="float" office:value="728.93" table:style-name="ce5">
            <text:p>729<text:s/></text:p>
          </table:table-cell>
          <table:table-cell office:value-type="float" office:value="0" table:style-name="ce5">
            <text:p>0<text:s/></text:p>
          </table:table-cell>
          <table:table-cell office:value-type="float" office:value="3002720.52" table:style-name="ce5">
            <text:p>3,002,721<text:s/></text:p>
          </table:table-cell>
          <table:table-cell office:value-type="float" office:value="29693.19" table:style-name="ce5">
            <text:p>29,693<text:s/></text:p>
          </table:table-cell>
          <table:table-cell office:value-type="float" office:value="19364.810000000001" table:style-name="ce5">
            <text:p>19,365<text:s/></text:p>
          </table:table-cell>
          <table:table-cell office:value-type="float" office:value="159512.51999999999" table:style-name="ce5">
            <text:p>159,513<text:s/></text:p>
          </table:table-cell>
          <table:table-cell office:value-type="float" office:value="2166.41" table:style-name="ce5">
            <text:p>2,166<text:s/></text:p>
          </table:table-cell>
          <table:table-cell office:value-type="float" office:value="0" table:style-name="ce5">
            <text:p>0<text:s/></text:p>
          </table:table-cell>
          <table:table-cell office:value-type="float" office:value="292716.03999999998" table:style-name="ce5">
            <text:p>292,716<text:s/></text:p>
          </table:table-cell>
          <table:table-cell table:number-columns-repeated="4" table:style-name="ce5"/>
          <table:table-cell office:value-type="float" office:value="49978.81" table:style-name="ce5">
            <text:p>49,979<text:s/></text:p>
          </table:table-cell>
          <table:table-cell office:value-type="float" office:value="1532556.11" table:style-name="ce5">
            <text:p>1,532,556<text:s/></text:p>
          </table:table-cell>
          <table:table-cell office:value-type="float" office:value="395808.81" table:style-name="ce5">
            <text:p>395,809<text:s/></text:p>
          </table:table-cell>
          <table:table-cell office:value-type="float" office:value="1136747.3" table:style-name="ce5">
            <text:p>1,136,747<text:s/></text:p>
          </table:table-cell>
          <table:table-cell office:value-type="float" office:value="4012099.3" table:style-name="ce5">
            <text:p>4,012,099<text:s/></text:p>
          </table:table-cell>
          <table:table-cell office:value-type="float" office:value="10739.26" table:style-name="ce5">
            <text:p>10,739<text:s/></text:p>
          </table:table-cell>
          <table:table-cell office:value-type="float" office:value="187100.11" table:style-name="ce5">
            <text:p>187,100<text:s/></text:p>
          </table:table-cell>
          <table:table-cell table:number-columns-repeated="2" table:style-name="ce5"/>
          <table:table-cell office:value-type="float" office:value="466811.93" table:style-name="ce5">
            <text:p>466,812<text:s/></text:p>
          </table:table-cell>
          <table:table-cell office:value-type="float" office:value="29929.07" table:style-name="ce5">
            <text:p>29,929<text:s/></text:p>
          </table:table-cell>
          <table:table-cell office:value-type="float" office:value="0" table:style-name="ce5">
            <text:p>0<text:s/></text:p>
          </table:table-cell>
          <table:table-cell table:style-name="ce5"/>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128608.56" table:style-name="ce5">
            <text:p>128,609<text:s/></text:p>
          </table:table-cell>
          <table:table-cell office:value-type="float" office:value="0" table:style-name="ce5">
            <text:p>0<text:s/></text:p>
          </table:table-cell>
          <table:table-cell office:value-type="float" office:value="10729.63" table:style-name="ce5">
            <text:p>10,730<text:s/></text:p>
          </table:table-cell>
          <table:table-cell office:value-type="float" office:value="1022374.41" table:style-name="ce5">
            <text:p>1,022,374<text:s/></text:p>
          </table:table-cell>
          <table:table-cell office:value-type="float" office:value="657960.32999999996" table:style-name="ce5">
            <text:p>657,960<text:s/></text:p>
          </table:table-cell>
          <table:table-cell office:value-type="float" office:value="0" table:style-name="ce5">
            <text:p>0<text:s/></text:p>
          </table:table-cell>
          <table:table-cell office:value-type="float" office:value="916713.96" table:style-name="ce5">
            <text:p>916,714<text:s/></text:p>
          </table:table-cell>
          <table:table-cell office:value-type="float" office:value="0" table:style-name="ce5">
            <text:p>0<text:s/></text:p>
          </table:table-cell>
          <table:table-cell office:value-type="float" office:value="536564.22" table:style-name="ce5">
            <text:p>536,564<text:s/></text:p>
          </table:table-cell>
          <table:table-cell office:value-type="float" office:value="15735.67" table:style-name="ce5">
            <text:p>15,736<text:s/></text:p>
          </table:table-cell>
          <table:table-cell table:number-columns-repeated="3" table:style-name="ce5"/>
          <table:table-cell office:value-type="float" office:value="413598.41" table:style-name="ce5">
            <text:p>413,598<text:s/></text:p>
          </table:table-cell>
          <table:table-cell office:value-type="float" office:value="472397.3" table:style-name="ce5">
            <text:p>472,397<text:s/></text:p>
          </table:table-cell>
          <table:table-cell office:value-type="float" office:value="741634.22" table:style-name="ce5">
            <text:p>741,634<text:s/></text:p>
          </table:table-cell>
          <table:table-cell office:value-type="float" office:value="117309.63" table:style-name="ce5">
            <text:p>117,310<text:s/></text:p>
          </table:table-cell>
          <table:table-cell office:value-type="float" office:value="624324.59" table:style-name="ce5">
            <text:p>624,325<text:s/></text:p>
          </table:table-cell>
          <table:table-cell office:value-type="float" office:value="197720.11" table:style-name="ce5">
            <text:p>197,720<text:s/></text:p>
          </table:table-cell>
          <table:table-cell office:value-type="float" office:value="802853.59" table:style-name="ce5">
            <text:p>802,854<text:s/></text:p>
          </table:table-cell>
          <table:table-cell office:value-type="float" office:value="302332.52" table:style-name="ce5">
            <text:p>302,333<text:s/></text:p>
          </table:table-cell>
          <table:table-cell office:value-type="float" office:value="114771.78" table:style-name="ce5">
            <text:p>114,772<text:s/></text:p>
          </table:table-cell>
          <table:table-cell office:value-type="float" office:value="385749.3" table:style-name="ce5">
            <text:p>385,749<text:s/></text:p>
          </table:table-cell>
          <table:table-cell office:value-type="float" office:value="45744465.07" table:style-name="ce5">
            <text:p>45,744,465<text:s/></text:p>
          </table:table-cell>
          <table:table-cell office:value-type="float" office:value="32786241.149999999" table:style-name="ce5">
            <text:p>32,786,241<text:s/></text:p>
          </table:table-cell>
          <table:table-cell office:value-type="float" office:value="1415110.89" table:style-name="ce5">
            <text:p>1,415,111<text:s/></text:p>
          </table:table-cell>
          <table:table-cell office:value-type="float" office:value="1415110.89" table:style-name="ce5">
            <text:p>1,415,111<text:s/></text:p>
          </table:table-cell>
          <table:table-cell office:value-type="float" office:value="0" table:style-name="ce5">
            <text:p>0<text:s/></text:p>
          </table:table-cell>
          <table:table-cell office:value-type="float" office:value="1228541.48" table:style-name="ce5">
            <text:p>1,228,541<text:s/></text:p>
          </table:table-cell>
          <table:table-cell office:value-type="float" office:value="3597973.96" table:style-name="ce5">
            <text:p>3,597,974<text:s/></text:p>
          </table:table-cell>
          <table:table-cell office:value-type="float" office:value="0" table:style-name="ce5">
            <text:p>0<text:s/></text:p>
          </table:table-cell>
          <table:table-cell table:style-name="ce5"/>
          <table:table-cell office:value-type="float" office:value="0" table:style-name="ce5">
            <text:p>0<text:s/></text:p>
          </table:table-cell>
          <table:table-cell table:style-name="ce5"/>
          <table:table-cell office:value-type="float" office:value="11626832.59" table:style-name="ce5">
            <text:p>11,626,833<text:s/></text:p>
          </table:table-cell>
          <table:table-cell office:value-type="float" office:value="41034.19" table:style-name="ce5">
            <text:p>41,034<text:s/></text:p>
          </table:table-cell>
          <table:table-cell office:value-type="float" office:value="0" table:style-name="ce5">
            <text:p>0<text:s/></text:p>
          </table:table-cell>
          <table:table-cell office:value-type="float" office:value="743197.26" table:style-name="ce5">
            <text:p>743,197<text:s/></text:p>
          </table:table-cell>
          <table:table-cell office:value-type="float" office:value="803482.37" table:style-name="ce5">
            <text:p>803,482<text:s/></text:p>
          </table:table-cell>
          <table:table-cell office:value-type="float" office:value="0" table:style-name="ce5">
            <text:p>0<text:s/></text:p>
          </table:table-cell>
          <table:table-cell office:value-type="float" office:value="626242.04" table:style-name="ce5">
            <text:p>626,242<text:s/></text:p>
          </table:table-cell>
          <table:table-cell table:style-name="ce5"/>
          <table:table-cell office:value-type="float" office:value="4425095.41" table:style-name="ce5">
            <text:p>4,425,095<text:s/></text:p>
          </table:table-cell>
          <table:table-cell office:value-type="float" office:value="399.7" table:style-name="ce5">
            <text:p>400<text:s/></text:p>
          </table:table-cell>
          <table:table-cell office:value-type="float" office:value="147.52000000000001" table:style-name="ce5">
            <text:p>148<text:s/></text:p>
          </table:table-cell>
          <table:table-cell office:value-type="float" office:value="2967729.41" table:style-name="ce5">
            <text:p>2,967,729<text:s/></text:p>
          </table:table-cell>
          <table:table-cell office:value-type="float" office:value="12191.48" table:style-name="ce5">
            <text:p>12,191<text:s/></text:p>
          </table:table-cell>
          <table:table-cell table:style-name="ce5"/>
          <table:table-cell office:value-type="float" office:value="6327.52" table:style-name="ce5">
            <text:p>6,328<text:s/></text:p>
          </table:table-cell>
          <table:table-cell office:value-type="float" office:value="488280.04" table:style-name="ce5">
            <text:p>488,280<text:s/></text:p>
          </table:table-cell>
          <table:table-cell office:value-type="float" office:value="0" table:style-name="ce5">
            <text:p>0<text:s/></text:p>
          </table:table-cell>
          <table:table-cell office:value-type="float" office:value="16446.669999999998" table:style-name="ce5">
            <text:p>16,447<text:s/></text:p>
          </table:table-cell>
          <table:table-cell office:value-type="float" office:value="451564.52" table:style-name="ce5">
            <text:p>451,565<text:s/></text:p>
          </table:table-cell>
          <table:table-cell office:value-type="float" office:value="8674.11" table:style-name="ce5">
            <text:p>8,674<text:s/></text:p>
          </table:table-cell>
          <table:table-cell office:value-type="float" office:value="3537214.96" table:style-name="ce5">
            <text:p>3,537,215<text:s/></text:p>
          </table:table-cell>
          <table:table-cell office:value-type="float" office:value="146315.44" table:style-name="ce5">
            <text:p>146,315<text:s/></text:p>
          </table:table-cell>
          <table:table-cell office:value-type="float" office:value="5726.67" table:style-name="ce5">
            <text:p>5,727<text:s/></text:p>
          </table:table-cell>
          <table:table-cell office:value-type="float" office:value="438986.48" table:style-name="ce5">
            <text:p>438,986<text:s/></text:p>
          </table:table-cell>
          <table:table-cell office:value-type="float" office:value="379752.33" table:style-name="ce5">
            <text:p>379,752<text:s/></text:p>
          </table:table-cell>
          <table:table-cell office:value-type="float" office:value="59234.15" table:style-name="ce5">
            <text:p>59,234<text:s/></text:p>
          </table:table-cell>
          <table:table-cell office:value-type="float" office:value="0" table:style-name="ce5">
            <text:p>0<text:s/></text:p>
          </table:table-cell>
          <table:table-cell table:style-name="ce5"/>
          <table:table-cell office:value-type="float" office:value="215173.11" table:style-name="ce5">
            <text:p>215,173<text:s/></text:p>
          </table:table-cell>
          <table:table-cell office:value-type="float" office:value="744773.85" table:style-name="ce5">
            <text:p>744,774<text:s/></text:p>
          </table:table-cell>
          <table:table-cell office:value-type="float" office:value="333011.93" table:style-name="ce5">
            <text:p>333,012<text:s/></text:p>
          </table:table-cell>
          <table:table-cell office:value-type="float" office:value="33225.93" table:style-name="ce5">
            <text:p>33,226<text:s/></text:p>
          </table:table-cell>
          <table:table-cell office:value-type="float" office:value="33225.93" table:style-name="ce5">
            <text:p>33,226<text:s/></text:p>
          </table:table-cell>
          <table:table-cell office:value-type="float" office:value="0" table:style-name="ce5">
            <text:p>0<text:s/></text:p>
          </table:table-cell>
          <table:table-cell office:value-type="float" office:value="3459.3" table:style-name="ce5">
            <text:p>3,459<text:s/></text:p>
          </table:table-cell>
          <table:table-cell office:value-type="float" office:value="0" table:style-name="ce5">
            <text:p>0<text:s/></text:p>
          </table:table-cell>
          <table:table-cell table:style-name="ce5"/>
          <table:table-cell office:value-type="float" office:value="0" table:style-name="ce5">
            <text:p>0<text:s/></text:p>
          </table:table-cell>
          <table:table-cell table:style-name="ce5"/>
          <table:table-cell office:value-type="float" office:value="0" table:style-name="ce5">
            <text:p>0<text:s/></text:p>
          </table:table-cell>
          <table:table-cell table:style-name="ce5"/>
          <table:table-cell office:value-type="float" office:value="8962.6299999999992" table:style-name="ce5">
            <text:p>8,963<text:s/></text:p>
          </table:table-cell>
          <table:table-cell office:value-type="float" office:value="24181.52" table:style-name="ce5">
            <text:p>24,182<text:s/></text:p>
          </table:table-cell>
          <table:table-cell table:number-columns-repeated="2" table:style-name="ce5"/>
          <table:table-cell office:value-type="float" office:value="171582.89" table:style-name="ce5">
            <text:p>171,583<text:s/></text:p>
          </table:table-cell>
          <table:table-cell office:value-type="float" office:value="170349.67" table:style-name="ce5">
            <text:p>170,350<text:s/></text:p>
          </table:table-cell>
          <table:table-cell office:value-type="float" office:value="112515.74" table:style-name="ce5">
            <text:p>112,516<text:s/></text:p>
          </table:table-cell>
          <table:table-cell office:value-type="float" office:value="57833.93" table:style-name="ce5">
            <text:p>57,834<text:s/></text:p>
          </table:table-cell>
          <table:table-cell office:value-type="float" office:value="33531015" table:style-name="ce5">
            <text:p>33,531,015<text:s/></text:p>
          </table:table-cell>
          <table:table-cell office:value-type="float" office:value="11697703.93" table:style-name="ce5">
            <text:p>11,697,704<text:s/></text:p>
          </table:table-cell>
          <table:table-cell office:value-type="float" office:value="7754815.1500000004" table:style-name="ce5">
            <text:p>7,754,815<text:s/></text:p>
          </table:table-cell>
          <table:table-cell office:value-type="float" office:value="7754815.1500000004" table:style-name="ce5">
            <text:p>7,754,815<text:s/></text:p>
          </table:table-cell>
          <table:table-cell office:value-type="float" office:value="0" table:style-name="ce5">
            <text:p>0<text:s/></text:p>
          </table:table-cell>
          <table:table-cell office:value-type="float" office:value="0" table:style-name="ce5">
            <text:p>0<text:s/></text:p>
          </table:table-cell>
          <table:table-cell table:style-name="ce5"/>
          <table:table-cell office:value-type="float" office:value="803260.44" table:style-name="ce5">
            <text:p>803,260<text:s/></text:p>
          </table:table-cell>
          <table:table-cell office:value-type="float" office:value="160634.10999999999" table:style-name="ce5">
            <text:p>160,634<text:s/></text:p>
          </table:table-cell>
          <table:table-cell office:value-type="float" office:value="642626.32999999996" table:style-name="ce5">
            <text:p>642,626<text:s/></text:p>
          </table:table-cell>
          <table:table-cell office:value-type="float" office:value="3038205.52" table:style-name="ce5">
            <text:p>3,038,206<text:s/></text:p>
          </table:table-cell>
          <table:table-cell office:value-type="float" office:value="640803.04" table:style-name="ce5">
            <text:p>640,803<text:s/></text:p>
          </table:table-cell>
          <table:table-cell office:value-type="float" office:value="1752439.41" table:style-name="ce5">
            <text:p>1,752,439<text:s/></text:p>
          </table:table-cell>
          <table:table-cell office:value-type="float" office:value="644963.06999999995" table:style-name="ce5">
            <text:p>644,963<text:s/></text:p>
          </table:table-cell>
          <table:table-cell office:value-type="float" office:value="149911.26" table:style-name="ce5">
            <text:p>149,911<text:s/></text:p>
          </table:table-cell>
          <table:table-cell office:value-type="float" office:value="0" table:style-name="ce5">
            <text:p>0<text:s/></text:p>
          </table:table-cell>
          <table:table-cell office:value-type="float" office:value="9760.59" table:style-name="ce5">
            <text:p>9,761<text:s/></text:p>
          </table:table-cell>
          <table:table-cell office:value-type="float" office:value="0" table:style-name="ce5">
            <text:p>0<text:s/></text:p>
          </table:table-cell>
          <table:table-cell table:style-name="ce5"/>
          <table:table-cell office:value-type="float" office:value="140405.63" table:style-name="ce5">
            <text:p>140,406<text:s/></text:p>
          </table:table-cell>
          <table:table-cell office:value-type="float" office:value="0" table:style-name="ce5">
            <text:p>0<text:s/></text:p>
          </table:table-cell>
          <table:table-cell table:style-name="ce5"/>
          <table:table-cell office:value-type="float" office:value="0" table:style-name="ce5">
            <text:p>0<text:s/></text:p>
          </table:table-cell>
          <table:table-cell office:value-type="float" office:value="-254.96" table:style-name="ce5">
            <text:p>-255<text:s/></text:p>
          </table:table-cell>
          <table:table-cell office:value-type="float" office:value="0" table:style-name="ce5">
            <text:p>0<text:s/></text:p>
          </table:table-cell>
          <table:table-cell office:value-type="float" office:value="-48488.44" table:style-name="ce5">
            <text:p>-48,488<text:s/></text:p>
          </table:table-cell>
          <table:table-cell office:value-type="float" office:value="515746.15" table:style-name="ce5">
            <text:p>515,746<text:s/></text:p>
          </table:table-cell>
          <table:table-cell office:value-type="float" office:value="12213450.07" table:style-name="ce5">
            <text:p>12,213,450<text:s/></text:p>
          </table:table-cell>
          <table:table-cell office:value-type="float" office:value="2939471.37" table:style-name="ce5">
            <text:p>2,939,471<text:s/></text:p>
          </table:table-cell>
          <table:table-cell office:value-type="float" office:value="1411611.15" table:style-name="ce5">
            <text:p>1,411,611<text:s/></text:p>
          </table:table-cell>
          <table:table-cell office:value-type="float" office:value="206.89" table:style-name="ce5">
            <text:p>207<text:s/></text:p>
          </table:table-cell>
          <table:table-cell office:value-type="float" office:value="19389.189999999999" table:style-name="ce5">
            <text:p>19,389<text:s/></text:p>
          </table:table-cell>
          <table:table-cell office:value-type="float" office:value="78283.56" table:style-name="ce5">
            <text:p>78,284<text:s/></text:p>
          </table:table-cell>
          <table:table-cell office:value-type="float" office:value="50.7" table:style-name="ce5">
            <text:p>51<text:s/></text:p>
          </table:table-cell>
          <table:table-cell office:value-type="float" office:value="24572.78" table:style-name="ce5">
            <text:p>24,573<text:s/></text:p>
          </table:table-cell>
          <table:table-cell office:value-type="float" office:value="206294.85" table:style-name="ce5">
            <text:p>206,295<text:s/></text:p>
          </table:table-cell>
          <table:table-cell office:value-type="float" office:value="28123.52" table:style-name="ce5">
            <text:p>28,124<text:s/></text:p>
          </table:table-cell>
          <table:table-cell office:value-type="float" office:value="694130.19" table:style-name="ce5">
            <text:p>694,130<text:s/></text:p>
          </table:table-cell>
          <table:table-cell office:value-type="float" office:value="82920.56" table:style-name="ce5">
            <text:p>82,921<text:s/></text:p>
          </table:table-cell>
          <table:table-cell office:value-type="float" office:value="-90631.37" table:style-name="ce5">
            <text:p>-90,631<text:s/></text:p>
          </table:table-cell>
          <table:table-cell office:value-type="float" office:value="1365.41" table:style-name="ce5">
            <text:p>1,365<text:s/></text:p>
          </table:table-cell>
          <table:table-cell office:value-type="float" office:value="25683.07" table:style-name="ce5">
            <text:p>25,683<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table:style-name="ce5"/>
          <table:table-cell office:value-type="float" office:value="519.22" table:style-name="ce5">
            <text:p>519<text:s/></text:p>
          </table:table-cell>
          <table:table-cell office:value-type="float" office:value="20.59" table:style-name="ce5">
            <text:p>21<text:s/></text:p>
          </table:table-cell>
          <table:table-cell table:number-columns-repeated="2" table:style-name="ce5"/>
          <table:table-cell office:value-type="float" office:value="244211.19" table:style-name="ce5">
            <text:p>244,211<text:s/></text:p>
          </table:table-cell>
          <table:table-cell office:value-type="float" office:value="19765.37" table:style-name="ce5">
            <text:p>19,765<text:s/></text:p>
          </table:table-cell>
          <table:table-cell office:value-type="float" office:value="259.56" table:style-name="ce5">
            <text:p>260<text:s/></text:p>
          </table:table-cell>
          <table:table-cell office:value-type="float" office:value="3345.37" table:style-name="ce5">
            <text:p>3,345<text:s/></text:p>
          </table:table-cell>
          <table:table-cell office:value-type="float" office:value="6404.37" table:style-name="ce5">
            <text:p>6,404<text:s/></text:p>
          </table:table-cell>
          <table:table-cell table:number-columns-repeated="2" table:style-name="ce5"/>
          <table:table-cell office:value-type="float" office:value="0" table:style-name="ce5">
            <text:p>0<text:s/></text:p>
          </table:table-cell>
          <table:table-cell office:value-type="float" office:value="4287.74" table:style-name="ce5">
            <text:p>4,288<text:s/></text:p>
          </table:table-cell>
          <table:table-cell office:value-type="float" office:value="1672.93" table:style-name="ce5">
            <text:p>1,673<text:s/></text:p>
          </table:table-cell>
          <table:table-cell table:number-columns-repeated="5" table:style-name="ce5"/>
          <table:table-cell office:value-type="float" office:value="176984.56" table:style-name="ce5">
            <text:p>176,985<text:s/></text:p>
          </table:table-cell>
          <table:table-cell office:value-type="float" office:value="2544750.44" table:style-name="ce5">
            <text:p>2,544,750<text:s/></text:p>
          </table:table-cell>
          <table:table-cell office:value-type="float" office:value="110702.89" table:style-name="ce5">
            <text:p>110,703<text:s/></text:p>
          </table:table-cell>
          <table:table-cell office:value-type="float" office:value="16014.19" table:style-name="ce5">
            <text:p>16,014<text:s/></text:p>
          </table:table-cell>
          <table:table-cell office:value-type="float" office:value="12484.33" table:style-name="ce5">
            <text:p>12,484<text:s/></text:p>
          </table:table-cell>
          <table:table-cell office:value-type="float" office:value="797.7" table:style-name="ce5">
            <text:p>798<text:s/></text:p>
          </table:table-cell>
          <table:table-cell table:style-name="ce5"/>
          <table:table-cell office:value-type="float" office:value="205541.85" table:style-name="ce5">
            <text:p>205,542<text:s/></text:p>
          </table:table-cell>
          <table:table-cell office:value-type="float" office:value="7739.78" table:style-name="ce5">
            <text:p>7,740<text:s/></text:p>
          </table:table-cell>
          <table:table-cell office:value-type="float" office:value="54563.63" table:style-name="ce5">
            <text:p>54,564<text:s/></text:p>
          </table:table-cell>
          <table:table-cell office:value-type="float" office:value="51646.59" table:style-name="ce5">
            <text:p>51,647<text:s/></text:p>
          </table:table-cell>
          <table:table-cell office:value-type="float" office:value="0" table:style-name="ce5">
            <text:p>0<text:s/></text:p>
          </table:table-cell>
          <table:table-cell office:value-type="float" office:value="32901.480000000003" table:style-name="ce5">
            <text:p>32,901<text:s/></text:p>
          </table:table-cell>
          <table:table-cell office:value-type="float" office:value="1174030.07" table:style-name="ce5">
            <text:p>1,174,030<text:s/></text:p>
          </table:table-cell>
          <table:table-cell office:value-type="float" office:value="115621.7" table:style-name="ce5">
            <text:p>115,622<text:s/></text:p>
          </table:table-cell>
          <table:table-cell office:value-type="float" office:value="762706.22" table:style-name="ce5">
            <text:p>762,706<text:s/></text:p>
          </table:table-cell>
          <table:table-cell office:value-type="float" office:value="387762.04" table:style-name="ce5">
            <text:p>387,762<text:s/></text:p>
          </table:table-cell>
          <table:table-cell office:value-type="float" office:value="10282.040000000001" table:style-name="ce5">
            <text:p>10,282<text:s/></text:p>
          </table:table-cell>
          <table:table-cell office:value-type="float" office:value="373.96" table:style-name="ce5">
            <text:p>374<text:s/></text:p>
          </table:table-cell>
          <table:table-cell office:value-type="float" office:value="377106.04" table:style-name="ce5">
            <text:p>377,106<text:s/></text:p>
          </table:table-cell>
          <table:table-cell office:value-type="float" office:value="66317.59" table:style-name="ce5">
            <text:p>66,318<text:s/></text:p>
          </table:table-cell>
          <table:table-cell office:value-type="float" office:value="111832.78" table:style-name="ce5">
            <text:p>111,833<text:s/></text:p>
          </table:table-cell>
          <table:table-cell office:value-type="float" office:value="0" table:style-name="ce5">
            <text:p>0<text:s/></text:p>
          </table:table-cell>
          <table:table-cell office:value-type="float" office:value="67710.22" table:style-name="ce5">
            <text:p>67,710<text:s/></text:p>
          </table:table-cell>
          <table:table-cell office:value-type="float" office:value="0" table:style-name="ce5">
            <text:p>0<text:s/></text:p>
          </table:table-cell>
          <table:table-cell table:number-columns-repeated="3" table:style-name="ce5"/>
          <table:table-cell office:value-type="float" office:value="-2698.81" table:style-name="ce5">
            <text:p>-2,699<text:s/></text:p>
          </table:table-cell>
          <table:table-cell table:style-name="ce5"/>
          <table:table-cell office:value-type="float" office:value="1141.6300000000001" table:style-name="ce5">
            <text:p>1,142<text:s/></text:p>
          </table:table-cell>
          <table:table-cell office:value-type="float" office:value="-510.78" table:style-name="ce5">
            <text:p>-511<text:s/></text:p>
          </table:table-cell>
          <table:table-cell office:value-type="float" office:value="28477.7" table:style-name="ce5">
            <text:p>28,478<text:s/></text:p>
          </table:table-cell>
          <table:table-cell office:value-type="float" office:value="116600.56" table:style-name="ce5">
            <text:p>116,601<text:s/></text:p>
          </table:table-cell>
          <table:table-cell office:value-type="float" office:value="-10534.52" table:style-name="ce5">
            <text:p>-10,535<text:s/></text:p>
          </table:table-cell>
          <table:table-cell office:value-type="float" office:value="0" table:style-name="ce5">
            <text:p>0<text:s/></text:p>
          </table:table-cell>
          <table:table-cell office:value-type="float" office:value="-1230.33" table:style-name="ce5">
            <text:p>-1,230<text:s/></text:p>
          </table:table-cell>
          <table:table-cell office:value-type="float" office:value="782482.96" table:style-name="ce5">
            <text:p>782,483<text:s/></text:p>
          </table:table-cell>
          <table:table-cell office:value-type="float" office:value="-79933.78" table:style-name="ce5">
            <text:p>-79,934<text:s/></text:p>
          </table:table-cell>
          <table:table-cell office:value-type="float" office:value="702549.19" table:style-name="ce5">
            <text:p>702,549<text:s/></text:p>
          </table:table-cell>
          <table:table-cell office:value-type="float" office:value="0" table:style-name="ce5">
            <text:p>0<text:s/></text:p>
          </table:table-cell>
          <table:table-cell office:value-type="float" office:value="702549.19" table:style-name="ce5">
            <text:p>702,549<text:s/></text:p>
          </table:table-cell>
          <table:table-cell office:value-type="float" office:value="11253.22" table:style-name="ce5">
            <text:p>11,253<text:s/></text:p>
          </table:table-cell>
          <table:table-cell office:value-type="float" office:value="-12909.7" table:style-name="ce5">
            <text:p>-12,910<text:s/></text:p>
          </table:table-cell>
          <table:table-cell office:value-type="float" office:value="-14639.15" table:style-name="ce5">
            <text:p>-14,639<text:s/></text:p>
          </table:table-cell>
          <table:table-cell office:value-type="float" office:value="0" table:style-name="ce5">
            <text:p>0<text:s/></text:p>
          </table:table-cell>
          <table:table-cell office:value-type="float" office:value="0" table:style-name="ce5">
            <text:p>0<text:s/></text:p>
          </table:table-cell>
          <table:table-cell table:style-name="ce5"/>
          <table:table-cell table:style-name="ce15"/>
          <table:table-cell office:value-type="float" office:value="-22.11" table:style-name="ce5">
            <text:p>-22<text:s/></text:p>
          </table:table-cell>
          <table:table-cell office:value-type="float" office:value="0" table:style-name="ce5">
            <text:p>0<text:s/></text:p>
          </table:table-cell>
          <table:table-cell office:value-type="float" office:value="0" table:style-name="ce5">
            <text:p>0<text:s/></text:p>
          </table:table-cell>
          <table:table-cell office:value-type="float" office:value="1751.56" table:style-name="ce5">
            <text:p>1,752<text:s/></text:p>
          </table:table-cell>
          <table:table-cell office:value-type="float" office:value="24162.93" table:style-name="ce5">
            <text:p>24,163<text:s/></text:p>
          </table:table-cell>
          <table:table-cell office:value-type="float" office:value="970.78" table:style-name="ce5">
            <text:p>971<text:s/></text:p>
          </table:table-cell>
          <table:table-cell table:style-name="ce5"/>
          <table:table-cell office:value-type="float" office:value="22391.59" table:style-name="ce5">
            <text:p>22,392<text:s/></text:p>
          </table:table-cell>
          <table:table-cell office:value-type="float" office:value="0" table:style-name="ce5">
            <text:p>0<text:s/></text:p>
          </table:table-cell>
          <table:table-cell table:style-name="ce5"/>
          <table:table-cell office:value-type="float" office:value="0" table:style-name="ce5">
            <text:p>0<text:s/></text:p>
          </table:table-cell>
          <table:table-cell office:value-type="float" office:value="868.85" table:style-name="ce5">
            <text:p>869<text:s/></text:p>
          </table:table-cell>
          <table:table-cell office:value-type="float" office:value="0" table:style-name="ce5">
            <text:p>0<text:s/></text:p>
          </table:table-cell>
          <table:table-cell office:value-type="float" office:value="-547.11" table:style-name="ce5">
            <text:p>-547<text:s/></text:p>
          </table:table-cell>
          <table:table-cell office:value-type="float" office:value="478.81" table:style-name="ce5">
            <text:p>479<text:s/></text:p>
          </table:table-cell>
          <table:table-cell office:value-type="float" office:value="0" table:style-name="ce5">
            <text:p>0<text:s/></text:p>
          </table:table-cell>
          <table:table-cell table:number-columns-repeated="9" table:style-name="ce5"/>
          <table:table-cell office:value-type="float" office:value="713802.41" table:style-name="ce5">
            <text:p>713,802<text:s/></text:p>
          </table:table-cell>
          <table:table-cell office:value-type="float" office:value="669984.78" table:style-name="ce5">
            <text:p>669,985<text:s/></text:p>
          </table:table-cell>
          <table:table-cell office:value-type="float" office:value="633545.11" table:style-name="ce5">
            <text:p>633,545<text:s/></text:p>
          </table:table-cell>
          <table:table-cell office:value-type="float" office:value="36439.67" table:style-name="ce5">
            <text:p>36,440<text:s/></text:p>
          </table:table-cell>
          <table:table-cell office:value-type="float" office:value="65.59" table:style-name="ce5">
            <text:p>66<text:s/></text:p>
          </table:table-cell>
          <table:table-cell office:value-type="float" office:value="782482.96" table:style-name="ce5">
            <text:p>782,483<text:s/></text:p>
          </table:table-cell>
          <table:table-cell office:value-type="float" office:value="0" table:style-name="ce5">
            <text:p>0<text:s/></text:p>
          </table:table-cell>
          <table:table-cell office:value-type="float" office:value="782482.96" table:style-name="ce5">
            <text:p>782,483<text:s/></text:p>
          </table:table-cell>
          <table:table-cell office:value-type="float" office:value="68799.33" table:style-name="ce5">
            <text:p>68,799<text:s/></text:p>
          </table:table-cell>
          <table:table-cell office:value-type="float" office:value="51199.26" table:style-name="ce5">
            <text:p>51,199<text:s/></text:p>
          </table:table-cell>
          <table:table-cell table:style-name="ce5"/>
          <table:table-cell office:value-type="float" office:value="72480.81" table:style-name="ce5">
            <text:p>72,481<text:s/></text:p>
          </table:table-cell>
          <table:table-cell office:value-type="float" office:value="203457.15" table:style-name="ce5">
            <text:p>203,457<text:s/></text:p>
          </table:table-cell>
          <table:table-cell table:style-name="ce5"/>
          <table:table-cell office:value-type="float" office:value="0" table:style-name="ce5">
            <text:p>0<text:s/></text:p>
          </table:table-cell>
          <table:table-cell office:value-type="float" office:value="-760146.81" table:style-name="ce5">
            <text:p>-760,147<text:s/></text:p>
          </table:table-cell>
          <table:table-cell office:value-type="float" office:value="-102159.33" table:style-name="ce5">
            <text:p>-102,159<text:s/></text:p>
          </table:table-cell>
          <table:table-cell office:value-type="float" office:value="-8542.93" table:style-name="ce5">
            <text:p>-8,543<text:s/></text:p>
          </table:table-cell>
          <table:table-cell office:value-type="float" office:value="0" table:style-name="ce5">
            <text:p>0<text:s/></text:p>
          </table:table-cell>
          <table:table-cell office:value-type="float" office:value="-111630.22" table:style-name="ce5">
            <text:p>-111,630<text:s/></text:p>
          </table:table-cell>
          <table:table-cell office:value-type="float" office:value="0" table:style-name="ce5">
            <text:p>0<text:s/></text:p>
          </table:table-cell>
          <table:table-cell office:value-type="float" office:value="-4347.59" table:style-name="ce5">
            <text:p>-4,348<text:s/></text:p>
          </table:table-cell>
          <table:table-cell office:value-type="float" office:value="5823.41" table:style-name="ce5">
            <text:p>5,823<text:s/></text:p>
          </table:table-cell>
          <table:table-cell office:value-type="float" office:value="-625.92999999999995" table:style-name="ce5">
            <text:p>-626<text:s/></text:p>
          </table:table-cell>
          <table:table-cell office:value-type="float" office:value="3693.26" table:style-name="ce5">
            <text:p>3,693<text:s/></text:p>
          </table:table-cell>
          <table:table-cell office:value-type="float" office:value="-515.70000000000005" table:style-name="ce5">
            <text:p>-516<text:s/></text:p>
          </table:table-cell>
          <table:table-cell office:value-type="float" office:value="24887.15" table:style-name="ce5">
            <text:p>24,887<text:s/></text:p>
          </table:table-cell>
          <table:table-cell office:value-type="float" office:value="-3234912.56" table:style-name="ce5">
            <text:p>-3,234,913<text:s/></text:p>
          </table:table-cell>
          <table:table-cell office:value-type="float" office:value="0" table:style-name="ce5">
            <text:p>0<text:s/></text:p>
          </table:table-cell>
          <table:table-cell table:style-name="ce5"/>
          <table:table-cell office:value-type="float" office:value="-161033.96" table:style-name="ce5">
            <text:p>-161,034<text:s/></text:p>
          </table:table-cell>
          <table:table-cell office:value-type="float" office:value="0" table:style-name="ce5">
            <text:p>0<text:s/></text:p>
          </table:table-cell>
          <table:table-cell office:value-type="float" office:value="1096627.07" table:style-name="ce5">
            <text:p>1,096,627<text:s/></text:p>
          </table:table-cell>
          <table:table-cell office:value-type="float" office:value="-1292202.81" table:style-name="ce5">
            <text:p>-1,292,203<text:s/></text:p>
          </table:table-cell>
          <table:table-cell office:value-type="float" office:value="-500.74" table:style-name="ce5">
            <text:p>-501<text:s/></text:p>
          </table:table-cell>
          <table:table-cell office:value-type="float" office:value="-25734.85" table:style-name="ce5">
            <text:p>-25,735<text:s/></text:p>
          </table:table-cell>
          <table:table-cell office:value-type="float" office:value="-109133.85" table:style-name="ce5">
            <text:p>-109,134<text:s/></text:p>
          </table:table-cell>
          <table:table-cell office:value-type="float" office:value="390720.33" table:style-name="ce5">
            <text:p>390,720<text:s/></text:p>
          </table:table-cell>
          <table:table-cell office:value-type="float" office:value="104.7" table:style-name="ce5">
            <text:p>105<text:s/></text:p>
          </table:table-cell>
          <table:table-cell office:value-type="float" office:value="3264.41" table:style-name="ce5">
            <text:p>3,264<text:s/></text:p>
          </table:table-cell>
          <table:table-cell office:value-type="float" office:value="-1848798" table:style-name="ce5">
            <text:p>-1,848,798<text:s/></text:p>
          </table:table-cell>
          <table:table-cell office:value-type="float" office:value="0" table:style-name="ce5">
            <text:p>0<text:s/></text:p>
          </table:table-cell>
          <table:table-cell office:value-type="float" office:value="0" table:style-name="ce5">
            <text:p>0<text:s/></text:p>
          </table:table-cell>
          <table:table-cell table:number-columns-repeated="2" table:style-name="ce5"/>
          <table:table-cell office:value-type="float" office:value="-588093.06999999995" table:style-name="ce5">
            <text:p>-588,093<text:s/></text:p>
          </table:table-cell>
          <table:table-cell office:value-type="float" office:value="4009793.15" table:style-name="ce5">
            <text:p>4,009,793<text:s/></text:p>
          </table:table-cell>
          <table:table-cell office:value-type="float" office:value="11490.93" table:style-name="ce5">
            <text:p>11,491<text:s/></text:p>
          </table:table-cell>
          <table:table-cell office:value-type="float" office:value="101925.93" table:style-name="ce5">
            <text:p>101,926<text:s/></text:p>
          </table:table-cell>
          <table:table-cell office:value-type="float" office:value="0" table:style-name="ce5">
            <text:p>0<text:s/></text:p>
          </table:table-cell>
          <table:table-cell office:value-type="float" office:value="0" table:style-name="ce5">
            <text:p>0<text:s/></text:p>
          </table:table-cell>
          <table:table-cell table:style-name="ce5"/>
          <table:table-cell office:value-type="float" office:value="-18009.330000000002" table:style-name="ce5">
            <text:p>-18,009<text:s/></text:p>
          </table:table-cell>
          <table:table-cell office:value-type="float" office:value="-69649.19" table:style-name="ce5">
            <text:p>-69,649<text:s/></text:p>
          </table:table-cell>
          <table:table-cell office:value-type="float" office:value="49400.93" table:style-name="ce5">
            <text:p>49,401<text:s/></text:p>
          </table:table-cell>
          <table:table-cell office:value-type="float" office:value="1271553.33" table:style-name="ce5">
            <text:p>1,271,553<text:s/></text:p>
          </table:table-cell>
          <table:table-cell office:value-type="float" office:value="-369146.81" table:style-name="ce5">
            <text:p>-369,147<text:s/></text:p>
          </table:table-cell>
          <table:table-cell office:value-type="float" office:value="71.3" table:style-name="ce5">
            <text:p>71<text:s/></text:p>
          </table:table-cell>
          <table:table-cell office:value-type="float" office:value="-3811.52" table:style-name="ce5">
            <text:p>-3,812<text:s/></text:p>
          </table:table-cell>
          <table:table-cell office:value-type="float" office:value="88001.33" table:style-name="ce5">
            <text:p>88,001<text:s/></text:p>
          </table:table-cell>
          <table:table-cell office:value-type="float" office:value="1097540.33" table:style-name="ce5">
            <text:p>1,097,540<text:s/></text:p>
          </table:table-cell>
          <table:table-cell office:value-type="float" office:value="765561.78" table:style-name="ce5">
            <text:p>765,562<text:s/></text:p>
          </table:table-cell>
          <table:table-cell office:value-type="float" office:value="114875" table:style-name="ce5">
            <text:p>114,875<text:s/></text:p>
          </table:table-cell>
          <table:table-cell office:value-type="float" office:value="-179902.04" table:style-name="ce5">
            <text:p>-179,902<text:s/></text:p>
          </table:table-cell>
          <table:table-cell office:value-type="float" office:value="-3943.26" table:style-name="ce5">
            <text:p>-3,943<text:s/></text:p>
          </table:table-cell>
          <table:table-cell office:value-type="float" office:value="-72949.149999999994" table:style-name="ce5">
            <text:p>-72,949<text:s/></text:p>
          </table:table-cell>
          <table:table-cell office:value-type="float" office:value="1247964.19" table:style-name="ce5">
            <text:p>1,247,964<text:s/></text:p>
          </table:table-cell>
          <table:table-cell office:value-type="float" office:value="-344877.56" table:style-name="ce5">
            <text:p>-344,878<text:s/></text:p>
          </table:table-cell>
          <table:table-cell office:value-type="float" office:value="337371.15" table:style-name="ce5">
            <text:p>337,371<text:s/></text:p>
          </table:table-cell>
          <table:table-cell office:value-type="float" office:value="-37133.300000000003" table:style-name="ce5">
            <text:p>-37,133<text:s/></text:p>
          </table:table-cell>
          <table:table-cell office:value-type="float" office:value="27244.67" table:style-name="ce5">
            <text:p>27,245<text:s/></text:p>
          </table:table-cell>
          <table:table-cell office:value-type="float" office:value="0" table:style-name="ce5">
            <text:p>0<text:s/></text:p>
          </table:table-cell>
          <table:table-cell office:value-type="float" office:value="0" table:style-name="ce5">
            <text:p>0<text:s/></text:p>
          </table:table-cell>
          <table:table-cell office:value-type="float" office:value="-6500" table:style-name="ce5">
            <text:p>-6,500<text:s/></text:p>
          </table:table-cell>
          <table:table-cell office:value-type="float" office:value="0" table:style-name="ce5">
            <text:p>0<text:s/></text:p>
          </table:table-cell>
          <table:table-cell office:value-type="float" office:value="-41189.96" table:style-name="ce5">
            <text:p>-41,190<text:s/></text:p>
          </table:table-cell>
          <table:table-cell office:value-type="float" office:value="219378.22" table:style-name="ce5">
            <text:p>219,378<text:s/></text:p>
          </table:table-cell>
          <table:table-cell office:value-type="float" office:value="41531.15" table:style-name="ce5">
            <text:p>41,531<text:s/></text:p>
          </table:table-cell>
          <table:table-cell office:value-type="float" office:value="-523.89" table:style-name="ce5">
            <text:p>-524<text:s/></text:p>
          </table:table-cell>
          <table:table-cell office:value-type="float" office:value="-6124.78" table:style-name="ce5">
            <text:p>-6,125<text:s/></text:p>
          </table:table-cell>
          <table:table-cell office:value-type="float" office:value="-18253.3" table:style-name="ce5">
            <text:p>-18,253<text:s/></text:p>
          </table:table-cell>
          <table:table-cell table:style-name="ce5"/>
          <table:table-cell office:value-type="float" office:value="-9.6300000000000008" table:style-name="ce5">
            <text:p>-10<text:s/></text:p>
          </table:table-cell>
          <table:table-cell office:value-type="float" office:value="-8786.9599999999991" table:style-name="ce5">
            <text:p>-8,787<text:s/></text:p>
          </table:table-cell>
          <table:table-cell office:value-type="float" office:value="2969.67" table:style-name="ce5">
            <text:p>2,970<text:s/></text:p>
          </table:table-cell>
          <table:table-cell office:value-type="float" office:value="-7380.7" table:style-name="ce5">
            <text:p>-7,381<text:s/></text:p>
          </table:table-cell>
          <table:table-cell office:value-type="float" office:value="151.59" table:style-name="ce5">
            <text:p>152<text:s/></text:p>
          </table:table-cell>
          <table:table-cell office:value-type="float" office:value="2433.6999999999998" table:style-name="ce5">
            <text:p>2,434<text:s/></text:p>
          </table:table-cell>
          <table:table-cell office:value-type="float" office:value="4055.67" table:style-name="ce5">
            <text:p>4,056<text:s/></text:p>
          </table:table-cell>
          <table:table-cell office:value-type="float" office:value="0" table:style-name="ce5">
            <text:p>0<text:s/></text:p>
          </table:table-cell>
          <table:table-cell office:value-type="float" office:value="29854.59" table:style-name="ce5">
            <text:p>29,855<text:s/></text:p>
          </table:table-cell>
          <table:table-cell office:value-type="float" office:value="194210.33" table:style-name="ce5">
            <text:p>194,210<text:s/></text:p>
          </table:table-cell>
          <table:table-cell office:value-type="float" office:value="4550357.5199999996" table:style-name="ce5">
            <text:p>4,550,358<text:s/></text:p>
          </table:table-cell>
          <table:table-cell office:value-type="float" office:value="-5332066.4800000004" table:style-name="ce5">
            <text:p>-5,332,066<text:s/></text:p>
          </table:table-cell>
          <table:table-cell office:value-type="float" office:value="104626.7" table:style-name="ce5">
            <text:p>104,627<text:s/></text:p>
          </table:table-cell>
          <table:table-cell office:value-type="float" office:value="-145513.15" table:style-name="ce5">
            <text:p>-145,513<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table:style-name="ce5"/>
          <table:table-cell office:value-type="float" office:value="-366075.37" table:style-name="ce5">
            <text:p>-366,075<text:s/></text:p>
          </table:table-cell>
          <table:table-cell office:value-type="float" office:value="37023.699999999997" table:style-name="ce5">
            <text:p>37,024<text:s/></text:p>
          </table:table-cell>
          <table:table-cell table:style-name="ce5"/>
          <table:table-cell office:value-type="float" office:value="-59583.19" table:style-name="ce5">
            <text:p>-59,583<text:s/></text:p>
          </table:table-cell>
          <table:table-cell table:style-name="ce5"/>
          <table:table-cell office:value-type="float" office:value="-16079.74" table:style-name="ce5">
            <text:p>-16,080<text:s/></text:p>
          </table:table-cell>
          <table:table-cell office:value-type="float" office:value="0" table:style-name="ce5">
            <text:p>0<text:s/></text:p>
          </table:table-cell>
          <table:table-cell office:value-type="float" office:value="266.11" table:style-name="ce5">
            <text:p>266<text:s/></text:p>
          </table:table-cell>
          <table:table-cell office:value-type="float" office:value="3442.59" table:style-name="ce5">
            <text:p>3,443<text:s/></text:p>
          </table:table-cell>
          <table:table-cell office:value-type="float" office:value="-1223601.3" table:style-name="ce5">
            <text:p>-1,223,601<text:s/></text:p>
          </table:table-cell>
          <table:table-cell office:value-type="float" office:value="-3487.67" table:style-name="ce5">
            <text:p>-3,488<text:s/></text:p>
          </table:table-cell>
          <table:table-cell office:value-type="float" office:value="215085.56" table:style-name="ce5">
            <text:p>215,086<text:s/></text:p>
          </table:table-cell>
          <table:table-cell office:value-type="float" office:value="3620575.37" table:style-name="ce5">
            <text:p>3,620,575<text:s/></text:p>
          </table:table-cell>
          <table:table-cell office:value-type="float" office:value="0" table:style-name="ce5">
            <text:p>0<text:s/></text:p>
          </table:table-cell>
          <table:table-cell table:number-columns-repeated="15979" table:style-name="ce1"/>
        </table:table-row>
        <table:table-row table:style-name="ro3">
          <table:table-cell office:value-type="float" office:value="2016" table:style-name="ce1">
            <text:p>2016</text:p>
          </table:table-cell>
          <table:table-cell office:value-type="string" table:style-name="ce1">
            <text:p>K66</text:p>
          </table:table-cell>
          <table:table-cell office:value-type="string" table:style-name="ce1">
            <text:p>證券期貨及金融輔助業</text:p>
          </table:table-cell>
          <table:table-cell office:value-type="float" office:value="24" table:style-name="ce1">
            <text:p>24</text:p>
          </table:table-cell>
          <table:table-cell office:value-type="float" office:value="68205390.920000002" table:style-name="ce5">
            <text:p>68,205,391<text:s/></text:p>
          </table:table-cell>
          <table:table-cell office:value-type="float" office:value="5527405.8300000001" table:style-name="ce5">
            <text:p>5,527,406<text:s/></text:p>
          </table:table-cell>
          <table:table-cell office:value-type="float" office:value="25623318.170000002" table:style-name="ce5">
            <text:p>25,623,318<text:s/></text:p>
          </table:table-cell>
          <table:table-cell table:style-name="ce5"/>
          <table:table-cell office:value-type="float" office:value="22655690.289999999" table:style-name="ce5">
            <text:p>22,655,690<text:s/></text:p>
          </table:table-cell>
          <table:table-cell office:value-type="float" office:value="5023.96" table:style-name="ce5">
            <text:p>5,024<text:s/></text:p>
          </table:table-cell>
          <table:table-cell office:value-type="float" office:value="1947.88" table:style-name="ce5">
            <text:p>1,948<text:s/></text:p>
          </table:table-cell>
          <table:table-cell office:value-type="float" office:value="358152.5" table:style-name="ce5">
            <text:p>358,153<text:s/></text:p>
          </table:table-cell>
          <table:table-cell office:value-type="float" office:value="33281.75" table:style-name="ce5">
            <text:p>33,282<text:s/></text:p>
          </table:table-cell>
          <table:table-cell office:value-type="float" office:value="17565710.5" table:style-name="ce5">
            <text:p>17,565,711<text:s/></text:p>
          </table:table-cell>
          <table:table-cell office:value-type="float" office:value="331607.38" table:style-name="ce5">
            <text:p>331,607<text:s/></text:p>
          </table:table-cell>
          <table:table-cell office:value-type="float" office:value="3148701.08" table:style-name="ce5">
            <text:p>3,148,701<text:s/></text:p>
          </table:table-cell>
          <table:table-cell office:value-type="float" office:value="15415.21" table:style-name="ce5">
            <text:p>15,415<text:s/></text:p>
          </table:table-cell>
          <table:table-cell office:value-type="float" office:value="520878.17" table:style-name="ce5">
            <text:p>520,878<text:s/></text:p>
          </table:table-cell>
          <table:table-cell office:value-type="float" office:value="390340.96" table:style-name="ce5">
            <text:p>390,341<text:s/></text:p>
          </table:table-cell>
          <table:table-cell office:value-type="float" office:value="2967627.88" table:style-name="ce5">
            <text:p>2,967,628<text:s/></text:p>
          </table:table-cell>
          <table:table-cell table:style-name="ce5"/>
          <table:table-cell office:value-type="float" office:value="48889.29" table:style-name="ce5">
            <text:p>48,889<text:s/></text:p>
          </table:table-cell>
          <table:table-cell table:number-columns-repeated="2" table:style-name="ce5"/>
          <table:table-cell office:value-type="float" office:value="6190765.75" table:style-name="ce5">
            <text:p>6,190,766<text:s/></text:p>
          </table:table-cell>
          <table:table-cell office:value-type="float" office:value="0" table:style-name="ce5">
            <text:p>0<text:s/></text:p>
          </table:table-cell>
          <table:table-cell office:value-type="float" office:value="0" table:style-name="ce5">
            <text:p>0<text:s/></text:p>
          </table:table-cell>
          <table:table-cell table:style-name="ce5"/>
          <table:table-cell office:value-type="float" office:value="0" table:style-name="ce5">
            <text:p>0<text:s/></text:p>
          </table:table-cell>
          <table:table-cell office:value-type="float" office:value="3096331.79" table:style-name="ce5">
            <text:p>3,096,332<text:s/></text:p>
          </table:table-cell>
          <table:table-cell office:value-type="float" office:value="0" table:style-name="ce5">
            <text:p>0<text:s/></text:p>
          </table:table-cell>
          <table:table-cell office:value-type="float" office:value="8203266.1699999999" table:style-name="ce5">
            <text:p>8,203,266<text:s/></text:p>
          </table:table-cell>
          <table:table-cell office:value-type="float" office:value="10954.21" table:style-name="ce5">
            <text:p>10,954<text:s/></text:p>
          </table:table-cell>
          <table:table-cell office:value-type="float" office:value="10254.58" table:style-name="ce5">
            <text:p>10,255<text:s/></text:p>
          </table:table-cell>
          <table:table-cell office:value-type="float" office:value="604111.67000000004" table:style-name="ce5">
            <text:p>604,112<text:s/></text:p>
          </table:table-cell>
          <table:table-cell office:value-type="float" office:value="9014330.9600000009" table:style-name="ce5">
            <text:p>9,014,331<text:s/></text:p>
          </table:table-cell>
          <table:table-cell office:value-type="float" office:value="448.58" table:style-name="ce5">
            <text:p>449<text:s/></text:p>
          </table:table-cell>
          <table:table-cell office:value-type="float" office:value="124198.17" table:style-name="ce5">
            <text:p>124,198<text:s/></text:p>
          </table:table-cell>
          <table:table-cell office:value-type="float" office:value="677652.62" table:style-name="ce5">
            <text:p>677,653<text:s/></text:p>
          </table:table-cell>
          <table:table-cell office:value-type="float" office:value="1228.04" table:style-name="ce5">
            <text:p>1,228<text:s/></text:p>
          </table:table-cell>
          <table:table-cell office:value-type="float" office:value="0" table:style-name="ce5">
            <text:p>0<text:s/></text:p>
          </table:table-cell>
          <table:table-cell office:value-type="float" office:value="5076481.88" table:style-name="ce5">
            <text:p>5,076,482<text:s/></text:p>
          </table:table-cell>
          <table:table-cell office:value-type="float" office:value="7802.92" table:style-name="ce5">
            <text:p>7,803<text:s/></text:p>
          </table:table-cell>
          <table:table-cell office:value-type="float" office:value="35136.959999999999" table:style-name="ce5">
            <text:p>35,137<text:s/></text:p>
          </table:table-cell>
          <table:table-cell office:value-type="float" office:value="136609.67000000001" table:style-name="ce5">
            <text:p>136,610<text:s/></text:p>
          </table:table-cell>
          <table:table-cell office:value-type="float" office:value="8395.5400000000009" table:style-name="ce5">
            <text:p>8,396<text:s/></text:p>
          </table:table-cell>
          <table:table-cell office:value-type="float" office:value="0" table:style-name="ce5">
            <text:p>0<text:s/></text:p>
          </table:table-cell>
          <table:table-cell office:value-type="float" office:value="738462.71" table:style-name="ce5">
            <text:p>738,463<text:s/></text:p>
          </table:table-cell>
          <table:table-cell table:number-columns-repeated="4" table:style-name="ce5"/>
          <table:table-cell office:value-type="float" office:value="83721.039999999994" table:style-name="ce5">
            <text:p>83,721<text:s/></text:p>
          </table:table-cell>
          <table:table-cell office:value-type="float" office:value="2985624.38" table:style-name="ce5">
            <text:p>2,985,624<text:s/></text:p>
          </table:table-cell>
          <table:table-cell office:value-type="float" office:value="837413.42" table:style-name="ce5">
            <text:p>837,413<text:s/></text:p>
          </table:table-cell>
          <table:table-cell office:value-type="float" office:value="2148210.96" table:style-name="ce5">
            <text:p>2,148,211<text:s/></text:p>
          </table:table-cell>
          <table:table-cell office:value-type="float" office:value="5767572.54" table:style-name="ce5">
            <text:p>5,767,573<text:s/></text:p>
          </table:table-cell>
          <table:table-cell office:value-type="float" office:value="20277.080000000002" table:style-name="ce5">
            <text:p>20,277<text:s/></text:p>
          </table:table-cell>
          <table:table-cell office:value-type="float" office:value="283121.03999999998" table:style-name="ce5">
            <text:p>283,121<text:s/></text:p>
          </table:table-cell>
          <table:table-cell table:number-columns-repeated="2" table:style-name="ce5"/>
          <table:table-cell office:value-type="float" office:value="627140.38" table:style-name="ce5">
            <text:p>627,140<text:s/></text:p>
          </table:table-cell>
          <table:table-cell office:value-type="float" office:value="48153.58" table:style-name="ce5">
            <text:p>48,154<text:s/></text:p>
          </table:table-cell>
          <table:table-cell office:value-type="float" office:value="0" table:style-name="ce5">
            <text:p>0<text:s/></text:p>
          </table:table-cell>
          <table:table-cell table:style-name="ce5"/>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273435.38" table:style-name="ce5">
            <text:p>273,435<text:s/></text:p>
          </table:table-cell>
          <table:table-cell office:value-type="float" office:value="0" table:style-name="ce5">
            <text:p>0<text:s/></text:p>
          </table:table-cell>
          <table:table-cell office:value-type="float" office:value="5687.5" table:style-name="ce5">
            <text:p>5,688<text:s/></text:p>
          </table:table-cell>
          <table:table-cell office:value-type="float" office:value="1505253.38" table:style-name="ce5">
            <text:p>1,505,253<text:s/></text:p>
          </table:table-cell>
          <table:table-cell office:value-type="float" office:value="995207.83" table:style-name="ce5">
            <text:p>995,208<text:s/></text:p>
          </table:table-cell>
          <table:table-cell office:value-type="float" office:value="0" table:style-name="ce5">
            <text:p>0<text:s/></text:p>
          </table:table-cell>
          <table:table-cell office:value-type="float" office:value="1280694.21" table:style-name="ce5">
            <text:p>1,280,694<text:s/></text:p>
          </table:table-cell>
          <table:table-cell office:value-type="float" office:value="0" table:style-name="ce5">
            <text:p>0<text:s/></text:p>
          </table:table-cell>
          <table:table-cell office:value-type="float" office:value="754483.38" table:style-name="ce5">
            <text:p>754,483<text:s/></text:p>
          </table:table-cell>
          <table:table-cell office:value-type="float" office:value="16165.29" table:style-name="ce5">
            <text:p>16,165<text:s/></text:p>
          </table:table-cell>
          <table:table-cell table:number-columns-repeated="3" table:style-name="ce5"/>
          <table:table-cell office:value-type="float" office:value="481217.42" table:style-name="ce5">
            <text:p>481,217<text:s/></text:p>
          </table:table-cell>
          <table:table-cell office:value-type="float" office:value="544592.07999999996" table:style-name="ce5">
            <text:p>544,592<text:s/></text:p>
          </table:table-cell>
          <table:table-cell office:value-type="float" office:value="1210791.6200000001" table:style-name="ce5">
            <text:p>1,210,792<text:s/></text:p>
          </table:table-cell>
          <table:table-cell office:value-type="float" office:value="305062.96000000002" table:style-name="ce5">
            <text:p>305,063<text:s/></text:p>
          </table:table-cell>
          <table:table-cell office:value-type="float" office:value="905728.67" table:style-name="ce5">
            <text:p>905,729<text:s/></text:p>
          </table:table-cell>
          <table:table-cell office:value-type="float" office:value="243904.67" table:style-name="ce5">
            <text:p>243,905<text:s/></text:p>
          </table:table-cell>
          <table:table-cell office:value-type="float" office:value="1068590.5" table:style-name="ce5">
            <text:p>1,068,591<text:s/></text:p>
          </table:table-cell>
          <table:table-cell office:value-type="float" office:value="317382.58" table:style-name="ce5">
            <text:p>317,383<text:s/></text:p>
          </table:table-cell>
          <table:table-cell office:value-type="float" office:value="144113.62" table:style-name="ce5">
            <text:p>144,114<text:s/></text:p>
          </table:table-cell>
          <table:table-cell office:value-type="float" office:value="607094.29" table:style-name="ce5">
            <text:p>607,094<text:s/></text:p>
          </table:table-cell>
          <table:table-cell office:value-type="float" office:value="73972963.459999993" table:style-name="ce5">
            <text:p>73,972,963<text:s/></text:p>
          </table:table-cell>
          <table:table-cell office:value-type="float" office:value="55116982.079999998" table:style-name="ce5">
            <text:p>55,116,982<text:s/></text:p>
          </table:table-cell>
          <table:table-cell office:value-type="float" office:value="3193193.29" table:style-name="ce5">
            <text:p>3,193,193<text:s/></text:p>
          </table:table-cell>
          <table:table-cell office:value-type="float" office:value="3193193.29" table:style-name="ce5">
            <text:p>3,193,193<text:s/></text:p>
          </table:table-cell>
          <table:table-cell office:value-type="float" office:value="0" table:style-name="ce5">
            <text:p>0<text:s/></text:p>
          </table:table-cell>
          <table:table-cell office:value-type="float" office:value="2626827.38" table:style-name="ce5">
            <text:p>2,626,827<text:s/></text:p>
          </table:table-cell>
          <table:table-cell office:value-type="float" office:value="5061230.21" table:style-name="ce5">
            <text:p>5,061,230<text:s/></text:p>
          </table:table-cell>
          <table:table-cell office:value-type="float" office:value="0" table:style-name="ce5">
            <text:p>0<text:s/></text:p>
          </table:table-cell>
          <table:table-cell table:style-name="ce5"/>
          <table:table-cell office:value-type="float" office:value="0" table:style-name="ce5">
            <text:p>0<text:s/></text:p>
          </table:table-cell>
          <table:table-cell table:style-name="ce5"/>
          <table:table-cell office:value-type="float" office:value="19565645.960000001" table:style-name="ce5">
            <text:p>19,565,646<text:s/></text:p>
          </table:table-cell>
          <table:table-cell office:value-type="float" office:value="487816.62" table:style-name="ce5">
            <text:p>487,817<text:s/></text:p>
          </table:table-cell>
          <table:table-cell office:value-type="float" office:value="0" table:style-name="ce5">
            <text:p>0<text:s/></text:p>
          </table:table-cell>
          <table:table-cell office:value-type="float" office:value="977097.12" table:style-name="ce5">
            <text:p>977,097<text:s/></text:p>
          </table:table-cell>
          <table:table-cell office:value-type="float" office:value="1429982.29" table:style-name="ce5">
            <text:p>1,429,982<text:s/></text:p>
          </table:table-cell>
          <table:table-cell office:value-type="float" office:value="0" table:style-name="ce5">
            <text:p>0<text:s/></text:p>
          </table:table-cell>
          <table:table-cell office:value-type="float" office:value="1743721.29" table:style-name="ce5">
            <text:p>1,743,721<text:s/></text:p>
          </table:table-cell>
          <table:table-cell table:style-name="ce5"/>
          <table:table-cell office:value-type="float" office:value="9066720.7100000009" table:style-name="ce5">
            <text:p>9,066,721<text:s/></text:p>
          </table:table-cell>
          <table:table-cell office:value-type="float" office:value="199.04" table:style-name="ce5">
            <text:p>199<text:s/></text:p>
          </table:table-cell>
          <table:table-cell office:value-type="float" office:value="161.62" table:style-name="ce5">
            <text:p>162<text:s/></text:p>
          </table:table-cell>
          <table:table-cell office:value-type="float" office:value="5643929.1200000001" table:style-name="ce5">
            <text:p>5,643,929<text:s/></text:p>
          </table:table-cell>
          <table:table-cell office:value-type="float" office:value="7618.75" table:style-name="ce5">
            <text:p>7,619<text:s/></text:p>
          </table:table-cell>
          <table:table-cell table:style-name="ce5"/>
          <table:table-cell office:value-type="float" office:value="9714.75" table:style-name="ce5">
            <text:p>9,715<text:s/></text:p>
          </table:table-cell>
          <table:table-cell office:value-type="float" office:value="144123.04" table:style-name="ce5">
            <text:p>144,123<text:s/></text:p>
          </table:table-cell>
          <table:table-cell office:value-type="float" office:value="0" table:style-name="ce5">
            <text:p>0<text:s/></text:p>
          </table:table-cell>
          <table:table-cell office:value-type="float" office:value="443.42" table:style-name="ce5">
            <text:p>443<text:s/></text:p>
          </table:table-cell>
          <table:table-cell office:value-type="float" office:value="514240.58" table:style-name="ce5">
            <text:p>514,241<text:s/></text:p>
          </table:table-cell>
          <table:table-cell office:value-type="float" office:value="3762.12" table:style-name="ce5">
            <text:p>3,762<text:s/></text:p>
          </table:table-cell>
          <table:table-cell office:value-type="float" office:value="4014423.33" table:style-name="ce5">
            <text:p>4,014,423<text:s/></text:p>
          </table:table-cell>
          <table:table-cell office:value-type="float" office:value="208159.62" table:style-name="ce5">
            <text:p>208,160<text:s/></text:p>
          </table:table-cell>
          <table:table-cell office:value-type="float" office:value="7495.83" table:style-name="ce5">
            <text:p>7,496<text:s/></text:p>
          </table:table-cell>
          <table:table-cell office:value-type="float" office:value="254237.38" table:style-name="ce5">
            <text:p>254,237<text:s/></text:p>
          </table:table-cell>
          <table:table-cell office:value-type="float" office:value="254237.38" table:style-name="ce5">
            <text:p>254,237<text:s/></text:p>
          </table:table-cell>
          <table:table-cell office:value-type="float" office:value="0" table:style-name="ce5">
            <text:p>0<text:s/></text:p>
          </table:table-cell>
          <table:table-cell office:value-type="float" office:value="0" table:style-name="ce5">
            <text:p>0<text:s/></text:p>
          </table:table-cell>
          <table:table-cell table:style-name="ce5"/>
          <table:table-cell office:value-type="float" office:value="156682" table:style-name="ce5">
            <text:p>156,682<text:s/></text:p>
          </table:table-cell>
          <table:table-cell office:value-type="float" office:value="1294905.75" table:style-name="ce5">
            <text:p>1,294,906<text:s/></text:p>
          </table:table-cell>
          <table:table-cell office:value-type="float" office:value="394408.25" table:style-name="ce5">
            <text:p>394,408<text:s/></text:p>
          </table:table-cell>
          <table:table-cell office:value-type="float" office:value="319019.12" table:style-name="ce5">
            <text:p>319,019<text:s/></text:p>
          </table:table-cell>
          <table:table-cell office:value-type="float" office:value="319019.12" table:style-name="ce5">
            <text:p>319,019<text:s/></text:p>
          </table:table-cell>
          <table:table-cell office:value-type="float" office:value="0" table:style-name="ce5">
            <text:p>0<text:s/></text:p>
          </table:table-cell>
          <table:table-cell office:value-type="float" office:value="5574.33" table:style-name="ce5">
            <text:p>5,574<text:s/></text:p>
          </table:table-cell>
          <table:table-cell office:value-type="float" office:value="0" table:style-name="ce5">
            <text:p>0<text:s/></text:p>
          </table:table-cell>
          <table:table-cell table:style-name="ce5"/>
          <table:table-cell office:value-type="float" office:value="0" table:style-name="ce5">
            <text:p>0<text:s/></text:p>
          </table:table-cell>
          <table:table-cell table:style-name="ce5"/>
          <table:table-cell office:value-type="float" office:value="0" table:style-name="ce5">
            <text:p>0<text:s/></text:p>
          </table:table-cell>
          <table:table-cell table:style-name="ce5"/>
          <table:table-cell office:value-type="float" office:value="9984.75" table:style-name="ce5">
            <text:p>9,985<text:s/></text:p>
          </table:table-cell>
          <table:table-cell office:value-type="float" office:value="70469.88" table:style-name="ce5">
            <text:p>70,470<text:s/></text:p>
          </table:table-cell>
          <table:table-cell table:number-columns-repeated="2" table:style-name="ce5"/>
          <table:table-cell office:value-type="float" office:value="247107.46" table:style-name="ce5">
            <text:p>247,107<text:s/></text:p>
          </table:table-cell>
          <table:table-cell office:value-type="float" office:value="248341.96" table:style-name="ce5">
            <text:p>248,342<text:s/></text:p>
          </table:table-cell>
          <table:table-cell office:value-type="float" office:value="157708.57999999999" table:style-name="ce5">
            <text:p>157,709<text:s/></text:p>
          </table:table-cell>
          <table:table-cell office:value-type="float" office:value="90633.38" table:style-name="ce5">
            <text:p>90,633<text:s/></text:p>
          </table:table-cell>
          <table:table-cell office:value-type="float" office:value="56411887.829999998" table:style-name="ce5">
            <text:p>56,411,888<text:s/></text:p>
          </table:table-cell>
          <table:table-cell office:value-type="float" office:value="16831487.120000001" table:style-name="ce5">
            <text:p>16,831,487<text:s/></text:p>
          </table:table-cell>
          <table:table-cell office:value-type="float" office:value="10920550.539999999" table:style-name="ce5">
            <text:p>10,920,551<text:s/></text:p>
          </table:table-cell>
          <table:table-cell office:value-type="float" office:value="10920550.539999999" table:style-name="ce5">
            <text:p>10,920,551<text:s/></text:p>
          </table:table-cell>
          <table:table-cell office:value-type="float" office:value="0" table:style-name="ce5">
            <text:p>0<text:s/></text:p>
          </table:table-cell>
          <table:table-cell office:value-type="float" office:value="0" table:style-name="ce5">
            <text:p>0<text:s/></text:p>
          </table:table-cell>
          <table:table-cell table:style-name="ce5"/>
          <table:table-cell office:value-type="float" office:value="840626.12" table:style-name="ce5">
            <text:p>840,626<text:s/></text:p>
          </table:table-cell>
          <table:table-cell office:value-type="float" office:value="390499.62" table:style-name="ce5">
            <text:p>390,500<text:s/></text:p>
          </table:table-cell>
          <table:table-cell office:value-type="float" office:value="450126.5" table:style-name="ce5">
            <text:p>450,127<text:s/></text:p>
          </table:table-cell>
          <table:table-cell office:value-type="float" office:value="4964035.04" table:style-name="ce5">
            <text:p>4,964,035<text:s/></text:p>
          </table:table-cell>
          <table:table-cell office:value-type="float" office:value="1202148.08" table:style-name="ce5">
            <text:p>1,202,148<text:s/></text:p>
          </table:table-cell>
          <table:table-cell office:value-type="float" office:value="3048550.12" table:style-name="ce5">
            <text:p>3,048,550<text:s/></text:p>
          </table:table-cell>
          <table:table-cell office:value-type="float" office:value="713336.83" table:style-name="ce5">
            <text:p>713,337<text:s/></text:p>
          </table:table-cell>
          <table:table-cell office:value-type="float" office:value="170346.62" table:style-name="ce5">
            <text:p>170,347<text:s/></text:p>
          </table:table-cell>
          <table:table-cell office:value-type="float" office:value="272.33" table:style-name="ce5">
            <text:p>272<text:s/></text:p>
          </table:table-cell>
          <table:table-cell office:value-type="float" office:value="-58729.42" table:style-name="ce5">
            <text:p>-58,729<text:s/></text:p>
          </table:table-cell>
          <table:table-cell office:value-type="float" office:value="0" table:style-name="ce5">
            <text:p>0<text:s/></text:p>
          </table:table-cell>
          <table:table-cell table:style-name="ce5"/>
          <table:table-cell office:value-type="float" office:value="228922.42" table:style-name="ce5">
            <text:p>228,922<text:s/></text:p>
          </table:table-cell>
          <table:table-cell office:value-type="float" office:value="0" table:style-name="ce5">
            <text:p>0<text:s/></text:p>
          </table:table-cell>
          <table:table-cell table:style-name="ce5"/>
          <table:table-cell office:value-type="float" office:value="0" table:style-name="ce5">
            <text:p>0<text:s/></text:p>
          </table:table-cell>
          <table:table-cell office:value-type="float" office:value="-118.71" table:style-name="ce5">
            <text:p>-119<text:s/></text:p>
          </table:table-cell>
          <table:table-cell office:value-type="float" office:value="0" table:style-name="ce5">
            <text:p>0<text:s/></text:p>
          </table:table-cell>
          <table:table-cell office:value-type="float" office:value="-64071.21" table:style-name="ce5">
            <text:p>-64,071<text:s/></text:p>
          </table:table-cell>
          <table:table-cell office:value-type="float" office:value="729588.5" table:style-name="ce5">
            <text:p>729,589<text:s/></text:p>
          </table:table-cell>
          <table:table-cell office:value-type="float" office:value="17561075.620000001" table:style-name="ce5">
            <text:p>17,561,076<text:s/></text:p>
          </table:table-cell>
          <table:table-cell office:value-type="float" office:value="4059837.42" table:style-name="ce5">
            <text:p>4,059,837<text:s/></text:p>
          </table:table-cell>
          <table:table-cell office:value-type="float" office:value="1871563.96" table:style-name="ce5">
            <text:p>1,871,564<text:s/></text:p>
          </table:table-cell>
          <table:table-cell office:value-type="float" office:value="469.42" table:style-name="ce5">
            <text:p>469<text:s/></text:p>
          </table:table-cell>
          <table:table-cell office:value-type="float" office:value="68729.460000000006" table:style-name="ce5">
            <text:p>68,729<text:s/></text:p>
          </table:table-cell>
          <table:table-cell office:value-type="float" office:value="140479.92000000001" table:style-name="ce5">
            <text:p>140,480<text:s/></text:p>
          </table:table-cell>
          <table:table-cell office:value-type="float" office:value="113.62" table:style-name="ce5">
            <text:p>114<text:s/></text:p>
          </table:table-cell>
          <table:table-cell office:value-type="float" office:value="25907.58" table:style-name="ce5">
            <text:p>25,908<text:s/></text:p>
          </table:table-cell>
          <table:table-cell office:value-type="float" office:value="261586.67" table:style-name="ce5">
            <text:p>261,587<text:s/></text:p>
          </table:table-cell>
          <table:table-cell office:value-type="float" office:value="51316.12" table:style-name="ce5">
            <text:p>51,316<text:s/></text:p>
          </table:table-cell>
          <table:table-cell office:value-type="float" office:value="962953.54" table:style-name="ce5">
            <text:p>962,954<text:s/></text:p>
          </table:table-cell>
          <table:table-cell office:value-type="float" office:value="210698.46" table:style-name="ce5">
            <text:p>210,698<text:s/></text:p>
          </table:table-cell>
          <table:table-cell office:value-type="float" office:value="13781.54" table:style-name="ce5">
            <text:p>13,782<text:s/></text:p>
          </table:table-cell>
          <table:table-cell office:value-type="float" office:value="-20091.419999999998" table:style-name="ce5">
            <text:p>-20,091<text:s/></text:p>
          </table:table-cell>
          <table:table-cell office:value-type="float" office:value="-3906.08" table:style-name="ce5">
            <text:p>-3,906<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table:style-name="ce5"/>
          <table:table-cell office:value-type="float" office:value="0.08" table:style-name="ce5">
            <text:p>0<text:s/></text:p>
          </table:table-cell>
          <table:table-cell office:value-type="float" office:value="0.83" table:style-name="ce5">
            <text:p>1<text:s/></text:p>
          </table:table-cell>
          <table:table-cell table:number-columns-repeated="2" table:style-name="ce5"/>
          <table:table-cell office:value-type="float" office:value="195860.62" table:style-name="ce5">
            <text:p>195,861<text:s/></text:p>
          </table:table-cell>
          <table:table-cell office:value-type="float" office:value="57440.33" table:style-name="ce5">
            <text:p>57,440<text:s/></text:p>
          </table:table-cell>
          <table:table-cell office:value-type="float" office:value="478.04" table:style-name="ce5">
            <text:p>478<text:s/></text:p>
          </table:table-cell>
          <table:table-cell office:value-type="float" office:value="4977.46" table:style-name="ce5">
            <text:p>4,977<text:s/></text:p>
          </table:table-cell>
          <table:table-cell office:value-type="float" office:value="-77416.460000000006" table:style-name="ce5">
            <text:p>-77,416<text:s/></text:p>
          </table:table-cell>
          <table:table-cell table:number-columns-repeated="2" table:style-name="ce5"/>
          <table:table-cell office:value-type="float" office:value="0" table:style-name="ce5">
            <text:p>0<text:s/></text:p>
          </table:table-cell>
          <table:table-cell office:value-type="float" office:value="3547.58" table:style-name="ce5">
            <text:p>3,548<text:s/></text:p>
          </table:table-cell>
          <table:table-cell office:value-type="float" office:value="3356.54" table:style-name="ce5">
            <text:p>3,357<text:s/></text:p>
          </table:table-cell>
          <table:table-cell table:number-columns-repeated="5" table:style-name="ce5"/>
          <table:table-cell office:value-type="float" office:value="287989.58" table:style-name="ce5">
            <text:p>287,990<text:s/></text:p>
          </table:table-cell>
          <table:table-cell office:value-type="float" office:value="3659170.88" table:style-name="ce5">
            <text:p>3,659,171<text:s/></text:p>
          </table:table-cell>
          <table:table-cell office:value-type="float" office:value="208817.83" table:style-name="ce5">
            <text:p>208,818<text:s/></text:p>
          </table:table-cell>
          <table:table-cell office:value-type="float" office:value="26685.119999999999" table:style-name="ce5">
            <text:p>26,685<text:s/></text:p>
          </table:table-cell>
          <table:table-cell office:value-type="float" office:value="723.33" table:style-name="ce5">
            <text:p>723<text:s/></text:p>
          </table:table-cell>
          <table:table-cell office:value-type="float" office:value="1671.96" table:style-name="ce5">
            <text:p>1,672<text:s/></text:p>
          </table:table-cell>
          <table:table-cell table:style-name="ce5"/>
          <table:table-cell office:value-type="float" office:value="283228.21000000002" table:style-name="ce5">
            <text:p>283,228<text:s/></text:p>
          </table:table-cell>
          <table:table-cell office:value-type="float" office:value="17696.79" table:style-name="ce5">
            <text:p>17,697<text:s/></text:p>
          </table:table-cell>
          <table:table-cell office:value-type="float" office:value="96984.29" table:style-name="ce5">
            <text:p>96,984<text:s/></text:p>
          </table:table-cell>
          <table:table-cell office:value-type="float" office:value="75722.62" table:style-name="ce5">
            <text:p>75,723<text:s/></text:p>
          </table:table-cell>
          <table:table-cell office:value-type="float" office:value="0" table:style-name="ce5">
            <text:p>0<text:s/></text:p>
          </table:table-cell>
          <table:table-cell office:value-type="float" office:value="24892.62" table:style-name="ce5">
            <text:p>24,893<text:s/></text:p>
          </table:table-cell>
          <table:table-cell office:value-type="float" office:value="1666907.08" table:style-name="ce5">
            <text:p>1,666,907<text:s/></text:p>
          </table:table-cell>
          <table:table-cell office:value-type="float" office:value="152130.12" table:style-name="ce5">
            <text:p>152,130<text:s/></text:p>
          </table:table-cell>
          <table:table-cell office:value-type="float" office:value="1103710.8799999999" table:style-name="ce5">
            <text:p>1,103,711<text:s/></text:p>
          </table:table-cell>
          <table:table-cell office:value-type="float" office:value="456166.46" table:style-name="ce5">
            <text:p>456,166<text:s/></text:p>
          </table:table-cell>
          <table:table-cell office:value-type="float" office:value="30937.96" table:style-name="ce5">
            <text:p>30,938<text:s/></text:p>
          </table:table-cell>
          <table:table-cell office:value-type="float" office:value="0" table:style-name="ce5">
            <text:p>0<text:s/></text:p>
          </table:table-cell>
          <table:table-cell office:value-type="float" office:value="425228.5" table:style-name="ce5">
            <text:p>425,229<text:s/></text:p>
          </table:table-cell>
          <table:table-cell office:value-type="float" office:value="110936.92" table:style-name="ce5">
            <text:p>110,937<text:s/></text:p>
          </table:table-cell>
          <table:table-cell office:value-type="float" office:value="-1046.54" table:style-name="ce5">
            <text:p>-1,047<text:s/></text:p>
          </table:table-cell>
          <table:table-cell office:value-type="float" office:value="80393" table:style-name="ce5">
            <text:p>80,393<text:s/></text:p>
          </table:table-cell>
          <table:table-cell office:value-type="float" office:value="19494.04" table:style-name="ce5">
            <text:p>19,494<text:s/></text:p>
          </table:table-cell>
          <table:table-cell office:value-type="float" office:value="-1.71" table:style-name="ce5">
            <text:p>-2<text:s/></text:p>
          </table:table-cell>
          <table:table-cell table:number-columns-repeated="3" table:style-name="ce5"/>
          <table:table-cell office:value-type="float" office:value="-8255.17" table:style-name="ce5">
            <text:p>-8,255<text:s/></text:p>
          </table:table-cell>
          <table:table-cell table:style-name="ce5"/>
          <table:table-cell office:value-type="float" office:value="1185.3800000000001" table:style-name="ce5">
            <text:p>1,185<text:s/></text:p>
          </table:table-cell>
          <table:table-cell office:value-type="float" office:value="0" table:style-name="ce5">
            <text:p>0<text:s/></text:p>
          </table:table-cell>
          <table:table-cell office:value-type="float" office:value="35137.08" table:style-name="ce5">
            <text:p>35,137<text:s/></text:p>
          </table:table-cell>
          <table:table-cell office:value-type="float" office:value="198652.75" table:style-name="ce5">
            <text:p>198,653<text:s/></text:p>
          </table:table-cell>
          <table:table-cell office:value-type="float" office:value="-7225.88" table:style-name="ce5">
            <text:p>-7,226<text:s/></text:p>
          </table:table-cell>
          <table:table-cell office:value-type="float" office:value="0" table:style-name="ce5">
            <text:p>0<text:s/></text:p>
          </table:table-cell>
          <table:table-cell office:value-type="float" office:value="-4041.38" table:style-name="ce5">
            <text:p>-4,041<text:s/></text:p>
          </table:table-cell>
          <table:table-cell office:value-type="float" office:value="856833" table:style-name="ce5">
            <text:p>856,833<text:s/></text:p>
          </table:table-cell>
          <table:table-cell office:value-type="float" office:value="-108738.21" table:style-name="ce5">
            <text:p>-108,738<text:s/></text:p>
          </table:table-cell>
          <table:table-cell office:value-type="float" office:value="748094.79" table:style-name="ce5">
            <text:p>748,095<text:s/></text:p>
          </table:table-cell>
          <table:table-cell office:value-type="float" office:value="0" table:style-name="ce5">
            <text:p>0<text:s/></text:p>
          </table:table-cell>
          <table:table-cell office:value-type="float" office:value="748094.79" table:style-name="ce5">
            <text:p>748,095<text:s/></text:p>
          </table:table-cell>
          <table:table-cell office:value-type="float" office:value="-112147.83" table:style-name="ce5">
            <text:p>-112,148<text:s/></text:p>
          </table:table-cell>
          <table:table-cell office:value-type="float" office:value="-13889.54" table:style-name="ce5">
            <text:p>-13,890<text:s/></text:p>
          </table:table-cell>
          <table:table-cell office:value-type="float" office:value="-17716.75" table:style-name="ce5">
            <text:p>-17,717<text:s/></text:p>
          </table:table-cell>
          <table:table-cell office:value-type="float" office:value="0" table:style-name="ce5">
            <text:p>0<text:s/></text:p>
          </table:table-cell>
          <table:table-cell office:value-type="float" office:value="0" table:style-name="ce5">
            <text:p>0<text:s/></text:p>
          </table:table-cell>
          <table:table-cell table:style-name="ce5"/>
          <table:table-cell table:style-name="ce15"/>
          <table:table-cell office:value-type="float" office:value="151.62" table:style-name="ce5">
            <text:p>152<text:s/></text:p>
          </table:table-cell>
          <table:table-cell office:value-type="float" office:value="0" table:style-name="ce5">
            <text:p>0<text:s/></text:p>
          </table:table-cell>
          <table:table-cell office:value-type="float" office:value="0" table:style-name="ce5">
            <text:p>0<text:s/></text:p>
          </table:table-cell>
          <table:table-cell office:value-type="float" office:value="3675.58" table:style-name="ce5">
            <text:p>3,676<text:s/></text:p>
          </table:table-cell>
          <table:table-cell office:value-type="float" office:value="-98258.29" table:style-name="ce5">
            <text:p>-98,258<text:s/></text:p>
          </table:table-cell>
          <table:table-cell office:value-type="float" office:value="-100947.38" table:style-name="ce5">
            <text:p>-100,947<text:s/></text:p>
          </table:table-cell>
          <table:table-cell table:style-name="ce5"/>
          <table:table-cell office:value-type="float" office:value="10498.08" table:style-name="ce5">
            <text:p>10,498<text:s/></text:p>
          </table:table-cell>
          <table:table-cell office:value-type="float" office:value="0" table:style-name="ce5">
            <text:p>0<text:s/></text:p>
          </table:table-cell>
          <table:table-cell table:style-name="ce5"/>
          <table:table-cell office:value-type="float" office:value="0" table:style-name="ce5">
            <text:p>0<text:s/></text:p>
          </table:table-cell>
          <table:table-cell office:value-type="float" office:value="-4218.71" table:style-name="ce5">
            <text:p>-4,219<text:s/></text:p>
          </table:table-cell>
          <table:table-cell office:value-type="float" office:value="0" table:style-name="ce5">
            <text:p>0<text:s/></text:p>
          </table:table-cell>
          <table:table-cell office:value-type="float" office:value="0" table:style-name="ce5">
            <text:p>0<text:s/></text:p>
          </table:table-cell>
          <table:table-cell office:value-type="float" office:value="-3590.29" table:style-name="ce5">
            <text:p>-3,590<text:s/></text:p>
          </table:table-cell>
          <table:table-cell office:value-type="float" office:value="0" table:style-name="ce5">
            <text:p>0<text:s/></text:p>
          </table:table-cell>
          <table:table-cell table:number-columns-repeated="9" table:style-name="ce5"/>
          <table:table-cell office:value-type="float" office:value="635946.96" table:style-name="ce5">
            <text:p>635,947<text:s/></text:p>
          </table:table-cell>
          <table:table-cell office:value-type="float" office:value="690930.67" table:style-name="ce5">
            <text:p>690,931<text:s/></text:p>
          </table:table-cell>
          <table:table-cell office:value-type="float" office:value="663748.17000000004" table:style-name="ce5">
            <text:p>663,748<text:s/></text:p>
          </table:table-cell>
          <table:table-cell office:value-type="float" office:value="27182.5" table:style-name="ce5">
            <text:p>27,183<text:s/></text:p>
          </table:table-cell>
          <table:table-cell office:value-type="float" office:value="65.62" table:style-name="ce5">
            <text:p>66<text:s/></text:p>
          </table:table-cell>
          <table:table-cell office:value-type="float" office:value="856833" table:style-name="ce5">
            <text:p>856,833<text:s/></text:p>
          </table:table-cell>
          <table:table-cell office:value-type="float" office:value="0" table:style-name="ce5">
            <text:p>0<text:s/></text:p>
          </table:table-cell>
          <table:table-cell office:value-type="float" office:value="856833" table:style-name="ce5">
            <text:p>856,833<text:s/></text:p>
          </table:table-cell>
          <table:table-cell office:value-type="float" office:value="92390" table:style-name="ce5">
            <text:p>92,390<text:s/></text:p>
          </table:table-cell>
          <table:table-cell office:value-type="float" office:value="63690" table:style-name="ce5">
            <text:p>63,690<text:s/></text:p>
          </table:table-cell>
          <table:table-cell table:style-name="ce5"/>
          <table:table-cell office:value-type="float" office:value="22188" table:style-name="ce5">
            <text:p>22,188<text:s/></text:p>
          </table:table-cell>
          <table:table-cell office:value-type="float" office:value="279910.17" table:style-name="ce5">
            <text:p>279,910<text:s/></text:p>
          </table:table-cell>
          <table:table-cell table:style-name="ce5"/>
          <table:table-cell office:value-type="float" office:value="0" table:style-name="ce5">
            <text:p>0<text:s/></text:p>
          </table:table-cell>
          <table:table-cell office:value-type="float" office:value="-1074126.33" table:style-name="ce5">
            <text:p>-1,074,126<text:s/></text:p>
          </table:table-cell>
          <table:table-cell office:value-type="float" office:value="-251007.5" table:style-name="ce5">
            <text:p>-251,008<text:s/></text:p>
          </table:table-cell>
          <table:table-cell office:value-type="float" office:value="-28188.5" table:style-name="ce5">
            <text:p>-28,189<text:s/></text:p>
          </table:table-cell>
          <table:table-cell office:value-type="float" office:value="0" table:style-name="ce5">
            <text:p>0<text:s/></text:p>
          </table:table-cell>
          <table:table-cell office:value-type="float" office:value="1182.17" table:style-name="ce5">
            <text:p>1,182<text:s/></text:p>
          </table:table-cell>
          <table:table-cell office:value-type="float" office:value="-80393" table:style-name="ce5">
            <text:p>-80,393<text:s/></text:p>
          </table:table-cell>
          <table:table-cell office:value-type="float" office:value="-4546.83" table:style-name="ce5">
            <text:p>-4,547<text:s/></text:p>
          </table:table-cell>
          <table:table-cell office:value-type="float" office:value="1585.88" table:style-name="ce5">
            <text:p>1,586<text:s/></text:p>
          </table:table-cell>
          <table:table-cell office:value-type="float" office:value="-426.29" table:style-name="ce5">
            <text:p>-426<text:s/></text:p>
          </table:table-cell>
          <table:table-cell office:value-type="float" office:value="6160.92" table:style-name="ce5">
            <text:p>6,161<text:s/></text:p>
          </table:table-cell>
          <table:table-cell office:value-type="float" office:value="-835.38" table:style-name="ce5">
            <text:p>-835<text:s/></text:p>
          </table:table-cell>
          <table:table-cell office:value-type="float" office:value="11502.42" table:style-name="ce5">
            <text:p>11,502<text:s/></text:p>
          </table:table-cell>
          <table:table-cell office:value-type="float" office:value="475522.83" table:style-name="ce5">
            <text:p>475,523<text:s/></text:p>
          </table:table-cell>
          <table:table-cell office:value-type="float" office:value="0" table:style-name="ce5">
            <text:p>0<text:s/></text:p>
          </table:table-cell>
          <table:table-cell table:style-name="ce5"/>
          <table:table-cell office:value-type="float" office:value="-559501.12" table:style-name="ce5">
            <text:p>-559,501<text:s/></text:p>
          </table:table-cell>
          <table:table-cell office:value-type="float" office:value="0" table:style-name="ce5">
            <text:p>0<text:s/></text:p>
          </table:table-cell>
          <table:table-cell office:value-type="float" office:value="817139.71" table:style-name="ce5">
            <text:p>817,140<text:s/></text:p>
          </table:table-cell>
          <table:table-cell office:value-type="float" office:value="-1618668.5" table:style-name="ce5">
            <text:p>-1,618,669<text:s/></text:p>
          </table:table-cell>
          <table:table-cell office:value-type="float" office:value="761.08" table:style-name="ce5">
            <text:p>761<text:s/></text:p>
          </table:table-cell>
          <table:table-cell office:value-type="float" office:value="25512.5" table:style-name="ce5">
            <text:p>25,513<text:s/></text:p>
          </table:table-cell>
          <table:table-cell office:value-type="float" office:value="122205.29" table:style-name="ce5">
            <text:p>122,205<text:s/></text:p>
          </table:table-cell>
          <table:table-cell office:value-type="float" office:value="-471186.17" table:style-name="ce5">
            <text:p>-471,186<text:s/></text:p>
          </table:table-cell>
          <table:table-cell office:value-type="float" office:value="378.62" table:style-name="ce5">
            <text:p>379<text:s/></text:p>
          </table:table-cell>
          <table:table-cell office:value-type="float" office:value="-24322.54" table:style-name="ce5">
            <text:p>-24,323<text:s/></text:p>
          </table:table-cell>
          <table:table-cell office:value-type="float" office:value="-2235019.71" table:style-name="ce5">
            <text:p>-2,235,020<text:s/></text:p>
          </table:table-cell>
          <table:table-cell office:value-type="float" office:value="0" table:style-name="ce5">
            <text:p>0<text:s/></text:p>
          </table:table-cell>
          <table:table-cell office:value-type="float" office:value="0" table:style-name="ce5">
            <text:p>0<text:s/></text:p>
          </table:table-cell>
          <table:table-cell table:number-columns-repeated="2" table:style-name="ce5"/>
          <table:table-cell office:value-type="float" office:value="718064.17" table:style-name="ce5">
            <text:p>718,064<text:s/></text:p>
          </table:table-cell>
          <table:table-cell office:value-type="float" office:value="2328150.38" table:style-name="ce5">
            <text:p>2,328,150<text:s/></text:p>
          </table:table-cell>
          <table:table-cell office:value-type="float" office:value="-12892.04" table:style-name="ce5">
            <text:p>-12,892<text:s/></text:p>
          </table:table-cell>
          <table:table-cell office:value-type="float" office:value="197618.54" table:style-name="ce5">
            <text:p>197,619<text:s/></text:p>
          </table:table-cell>
          <table:table-cell office:value-type="float" office:value="0" table:style-name="ce5">
            <text:p>0<text:s/></text:p>
          </table:table-cell>
          <table:table-cell office:value-type="float" office:value="0" table:style-name="ce5">
            <text:p>0<text:s/></text:p>
          </table:table-cell>
          <table:table-cell table:style-name="ce5"/>
          <table:table-cell office:value-type="float" office:value="-149630.29" table:style-name="ce5">
            <text:p>-149,630<text:s/></text:p>
          </table:table-cell>
          <table:table-cell office:value-type="float" office:value="-211675.71" table:style-name="ce5">
            <text:p>-211,676<text:s/></text:p>
          </table:table-cell>
          <table:table-cell office:value-type="float" office:value="551226.92000000004" table:style-name="ce5">
            <text:p>551,227<text:s/></text:p>
          </table:table-cell>
          <table:table-cell office:value-type="float" office:value="1616786" table:style-name="ce5">
            <text:p>1,616,786<text:s/></text:p>
          </table:table-cell>
          <table:table-cell office:value-type="float" office:value="375196.54" table:style-name="ce5">
            <text:p>375,197<text:s/></text:p>
          </table:table-cell>
          <table:table-cell office:value-type="float" office:value="-520.62" table:style-name="ce5">
            <text:p>-521<text:s/></text:p>
          </table:table-cell>
          <table:table-cell office:value-type="float" office:value="-4640.62" table:style-name="ce5">
            <text:p>-4,641<text:s/></text:p>
          </table:table-cell>
          <table:table-cell office:value-type="float" office:value="-246458" table:style-name="ce5">
            <text:p>-246,458<text:s/></text:p>
          </table:table-cell>
          <table:table-cell office:value-type="float" office:value="-1754657.96" table:style-name="ce5">
            <text:p>-1,754,658<text:s/></text:p>
          </table:table-cell>
          <table:table-cell office:value-type="float" office:value="1088838.54" table:style-name="ce5">
            <text:p>1,088,839<text:s/></text:p>
          </table:table-cell>
          <table:table-cell office:value-type="float" office:value="256280.67" table:style-name="ce5">
            <text:p>256,281<text:s/></text:p>
          </table:table-cell>
          <table:table-cell office:value-type="float" office:value="-276249.5" table:style-name="ce5">
            <text:p>-276,250<text:s/></text:p>
          </table:table-cell>
          <table:table-cell office:value-type="float" office:value="0" table:style-name="ce5">
            <text:p>0<text:s/></text:p>
          </table:table-cell>
          <table:table-cell office:value-type="float" office:value="-143352.75" table:style-name="ce5">
            <text:p>-143,353<text:s/></text:p>
          </table:table-cell>
          <table:table-cell office:value-type="float" office:value="760824.96" table:style-name="ce5">
            <text:p>760,825<text:s/></text:p>
          </table:table-cell>
          <table:table-cell office:value-type="float" office:value="-521163.67" table:style-name="ce5">
            <text:p>-521,164<text:s/></text:p>
          </table:table-cell>
          <table:table-cell office:value-type="float" office:value="438209.38" table:style-name="ce5">
            <text:p>438,209<text:s/></text:p>
          </table:table-cell>
          <table:table-cell office:value-type="float" office:value="-26706.880000000001" table:style-name="ce5">
            <text:p>-26,707<text:s/></text:p>
          </table:table-cell>
          <table:table-cell office:value-type="float" office:value="11848.25" table:style-name="ce5">
            <text:p>11,848<text:s/></text:p>
          </table:table-cell>
          <table:table-cell office:value-type="float" office:value="0" table:style-name="ce5">
            <text:p>0<text:s/></text:p>
          </table:table-cell>
          <table:table-cell office:value-type="float" office:value="0" table:style-name="ce5">
            <text:p>0<text:s/></text:p>
          </table:table-cell>
          <table:table-cell office:value-type="float" office:value="-6239.17" table:style-name="ce5">
            <text:p>-6,239<text:s/></text:p>
          </table:table-cell>
          <table:table-cell office:value-type="float" office:value="0" table:style-name="ce5">
            <text:p>0<text:s/></text:p>
          </table:table-cell>
          <table:table-cell office:value-type="float" office:value="-51798.79" table:style-name="ce5">
            <text:p>-51,799<text:s/></text:p>
          </table:table-cell>
          <table:table-cell office:value-type="float" office:value="133244.25" table:style-name="ce5">
            <text:p>133,244<text:s/></text:p>
          </table:table-cell>
          <table:table-cell office:value-type="float" office:value="7113.88" table:style-name="ce5">
            <text:p>7,114<text:s/></text:p>
          </table:table-cell>
          <table:table-cell office:value-type="float" office:value="8210.5400000000009" table:style-name="ce5">
            <text:p>8,211<text:s/></text:p>
          </table:table-cell>
          <table:table-cell office:value-type="float" office:value="3074.46" table:style-name="ce5">
            <text:p>3,074<text:s/></text:p>
          </table:table-cell>
          <table:table-cell office:value-type="float" office:value="-23950.12" table:style-name="ce5">
            <text:p>-23,950<text:s/></text:p>
          </table:table-cell>
          <table:table-cell table:style-name="ce5"/>
          <table:table-cell office:value-type="float" office:value="-1631.83" table:style-name="ce5">
            <text:p>-1,632<text:s/></text:p>
          </table:table-cell>
          <table:table-cell office:value-type="float" office:value="-416.67" table:style-name="ce5">
            <text:p>-417<text:s/></text:p>
          </table:table-cell>
          <table:table-cell office:value-type="float" office:value="5012.96" table:style-name="ce5">
            <text:p>5,013<text:s/></text:p>
          </table:table-cell>
          <table:table-cell office:value-type="float" office:value="-8205.2900000000009" table:style-name="ce5">
            <text:p>-8,205<text:s/></text:p>
          </table:table-cell>
          <table:table-cell office:value-type="float" office:value="523.79" table:style-name="ce5">
            <text:p>524<text:s/></text:p>
          </table:table-cell>
          <table:table-cell office:value-type="float" office:value="1853.83" table:style-name="ce5">
            <text:p>1,854<text:s/></text:p>
          </table:table-cell>
          <table:table-cell office:value-type="float" office:value="20619" table:style-name="ce5">
            <text:p>20,619<text:s/></text:p>
          </table:table-cell>
          <table:table-cell office:value-type="float" office:value="0" table:style-name="ce5">
            <text:p>0<text:s/></text:p>
          </table:table-cell>
          <table:table-cell office:value-type="float" office:value="-116873.46" table:style-name="ce5">
            <text:p>-116,873<text:s/></text:p>
          </table:table-cell>
          <table:table-cell office:value-type="float" office:value="-127275.54" table:style-name="ce5">
            <text:p>-127,276<text:s/></text:p>
          </table:table-cell>
          <table:table-cell office:value-type="float" office:value="5428468.5800000001" table:style-name="ce5">
            <text:p>5,428,469<text:s/></text:p>
          </table:table-cell>
          <table:table-cell office:value-type="float" office:value="-3807706.58" table:style-name="ce5">
            <text:p>-3,807,707<text:s/></text:p>
          </table:table-cell>
          <table:table-cell office:value-type="float" office:value="312769.12" table:style-name="ce5">
            <text:p>312,769<text:s/></text:p>
          </table:table-cell>
          <table:table-cell office:value-type="float" office:value="-625743.12" table:style-name="ce5">
            <text:p>-625,743<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table:style-name="ce5"/>
          <table:table-cell office:value-type="float" office:value="-1035689.46" table:style-name="ce5">
            <text:p>-1,035,689<text:s/></text:p>
          </table:table-cell>
          <table:table-cell office:value-type="float" office:value="-120368.21" table:style-name="ce5">
            <text:p>-120,368<text:s/></text:p>
          </table:table-cell>
          <table:table-cell table:style-name="ce5"/>
          <table:table-cell office:value-type="float" office:value="-72336.5" table:style-name="ce5">
            <text:p>-72,337<text:s/></text:p>
          </table:table-cell>
          <table:table-cell table:style-name="ce5"/>
          <table:table-cell office:value-type="float" office:value="-10841.04" table:style-name="ce5">
            <text:p>-10,841<text:s/></text:p>
          </table:table-cell>
          <table:table-cell office:value-type="float" office:value="0" table:style-name="ce5">
            <text:p>0<text:s/></text:p>
          </table:table-cell>
          <table:table-cell office:value-type="float" office:value="13686.67" table:style-name="ce5">
            <text:p>13,687<text:s/></text:p>
          </table:table-cell>
          <table:table-cell office:value-type="float" office:value="-1309.42" table:style-name="ce5">
            <text:p>-1,309<text:s/></text:p>
          </table:table-cell>
          <table:table-cell office:value-type="float" office:value="80930.039999999994" table:style-name="ce5">
            <text:p>80,930<text:s/></text:p>
          </table:table-cell>
          <table:table-cell office:value-type="float" office:value="-57793.75" table:style-name="ce5">
            <text:p>-57,794<text:s/></text:p>
          </table:table-cell>
          <table:table-cell office:value-type="float" office:value="656685.71" table:style-name="ce5">
            <text:p>656,686<text:s/></text:p>
          </table:table-cell>
          <table:table-cell office:value-type="float" office:value="5527405.8300000001" table:style-name="ce5">
            <text:p>5,527,406<text:s/></text:p>
          </table:table-cell>
          <table:table-cell office:value-type="float" office:value="0" table:style-name="ce5">
            <text:p>0<text:s/></text:p>
          </table:table-cell>
          <table:table-cell table:number-columns-repeated="15979" table:style-name="ce1"/>
        </table:table-row>
        <table:table-row table:style-name="ro3">
          <table:table-cell office:value-type="float" office:value="2017" table:style-name="ce1">
            <text:p>2017</text:p>
          </table:table-cell>
          <table:table-cell office:value-type="string" table:style-name="ce1">
            <text:p>K66</text:p>
          </table:table-cell>
          <table:table-cell office:value-type="string" table:style-name="ce1">
            <text:p>證券期貨及金融輔助業</text:p>
          </table:table-cell>
          <table:table-cell office:value-type="float" office:value="26" table:style-name="ce1">
            <text:p>26</text:p>
          </table:table-cell>
          <table:table-cell office:value-type="float" office:value="74041264.879999995" table:style-name="ce5">
            <text:p>74,041,265<text:s/></text:p>
          </table:table-cell>
          <table:table-cell office:value-type="float" office:value="5187006.6900000004" table:style-name="ce5">
            <text:p>5,187,007<text:s/></text:p>
          </table:table-cell>
          <table:table-cell office:value-type="float" office:value="26825835.960000001" table:style-name="ce5">
            <text:p>26,825,836<text:s/></text:p>
          </table:table-cell>
          <table:table-cell table:style-name="ce5"/>
          <table:table-cell office:value-type="float" office:value="26825835.960000001" table:style-name="ce5">
            <text:p>26,825,836<text:s/></text:p>
          </table:table-cell>
          <table:table-cell office:value-type="float" office:value="37688.85" table:style-name="ce5">
            <text:p>37,689<text:s/></text:p>
          </table:table-cell>
          <table:table-cell office:value-type="float" office:value="7724.19" table:style-name="ce5">
            <text:p>7,724<text:s/></text:p>
          </table:table-cell>
          <table:table-cell office:value-type="float" office:value="226951.77" table:style-name="ce5">
            <text:p>226,952<text:s/></text:p>
          </table:table-cell>
          <table:table-cell office:value-type="float" office:value="30714.58" table:style-name="ce5">
            <text:p>30,715<text:s/></text:p>
          </table:table-cell>
          <table:table-cell office:value-type="float" office:value="17154718.850000001" table:style-name="ce5">
            <text:p>17,154,719<text:s/></text:p>
          </table:table-cell>
          <table:table-cell office:value-type="float" office:value="282861.65000000002" table:style-name="ce5">
            <text:p>282,862<text:s/></text:p>
          </table:table-cell>
          <table:table-cell office:value-type="float" office:value="5111591.92" table:style-name="ce5">
            <text:p>5,111,592<text:s/></text:p>
          </table:table-cell>
          <table:table-cell office:value-type="float" office:value="21966.92" table:style-name="ce5">
            <text:p>21,967<text:s/></text:p>
          </table:table-cell>
          <table:table-cell office:value-type="float" office:value="273408.69" table:style-name="ce5">
            <text:p>273,409<text:s/></text:p>
          </table:table-cell>
          <table:table-cell office:value-type="float" office:value="399916.73" table:style-name="ce5">
            <text:p>399,917<text:s/></text:p>
          </table:table-cell>
          <table:table-cell office:value-type="float" office:value="0" table:style-name="ce5">
            <text:p>0<text:s/></text:p>
          </table:table-cell>
          <table:table-cell table:style-name="ce5"/>
          <table:table-cell office:value-type="float" office:value="19202.77" table:style-name="ce5">
            <text:p>19,203<text:s/></text:p>
          </table:table-cell>
          <table:table-cell table:number-columns-repeated="2" table:style-name="ce5"/>
          <table:table-cell office:value-type="float" office:value="6978379.1200000001" table:style-name="ce5">
            <text:p>6,978,379<text:s/></text:p>
          </table:table-cell>
          <table:table-cell office:value-type="float" office:value="109782.31" table:style-name="ce5">
            <text:p>109,782<text:s/></text:p>
          </table:table-cell>
          <table:table-cell office:value-type="float" office:value="0" table:style-name="ce5">
            <text:p>0<text:s/></text:p>
          </table:table-cell>
          <table:table-cell table:style-name="ce5"/>
          <table:table-cell office:value-type="float" office:value="0" table:style-name="ce5">
            <text:p>0<text:s/></text:p>
          </table:table-cell>
          <table:table-cell office:value-type="float" office:value="2243016.88" table:style-name="ce5">
            <text:p>2,243,017<text:s/></text:p>
          </table:table-cell>
          <table:table-cell office:value-type="float" office:value="0" table:style-name="ce5">
            <text:p>0<text:s/></text:p>
          </table:table-cell>
          <table:table-cell office:value-type="float" office:value="10195388.92" table:style-name="ce5">
            <text:p>10,195,389<text:s/></text:p>
          </table:table-cell>
          <table:table-cell office:value-type="float" office:value="10917.12" table:style-name="ce5">
            <text:p>10,917<text:s/></text:p>
          </table:table-cell>
          <table:table-cell office:value-type="float" office:value="9857.8799999999992" table:style-name="ce5">
            <text:p>9,858<text:s/></text:p>
          </table:table-cell>
          <table:table-cell office:value-type="float" office:value="1012288.69" table:style-name="ce5">
            <text:p>1,012,289<text:s/></text:p>
          </table:table-cell>
          <table:table-cell office:value-type="float" office:value="8095634.5800000001" table:style-name="ce5">
            <text:p>8,095,635<text:s/></text:p>
          </table:table-cell>
          <table:table-cell office:value-type="float" office:value="301.19" table:style-name="ce5">
            <text:p>301<text:s/></text:p>
          </table:table-cell>
          <table:table-cell office:value-type="float" office:value="106142.92" table:style-name="ce5">
            <text:p>106,143<text:s/></text:p>
          </table:table-cell>
          <table:table-cell office:value-type="float" office:value="1367906.27" table:style-name="ce5">
            <text:p>1,367,906<text:s/></text:p>
          </table:table-cell>
          <table:table-cell office:value-type="float" office:value="1896.31" table:style-name="ce5">
            <text:p>1,896<text:s/></text:p>
          </table:table-cell>
          <table:table-cell office:value-type="float" office:value="0" table:style-name="ce5">
            <text:p>0<text:s/></text:p>
          </table:table-cell>
          <table:table-cell office:value-type="float" office:value="7226646.3799999999" table:style-name="ce5">
            <text:p>7,226,646<text:s/></text:p>
          </table:table-cell>
          <table:table-cell office:value-type="float" office:value="8645.1200000000008" table:style-name="ce5">
            <text:p>8,645<text:s/></text:p>
          </table:table-cell>
          <table:table-cell office:value-type="float" office:value="52012.15" table:style-name="ce5">
            <text:p>52,012<text:s/></text:p>
          </table:table-cell>
          <table:table-cell office:value-type="float" office:value="100827.35" table:style-name="ce5">
            <text:p>100,827<text:s/></text:p>
          </table:table-cell>
          <table:table-cell office:value-type="float" office:value="6126" table:style-name="ce5">
            <text:p>6,126<text:s/></text:p>
          </table:table-cell>
          <table:table-cell office:value-type="float" office:value="0" table:style-name="ce5">
            <text:p>0<text:s/></text:p>
          </table:table-cell>
          <table:table-cell office:value-type="float" office:value="922410.12" table:style-name="ce5">
            <text:p>922,410<text:s/></text:p>
          </table:table-cell>
          <table:table-cell table:number-columns-repeated="4" table:style-name="ce5"/>
          <table:table-cell office:value-type="float" office:value="73244.039999999994" table:style-name="ce5">
            <text:p>73,244<text:s/></text:p>
          </table:table-cell>
          <table:table-cell office:value-type="float" office:value="3487796.12" table:style-name="ce5">
            <text:p>3,487,796<text:s/></text:p>
          </table:table-cell>
          <table:table-cell office:value-type="float" office:value="410033.54" table:style-name="ce5">
            <text:p>410,034<text:s/></text:p>
          </table:table-cell>
          <table:table-cell office:value-type="float" office:value="3077762.58" table:style-name="ce5">
            <text:p>3,077,763<text:s/></text:p>
          </table:table-cell>
          <table:table-cell office:value-type="float" office:value="5821884.46" table:style-name="ce5">
            <text:p>5,821,884<text:s/></text:p>
          </table:table-cell>
          <table:table-cell office:value-type="float" office:value="18087.73" table:style-name="ce5">
            <text:p>18,088<text:s/></text:p>
          </table:table-cell>
          <table:table-cell office:value-type="float" office:value="262256.5" table:style-name="ce5">
            <text:p>262,257<text:s/></text:p>
          </table:table-cell>
          <table:table-cell table:number-columns-repeated="2" table:style-name="ce5"/>
          <table:table-cell office:value-type="float" office:value="657879.04000000004" table:style-name="ce5">
            <text:p>657,879<text:s/></text:p>
          </table:table-cell>
          <table:table-cell office:value-type="float" office:value="52120.92" table:style-name="ce5">
            <text:p>52,121<text:s/></text:p>
          </table:table-cell>
          <table:table-cell office:value-type="float" office:value="0" table:style-name="ce5">
            <text:p>0<text:s/></text:p>
          </table:table-cell>
          <table:table-cell table:style-name="ce5"/>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691650.88" table:style-name="ce5">
            <text:p>691,651<text:s/></text:p>
          </table:table-cell>
          <table:table-cell office:value-type="float" office:value="929.65" table:style-name="ce5">
            <text:p>930<text:s/></text:p>
          </table:table-cell>
          <table:table-cell office:value-type="float" office:value="4684.62" table:style-name="ce5">
            <text:p>4,685<text:s/></text:p>
          </table:table-cell>
          <table:table-cell office:value-type="float" office:value="1396150.31" table:style-name="ce5">
            <text:p>1,396,150<text:s/></text:p>
          </table:table-cell>
          <table:table-cell office:value-type="float" office:value="925049.81" table:style-name="ce5">
            <text:p>925,050<text:s/></text:p>
          </table:table-cell>
          <table:table-cell office:value-type="float" office:value="0" table:style-name="ce5">
            <text:p>0<text:s/></text:p>
          </table:table-cell>
          <table:table-cell office:value-type="float" office:value="1205959.6499999999" table:style-name="ce5">
            <text:p>1,205,960<text:s/></text:p>
          </table:table-cell>
          <table:table-cell office:value-type="float" office:value="0" table:style-name="ce5">
            <text:p>0<text:s/></text:p>
          </table:table-cell>
          <table:table-cell office:value-type="float" office:value="724427.77" table:style-name="ce5">
            <text:p>724,428<text:s/></text:p>
          </table:table-cell>
          <table:table-cell office:value-type="float" office:value="10431.379999999999" table:style-name="ce5">
            <text:p>10,431<text:s/></text:p>
          </table:table-cell>
          <table:table-cell table:number-columns-repeated="3" table:style-name="ce5"/>
          <table:table-cell office:value-type="float" office:value="456055" table:style-name="ce5">
            <text:p>456,055<text:s/></text:p>
          </table:table-cell>
          <table:table-cell office:value-type="float" office:value="490703.38" table:style-name="ce5">
            <text:p>490,703<text:s/></text:p>
          </table:table-cell>
          <table:table-cell office:value-type="float" office:value="1078566.6200000001" table:style-name="ce5">
            <text:p>1,078,567<text:s/></text:p>
          </table:table-cell>
          <table:table-cell office:value-type="float" office:value="858317.15" table:style-name="ce5">
            <text:p>858,317<text:s/></text:p>
          </table:table-cell>
          <table:table-cell office:value-type="float" office:value="220249.46" table:style-name="ce5">
            <text:p>220,249<text:s/></text:p>
          </table:table-cell>
          <table:table-cell office:value-type="float" office:value="205964.62" table:style-name="ce5">
            <text:p>205,965<text:s/></text:p>
          </table:table-cell>
          <table:table-cell office:value-type="float" office:value="998468.23" table:style-name="ce5">
            <text:p>998,468<text:s/></text:p>
          </table:table-cell>
          <table:table-cell office:value-type="float" office:value="379345.42" table:style-name="ce5">
            <text:p>379,345<text:s/></text:p>
          </table:table-cell>
          <table:table-cell office:value-type="float" office:value="143377.96" table:style-name="ce5">
            <text:p>143,378<text:s/></text:p>
          </table:table-cell>
          <table:table-cell office:value-type="float" office:value="475744.85" table:style-name="ce5">
            <text:p>475,745<text:s/></text:p>
          </table:table-cell>
          <table:table-cell office:value-type="float" office:value="79863149.349999994" table:style-name="ce5">
            <text:p>79,863,149<text:s/></text:p>
          </table:table-cell>
          <table:table-cell office:value-type="float" office:value="61735573.810000002" table:style-name="ce5">
            <text:p>61,735,574<text:s/></text:p>
          </table:table-cell>
          <table:table-cell office:value-type="float" office:value="4149361" table:style-name="ce5">
            <text:p>4,149,361<text:s/></text:p>
          </table:table-cell>
          <table:table-cell office:value-type="float" office:value="4149361" table:style-name="ce5">
            <text:p>4,149,361<text:s/></text:p>
          </table:table-cell>
          <table:table-cell office:value-type="float" office:value="0" table:style-name="ce5">
            <text:p>0<text:s/></text:p>
          </table:table-cell>
          <table:table-cell office:value-type="float" office:value="4726900.96" table:style-name="ce5">
            <text:p>4,726,901<text:s/></text:p>
          </table:table-cell>
          <table:table-cell office:value-type="float" office:value="5734188.6200000001" table:style-name="ce5">
            <text:p>5,734,189<text:s/></text:p>
          </table:table-cell>
          <table:table-cell office:value-type="float" office:value="0" table:style-name="ce5">
            <text:p>0<text:s/></text:p>
          </table:table-cell>
          <table:table-cell table:style-name="ce5"/>
          <table:table-cell office:value-type="float" office:value="0" table:style-name="ce5">
            <text:p>0<text:s/></text:p>
          </table:table-cell>
          <table:table-cell table:style-name="ce5"/>
          <table:table-cell office:value-type="float" office:value="19225485.5" table:style-name="ce5">
            <text:p>19,225,486<text:s/></text:p>
          </table:table-cell>
          <table:table-cell office:value-type="float" office:value="477719.62" table:style-name="ce5">
            <text:p>477,720<text:s/></text:p>
          </table:table-cell>
          <table:table-cell office:value-type="float" office:value="0" table:style-name="ce5">
            <text:p>0<text:s/></text:p>
          </table:table-cell>
          <table:table-cell office:value-type="float" office:value="1112405.81" table:style-name="ce5">
            <text:p>1,112,406<text:s/></text:p>
          </table:table-cell>
          <table:table-cell office:value-type="float" office:value="1601248.04" table:style-name="ce5">
            <text:p>1,601,248<text:s/></text:p>
          </table:table-cell>
          <table:table-cell office:value-type="float" office:value="0" table:style-name="ce5">
            <text:p>0<text:s/></text:p>
          </table:table-cell>
          <table:table-cell office:value-type="float" office:value="2119747.62" table:style-name="ce5">
            <text:p>2,119,748<text:s/></text:p>
          </table:table-cell>
          <table:table-cell table:style-name="ce5"/>
          <table:table-cell office:value-type="float" office:value="8189906.7699999996" table:style-name="ce5">
            <text:p>8,189,907<text:s/></text:p>
          </table:table-cell>
          <table:table-cell office:value-type="float" office:value="522.65" table:style-name="ce5">
            <text:p>523<text:s/></text:p>
          </table:table-cell>
          <table:table-cell office:value-type="float" office:value="151.96" table:style-name="ce5">
            <text:p>152<text:s/></text:p>
          </table:table-cell>
          <table:table-cell office:value-type="float" office:value="8450496.8800000008" table:style-name="ce5">
            <text:p>8,450,497<text:s/></text:p>
          </table:table-cell>
          <table:table-cell office:value-type="float" office:value="3663.96" table:style-name="ce5">
            <text:p>3,664<text:s/></text:p>
          </table:table-cell>
          <table:table-cell table:style-name="ce5"/>
          <table:table-cell office:value-type="float" office:value="14352.62" table:style-name="ce5">
            <text:p>14,353<text:s/></text:p>
          </table:table-cell>
          <table:table-cell office:value-type="float" office:value="184708.69" table:style-name="ce5">
            <text:p>184,709<text:s/></text:p>
          </table:table-cell>
          <table:table-cell office:value-type="float" office:value="0" table:style-name="ce5">
            <text:p>0<text:s/></text:p>
          </table:table-cell>
          <table:table-cell office:value-type="float" office:value="3778.81" table:style-name="ce5">
            <text:p>3,779<text:s/></text:p>
          </table:table-cell>
          <table:table-cell office:value-type="float" office:value="716151.81" table:style-name="ce5">
            <text:p>716,152<text:s/></text:p>
          </table:table-cell>
          <table:table-cell office:value-type="float" office:value="9839.73" table:style-name="ce5">
            <text:p>9,840<text:s/></text:p>
          </table:table-cell>
          <table:table-cell office:value-type="float" office:value="4160866.19" table:style-name="ce5">
            <text:p>4,160,866<text:s/></text:p>
          </table:table-cell>
          <table:table-cell office:value-type="float" office:value="206994.23" table:style-name="ce5">
            <text:p>206,994<text:s/></text:p>
          </table:table-cell>
          <table:table-cell office:value-type="float" office:value="7654.73" table:style-name="ce5">
            <text:p>7,655<text:s/></text:p>
          </table:table-cell>
          <table:table-cell office:value-type="float" office:value="274903.84999999998" table:style-name="ce5">
            <text:p>274,904<text:s/></text:p>
          </table:table-cell>
          <table:table-cell office:value-type="float" office:value="274903.84999999998" table:style-name="ce5">
            <text:p>274,904<text:s/></text:p>
          </table:table-cell>
          <table:table-cell office:value-type="float" office:value="0" table:style-name="ce5">
            <text:p>0<text:s/></text:p>
          </table:table-cell>
          <table:table-cell office:value-type="float" office:value="0" table:style-name="ce5">
            <text:p>0<text:s/></text:p>
          </table:table-cell>
          <table:table-cell table:style-name="ce5"/>
          <table:table-cell office:value-type="float" office:value="368302.58" table:style-name="ce5">
            <text:p>368,303<text:s/></text:p>
          </table:table-cell>
          <table:table-cell office:value-type="float" office:value="1005658.15" table:style-name="ce5">
            <text:p>1,005,658<text:s/></text:p>
          </table:table-cell>
          <table:table-cell office:value-type="float" office:value="318591.5" table:style-name="ce5">
            <text:p>318,592<text:s/></text:p>
          </table:table-cell>
          <table:table-cell office:value-type="float" office:value="154888.54" table:style-name="ce5">
            <text:p>154,889<text:s/></text:p>
          </table:table-cell>
          <table:table-cell office:value-type="float" office:value="154888.54" table:style-name="ce5">
            <text:p>154,889<text:s/></text:p>
          </table:table-cell>
          <table:table-cell office:value-type="float" office:value="0" table:style-name="ce5">
            <text:p>0<text:s/></text:p>
          </table:table-cell>
          <table:table-cell office:value-type="float" office:value="2153.62" table:style-name="ce5">
            <text:p>2,154<text:s/></text:p>
          </table:table-cell>
          <table:table-cell office:value-type="float" office:value="0" table:style-name="ce5">
            <text:p>0<text:s/></text:p>
          </table:table-cell>
          <table:table-cell table:style-name="ce5"/>
          <table:table-cell office:value-type="float" office:value="0" table:style-name="ce5">
            <text:p>0<text:s/></text:p>
          </table:table-cell>
          <table:table-cell table:style-name="ce5"/>
          <table:table-cell office:value-type="float" office:value="0" table:style-name="ce5">
            <text:p>0<text:s/></text:p>
          </table:table-cell>
          <table:table-cell table:style-name="ce5"/>
          <table:table-cell office:value-type="float" office:value="10232.19" table:style-name="ce5">
            <text:p>10,232<text:s/></text:p>
          </table:table-cell>
          <table:table-cell office:value-type="float" office:value="69229.81" table:style-name="ce5">
            <text:p>69,230<text:s/></text:p>
          </table:table-cell>
          <table:table-cell table:number-columns-repeated="2" table:style-name="ce5"/>
          <table:table-cell office:value-type="float" office:value="176912.31" table:style-name="ce5">
            <text:p>176,912<text:s/></text:p>
          </table:table-cell>
          <table:table-cell office:value-type="float" office:value="273650.19" table:style-name="ce5">
            <text:p>273,650<text:s/></text:p>
          </table:table-cell>
          <table:table-cell office:value-type="float" office:value="188069.96" table:style-name="ce5">
            <text:p>188,070<text:s/></text:p>
          </table:table-cell>
          <table:table-cell office:value-type="float" office:value="85580.23" table:style-name="ce5">
            <text:p>85,580<text:s/></text:p>
          </table:table-cell>
          <table:table-cell office:value-type="float" office:value="62741231.960000001" table:style-name="ce5">
            <text:p>62,741,232<text:s/></text:p>
          </table:table-cell>
          <table:table-cell office:value-type="float" office:value="16361139.5" table:style-name="ce5">
            <text:p>16,361,140<text:s/></text:p>
          </table:table-cell>
          <table:table-cell office:value-type="float" office:value="10149221.92" table:style-name="ce5">
            <text:p>10,149,222<text:s/></text:p>
          </table:table-cell>
          <table:table-cell office:value-type="float" office:value="10149221.92" table:style-name="ce5">
            <text:p>10,149,222<text:s/></text:p>
          </table:table-cell>
          <table:table-cell office:value-type="float" office:value="0" table:style-name="ce5">
            <text:p>0<text:s/></text:p>
          </table:table-cell>
          <table:table-cell office:value-type="float" office:value="0" table:style-name="ce5">
            <text:p>0<text:s/></text:p>
          </table:table-cell>
          <table:table-cell table:style-name="ce5"/>
          <table:table-cell office:value-type="float" office:value="833907.62" table:style-name="ce5">
            <text:p>833,908<text:s/></text:p>
          </table:table-cell>
          <table:table-cell office:value-type="float" office:value="405979.81" table:style-name="ce5">
            <text:p>405,980<text:s/></text:p>
          </table:table-cell>
          <table:table-cell office:value-type="float" office:value="427927.81" table:style-name="ce5">
            <text:p>427,928<text:s/></text:p>
          </table:table-cell>
          <table:table-cell office:value-type="float" office:value="5403115.5" table:style-name="ce5">
            <text:p>5,403,116<text:s/></text:p>
          </table:table-cell>
          <table:table-cell office:value-type="float" office:value="1172532.54" table:style-name="ce5">
            <text:p>1,172,533<text:s/></text:p>
          </table:table-cell>
          <table:table-cell office:value-type="float" office:value="2934694.65" table:style-name="ce5">
            <text:p>2,934,695<text:s/></text:p>
          </table:table-cell>
          <table:table-cell office:value-type="float" office:value="1295888.31" table:style-name="ce5">
            <text:p>1,295,888<text:s/></text:p>
          </table:table-cell>
          <table:table-cell office:value-type="float" office:value="-9114.69" table:style-name="ce5">
            <text:p>-9,115<text:s/></text:p>
          </table:table-cell>
          <table:table-cell office:value-type="float" office:value="312.31" table:style-name="ce5">
            <text:p>312<text:s/></text:p>
          </table:table-cell>
          <table:table-cell office:value-type="float" office:value="-150942.5" table:style-name="ce5">
            <text:p>-150,943<text:s/></text:p>
          </table:table-cell>
          <table:table-cell office:value-type="float" office:value="0" table:style-name="ce5">
            <text:p>0<text:s/></text:p>
          </table:table-cell>
          <table:table-cell table:style-name="ce5"/>
          <table:table-cell office:value-type="float" office:value="141756.38" table:style-name="ce5">
            <text:p>141,756<text:s/></text:p>
          </table:table-cell>
          <table:table-cell office:value-type="float" office:value="0" table:style-name="ce5">
            <text:p>0<text:s/></text:p>
          </table:table-cell>
          <table:table-cell table:style-name="ce5"/>
          <table:table-cell office:value-type="float" office:value="0" table:style-name="ce5">
            <text:p>0<text:s/></text:p>
          </table:table-cell>
          <table:table-cell office:value-type="float" office:value="-240.88" table:style-name="ce5">
            <text:p>-241<text:s/></text:p>
          </table:table-cell>
          <table:table-cell office:value-type="float" office:value="0" table:style-name="ce5">
            <text:p>0<text:s/></text:p>
          </table:table-cell>
          <table:table-cell office:value-type="float" office:value="-15990.85" table:style-name="ce5">
            <text:p>-15,991<text:s/></text:p>
          </table:table-cell>
          <table:table-cell office:value-type="float" office:value="760777.88" table:style-name="ce5">
            <text:p>760,778<text:s/></text:p>
          </table:table-cell>
          <table:table-cell office:value-type="float" office:value="17121917.379999999" table:style-name="ce5">
            <text:p>17,121,917<text:s/></text:p>
          </table:table-cell>
          <table:table-cell office:value-type="float" office:value="5085430.88" table:style-name="ce5">
            <text:p>5,085,431<text:s/></text:p>
          </table:table-cell>
          <table:table-cell office:value-type="float" office:value="2244668.38" table:style-name="ce5">
            <text:p>2,244,668<text:s/></text:p>
          </table:table-cell>
          <table:table-cell office:value-type="float" office:value="610.88" table:style-name="ce5">
            <text:p>611<text:s/></text:p>
          </table:table-cell>
          <table:table-cell office:value-type="float" office:value="101994.31" table:style-name="ce5">
            <text:p>101,994<text:s/></text:p>
          </table:table-cell>
          <table:table-cell office:value-type="float" office:value="123240.31" table:style-name="ce5">
            <text:p>123,240<text:s/></text:p>
          </table:table-cell>
          <table:table-cell office:value-type="float" office:value="73.23" table:style-name="ce5">
            <text:p>73<text:s/></text:p>
          </table:table-cell>
          <table:table-cell office:value-type="float" office:value="30411.040000000001" table:style-name="ce5">
            <text:p>30,411<text:s/></text:p>
          </table:table-cell>
          <table:table-cell office:value-type="float" office:value="1232950.27" table:style-name="ce5">
            <text:p>1,232,950<text:s/></text:p>
          </table:table-cell>
          <table:table-cell office:value-type="float" office:value="51004" table:style-name="ce5">
            <text:p>51,004<text:s/></text:p>
          </table:table-cell>
          <table:table-cell office:value-type="float" office:value="1031524.96" table:style-name="ce5">
            <text:p>1,031,525<text:s/></text:p>
          </table:table-cell>
          <table:table-cell office:value-type="float" office:value="217245.92" table:style-name="ce5">
            <text:p>217,246<text:s/></text:p>
          </table:table-cell>
          <table:table-cell office:value-type="float" office:value="7210.81" table:style-name="ce5">
            <text:p>7,211<text:s/></text:p>
          </table:table-cell>
          <table:table-cell office:value-type="float" office:value="-90609.96" table:style-name="ce5">
            <text:p>-90,610<text:s/></text:p>
          </table:table-cell>
          <table:table-cell office:value-type="float" office:value="-9520.4599999999991" table:style-name="ce5">
            <text:p>-9,52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table:style-name="ce5"/>
          <table:table-cell office:value-type="float" office:value="-3546.15" table:style-name="ce5">
            <text:p>-3,546<text:s/></text:p>
          </table:table-cell>
          <table:table-cell office:value-type="float" office:value="-9.81" table:style-name="ce5">
            <text:p>-10<text:s/></text:p>
          </table:table-cell>
          <table:table-cell table:number-columns-repeated="2" table:style-name="ce5"/>
          <table:table-cell office:value-type="float" office:value="85357.46" table:style-name="ce5">
            <text:p>85,357<text:s/></text:p>
          </table:table-cell>
          <table:table-cell office:value-type="float" office:value="69042.62" table:style-name="ce5">
            <text:p>69,043<text:s/></text:p>
          </table:table-cell>
          <table:table-cell office:value-type="float" office:value="481.19" table:style-name="ce5">
            <text:p>481<text:s/></text:p>
          </table:table-cell>
          <table:table-cell office:value-type="float" office:value="3687.54" table:style-name="ce5">
            <text:p>3,688<text:s/></text:p>
          </table:table-cell>
          <table:table-cell office:value-type="float" office:value="-257953.96" table:style-name="ce5">
            <text:p>-257,954<text:s/></text:p>
          </table:table-cell>
          <table:table-cell table:number-columns-repeated="2" table:style-name="ce5"/>
          <table:table-cell office:value-type="float" office:value="0" table:style-name="ce5">
            <text:p>0<text:s/></text:p>
          </table:table-cell>
          <table:table-cell office:value-type="float" office:value="4975.6499999999996" table:style-name="ce5">
            <text:p>4,976<text:s/></text:p>
          </table:table-cell>
          <table:table-cell office:value-type="float" office:value="3070" table:style-name="ce5">
            <text:p>3,070<text:s/></text:p>
          </table:table-cell>
          <table:table-cell table:number-columns-repeated="5" table:style-name="ce5"/>
          <table:table-cell office:value-type="float" office:value="239522.65" table:style-name="ce5">
            <text:p>239,523<text:s/></text:p>
          </table:table-cell>
          <table:table-cell office:value-type="float" office:value="3909901.38" table:style-name="ce5">
            <text:p>3,909,901<text:s/></text:p>
          </table:table-cell>
          <table:table-cell office:value-type="float" office:value="236854.96" table:style-name="ce5">
            <text:p>236,855<text:s/></text:p>
          </table:table-cell>
          <table:table-cell office:value-type="float" office:value="23419.15" table:style-name="ce5">
            <text:p>23,419<text:s/></text:p>
          </table:table-cell>
          <table:table-cell office:value-type="float" office:value="560.27" table:style-name="ce5">
            <text:p>560<text:s/></text:p>
          </table:table-cell>
          <table:table-cell office:value-type="float" office:value="1049.42" table:style-name="ce5">
            <text:p>1,049<text:s/></text:p>
          </table:table-cell>
          <table:table-cell table:style-name="ce5"/>
          <table:table-cell office:value-type="float" office:value="321958.96000000002" table:style-name="ce5">
            <text:p>321,959<text:s/></text:p>
          </table:table-cell>
          <table:table-cell office:value-type="float" office:value="10658.92" table:style-name="ce5">
            <text:p>10,659<text:s/></text:p>
          </table:table-cell>
          <table:table-cell office:value-type="float" office:value="104775.65" table:style-name="ce5">
            <text:p>104,776<text:s/></text:p>
          </table:table-cell>
          <table:table-cell office:value-type="float" office:value="70150.080000000002" table:style-name="ce5">
            <text:p>70,150<text:s/></text:p>
          </table:table-cell>
          <table:table-cell office:value-type="float" office:value="0" table:style-name="ce5">
            <text:p>0<text:s/></text:p>
          </table:table-cell>
          <table:table-cell office:value-type="float" office:value="23098.19" table:style-name="ce5">
            <text:p>23,098<text:s/></text:p>
          </table:table-cell>
          <table:table-cell office:value-type="float" office:value="1819864.42" table:style-name="ce5">
            <text:p>1,819,864<text:s/></text:p>
          </table:table-cell>
          <table:table-cell office:value-type="float" office:value="141474.92000000001" table:style-name="ce5">
            <text:p>141,475<text:s/></text:p>
          </table:table-cell>
          <table:table-cell office:value-type="float" office:value="1156036.42" table:style-name="ce5">
            <text:p>1,156,036<text:s/></text:p>
          </table:table-cell>
          <table:table-cell office:value-type="float" office:value="331680.38" table:style-name="ce5">
            <text:p>331,680<text:s/></text:p>
          </table:table-cell>
          <table:table-cell office:value-type="float" office:value="18361.12" table:style-name="ce5">
            <text:p>18,361<text:s/></text:p>
          </table:table-cell>
          <table:table-cell office:value-type="float" office:value="484.69" table:style-name="ce5">
            <text:p>485<text:s/></text:p>
          </table:table-cell>
          <table:table-cell office:value-type="float" office:value="312834.58" table:style-name="ce5">
            <text:p>312,835<text:s/></text:p>
          </table:table-cell>
          <table:table-cell office:value-type="float" office:value="121601.35" table:style-name="ce5">
            <text:p>121,601<text:s/></text:p>
          </table:table-cell>
          <table:table-cell office:value-type="float" office:value="2451.65" table:style-name="ce5">
            <text:p>2,452<text:s/></text:p>
          </table:table-cell>
          <table:table-cell office:value-type="float" office:value="-106.08" table:style-name="ce5">
            <text:p>-106<text:s/></text:p>
          </table:table-cell>
          <table:table-cell office:value-type="float" office:value="36423.46" table:style-name="ce5">
            <text:p>36,423<text:s/></text:p>
          </table:table-cell>
          <table:table-cell office:value-type="float" office:value="2342.81" table:style-name="ce5">
            <text:p>2,343<text:s/></text:p>
          </table:table-cell>
          <table:table-cell table:number-columns-repeated="3" table:style-name="ce5"/>
          <table:table-cell office:value-type="float" office:value="5277.85" table:style-name="ce5">
            <text:p>5,278<text:s/></text:p>
          </table:table-cell>
          <table:table-cell table:style-name="ce5"/>
          <table:table-cell office:value-type="float" office:value="176.5" table:style-name="ce5">
            <text:p>177<text:s/></text:p>
          </table:table-cell>
          <table:table-cell office:value-type="float" office:value="161.41999999999999" table:style-name="ce5">
            <text:p>161<text:s/></text:p>
          </table:table-cell>
          <table:table-cell office:value-type="float" office:value="-4455.5" table:style-name="ce5">
            <text:p>-4,456<text:s/></text:p>
          </table:table-cell>
          <table:table-cell office:value-type="float" office:value="179096.27" table:style-name="ce5">
            <text:p>179,096<text:s/></text:p>
          </table:table-cell>
          <table:table-cell office:value-type="float" office:value="-29537.19" table:style-name="ce5">
            <text:p>-29,537<text:s/></text:p>
          </table:table-cell>
          <table:table-cell office:value-type="float" office:value="0" table:style-name="ce5">
            <text:p>0<text:s/></text:p>
          </table:table-cell>
          <table:table-cell office:value-type="float" office:value="-597.96" table:style-name="ce5">
            <text:p>-598<text:s/></text:p>
          </table:table-cell>
          <table:table-cell office:value-type="float" office:value="1507209.88" table:style-name="ce5">
            <text:p>1,507,210<text:s/></text:p>
          </table:table-cell>
          <table:table-cell office:value-type="float" office:value="-124952.5" table:style-name="ce5">
            <text:p>-124,953<text:s/></text:p>
          </table:table-cell>
          <table:table-cell office:value-type="float" office:value="1382257.38" table:style-name="ce5">
            <text:p>1,382,257<text:s/></text:p>
          </table:table-cell>
          <table:table-cell office:value-type="float" office:value="0" table:style-name="ce5">
            <text:p>0<text:s/></text:p>
          </table:table-cell>
          <table:table-cell office:value-type="float" office:value="1382257.38" table:style-name="ce5">
            <text:p>1,382,257<text:s/></text:p>
          </table:table-cell>
          <table:table-cell office:value-type="float" office:value="-175323" table:style-name="ce5">
            <text:p>-175,323<text:s/></text:p>
          </table:table-cell>
          <table:table-cell office:value-type="float" office:value="-33773.730000000003" table:style-name="ce5">
            <text:p>-33,774<text:s/></text:p>
          </table:table-cell>
          <table:table-cell office:value-type="float" office:value="-39774.379999999997" table:style-name="ce5">
            <text:p>-39,774<text:s/></text:p>
          </table:table-cell>
          <table:table-cell office:value-type="float" office:value="60.92" table:style-name="ce5">
            <text:p>61<text:s/></text:p>
          </table:table-cell>
          <table:table-cell office:value-type="float" office:value="0" table:style-name="ce5">
            <text:p>0<text:s/></text:p>
          </table:table-cell>
          <table:table-cell table:style-name="ce5"/>
          <table:table-cell table:style-name="ce15"/>
          <table:table-cell office:value-type="float" office:value="-91.27" table:style-name="ce5">
            <text:p>-91<text:s/></text:p>
          </table:table-cell>
          <table:table-cell office:value-type="float" office:value="0" table:style-name="ce5">
            <text:p>0<text:s/></text:p>
          </table:table-cell>
          <table:table-cell office:value-type="float" office:value="0" table:style-name="ce5">
            <text:p>0<text:s/></text:p>
          </table:table-cell>
          <table:table-cell office:value-type="float" office:value="6031" table:style-name="ce5">
            <text:p>6,031<text:s/></text:p>
          </table:table-cell>
          <table:table-cell office:value-type="float" office:value="-141549.26999999999" table:style-name="ce5">
            <text:p>-141,549<text:s/></text:p>
          </table:table-cell>
          <table:table-cell office:value-type="float" office:value="-87277.31" table:style-name="ce5">
            <text:p>-87,277<text:s/></text:p>
          </table:table-cell>
          <table:table-cell table:style-name="ce5"/>
          <table:table-cell office:value-type="float" office:value="-78913.73" table:style-name="ce5">
            <text:p>-78,914<text:s/></text:p>
          </table:table-cell>
          <table:table-cell office:value-type="float" office:value="0" table:style-name="ce5">
            <text:p>0<text:s/></text:p>
          </table:table-cell>
          <table:table-cell table:style-name="ce5"/>
          <table:table-cell office:value-type="float" office:value="0" table:style-name="ce5">
            <text:p>0<text:s/></text:p>
          </table:table-cell>
          <table:table-cell office:value-type="float" office:value="15476.19" table:style-name="ce5">
            <text:p>15,476<text:s/></text:p>
          </table:table-cell>
          <table:table-cell office:value-type="float" office:value="67.150000000000006" table:style-name="ce5">
            <text:p>67<text:s/></text:p>
          </table:table-cell>
          <table:table-cell office:value-type="float" office:value="0" table:style-name="ce5">
            <text:p>0<text:s/></text:p>
          </table:table-cell>
          <table:table-cell office:value-type="float" office:value="9098.42" table:style-name="ce5">
            <text:p>9,098<text:s/></text:p>
          </table:table-cell>
          <table:table-cell office:value-type="float" office:value="0" table:style-name="ce5">
            <text:p>0<text:s/></text:p>
          </table:table-cell>
          <table:table-cell table:number-columns-repeated="9" table:style-name="ce5"/>
          <table:table-cell office:value-type="float" office:value="1206934.3799999999" table:style-name="ce5">
            <text:p>1,206,934<text:s/></text:p>
          </table:table-cell>
          <table:table-cell office:value-type="float" office:value="1324502.1200000001" table:style-name="ce5">
            <text:p>1,324,502<text:s/></text:p>
          </table:table-cell>
          <table:table-cell office:value-type="float" office:value="1278079" table:style-name="ce5">
            <text:p>1,278,079<text:s/></text:p>
          </table:table-cell>
          <table:table-cell office:value-type="float" office:value="46423.12" table:style-name="ce5">
            <text:p>46,423<text:s/></text:p>
          </table:table-cell>
          <table:table-cell office:value-type="float" office:value="127.81" table:style-name="ce5">
            <text:p>128<text:s/></text:p>
          </table:table-cell>
          <table:table-cell office:value-type="float" office:value="1507209.88" table:style-name="ce5">
            <text:p>1,507,210<text:s/></text:p>
          </table:table-cell>
          <table:table-cell office:value-type="float" office:value="0" table:style-name="ce5">
            <text:p>0<text:s/></text:p>
          </table:table-cell>
          <table:table-cell office:value-type="float" office:value="1507209.88" table:style-name="ce5">
            <text:p>1,507,210<text:s/></text:p>
          </table:table-cell>
          <table:table-cell office:value-type="float" office:value="85748.58" table:style-name="ce5">
            <text:p>85,749<text:s/></text:p>
          </table:table-cell>
          <table:table-cell office:value-type="float" office:value="58841.19" table:style-name="ce5">
            <text:p>58,841<text:s/></text:p>
          </table:table-cell>
          <table:table-cell table:style-name="ce5"/>
          <table:table-cell office:value-type="float" office:value="-72295.69" table:style-name="ce5">
            <text:p>-72,296<text:s/></text:p>
          </table:table-cell>
          <table:table-cell office:value-type="float" office:value="321958.81" table:style-name="ce5">
            <text:p>321,959<text:s/></text:p>
          </table:table-cell>
          <table:table-cell table:style-name="ce5"/>
          <table:table-cell office:value-type="float" office:value="-147453.92000000001" table:style-name="ce5">
            <text:p>-147,454<text:s/></text:p>
          </table:table-cell>
          <table:table-cell office:value-type="float" office:value="-1153529.8500000001" table:style-name="ce5">
            <text:p>-1,153,530<text:s/></text:p>
          </table:table-cell>
          <table:table-cell office:value-type="float" office:value="-243067.69" table:style-name="ce5">
            <text:p>-243,068<text:s/></text:p>
          </table:table-cell>
          <table:table-cell office:value-type="float" office:value="-15328.38" table:style-name="ce5">
            <text:p>-15,328<text:s/></text:p>
          </table:table-cell>
          <table:table-cell office:value-type="float" office:value="0" table:style-name="ce5">
            <text:p>0<text:s/></text:p>
          </table:table-cell>
          <table:table-cell office:value-type="float" office:value="-1943.5" table:style-name="ce5">
            <text:p>-1,944<text:s/></text:p>
          </table:table-cell>
          <table:table-cell office:value-type="float" office:value="0" table:style-name="ce5">
            <text:p>0<text:s/></text:p>
          </table:table-cell>
          <table:table-cell office:value-type="float" office:value="-64845.88" table:style-name="ce5">
            <text:p>-64,846<text:s/></text:p>
          </table:table-cell>
          <table:table-cell office:value-type="float" office:value="16486.419999999998" table:style-name="ce5">
            <text:p>16,486<text:s/></text:p>
          </table:table-cell>
          <table:table-cell office:value-type="float" office:value="-78.849999999999994" table:style-name="ce5">
            <text:p>-79<text:s/></text:p>
          </table:table-cell>
          <table:table-cell office:value-type="float" office:value="13613.38" table:style-name="ce5">
            <text:p>13,613<text:s/></text:p>
          </table:table-cell>
          <table:table-cell office:value-type="float" office:value="-97.65" table:style-name="ce5">
            <text:p>-98<text:s/></text:p>
          </table:table-cell>
          <table:table-cell office:value-type="float" office:value="77869.31" table:style-name="ce5">
            <text:p>77,869<text:s/></text:p>
          </table:table-cell>
          <table:table-cell office:value-type="float" office:value="-2938154.12" table:style-name="ce5">
            <text:p>-2,938,154<text:s/></text:p>
          </table:table-cell>
          <table:table-cell office:value-type="float" office:value="0" table:style-name="ce5">
            <text:p>0<text:s/></text:p>
          </table:table-cell>
          <table:table-cell table:style-name="ce5"/>
          <table:table-cell office:value-type="float" office:value="551311.54" table:style-name="ce5">
            <text:p>551,312<text:s/></text:p>
          </table:table-cell>
          <table:table-cell office:value-type="float" office:value="0" table:style-name="ce5">
            <text:p>0<text:s/></text:p>
          </table:table-cell>
          <table:table-cell office:value-type="float" office:value="-2404245.15" table:style-name="ce5">
            <text:p>-2,404,245<text:s/></text:p>
          </table:table-cell>
          <table:table-cell office:value-type="float" office:value="252468.77" table:style-name="ce5">
            <text:p>252,469<text:s/></text:p>
          </table:table-cell>
          <table:table-cell office:value-type="float" office:value="96.38" table:style-name="ce5">
            <text:p>96<text:s/></text:p>
          </table:table-cell>
          <table:table-cell office:value-type="float" office:value="9231.42" table:style-name="ce5">
            <text:p>9,231<text:s/></text:p>
          </table:table-cell>
          <table:table-cell office:value-type="float" office:value="-710386.31" table:style-name="ce5">
            <text:p>-710,386<text:s/></text:p>
          </table:table-cell>
          <table:table-cell office:value-type="float" office:value="-2375053.27" table:style-name="ce5">
            <text:p>-2,375,053<text:s/></text:p>
          </table:table-cell>
          <table:table-cell office:value-type="float" office:value="-1166.27" table:style-name="ce5">
            <text:p>-1,166<text:s/></text:p>
          </table:table-cell>
          <table:table-cell office:value-type="float" office:value="14541.58" table:style-name="ce5">
            <text:p>14,542<text:s/></text:p>
          </table:table-cell>
          <table:table-cell office:value-type="float" office:value="-1486752.23" table:style-name="ce5">
            <text:p>-1,486,752<text:s/></text:p>
          </table:table-cell>
          <table:table-cell office:value-type="float" office:value="0" table:style-name="ce5">
            <text:p>0<text:s/></text:p>
          </table:table-cell>
          <table:table-cell office:value-type="float" office:value="0" table:style-name="ce5">
            <text:p>0<text:s/></text:p>
          </table:table-cell>
          <table:table-cell table:number-columns-repeated="2" table:style-name="ce5"/>
          <table:table-cell office:value-type="float" office:value="-725155.65" table:style-name="ce5">
            <text:p>-725,156<text:s/></text:p>
          </table:table-cell>
          <table:table-cell office:value-type="float" office:value="1091834.46" table:style-name="ce5">
            <text:p>1,091,834<text:s/></text:p>
          </table:table-cell>
          <table:table-cell office:value-type="float" office:value="1.1200000000000001" table:style-name="ce5">
            <text:p>1<text:s/></text:p>
          </table:table-cell>
          <table:table-cell office:value-type="float" office:value="1034973.31" table:style-name="ce5">
            <text:p>1,034,973<text:s/></text:p>
          </table:table-cell>
          <table:table-cell office:value-type="float" office:value="0" table:style-name="ce5">
            <text:p>0<text:s/></text:p>
          </table:table-cell>
          <table:table-cell office:value-type="float" office:value="0" table:style-name="ce5">
            <text:p>0<text:s/></text:p>
          </table:table-cell>
          <table:table-cell table:style-name="ce5"/>
          <table:table-cell office:value-type="float" office:value="187983.69" table:style-name="ce5">
            <text:p>187,984<text:s/></text:p>
          </table:table-cell>
          <table:table-cell office:value-type="float" office:value="256205" table:style-name="ce5">
            <text:p>256,205<text:s/></text:p>
          </table:table-cell>
          <table:table-cell office:value-type="float" office:value="510158.69" table:style-name="ce5">
            <text:p>510,159<text:s/></text:p>
          </table:table-cell>
          <table:table-cell office:value-type="float" office:value="-206529.12" table:style-name="ce5">
            <text:p>-206,529<text:s/></text:p>
          </table:table-cell>
          <table:table-cell office:value-type="float" office:value="3068902.58" table:style-name="ce5">
            <text:p>3,068,903<text:s/></text:p>
          </table:table-cell>
          <table:table-cell office:value-type="float" office:value="897.27" table:style-name="ce5">
            <text:p>897<text:s/></text:p>
          </table:table-cell>
          <table:table-cell office:value-type="float" office:value="-2430.85" table:style-name="ce5">
            <text:p>-2,431<text:s/></text:p>
          </table:table-cell>
          <table:table-cell office:value-type="float" office:value="195993.15" table:style-name="ce5">
            <text:p>195,993<text:s/></text:p>
          </table:table-cell>
          <table:table-cell office:value-type="float" office:value="33852.080000000002" table:style-name="ce5">
            <text:p>33,852<text:s/></text:p>
          </table:table-cell>
          <table:table-cell office:value-type="float" office:value="1135544" table:style-name="ce5">
            <text:p>1,135,544<text:s/></text:p>
          </table:table-cell>
          <table:table-cell office:value-type="float" office:value="269887.15000000002" table:style-name="ce5">
            <text:p>269,887<text:s/></text:p>
          </table:table-cell>
          <table:table-cell office:value-type="float" office:value="-304767.62" table:style-name="ce5">
            <text:p>-304,768<text:s/></text:p>
          </table:table-cell>
          <table:table-cell office:value-type="float" office:value="0" table:style-name="ce5">
            <text:p>0<text:s/></text:p>
          </table:table-cell>
          <table:table-cell office:value-type="float" office:value="-118191.38" table:style-name="ce5">
            <text:p>-118,191<text:s/></text:p>
          </table:table-cell>
          <table:table-cell office:value-type="float" office:value="-2275863.62" table:style-name="ce5">
            <text:p>-2,275,864<text:s/></text:p>
          </table:table-cell>
          <table:table-cell office:value-type="float" office:value="-700078.23" table:style-name="ce5">
            <text:p>-700,078<text:s/></text:p>
          </table:table-cell>
          <table:table-cell office:value-type="float" office:value="649603.35" table:style-name="ce5">
            <text:p>649,603<text:s/></text:p>
          </table:table-cell>
          <table:table-cell office:value-type="float" office:value="-27780.35" table:style-name="ce5">
            <text:p>-27,780<text:s/></text:p>
          </table:table-cell>
          <table:table-cell office:value-type="float" office:value="19093.38" table:style-name="ce5">
            <text:p>19,093<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81188.62" table:style-name="ce5">
            <text:p>-81,189<text:s/></text:p>
          </table:table-cell>
          <table:table-cell office:value-type="float" office:value="21788.15" table:style-name="ce5">
            <text:p>21,788<text:s/></text:p>
          </table:table-cell>
          <table:table-cell office:value-type="float" office:value="17268.27" table:style-name="ce5">
            <text:p>17,268<text:s/></text:p>
          </table:table-cell>
          <table:table-cell office:value-type="float" office:value="-610.69000000000005" table:style-name="ce5">
            <text:p>-611<text:s/></text:p>
          </table:table-cell>
          <table:table-cell office:value-type="float" office:value="6686.54" table:style-name="ce5">
            <text:p>6,687<text:s/></text:p>
          </table:table-cell>
          <table:table-cell office:value-type="float" office:value="-22976.38" table:style-name="ce5">
            <text:p>-22,976<text:s/></text:p>
          </table:table-cell>
          <table:table-cell table:style-name="ce5"/>
          <table:table-cell office:value-type="float" office:value="0" table:style-name="ce5">
            <text:p>0<text:s/></text:p>
          </table:table-cell>
          <table:table-cell office:value-type="float" office:value="-366.38" table:style-name="ce5">
            <text:p>-366<text:s/></text:p>
          </table:table-cell>
          <table:table-cell office:value-type="float" office:value="1731.92" table:style-name="ce5">
            <text:p>1,732<text:s/></text:p>
          </table:table-cell>
          <table:table-cell office:value-type="float" office:value="-9833.85" table:style-name="ce5">
            <text:p>-9,834<text:s/></text:p>
          </table:table-cell>
          <table:table-cell office:value-type="float" office:value="1833.15" table:style-name="ce5">
            <text:p>1,833<text:s/></text:p>
          </table:table-cell>
          <table:table-cell office:value-type="float" office:value="2109.96" table:style-name="ce5">
            <text:p>2,110<text:s/></text:p>
          </table:table-cell>
          <table:table-cell office:value-type="float" office:value="32359.919999999998" table:style-name="ce5">
            <text:p>32,360<text:s/></text:p>
          </table:table-cell>
          <table:table-cell office:value-type="float" office:value="0" table:style-name="ce5">
            <text:p>0<text:s/></text:p>
          </table:table-cell>
          <table:table-cell office:value-type="float" office:value="-146267.92000000001" table:style-name="ce5">
            <text:p>-146,268<text:s/></text:p>
          </table:table-cell>
          <table:table-cell office:value-type="float" office:value="-236627.77" table:style-name="ce5">
            <text:p>-236,628<text:s/></text:p>
          </table:table-cell>
          <table:table-cell office:value-type="float" office:value="8573280.0399999991" table:style-name="ce5">
            <text:p>8,573,280<text:s/></text:p>
          </table:table-cell>
          <table:table-cell office:value-type="float" office:value="-5339392.62" table:style-name="ce5">
            <text:p>-5,339,393<text:s/></text:p>
          </table:table-cell>
          <table:table-cell office:value-type="float" office:value="126922.77" table:style-name="ce5">
            <text:p>126,923<text:s/></text:p>
          </table:table-cell>
          <table:table-cell office:value-type="float" office:value="-283131.23" table:style-name="ce5">
            <text:p>-283,131<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table:style-name="ce5"/>
          <table:table-cell office:value-type="float" office:value="-425698.42" table:style-name="ce5">
            <text:p>-425,698<text:s/></text:p>
          </table:table-cell>
          <table:table-cell office:value-type="float" office:value="-40645.35" table:style-name="ce5">
            <text:p>-40,645<text:s/></text:p>
          </table:table-cell>
          <table:table-cell table:style-name="ce5"/>
          <table:table-cell office:value-type="float" office:value="-12599.92" table:style-name="ce5">
            <text:p>-12,600<text:s/></text:p>
          </table:table-cell>
          <table:table-cell table:style-name="ce5"/>
          <table:table-cell office:value-type="float" office:value="-16847.189999999999" table:style-name="ce5">
            <text:p>-16,847<text:s/></text:p>
          </table:table-cell>
          <table:table-cell office:value-type="float" office:value="0" table:style-name="ce5">
            <text:p>0<text:s/></text:p>
          </table:table-cell>
          <table:table-cell office:value-type="float" office:value="-5857.46" table:style-name="ce5">
            <text:p>-5,857<text:s/></text:p>
          </table:table-cell>
          <table:table-cell office:value-type="float" office:value="299.95999999999998" table:style-name="ce5">
            <text:p>300<text:s/></text:p>
          </table:table-cell>
          <table:table-cell office:value-type="float" office:value="2576330.58" table:style-name="ce5">
            <text:p>2,576,331<text:s/></text:p>
          </table:table-cell>
          <table:table-cell office:value-type="float" office:value="-80167.38" table:style-name="ce5">
            <text:p>-80,167<text:s/></text:p>
          </table:table-cell>
          <table:table-cell office:value-type="float" office:value="-16328.19" table:style-name="ce5">
            <text:p>-16,328<text:s/></text:p>
          </table:table-cell>
          <table:table-cell office:value-type="float" office:value="5187006.6900000004" table:style-name="ce5">
            <text:p>5,187,007<text:s/></text:p>
          </table:table-cell>
          <table:table-cell office:value-type="float" office:value="0" table:style-name="ce5">
            <text:p>0<text:s/></text:p>
          </table:table-cell>
          <table:table-cell table:number-columns-repeated="15979" table:style-name="ce1"/>
        </table:table-row>
        <table:table-row table:style-name="ro3">
          <table:table-cell office:value-type="float" office:value="2018" table:style-name="ce1">
            <text:p>2018</text:p>
          </table:table-cell>
          <table:table-cell office:value-type="string" table:style-name="ce1">
            <text:p>K66</text:p>
          </table:table-cell>
          <table:table-cell office:value-type="string" table:style-name="ce1">
            <text:p>證券期貨及金融輔助業</text:p>
          </table:table-cell>
          <table:table-cell office:value-type="float" office:value="25" table:style-name="ce1">
            <text:p>25</text:p>
          </table:table-cell>
          <table:table-cell office:value-type="float" office:value="73162558.719999999" table:style-name="ce5">
            <text:p>73,162,559<text:s/></text:p>
          </table:table-cell>
          <table:table-cell office:value-type="float" office:value="5866558.3200000003" table:style-name="ce5">
            <text:p>5,866,558<text:s/></text:p>
          </table:table-cell>
          <table:table-cell office:value-type="float" office:value="25422128.52" table:style-name="ce5">
            <text:p>25,422,129<text:s/></text:p>
          </table:table-cell>
          <table:table-cell office:value-type="float" office:value="25422128.52" table:style-name="ce5">
            <text:p>25,422,129<text:s/></text:p>
          </table:table-cell>
          <table:table-cell table:style-name="ce5"/>
          <table:table-cell office:value-type="float" office:value="35437.199999999997" table:style-name="ce5">
            <text:p>35,437<text:s/></text:p>
          </table:table-cell>
          <table:table-cell office:value-type="float" office:value="33078.839999999997" table:style-name="ce5">
            <text:p>33,079<text:s/></text:p>
          </table:table-cell>
          <table:table-cell office:value-type="float" office:value="386324.56" table:style-name="ce5">
            <text:p>386,325<text:s/></text:p>
          </table:table-cell>
          <table:table-cell office:value-type="float" office:value="701827.48" table:style-name="ce5">
            <text:p>701,827<text:s/></text:p>
          </table:table-cell>
          <table:table-cell office:value-type="float" office:value="15781458.84" table:style-name="ce5">
            <text:p>15,781,459<text:s/></text:p>
          </table:table-cell>
          <table:table-cell office:value-type="float" office:value="271416" table:style-name="ce5">
            <text:p>271,416<text:s/></text:p>
          </table:table-cell>
          <table:table-cell office:value-type="float" office:value="3963523.12" table:style-name="ce5">
            <text:p>3,963,523<text:s/></text:p>
          </table:table-cell>
          <table:table-cell office:value-type="float" office:value="11856.32" table:style-name="ce5">
            <text:p>11,856<text:s/></text:p>
          </table:table-cell>
          <table:table-cell office:value-type="float" office:value="558979.76" table:style-name="ce5">
            <text:p>558,980<text:s/></text:p>
          </table:table-cell>
          <table:table-cell office:value-type="float" office:value="472720.44" table:style-name="ce5">
            <text:p>472,720<text:s/></text:p>
          </table:table-cell>
          <table:table-cell table:style-name="ce5"/>
          <table:table-cell office:value-type="float" office:value="0" table:style-name="ce5">
            <text:p>0<text:s/></text:p>
          </table:table-cell>
          <table:table-cell table:style-name="ce5"/>
          <table:table-cell office:value-type="float" office:value="7588199.7999999998" table:style-name="ce5">
            <text:p>7,588,200<text:s/></text:p>
          </table:table-cell>
          <table:table-cell office:value-type="float" office:value="222935.8" table:style-name="ce5">
            <text:p>222,936<text:s/></text:p>
          </table:table-cell>
          <table:table-cell table:number-columns-repeated="3" table:style-name="ce5"/>
          <table:table-cell office:value-type="float" office:value="0" table:style-name="ce5">
            <text:p>0<text:s/></text:p>
          </table:table-cell>
          <table:table-cell table:style-name="ce5"/>
          <table:table-cell office:value-type="float" office:value="2534848.7999999998" table:style-name="ce5">
            <text:p>2,534,849<text:s/></text:p>
          </table:table-cell>
          <table:table-cell office:value-type="float" office:value="0" table:style-name="ce5">
            <text:p>0<text:s/></text:p>
          </table:table-cell>
          <table:table-cell office:value-type="float" office:value="7589940.1200000001" table:style-name="ce5">
            <text:p>7,589,940<text:s/></text:p>
          </table:table-cell>
          <table:table-cell office:value-type="float" office:value="16979.439999999999" table:style-name="ce5">
            <text:p>16,979<text:s/></text:p>
          </table:table-cell>
          <table:table-cell office:value-type="float" office:value="15618.4" table:style-name="ce5">
            <text:p>15,618<text:s/></text:p>
          </table:table-cell>
          <table:table-cell office:value-type="float" office:value="1265115.3600000001" table:style-name="ce5">
            <text:p>1,265,115<text:s/></text:p>
          </table:table-cell>
          <table:table-cell office:value-type="float" office:value="9648105.5999999996" table:style-name="ce5">
            <text:p>9,648,106<text:s/></text:p>
          </table:table-cell>
          <table:table-cell office:value-type="float" office:value="1191.3599999999999" table:style-name="ce5">
            <text:p>1,191<text:s/></text:p>
          </table:table-cell>
          <table:table-cell office:value-type="float" office:value="233609.44" table:style-name="ce5">
            <text:p>233,609<text:s/></text:p>
          </table:table-cell>
          <table:table-cell office:value-type="float" office:value="1951448.44" table:style-name="ce5">
            <text:p>1,951,448<text:s/></text:p>
          </table:table-cell>
          <table:table-cell office:value-type="float" office:value="1033" table:style-name="ce5">
            <text:p>1,033<text:s/></text:p>
          </table:table-cell>
          <table:table-cell office:value-type="float" office:value="0" table:style-name="ce5">
            <text:p>0<text:s/></text:p>
          </table:table-cell>
          <table:table-cell office:value-type="float" office:value="5686156.7999999998" table:style-name="ce5">
            <text:p>5,686,157<text:s/></text:p>
          </table:table-cell>
          <table:table-cell office:value-type="float" office:value="17394.04" table:style-name="ce5">
            <text:p>17,394<text:s/></text:p>
          </table:table-cell>
          <table:table-cell office:value-type="float" office:value="42984.92" table:style-name="ce5">
            <text:p>42,985<text:s/></text:p>
          </table:table-cell>
          <table:table-cell office:value-type="float" office:value="122977.44" table:style-name="ce5">
            <text:p>122,977<text:s/></text:p>
          </table:table-cell>
          <table:table-cell office:value-type="float" office:value="5345.64" table:style-name="ce5">
            <text:p>5,346<text:s/></text:p>
          </table:table-cell>
          <table:table-cell office:value-type="float" office:value="0" table:style-name="ce5">
            <text:p>0<text:s/></text:p>
          </table:table-cell>
          <table:table-cell office:value-type="float" office:value="1204245.48" table:style-name="ce5">
            <text:p>1,204,245<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66505.36" table:style-name="ce5">
            <text:p>66,505<text:s/></text:p>
          </table:table-cell>
          <table:table-cell office:value-type="float" office:value="3659236.64" table:style-name="ce5">
            <text:p>3,659,237<text:s/></text:p>
          </table:table-cell>
          <table:table-cell office:value-type="float" office:value="525640.95999999996" table:style-name="ce5">
            <text:p>525,641<text:s/></text:p>
          </table:table-cell>
          <table:table-cell office:value-type="float" office:value="3133595.68" table:style-name="ce5">
            <text:p>3,133,596<text:s/></text:p>
          </table:table-cell>
          <table:table-cell office:value-type="float" office:value="6585492.8399999999" table:style-name="ce5">
            <text:p>6,585,493<text:s/></text:p>
          </table:table-cell>
          <table:table-cell office:value-type="float" office:value="225738.48" table:style-name="ce5">
            <text:p>225,738<text:s/></text:p>
          </table:table-cell>
          <table:table-cell table:style-name="ce5"/>
          <table:table-cell office:value-type="float" office:value="1473197.2" table:style-name="ce5">
            <text:p>1,473,197<text:s/></text:p>
          </table:table-cell>
          <table:table-cell office:value-type="float" office:value="23681.279999999999" table:style-name="ce5">
            <text:p>23,681<text:s/></text:p>
          </table:table-cell>
          <table:table-cell table:number-columns-repeated="3" table:style-name="ce5"/>
          <table:table-cell office:value-type="float" office:value="0" table:style-name="ce5">
            <text:p>0<text:s/></text:p>
          </table:table-cell>
          <table:table-cell table:style-name="ce5"/>
          <table:table-cell office:value-type="float" office:value="0" table:style-name="ce5">
            <text:p>0<text:s/></text:p>
          </table:table-cell>
          <table:table-cell office:value-type="float" office:value="0" table:style-name="ce5">
            <text:p>0<text:s/></text:p>
          </table:table-cell>
          <table:table-cell office:value-type="float" office:value="707444.16" table:style-name="ce5">
            <text:p>707,444<text:s/></text:p>
          </table:table-cell>
          <table:table-cell office:value-type="float" office:value="0" table:style-name="ce5">
            <text:p>0<text:s/></text:p>
          </table:table-cell>
          <table:table-cell office:value-type="float" office:value="988" table:style-name="ce5">
            <text:p>988<text:s/></text:p>
          </table:table-cell>
          <table:table-cell office:value-type="float" office:value="1448941.12" table:style-name="ce5">
            <text:p>1,448,941<text:s/></text:p>
          </table:table-cell>
          <table:table-cell office:value-type="float" office:value="966926.56" table:style-name="ce5">
            <text:p>966,927<text:s/></text:p>
          </table:table-cell>
          <table:table-cell office:value-type="float" office:value="0" table:style-name="ce5">
            <text:p>0<text:s/></text:p>
          </table:table-cell>
          <table:table-cell office:value-type="float" office:value="1262007.24" table:style-name="ce5">
            <text:p>1,262,007<text:s/></text:p>
          </table:table-cell>
          <table:table-cell office:value-type="float" office:value="0" table:style-name="ce5">
            <text:p>0<text:s/></text:p>
          </table:table-cell>
          <table:table-cell office:value-type="float" office:value="769188.16" table:style-name="ce5">
            <text:p>769,188<text:s/></text:p>
          </table:table-cell>
          <table:table-cell office:value-type="float" office:value="10804.52" table:style-name="ce5">
            <text:p>10,805<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387698.32" table:style-name="ce5">
            <text:p>387,698<text:s/></text:p>
          </table:table-cell>
          <table:table-cell office:value-type="float" office:value="475333.2" table:style-name="ce5">
            <text:p>475,333<text:s/></text:p>
          </table:table-cell>
          <table:table-cell office:value-type="float" office:value="1084938.1200000001" table:style-name="ce5">
            <text:p>1,084,938<text:s/></text:p>
          </table:table-cell>
          <table:table-cell office:value-type="float" office:value="891724.80000000005" table:style-name="ce5">
            <text:p>891,725<text:s/></text:p>
          </table:table-cell>
          <table:table-cell office:value-type="float" office:value="193213.32" table:style-name="ce5">
            <text:p>193,213<text:s/></text:p>
          </table:table-cell>
          <table:table-cell office:value-type="float" office:value="240376.08" table:style-name="ce5">
            <text:p>240,376<text:s/></text:p>
          </table:table-cell>
          <table:table-cell office:value-type="float" office:value="992490.08" table:style-name="ce5">
            <text:p>992,490<text:s/></text:p>
          </table:table-cell>
          <table:table-cell office:value-type="float" office:value="495445.16" table:style-name="ce5">
            <text:p>495,445<text:s/></text:p>
          </table:table-cell>
          <table:table-cell office:value-type="float" office:value="195556.2" table:style-name="ce5">
            <text:p>195,556<text:s/></text:p>
          </table:table-cell>
          <table:table-cell office:value-type="float" office:value="301488.71999999997" table:style-name="ce5">
            <text:p>301,489<text:s/></text:p>
          </table:table-cell>
          <table:table-cell office:value-type="float" office:value="79748051.560000002" table:style-name="ce5">
            <text:p>79,748,052<text:s/></text:p>
          </table:table-cell>
          <table:table-cell office:value-type="float" office:value="60279576.039999999" table:style-name="ce5">
            <text:p>60,279,576<text:s/></text:p>
          </table:table-cell>
          <table:table-cell office:value-type="float" office:value="3482962.84" table:style-name="ce5">
            <text:p>3,482,963<text:s/></text:p>
          </table:table-cell>
          <table:table-cell office:value-type="float" office:value="3482962.84" table:style-name="ce5">
            <text:p>3,482,963<text:s/></text:p>
          </table:table-cell>
          <table:table-cell office:value-type="float" office:value="0" table:style-name="ce5">
            <text:p>0<text:s/></text:p>
          </table:table-cell>
          <table:table-cell office:value-type="float" office:value="2147689.3199999998" table:style-name="ce5">
            <text:p>2,147,689<text:s/></text:p>
          </table:table-cell>
          <table:table-cell office:value-type="float" office:value="5484420.7999999998" table:style-name="ce5">
            <text:p>5,484,421<text:s/></text:p>
          </table:table-cell>
          <table:table-cell table:style-name="ce5"/>
          <table:table-cell office:value-type="float" office:value="0" table:style-name="ce5">
            <text:p>0<text:s/></text:p>
          </table:table-cell>
          <table:table-cell table:number-columns-repeated="2" table:style-name="ce5"/>
          <table:table-cell office:value-type="float" office:value="21066882.120000001" table:style-name="ce5">
            <text:p>21,066,882<text:s/></text:p>
          </table:table-cell>
          <table:table-cell office:value-type="float" office:value="31940.68" table:style-name="ce5">
            <text:p>31,941<text:s/></text:p>
          </table:table-cell>
          <table:table-cell office:value-type="float" office:value="0" table:style-name="ce5">
            <text:p>0<text:s/></text:p>
          </table:table-cell>
          <table:table-cell office:value-type="float" office:value="1167398.2" table:style-name="ce5">
            <text:p>1,167,398<text:s/></text:p>
          </table:table-cell>
          <table:table-cell office:value-type="float" office:value="1770972.88" table:style-name="ce5">
            <text:p>1,770,973<text:s/></text:p>
          </table:table-cell>
          <table:table-cell office:value-type="float" office:value="0" table:style-name="ce5">
            <text:p>0<text:s/></text:p>
          </table:table-cell>
          <table:table-cell office:value-type="float" office:value="2891641" table:style-name="ce5">
            <text:p>2,891,641<text:s/></text:p>
          </table:table-cell>
          <table:table-cell table:style-name="ce5"/>
          <table:table-cell office:value-type="float" office:value="9754578.5999999996" table:style-name="ce5">
            <text:p>9,754,579<text:s/></text:p>
          </table:table-cell>
          <table:table-cell office:value-type="float" office:value="586.79999999999995" table:style-name="ce5">
            <text:p>587<text:s/></text:p>
          </table:table-cell>
          <table:table-cell office:value-type="float" office:value="206.32" table:style-name="ce5">
            <text:p>206<text:s/></text:p>
          </table:table-cell>
          <table:table-cell office:value-type="float" office:value="6834278.2000000002" table:style-name="ce5">
            <text:p>6,834,278<text:s/></text:p>
          </table:table-cell>
          <table:table-cell office:value-type="float" office:value="2344.36" table:style-name="ce5">
            <text:p>2,344<text:s/></text:p>
          </table:table-cell>
          <table:table-cell office:value-type="float" office:value="1854.32" table:style-name="ce5">
            <text:p>1,854<text:s/></text:p>
          </table:table-cell>
          <table:table-cell office:value-type="float" office:value="13253.6" table:style-name="ce5">
            <text:p>13,254<text:s/></text:p>
          </table:table-cell>
          <table:table-cell office:value-type="float" office:value="129983.84" table:style-name="ce5">
            <text:p>129,984<text:s/></text:p>
          </table:table-cell>
          <table:table-cell office:value-type="float" office:value="0" table:style-name="ce5">
            <text:p>0<text:s/></text:p>
          </table:table-cell>
          <table:table-cell office:value-type="float" office:value="282.32" table:style-name="ce5">
            <text:p>282<text:s/></text:p>
          </table:table-cell>
          <table:table-cell office:value-type="float" office:value="720085.44" table:style-name="ce5">
            <text:p>720,085<text:s/></text:p>
          </table:table-cell>
          <table:table-cell office:value-type="float" office:value="10804.92" table:style-name="ce5">
            <text:p>10,805<text:s/></text:p>
          </table:table-cell>
          <table:table-cell office:value-type="float" office:value="4078446.32" table:style-name="ce5">
            <text:p>4,078,446<text:s/></text:p>
          </table:table-cell>
          <table:table-cell office:value-type="float" office:value="208364.2" table:style-name="ce5">
            <text:p>208,364<text:s/></text:p>
          </table:table-cell>
          <table:table-cell office:value-type="float" office:value="8304.2800000000007" table:style-name="ce5">
            <text:p>8,304<text:s/></text:p>
          </table:table-cell>
          <table:table-cell office:value-type="float" office:value="97090.48" table:style-name="ce5">
            <text:p>97,090<text:s/></text:p>
          </table:table-cell>
          <table:table-cell office:value-type="float" office:value="20097.88" table:style-name="ce5">
            <text:p>20,098<text:s/></text:p>
          </table:table-cell>
          <table:table-cell office:value-type="float" office:value="76992.600000000006" table:style-name="ce5">
            <text:p>76,993<text:s/></text:p>
          </table:table-cell>
          <table:table-cell office:value-type="float" office:value="0" table:style-name="ce5">
            <text:p>0<text:s/></text:p>
          </table:table-cell>
          <table:table-cell office:value-type="float" office:value="0" table:style-name="ce5">
            <text:p>0<text:s/></text:p>
          </table:table-cell>
          <table:table-cell office:value-type="float" office:value="375486.52" table:style-name="ce5">
            <text:p>375,487<text:s/></text:p>
          </table:table-cell>
          <table:table-cell office:value-type="float" office:value="1072348.28" table:style-name="ce5">
            <text:p>1,072,348<text:s/></text:p>
          </table:table-cell>
          <table:table-cell office:value-type="float" office:value="372142.48" table:style-name="ce5">
            <text:p>372,142<text:s/></text:p>
          </table:table-cell>
          <table:table-cell office:value-type="float" office:value="99551.88" table:style-name="ce5">
            <text:p>99,552<text:s/></text:p>
          </table:table-cell>
          <table:table-cell office:value-type="float" office:value="99551.88" table:style-name="ce5">
            <text:p>99,552<text:s/></text:p>
          </table:table-cell>
          <table:table-cell office:value-type="float" office:value="0" table:style-name="ce5">
            <text:p>0<text:s/></text:p>
          </table:table-cell>
          <table:table-cell office:value-type="float" office:value="7633.36" table:style-name="ce5">
            <text:p>7,633<text:s/></text:p>
          </table:table-cell>
          <table:table-cell table:style-name="ce5"/>
          <table:table-cell office:value-type="float" office:value="0" table:style-name="ce5">
            <text:p>0<text:s/></text:p>
          </table:table-cell>
          <table:table-cell table:number-columns-repeated="2" table:style-name="ce5"/>
          <table:table-cell office:value-type="float" office:value="0" table:style-name="ce5">
            <text:p>0<text:s/></text:p>
          </table:table-cell>
          <table:table-cell office:value-type="float" office:value="0" table:style-name="ce5">
            <text:p>0<text:s/></text:p>
          </table:table-cell>
          <table:table-cell office:value-type="float" office:value="12401.28" table:style-name="ce5">
            <text:p>12,401<text:s/></text:p>
          </table:table-cell>
          <table:table-cell office:value-type="float" office:value="80006.240000000005" table:style-name="ce5">
            <text:p>80,006<text:s/></text:p>
          </table:table-cell>
          <table:table-cell office:value-type="float" office:value="0" table:style-name="ce5">
            <text:p>0<text:s/></text:p>
          </table:table-cell>
          <table:table-cell table:style-name="ce5"/>
          <table:table-cell office:value-type="float" office:value="203874.72" table:style-name="ce5">
            <text:p>203,875<text:s/></text:p>
          </table:table-cell>
          <table:table-cell office:value-type="float" office:value="296738.32" table:style-name="ce5">
            <text:p>296,738<text:s/></text:p>
          </table:table-cell>
          <table:table-cell office:value-type="float" office:value="271309.2" table:style-name="ce5">
            <text:p>271,309<text:s/></text:p>
          </table:table-cell>
          <table:table-cell office:value-type="float" office:value="25429.119999999999" table:style-name="ce5">
            <text:p>25,429<text:s/></text:p>
          </table:table-cell>
          <table:table-cell office:value-type="float" office:value="61351924.32" table:style-name="ce5">
            <text:p>61,351,924<text:s/></text:p>
          </table:table-cell>
          <table:table-cell office:value-type="float" office:value="17570732.800000001" table:style-name="ce5">
            <text:p>17,570,733<text:s/></text:p>
          </table:table-cell>
          <table:table-cell office:value-type="float" office:value="10675359" table:style-name="ce5">
            <text:p>10,675,359<text:s/></text:p>
          </table:table-cell>
          <table:table-cell office:value-type="float" office:value="10675304.720000001" table:style-name="ce5">
            <text:p>10,675,305<text:s/></text:p>
          </table:table-cell>
          <table:table-cell office:value-type="float" office:value="0" table:style-name="ce5">
            <text:p>0<text:s/></text:p>
          </table:table-cell>
          <table:table-cell office:value-type="float" office:value="54.28" table:style-name="ce5">
            <text:p>54<text:s/></text:p>
          </table:table-cell>
          <table:table-cell table:style-name="ce5"/>
          <table:table-cell office:value-type="float" office:value="865208.64" table:style-name="ce5">
            <text:p>865,209<text:s/></text:p>
          </table:table-cell>
          <table:table-cell office:value-type="float" office:value="415889.24" table:style-name="ce5">
            <text:p>415,889<text:s/></text:p>
          </table:table-cell>
          <table:table-cell office:value-type="float" office:value="449319.4" table:style-name="ce5">
            <text:p>449,319<text:s/></text:p>
          </table:table-cell>
          <table:table-cell office:value-type="float" office:value="5756427.4000000004" table:style-name="ce5">
            <text:p>5,756,427<text:s/></text:p>
          </table:table-cell>
          <table:table-cell office:value-type="float" office:value="1354240.92" table:style-name="ce5">
            <text:p>1,354,241<text:s/></text:p>
          </table:table-cell>
          <table:table-cell office:value-type="float" office:value="3386379.92" table:style-name="ce5">
            <text:p>3,386,380<text:s/></text:p>
          </table:table-cell>
          <table:table-cell office:value-type="float" office:value="1015806.56" table:style-name="ce5">
            <text:p>1,015,807<text:s/></text:p>
          </table:table-cell>
          <table:table-cell office:value-type="float" office:value="290789.44" table:style-name="ce5">
            <text:p>290,789<text:s/></text:p>
          </table:table-cell>
          <table:table-cell office:value-type="float" office:value="324.8" table:style-name="ce5">
            <text:p>325<text:s/></text:p>
          </table:table-cell>
          <table:table-cell office:value-type="float" office:value="-118129.72" table:style-name="ce5">
            <text:p>-118,130<text:s/></text:p>
          </table:table-cell>
          <table:table-cell table:style-name="ce5"/>
          <table:table-cell office:value-type="float" office:value="409246.48" table:style-name="ce5">
            <text:p>409,246<text:s/></text:p>
          </table:table-cell>
          <table:table-cell table:number-columns-repeated="2" table:style-name="ce5"/>
          <table:table-cell office:value-type="float" office:value="0" table:style-name="ce5">
            <text:p>0<text:s/></text:p>
          </table:table-cell>
          <table:table-cell office:value-type="float" office:value="0" table:style-name="ce5">
            <text:p>0<text:s/></text:p>
          </table:table-cell>
          <table:table-cell office:value-type="float" office:value="-238" table:style-name="ce5">
            <text:p>-238<text:s/></text:p>
          </table:table-cell>
          <table:table-cell office:value-type="float" office:value="-414.12" table:style-name="ce5">
            <text:p>-414<text:s/></text:p>
          </table:table-cell>
          <table:table-cell office:value-type="float" office:value="-17051.68" table:style-name="ce5">
            <text:p>-17,052<text:s/></text:p>
          </table:table-cell>
          <table:table-cell office:value-type="float" office:value="825394.44" table:style-name="ce5">
            <text:p>825,394<text:s/></text:p>
          </table:table-cell>
          <table:table-cell office:value-type="float" office:value="18396127.239999998" table:style-name="ce5">
            <text:p>18,396,127<text:s/></text:p>
          </table:table-cell>
          <table:table-cell office:value-type="float" office:value="5046592.2" table:style-name="ce5">
            <text:p>5,046,592<text:s/></text:p>
          </table:table-cell>
          <table:table-cell office:value-type="float" office:value="2664485.36" table:style-name="ce5">
            <text:p>2,664,485<text:s/></text:p>
          </table:table-cell>
          <table:table-cell office:value-type="float" office:value="497.64" table:style-name="ce5">
            <text:p>498<text:s/></text:p>
          </table:table-cell>
          <table:table-cell office:value-type="float" office:value="127243.56" table:style-name="ce5">
            <text:p>127,244<text:s/></text:p>
          </table:table-cell>
          <table:table-cell office:value-type="float" office:value="129951" table:style-name="ce5">
            <text:p>129,951<text:s/></text:p>
          </table:table-cell>
          <table:table-cell office:value-type="float" office:value="12.16" table:style-name="ce5">
            <text:p>12<text:s/></text:p>
          </table:table-cell>
          <table:table-cell office:value-type="float" office:value="34824.800000000003" table:style-name="ce5">
            <text:p>34,825<text:s/></text:p>
          </table:table-cell>
          <table:table-cell office:value-type="float" office:value="-264597.68" table:style-name="ce5">
            <text:p>-264,598<text:s/></text:p>
          </table:table-cell>
          <table:table-cell office:value-type="float" office:value="54032.56" table:style-name="ce5">
            <text:p>54,033<text:s/></text:p>
          </table:table-cell>
          <table:table-cell office:value-type="float" office:value="1201023.92" table:style-name="ce5">
            <text:p>1,201,024<text:s/></text:p>
          </table:table-cell>
          <table:table-cell office:value-type="float" office:value="209943.36" table:style-name="ce5">
            <text:p>209,943<text:s/></text:p>
          </table:table-cell>
          <table:table-cell office:value-type="float" office:value="-372852.2" table:style-name="ce5">
            <text:p>-372,852<text:s/></text:p>
          </table:table-cell>
          <table:table-cell office:value-type="float" office:value="24847.759999999998" table:style-name="ce5">
            <text:p>24,848<text:s/></text:p>
          </table:table-cell>
          <table:table-cell office:value-type="float" office:value="92940.52" table:style-name="ce5">
            <text:p>92,941<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14028.96" table:style-name="ce5">
            <text:p>-14,029<text:s/></text:p>
          </table:table-cell>
          <table:table-cell office:value-type="float" office:value="-2370.7600000000002" table:style-name="ce5">
            <text:p>-2,371<text:s/></text:p>
          </table:table-cell>
          <table:table-cell office:value-type="float" office:value="-2.44" table:style-name="ce5">
            <text:p>-2<text:s/></text:p>
          </table:table-cell>
          <table:table-cell table:number-columns-repeated="2" table:style-name="ce5"/>
          <table:table-cell office:value-type="float" office:value="493847.2" table:style-name="ce5">
            <text:p>493,847<text:s/></text:p>
          </table:table-cell>
          <table:table-cell office:value-type="float" office:value="46479.56" table:style-name="ce5">
            <text:p>46,480<text:s/></text:p>
          </table:table-cell>
          <table:table-cell office:value-type="float" office:value="473.8" table:style-name="ce5">
            <text:p>474<text:s/></text:p>
          </table:table-cell>
          <table:table-cell office:value-type="float" office:value="4244.76" table:style-name="ce5">
            <text:p>4,245<text:s/></text:p>
          </table:table-cell>
          <table:table-cell office:value-type="float" office:value="395548.72" table:style-name="ce5">
            <text:p>395,549<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5935.88" table:style-name="ce5">
            <text:p>5,936<text:s/></text:p>
          </table:table-cell>
          <table:table-cell office:value-type="float" office:value="5086.24" table:style-name="ce5">
            <text:p>5,086<text:s/></text:p>
          </table:table-cell>
          <table:table-cell office:value-type="float" office:value="107.2" table:style-name="ce5">
            <text:p>107<text:s/></text:p>
          </table:table-cell>
          <table:table-cell table:style-name="ce5"/>
          <table:table-cell office:value-type="float" office:value="0" table:style-name="ce5">
            <text:p>0<text:s/></text:p>
          </table:table-cell>
          <table:table-cell office:value-type="float" office:value="-76141.240000000005" table:style-name="ce5">
            <text:p>-76,141<text:s/></text:p>
          </table:table-cell>
          <table:table-cell office:value-type="float" office:value="0" table:style-name="ce5">
            <text:p>0<text:s/></text:p>
          </table:table-cell>
          <table:table-cell office:value-type="float" office:value="285059.48" table:style-name="ce5">
            <text:p>285,059<text:s/></text:p>
          </table:table-cell>
          <table:table-cell office:value-type="float" office:value="4264171.5599999996" table:style-name="ce5">
            <text:p>4,264,172<text:s/></text:p>
          </table:table-cell>
          <table:table-cell office:value-type="float" office:value="274254.56" table:style-name="ce5">
            <text:p>274,255<text:s/></text:p>
          </table:table-cell>
          <table:table-cell office:value-type="float" office:value="30474.080000000002" table:style-name="ce5">
            <text:p>30,474<text:s/></text:p>
          </table:table-cell>
          <table:table-cell office:value-type="float" office:value="860.12" table:style-name="ce5">
            <text:p>860<text:s/></text:p>
          </table:table-cell>
          <table:table-cell office:value-type="float" office:value="1611.56" table:style-name="ce5">
            <text:p>1,612<text:s/></text:p>
          </table:table-cell>
          <table:table-cell table:style-name="ce5"/>
          <table:table-cell office:value-type="float" office:value="439791.24" table:style-name="ce5">
            <text:p>439,791<text:s/></text:p>
          </table:table-cell>
          <table:table-cell office:value-type="float" office:value="4802.32" table:style-name="ce5">
            <text:p>4,802<text:s/></text:p>
          </table:table-cell>
          <table:table-cell office:value-type="float" office:value="108642.6" table:style-name="ce5">
            <text:p>108,643<text:s/></text:p>
          </table:table-cell>
          <table:table-cell office:value-type="float" office:value="84583.2" table:style-name="ce5">
            <text:p>84,583<text:s/></text:p>
          </table:table-cell>
          <table:table-cell office:value-type="float" office:value="0" table:style-name="ce5">
            <text:p>0<text:s/></text:p>
          </table:table-cell>
          <table:table-cell office:value-type="float" office:value="32901.440000000002" table:style-name="ce5">
            <text:p>32,901<text:s/></text:p>
          </table:table-cell>
          <table:table-cell office:value-type="float" office:value="1948040.84" table:style-name="ce5">
            <text:p>1,948,041<text:s/></text:p>
          </table:table-cell>
          <table:table-cell office:value-type="float" office:value="145532.64000000001" table:style-name="ce5">
            <text:p>145,533<text:s/></text:p>
          </table:table-cell>
          <table:table-cell office:value-type="float" office:value="1192676.96" table:style-name="ce5">
            <text:p>1,192,677<text:s/></text:p>
          </table:table-cell>
          <table:table-cell office:value-type="float" office:value="441066.92" table:style-name="ce5">
            <text:p>441,067<text:s/></text:p>
          </table:table-cell>
          <table:table-cell office:value-type="float" office:value="65026.04" table:style-name="ce5">
            <text:p>65,026<text:s/></text:p>
          </table:table-cell>
          <table:table-cell office:value-type="float" office:value="0" table:style-name="ce5">
            <text:p>0<text:s/></text:p>
          </table:table-cell>
          <table:table-cell office:value-type="float" office:value="376040.88" table:style-name="ce5">
            <text:p>376,041<text:s/></text:p>
          </table:table-cell>
          <table:table-cell office:value-type="float" office:value="177819.68" table:style-name="ce5">
            <text:p>177,820<text:s/></text:p>
          </table:table-cell>
          <table:table-cell office:value-type="float" office:value="2078.44" table:style-name="ce5">
            <text:p>2,078<text:s/></text:p>
          </table:table-cell>
          <table:table-cell office:value-type="float" office:value="9847.8799999999992" table:style-name="ce5">
            <text:p>9,848<text:s/></text:p>
          </table:table-cell>
          <table:table-cell office:value-type="float" office:value="6249.4" table:style-name="ce5">
            <text:p>6,249<text:s/></text:p>
          </table:table-cell>
          <table:table-cell table:style-name="ce5"/>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643.6" table:style-name="ce5">
            <text:p>-644<text:s/></text:p>
          </table:table-cell>
          <table:table-cell office:value-type="float" office:value="-11.04" table:style-name="ce5">
            <text:p>-11<text:s/></text:p>
          </table:table-cell>
          <table:table-cell office:value-type="float" office:value="491.68" table:style-name="ce5">
            <text:p>492<text:s/></text:p>
          </table:table-cell>
          <table:table-cell office:value-type="float" office:value="-149.56" table:style-name="ce5">
            <text:p>-150<text:s/></text:p>
          </table:table-cell>
          <table:table-cell office:value-type="float" office:value="3077.68" table:style-name="ce5">
            <text:p>3,078<text:s/></text:p>
          </table:table-cell>
          <table:table-cell office:value-type="float" office:value="180276.68" table:style-name="ce5">
            <text:p>180,277<text:s/></text:p>
          </table:table-cell>
          <table:table-cell office:value-type="float" office:value="-2447.3200000000002" table:style-name="ce5">
            <text:p>-2,447<text:s/></text:p>
          </table:table-cell>
          <table:table-cell office:value-type="float" office:value="0" table:style-name="ce5">
            <text:p>0<text:s/></text:p>
          </table:table-cell>
          <table:table-cell office:value-type="float" office:value="-549.04" table:style-name="ce5">
            <text:p>-549<text:s/></text:p>
          </table:table-cell>
          <table:table-cell office:value-type="float" office:value="1223487.56" table:style-name="ce5">
            <text:p>1,223,488<text:s/></text:p>
          </table:table-cell>
          <table:table-cell office:value-type="float" office:value="-194048.36" table:style-name="ce5">
            <text:p>-194,048<text:s/></text:p>
          </table:table-cell>
          <table:table-cell office:value-type="float" office:value="1029439.2" table:style-name="ce5">
            <text:p>1,029,439<text:s/></text:p>
          </table:table-cell>
          <table:table-cell office:value-type="float" office:value="0" table:style-name="ce5">
            <text:p>0<text:s/></text:p>
          </table:table-cell>
          <table:table-cell office:value-type="float" office:value="1029439.2" table:style-name="ce5">
            <text:p>1,029,439<text:s/></text:p>
          </table:table-cell>
          <table:table-cell office:value-type="float" office:value="-54027.360000000001" table:style-name="ce5">
            <text:p>-54,027<text:s/></text:p>
          </table:table-cell>
          <table:table-cell office:value-type="float" office:value="62591.040000000001" table:style-name="ce5">
            <text:p>62,591<text:s/></text:p>
          </table:table-cell>
          <table:table-cell office:value-type="float" office:value="-20921.759999999998" table:style-name="ce5">
            <text:p>-20,922<text:s/></text:p>
          </table:table-cell>
          <table:table-cell office:value-type="float" office:value="0" table:style-name="ce5">
            <text:p>0<text:s/></text:p>
          </table:table-cell>
          <table:table-cell office:value-type="float" office:value="-8545.32" table:style-name="ce5">
            <text:p>-8,545<text:s/></text:p>
          </table:table-cell>
          <table:table-cell office:value-type="float" office:value="96714.76" table:style-name="ce5">
            <text:p>96,715<text:s/></text:p>
          </table:table-cell>
          <table:table-cell office:value-type="float" office:value="0" table:style-name="ce15">
            <text:p>0<text:s/></text:p>
          </table:table-cell>
          <table:table-cell office:value-type="float" office:value="-14824.24" table:style-name="ce5">
            <text:p>-14,824<text:s/></text:p>
          </table:table-cell>
          <table:table-cell office:value-type="float" office:value="0" table:style-name="ce5">
            <text:p>0<text:s/></text:p>
          </table:table-cell>
          <table:table-cell office:value-type="float" office:value="0" table:style-name="ce5">
            <text:p>0<text:s/></text:p>
          </table:table-cell>
          <table:table-cell office:value-type="float" office:value="10167.6" table:style-name="ce5">
            <text:p>10,168<text:s/></text:p>
          </table:table-cell>
          <table:table-cell office:value-type="float" office:value="-116618.4" table:style-name="ce5">
            <text:p>-116,618<text:s/></text:p>
          </table:table-cell>
          <table:table-cell office:value-type="float" office:value="33657.760000000002" table:style-name="ce5">
            <text:p>33,658<text:s/></text:p>
          </table:table-cell>
          <table:table-cell office:value-type="float" office:value="-31570.2" table:style-name="ce5">
            <text:p>-31,570<text:s/></text:p>
          </table:table-cell>
          <table:table-cell table:number-columns-repeated="2" table:style-name="ce5"/>
          <table:table-cell office:value-type="float" office:value="0" table:style-name="ce5">
            <text:p>0<text:s/></text:p>
          </table:table-cell>
          <table:table-cell table:style-name="ce5"/>
          <table:table-cell office:value-type="float" office:value="-116710" table:style-name="ce5">
            <text:p>-116,710<text:s/></text:p>
          </table:table-cell>
          <table:table-cell office:value-type="float" office:value="0" table:style-name="ce5">
            <text:p>0<text:s/></text:p>
          </table:table-cell>
          <table:table-cell office:value-type="float" office:value="0" table:style-name="ce5">
            <text:p>0<text:s/></text:p>
          </table:table-cell>
          <table:table-cell office:value-type="float" office:value="-1995.96" table:style-name="ce5">
            <text:p>-1,996<text:s/></text:p>
          </table:table-cell>
          <table:table-cell office:value-type="float" office:value="0" table:style-name="ce5">
            <text:p>0<text:s/></text:p>
          </table:table-cell>
          <table:table-cell table:number-columns-repeated="9" table:style-name="ce5"/>
          <table:table-cell office:value-type="float" office:value="975411.84" table:style-name="ce5">
            <text:p>975,412<text:s/></text:p>
          </table:table-cell>
          <table:table-cell office:value-type="float" office:value="1002020.12" table:style-name="ce5">
            <text:p>1,002,020<text:s/></text:p>
          </table:table-cell>
          <table:table-cell office:value-type="float" office:value="936506.2" table:style-name="ce5">
            <text:p>936,506<text:s/></text:p>
          </table:table-cell>
          <table:table-cell office:value-type="float" office:value="65513.919999999998" table:style-name="ce5">
            <text:p>65,514<text:s/></text:p>
          </table:table-cell>
          <table:table-cell office:value-type="float" office:value="89.44" table:style-name="ce5">
            <text:p>89<text:s/></text:p>
          </table:table-cell>
          <table:table-cell office:value-type="float" office:value="1223487.56" table:style-name="ce5">
            <text:p>1,223,488<text:s/></text:p>
          </table:table-cell>
          <table:table-cell office:value-type="float" office:value="0" table:style-name="ce5">
            <text:p>0<text:s/></text:p>
          </table:table-cell>
          <table:table-cell office:value-type="float" office:value="1223487.56" table:style-name="ce5">
            <text:p>1,223,488<text:s/></text:p>
          </table:table-cell>
          <table:table-cell office:value-type="float" office:value="87259.44" table:style-name="ce5">
            <text:p>87,259<text:s/></text:p>
          </table:table-cell>
          <table:table-cell office:value-type="float" office:value="81174.720000000001" table:style-name="ce5">
            <text:p>81,175<text:s/></text:p>
          </table:table-cell>
          <table:table-cell office:value-type="float" office:value="61387.519999999997" table:style-name="ce5">
            <text:p>61,388<text:s/></text:p>
          </table:table-cell>
          <table:table-cell office:value-type="float" office:value="219809.04" table:style-name="ce5">
            <text:p>219,809<text:s/></text:p>
          </table:table-cell>
          <table:table-cell office:value-type="float" office:value="439382.24" table:style-name="ce5">
            <text:p>439,382<text:s/></text:p>
          </table:table-cell>
          <table:table-cell office:value-type="float" office:value="-107.2" table:style-name="ce5">
            <text:p>-107<text:s/></text:p>
          </table:table-cell>
          <table:table-cell office:value-type="float" office:value="0" table:style-name="ce5">
            <text:p>0<text:s/></text:p>
          </table:table-cell>
          <table:table-cell office:value-type="float" office:value="-1378306.48" table:style-name="ce5">
            <text:p>-1,378,306<text:s/></text:p>
          </table:table-cell>
          <table:table-cell office:value-type="float" office:value="-250154" table:style-name="ce5">
            <text:p>-250,154<text:s/></text:p>
          </table:table-cell>
          <table:table-cell office:value-type="float" office:value="-58386.080000000002" table:style-name="ce5">
            <text:p>-58,386<text:s/></text:p>
          </table:table-cell>
          <table:table-cell office:value-type="float" office:value="0" table:style-name="ce5">
            <text:p>0<text:s/></text:p>
          </table:table-cell>
          <table:table-cell office:value-type="float" office:value="-2060.64" table:style-name="ce5">
            <text:p>-2,061<text:s/></text:p>
          </table:table-cell>
          <table:table-cell office:value-type="float" office:value="-9847.8799999999992" table:style-name="ce5">
            <text:p>-9,848<text:s/></text:p>
          </table:table-cell>
          <table:table-cell office:value-type="float" office:value="21270.76" table:style-name="ce5">
            <text:p>21,271<text:s/></text:p>
          </table:table-cell>
          <table:table-cell office:value-type="float" office:value="0" table:style-name="ce5">
            <text:p>0<text:s/></text:p>
          </table:table-cell>
          <table:table-cell office:value-type="float" office:value="0" table:style-name="ce5">
            <text:p>0<text:s/></text:p>
          </table:table-cell>
          <table:table-cell office:value-type="float" office:value="2745.52" table:style-name="ce5">
            <text:p>2,746<text:s/></text:p>
          </table:table-cell>
          <table:table-cell office:value-type="float" office:value="-476.6" table:style-name="ce5">
            <text:p>-477<text:s/></text:p>
          </table:table-cell>
          <table:table-cell office:value-type="float" office:value="-51153" table:style-name="ce5">
            <text:p>-51,153<text:s/></text:p>
          </table:table-cell>
          <table:table-cell office:value-type="float" office:value="2099982.08" table:style-name="ce5">
            <text:p>2,099,982<text:s/></text:p>
          </table:table-cell>
          <table:table-cell table:style-name="ce5"/>
          <table:table-cell office:value-type="float" office:value="0" table:style-name="ce5">
            <text:p>0<text:s/></text:p>
          </table:table-cell>
          <table:table-cell office:value-type="float" office:value="-201651.84" table:style-name="ce5">
            <text:p>-201,652<text:s/></text:p>
          </table:table-cell>
          <table:table-cell office:value-type="float" office:value="0" table:style-name="ce5">
            <text:p>0<text:s/></text:p>
          </table:table-cell>
          <table:table-cell office:value-type="float" office:value="2993034.88" table:style-name="ce5">
            <text:p>2,993,035<text:s/></text:p>
          </table:table-cell>
          <table:table-cell office:value-type="float" office:value="-1227426.32" table:style-name="ce5">
            <text:p>-1,227,426<text:s/></text:p>
          </table:table-cell>
          <table:table-cell office:value-type="float" office:value="-35398.559999999998" table:style-name="ce5">
            <text:p>-35,399<text:s/></text:p>
          </table:table-cell>
          <table:table-cell office:value-type="float" office:value="-123360.4" table:style-name="ce5">
            <text:p>-123,360<text:s/></text:p>
          </table:table-cell>
          <table:table-cell office:value-type="float" office:value="-528825.92000000004" table:style-name="ce5">
            <text:p>-528,826<text:s/></text:p>
          </table:table-cell>
          <table:table-cell office:value-type="float" office:value="1820015.12" table:style-name="ce5">
            <text:p>1,820,015<text:s/></text:p>
          </table:table-cell>
          <table:table-cell office:value-type="float" office:value="-9919.76" table:style-name="ce5">
            <text:p>-9,920<text:s/></text:p>
          </table:table-cell>
          <table:table-cell table:number-columns-repeated="4" table:style-name="ce5"/>
          <table:table-cell office:value-type="float" office:value="-394240" table:style-name="ce5">
            <text:p>-394,240<text:s/></text:p>
          </table:table-cell>
          <table:table-cell office:value-type="float" office:value="-105653.16" table:style-name="ce5">
            <text:p>-105,653<text:s/></text:p>
          </table:table-cell>
          <table:table-cell office:value-type="float" office:value="-16923.400000000001" table:style-name="ce5">
            <text:p>-16,923<text:s/></text:p>
          </table:table-cell>
          <table:table-cell office:value-type="float" office:value="607490.52" table:style-name="ce5">
            <text:p>607,491<text:s/></text:p>
          </table:table-cell>
          <table:table-cell office:value-type="float" office:value="-1.04" table:style-name="ce5">
            <text:p>-1<text:s/></text:p>
          </table:table-cell>
          <table:table-cell office:value-type="float" office:value="-322638" table:style-name="ce5">
            <text:p>-322,638<text:s/></text:p>
          </table:table-cell>
          <table:table-cell table:number-columns-repeated="2" table:style-name="ce5"/>
          <table:table-cell office:value-type="float" office:value="0" table:style-name="ce5">
            <text:p>0<text:s/></text:p>
          </table:table-cell>
          <table:table-cell office:value-type="float" office:value="10432.76" table:style-name="ce5">
            <text:p>10,433<text:s/></text:p>
          </table:table-cell>
          <table:table-cell office:value-type="float" office:value="105656.64" table:style-name="ce5">
            <text:p>105,657<text:s/></text:p>
          </table:table-cell>
          <table:table-cell office:value-type="float" office:value="687103.44" table:style-name="ce5">
            <text:p>687,103<text:s/></text:p>
          </table:table-cell>
          <table:table-cell office:value-type="float" office:value="1235854.68" table:style-name="ce5">
            <text:p>1,235,855<text:s/></text:p>
          </table:table-cell>
          <table:table-cell office:value-type="float" office:value="-1945485.04" table:style-name="ce5">
            <text:p>-1,945,485<text:s/></text:p>
          </table:table-cell>
          <table:table-cell office:value-type="float" office:value="-672.56" table:style-name="ce5">
            <text:p>-673<text:s/></text:p>
          </table:table-cell>
          <table:table-cell office:value-type="float" office:value="-3706.28" table:style-name="ce5">
            <text:p>-3,706<text:s/></text:p>
          </table:table-cell>
          <table:table-cell office:value-type="float" office:value="-16462.96" table:style-name="ce5">
            <text:p>-16,463<text:s/></text:p>
          </table:table-cell>
          <table:table-cell office:value-type="float" office:value="-818130.2" table:style-name="ce5">
            <text:p>-818,130<text:s/></text:p>
          </table:table-cell>
          <table:table-cell office:value-type="float" office:value="1370732.36" table:style-name="ce5">
            <text:p>1,370,732<text:s/></text:p>
          </table:table-cell>
          <table:table-cell office:value-type="float" office:value="238371.6" table:style-name="ce5">
            <text:p>238,372<text:s/></text:p>
          </table:table-cell>
          <table:table-cell office:value-type="float" office:value="-409316.72" table:style-name="ce5">
            <text:p>-409,317<text:s/></text:p>
          </table:table-cell>
          <table:table-cell office:value-type="float" office:value="0" table:style-name="ce5">
            <text:p>0<text:s/></text:p>
          </table:table-cell>
          <table:table-cell office:value-type="float" office:value="-177953" table:style-name="ce5">
            <text:p>-177,953<text:s/></text:p>
          </table:table-cell>
          <table:table-cell office:value-type="float" office:value="5216933.84" table:style-name="ce5">
            <text:p>5,216,934<text:s/></text:p>
          </table:table-cell>
          <table:table-cell office:value-type="float" office:value="-1226838.52" table:style-name="ce5">
            <text:p>-1,226,839<text:s/></text:p>
          </table:table-cell>
          <table:table-cell office:value-type="float" office:value="1062273.56" table:style-name="ce5">
            <text:p>1,062,274<text:s/></text:p>
          </table:table-cell>
          <table:table-cell office:value-type="float" office:value="-85398.8" table:style-name="ce5">
            <text:p>-85,399<text:s/></text:p>
          </table:table-cell>
          <table:table-cell office:value-type="float" office:value="17970.919999999998" table:style-name="ce5">
            <text:p>17,971<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55071.519999999997" table:style-name="ce5">
            <text:p>-55,072<text:s/></text:p>
          </table:table-cell>
          <table:table-cell office:value-type="float" office:value="66148.639999999999" table:style-name="ce5">
            <text:p>66,149<text:s/></text:p>
          </table:table-cell>
          <table:table-cell office:value-type="float" office:value="11906.2" table:style-name="ce5">
            <text:p>11,906<text:s/></text:p>
          </table:table-cell>
          <table:table-cell office:value-type="float" office:value="-478.44" table:style-name="ce5">
            <text:p>-478<text:s/></text:p>
          </table:table-cell>
          <table:table-cell office:value-type="float" office:value="10510.4" table:style-name="ce5">
            <text:p>10,510<text:s/></text:p>
          </table:table-cell>
          <table:table-cell office:value-type="float" office:value="-24962.48" table:style-name="ce5">
            <text:p>-24,962<text:s/></text:p>
          </table:table-cell>
          <table:table-cell office:value-type="float" office:value="0" table:style-name="ce5">
            <text:p>0<text:s/></text:p>
          </table:table-cell>
          <table:table-cell office:value-type="float" office:value="0" table:style-name="ce5">
            <text:p>0<text:s/></text:p>
          </table:table-cell>
          <table:table-cell office:value-type="float" office:value="-12378.92" table:style-name="ce5">
            <text:p>-12,379<text:s/></text:p>
          </table:table-cell>
          <table:table-cell office:value-type="float" office:value="22039.84" table:style-name="ce5">
            <text:p>22,040<text:s/></text:p>
          </table:table-cell>
          <table:table-cell office:value-type="float" office:value="-11158.84" table:style-name="ce5">
            <text:p>-11,159<text:s/></text:p>
          </table:table-cell>
          <table:table-cell office:value-type="float" office:value="1997.44" table:style-name="ce5">
            <text:p>1,997<text:s/></text:p>
          </table:table-cell>
          <table:table-cell office:value-type="float" office:value="2561.16" table:style-name="ce5">
            <text:p>2,561<text:s/></text:p>
          </table:table-cell>
          <table:table-cell office:value-type="float" office:value="35608.080000000002" table:style-name="ce5">
            <text:p>35,608<text:s/></text:p>
          </table:table-cell>
          <table:table-cell office:value-type="float" office:value="0" table:style-name="ce5">
            <text:p>0<text:s/></text:p>
          </table:table-cell>
          <table:table-cell office:value-type="float" office:value="-30770.720000000001" table:style-name="ce5">
            <text:p>-30,771<text:s/></text:p>
          </table:table-cell>
          <table:table-cell office:value-type="float" office:value="-216042" table:style-name="ce5">
            <text:p>-216,042<text:s/></text:p>
          </table:table-cell>
          <table:table-cell office:value-type="float" office:value="8660219.9600000009" table:style-name="ce5">
            <text:p>8,660,220<text:s/></text:p>
          </table:table-cell>
          <table:table-cell office:value-type="float" office:value="-12260837.720000001" table:style-name="ce5">
            <text:p>-12,260,838<text:s/></text:p>
          </table:table-cell>
          <table:table-cell office:value-type="float" office:value="141199.92000000001" table:style-name="ce5">
            <text:p>141,200<text:s/></text:p>
          </table:table-cell>
          <table:table-cell office:value-type="float" office:value="-347810.12" table:style-name="ce5">
            <text:p>-347,81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696164.36" table:style-name="ce5">
            <text:p>-696,164<text:s/></text:p>
          </table:table-cell>
          <table:table-cell office:value-type="float" office:value="210.64" table:style-name="ce5">
            <text:p>211<text:s/></text:p>
          </table:table-cell>
          <table:table-cell table:style-name="ce5"/>
          <table:table-cell office:value-type="float" office:value="-7845.72" table:style-name="ce5">
            <text:p>-7,846<text:s/></text:p>
          </table:table-cell>
          <table:table-cell table:style-name="ce5"/>
          <table:table-cell office:value-type="float" office:value="-19239" table:style-name="ce5">
            <text:p>-19,239<text:s/></text:p>
          </table:table-cell>
          <table:table-cell office:value-type="float" office:value="0" table:style-name="ce5">
            <text:p>0<text:s/></text:p>
          </table:table-cell>
          <table:table-cell office:value-type="float" office:value="-7030.08" table:style-name="ce5">
            <text:p>-7,030<text:s/></text:p>
          </table:table-cell>
          <table:table-cell office:value-type="float" office:value="-2033.68" table:style-name="ce5">
            <text:p>-2,034<text:s/></text:p>
          </table:table-cell>
          <table:table-cell office:value-type="float" office:value="-4539330.16" table:style-name="ce5">
            <text:p>-4,539,330<text:s/></text:p>
          </table:table-cell>
          <table:table-cell office:value-type="float" office:value="21957.96" table:style-name="ce5">
            <text:p>21,958<text:s/></text:p>
          </table:table-cell>
          <table:table-cell office:value-type="float" office:value="483519.64" table:style-name="ce5">
            <text:p>483,520<text:s/></text:p>
          </table:table-cell>
          <table:table-cell office:value-type="float" office:value="5866558.3200000003" table:style-name="ce5">
            <text:p>5,866,558<text:s/></text:p>
          </table:table-cell>
          <table:table-cell office:value-type="float" office:value="0" table:style-name="ce5">
            <text:p>0<text:s/></text:p>
          </table:table-cell>
          <table:table-cell table:number-columns-repeated="15979" table:style-name="ce1"/>
        </table:table-row>
        <table:table-row table:style-name="ro3">
          <table:table-cell office:value-type="float" office:value="2019" table:style-name="ce1">
            <text:p>2019</text:p>
          </table:table-cell>
          <table:table-cell office:value-type="string" table:style-name="ce1">
            <text:p>K66</text:p>
          </table:table-cell>
          <table:table-cell office:value-type="string" table:style-name="ce1">
            <text:p>證券期貨及金融輔助業</text:p>
          </table:table-cell>
          <table:table-cell office:value-type="float" office:value="26" table:style-name="ce1">
            <text:p>26</text:p>
          </table:table-cell>
          <table:table-cell office:value-type="float" office:value="79463598.769999996" table:style-name="ce5">
            <text:p>79,463,599<text:s/></text:p>
          </table:table-cell>
          <table:table-cell office:value-type="float" office:value="5766169.4199999999" table:style-name="ce5">
            <text:p>5,766,169<text:s/></text:p>
          </table:table-cell>
          <table:table-cell office:value-type="float" office:value="27324377.920000002" table:style-name="ce5">
            <text:p>27,324,378<text:s/></text:p>
          </table:table-cell>
          <table:table-cell office:value-type="float" office:value="27324377.920000002" table:style-name="ce5">
            <text:p>27,324,378<text:s/></text:p>
          </table:table-cell>
          <table:table-cell table:style-name="ce5"/>
          <table:table-cell office:value-type="float" office:value="54186.080000000002" table:style-name="ce5">
            <text:p>54,186<text:s/></text:p>
          </table:table-cell>
          <table:table-cell office:value-type="float" office:value="63302.38" table:style-name="ce5">
            <text:p>63,302<text:s/></text:p>
          </table:table-cell>
          <table:table-cell office:value-type="float" office:value="176430.12" table:style-name="ce5">
            <text:p>176,430<text:s/></text:p>
          </table:table-cell>
          <table:table-cell office:value-type="float" office:value="42220.58" table:style-name="ce5">
            <text:p>42,221<text:s/></text:p>
          </table:table-cell>
          <table:table-cell office:value-type="float" office:value="17958900.809999999" table:style-name="ce5">
            <text:p>17,958,901<text:s/></text:p>
          </table:table-cell>
          <table:table-cell office:value-type="float" office:value="288521.46000000002" table:style-name="ce5">
            <text:p>288,521<text:s/></text:p>
          </table:table-cell>
          <table:table-cell office:value-type="float" office:value="4923817.1500000004" table:style-name="ce5">
            <text:p>4,923,817<text:s/></text:p>
          </table:table-cell>
          <table:table-cell office:value-type="float" office:value="7362.58" table:style-name="ce5">
            <text:p>7,363<text:s/></text:p>
          </table:table-cell>
          <table:table-cell office:value-type="float" office:value="526801.18999999994" table:style-name="ce5">
            <text:p>526,801<text:s/></text:p>
          </table:table-cell>
          <table:table-cell office:value-type="float" office:value="420854.54" table:style-name="ce5">
            <text:p>420,855<text:s/></text:p>
          </table:table-cell>
          <table:table-cell table:style-name="ce5"/>
          <table:table-cell office:value-type="float" office:value="0" table:style-name="ce5">
            <text:p>0<text:s/></text:p>
          </table:table-cell>
          <table:table-cell table:style-name="ce5"/>
          <table:table-cell office:value-type="float" office:value="9286427.6199999992" table:style-name="ce5">
            <text:p>9,286,428<text:s/></text:p>
          </table:table-cell>
          <table:table-cell office:value-type="float" office:value="229471.69" table:style-name="ce5">
            <text:p>229,472<text:s/></text:p>
          </table:table-cell>
          <table:table-cell table:number-columns-repeated="3" table:style-name="ce5"/>
          <table:table-cell office:value-type="float" office:value="0" table:style-name="ce5">
            <text:p>0<text:s/></text:p>
          </table:table-cell>
          <table:table-cell table:style-name="ce5"/>
          <table:table-cell office:value-type="float" office:value="2478436.31" table:style-name="ce5">
            <text:p>2,478,436<text:s/></text:p>
          </table:table-cell>
          <table:table-cell office:value-type="float" office:value="0" table:style-name="ce5">
            <text:p>0<text:s/></text:p>
          </table:table-cell>
          <table:table-cell office:value-type="float" office:value="8558494.1500000004" table:style-name="ce5">
            <text:p>8,558,494<text:s/></text:p>
          </table:table-cell>
          <table:table-cell office:value-type="float" office:value="16642.73" table:style-name="ce5">
            <text:p>16,643<text:s/></text:p>
          </table:table-cell>
          <table:table-cell office:value-type="float" office:value="16662.54" table:style-name="ce5">
            <text:p>16,663<text:s/></text:p>
          </table:table-cell>
          <table:table-cell office:value-type="float" office:value="1982431.12" table:style-name="ce5">
            <text:p>1,982,431<text:s/></text:p>
          </table:table-cell>
          <table:table-cell office:value-type="float" office:value="10168456.58" table:style-name="ce5">
            <text:p>10,168,457<text:s/></text:p>
          </table:table-cell>
          <table:table-cell office:value-type="float" office:value="610.62" table:style-name="ce5">
            <text:p>611<text:s/></text:p>
          </table:table-cell>
          <table:table-cell office:value-type="float" office:value="92591.54" table:style-name="ce5">
            <text:p>92,592<text:s/></text:p>
          </table:table-cell>
          <table:table-cell office:value-type="float" office:value="1346012.35" table:style-name="ce5">
            <text:p>1,346,012<text:s/></text:p>
          </table:table-cell>
          <table:table-cell office:value-type="float" office:value="1299.8800000000001" table:style-name="ce5">
            <text:p>1,300<text:s/></text:p>
          </table:table-cell>
          <table:table-cell office:value-type="float" office:value="0" table:style-name="ce5">
            <text:p>0<text:s/></text:p>
          </table:table-cell>
          <table:table-cell office:value-type="float" office:value="7320796.04" table:style-name="ce5">
            <text:p>7,320,796<text:s/></text:p>
          </table:table-cell>
          <table:table-cell office:value-type="float" office:value="8189.38" table:style-name="ce5">
            <text:p>8,189<text:s/></text:p>
          </table:table-cell>
          <table:table-cell office:value-type="float" office:value="45008.81" table:style-name="ce5">
            <text:p>45,009<text:s/></text:p>
          </table:table-cell>
          <table:table-cell office:value-type="float" office:value="118407.81" table:style-name="ce5">
            <text:p>118,408<text:s/></text:p>
          </table:table-cell>
          <table:table-cell office:value-type="float" office:value="6495.92" table:style-name="ce5">
            <text:p>6,496<text:s/></text:p>
          </table:table-cell>
          <table:table-cell office:value-type="float" office:value="0" table:style-name="ce5">
            <text:p>0<text:s/></text:p>
          </table:table-cell>
          <table:table-cell office:value-type="float" office:value="1214962.54" table:style-name="ce5">
            <text:p>1,214,963<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60695.040000000001" table:style-name="ce5">
            <text:p>60,695<text:s/></text:p>
          </table:table-cell>
          <table:table-cell office:value-type="float" office:value="3420958.77" table:style-name="ce5">
            <text:p>3,420,959<text:s/></text:p>
          </table:table-cell>
          <table:table-cell office:value-type="float" office:value="1042310.23" table:style-name="ce5">
            <text:p>1,042,310<text:s/></text:p>
          </table:table-cell>
          <table:table-cell office:value-type="float" office:value="2378648.54" table:style-name="ce5">
            <text:p>2,378,649<text:s/></text:p>
          </table:table-cell>
          <table:table-cell office:value-type="float" office:value="7403528.96" table:style-name="ce5">
            <text:p>7,403,529<text:s/></text:p>
          </table:table-cell>
          <table:table-cell office:value-type="float" office:value="245680.69" table:style-name="ce5">
            <text:p>245,681<text:s/></text:p>
          </table:table-cell>
          <table:table-cell table:style-name="ce5"/>
          <table:table-cell office:value-type="float" office:value="1949935" table:style-name="ce5">
            <text:p>1,949,935<text:s/></text:p>
          </table:table-cell>
          <table:table-cell office:value-type="float" office:value="2119.35" table:style-name="ce5">
            <text:p>2,119<text:s/></text:p>
          </table:table-cell>
          <table:table-cell table:number-columns-repeated="3" table:style-name="ce5"/>
          <table:table-cell office:value-type="float" office:value="0" table:style-name="ce5">
            <text:p>0<text:s/></text:p>
          </table:table-cell>
          <table:table-cell table:style-name="ce5"/>
          <table:table-cell office:value-type="float" office:value="0" table:style-name="ce5">
            <text:p>0<text:s/></text:p>
          </table:table-cell>
          <table:table-cell office:value-type="float" office:value="0" table:style-name="ce5">
            <text:p>0<text:s/></text:p>
          </table:table-cell>
          <table:table-cell office:value-type="float" office:value="867614.5" table:style-name="ce5">
            <text:p>867,615<text:s/></text:p>
          </table:table-cell>
          <table:table-cell office:value-type="float" office:value="0" table:style-name="ce5">
            <text:p>0<text:s/></text:p>
          </table:table-cell>
          <table:table-cell office:value-type="float" office:value="6019.23" table:style-name="ce5">
            <text:p>6,019<text:s/></text:p>
          </table:table-cell>
          <table:table-cell office:value-type="float" office:value="1289717.8500000001" table:style-name="ce5">
            <text:p>1,289,718<text:s/></text:p>
          </table:table-cell>
          <table:table-cell office:value-type="float" office:value="858836.77" table:style-name="ce5">
            <text:p>858,837<text:s/></text:p>
          </table:table-cell>
          <table:table-cell office:value-type="float" office:value="0" table:style-name="ce5">
            <text:p>0<text:s/></text:p>
          </table:table-cell>
          <table:table-cell office:value-type="float" office:value="1177489.42" table:style-name="ce5">
            <text:p>1,177,489<text:s/></text:p>
          </table:table-cell>
          <table:table-cell office:value-type="float" office:value="0" table:style-name="ce5">
            <text:p>0<text:s/></text:p>
          </table:table-cell>
          <table:table-cell office:value-type="float" office:value="733840.65" table:style-name="ce5">
            <text:p>733,841<text:s/></text:p>
          </table:table-cell>
          <table:table-cell office:value-type="float" office:value="12767.69" table:style-name="ce5">
            <text:p>12,768<text:s/></text:p>
          </table:table-cell>
          <table:table-cell office:value-type="float" office:value="332605.88" table:style-name="ce5">
            <text:p>332,606<text:s/></text:p>
          </table:table-cell>
          <table:table-cell office:value-type="float" office:value="453846.15" table:style-name="ce5">
            <text:p>453,846<text:s/></text:p>
          </table:table-cell>
          <table:table-cell office:value-type="float" office:value="121240.27" table:style-name="ce5">
            <text:p>121,240<text:s/></text:p>
          </table:table-cell>
          <table:table-cell office:value-type="float" office:value="472425.08" table:style-name="ce5">
            <text:p>472,425<text:s/></text:p>
          </table:table-cell>
          <table:table-cell office:value-type="float" office:value="536116.5" table:style-name="ce5">
            <text:p>536,117<text:s/></text:p>
          </table:table-cell>
          <table:table-cell office:value-type="float" office:value="1016306.69" table:style-name="ce5">
            <text:p>1,016,307<text:s/></text:p>
          </table:table-cell>
          <table:table-cell office:value-type="float" office:value="848594.69" table:style-name="ce5">
            <text:p>848,595<text:s/></text:p>
          </table:table-cell>
          <table:table-cell office:value-type="float" office:value="167712" table:style-name="ce5">
            <text:p>167,712<text:s/></text:p>
          </table:table-cell>
          <table:table-cell office:value-type="float" office:value="220397.62" table:style-name="ce5">
            <text:p>220,398<text:s/></text:p>
          </table:table-cell>
          <table:table-cell office:value-type="float" office:value="1000707.08" table:style-name="ce5">
            <text:p>1,000,707<text:s/></text:p>
          </table:table-cell>
          <table:table-cell office:value-type="float" office:value="438046.96" table:style-name="ce5">
            <text:p>438,047<text:s/></text:p>
          </table:table-cell>
          <table:table-cell office:value-type="float" office:value="180891.62" table:style-name="ce5">
            <text:p>180,892<text:s/></text:p>
          </table:table-cell>
          <table:table-cell office:value-type="float" office:value="381768.5" table:style-name="ce5">
            <text:p>381,769<text:s/></text:p>
          </table:table-cell>
          <table:table-cell office:value-type="float" office:value="86867127.730000004" table:style-name="ce5">
            <text:p>86,867,128<text:s/></text:p>
          </table:table-cell>
          <table:table-cell office:value-type="float" office:value="66585072.729999997" table:style-name="ce5">
            <text:p>66,585,073<text:s/></text:p>
          </table:table-cell>
          <table:table-cell office:value-type="float" office:value="3668087.12" table:style-name="ce5">
            <text:p>3,668,087<text:s/></text:p>
          </table:table-cell>
          <table:table-cell office:value-type="float" office:value="3668087.12" table:style-name="ce5">
            <text:p>3,668,087<text:s/></text:p>
          </table:table-cell>
          <table:table-cell office:value-type="float" office:value="0" table:style-name="ce5">
            <text:p>0<text:s/></text:p>
          </table:table-cell>
          <table:table-cell office:value-type="float" office:value="4170005.65" table:style-name="ce5">
            <text:p>4,170,006<text:s/></text:p>
          </table:table-cell>
          <table:table-cell office:value-type="float" office:value="6393517.3099999996" table:style-name="ce5">
            <text:p>6,393,517<text:s/></text:p>
          </table:table-cell>
          <table:table-cell table:style-name="ce5"/>
          <table:table-cell office:value-type="float" office:value="0" table:style-name="ce5">
            <text:p>0<text:s/></text:p>
          </table:table-cell>
          <table:table-cell table:number-columns-repeated="2" table:style-name="ce5"/>
          <table:table-cell office:value-type="float" office:value="21648264.149999999" table:style-name="ce5">
            <text:p>21,648,264<text:s/></text:p>
          </table:table-cell>
          <table:table-cell office:value-type="float" office:value="582677.68999999994" table:style-name="ce5">
            <text:p>582,678<text:s/></text:p>
          </table:table-cell>
          <table:table-cell office:value-type="float" office:value="0" table:style-name="ce5">
            <text:p>0<text:s/></text:p>
          </table:table-cell>
          <table:table-cell office:value-type="float" office:value="1109704.96" table:style-name="ce5">
            <text:p>1,109,705<text:s/></text:p>
          </table:table-cell>
          <table:table-cell office:value-type="float" office:value="1601731.92" table:style-name="ce5">
            <text:p>1,601,732<text:s/></text:p>
          </table:table-cell>
          <table:table-cell office:value-type="float" office:value="0" table:style-name="ce5">
            <text:p>0<text:s/></text:p>
          </table:table-cell>
          <table:table-cell office:value-type="float" office:value="2679508.12" table:style-name="ce5">
            <text:p>2,679,508<text:s/></text:p>
          </table:table-cell>
          <table:table-cell table:style-name="ce5"/>
          <table:table-cell office:value-type="float" office:value="10220461.380000001" table:style-name="ce5">
            <text:p>10,220,461<text:s/></text:p>
          </table:table-cell>
          <table:table-cell office:value-type="float" office:value="279.95999999999998" table:style-name="ce5">
            <text:p>280<text:s/></text:p>
          </table:table-cell>
          <table:table-cell office:value-type="float" office:value="178.58" table:style-name="ce5">
            <text:p>179<text:s/></text:p>
          </table:table-cell>
          <table:table-cell office:value-type="float" office:value="8092292.1200000001" table:style-name="ce5">
            <text:p>8,092,292<text:s/></text:p>
          </table:table-cell>
          <table:table-cell office:value-type="float" office:value="3562.77" table:style-name="ce5">
            <text:p>3,563<text:s/></text:p>
          </table:table-cell>
          <table:table-cell office:value-type="float" office:value="2024.5" table:style-name="ce5">
            <text:p>2,025<text:s/></text:p>
          </table:table-cell>
          <table:table-cell office:value-type="float" office:value="24696.85" table:style-name="ce5">
            <text:p>24,697<text:s/></text:p>
          </table:table-cell>
          <table:table-cell office:value-type="float" office:value="491431.27" table:style-name="ce5">
            <text:p>491,431<text:s/></text:p>
          </table:table-cell>
          <table:table-cell office:value-type="float" office:value="0" table:style-name="ce5">
            <text:p>0<text:s/></text:p>
          </table:table-cell>
          <table:table-cell office:value-type="float" office:value="0" table:style-name="ce5">
            <text:p>0<text:s/></text:p>
          </table:table-cell>
          <table:table-cell office:value-type="float" office:value="788381" table:style-name="ce5">
            <text:p>788,381<text:s/></text:p>
          </table:table-cell>
          <table:table-cell office:value-type="float" office:value="6617.92" table:style-name="ce5">
            <text:p>6,618<text:s/></text:p>
          </table:table-cell>
          <table:table-cell office:value-type="float" office:value="4101644.69" table:style-name="ce5">
            <text:p>4,101,645<text:s/></text:p>
          </table:table-cell>
          <table:table-cell office:value-type="float" office:value="189495.31" table:style-name="ce5">
            <text:p>189,495<text:s/></text:p>
          </table:table-cell>
          <table:table-cell office:value-type="float" office:value="8414" table:style-name="ce5">
            <text:p>8,414<text:s/></text:p>
          </table:table-cell>
          <table:table-cell office:value-type="float" office:value="300000" table:style-name="ce5">
            <text:p>300,000<text:s/></text:p>
          </table:table-cell>
          <table:table-cell office:value-type="float" office:value="300000" table:style-name="ce5">
            <text:p>300,000<text:s/></text:p>
          </table:table-cell>
          <table:table-cell office:value-type="float" office:value="0" table:style-name="ce5">
            <text:p>0<text:s/></text:p>
          </table:table-cell>
          <table:table-cell office:value-type="float" office:value="0" table:style-name="ce5">
            <text:p>0<text:s/></text:p>
          </table:table-cell>
          <table:table-cell office:value-type="float" office:value="104552.04" table:style-name="ce5">
            <text:p>104,552<text:s/></text:p>
          </table:table-cell>
          <table:table-cell office:value-type="float" office:value="397543.42" table:style-name="ce5">
            <text:p>397,543<text:s/></text:p>
          </table:table-cell>
          <table:table-cell office:value-type="float" office:value="1442134.5" table:style-name="ce5">
            <text:p>1,442,135<text:s/></text:p>
          </table:table-cell>
          <table:table-cell office:value-type="float" office:value="524985.92000000004" table:style-name="ce5">
            <text:p>524,986<text:s/></text:p>
          </table:table-cell>
          <table:table-cell office:value-type="float" office:value="84735" table:style-name="ce5">
            <text:p>84,735<text:s/></text:p>
          </table:table-cell>
          <table:table-cell office:value-type="float" office:value="84735" table:style-name="ce5">
            <text:p>84,735<text:s/></text:p>
          </table:table-cell>
          <table:table-cell office:value-type="float" office:value="0" table:style-name="ce5">
            <text:p>0<text:s/></text:p>
          </table:table-cell>
          <table:table-cell office:value-type="float" office:value="7831.65" table:style-name="ce5">
            <text:p>7,832<text:s/></text:p>
          </table:table-cell>
          <table:table-cell table:style-name="ce5"/>
          <table:table-cell office:value-type="float" office:value="0" table:style-name="ce5">
            <text:p>0<text:s/></text:p>
          </table:table-cell>
          <table:table-cell table:number-columns-repeated="2" table:style-name="ce5"/>
          <table:table-cell office:value-type="float" office:value="0" table:style-name="ce5">
            <text:p>0<text:s/></text:p>
          </table:table-cell>
          <table:table-cell office:value-type="float" office:value="0" table:style-name="ce5">
            <text:p>0<text:s/></text:p>
          </table:table-cell>
          <table:table-cell office:value-type="float" office:value="13443" table:style-name="ce5">
            <text:p>13,443<text:s/></text:p>
          </table:table-cell>
          <table:table-cell office:value-type="float" office:value="79648.92" table:style-name="ce5">
            <text:p>79,649<text:s/></text:p>
          </table:table-cell>
          <table:table-cell office:value-type="float" office:value="239664.96" table:style-name="ce5">
            <text:p>239,665<text:s/></text:p>
          </table:table-cell>
          <table:table-cell table:style-name="ce5"/>
          <table:table-cell office:value-type="float" office:value="188624.12" table:style-name="ce5">
            <text:p>188,624<text:s/></text:p>
          </table:table-cell>
          <table:table-cell office:value-type="float" office:value="303200.92" table:style-name="ce5">
            <text:p>303,201<text:s/></text:p>
          </table:table-cell>
          <table:table-cell office:value-type="float" office:value="274288.65000000002" table:style-name="ce5">
            <text:p>274,289<text:s/></text:p>
          </table:table-cell>
          <table:table-cell office:value-type="float" office:value="28912.27" table:style-name="ce5">
            <text:p>28,912<text:s/></text:p>
          </table:table-cell>
          <table:table-cell office:value-type="float" office:value="68027207.230000004" table:style-name="ce5">
            <text:p>68,027,207<text:s/></text:p>
          </table:table-cell>
          <table:table-cell office:value-type="float" office:value="18055815.309999999" table:style-name="ce5">
            <text:p>18,055,815<text:s/></text:p>
          </table:table-cell>
          <table:table-cell office:value-type="float" office:value="10495711.85" table:style-name="ce5">
            <text:p>10,495,712<text:s/></text:p>
          </table:table-cell>
          <table:table-cell office:value-type="float" office:value="10495616.5" table:style-name="ce5">
            <text:p>10,495,617<text:s/></text:p>
          </table:table-cell>
          <table:table-cell office:value-type="float" office:value="0" table:style-name="ce5">
            <text:p>0<text:s/></text:p>
          </table:table-cell>
          <table:table-cell office:value-type="float" office:value="95.35" table:style-name="ce5">
            <text:p>95<text:s/></text:p>
          </table:table-cell>
          <table:table-cell table:style-name="ce5"/>
          <table:table-cell office:value-type="float" office:value="782884.92" table:style-name="ce5">
            <text:p>782,885<text:s/></text:p>
          </table:table-cell>
          <table:table-cell office:value-type="float" office:value="396967.77" table:style-name="ce5">
            <text:p>396,968<text:s/></text:p>
          </table:table-cell>
          <table:table-cell office:value-type="float" office:value="385917.15" table:style-name="ce5">
            <text:p>385,917<text:s/></text:p>
          </table:table-cell>
          <table:table-cell office:value-type="float" office:value="6023347.7699999996" table:style-name="ce5">
            <text:p>6,023,348<text:s/></text:p>
          </table:table-cell>
          <table:table-cell office:value-type="float" office:value="1390858.38" table:style-name="ce5">
            <text:p>1,390,858<text:s/></text:p>
          </table:table-cell>
          <table:table-cell office:value-type="float" office:value="3342269.92" table:style-name="ce5">
            <text:p>3,342,270<text:s/></text:p>
          </table:table-cell>
          <table:table-cell office:value-type="float" office:value="1290219.46" table:style-name="ce5">
            <text:p>1,290,219<text:s/></text:p>
          </table:table-cell>
          <table:table-cell office:value-type="float" office:value="829784" table:style-name="ce5">
            <text:p>829,784<text:s/></text:p>
          </table:table-cell>
          <table:table-cell office:value-type="float" office:value="312.64999999999998" table:style-name="ce5">
            <text:p>313<text:s/></text:p>
          </table:table-cell>
          <table:table-cell office:value-type="float" office:value="-165702.73000000001" table:style-name="ce5">
            <text:p>-165,703<text:s/></text:p>
          </table:table-cell>
          <table:table-cell table:style-name="ce5"/>
          <table:table-cell office:value-type="float" office:value="996225.42" table:style-name="ce5">
            <text:p>996,225<text:s/></text:p>
          </table:table-cell>
          <table:table-cell table:number-columns-repeated="2" table:style-name="ce5"/>
          <table:table-cell office:value-type="float" office:value="0" table:style-name="ce5">
            <text:p>0<text:s/></text:p>
          </table:table-cell>
          <table:table-cell office:value-type="float" office:value="0" table:style-name="ce5">
            <text:p>0<text:s/></text:p>
          </table:table-cell>
          <table:table-cell office:value-type="float" office:value="-355" table:style-name="ce5">
            <text:p>-355<text:s/></text:p>
          </table:table-cell>
          <table:table-cell office:value-type="float" office:value="-696.35" table:style-name="ce5">
            <text:p>-696<text:s/></text:p>
          </table:table-cell>
          <table:table-cell office:value-type="float" office:value="-75913.23" table:style-name="ce5">
            <text:p>-75,913<text:s/></text:p>
          </table:table-cell>
          <table:table-cell office:value-type="float" office:value="784105.19" table:style-name="ce5">
            <text:p>784,105<text:s/></text:p>
          </table:table-cell>
          <table:table-cell office:value-type="float" office:value="18839920.5" table:style-name="ce5">
            <text:p>18,839,921<text:s/></text:p>
          </table:table-cell>
          <table:table-cell office:value-type="float" office:value="5195423.6500000004" table:style-name="ce5">
            <text:p>5,195,424<text:s/></text:p>
          </table:table-cell>
          <table:table-cell office:value-type="float" office:value="2271113.42" table:style-name="ce5">
            <text:p>2,271,113<text:s/></text:p>
          </table:table-cell>
          <table:table-cell office:value-type="float" office:value="324.27" table:style-name="ce5">
            <text:p>324<text:s/></text:p>
          </table:table-cell>
          <table:table-cell office:value-type="float" office:value="167570.31" table:style-name="ce5">
            <text:p>167,570<text:s/></text:p>
          </table:table-cell>
          <table:table-cell office:value-type="float" office:value="135693.96" table:style-name="ce5">
            <text:p>135,694<text:s/></text:p>
          </table:table-cell>
          <table:table-cell office:value-type="float" office:value="1.73" table:style-name="ce5">
            <text:p>2<text:s/></text:p>
          </table:table-cell>
          <table:table-cell office:value-type="float" office:value="41703.08" table:style-name="ce5">
            <text:p>41,703<text:s/></text:p>
          </table:table-cell>
          <table:table-cell office:value-type="float" office:value="794273.85" table:style-name="ce5">
            <text:p>794,274<text:s/></text:p>
          </table:table-cell>
          <table:table-cell office:value-type="float" office:value="52237.81" table:style-name="ce5">
            <text:p>52,238<text:s/></text:p>
          </table:table-cell>
          <table:table-cell office:value-type="float" office:value="1144250.58" table:style-name="ce5">
            <text:p>1,144,251<text:s/></text:p>
          </table:table-cell>
          <table:table-cell office:value-type="float" office:value="229575.58" table:style-name="ce5">
            <text:p>229,576<text:s/></text:p>
          </table:table-cell>
          <table:table-cell office:value-type="float" office:value="461045.81" table:style-name="ce5">
            <text:p>461,046<text:s/></text:p>
          </table:table-cell>
          <table:table-cell office:value-type="float" office:value="-40264.879999999997" table:style-name="ce5">
            <text:p>-40,265<text:s/></text:p>
          </table:table-cell>
          <table:table-cell office:value-type="float" office:value="-137479.12" table:style-name="ce5">
            <text:p>-137,479<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68332.81" table:style-name="ce5">
            <text:p>68,333<text:s/></text:p>
          </table:table-cell>
          <table:table-cell office:value-type="float" office:value="-530.96" table:style-name="ce5">
            <text:p>-531<text:s/></text:p>
          </table:table-cell>
          <table:table-cell office:value-type="float" office:value="5.77" table:style-name="ce5">
            <text:p>6<text:s/></text:p>
          </table:table-cell>
          <table:table-cell table:number-columns-repeated="2" table:style-name="ce5"/>
          <table:table-cell office:value-type="float" office:value="54540.12" table:style-name="ce5">
            <text:p>54,540<text:s/></text:p>
          </table:table-cell>
          <table:table-cell office:value-type="float" office:value="23464.73" table:style-name="ce5">
            <text:p>23,465<text:s/></text:p>
          </table:table-cell>
          <table:table-cell office:value-type="float" office:value="309.27" table:style-name="ce5">
            <text:p>309<text:s/></text:p>
          </table:table-cell>
          <table:table-cell office:value-type="float" office:value="3144.27" table:style-name="ce5">
            <text:p>3,144<text:s/></text:p>
          </table:table-cell>
          <table:table-cell office:value-type="float" office:value="-368557.19" table:style-name="ce5">
            <text:p>-368,557<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1881.62" table:style-name="ce5">
            <text:p>1,882<text:s/></text:p>
          </table:table-cell>
          <table:table-cell office:value-type="float" office:value="3893.23" table:style-name="ce5">
            <text:p>3,893<text:s/></text:p>
          </table:table-cell>
          <table:table-cell office:value-type="float" office:value="-0.31" table:style-name="ce5">
            <text:p>0<text:s/></text:p>
          </table:table-cell>
          <table:table-cell table:style-name="ce5"/>
          <table:table-cell office:value-type="float" office:value="0" table:style-name="ce5">
            <text:p>0<text:s/></text:p>
          </table:table-cell>
          <table:table-cell office:value-type="float" office:value="-11334.69" table:style-name="ce5">
            <text:p>-11,335<text:s/></text:p>
          </table:table-cell>
          <table:table-cell office:value-type="float" office:value="0" table:style-name="ce5">
            <text:p>0<text:s/></text:p>
          </table:table-cell>
          <table:table-cell office:value-type="float" office:value="300228.62" table:style-name="ce5">
            <text:p>300,229<text:s/></text:p>
          </table:table-cell>
          <table:table-cell office:value-type="float" office:value="4144786.42" table:style-name="ce5">
            <text:p>4,144,786<text:s/></text:p>
          </table:table-cell>
          <table:table-cell office:value-type="float" office:value="250618.92" table:style-name="ce5">
            <text:p>250,619<text:s/></text:p>
          </table:table-cell>
          <table:table-cell office:value-type="float" office:value="31535.42" table:style-name="ce5">
            <text:p>31,535<text:s/></text:p>
          </table:table-cell>
          <table:table-cell office:value-type="float" office:value="738.65" table:style-name="ce5">
            <text:p>739<text:s/></text:p>
          </table:table-cell>
          <table:table-cell office:value-type="float" office:value="1586.04" table:style-name="ce5">
            <text:p>1,586<text:s/></text:p>
          </table:table-cell>
          <table:table-cell table:style-name="ce5"/>
          <table:table-cell office:value-type="float" office:value="508960.31" table:style-name="ce5">
            <text:p>508,960<text:s/></text:p>
          </table:table-cell>
          <table:table-cell office:value-type="float" office:value="6930.19" table:style-name="ce5">
            <text:p>6,930<text:s/></text:p>
          </table:table-cell>
          <table:table-cell office:value-type="float" office:value="82398.27" table:style-name="ce5">
            <text:p>82,398<text:s/></text:p>
          </table:table-cell>
          <table:table-cell office:value-type="float" office:value="67918.92" table:style-name="ce5">
            <text:p>67,919<text:s/></text:p>
          </table:table-cell>
          <table:table-cell office:value-type="float" office:value="0" table:style-name="ce5">
            <text:p>0<text:s/></text:p>
          </table:table-cell>
          <table:table-cell office:value-type="float" office:value="42738.879999999997" table:style-name="ce5">
            <text:p>42,739<text:s/></text:p>
          </table:table-cell>
          <table:table-cell office:value-type="float" office:value="1936874.54" table:style-name="ce5">
            <text:p>1,936,875<text:s/></text:p>
          </table:table-cell>
          <table:table-cell office:value-type="float" office:value="244657.58" table:style-name="ce5">
            <text:p>244,658<text:s/></text:p>
          </table:table-cell>
          <table:table-cell office:value-type="float" office:value="969828.69" table:style-name="ce5">
            <text:p>969,829<text:s/></text:p>
          </table:table-cell>
          <table:table-cell office:value-type="float" office:value="523486.54" table:style-name="ce5">
            <text:p>523,487<text:s/></text:p>
          </table:table-cell>
          <table:table-cell office:value-type="float" office:value="85748.73" table:style-name="ce5">
            <text:p>85,749<text:s/></text:p>
          </table:table-cell>
          <table:table-cell office:value-type="float" office:value="575.30999999999995" table:style-name="ce5">
            <text:p>575<text:s/></text:p>
          </table:table-cell>
          <table:table-cell office:value-type="float" office:value="437162.5" table:style-name="ce5">
            <text:p>437,163<text:s/></text:p>
          </table:table-cell>
          <table:table-cell office:value-type="float" office:value="224170.92" table:style-name="ce5">
            <text:p>224,171<text:s/></text:p>
          </table:table-cell>
          <table:table-cell office:value-type="float" office:value="2104.73" table:style-name="ce5">
            <text:p>2,105<text:s/></text:p>
          </table:table-cell>
          <table:table-cell office:value-type="float" office:value="1442.85" table:style-name="ce5">
            <text:p>1,443<text:s/></text:p>
          </table:table-cell>
          <table:table-cell office:value-type="float" office:value="17233.38" table:style-name="ce5">
            <text:p>17,233<text:s/></text:p>
          </table:table-cell>
          <table:table-cell table:style-name="ce5"/>
          <table:table-cell office:value-type="float" office:value="0" table:style-name="ce5">
            <text:p>0<text:s/></text:p>
          </table:table-cell>
          <table:table-cell office:value-type="float" office:value="0" table:style-name="ce5">
            <text:p>0<text:s/></text:p>
          </table:table-cell>
          <table:table-cell office:value-type="float" office:value="-0.81" table:style-name="ce5">
            <text:p>-1<text:s/></text:p>
          </table:table-cell>
          <table:table-cell office:value-type="float" office:value="11157" table:style-name="ce5">
            <text:p>11,157<text:s/></text:p>
          </table:table-cell>
          <table:table-cell office:value-type="float" office:value="0" table:style-name="ce5">
            <text:p>0<text:s/></text:p>
          </table:table-cell>
          <table:table-cell office:value-type="float" office:value="153" table:style-name="ce5">
            <text:p>153<text:s/></text:p>
          </table:table-cell>
          <table:table-cell office:value-type="float" office:value="0" table:style-name="ce5">
            <text:p>0<text:s/></text:p>
          </table:table-cell>
          <table:table-cell office:value-type="float" office:value="-1864.5" table:style-name="ce5">
            <text:p>-1,865<text:s/></text:p>
          </table:table-cell>
          <table:table-cell office:value-type="float" office:value="198472.46" table:style-name="ce5">
            <text:p>198,472<text:s/></text:p>
          </table:table-cell>
          <table:table-cell office:value-type="float" office:value="-9854.42" table:style-name="ce5">
            <text:p>-9,854<text:s/></text:p>
          </table:table-cell>
          <table:table-cell office:value-type="float" office:value="0" table:style-name="ce5">
            <text:p>0<text:s/></text:p>
          </table:table-cell>
          <table:table-cell office:value-type="float" office:value="-5852.12" table:style-name="ce5">
            <text:p>-5,852<text:s/></text:p>
          </table:table-cell>
          <table:table-cell office:value-type="float" office:value="1574123.77" table:style-name="ce5">
            <text:p>1,574,124<text:s/></text:p>
          </table:table-cell>
          <table:table-cell office:value-type="float" office:value="-142771.07999999999" table:style-name="ce5">
            <text:p>-142,771<text:s/></text:p>
          </table:table-cell>
          <table:table-cell office:value-type="float" office:value="1431352.69" table:style-name="ce5">
            <text:p>1,431,353<text:s/></text:p>
          </table:table-cell>
          <table:table-cell office:value-type="float" office:value="0" table:style-name="ce5">
            <text:p>0<text:s/></text:p>
          </table:table-cell>
          <table:table-cell office:value-type="float" office:value="1431352.69" table:style-name="ce5">
            <text:p>1,431,353<text:s/></text:p>
          </table:table-cell>
          <table:table-cell office:value-type="float" office:value="355882.35" table:style-name="ce5">
            <text:p>355,882<text:s/></text:p>
          </table:table-cell>
          <table:table-cell office:value-type="float" office:value="175864.81" table:style-name="ce5">
            <text:p>175,865<text:s/></text:p>
          </table:table-cell>
          <table:table-cell office:value-type="float" office:value="-20245.310000000001" table:style-name="ce5">
            <text:p>-20,245<text:s/></text:p>
          </table:table-cell>
          <table:table-cell office:value-type="float" office:value="0.42" table:style-name="ce5">
            <text:p>0<text:s/></text:p>
          </table:table-cell>
          <table:table-cell office:value-type="float" office:value="-521.27" table:style-name="ce5">
            <text:p>-521<text:s/></text:p>
          </table:table-cell>
          <table:table-cell office:value-type="float" office:value="185915.27" table:style-name="ce5">
            <text:p>185,915<text:s/></text:p>
          </table:table-cell>
          <table:table-cell office:value-type="float" office:value="0" table:style-name="ce15">
            <text:p>0<text:s/></text:p>
          </table:table-cell>
          <table:table-cell office:value-type="float" office:value="6434.62" table:style-name="ce5">
            <text:p>6,435<text:s/></text:p>
          </table:table-cell>
          <table:table-cell office:value-type="float" office:value="0" table:style-name="ce5">
            <text:p>0<text:s/></text:p>
          </table:table-cell>
          <table:table-cell office:value-type="float" office:value="0" table:style-name="ce5">
            <text:p>0<text:s/></text:p>
          </table:table-cell>
          <table:table-cell office:value-type="float" office:value="4281.08" table:style-name="ce5">
            <text:p>4,281<text:s/></text:p>
          </table:table-cell>
          <table:table-cell office:value-type="float" office:value="180017.54" table:style-name="ce5">
            <text:p>180,018<text:s/></text:p>
          </table:table-cell>
          <table:table-cell office:value-type="float" office:value="-80743.58" table:style-name="ce5">
            <text:p>-80,744<text:s/></text:p>
          </table:table-cell>
          <table:table-cell office:value-type="float" office:value="99601.73" table:style-name="ce5">
            <text:p>99,602<text:s/></text:p>
          </table:table-cell>
          <table:table-cell table:number-columns-repeated="2" table:style-name="ce5"/>
          <table:table-cell office:value-type="float" office:value="0" table:style-name="ce5">
            <text:p>0<text:s/></text:p>
          </table:table-cell>
          <table:table-cell table:style-name="ce5"/>
          <table:table-cell office:value-type="float" office:value="164922.46" table:style-name="ce5">
            <text:p>164,922<text:s/></text:p>
          </table:table-cell>
          <table:table-cell office:value-type="float" office:value="0" table:style-name="ce5">
            <text:p>0<text:s/></text:p>
          </table:table-cell>
          <table:table-cell office:value-type="float" office:value="0" table:style-name="ce5">
            <text:p>0<text:s/></text:p>
          </table:table-cell>
          <table:table-cell office:value-type="float" office:value="-3763.08" table:style-name="ce5">
            <text:p>-3,763<text:s/></text:p>
          </table:table-cell>
          <table:table-cell office:value-type="float" office:value="0" table:style-name="ce5">
            <text:p>0<text:s/></text:p>
          </table:table-cell>
          <table:table-cell table:number-columns-repeated="9" table:style-name="ce5"/>
          <table:table-cell office:value-type="float" office:value="1787235.04" table:style-name="ce5">
            <text:p>1,787,235<text:s/></text:p>
          </table:table-cell>
          <table:table-cell office:value-type="float" office:value="1357091.77" table:style-name="ce5">
            <text:p>1,357,092<text:s/></text:p>
          </table:table-cell>
          <table:table-cell office:value-type="float" office:value="1306731.42" table:style-name="ce5">
            <text:p>1,306,731<text:s/></text:p>
          </table:table-cell>
          <table:table-cell office:value-type="float" office:value="50360.35" table:style-name="ce5">
            <text:p>50,360<text:s/></text:p>
          </table:table-cell>
          <table:table-cell office:value-type="float" office:value="126.38" table:style-name="ce5">
            <text:p>126<text:s/></text:p>
          </table:table-cell>
          <table:table-cell office:value-type="float" office:value="1574123.77" table:style-name="ce5">
            <text:p>1,574,124<text:s/></text:p>
          </table:table-cell>
          <table:table-cell office:value-type="float" office:value="0" table:style-name="ce5">
            <text:p>0<text:s/></text:p>
          </table:table-cell>
          <table:table-cell office:value-type="float" office:value="1574123.77" table:style-name="ce5">
            <text:p>1,574,124<text:s/></text:p>
          </table:table-cell>
          <table:table-cell office:value-type="float" office:value="208407.46" table:style-name="ce5">
            <text:p>208,407<text:s/></text:p>
          </table:table-cell>
          <table:table-cell office:value-type="float" office:value="39919.69" table:style-name="ce5">
            <text:p>39,920<text:s/></text:p>
          </table:table-cell>
          <table:table-cell office:value-type="float" office:value="13743.23" table:style-name="ce5">
            <text:p>13,743<text:s/></text:p>
          </table:table-cell>
          <table:table-cell office:value-type="float" office:value="-293914.65000000002" table:style-name="ce5">
            <text:p>-293,915<text:s/></text:p>
          </table:table-cell>
          <table:table-cell office:value-type="float" office:value="508273.35" table:style-name="ce5">
            <text:p>508,273<text:s/></text:p>
          </table:table-cell>
          <table:table-cell office:value-type="float" office:value="0.31" table:style-name="ce5">
            <text:p>0<text:s/></text:p>
          </table:table-cell>
          <table:table-cell office:value-type="float" office:value="0" table:style-name="ce5">
            <text:p>0<text:s/></text:p>
          </table:table-cell>
          <table:table-cell office:value-type="float" office:value="-1370100.04" table:style-name="ce5">
            <text:p>-1,370,100<text:s/></text:p>
          </table:table-cell>
          <table:table-cell office:value-type="float" office:value="-277810.96000000002" table:style-name="ce5">
            <text:p>-277,811<text:s/></text:p>
          </table:table-cell>
          <table:table-cell office:value-type="float" office:value="-80437" table:style-name="ce5">
            <text:p>-80,437<text:s/></text:p>
          </table:table-cell>
          <table:table-cell office:value-type="float" office:value="244.92" table:style-name="ce5">
            <text:p>245<text:s/></text:p>
          </table:table-cell>
          <table:table-cell office:value-type="float" office:value="-3495.23" table:style-name="ce5">
            <text:p>-3,495<text:s/></text:p>
          </table:table-cell>
          <table:table-cell office:value-type="float" office:value="-1442.85" table:style-name="ce5">
            <text:p>-1,443<text:s/></text:p>
          </table:table-cell>
          <table:table-cell office:value-type="float" office:value="-105039.54" table:style-name="ce5">
            <text:p>-105,040<text:s/></text:p>
          </table:table-cell>
          <table:table-cell office:value-type="float" office:value="402.04" table:style-name="ce5">
            <text:p>402<text:s/></text:p>
          </table:table-cell>
          <table:table-cell office:value-type="float" office:value="0" table:style-name="ce5">
            <text:p>0<text:s/></text:p>
          </table:table-cell>
          <table:table-cell office:value-type="float" office:value="9457.3799999999992" table:style-name="ce5">
            <text:p>9,457<text:s/></text:p>
          </table:table-cell>
          <table:table-cell office:value-type="float" office:value="-146.58000000000001" table:style-name="ce5">
            <text:p>-147<text:s/></text:p>
          </table:table-cell>
          <table:table-cell office:value-type="float" office:value="-9974.15" table:style-name="ce5">
            <text:p>-9,974<text:s/></text:p>
          </table:table-cell>
          <table:table-cell office:value-type="float" office:value="-2471561.77" table:style-name="ce5">
            <text:p>-2,471,562<text:s/></text:p>
          </table:table-cell>
          <table:table-cell table:style-name="ce5"/>
          <table:table-cell office:value-type="float" office:value="0" table:style-name="ce5">
            <text:p>0<text:s/></text:p>
          </table:table-cell>
          <table:table-cell office:value-type="float" office:value="-41081.08" table:style-name="ce5">
            <text:p>-41,081<text:s/></text:p>
          </table:table-cell>
          <table:table-cell office:value-type="float" office:value="0" table:style-name="ce5">
            <text:p>0<text:s/></text:p>
          </table:table-cell>
          <table:table-cell office:value-type="float" office:value="-1009441.62" table:style-name="ce5">
            <text:p>-1,009,442<text:s/></text:p>
          </table:table-cell>
          <table:table-cell office:value-type="float" office:value="-418449.19" table:style-name="ce5">
            <text:p>-418,449<text:s/></text:p>
          </table:table-cell>
          <table:table-cell office:value-type="float" office:value="1135.73" table:style-name="ce5">
            <text:p>1,136<text:s/></text:p>
          </table:table-cell>
          <table:table-cell office:value-type="float" office:value="132032.92000000001" table:style-name="ce5">
            <text:p>132,033<text:s/></text:p>
          </table:table-cell>
          <table:table-cell office:value-type="float" office:value="530380.38" table:style-name="ce5">
            <text:p>530,380<text:s/></text:p>
          </table:table-cell>
          <table:table-cell office:value-type="float" office:value="-1700583.88" table:style-name="ce5">
            <text:p>-1,700,584<text:s/></text:p>
          </table:table-cell>
          <table:table-cell office:value-type="float" office:value="2505.42" table:style-name="ce5">
            <text:p>2,505<text:s/></text:p>
          </table:table-cell>
          <table:table-cell table:number-columns-repeated="4" table:style-name="ce5"/>
          <table:table-cell office:value-type="float" office:value="-1933725.92" table:style-name="ce5">
            <text:p>-1,933,726<text:s/></text:p>
          </table:table-cell>
          <table:table-cell office:value-type="float" office:value="-13136.81" table:style-name="ce5">
            <text:p>-13,137<text:s/></text:p>
          </table:table-cell>
          <table:table-cell office:value-type="float" office:value="-493224.46" table:style-name="ce5">
            <text:p>-493,224<text:s/></text:p>
          </table:table-cell>
          <table:table-cell office:value-type="float" office:value="1932109.58" table:style-name="ce5">
            <text:p>1,932,110<text:s/></text:p>
          </table:table-cell>
          <table:table-cell office:value-type="float" office:value="11502.65" table:style-name="ce5">
            <text:p>11,503<text:s/></text:p>
          </table:table-cell>
          <table:table-cell office:value-type="float" office:value="1061047.04" table:style-name="ce5">
            <text:p>1,061,047<text:s/></text:p>
          </table:table-cell>
          <table:table-cell table:number-columns-repeated="2" table:style-name="ce5"/>
          <table:table-cell office:value-type="float" office:value="0" table:style-name="ce5">
            <text:p>0<text:s/></text:p>
          </table:table-cell>
          <table:table-cell office:value-type="float" office:value="-47197.15" table:style-name="ce5">
            <text:p>-47,197<text:s/></text:p>
          </table:table-cell>
          <table:table-cell office:value-type="float" office:value="-138962.35" table:style-name="ce5">
            <text:p>-138,962<text:s/></text:p>
          </table:table-cell>
          <table:table-cell office:value-type="float" office:value="-131169.65" table:style-name="ce5">
            <text:p>-131,170<text:s/></text:p>
          </table:table-cell>
          <table:table-cell office:value-type="float" office:value="443629.85" table:style-name="ce5">
            <text:p>443,630<text:s/></text:p>
          </table:table-cell>
          <table:table-cell office:value-type="float" office:value="1879246.92" table:style-name="ce5">
            <text:p>1,879,247<text:s/></text:p>
          </table:table-cell>
          <table:table-cell office:value-type="float" office:value="-383.42" table:style-name="ce5">
            <text:p>-383<text:s/></text:p>
          </table:table-cell>
          <table:table-cell office:value-type="float" office:value="-4083.62" table:style-name="ce5">
            <text:p>-4,084<text:s/></text:p>
          </table:table-cell>
          <table:table-cell office:value-type="float" office:value="-43532.15" table:style-name="ce5">
            <text:p>-43,532<text:s/></text:p>
          </table:table-cell>
          <table:table-cell office:value-type="float" office:value="462838.65" table:style-name="ce5">
            <text:p>462,839<text:s/></text:p>
          </table:table-cell>
          <table:table-cell office:value-type="float" office:value="1379315.81" table:style-name="ce5">
            <text:p>1,379,316<text:s/></text:p>
          </table:table-cell>
          <table:table-cell office:value-type="float" office:value="268033.03999999998" table:style-name="ce5">
            <text:p>268,033<text:s/></text:p>
          </table:table-cell>
          <table:table-cell office:value-type="float" office:value="-473667.27" table:style-name="ce5">
            <text:p>-473,667<text:s/></text:p>
          </table:table-cell>
          <table:table-cell office:value-type="float" office:value="0" table:style-name="ce5">
            <text:p>0<text:s/></text:p>
          </table:table-cell>
          <table:table-cell office:value-type="float" office:value="-148185.19" table:style-name="ce5">
            <text:p>-148,185<text:s/></text:p>
          </table:table-cell>
          <table:table-cell office:value-type="float" office:value="-752396.38" table:style-name="ce5">
            <text:p>-752,396<text:s/></text:p>
          </table:table-cell>
          <table:table-cell office:value-type="float" office:value="-1825033.08" table:style-name="ce5">
            <text:p>-1,825,033<text:s/></text:p>
          </table:table-cell>
          <table:table-cell office:value-type="float" office:value="1664030.77" table:style-name="ce5">
            <text:p>1,664,031<text:s/></text:p>
          </table:table-cell>
          <table:table-cell office:value-type="float" office:value="-6364.27" table:style-name="ce5">
            <text:p>-6,364<text:s/></text:p>
          </table:table-cell>
          <table:table-cell office:value-type="float" office:value="6013.46" table:style-name="ce5">
            <text:p>6,013<text:s/></text:p>
          </table:table-cell>
          <table:table-cell office:value-type="float" office:value="0" table:style-name="ce5">
            <text:p>0<text:s/></text:p>
          </table:table-cell>
          <table:table-cell office:value-type="float" office:value="0" table:style-name="ce5">
            <text:p>0<text:s/></text:p>
          </table:table-cell>
          <table:table-cell office:value-type="float" office:value="-339353.69" table:style-name="ce5">
            <text:p>-339,354<text:s/></text:p>
          </table:table-cell>
          <table:table-cell office:value-type="float" office:value="89675.62" table:style-name="ce5">
            <text:p>89,676<text:s/></text:p>
          </table:table-cell>
          <table:table-cell office:value-type="float" office:value="-58655.27" table:style-name="ce5">
            <text:p>-58,655<text:s/></text:p>
          </table:table-cell>
          <table:table-cell office:value-type="float" office:value="19918.150000000001" table:style-name="ce5">
            <text:p>19,918<text:s/></text:p>
          </table:table-cell>
          <table:table-cell office:value-type="float" office:value="13029.5" table:style-name="ce5">
            <text:p>13,030<text:s/></text:p>
          </table:table-cell>
          <table:table-cell office:value-type="float" office:value="-3938.65" table:style-name="ce5">
            <text:p>-3,939<text:s/></text:p>
          </table:table-cell>
          <table:table-cell office:value-type="float" office:value="2455.15" table:style-name="ce5">
            <text:p>2,455<text:s/></text:p>
          </table:table-cell>
          <table:table-cell office:value-type="float" office:value="-23423.81" table:style-name="ce5">
            <text:p>-23,424<text:s/></text:p>
          </table:table-cell>
          <table:table-cell office:value-type="float" office:value="-82.12" table:style-name="ce5">
            <text:p>-82<text:s/></text:p>
          </table:table-cell>
          <table:table-cell office:value-type="float" office:value="0" table:style-name="ce5">
            <text:p>0<text:s/></text:p>
          </table:table-cell>
          <table:table-cell office:value-type="float" office:value="-6454.81" table:style-name="ce5">
            <text:p>-6,455<text:s/></text:p>
          </table:table-cell>
          <table:table-cell office:value-type="float" office:value="0" table:style-name="ce5">
            <text:p>0<text:s/></text:p>
          </table:table-cell>
          <table:table-cell office:value-type="float" office:value="-33972.15" table:style-name="ce5">
            <text:p>-33,972<text:s/></text:p>
          </table:table-cell>
          <table:table-cell office:value-type="float" office:value="912.92" table:style-name="ce5">
            <text:p>913<text:s/></text:p>
          </table:table-cell>
          <table:table-cell office:value-type="float" office:value="2121.42" table:style-name="ce5">
            <text:p>2,121<text:s/></text:p>
          </table:table-cell>
          <table:table-cell office:value-type="float" office:value="26555.27" table:style-name="ce5">
            <text:p>26,555<text:s/></text:p>
          </table:table-cell>
          <table:table-cell office:value-type="float" office:value="0" table:style-name="ce5">
            <text:p>0<text:s/></text:p>
          </table:table-cell>
          <table:table-cell office:value-type="float" office:value="-8146.19" table:style-name="ce5">
            <text:p>-8,146<text:s/></text:p>
          </table:table-cell>
          <table:table-cell office:value-type="float" office:value="-480711.77" table:style-name="ce5">
            <text:p>-480,712<text:s/></text:p>
          </table:table-cell>
          <table:table-cell office:value-type="float" office:value="11723534.810000001" table:style-name="ce5">
            <text:p>11,723,535<text:s/></text:p>
          </table:table-cell>
          <table:table-cell office:value-type="float" office:value="-9850690.1500000004" table:style-name="ce5">
            <text:p>-9,850,690<text:s/></text:p>
          </table:table-cell>
          <table:table-cell office:value-type="float" office:value="530769.23" table:style-name="ce5">
            <text:p>530,769<text:s/></text:p>
          </table:table-cell>
          <table:table-cell office:value-type="float" office:value="-142656.95999999999" table:style-name="ce5">
            <text:p>-142,657<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118473.04" table:style-name="ce5">
            <text:p>-118,473<text:s/></text:p>
          </table:table-cell>
          <table:table-cell office:value-type="float" office:value="-630065.77" table:style-name="ce5">
            <text:p>-630,066<text:s/></text:p>
          </table:table-cell>
          <table:table-cell office:value-type="float" office:value="31138.12" table:style-name="ce5">
            <text:p>31,138<text:s/></text:p>
          </table:table-cell>
          <table:table-cell table:style-name="ce5"/>
          <table:table-cell office:value-type="float" office:value="-80598.539999999994" table:style-name="ce5">
            <text:p>-80,599<text:s/></text:p>
          </table:table-cell>
          <table:table-cell table:style-name="ce5"/>
          <table:table-cell office:value-type="float" office:value="-22477.19" table:style-name="ce5">
            <text:p>-22,477<text:s/></text:p>
          </table:table-cell>
          <table:table-cell office:value-type="float" office:value="0" table:style-name="ce5">
            <text:p>0<text:s/></text:p>
          </table:table-cell>
          <table:table-cell office:value-type="float" office:value="-3847.92" table:style-name="ce5">
            <text:p>-3,848<text:s/></text:p>
          </table:table-cell>
          <table:table-cell office:value-type="float" office:value="2466.19" table:style-name="ce5">
            <text:p>2,466<text:s/></text:p>
          </table:table-cell>
          <table:table-cell office:value-type="float" office:value="1439098.77" table:style-name="ce5">
            <text:p>1,439,099<text:s/></text:p>
          </table:table-cell>
          <table:table-cell office:value-type="float" office:value="-90892.04" table:style-name="ce5">
            <text:p>-90,892<text:s/></text:p>
          </table:table-cell>
          <table:table-cell office:value-type="float" office:value="115098.58" table:style-name="ce5">
            <text:p>115,099<text:s/></text:p>
          </table:table-cell>
          <table:table-cell office:value-type="float" office:value="5766169.4199999999" table:style-name="ce5">
            <text:p>5,766,169<text:s/></text:p>
          </table:table-cell>
          <table:table-cell office:value-type="float" office:value="0" table:style-name="ce5">
            <text:p>0<text:s/></text:p>
          </table:table-cell>
          <table:table-cell table:number-columns-repeated="15979" table:style-name="ce1"/>
        </table:table-row>
        <table:table-row table:style-name="ro3">
          <table:table-cell office:value-type="float" office:value="2020" table:style-name="ce1">
            <text:p>2020</text:p>
          </table:table-cell>
          <table:table-cell office:value-type="string" table:style-name="ce1">
            <text:p>K66</text:p>
          </table:table-cell>
          <table:table-cell office:value-type="string" table:style-name="ce1">
            <text:p>證券期貨及金融輔助業</text:p>
          </table:table-cell>
          <table:table-cell office:value-type="float" office:value="25" table:style-name="ce1">
            <text:p>25</text:p>
          </table:table-cell>
          <table:table-cell office:value-type="float" office:value="99012995.799999997" table:style-name="ce5">
            <text:p>99,012,996<text:s/></text:p>
          </table:table-cell>
          <table:table-cell office:value-type="float" office:value="6259768.0800000001" table:style-name="ce5">
            <text:p>6,259,768<text:s/></text:p>
          </table:table-cell>
          <table:table-cell office:value-type="float" office:value="29360829.48" table:style-name="ce5">
            <text:p>29,360,829<text:s/></text:p>
          </table:table-cell>
          <table:table-cell office:value-type="float" office:value="29360829.48" table:style-name="ce5">
            <text:p>29,360,829<text:s/></text:p>
          </table:table-cell>
          <table:table-cell table:style-name="ce5"/>
          <table:table-cell office:value-type="float" office:value="41182.559999999998" table:style-name="ce5">
            <text:p>41,183<text:s/></text:p>
          </table:table-cell>
          <table:table-cell office:value-type="float" office:value="14308.48" table:style-name="ce5">
            <text:p>14,308<text:s/></text:p>
          </table:table-cell>
          <table:table-cell office:value-type="float" office:value="202116.28" table:style-name="ce5">
            <text:p>202,116<text:s/></text:p>
          </table:table-cell>
          <table:table-cell office:value-type="float" office:value="55899.32" table:style-name="ce5">
            <text:p>55,899<text:s/></text:p>
          </table:table-cell>
          <table:table-cell office:value-type="float" office:value="18345912.440000001" table:style-name="ce5">
            <text:p>18,345,912<text:s/></text:p>
          </table:table-cell>
          <table:table-cell office:value-type="float" office:value="256309.48" table:style-name="ce5">
            <text:p>256,309<text:s/></text:p>
          </table:table-cell>
          <table:table-cell office:value-type="float" office:value="4967863.16" table:style-name="ce5">
            <text:p>4,967,863<text:s/></text:p>
          </table:table-cell>
          <table:table-cell office:value-type="float" office:value="12823.48" table:style-name="ce5">
            <text:p>12,823<text:s/></text:p>
          </table:table-cell>
          <table:table-cell office:value-type="float" office:value="733509.76" table:style-name="ce5">
            <text:p>733,510<text:s/></text:p>
          </table:table-cell>
          <table:table-cell office:value-type="float" office:value="509682.4" table:style-name="ce5">
            <text:p>509,682<text:s/></text:p>
          </table:table-cell>
          <table:table-cell table:style-name="ce5"/>
          <table:table-cell office:value-type="float" office:value="0" table:style-name="ce5">
            <text:p>0<text:s/></text:p>
          </table:table-cell>
          <table:table-cell table:style-name="ce5"/>
          <table:table-cell office:value-type="float" office:value="9270734.1999999993" table:style-name="ce5">
            <text:p>9,270,734<text:s/></text:p>
          </table:table-cell>
          <table:table-cell office:value-type="float" office:value="96645.4" table:style-name="ce5">
            <text:p>96,645<text:s/></text:p>
          </table:table-cell>
          <table:table-cell table:number-columns-repeated="3" table:style-name="ce5"/>
          <table:table-cell office:value-type="float" office:value="0" table:style-name="ce5">
            <text:p>0<text:s/></text:p>
          </table:table-cell>
          <table:table-cell table:style-name="ce5"/>
          <table:table-cell office:value-type="float" office:value="2688234.44" table:style-name="ce5">
            <text:p>2,688,234<text:s/></text:p>
          </table:table-cell>
          <table:table-cell office:value-type="float" office:value="0" table:style-name="ce5">
            <text:p>0<text:s/></text:p>
          </table:table-cell>
          <table:table-cell office:value-type="float" office:value="11203824.24" table:style-name="ce5">
            <text:p>11,203,824<text:s/></text:p>
          </table:table-cell>
          <table:table-cell office:value-type="float" office:value="16501.8" table:style-name="ce5">
            <text:p>16,502<text:s/></text:p>
          </table:table-cell>
          <table:table-cell office:value-type="float" office:value="14536.68" table:style-name="ce5">
            <text:p>14,537<text:s/></text:p>
          </table:table-cell>
          <table:table-cell office:value-type="float" office:value="2331463.04" table:style-name="ce5">
            <text:p>2,331,463<text:s/></text:p>
          </table:table-cell>
          <table:table-cell office:value-type="float" office:value="13097864.640000001" table:style-name="ce5">
            <text:p>13,097,865<text:s/></text:p>
          </table:table-cell>
          <table:table-cell office:value-type="float" office:value="517.28" table:style-name="ce5">
            <text:p>517<text:s/></text:p>
          </table:table-cell>
          <table:table-cell office:value-type="float" office:value="125601.92" table:style-name="ce5">
            <text:p>125,602<text:s/></text:p>
          </table:table-cell>
          <table:table-cell office:value-type="float" office:value="3699561.44" table:style-name="ce5">
            <text:p>3,699,561<text:s/></text:p>
          </table:table-cell>
          <table:table-cell office:value-type="float" office:value="1441.64" table:style-name="ce5">
            <text:p>1,442<text:s/></text:p>
          </table:table-cell>
          <table:table-cell office:value-type="float" office:value="0" table:style-name="ce5">
            <text:p>0<text:s/></text:p>
          </table:table-cell>
          <table:table-cell office:value-type="float" office:value="14094780.16" table:style-name="ce5">
            <text:p>14,094,780<text:s/></text:p>
          </table:table-cell>
          <table:table-cell office:value-type="float" office:value="6688.68" table:style-name="ce5">
            <text:p>6,689<text:s/></text:p>
          </table:table-cell>
          <table:table-cell office:value-type="float" office:value="52251.48" table:style-name="ce5">
            <text:p>52,251<text:s/></text:p>
          </table:table-cell>
          <table:table-cell office:value-type="float" office:value="106195.44" table:style-name="ce5">
            <text:p>106,195<text:s/></text:p>
          </table:table-cell>
          <table:table-cell office:value-type="float" office:value="5114.3599999999997" table:style-name="ce5">
            <text:p>5,114<text:s/></text:p>
          </table:table-cell>
          <table:table-cell office:value-type="float" office:value="0" table:style-name="ce5">
            <text:p>0<text:s/></text:p>
          </table:table-cell>
          <table:table-cell office:value-type="float" office:value="1226077.68" table:style-name="ce5">
            <text:p>1,226,078<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49835.199999999997" table:style-name="ce5">
            <text:p>49,835<text:s/></text:p>
          </table:table-cell>
          <table:table-cell office:value-type="float" office:value="5304528.5199999996" table:style-name="ce5">
            <text:p>5,304,529<text:s/></text:p>
          </table:table-cell>
          <table:table-cell office:value-type="float" office:value="660762.68000000005" table:style-name="ce5">
            <text:p>660,763<text:s/></text:p>
          </table:table-cell>
          <table:table-cell office:value-type="float" office:value="4643765.84" table:style-name="ce5">
            <text:p>4,643,766<text:s/></text:p>
          </table:table-cell>
          <table:table-cell office:value-type="float" office:value="7892880.1600000001" table:style-name="ce5">
            <text:p>7,892,880<text:s/></text:p>
          </table:table-cell>
          <table:table-cell office:value-type="float" office:value="235360" table:style-name="ce5">
            <text:p>235,360<text:s/></text:p>
          </table:table-cell>
          <table:table-cell table:style-name="ce5"/>
          <table:table-cell office:value-type="float" office:value="2061849.04" table:style-name="ce5">
            <text:p>2,061,849<text:s/></text:p>
          </table:table-cell>
          <table:table-cell office:value-type="float" office:value="2152.7199999999998" table:style-name="ce5">
            <text:p>2,153<text:s/></text:p>
          </table:table-cell>
          <table:table-cell table:number-columns-repeated="3" table:style-name="ce5"/>
          <table:table-cell office:value-type="float" office:value="0" table:style-name="ce5">
            <text:p>0<text:s/></text:p>
          </table:table-cell>
          <table:table-cell table:style-name="ce5"/>
          <table:table-cell office:value-type="float" office:value="0" table:style-name="ce5">
            <text:p>0<text:s/></text:p>
          </table:table-cell>
          <table:table-cell office:value-type="float" office:value="0" table:style-name="ce5">
            <text:p>0<text:s/></text:p>
          </table:table-cell>
          <table:table-cell office:value-type="float" office:value="1144806.8799999999" table:style-name="ce5">
            <text:p>1,144,807<text:s/></text:p>
          </table:table-cell>
          <table:table-cell office:value-type="float" office:value="0" table:style-name="ce5">
            <text:p>0<text:s/></text:p>
          </table:table-cell>
          <table:table-cell office:value-type="float" office:value="5272" table:style-name="ce5">
            <text:p>5,272<text:s/></text:p>
          </table:table-cell>
          <table:table-cell office:value-type="float" office:value="1371312.76" table:style-name="ce5">
            <text:p>1,371,313<text:s/></text:p>
          </table:table-cell>
          <table:table-cell office:value-type="float" office:value="903211" table:style-name="ce5">
            <text:p>903,211<text:s/></text:p>
          </table:table-cell>
          <table:table-cell office:value-type="float" office:value="0" table:style-name="ce5">
            <text:p>0<text:s/></text:p>
          </table:table-cell>
          <table:table-cell office:value-type="float" office:value="1208623.92" table:style-name="ce5">
            <text:p>1,208,624<text:s/></text:p>
          </table:table-cell>
          <table:table-cell office:value-type="float" office:value="0" table:style-name="ce5">
            <text:p>0<text:s/></text:p>
          </table:table-cell>
          <table:table-cell office:value-type="float" office:value="727295.24" table:style-name="ce5">
            <text:p>727,295<text:s/></text:p>
          </table:table-cell>
          <table:table-cell office:value-type="float" office:value="13226.92" table:style-name="ce5">
            <text:p>13,227<text:s/></text:p>
          </table:table-cell>
          <table:table-cell office:value-type="float" office:value="348667.6" table:style-name="ce5">
            <text:p>348,668<text:s/></text:p>
          </table:table-cell>
          <table:table-cell office:value-type="float" office:value="587206.72" table:style-name="ce5">
            <text:p>587,207<text:s/></text:p>
          </table:table-cell>
          <table:table-cell office:value-type="float" office:value="238539.12" table:style-name="ce5">
            <text:p>238,539<text:s/></text:p>
          </table:table-cell>
          <table:table-cell office:value-type="float" office:value="468429.76" table:style-name="ce5">
            <text:p>468,430<text:s/></text:p>
          </table:table-cell>
          <table:table-cell office:value-type="float" office:value="571968.48" table:style-name="ce5">
            <text:p>571,968<text:s/></text:p>
          </table:table-cell>
          <table:table-cell office:value-type="float" office:value="1037436.76" table:style-name="ce5">
            <text:p>1,037,437<text:s/></text:p>
          </table:table-cell>
          <table:table-cell office:value-type="float" office:value="874777.32" table:style-name="ce5">
            <text:p>874,777<text:s/></text:p>
          </table:table-cell>
          <table:table-cell office:value-type="float" office:value="162659.44" table:style-name="ce5">
            <text:p>162,659<text:s/></text:p>
          </table:table-cell>
          <table:table-cell office:value-type="float" office:value="235485.56" table:style-name="ce5">
            <text:p>235,486<text:s/></text:p>
          </table:table-cell>
          <table:table-cell office:value-type="float" office:value="982107.08" table:style-name="ce5">
            <text:p>982,107<text:s/></text:p>
          </table:table-cell>
          <table:table-cell office:value-type="float" office:value="444198.36" table:style-name="ce5">
            <text:p>444,198<text:s/></text:p>
          </table:table-cell>
          <table:table-cell office:value-type="float" office:value="198706.24" table:style-name="ce5">
            <text:p>198,706<text:s/></text:p>
          </table:table-cell>
          <table:table-cell office:value-type="float" office:value="339202.48" table:style-name="ce5">
            <text:p>339,202<text:s/></text:p>
          </table:table-cell>
          <table:table-cell office:value-type="float" office:value="106905875.95999999" table:style-name="ce5">
            <text:p>106,905,876<text:s/></text:p>
          </table:table-cell>
          <table:table-cell office:value-type="float" office:value="84249213.560000002" table:style-name="ce5">
            <text:p>84,249,214<text:s/></text:p>
          </table:table-cell>
          <table:table-cell office:value-type="float" office:value="3625097.32" table:style-name="ce5">
            <text:p>3,625,097<text:s/></text:p>
          </table:table-cell>
          <table:table-cell office:value-type="float" office:value="3625097.32" table:style-name="ce5">
            <text:p>3,625,097<text:s/></text:p>
          </table:table-cell>
          <table:table-cell office:value-type="float" office:value="0" table:style-name="ce5">
            <text:p>0<text:s/></text:p>
          </table:table-cell>
          <table:table-cell office:value-type="float" office:value="3977901.04" table:style-name="ce5">
            <text:p>3,977,901<text:s/></text:p>
          </table:table-cell>
          <table:table-cell office:value-type="float" office:value="9979827.4800000004" table:style-name="ce5">
            <text:p>9,979,827<text:s/></text:p>
          </table:table-cell>
          <table:table-cell table:style-name="ce5"/>
          <table:table-cell office:value-type="float" office:value="0" table:style-name="ce5">
            <text:p>0<text:s/></text:p>
          </table:table-cell>
          <table:table-cell table:style-name="ce5"/>
          <table:table-cell office:value-type="float" office:value="0" table:style-name="ce5">
            <text:p>0<text:s/></text:p>
          </table:table-cell>
          <table:table-cell office:value-type="float" office:value="22384912.359999999" table:style-name="ce5">
            <text:p>22,384,912<text:s/></text:p>
          </table:table-cell>
          <table:table-cell office:value-type="float" office:value="55892.480000000003" table:style-name="ce5">
            <text:p>55,892<text:s/></text:p>
          </table:table-cell>
          <table:table-cell office:value-type="float" office:value="0" table:style-name="ce5">
            <text:p>0<text:s/></text:p>
          </table:table-cell>
          <table:table-cell office:value-type="float" office:value="1200205.52" table:style-name="ce5">
            <text:p>1,200,206<text:s/></text:p>
          </table:table-cell>
          <table:table-cell office:value-type="float" office:value="1628406.68" table:style-name="ce5">
            <text:p>1,628,407<text:s/></text:p>
          </table:table-cell>
          <table:table-cell office:value-type="float" office:value="0" table:style-name="ce5">
            <text:p>0<text:s/></text:p>
          </table:table-cell>
          <table:table-cell office:value-type="float" office:value="3629016.28" table:style-name="ce5">
            <text:p>3,629,016<text:s/></text:p>
          </table:table-cell>
          <table:table-cell table:style-name="ce5"/>
          <table:table-cell office:value-type="float" office:value="13157125.880000001" table:style-name="ce5">
            <text:p>13,157,126<text:s/></text:p>
          </table:table-cell>
          <table:table-cell office:value-type="float" office:value="76.64" table:style-name="ce5">
            <text:p>77<text:s/></text:p>
          </table:table-cell>
          <table:table-cell office:value-type="float" office:value="182.88" table:style-name="ce5">
            <text:p>183<text:s/></text:p>
          </table:table-cell>
          <table:table-cell office:value-type="float" office:value="15153752.48" table:style-name="ce5">
            <text:p>15,153,752<text:s/></text:p>
          </table:table-cell>
          <table:table-cell office:value-type="float" office:value="2712.72" table:style-name="ce5">
            <text:p>2,713<text:s/></text:p>
          </table:table-cell>
          <table:table-cell office:value-type="float" office:value="2868.64" table:style-name="ce5">
            <text:p>2,869<text:s/></text:p>
          </table:table-cell>
          <table:table-cell office:value-type="float" office:value="57263.4" table:style-name="ce5">
            <text:p>57,263<text:s/></text:p>
          </table:table-cell>
          <table:table-cell office:value-type="float" office:value="1027228.36" table:style-name="ce5">
            <text:p>1,027,228<text:s/></text:p>
          </table:table-cell>
          <table:table-cell office:value-type="float" office:value="0" table:style-name="ce5">
            <text:p>0<text:s/></text:p>
          </table:table-cell>
          <table:table-cell office:value-type="float" office:value="261391.92" table:style-name="ce5">
            <text:p>261,392<text:s/></text:p>
          </table:table-cell>
          <table:table-cell office:value-type="float" office:value="1158951.8" table:style-name="ce5">
            <text:p>1,158,952<text:s/></text:p>
          </table:table-cell>
          <table:table-cell office:value-type="float" office:value="15362.72" table:style-name="ce5">
            <text:p>15,363<text:s/></text:p>
          </table:table-cell>
          <table:table-cell office:value-type="float" office:value="5546704.4400000004" table:style-name="ce5">
            <text:p>5,546,704<text:s/></text:p>
          </table:table-cell>
          <table:table-cell office:value-type="float" office:value="328108.15999999997" table:style-name="ce5">
            <text:p>328,108<text:s/></text:p>
          </table:table-cell>
          <table:table-cell office:value-type="float" office:value="9307" table:style-name="ce5">
            <text:p>9,307<text:s/></text:p>
          </table:table-cell>
          <table:table-cell office:value-type="float" office:value="42247.56" table:style-name="ce5">
            <text:p>42,248<text:s/></text:p>
          </table:table-cell>
          <table:table-cell office:value-type="float" office:value="0" table:style-name="ce5">
            <text:p>0<text:s/></text:p>
          </table:table-cell>
          <table:table-cell office:value-type="float" office:value="42247.56" table:style-name="ce5">
            <text:p>42,248<text:s/></text:p>
          </table:table-cell>
          <table:table-cell office:value-type="float" office:value="0" table:style-name="ce5">
            <text:p>0<text:s/></text:p>
          </table:table-cell>
          <table:table-cell office:value-type="float" office:value="113331.64" table:style-name="ce5">
            <text:p>113,332<text:s/></text:p>
          </table:table-cell>
          <table:table-cell office:value-type="float" office:value="1152730.08" table:style-name="ce5">
            <text:p>1,152,730<text:s/></text:p>
          </table:table-cell>
          <table:table-cell office:value-type="float" office:value="2255048.7999999998" table:style-name="ce5">
            <text:p>2,255,049<text:s/></text:p>
          </table:table-cell>
          <table:table-cell office:value-type="float" office:value="1193138.04" table:style-name="ce5">
            <text:p>1,193,138<text:s/></text:p>
          </table:table-cell>
          <table:table-cell office:value-type="float" office:value="105108.48" table:style-name="ce5">
            <text:p>105,108<text:s/></text:p>
          </table:table-cell>
          <table:table-cell office:value-type="float" office:value="105108.48" table:style-name="ce5">
            <text:p>105,108<text:s/></text:p>
          </table:table-cell>
          <table:table-cell office:value-type="float" office:value="0" table:style-name="ce5">
            <text:p>0<text:s/></text:p>
          </table:table-cell>
          <table:table-cell office:value-type="float" office:value="8609.76" table:style-name="ce5">
            <text:p>8,610<text:s/></text:p>
          </table:table-cell>
          <table:table-cell table:style-name="ce5"/>
          <table:table-cell office:value-type="float" office:value="0" table:style-name="ce5">
            <text:p>0<text:s/></text:p>
          </table:table-cell>
          <table:table-cell table:style-name="ce5"/>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20610.439999999999" table:style-name="ce5">
            <text:p>20,610<text:s/></text:p>
          </table:table-cell>
          <table:table-cell office:value-type="float" office:value="85281.88" table:style-name="ce5">
            <text:p>85,282<text:s/></text:p>
          </table:table-cell>
          <table:table-cell office:value-type="float" office:value="250381.72" table:style-name="ce5">
            <text:p>250,382<text:s/></text:p>
          </table:table-cell>
          <table:table-cell office:value-type="float" office:value="0" table:style-name="ce5">
            <text:p>0<text:s/></text:p>
          </table:table-cell>
          <table:table-cell office:value-type="float" office:value="208308.76" table:style-name="ce5">
            <text:p>208,309<text:s/></text:p>
          </table:table-cell>
          <table:table-cell office:value-type="float" office:value="383609.72" table:style-name="ce5">
            <text:p>383,610<text:s/></text:p>
          </table:table-cell>
          <table:table-cell office:value-type="float" office:value="338590.92" table:style-name="ce5">
            <text:p>338,591<text:s/></text:p>
          </table:table-cell>
          <table:table-cell office:value-type="float" office:value="45018.8" table:style-name="ce5">
            <text:p>45,019<text:s/></text:p>
          </table:table-cell>
          <table:table-cell office:value-type="float" office:value="86504262.359999999" table:style-name="ce5">
            <text:p>86,504,262<text:s/></text:p>
          </table:table-cell>
          <table:table-cell office:value-type="float" office:value="19658285.800000001" table:style-name="ce5">
            <text:p>19,658,286<text:s/></text:p>
          </table:table-cell>
          <table:table-cell office:value-type="float" office:value="10485299.880000001" table:style-name="ce5">
            <text:p>10,485,300<text:s/></text:p>
          </table:table-cell>
          <table:table-cell office:value-type="float" office:value="10485029.48" table:style-name="ce5">
            <text:p>10,485,029<text:s/></text:p>
          </table:table-cell>
          <table:table-cell office:value-type="float" office:value="0" table:style-name="ce5">
            <text:p>0<text:s/></text:p>
          </table:table-cell>
          <table:table-cell office:value-type="float" office:value="270.39999999999998" table:style-name="ce5">
            <text:p>270<text:s/></text:p>
          </table:table-cell>
          <table:table-cell office:value-type="float" office:value="0" table:style-name="ce5">
            <text:p>0<text:s/></text:p>
          </table:table-cell>
          <table:table-cell office:value-type="float" office:value="943796.04" table:style-name="ce5">
            <text:p>943,796<text:s/></text:p>
          </table:table-cell>
          <table:table-cell office:value-type="float" office:value="526658.28" table:style-name="ce5">
            <text:p>526,658<text:s/></text:p>
          </table:table-cell>
          <table:table-cell office:value-type="float" office:value="417137.76" table:style-name="ce5">
            <text:p>417,138<text:s/></text:p>
          </table:table-cell>
          <table:table-cell office:value-type="float" office:value="7091970.4000000004" table:style-name="ce5">
            <text:p>7,091,970<text:s/></text:p>
          </table:table-cell>
          <table:table-cell office:value-type="float" office:value="1545357.4" table:style-name="ce5">
            <text:p>1,545,357<text:s/></text:p>
          </table:table-cell>
          <table:table-cell office:value-type="float" office:value="3497685.92" table:style-name="ce5">
            <text:p>3,497,686<text:s/></text:p>
          </table:table-cell>
          <table:table-cell office:value-type="float" office:value="2048927.08" table:style-name="ce5">
            <text:p>2,048,927<text:s/></text:p>
          </table:table-cell>
          <table:table-cell office:value-type="float" office:value="1141821.6000000001" table:style-name="ce5">
            <text:p>1,141,822<text:s/></text:p>
          </table:table-cell>
          <table:table-cell office:value-type="float" office:value="1555.72" table:style-name="ce5">
            <text:p>1,556<text:s/></text:p>
          </table:table-cell>
          <table:table-cell office:value-type="float" office:value="-257658.36" table:style-name="ce5">
            <text:p>-257,658<text:s/></text:p>
          </table:table-cell>
          <table:table-cell table:style-name="ce5"/>
          <table:table-cell office:value-type="float" office:value="1399387.88" table:style-name="ce5">
            <text:p>1,399,388<text:s/></text:p>
          </table:table-cell>
          <table:table-cell table:number-columns-repeated="2" table:style-name="ce5"/>
          <table:table-cell office:value-type="float" office:value="0" table:style-name="ce5">
            <text:p>0<text:s/></text:p>
          </table:table-cell>
          <table:table-cell office:value-type="float" office:value="0" table:style-name="ce5">
            <text:p>0<text:s/></text:p>
          </table:table-cell>
          <table:table-cell office:value-type="float" office:value="-522" table:style-name="ce5">
            <text:p>-522<text:s/></text:p>
          </table:table-cell>
          <table:table-cell office:value-type="float" office:value="-941.64" table:style-name="ce5">
            <text:p>-942<text:s/></text:p>
          </table:table-cell>
          <table:table-cell office:value-type="float" office:value="-4602.12" table:style-name="ce5">
            <text:p>-4,602<text:s/></text:p>
          </table:table-cell>
          <table:table-cell office:value-type="float" office:value="743327.8" table:style-name="ce5">
            <text:p>743,328<text:s/></text:p>
          </table:table-cell>
          <table:table-cell office:value-type="float" office:value="20401613.600000001" table:style-name="ce5">
            <text:p>20,401,614<text:s/></text:p>
          </table:table-cell>
          <table:table-cell office:value-type="float" office:value="6783708.4800000004" table:style-name="ce5">
            <text:p>6,783,708<text:s/></text:p>
          </table:table-cell>
          <table:table-cell office:value-type="float" office:value="3584339.28" table:style-name="ce5">
            <text:p>3,584,339<text:s/></text:p>
          </table:table-cell>
          <table:table-cell office:value-type="float" office:value="267.24" table:style-name="ce5">
            <text:p>267<text:s/></text:p>
          </table:table-cell>
          <table:table-cell office:value-type="float" office:value="155445.4" table:style-name="ce5">
            <text:p>155,445<text:s/></text:p>
          </table:table-cell>
          <table:table-cell office:value-type="float" office:value="152803.4" table:style-name="ce5">
            <text:p>152,803<text:s/></text:p>
          </table:table-cell>
          <table:table-cell office:value-type="float" office:value="2.4" table:style-name="ce5">
            <text:p>2<text:s/></text:p>
          </table:table-cell>
          <table:table-cell office:value-type="float" office:value="49203.96" table:style-name="ce5">
            <text:p>49,204<text:s/></text:p>
          </table:table-cell>
          <table:table-cell office:value-type="float" office:value="1288409.48" table:style-name="ce5">
            <text:p>1,288,409<text:s/></text:p>
          </table:table-cell>
          <table:table-cell office:value-type="float" office:value="63556.04" table:style-name="ce5">
            <text:p>63,556<text:s/></text:p>
          </table:table-cell>
          <table:table-cell office:value-type="float" office:value="1013042.76" table:style-name="ce5">
            <text:p>1,013,043<text:s/></text:p>
          </table:table-cell>
          <table:table-cell office:value-type="float" office:value="210024.92" table:style-name="ce5">
            <text:p>210,025<text:s/></text:p>
          </table:table-cell>
          <table:table-cell office:value-type="float" office:value="400349.76" table:style-name="ce5">
            <text:p>400,350<text:s/></text:p>
          </table:table-cell>
          <table:table-cell office:value-type="float" office:value="-243547.68" table:style-name="ce5">
            <text:p>-243,548<text:s/></text:p>
          </table:table-cell>
          <table:table-cell office:value-type="float" office:value="-484911.08" table:style-name="ce5">
            <text:p>-484,911<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104867.48" table:style-name="ce5">
            <text:p>104,867<text:s/></text:p>
          </table:table-cell>
          <table:table-cell office:value-type="float" office:value="-133.96" table:style-name="ce5">
            <text:p>-134<text:s/></text:p>
          </table:table-cell>
          <table:table-cell office:value-type="float" office:value="3.64" table:style-name="ce5">
            <text:p>4<text:s/></text:p>
          </table:table-cell>
          <table:table-cell office:value-type="float" office:value="-4406.96" table:style-name="ce5">
            <text:p>-4,407<text:s/></text:p>
          </table:table-cell>
          <table:table-cell office:value-type="float" office:value="148.56" table:style-name="ce5">
            <text:p>149<text:s/></text:p>
          </table:table-cell>
          <table:table-cell office:value-type="float" office:value="76922.52" table:style-name="ce5">
            <text:p>76,923<text:s/></text:p>
          </table:table-cell>
          <table:table-cell office:value-type="float" office:value="37521.72" table:style-name="ce5">
            <text:p>37,522<text:s/></text:p>
          </table:table-cell>
          <table:table-cell office:value-type="float" office:value="776.36" table:style-name="ce5">
            <text:p>776<text:s/></text:p>
          </table:table-cell>
          <table:table-cell office:value-type="float" office:value="3543.84" table:style-name="ce5">
            <text:p>3,544<text:s/></text:p>
          </table:table-cell>
          <table:table-cell office:value-type="float" office:value="98546.04" table:style-name="ce5">
            <text:p>98,546<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2395.4" table:style-name="ce5">
            <text:p>2,395<text:s/></text:p>
          </table:table-cell>
          <table:table-cell office:value-type="float" office:value="3852.64" table:style-name="ce5">
            <text:p>3,853<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10933.2" table:style-name="ce5">
            <text:p>-10,933<text:s/></text:p>
          </table:table-cell>
          <table:table-cell office:value-type="float" office:value="0" table:style-name="ce5">
            <text:p>0<text:s/></text:p>
          </table:table-cell>
          <table:table-cell office:value-type="float" office:value="281618.52" table:style-name="ce5">
            <text:p>281,619<text:s/></text:p>
          </table:table-cell>
          <table:table-cell office:value-type="float" office:value="4759785.5199999996" table:style-name="ce5">
            <text:p>4,759,786<text:s/></text:p>
          </table:table-cell>
          <table:table-cell office:value-type="float" office:value="363703.8" table:style-name="ce5">
            <text:p>363,704<text:s/></text:p>
          </table:table-cell>
          <table:table-cell office:value-type="float" office:value="29941.360000000001" table:style-name="ce5">
            <text:p>29,941<text:s/></text:p>
          </table:table-cell>
          <table:table-cell office:value-type="float" office:value="1159.5999999999999" table:style-name="ce5">
            <text:p>1,160<text:s/></text:p>
          </table:table-cell>
          <table:table-cell office:value-type="float" office:value="1244.52" table:style-name="ce5">
            <text:p>1,245<text:s/></text:p>
          </table:table-cell>
          <table:table-cell office:value-type="float" office:value="358.2" table:style-name="ce5">
            <text:p>358<text:s/></text:p>
          </table:table-cell>
          <table:table-cell office:value-type="float" office:value="285970.71999999997" table:style-name="ce5">
            <text:p>285,971<text:s/></text:p>
          </table:table-cell>
          <table:table-cell office:value-type="float" office:value="70001.440000000002" table:style-name="ce5">
            <text:p>70,001<text:s/></text:p>
          </table:table-cell>
          <table:table-cell office:value-type="float" office:value="94712.48" table:style-name="ce5">
            <text:p>94,712<text:s/></text:p>
          </table:table-cell>
          <table:table-cell office:value-type="float" office:value="90261.6" table:style-name="ce5">
            <text:p>90,262<text:s/></text:p>
          </table:table-cell>
          <table:table-cell office:value-type="float" office:value="0" table:style-name="ce5">
            <text:p>0<text:s/></text:p>
          </table:table-cell>
          <table:table-cell office:value-type="float" office:value="98096" table:style-name="ce5">
            <text:p>98,096<text:s/></text:p>
          </table:table-cell>
          <table:table-cell office:value-type="float" office:value="2364901.88" table:style-name="ce5">
            <text:p>2,364,902<text:s/></text:p>
          </table:table-cell>
          <table:table-cell office:value-type="float" office:value="241628.44" table:style-name="ce5">
            <text:p>241,628<text:s/></text:p>
          </table:table-cell>
          <table:table-cell office:value-type="float" office:value="1117805.48" table:style-name="ce5">
            <text:p>1,117,805<text:s/></text:p>
          </table:table-cell>
          <table:table-cell office:value-type="float" office:value="468829.76" table:style-name="ce5">
            <text:p>468,830<text:s/></text:p>
          </table:table-cell>
          <table:table-cell office:value-type="float" office:value="84261.64" table:style-name="ce5">
            <text:p>84,262<text:s/></text:p>
          </table:table-cell>
          <table:table-cell office:value-type="float" office:value="0" table:style-name="ce5">
            <text:p>0<text:s/></text:p>
          </table:table-cell>
          <table:table-cell office:value-type="float" office:value="384568.12" table:style-name="ce5">
            <text:p>384,568<text:s/></text:p>
          </table:table-cell>
          <table:table-cell office:value-type="float" office:value="157853.07999999999" table:style-name="ce5">
            <text:p>157,853<text:s/></text:p>
          </table:table-cell>
          <table:table-cell office:value-type="float" office:value="8350.2000000000007" table:style-name="ce5">
            <text:p>8,350<text:s/></text:p>
          </table:table-cell>
          <table:table-cell office:value-type="float" office:value="0" table:style-name="ce5">
            <text:p>0<text:s/></text:p>
          </table:table-cell>
          <table:table-cell office:value-type="float" office:value="6456" table:style-name="ce5">
            <text:p>6,456<text:s/></text:p>
          </table:table-cell>
          <table:table-cell table:style-name="ce5"/>
          <table:table-cell office:value-type="float" office:value="0" table:style-name="ce5">
            <text:p>0<text:s/></text:p>
          </table:table-cell>
          <table:table-cell office:value-type="float" office:value="0" table:style-name="ce5">
            <text:p>0<text:s/></text:p>
          </table:table-cell>
          <table:table-cell office:value-type="float" office:value="54.68" table:style-name="ce5">
            <text:p>55<text:s/></text:p>
          </table:table-cell>
          <table:table-cell office:value-type="float" office:value="7964.72" table:style-name="ce5">
            <text:p>7,965<text:s/></text:p>
          </table:table-cell>
          <table:table-cell office:value-type="float" office:value="0" table:style-name="ce5">
            <text:p>0<text:s/></text:p>
          </table:table-cell>
          <table:table-cell office:value-type="float" office:value="349.68" table:style-name="ce5">
            <text:p>350<text:s/></text:p>
          </table:table-cell>
          <table:table-cell office:value-type="float" office:value="0" table:style-name="ce5">
            <text:p>0<text:s/></text:p>
          </table:table-cell>
          <table:table-cell office:value-type="float" office:value="-1913.28" table:style-name="ce5">
            <text:p>-1,913<text:s/></text:p>
          </table:table-cell>
          <table:table-cell office:value-type="float" office:value="217594.04" table:style-name="ce5">
            <text:p>217,594<text:s/></text:p>
          </table:table-cell>
          <table:table-cell office:value-type="float" office:value="-3113.28" table:style-name="ce5">
            <text:p>-3,113<text:s/></text:p>
          </table:table-cell>
          <table:table-cell office:value-type="float" office:value="0" table:style-name="ce5">
            <text:p>0<text:s/></text:p>
          </table:table-cell>
          <table:table-cell office:value-type="float" office:value="-9027.7199999999993" table:style-name="ce5">
            <text:p>-9,028<text:s/></text:p>
          </table:table-cell>
          <table:table-cell office:value-type="float" office:value="2492752.7200000002" table:style-name="ce5">
            <text:p>2,492,753<text:s/></text:p>
          </table:table-cell>
          <table:table-cell office:value-type="float" office:value="-322019" table:style-name="ce5">
            <text:p>-322,019<text:s/></text:p>
          </table:table-cell>
          <table:table-cell office:value-type="float" office:value="2170733.7200000002" table:style-name="ce5">
            <text:p>2,170,734<text:s/></text:p>
          </table:table-cell>
          <table:table-cell office:value-type="float" office:value="0" table:style-name="ce5">
            <text:p>0<text:s/></text:p>
          </table:table-cell>
          <table:table-cell office:value-type="float" office:value="2170733.7200000002" table:style-name="ce5">
            <text:p>2,170,734<text:s/></text:p>
          </table:table-cell>
          <table:table-cell office:value-type="float" office:value="239969.32" table:style-name="ce5">
            <text:p>239,969<text:s/></text:p>
          </table:table-cell>
          <table:table-cell office:value-type="float" office:value="189343.76" table:style-name="ce5">
            <text:p>189,344<text:s/></text:p>
          </table:table-cell>
          <table:table-cell office:value-type="float" office:value="-75673.48" table:style-name="ce5">
            <text:p>-75,673<text:s/></text:p>
          </table:table-cell>
          <table:table-cell office:value-type="float" office:value="1379.36" table:style-name="ce5">
            <text:p>1,379<text:s/></text:p>
          </table:table-cell>
          <table:table-cell office:value-type="float" office:value="-640.36" table:style-name="ce5">
            <text:p>-640<text:s/></text:p>
          </table:table-cell>
          <table:table-cell office:value-type="float" office:value="232985.60000000001" table:style-name="ce5">
            <text:p>232,986<text:s/></text:p>
          </table:table-cell>
          <table:table-cell office:value-type="float" office:value="0" table:style-name="ce15">
            <text:p>0<text:s/></text:p>
          </table:table-cell>
          <table:table-cell office:value-type="float" office:value="28118.92" table:style-name="ce5">
            <text:p>28,119<text:s/></text:p>
          </table:table-cell>
          <table:table-cell office:value-type="float" office:value="0" table:style-name="ce5">
            <text:p>0<text:s/></text:p>
          </table:table-cell>
          <table:table-cell office:value-type="float" office:value="0" table:style-name="ce5">
            <text:p>0<text:s/></text:p>
          </table:table-cell>
          <table:table-cell office:value-type="float" office:value="3173.72" table:style-name="ce5">
            <text:p>3,174<text:s/></text:p>
          </table:table-cell>
          <table:table-cell office:value-type="float" office:value="50625.56" table:style-name="ce5">
            <text:p>50,626<text:s/></text:p>
          </table:table-cell>
          <table:table-cell office:value-type="float" office:value="-83426.039999999994" table:style-name="ce5">
            <text:p>-83,426<text:s/></text:p>
          </table:table-cell>
          <table:table-cell office:value-type="float" office:value="72488.600000000006" table:style-name="ce5">
            <text:p>72,489<text:s/></text:p>
          </table:table-cell>
          <table:table-cell table:number-columns-repeated="2" table:style-name="ce5"/>
          <table:table-cell office:value-type="float" office:value="0" table:style-name="ce5">
            <text:p>0<text:s/></text:p>
          </table:table-cell>
          <table:table-cell table:style-name="ce5"/>
          <table:table-cell office:value-type="float" office:value="60739.24" table:style-name="ce5">
            <text:p>60,739<text:s/></text:p>
          </table:table-cell>
          <table:table-cell office:value-type="float" office:value="0" table:style-name="ce5">
            <text:p>0<text:s/></text:p>
          </table:table-cell>
          <table:table-cell office:value-type="float" office:value="0" table:style-name="ce5">
            <text:p>0<text:s/></text:p>
          </table:table-cell>
          <table:table-cell office:value-type="float" office:value="823.76" table:style-name="ce5">
            <text:p>824<text:s/></text:p>
          </table:table-cell>
          <table:table-cell office:value-type="float" office:value="0" table:style-name="ce5">
            <text:p>0<text:s/></text:p>
          </table:table-cell>
          <table:table-cell table:number-columns-repeated="9" table:style-name="ce5"/>
          <table:table-cell office:value-type="float" office:value="2410703.04" table:style-name="ce5">
            <text:p>2,410,703<text:s/></text:p>
          </table:table-cell>
          <table:table-cell office:value-type="float" office:value="2044835.24" table:style-name="ce5">
            <text:p>2,044,835<text:s/></text:p>
          </table:table-cell>
          <table:table-cell office:value-type="float" office:value="1989725.12" table:style-name="ce5">
            <text:p>1,989,725<text:s/></text:p>
          </table:table-cell>
          <table:table-cell office:value-type="float" office:value="55110.12" table:style-name="ce5">
            <text:p>55,110<text:s/></text:p>
          </table:table-cell>
          <table:table-cell office:value-type="float" office:value="186.36" table:style-name="ce5">
            <text:p>186<text:s/></text:p>
          </table:table-cell>
          <table:table-cell office:value-type="float" office:value="2492752.7200000002" table:style-name="ce5">
            <text:p>2,492,753<text:s/></text:p>
          </table:table-cell>
          <table:table-cell office:value-type="float" office:value="0" table:style-name="ce5">
            <text:p>0<text:s/></text:p>
          </table:table-cell>
          <table:table-cell office:value-type="float" office:value="2492752.7200000002" table:style-name="ce5">
            <text:p>2,492,753<text:s/></text:p>
          </table:table-cell>
          <table:table-cell office:value-type="float" office:value="213924.12" table:style-name="ce5">
            <text:p>213,924<text:s/></text:p>
          </table:table-cell>
          <table:table-cell office:value-type="float" office:value="31769.16" table:style-name="ce5">
            <text:p>31,769<text:s/></text:p>
          </table:table-cell>
          <table:table-cell office:value-type="float" office:value="12517.04" table:style-name="ce5">
            <text:p>12,517<text:s/></text:p>
          </table:table-cell>
          <table:table-cell office:value-type="float" office:value="6533.6" table:style-name="ce5">
            <text:p>6,534<text:s/></text:p>
          </table:table-cell>
          <table:table-cell office:value-type="float" office:value="285970.71999999997" table:style-name="ce5">
            <text:p>285,971<text:s/></text:p>
          </table:table-cell>
          <table:table-cell office:value-type="float" office:value="0" table:style-name="ce5">
            <text:p>0<text:s/></text:p>
          </table:table-cell>
          <table:table-cell office:value-type="float" office:value="0" table:style-name="ce5">
            <text:p>0<text:s/></text:p>
          </table:table-cell>
          <table:table-cell office:value-type="float" office:value="-1170619.1599999999" table:style-name="ce5">
            <text:p>-1,170,619<text:s/></text:p>
          </table:table-cell>
          <table:table-cell office:value-type="float" office:value="-257234.88" table:style-name="ce5">
            <text:p>-257,235<text:s/></text:p>
          </table:table-cell>
          <table:table-cell office:value-type="float" office:value="-77348.759999999995" table:style-name="ce5">
            <text:p>-77,349<text:s/></text:p>
          </table:table-cell>
          <table:table-cell office:value-type="float" office:value="0" table:style-name="ce5">
            <text:p>0<text:s/></text:p>
          </table:table-cell>
          <table:table-cell office:value-type="float" office:value="-8323.56" table:style-name="ce5">
            <text:p>-8,324<text:s/></text:p>
          </table:table-cell>
          <table:table-cell office:value-type="float" office:value="0" table:style-name="ce5">
            <text:p>0<text:s/></text:p>
          </table:table-cell>
          <table:table-cell office:value-type="float" office:value="-163015.6" table:style-name="ce5">
            <text:p>-163,016<text:s/></text:p>
          </table:table-cell>
          <table:table-cell office:value-type="float" office:value="0" table:style-name="ce5">
            <text:p>0<text:s/></text:p>
          </table:table-cell>
          <table:table-cell office:value-type="float" office:value="0" table:style-name="ce5">
            <text:p>0<text:s/></text:p>
          </table:table-cell>
          <table:table-cell office:value-type="float" office:value="3209.6" table:style-name="ce5">
            <text:p>3,210<text:s/></text:p>
          </table:table-cell>
          <table:table-cell office:value-type="float" office:value="-349.68" table:style-name="ce5">
            <text:p>-350<text:s/></text:p>
          </table:table-cell>
          <table:table-cell office:value-type="float" office:value="-15293.96" table:style-name="ce5">
            <text:p>-15,294<text:s/></text:p>
          </table:table-cell>
          <table:table-cell office:value-type="float" office:value="-528651.6" table:style-name="ce5">
            <text:p>-528,652<text:s/></text:p>
          </table:table-cell>
          <table:table-cell table:style-name="ce5"/>
          <table:table-cell office:value-type="float" office:value="0" table:style-name="ce5">
            <text:p>0<text:s/></text:p>
          </table:table-cell>
          <table:table-cell office:value-type="float" office:value="-110660.68" table:style-name="ce5">
            <text:p>-110,661<text:s/></text:p>
          </table:table-cell>
          <table:table-cell office:value-type="float" office:value="0" table:style-name="ce5">
            <text:p>0<text:s/></text:p>
          </table:table-cell>
          <table:table-cell office:value-type="float" office:value="-2644122.7599999998" table:style-name="ce5">
            <text:p>-2,644,123<text:s/></text:p>
          </table:table-cell>
          <table:table-cell office:value-type="float" office:value="-2638247.2000000002" table:style-name="ce5">
            <text:p>-2,638,247<text:s/></text:p>
          </table:table-cell>
          <table:table-cell office:value-type="float" office:value="-1997.8" table:style-name="ce5">
            <text:p>-1,998<text:s/></text:p>
          </table:table-cell>
          <table:table-cell office:value-type="float" office:value="-28950.560000000001" table:style-name="ce5">
            <text:p>-28,951<text:s/></text:p>
          </table:table-cell>
          <table:table-cell office:value-type="float" office:value="-2315291.44" table:style-name="ce5">
            <text:p>-2,315,291<text:s/></text:p>
          </table:table-cell>
          <table:table-cell office:value-type="float" office:value="-6909405.04" table:style-name="ce5">
            <text:p>-6,909,405<text:s/></text:p>
          </table:table-cell>
          <table:table-cell office:value-type="float" office:value="686.8" table:style-name="ce5">
            <text:p>687<text:s/></text:p>
          </table:table-cell>
          <table:table-cell table:number-columns-repeated="4" table:style-name="ce5"/>
          <table:table-cell office:value-type="float" office:value="3251.04" table:style-name="ce5">
            <text:p>3,251<text:s/></text:p>
          </table:table-cell>
          <table:table-cell office:value-type="float" office:value="142132.12" table:style-name="ce5">
            <text:p>142,132<text:s/></text:p>
          </table:table-cell>
          <table:table-cell office:value-type="float" office:value="-1274810.52" table:style-name="ce5">
            <text:p>-1,274,811<text:s/></text:p>
          </table:table-cell>
          <table:table-cell office:value-type="float" office:value="-129282.36" table:style-name="ce5">
            <text:p>-129,282<text:s/></text:p>
          </table:table-cell>
          <table:table-cell office:value-type="float" office:value="11989.04" table:style-name="ce5">
            <text:p>11,989<text:s/></text:p>
          </table:table-cell>
          <table:table-cell office:value-type="float" office:value="2978176.48" table:style-name="ce5">
            <text:p>2,978,176<text:s/></text:p>
          </table:table-cell>
          <table:table-cell table:number-columns-repeated="2" table:style-name="ce5"/>
          <table:table-cell office:value-type="float" office:value="0" table:style-name="ce5">
            <text:p>0<text:s/></text:p>
          </table:table-cell>
          <table:table-cell office:value-type="float" office:value="106426.44" table:style-name="ce5">
            <text:p>106,426<text:s/></text:p>
          </table:table-cell>
          <table:table-cell office:value-type="float" office:value="31616.400000000001" table:style-name="ce5">
            <text:p>31,616<text:s/></text:p>
          </table:table-cell>
          <table:table-cell office:value-type="float" office:value="869034.36" table:style-name="ce5">
            <text:p>869,034<text:s/></text:p>
          </table:table-cell>
          <table:table-cell office:value-type="float" office:value="2641250.88" table:style-name="ce5">
            <text:p>2,641,251<text:s/></text:p>
          </table:table-cell>
          <table:table-cell office:value-type="float" office:value="7147907.9199999999" table:style-name="ce5">
            <text:p>7,147,908<text:s/></text:p>
          </table:table-cell>
          <table:table-cell office:value-type="float" office:value="637.91999999999996" table:style-name="ce5">
            <text:p>638<text:s/></text:p>
          </table:table-cell>
          <table:table-cell office:value-type="float" office:value="-9935.8799999999992" table:style-name="ce5">
            <text:p>-9,936<text:s/></text:p>
          </table:table-cell>
          <table:table-cell office:value-type="float" office:value="374885.24" table:style-name="ce5">
            <text:p>374,885<text:s/></text:p>
          </table:table-cell>
          <table:table-cell office:value-type="float" office:value="1800639.56" table:style-name="ce5">
            <text:p>1,800,640<text:s/></text:p>
          </table:table-cell>
          <table:table-cell office:value-type="float" office:value="1231517.8799999999" table:style-name="ce5">
            <text:p>1,231,518<text:s/></text:p>
          </table:table-cell>
          <table:table-cell office:value-type="float" office:value="255479.92" table:style-name="ce5">
            <text:p>255,480<text:s/></text:p>
          </table:table-cell>
          <table:table-cell office:value-type="float" office:value="-294218" table:style-name="ce5">
            <text:p>-294,218<text:s/></text:p>
          </table:table-cell>
          <table:table-cell office:value-type="float" office:value="0" table:style-name="ce5">
            <text:p>0<text:s/></text:p>
          </table:table-cell>
          <table:table-cell office:value-type="float" office:value="-167211.32" table:style-name="ce5">
            <text:p>-167,211<text:s/></text:p>
          </table:table-cell>
          <table:table-cell office:value-type="float" office:value="1897338.2" table:style-name="ce5">
            <text:p>1,897,338<text:s/></text:p>
          </table:table-cell>
          <table:table-cell office:value-type="float" office:value="-2236765.12" table:style-name="ce5">
            <text:p>-2,236,765<text:s/></text:p>
          </table:table-cell>
          <table:table-cell office:value-type="float" office:value="2189187.04" table:style-name="ce5">
            <text:p>2,189,187<text:s/></text:p>
          </table:table-cell>
          <table:table-cell office:value-type="float" office:value="-120265.84" table:style-name="ce5">
            <text:p>-120,266<text:s/></text:p>
          </table:table-cell>
          <table:table-cell office:value-type="float" office:value="15239.6" table:style-name="ce5">
            <text:p>15,24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110.48" table:style-name="ce5">
            <text:p>110<text:s/></text:p>
          </table:table-cell>
          <table:table-cell office:value-type="float" office:value="-71323.399999999994" table:style-name="ce5">
            <text:p>-71,323<text:s/></text:p>
          </table:table-cell>
          <table:table-cell office:value-type="float" office:value="16627.16" table:style-name="ce5">
            <text:p>16,627<text:s/></text:p>
          </table:table-cell>
          <table:table-cell office:value-type="float" office:value="21080" table:style-name="ce5">
            <text:p>21,080<text:s/></text:p>
          </table:table-cell>
          <table:table-cell office:value-type="float" office:value="1500.28" table:style-name="ce5">
            <text:p>1,500<text:s/></text:p>
          </table:table-cell>
          <table:table-cell office:value-type="float" office:value="-8804.56" table:style-name="ce5">
            <text:p>-8,805<text:s/></text:p>
          </table:table-cell>
          <table:table-cell office:value-type="float" office:value="-25442.92" table:style-name="ce5">
            <text:p>-25,443<text:s/></text:p>
          </table:table-cell>
          <table:table-cell office:value-type="float" office:value="-0.8" table:style-name="ce5">
            <text:p>-1<text:s/></text:p>
          </table:table-cell>
          <table:table-cell office:value-type="float" office:value="-77.319999999999993" table:style-name="ce5">
            <text:p>-77<text:s/></text:p>
          </table:table-cell>
          <table:table-cell office:value-type="float" office:value="-29180.44" table:style-name="ce5">
            <text:p>-29,180<text:s/></text:p>
          </table:table-cell>
          <table:table-cell office:value-type="float" office:value="1980" table:style-name="ce5">
            <text:p>1,980<text:s/></text:p>
          </table:table-cell>
          <table:table-cell office:value-type="float" office:value="-81764" table:style-name="ce5">
            <text:p>-81,764<text:s/></text:p>
          </table:table-cell>
          <table:table-cell office:value-type="float" office:value="2920.16" table:style-name="ce5">
            <text:p>2,920<text:s/></text:p>
          </table:table-cell>
          <table:table-cell office:value-type="float" office:value="368.92" table:style-name="ce5">
            <text:p>369<text:s/></text:p>
          </table:table-cell>
          <table:table-cell office:value-type="float" office:value="29794.68" table:style-name="ce5">
            <text:p>29,795<text:s/></text:p>
          </table:table-cell>
          <table:table-cell office:value-type="float" office:value="0" table:style-name="ce5">
            <text:p>0<text:s/></text:p>
          </table:table-cell>
          <table:table-cell office:value-type="float" office:value="32307.4" table:style-name="ce5">
            <text:p>32,307<text:s/></text:p>
          </table:table-cell>
          <table:table-cell office:value-type="float" office:value="-262508.68" table:style-name="ce5">
            <text:p>-262,509<text:s/></text:p>
          </table:table-cell>
          <table:table-cell office:value-type="float" office:value="10232274.960000001" table:style-name="ce5">
            <text:p>10,232,275<text:s/></text:p>
          </table:table-cell>
          <table:table-cell office:value-type="float" office:value="-10651303.199999999" table:style-name="ce5">
            <text:p>-10,651,303<text:s/></text:p>
          </table:table-cell>
          <table:table-cell office:value-type="float" office:value="1754448.76" table:style-name="ce5">
            <text:p>1,754,449<text:s/></text:p>
          </table:table-cell>
          <table:table-cell office:value-type="float" office:value="-1357293.92" table:style-name="ce5">
            <text:p>-1,357,294<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120398.39999999999" table:style-name="ce5">
            <text:p>-120,398<text:s/></text:p>
          </table:table-cell>
          <table:table-cell office:value-type="float" office:value="-917813.92" table:style-name="ce5">
            <text:p>-917,814<text:s/></text:p>
          </table:table-cell>
          <table:table-cell office:value-type="float" office:value="-19038.64" table:style-name="ce5">
            <text:p>-19,039<text:s/></text:p>
          </table:table-cell>
          <table:table-cell office:value-type="float" office:value="0" table:style-name="ce5">
            <text:p>0<text:s/></text:p>
          </table:table-cell>
          <table:table-cell office:value-type="float" office:value="-2492.4" table:style-name="ce5">
            <text:p>-2,492<text:s/></text:p>
          </table:table-cell>
          <table:table-cell office:value-type="float" office:value="0" table:style-name="ce5">
            <text:p>0<text:s/></text:p>
          </table:table-cell>
          <table:table-cell office:value-type="float" office:value="-13670.64" table:style-name="ce5">
            <text:p>-13,671<text:s/></text:p>
          </table:table-cell>
          <table:table-cell office:value-type="float" office:value="0" table:style-name="ce5">
            <text:p>0<text:s/></text:p>
          </table:table-cell>
          <table:table-cell office:value-type="float" office:value="-141365.12" table:style-name="ce5">
            <text:p>-141,365<text:s/></text:p>
          </table:table-cell>
          <table:table-cell office:value-type="float" office:value="-175.96" table:style-name="ce5">
            <text:p>-176<text:s/></text:p>
          </table:table-cell>
          <table:table-cell office:value-type="float" office:value="-1236828.48" table:style-name="ce5">
            <text:p>-1,236,828<text:s/></text:p>
          </table:table-cell>
          <table:table-cell office:value-type="float" office:value="-66241.36" table:style-name="ce5">
            <text:p>-66,241<text:s/></text:p>
          </table:table-cell>
          <table:table-cell office:value-type="float" office:value="331759.68" table:style-name="ce5">
            <text:p>331,760<text:s/></text:p>
          </table:table-cell>
          <table:table-cell office:value-type="float" office:value="6259768.0800000001" table:style-name="ce5">
            <text:p>6,259,768<text:s/></text:p>
          </table:table-cell>
          <table:table-cell office:value-type="float" office:value="0" table:style-name="ce5">
            <text:p>0<text:s/></text:p>
          </table:table-cell>
          <table:table-cell table:number-columns-repeated="15979" table:style-name="ce1"/>
        </table:table-row>
        <table:table-row table:style-name="ro3">
          <table:table-cell office:value-type="float" office:value="2021" table:style-name="ce1">
            <text:p>2021</text:p>
          </table:table-cell>
          <table:table-cell office:value-type="string" table:style-name="ce1">
            <text:p>K66</text:p>
          </table:table-cell>
          <table:table-cell office:value-type="string" table:style-name="ce1">
            <text:p>證券期貨及金融輔助業</text:p>
          </table:table-cell>
          <table:table-cell office:value-type="float" office:value="26" table:style-name="ce1">
            <text:p>26</text:p>
          </table:table-cell>
          <table:table-cell office:value-type="float" office:value="109790614.19" table:style-name="ce5">
            <text:p>109,790,614<text:s/></text:p>
          </table:table-cell>
          <table:table-cell office:value-type="float" office:value="6895601.6900000004" table:style-name="ce5">
            <text:p>6,895,602<text:s/></text:p>
          </table:table-cell>
          <table:table-cell office:value-type="float" office:value="26657350.879999999" table:style-name="ce5">
            <text:p>26,657,351<text:s/></text:p>
          </table:table-cell>
          <table:table-cell office:value-type="float" office:value="26655403.079999998" table:style-name="ce5">
            <text:p>26,655,403<text:s/></text:p>
          </table:table-cell>
          <table:table-cell table:style-name="ce5"/>
          <table:table-cell office:value-type="float" office:value="19544.5" table:style-name="ce5">
            <text:p>19,545<text:s/></text:p>
          </table:table-cell>
          <table:table-cell office:value-type="float" office:value="0" table:style-name="ce5">
            <text:p>0<text:s/></text:p>
          </table:table-cell>
          <table:table-cell office:value-type="float" office:value="109523.88" table:style-name="ce5">
            <text:p>109,524<text:s/></text:p>
          </table:table-cell>
          <table:table-cell office:value-type="float" office:value="34560.69" table:style-name="ce5">
            <text:p>34,561<text:s/></text:p>
          </table:table-cell>
          <table:table-cell office:value-type="float" office:value="15766986.77" table:style-name="ce5">
            <text:p>15,766,987<text:s/></text:p>
          </table:table-cell>
          <table:table-cell office:value-type="float" office:value="249455.5" table:style-name="ce5">
            <text:p>249,456<text:s/></text:p>
          </table:table-cell>
          <table:table-cell office:value-type="float" office:value="5863685.46" table:style-name="ce5">
            <text:p>5,863,685<text:s/></text:p>
          </table:table-cell>
          <table:table-cell office:value-type="float" office:value="7021.38" table:style-name="ce5">
            <text:p>7,021<text:s/></text:p>
          </table:table-cell>
          <table:table-cell office:value-type="float" office:value="391118.12" table:style-name="ce5">
            <text:p>391,118<text:s/></text:p>
          </table:table-cell>
          <table:table-cell office:value-type="float" office:value="1024962.31" table:style-name="ce5">
            <text:p>1,024,962<text:s/></text:p>
          </table:table-cell>
          <table:table-cell table:style-name="ce5"/>
          <table:table-cell office:value-type="float" office:value="1947.81" table:style-name="ce5">
            <text:p>1,948<text:s/></text:p>
          </table:table-cell>
          <table:table-cell table:style-name="ce5"/>
          <table:table-cell office:value-type="float" office:value="9323065.8800000008" table:style-name="ce5">
            <text:p>9,323,066<text:s/></text:p>
          </table:table-cell>
          <table:table-cell office:value-type="float" office:value="212585.27" table:style-name="ce5">
            <text:p>212,585<text:s/></text:p>
          </table:table-cell>
          <table:table-cell table:number-columns-repeated="3" table:style-name="ce5"/>
          <table:table-cell office:value-type="float" office:value="307.23" table:style-name="ce5">
            <text:p>307<text:s/></text:p>
          </table:table-cell>
          <table:table-cell table:style-name="ce5"/>
          <table:table-cell office:value-type="float" office:value="2421410.12" table:style-name="ce5">
            <text:p>2,421,410<text:s/></text:p>
          </table:table-cell>
          <table:table-cell office:value-type="float" office:value="0" table:style-name="ce5">
            <text:p>0<text:s/></text:p>
          </table:table-cell>
          <table:table-cell office:value-type="float" office:value="15231369.960000001" table:style-name="ce5">
            <text:p>15,231,370<text:s/></text:p>
          </table:table-cell>
          <table:table-cell office:value-type="float" office:value="12733.5" table:style-name="ce5">
            <text:p>12,734<text:s/></text:p>
          </table:table-cell>
          <table:table-cell office:value-type="float" office:value="11492.23" table:style-name="ce5">
            <text:p>11,492<text:s/></text:p>
          </table:table-cell>
          <table:table-cell office:value-type="float" office:value="3464993.31" table:style-name="ce5">
            <text:p>3,464,993<text:s/></text:p>
          </table:table-cell>
          <table:table-cell office:value-type="float" office:value="14004070" table:style-name="ce5">
            <text:p>14,004,070<text:s/></text:p>
          </table:table-cell>
          <table:table-cell office:value-type="float" office:value="329.15" table:style-name="ce5">
            <text:p>329<text:s/></text:p>
          </table:table-cell>
          <table:table-cell office:value-type="float" office:value="110125.62" table:style-name="ce5">
            <text:p>110,126<text:s/></text:p>
          </table:table-cell>
          <table:table-cell office:value-type="float" office:value="4869622.58" table:style-name="ce5">
            <text:p>4,869,623<text:s/></text:p>
          </table:table-cell>
          <table:table-cell office:value-type="float" office:value="924.88" table:style-name="ce5">
            <text:p>925<text:s/></text:p>
          </table:table-cell>
          <table:table-cell office:value-type="float" office:value="0" table:style-name="ce5">
            <text:p>0<text:s/></text:p>
          </table:table-cell>
          <table:table-cell office:value-type="float" office:value="12880047.539999999" table:style-name="ce5">
            <text:p>12,880,048<text:s/></text:p>
          </table:table-cell>
          <table:table-cell office:value-type="float" office:value="9545.5" table:style-name="ce5">
            <text:p>9,546<text:s/></text:p>
          </table:table-cell>
          <table:table-cell office:value-type="float" office:value="64954.5" table:style-name="ce5">
            <text:p>64,955<text:s/></text:p>
          </table:table-cell>
          <table:table-cell office:value-type="float" office:value="123162.58" table:style-name="ce5">
            <text:p>123,163<text:s/></text:p>
          </table:table-cell>
          <table:table-cell office:value-type="float" office:value="8447.35" table:style-name="ce5">
            <text:p>8,447<text:s/></text:p>
          </table:table-cell>
          <table:table-cell office:value-type="float" office:value="0" table:style-name="ce5">
            <text:p>0<text:s/></text:p>
          </table:table-cell>
          <table:table-cell office:value-type="float" office:value="882278.88" table:style-name="ce5">
            <text:p>882,279<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9243.65" table:style-name="ce5">
            <text:p>9,244<text:s/></text:p>
          </table:table-cell>
          <table:table-cell office:value-type="float" office:value="12596951.880000001" table:style-name="ce5">
            <text:p>12,596,952<text:s/></text:p>
          </table:table-cell>
          <table:table-cell office:value-type="float" office:value="1107018.58" table:style-name="ce5">
            <text:p>1,107,019<text:s/></text:p>
          </table:table-cell>
          <table:table-cell office:value-type="float" office:value="11489933.310000001" table:style-name="ce5">
            <text:p>11,489,933<text:s/></text:p>
          </table:table-cell>
          <table:table-cell office:value-type="float" office:value="7772175.7699999996" table:style-name="ce5">
            <text:p>7,772,176<text:s/></text:p>
          </table:table-cell>
          <table:table-cell office:value-type="float" office:value="268911.46000000002" table:style-name="ce5">
            <text:p>268,911<text:s/></text:p>
          </table:table-cell>
          <table:table-cell table:style-name="ce5"/>
          <table:table-cell office:value-type="float" office:value="2643497.58" table:style-name="ce5">
            <text:p>2,643,498<text:s/></text:p>
          </table:table-cell>
          <table:table-cell office:value-type="float" office:value="20035.46" table:style-name="ce5">
            <text:p>20,035<text:s/></text:p>
          </table:table-cell>
          <table:table-cell table:number-columns-repeated="3" table:style-name="ce5"/>
          <table:table-cell office:value-type="float" office:value="0" table:style-name="ce5">
            <text:p>0<text:s/></text:p>
          </table:table-cell>
          <table:table-cell table:style-name="ce5"/>
          <table:table-cell office:value-type="float" office:value="0" table:style-name="ce5">
            <text:p>0<text:s/></text:p>
          </table:table-cell>
          <table:table-cell office:value-type="float" office:value="0" table:style-name="ce5">
            <text:p>0<text:s/></text:p>
          </table:table-cell>
          <table:table-cell office:value-type="float" office:value="497492.08" table:style-name="ce5">
            <text:p>497,492<text:s/></text:p>
          </table:table-cell>
          <table:table-cell office:value-type="float" office:value="0" table:style-name="ce5">
            <text:p>0<text:s/></text:p>
          </table:table-cell>
          <table:table-cell office:value-type="float" office:value="565.38" table:style-name="ce5">
            <text:p>565<text:s/></text:p>
          </table:table-cell>
          <table:table-cell office:value-type="float" office:value="1434861.08" table:style-name="ce5">
            <text:p>1,434,861<text:s/></text:p>
          </table:table-cell>
          <table:table-cell office:value-type="float" office:value="961955.42" table:style-name="ce5">
            <text:p>961,955<text:s/></text:p>
          </table:table-cell>
          <table:table-cell office:value-type="float" office:value="0" table:style-name="ce5">
            <text:p>0<text:s/></text:p>
          </table:table-cell>
          <table:table-cell office:value-type="float" office:value="1215023.23" table:style-name="ce5">
            <text:p>1,215,023<text:s/></text:p>
          </table:table-cell>
          <table:table-cell office:value-type="float" office:value="0" table:style-name="ce5">
            <text:p>0<text:s/></text:p>
          </table:table-cell>
          <table:table-cell office:value-type="float" office:value="732461.08" table:style-name="ce5">
            <text:p>732,461<text:s/></text:p>
          </table:table-cell>
          <table:table-cell office:value-type="float" office:value="9656.5" table:style-name="ce5">
            <text:p>9,657<text:s/></text:p>
          </table:table-cell>
          <table:table-cell office:value-type="float" office:value="306114.62" table:style-name="ce5">
            <text:p>306,115<text:s/></text:p>
          </table:table-cell>
          <table:table-cell office:value-type="float" office:value="651361.12" table:style-name="ce5">
            <text:p>651,361<text:s/></text:p>
          </table:table-cell>
          <table:table-cell office:value-type="float" office:value="345246.5" table:style-name="ce5">
            <text:p>345,247<text:s/></text:p>
          </table:table-cell>
          <table:table-cell office:value-type="float" office:value="397316.81" table:style-name="ce5">
            <text:p>397,317<text:s/></text:p>
          </table:table-cell>
          <table:table-cell office:value-type="float" office:value="485334.35" table:style-name="ce5">
            <text:p>485,334<text:s/></text:p>
          </table:table-cell>
          <table:table-cell office:value-type="float" office:value="1003631.85" table:style-name="ce5">
            <text:p>1,003,632<text:s/></text:p>
          </table:table-cell>
          <table:table-cell office:value-type="float" office:value="840389.31" table:style-name="ce5">
            <text:p>840,389<text:s/></text:p>
          </table:table-cell>
          <table:table-cell office:value-type="float" office:value="163242.54" table:style-name="ce5">
            <text:p>163,243<text:s/></text:p>
          </table:table-cell>
          <table:table-cell office:value-type="float" office:value="217496.69" table:style-name="ce5">
            <text:p>217,497<text:s/></text:p>
          </table:table-cell>
          <table:table-cell office:value-type="float" office:value="982252.77" table:style-name="ce5">
            <text:p>982,253<text:s/></text:p>
          </table:table-cell>
          <table:table-cell office:value-type="float" office:value="452320.92" table:style-name="ce5">
            <text:p>452,321<text:s/></text:p>
          </table:table-cell>
          <table:table-cell office:value-type="float" office:value="201809.08" table:style-name="ce5">
            <text:p>201,809<text:s/></text:p>
          </table:table-cell>
          <table:table-cell office:value-type="float" office:value="328122.77" table:style-name="ce5">
            <text:p>328,123<text:s/></text:p>
          </table:table-cell>
          <table:table-cell office:value-type="float" office:value="117562789.95999999" table:style-name="ce5">
            <text:p>117,562,790<text:s/></text:p>
          </table:table-cell>
          <table:table-cell office:value-type="float" office:value="92279513.459999993" table:style-name="ce5">
            <text:p>92,279,513<text:s/></text:p>
          </table:table-cell>
          <table:table-cell office:value-type="float" office:value="3469633.15" table:style-name="ce5">
            <text:p>3,469,633<text:s/></text:p>
          </table:table-cell>
          <table:table-cell office:value-type="float" office:value="3469633.15" table:style-name="ce5">
            <text:p>3,469,633<text:s/></text:p>
          </table:table-cell>
          <table:table-cell office:value-type="float" office:value="0" table:style-name="ce5">
            <text:p>0<text:s/></text:p>
          </table:table-cell>
          <table:table-cell office:value-type="float" office:value="6772340.0800000001" table:style-name="ce5">
            <text:p>6,772,340<text:s/></text:p>
          </table:table-cell>
          <table:table-cell office:value-type="float" office:value="10008805.23" table:style-name="ce5">
            <text:p>10,008,805<text:s/></text:p>
          </table:table-cell>
          <table:table-cell table:style-name="ce5"/>
          <table:table-cell office:value-type="float" office:value="0" table:style-name="ce5">
            <text:p>0<text:s/></text:p>
          </table:table-cell>
          <table:table-cell table:style-name="ce5"/>
          <table:table-cell office:value-type="float" office:value="0" table:style-name="ce5">
            <text:p>0<text:s/></text:p>
          </table:table-cell>
          <table:table-cell office:value-type="float" office:value="18841458.23" table:style-name="ce5">
            <text:p>18,841,458<text:s/></text:p>
          </table:table-cell>
          <table:table-cell office:value-type="float" office:value="34542.65" table:style-name="ce5">
            <text:p>34,543<text:s/></text:p>
          </table:table-cell>
          <table:table-cell office:value-type="float" office:value="0" table:style-name="ce5">
            <text:p>0<text:s/></text:p>
          </table:table-cell>
          <table:table-cell office:value-type="float" office:value="1318162.1200000001" table:style-name="ce5">
            <text:p>1,318,162<text:s/></text:p>
          </table:table-cell>
          <table:table-cell office:value-type="float" office:value="1866601.46" table:style-name="ce5">
            <text:p>1,866,601<text:s/></text:p>
          </table:table-cell>
          <table:table-cell office:value-type="float" office:value="69252.149999999994" table:style-name="ce5">
            <text:p>69,252<text:s/></text:p>
          </table:table-cell>
          <table:table-cell office:value-type="float" office:value="5653747.96" table:style-name="ce5">
            <text:p>5,653,748<text:s/></text:p>
          </table:table-cell>
          <table:table-cell office:value-type="float" office:value="6938.46" table:style-name="ce5">
            <text:p>6,938<text:s/></text:p>
          </table:table-cell>
          <table:table-cell office:value-type="float" office:value="14066952.960000001" table:style-name="ce5">
            <text:p>14,066,953<text:s/></text:p>
          </table:table-cell>
          <table:table-cell office:value-type="float" office:value="72.38" table:style-name="ce5">
            <text:p>72<text:s/></text:p>
          </table:table-cell>
          <table:table-cell office:value-type="float" office:value="188.54" table:style-name="ce5">
            <text:p>189<text:s/></text:p>
          </table:table-cell>
          <table:table-cell office:value-type="float" office:value="13722051.5" table:style-name="ce5">
            <text:p>13,722,052<text:s/></text:p>
          </table:table-cell>
          <table:table-cell office:value-type="float" office:value="3891.23" table:style-name="ce5">
            <text:p>3,891<text:s/></text:p>
          </table:table-cell>
          <table:table-cell office:value-type="float" office:value="3712.19" table:style-name="ce5">
            <text:p>3,712<text:s/></text:p>
          </table:table-cell>
          <table:table-cell office:value-type="float" office:value="26043.69" table:style-name="ce5">
            <text:p>26,044<text:s/></text:p>
          </table:table-cell>
          <table:table-cell office:value-type="float" office:value="5498843.6200000001" table:style-name="ce5">
            <text:p>5,498,844<text:s/></text:p>
          </table:table-cell>
          <table:table-cell office:value-type="float" office:value="0" table:style-name="ce5">
            <text:p>0<text:s/></text:p>
          </table:table-cell>
          <table:table-cell office:value-type="float" office:value="729910.08" table:style-name="ce5">
            <text:p>729,910<text:s/></text:p>
          </table:table-cell>
          <table:table-cell office:value-type="float" office:value="1479508.46" table:style-name="ce5">
            <text:p>1,479,508<text:s/></text:p>
          </table:table-cell>
          <table:table-cell office:value-type="float" office:value="44736.54" table:style-name="ce5">
            <text:p>44,737<text:s/></text:p>
          </table:table-cell>
          <table:table-cell office:value-type="float" office:value="4926324.8499999996" table:style-name="ce5">
            <text:p>4,926,325<text:s/></text:p>
          </table:table-cell>
          <table:table-cell office:value-type="float" office:value="508849.73" table:style-name="ce5">
            <text:p>508,850<text:s/></text:p>
          </table:table-cell>
          <table:table-cell office:value-type="float" office:value="9709.77" table:style-name="ce5">
            <text:p>9,710<text:s/></text:p>
          </table:table-cell>
          <table:table-cell office:value-type="float" office:value="70975.81" table:style-name="ce5">
            <text:p>70,976<text:s/></text:p>
          </table:table-cell>
          <table:table-cell office:value-type="float" office:value="28265.73" table:style-name="ce5">
            <text:p>28,266<text:s/></text:p>
          </table:table-cell>
          <table:table-cell office:value-type="float" office:value="42710.080000000002" table:style-name="ce5">
            <text:p>42,710<text:s/></text:p>
          </table:table-cell>
          <table:table-cell office:value-type="float" office:value="0" table:style-name="ce5">
            <text:p>0<text:s/></text:p>
          </table:table-cell>
          <table:table-cell office:value-type="float" office:value="99239.96" table:style-name="ce5">
            <text:p>99,240<text:s/></text:p>
          </table:table-cell>
          <table:table-cell office:value-type="float" office:value="3776930.73" table:style-name="ce5">
            <text:p>3,776,931<text:s/></text:p>
          </table:table-cell>
          <table:table-cell office:value-type="float" office:value="3164122.62" table:style-name="ce5">
            <text:p>3,164,123<text:s/></text:p>
          </table:table-cell>
          <table:table-cell office:value-type="float" office:value="2027023.42" table:style-name="ce5">
            <text:p>2,027,023<text:s/></text:p>
          </table:table-cell>
          <table:table-cell office:value-type="float" office:value="174914.46" table:style-name="ce5">
            <text:p>174,914<text:s/></text:p>
          </table:table-cell>
          <table:table-cell office:value-type="float" office:value="174914.46" table:style-name="ce5">
            <text:p>174,914<text:s/></text:p>
          </table:table-cell>
          <table:table-cell office:value-type="float" office:value="0" table:style-name="ce5">
            <text:p>0<text:s/></text:p>
          </table:table-cell>
          <table:table-cell office:value-type="float" office:value="20011.419999999998" table:style-name="ce5">
            <text:p>20,011<text:s/></text:p>
          </table:table-cell>
          <table:table-cell table:style-name="ce5"/>
          <table:table-cell office:value-type="float" office:value="0" table:style-name="ce5">
            <text:p>0<text:s/></text:p>
          </table:table-cell>
          <table:table-cell table:style-name="ce5"/>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22142.19" table:style-name="ce5">
            <text:p>22,142<text:s/></text:p>
          </table:table-cell>
          <table:table-cell office:value-type="float" office:value="102993.04" table:style-name="ce5">
            <text:p>102,993<text:s/></text:p>
          </table:table-cell>
          <table:table-cell office:value-type="float" office:value="220623.42" table:style-name="ce5">
            <text:p>220,623<text:s/></text:p>
          </table:table-cell>
          <table:table-cell office:value-type="float" office:value="0" table:style-name="ce5">
            <text:p>0<text:s/></text:p>
          </table:table-cell>
          <table:table-cell office:value-type="float" office:value="184674.62" table:style-name="ce5">
            <text:p>184,675<text:s/></text:p>
          </table:table-cell>
          <table:table-cell office:value-type="float" office:value="411740.04" table:style-name="ce5">
            <text:p>411,740<text:s/></text:p>
          </table:table-cell>
          <table:table-cell office:value-type="float" office:value="374522.77" table:style-name="ce5">
            <text:p>374,523<text:s/></text:p>
          </table:table-cell>
          <table:table-cell office:value-type="float" office:value="37217.269999999997" table:style-name="ce5">
            <text:p>37,217<text:s/></text:p>
          </table:table-cell>
          <table:table-cell office:value-type="float" office:value="95443636.079999998" table:style-name="ce5">
            <text:p>95,443,636<text:s/></text:p>
          </table:table-cell>
          <table:table-cell office:value-type="float" office:value="21423980.73" table:style-name="ce5">
            <text:p>21,423,981<text:s/></text:p>
          </table:table-cell>
          <table:table-cell office:value-type="float" office:value="10440475.380000001" table:style-name="ce5">
            <text:p>10,440,475<text:s/></text:p>
          </table:table-cell>
          <table:table-cell office:value-type="float" office:value="10440475.380000001" table:style-name="ce5">
            <text:p>10,440,475<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894308.19" table:style-name="ce5">
            <text:p>894,308<text:s/></text:p>
          </table:table-cell>
          <table:table-cell office:value-type="float" office:value="487646.62" table:style-name="ce5">
            <text:p>487,647<text:s/></text:p>
          </table:table-cell>
          <table:table-cell office:value-type="float" office:value="406661.58" table:style-name="ce5">
            <text:p>406,662<text:s/></text:p>
          </table:table-cell>
          <table:table-cell office:value-type="float" office:value="8808777.2699999996" table:style-name="ce5">
            <text:p>8,808,777<text:s/></text:p>
          </table:table-cell>
          <table:table-cell office:value-type="float" office:value="1713876.46" table:style-name="ce5">
            <text:p>1,713,876<text:s/></text:p>
          </table:table-cell>
          <table:table-cell office:value-type="float" office:value="3822523.5" table:style-name="ce5">
            <text:p>3,822,524<text:s/></text:p>
          </table:table-cell>
          <table:table-cell office:value-type="float" office:value="3272377.31" table:style-name="ce5">
            <text:p>3,272,377<text:s/></text:p>
          </table:table-cell>
          <table:table-cell office:value-type="float" office:value="1280419.8799999999" table:style-name="ce5">
            <text:p>1,280,420<text:s/></text:p>
          </table:table-cell>
          <table:table-cell office:value-type="float" office:value="1525.88" table:style-name="ce5">
            <text:p>1,526<text:s/></text:p>
          </table:table-cell>
          <table:table-cell office:value-type="float" office:value="-421651.69" table:style-name="ce5">
            <text:p>-421,652<text:s/></text:p>
          </table:table-cell>
          <table:table-cell table:style-name="ce5"/>
          <table:table-cell office:value-type="float" office:value="1703573.27" table:style-name="ce5">
            <text:p>1,703,573<text:s/></text:p>
          </table:table-cell>
          <table:table-cell table:number-columns-repeated="2" table:style-name="ce5"/>
          <table:table-cell office:value-type="float" office:value="0" table:style-name="ce5">
            <text:p>0<text:s/></text:p>
          </table:table-cell>
          <table:table-cell office:value-type="float" office:value="0" table:style-name="ce5">
            <text:p>0<text:s/></text:p>
          </table:table-cell>
          <table:table-cell office:value-type="float" office:value="-569.88" table:style-name="ce5">
            <text:p>-570<text:s/></text:p>
          </table:table-cell>
          <table:table-cell office:value-type="float" office:value="-2457.69" table:style-name="ce5">
            <text:p>-2,458<text:s/></text:p>
          </table:table-cell>
          <table:table-cell office:value-type="float" office:value="0" table:style-name="ce5">
            <text:p>0<text:s/></text:p>
          </table:table-cell>
          <table:table-cell office:value-type="float" office:value="695173.15" table:style-name="ce5">
            <text:p>695,173<text:s/></text:p>
          </table:table-cell>
          <table:table-cell office:value-type="float" office:value="22119153.879999999" table:style-name="ce5">
            <text:p>22,119,154<text:s/></text:p>
          </table:table-cell>
          <table:table-cell office:value-type="float" office:value="9470908.5800000001" table:style-name="ce5">
            <text:p>9,470,909<text:s/></text:p>
          </table:table-cell>
          <table:table-cell office:value-type="float" office:value="5276526.62" table:style-name="ce5">
            <text:p>5,276,527<text:s/></text:p>
          </table:table-cell>
          <table:table-cell office:value-type="float" office:value="676.31" table:style-name="ce5">
            <text:p>676<text:s/></text:p>
          </table:table-cell>
          <table:table-cell office:value-type="float" office:value="245515.65" table:style-name="ce5">
            <text:p>245,516<text:s/></text:p>
          </table:table-cell>
          <table:table-cell office:value-type="float" office:value="188424.5" table:style-name="ce5">
            <text:p>188,425<text:s/></text:p>
          </table:table-cell>
          <table:table-cell office:value-type="float" office:value="5" table:style-name="ce5">
            <text:p>5<text:s/></text:p>
          </table:table-cell>
          <table:table-cell office:value-type="float" office:value="69787.960000000006" table:style-name="ce5">
            <text:p>69,788<text:s/></text:p>
          </table:table-cell>
          <table:table-cell office:value-type="float" office:value="2453578.19" table:style-name="ce5">
            <text:p>2,453,578<text:s/></text:p>
          </table:table-cell>
          <table:table-cell office:value-type="float" office:value="69260.73" table:style-name="ce5">
            <text:p>69,261<text:s/></text:p>
          </table:table-cell>
          <table:table-cell office:value-type="float" office:value="1192530.6499999999" table:style-name="ce5">
            <text:p>1,192,531<text:s/></text:p>
          </table:table-cell>
          <table:table-cell office:value-type="float" office:value="282535.38" table:style-name="ce5">
            <text:p>282,535<text:s/></text:p>
          </table:table-cell>
          <table:table-cell office:value-type="float" office:value="92134.27" table:style-name="ce5">
            <text:p>92,134<text:s/></text:p>
          </table:table-cell>
          <table:table-cell office:value-type="float" office:value="-1046607.69" table:style-name="ce5">
            <text:p>-1,046,608<text:s/></text:p>
          </table:table-cell>
          <table:table-cell office:value-type="float" office:value="212685.81" table:style-name="ce5">
            <text:p>212,686<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39062.85" table:style-name="ce5">
            <text:p>39,063<text:s/></text:p>
          </table:table-cell>
          <table:table-cell office:value-type="float" office:value="640.77" table:style-name="ce5">
            <text:p>641<text:s/></text:p>
          </table:table-cell>
          <table:table-cell office:value-type="float" office:value="4.3099999999999996" table:style-name="ce5">
            <text:p>4<text:s/></text:p>
          </table:table-cell>
          <table:table-cell office:value-type="float" office:value="-4788.1499999999996" table:style-name="ce5">
            <text:p>-4,788<text:s/></text:p>
          </table:table-cell>
          <table:table-cell office:value-type="float" office:value="1285.08" table:style-name="ce5">
            <text:p>1,285<text:s/></text:p>
          </table:table-cell>
          <table:table-cell office:value-type="float" office:value="-342848.15" table:style-name="ce5">
            <text:p>-342,848<text:s/></text:p>
          </table:table-cell>
          <table:table-cell office:value-type="float" office:value="37185.230000000003" table:style-name="ce5">
            <text:p>37,185<text:s/></text:p>
          </table:table-cell>
          <table:table-cell office:value-type="float" office:value="1832.69" table:style-name="ce5">
            <text:p>1,833<text:s/></text:p>
          </table:table-cell>
          <table:table-cell office:value-type="float" office:value="3178.77" table:style-name="ce5">
            <text:p>3,179<text:s/></text:p>
          </table:table-cell>
          <table:table-cell office:value-type="float" office:value="305659.42" table:style-name="ce5">
            <text:p>305,659<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4062.69" table:style-name="ce5">
            <text:p>4,063<text:s/></text:p>
          </table:table-cell>
          <table:table-cell office:value-type="float" office:value="5964.12" table:style-name="ce5">
            <text:p>5,964<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2502.19" table:style-name="ce5">
            <text:p>-2,502<text:s/></text:p>
          </table:table-cell>
          <table:table-cell office:value-type="float" office:value="0" table:style-name="ce5">
            <text:p>0<text:s/></text:p>
          </table:table-cell>
          <table:table-cell office:value-type="float" office:value="385117.77" table:style-name="ce5">
            <text:p>385,118<text:s/></text:p>
          </table:table-cell>
          <table:table-cell office:value-type="float" office:value="5797439.5" table:style-name="ce5">
            <text:p>5,797,440<text:s/></text:p>
          </table:table-cell>
          <table:table-cell office:value-type="float" office:value="530231.96" table:style-name="ce5">
            <text:p>530,232<text:s/></text:p>
          </table:table-cell>
          <table:table-cell office:value-type="float" office:value="29915.5" table:style-name="ce5">
            <text:p>29,916<text:s/></text:p>
          </table:table-cell>
          <table:table-cell office:value-type="float" office:value="1031" table:style-name="ce5">
            <text:p>1,031<text:s/></text:p>
          </table:table-cell>
          <table:table-cell office:value-type="float" office:value="1242.23" table:style-name="ce5">
            <text:p>1,242<text:s/></text:p>
          </table:table-cell>
          <table:table-cell office:value-type="float" office:value="517.62" table:style-name="ce5">
            <text:p>518<text:s/></text:p>
          </table:table-cell>
          <table:table-cell office:value-type="float" office:value="180820.69" table:style-name="ce5">
            <text:p>180,821<text:s/></text:p>
          </table:table-cell>
          <table:table-cell office:value-type="float" office:value="102503.31" table:style-name="ce5">
            <text:p>102,503<text:s/></text:p>
          </table:table-cell>
          <table:table-cell office:value-type="float" office:value="85357.38" table:style-name="ce5">
            <text:p>85,357<text:s/></text:p>
          </table:table-cell>
          <table:table-cell office:value-type="float" office:value="98228.62" table:style-name="ce5">
            <text:p>98,229<text:s/></text:p>
          </table:table-cell>
          <table:table-cell office:value-type="float" office:value="0" table:style-name="ce5">
            <text:p>0<text:s/></text:p>
          </table:table-cell>
          <table:table-cell office:value-type="float" office:value="83404.73" table:style-name="ce5">
            <text:p>83,405<text:s/></text:p>
          </table:table-cell>
          <table:table-cell office:value-type="float" office:value="2994738.54" table:style-name="ce5">
            <text:p>2,994,739<text:s/></text:p>
          </table:table-cell>
          <table:table-cell office:value-type="float" office:value="248298.92" table:style-name="ce5">
            <text:p>248,299<text:s/></text:p>
          </table:table-cell>
          <table:table-cell office:value-type="float" office:value="1441149" table:style-name="ce5">
            <text:p>1,441,149<text:s/></text:p>
          </table:table-cell>
          <table:table-cell office:value-type="float" office:value="344859.81" table:style-name="ce5">
            <text:p>344,860<text:s/></text:p>
          </table:table-cell>
          <table:table-cell office:value-type="float" office:value="165482.62" table:style-name="ce5">
            <text:p>165,483<text:s/></text:p>
          </table:table-cell>
          <table:table-cell office:value-type="float" office:value="0" table:style-name="ce5">
            <text:p>0<text:s/></text:p>
          </table:table-cell>
          <table:table-cell office:value-type="float" office:value="179377.19" table:style-name="ce5">
            <text:p>179,377<text:s/></text:p>
          </table:table-cell>
          <table:table-cell office:value-type="float" office:value="75481.919999999998" table:style-name="ce5">
            <text:p>75,482<text:s/></text:p>
          </table:table-cell>
          <table:table-cell office:value-type="float" office:value="3827.81" table:style-name="ce5">
            <text:p>3,828<text:s/></text:p>
          </table:table-cell>
          <table:table-cell office:value-type="float" office:value="3978.92" table:style-name="ce5">
            <text:p>3,979<text:s/></text:p>
          </table:table-cell>
          <table:table-cell office:value-type="float" office:value="17629.689999999999" table:style-name="ce5">
            <text:p>17,630<text:s/></text:p>
          </table:table-cell>
          <table:table-cell table:style-name="ce5"/>
          <table:table-cell office:value-type="float" office:value="0" table:style-name="ce5">
            <text:p>0<text:s/></text:p>
          </table:table-cell>
          <table:table-cell office:value-type="float" office:value="0" table:style-name="ce5">
            <text:p>0<text:s/></text:p>
          </table:table-cell>
          <table:table-cell office:value-type="float" office:value="179.19" table:style-name="ce5">
            <text:p>179<text:s/></text:p>
          </table:table-cell>
          <table:table-cell office:value-type="float" office:value="9177.31" table:style-name="ce5">
            <text:p>9,177<text:s/></text:p>
          </table:table-cell>
          <table:table-cell office:value-type="float" office:value="-735.08" table:style-name="ce5">
            <text:p>-735<text:s/></text:p>
          </table:table-cell>
          <table:table-cell office:value-type="float" office:value="1221.6199999999999" table:style-name="ce5">
            <text:p>1,222<text:s/></text:p>
          </table:table-cell>
          <table:table-cell office:value-type="float" office:value="-0.38" table:style-name="ce5">
            <text:p>0<text:s/></text:p>
          </table:table-cell>
          <table:table-cell office:value-type="float" office:value="-1994.88" table:style-name="ce5">
            <text:p>-1,995<text:s/></text:p>
          </table:table-cell>
          <table:table-cell office:value-type="float" office:value="224100.96" table:style-name="ce5">
            <text:p>224,101<text:s/></text:p>
          </table:table-cell>
          <table:table-cell office:value-type="float" office:value="-241.27" table:style-name="ce5">
            <text:p>-241<text:s/></text:p>
          </table:table-cell>
          <table:table-cell office:value-type="float" office:value="0" table:style-name="ce5">
            <text:p>0<text:s/></text:p>
          </table:table-cell>
          <table:table-cell office:value-type="float" office:value="-153248.62" table:style-name="ce5">
            <text:p>-153,249<text:s/></text:p>
          </table:table-cell>
          <table:table-cell office:value-type="float" office:value="4018328.88" table:style-name="ce5">
            <text:p>4,018,329<text:s/></text:p>
          </table:table-cell>
          <table:table-cell office:value-type="float" office:value="-574356.35" table:style-name="ce5">
            <text:p>-574,356<text:s/></text:p>
          </table:table-cell>
          <table:table-cell office:value-type="float" office:value="3443972.54" table:style-name="ce5">
            <text:p>3,443,973<text:s/></text:p>
          </table:table-cell>
          <table:table-cell office:value-type="float" office:value="0" table:style-name="ce5">
            <text:p>0<text:s/></text:p>
          </table:table-cell>
          <table:table-cell office:value-type="float" office:value="3443972.54" table:style-name="ce5">
            <text:p>3,443,973<text:s/></text:p>
          </table:table-cell>
          <table:table-cell office:value-type="float" office:value="108770.42" table:style-name="ce5">
            <text:p>108,770<text:s/></text:p>
          </table:table-cell>
          <table:table-cell office:value-type="float" office:value="594237.57999999996" table:style-name="ce5">
            <text:p>594,238<text:s/></text:p>
          </table:table-cell>
          <table:table-cell office:value-type="float" office:value="-113002.73" table:style-name="ce5">
            <text:p>-113,003<text:s/></text:p>
          </table:table-cell>
          <table:table-cell office:value-type="float" office:value="34.19" table:style-name="ce5">
            <text:p>34<text:s/></text:p>
          </table:table-cell>
          <table:table-cell office:value-type="float" office:value="-201.42" table:style-name="ce5">
            <text:p>-201<text:s/></text:p>
          </table:table-cell>
          <table:table-cell office:value-type="float" office:value="682457.19" table:style-name="ce5">
            <text:p>682,457<text:s/></text:p>
          </table:table-cell>
          <table:table-cell office:value-type="float" office:value="0" table:style-name="ce15">
            <text:p>0<text:s/></text:p>
          </table:table-cell>
          <table:table-cell office:value-type="float" office:value="9697.81" table:style-name="ce5">
            <text:p>9,698<text:s/></text:p>
          </table:table-cell>
          <table:table-cell office:value-type="float" office:value="0" table:style-name="ce5">
            <text:p>0<text:s/></text:p>
          </table:table-cell>
          <table:table-cell office:value-type="float" office:value="-0.46" table:style-name="ce5">
            <text:p>0<text:s/></text:p>
          </table:table-cell>
          <table:table-cell office:value-type="float" office:value="15253" table:style-name="ce5">
            <text:p>15,253<text:s/></text:p>
          </table:table-cell>
          <table:table-cell office:value-type="float" office:value="-485467.15" table:style-name="ce5">
            <text:p>-485,467<text:s/></text:p>
          </table:table-cell>
          <table:table-cell office:value-type="float" office:value="-236664.62" table:style-name="ce5">
            <text:p>-236,665<text:s/></text:p>
          </table:table-cell>
          <table:table-cell office:value-type="float" office:value="-142478.85" table:style-name="ce5">
            <text:p>-142,479<text:s/></text:p>
          </table:table-cell>
          <table:table-cell table:number-columns-repeated="2" table:style-name="ce5"/>
          <table:table-cell office:value-type="float" office:value="0" table:style-name="ce5">
            <text:p>0<text:s/></text:p>
          </table:table-cell>
          <table:table-cell table:style-name="ce5"/>
          <table:table-cell office:value-type="float" office:value="-101617.62" table:style-name="ce5">
            <text:p>-101,618<text:s/></text:p>
          </table:table-cell>
          <table:table-cell office:value-type="float" office:value="0" table:style-name="ce5">
            <text:p>0<text:s/></text:p>
          </table:table-cell>
          <table:table-cell office:value-type="float" office:value="-163.77000000000001" table:style-name="ce5">
            <text:p>-164<text:s/></text:p>
          </table:table-cell>
          <table:table-cell office:value-type="float" office:value="-4542.3100000000004" table:style-name="ce5">
            <text:p>-4,542<text:s/></text:p>
          </table:table-cell>
          <table:table-cell office:value-type="float" office:value="0" table:style-name="ce5">
            <text:p>0<text:s/></text:p>
          </table:table-cell>
          <table:table-cell table:number-columns-repeated="9" table:style-name="ce5"/>
          <table:table-cell office:value-type="float" office:value="3552742.96" table:style-name="ce5">
            <text:p>3,552,743<text:s/></text:p>
          </table:table-cell>
          <table:table-cell office:value-type="float" office:value="3227956.38" table:style-name="ce5">
            <text:p>3,227,956<text:s/></text:p>
          </table:table-cell>
          <table:table-cell office:value-type="float" office:value="3154892.42" table:style-name="ce5">
            <text:p>3,154,892<text:s/></text:p>
          </table:table-cell>
          <table:table-cell office:value-type="float" office:value="73063.960000000006" table:style-name="ce5">
            <text:p>73,064<text:s/></text:p>
          </table:table-cell>
          <table:table-cell office:value-type="float" office:value="319.73" table:style-name="ce5">
            <text:p>320<text:s/></text:p>
          </table:table-cell>
          <table:table-cell office:value-type="float" office:value="4018328.88" table:style-name="ce5">
            <text:p>4,018,329<text:s/></text:p>
          </table:table-cell>
          <table:table-cell office:value-type="float" office:value="0" table:style-name="ce5">
            <text:p>0<text:s/></text:p>
          </table:table-cell>
          <table:table-cell office:value-type="float" office:value="4018328.88" table:style-name="ce5">
            <text:p>4,018,329<text:s/></text:p>
          </table:table-cell>
          <table:table-cell office:value-type="float" office:value="218127.19" table:style-name="ce5">
            <text:p>218,127<text:s/></text:p>
          </table:table-cell>
          <table:table-cell office:value-type="float" office:value="33919.35" table:style-name="ce5">
            <text:p>33,919<text:s/></text:p>
          </table:table-cell>
          <table:table-cell office:value-type="float" office:value="3267.31" table:style-name="ce5">
            <text:p>3,267<text:s/></text:p>
          </table:table-cell>
          <table:table-cell office:value-type="float" office:value="-200691.81" table:style-name="ce5">
            <text:p>-200,692<text:s/></text:p>
          </table:table-cell>
          <table:table-cell office:value-type="float" office:value="180618.88" table:style-name="ce5">
            <text:p>180,619<text:s/></text:p>
          </table:table-cell>
          <table:table-cell office:value-type="float" office:value="0" table:style-name="ce5">
            <text:p>0<text:s/></text:p>
          </table:table-cell>
          <table:table-cell office:value-type="float" office:value="0" table:style-name="ce5">
            <text:p>0<text:s/></text:p>
          </table:table-cell>
          <table:table-cell office:value-type="float" office:value="-1268588.31" table:style-name="ce5">
            <text:p>-1,268,588<text:s/></text:p>
          </table:table-cell>
          <table:table-cell office:value-type="float" office:value="-339927.69" table:style-name="ce5">
            <text:p>-339,928<text:s/></text:p>
          </table:table-cell>
          <table:table-cell office:value-type="float" office:value="-159390.5" table:style-name="ce5">
            <text:p>-159,391<text:s/></text:p>
          </table:table-cell>
          <table:table-cell office:value-type="float" office:value="0" table:style-name="ce5">
            <text:p>0<text:s/></text:p>
          </table:table-cell>
          <table:table-cell office:value-type="float" office:value="-3844.42" table:style-name="ce5">
            <text:p>-3,844<text:s/></text:p>
          </table:table-cell>
          <table:table-cell office:value-type="float" office:value="-3978.92" table:style-name="ce5">
            <text:p>-3,979<text:s/></text:p>
          </table:table-cell>
          <table:table-cell office:value-type="float" office:value="-338277.38" table:style-name="ce5">
            <text:p>-338,277<text:s/></text:p>
          </table:table-cell>
          <table:table-cell office:value-type="float" office:value="0" table:style-name="ce5">
            <text:p>0<text:s/></text:p>
          </table:table-cell>
          <table:table-cell office:value-type="float" office:value="0" table:style-name="ce5">
            <text:p>0<text:s/></text:p>
          </table:table-cell>
          <table:table-cell office:value-type="float" office:value="622.12" table:style-name="ce5">
            <text:p>622<text:s/></text:p>
          </table:table-cell>
          <table:table-cell office:value-type="float" office:value="-1221.6199999999999" table:style-name="ce5">
            <text:p>-1,222<text:s/></text:p>
          </table:table-cell>
          <table:table-cell office:value-type="float" office:value="26545.040000000001" table:style-name="ce5">
            <text:p>26,545<text:s/></text:p>
          </table:table-cell>
          <table:table-cell office:value-type="float" office:value="2048704.08" table:style-name="ce5">
            <text:p>2,048,704<text:s/></text:p>
          </table:table-cell>
          <table:table-cell table:style-name="ce5"/>
          <table:table-cell office:value-type="float" office:value="-307.23" table:style-name="ce5">
            <text:p>-307<text:s/></text:p>
          </table:table-cell>
          <table:table-cell office:value-type="float" office:value="163430.23000000001" table:style-name="ce5">
            <text:p>163,430<text:s/></text:p>
          </table:table-cell>
          <table:table-cell office:value-type="float" office:value="0" table:style-name="ce5">
            <text:p>0<text:s/></text:p>
          </table:table-cell>
          <table:table-cell office:value-type="float" office:value="-4038634.46" table:style-name="ce5">
            <text:p>-4,038,634<text:s/></text:p>
          </table:table-cell>
          <table:table-cell office:value-type="float" office:value="-1270941.54" table:style-name="ce5">
            <text:p>-1,270,942<text:s/></text:p>
          </table:table-cell>
          <table:table-cell office:value-type="float" office:value="760.27" table:style-name="ce5">
            <text:p>760<text:s/></text:p>
          </table:table-cell>
          <table:table-cell office:value-type="float" office:value="10859.77" table:style-name="ce5">
            <text:p>10,860<text:s/></text:p>
          </table:table-cell>
          <table:table-cell office:value-type="float" office:value="-1290999.81" table:style-name="ce5">
            <text:p>-1,291,000<text:s/></text:p>
          </table:table-cell>
          <table:table-cell office:value-type="float" office:value="1371736.54" table:style-name="ce5">
            <text:p>1,371,737<text:s/></text:p>
          </table:table-cell>
          <table:table-cell office:value-type="float" office:value="1068.08" table:style-name="ce5">
            <text:p>1,068<text:s/></text:p>
          </table:table-cell>
          <table:table-cell table:number-columns-repeated="4" table:style-name="ce5"/>
          <table:table-cell office:value-type="float" office:value="391551.96" table:style-name="ce5">
            <text:p>391,552<text:s/></text:p>
          </table:table-cell>
          <table:table-cell office:value-type="float" office:value="-80901.539999999994" table:style-name="ce5">
            <text:p>-80,902<text:s/></text:p>
          </table:table-cell>
          <table:table-cell office:value-type="float" office:value="-6253219.8499999996" table:style-name="ce5">
            <text:p>-6,253,220<text:s/></text:p>
          </table:table-cell>
          <table:table-cell office:value-type="float" office:value="-3036021.85" table:style-name="ce5">
            <text:p>-3,036,022<text:s/></text:p>
          </table:table-cell>
          <table:table-cell office:value-type="float" office:value="-19200.12" table:style-name="ce5">
            <text:p>-19,200<text:s/></text:p>
          </table:table-cell>
          <table:table-cell office:value-type="float" office:value="460314.46" table:style-name="ce5">
            <text:p>460,314<text:s/></text:p>
          </table:table-cell>
          <table:table-cell table:number-columns-repeated="2" table:style-name="ce5"/>
          <table:table-cell office:value-type="float" office:value="0" table:style-name="ce5">
            <text:p>0<text:s/></text:p>
          </table:table-cell>
          <table:table-cell office:value-type="float" office:value="83626.81" table:style-name="ce5">
            <text:p>83,627<text:s/></text:p>
          </table:table-cell>
          <table:table-cell office:value-type="float" office:value="211111.58" table:style-name="ce5">
            <text:p>211,112<text:s/></text:p>
          </table:table-cell>
          <table:table-cell office:value-type="float" office:value="2113450.19" table:style-name="ce5">
            <text:p>2,113,450<text:s/></text:p>
          </table:table-cell>
          <table:table-cell office:value-type="float" office:value="1277654.54" table:style-name="ce5">
            <text:p>1,277,655<text:s/></text:p>
          </table:table-cell>
          <table:table-cell office:value-type="float" office:value="-1489144.31" table:style-name="ce5">
            <text:p>-1,489,144<text:s/></text:p>
          </table:table-cell>
          <table:table-cell office:value-type="float" office:value="-285.64999999999998" table:style-name="ce5">
            <text:p>-286<text:s/></text:p>
          </table:table-cell>
          <table:table-cell office:value-type="float" office:value="-19287.650000000001" table:style-name="ce5">
            <text:p>-19,288<text:s/></text:p>
          </table:table-cell>
          <table:table-cell office:value-type="float" office:value="1665040.38" table:style-name="ce5">
            <text:p>1,665,040<text:s/></text:p>
          </table:table-cell>
          <table:table-cell office:value-type="float" office:value="3071097.46" table:style-name="ce5">
            <text:p>3,071,097<text:s/></text:p>
          </table:table-cell>
          <table:table-cell office:value-type="float" office:value="1196065.1200000001" table:style-name="ce5">
            <text:p>1,196,065<text:s/></text:p>
          </table:table-cell>
          <table:table-cell office:value-type="float" office:value="341669.92" table:style-name="ce5">
            <text:p>341,670<text:s/></text:p>
          </table:table-cell>
          <table:table-cell office:value-type="float" office:value="-163096.95999999999" table:style-name="ce5">
            <text:p>-163,097<text:s/></text:p>
          </table:table-cell>
          <table:table-cell office:value-type="float" office:value="-54.58" table:style-name="ce5">
            <text:p>-55<text:s/></text:p>
          </table:table-cell>
          <table:table-cell office:value-type="float" office:value="-307662.15000000002" table:style-name="ce5">
            <text:p>-307,662<text:s/></text:p>
          </table:table-cell>
          <table:table-cell office:value-type="float" office:value="-1396108.19" table:style-name="ce5">
            <text:p>-1,396,108<text:s/></text:p>
          </table:table-cell>
          <table:table-cell office:value-type="float" office:value="-1826194.31" table:style-name="ce5">
            <text:p>-1,826,194<text:s/></text:p>
          </table:table-cell>
          <table:table-cell office:value-type="float" office:value="1609462.19" table:style-name="ce5">
            <text:p>1,609,462<text:s/></text:p>
          </table:table-cell>
          <table:table-cell office:value-type="float" office:value="-24917.96" table:style-name="ce5">
            <text:p>-24,918<text:s/></text:p>
          </table:table-cell>
          <table:table-cell office:value-type="float" office:value="198941.46" table:style-name="ce5">
            <text:p>198,941<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87805.27" table:style-name="ce5">
            <text:p>-87,805<text:s/></text:p>
          </table:table-cell>
          <table:table-cell office:value-type="float" office:value="28512" table:style-name="ce5">
            <text:p>28,512<text:s/></text:p>
          </table:table-cell>
          <table:table-cell office:value-type="float" office:value="769.23" table:style-name="ce5">
            <text:p>769<text:s/></text:p>
          </table:table-cell>
          <table:table-cell office:value-type="float" office:value="-2022.73" table:style-name="ce5">
            <text:p>-2,023<text:s/></text:p>
          </table:table-cell>
          <table:table-cell office:value-type="float" office:value="-6776.85" table:style-name="ce5">
            <text:p>-6,777<text:s/></text:p>
          </table:table-cell>
          <table:table-cell office:value-type="float" office:value="-31603.08" table:style-name="ce5">
            <text:p>-31,603<text:s/></text:p>
          </table:table-cell>
          <table:table-cell office:value-type="float" office:value="-0.77" table:style-name="ce5">
            <text:p>-1<text:s/></text:p>
          </table:table-cell>
          <table:table-cell office:value-type="float" office:value="-313.31" table:style-name="ce5">
            <text:p>-313<text:s/></text:p>
          </table:table-cell>
          <table:table-cell office:value-type="float" office:value="-954" table:style-name="ce5">
            <text:p>-954<text:s/></text:p>
          </table:table-cell>
          <table:table-cell office:value-type="float" office:value="9865.42" table:style-name="ce5">
            <text:p>9,865<text:s/></text:p>
          </table:table-cell>
          <table:table-cell office:value-type="float" office:value="-26216.54" table:style-name="ce5">
            <text:p>-26,217<text:s/></text:p>
          </table:table-cell>
          <table:table-cell office:value-type="float" office:value="387.5" table:style-name="ce5">
            <text:p>388<text:s/></text:p>
          </table:table-cell>
          <table:table-cell office:value-type="float" office:value="990.85" table:style-name="ce5">
            <text:p>991<text:s/></text:p>
          </table:table-cell>
          <table:table-cell office:value-type="float" office:value="23009.62" table:style-name="ce5">
            <text:p>23,010<text:s/></text:p>
          </table:table-cell>
          <table:table-cell office:value-type="float" office:value="0" table:style-name="ce5">
            <text:p>0<text:s/></text:p>
          </table:table-cell>
          <table:table-cell office:value-type="float" office:value="-602.96" table:style-name="ce5">
            <text:p>-603<text:s/></text:p>
          </table:table-cell>
          <table:table-cell office:value-type="float" office:value="-135469.5" table:style-name="ce5">
            <text:p>-135,470<text:s/></text:p>
          </table:table-cell>
          <table:table-cell office:value-type="float" office:value="16407522.460000001" table:style-name="ce5">
            <text:p>16,407,522<text:s/></text:p>
          </table:table-cell>
          <table:table-cell office:value-type="float" office:value="-13534267.380000001" table:style-name="ce5">
            <text:p>-13,534,267<text:s/></text:p>
          </table:table-cell>
          <table:table-cell office:value-type="float" office:value="2316680.69" table:style-name="ce5">
            <text:p>2,316,681<text:s/></text:p>
          </table:table-cell>
          <table:table-cell office:value-type="float" office:value="-1421743.15" table:style-name="ce5">
            <text:p>-1,421,743<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115886.46" table:style-name="ce5">
            <text:p>-115,886<text:s/></text:p>
          </table:table-cell>
          <table:table-cell office:value-type="float" office:value="-1205680.19" table:style-name="ce5">
            <text:p>-1,205,680<text:s/></text:p>
          </table:table-cell>
          <table:table-cell office:value-type="float" office:value="-72175.31" table:style-name="ce5">
            <text:p>-72,175<text:s/></text:p>
          </table:table-cell>
          <table:table-cell office:value-type="float" office:value="0" table:style-name="ce5">
            <text:p>0<text:s/></text:p>
          </table:table-cell>
          <table:table-cell office:value-type="float" office:value="3440.5" table:style-name="ce5">
            <text:p>3,441<text:s/></text:p>
          </table:table-cell>
          <table:table-cell office:value-type="float" office:value="0" table:style-name="ce5">
            <text:p>0<text:s/></text:p>
          </table:table-cell>
          <table:table-cell office:value-type="float" office:value="-6368.42" table:style-name="ce5">
            <text:p>-6,368<text:s/></text:p>
          </table:table-cell>
          <table:table-cell office:value-type="float" office:value="0" table:style-name="ce5">
            <text:p>0<text:s/></text:p>
          </table:table-cell>
          <table:table-cell office:value-type="float" office:value="-3724.31" table:style-name="ce5">
            <text:p>-3,724<text:s/></text:p>
          </table:table-cell>
          <table:table-cell office:value-type="float" office:value="-1537.27" table:style-name="ce5">
            <text:p>-1,537<text:s/></text:p>
          </table:table-cell>
          <table:table-cell office:value-type="float" office:value="2366261.15" table:style-name="ce5">
            <text:p>2,366,261<text:s/></text:p>
          </table:table-cell>
          <table:table-cell office:value-type="float" office:value="-216017.58" table:style-name="ce5">
            <text:p>-216,018<text:s/></text:p>
          </table:table-cell>
          <table:table-cell office:value-type="float" office:value="618665.88" table:style-name="ce5">
            <text:p>618,666<text:s/></text:p>
          </table:table-cell>
          <table:table-cell office:value-type="float" office:value="6895601.6900000004" table:style-name="ce5">
            <text:p>6,895,602<text:s/></text:p>
          </table:table-cell>
          <table:table-cell office:value-type="float" office:value="0" table:style-name="ce5">
            <text:p>0<text:s/></text:p>
          </table:table-cell>
          <table:table-cell table:number-columns-repeated="15979" table:style-name="ce1"/>
        </table:table-row>
        <table:table-row table:style-name="ro3">
          <table:table-cell office:value-type="float" office:value="2022" table:style-name="ce1">
            <text:p>2022</text:p>
          </table:table-cell>
          <table:table-cell office:value-type="string" table:style-name="ce1">
            <text:p>K66</text:p>
          </table:table-cell>
          <table:table-cell office:value-type="string" table:style-name="ce1">
            <text:p>證券期貨及金融輔助業</text:p>
          </table:table-cell>
          <table:table-cell office:value-type="float" office:value="23" table:style-name="ce1">
            <text:p>23</text:p>
          </table:table-cell>
          <table:table-cell office:value-type="float" office:value="101867045.3" table:style-name="ce5">
            <text:p>101,867,045<text:s/></text:p>
          </table:table-cell>
          <table:table-cell office:value-type="float" office:value="11107950.220000001" table:style-name="ce5">
            <text:p>11,107,950<text:s/></text:p>
          </table:table-cell>
          <table:table-cell office:value-type="float" office:value="26057784.09" table:style-name="ce5">
            <text:p>26,057,784<text:s/></text:p>
          </table:table-cell>
          <table:table-cell office:value-type="float" office:value="26057784.09" table:style-name="ce5">
            <text:p>26,057,784<text:s/></text:p>
          </table:table-cell>
          <table:table-cell table:style-name="ce5"/>
          <table:table-cell office:value-type="float" office:value="26832.43" table:style-name="ce5">
            <text:p>26,832<text:s/></text:p>
          </table:table-cell>
          <table:table-cell office:value-type="float" office:value="626.65" table:style-name="ce5">
            <text:p>627<text:s/></text:p>
          </table:table-cell>
          <table:table-cell office:value-type="float" office:value="265042.43" table:style-name="ce5">
            <text:p>265,042<text:s/></text:p>
          </table:table-cell>
          <table:table-cell office:value-type="float" office:value="1364498.83" table:style-name="ce5">
            <text:p>1,364,499<text:s/></text:p>
          </table:table-cell>
          <table:table-cell office:value-type="float" office:value="14221128.390000001" table:style-name="ce5">
            <text:p>14,221,128<text:s/></text:p>
          </table:table-cell>
          <table:table-cell office:value-type="float" office:value="292005.83" table:style-name="ce5">
            <text:p>292,006<text:s/></text:p>
          </table:table-cell>
          <table:table-cell office:value-type="float" office:value="6360875.2599999998" table:style-name="ce5">
            <text:p>6,360,875<text:s/></text:p>
          </table:table-cell>
          <table:table-cell office:value-type="float" office:value="13278.39" table:style-name="ce5">
            <text:p>13,278<text:s/></text:p>
          </table:table-cell>
          <table:table-cell office:value-type="float" office:value="870617.7" table:style-name="ce5">
            <text:p>870,618<text:s/></text:p>
          </table:table-cell>
          <table:table-cell office:value-type="float" office:value="940111.22" table:style-name="ce5">
            <text:p>940,111<text:s/></text:p>
          </table:table-cell>
          <table:table-cell table:style-name="ce5"/>
          <table:table-cell office:value-type="float" office:value="0" table:style-name="ce5">
            <text:p>0<text:s/></text:p>
          </table:table-cell>
          <table:table-cell table:style-name="ce5"/>
          <table:table-cell office:value-type="float" office:value="9377605.3499999996" table:style-name="ce5">
            <text:p>9,377,605<text:s/></text:p>
          </table:table-cell>
          <table:table-cell office:value-type="float" office:value="246634.65" table:style-name="ce5">
            <text:p>246,635<text:s/></text:p>
          </table:table-cell>
          <table:table-cell table:number-columns-repeated="3" table:style-name="ce5"/>
          <table:table-cell office:value-type="float" office:value="21131.26" table:style-name="ce5">
            <text:p>21,131<text:s/></text:p>
          </table:table-cell>
          <table:table-cell table:style-name="ce5"/>
          <table:table-cell office:value-type="float" office:value="2491957.4300000002" table:style-name="ce5">
            <text:p>2,491,957<text:s/></text:p>
          </table:table-cell>
          <table:table-cell office:value-type="float" office:value="0" table:style-name="ce5">
            <text:p>0<text:s/></text:p>
          </table:table-cell>
          <table:table-cell office:value-type="float" office:value="10945432.43" table:style-name="ce5">
            <text:p>10,945,432<text:s/></text:p>
          </table:table-cell>
          <table:table-cell office:value-type="float" office:value="26991.48" table:style-name="ce5">
            <text:p>26,991<text:s/></text:p>
          </table:table-cell>
          <table:table-cell office:value-type="float" office:value="22285.39" table:style-name="ce5">
            <text:p>22,285<text:s/></text:p>
          </table:table-cell>
          <table:table-cell office:value-type="float" office:value="4499542.6500000004" table:style-name="ce5">
            <text:p>4,499,543<text:s/></text:p>
          </table:table-cell>
          <table:table-cell office:value-type="float" office:value="16952467.829999998" table:style-name="ce5">
            <text:p>16,952,468<text:s/></text:p>
          </table:table-cell>
          <table:table-cell office:value-type="float" office:value="279.87" table:style-name="ce5">
            <text:p>280<text:s/></text:p>
          </table:table-cell>
          <table:table-cell office:value-type="float" office:value="539721.26" table:style-name="ce5">
            <text:p>539,721<text:s/></text:p>
          </table:table-cell>
          <table:table-cell office:value-type="float" office:value="4585283.57" table:style-name="ce5">
            <text:p>4,585,284<text:s/></text:p>
          </table:table-cell>
          <table:table-cell office:value-type="float" office:value="831.83" table:style-name="ce5">
            <text:p>832<text:s/></text:p>
          </table:table-cell>
          <table:table-cell office:value-type="float" office:value="0" table:style-name="ce5">
            <text:p>0<text:s/></text:p>
          </table:table-cell>
          <table:table-cell office:value-type="float" office:value="8032102.1299999999" table:style-name="ce5">
            <text:p>8,032,102<text:s/></text:p>
          </table:table-cell>
          <table:table-cell office:value-type="float" office:value="77308.22" table:style-name="ce5">
            <text:p>77,308<text:s/></text:p>
          </table:table-cell>
          <table:table-cell office:value-type="float" office:value="60592" table:style-name="ce5">
            <text:p>60,592<text:s/></text:p>
          </table:table-cell>
          <table:table-cell office:value-type="float" office:value="165647.65" table:style-name="ce5">
            <text:p>165,648<text:s/></text:p>
          </table:table-cell>
          <table:table-cell office:value-type="float" office:value="17763.04" table:style-name="ce5">
            <text:p>17,763<text:s/></text:p>
          </table:table-cell>
          <table:table-cell office:value-type="float" office:value="0" table:style-name="ce5">
            <text:p>0<text:s/></text:p>
          </table:table-cell>
          <table:table-cell office:value-type="float" office:value="744759.78" table:style-name="ce5">
            <text:p>744,76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249.13" table:style-name="ce5">
            <text:p>249<text:s/></text:p>
          </table:table-cell>
          <table:table-cell office:value-type="float" office:value="30364.17" table:style-name="ce5">
            <text:p>30,364<text:s/></text:p>
          </table:table-cell>
          <table:table-cell office:value-type="float" office:value="5862359.8700000001" table:style-name="ce5">
            <text:p>5,862,360<text:s/></text:p>
          </table:table-cell>
          <table:table-cell office:value-type="float" office:value="555781.52" table:style-name="ce5">
            <text:p>555,782<text:s/></text:p>
          </table:table-cell>
          <table:table-cell office:value-type="float" office:value="5306578.3499999996" table:style-name="ce5">
            <text:p>5,306,578<text:s/></text:p>
          </table:table-cell>
          <table:table-cell office:value-type="float" office:value="9258949.4800000004" table:style-name="ce5">
            <text:p>9,258,949<text:s/></text:p>
          </table:table-cell>
          <table:table-cell office:value-type="float" office:value="293831.17" table:style-name="ce5">
            <text:p>293,831<text:s/></text:p>
          </table:table-cell>
          <table:table-cell table:style-name="ce5"/>
          <table:table-cell office:value-type="float" office:value="3382795.65" table:style-name="ce5">
            <text:p>3,382,796<text:s/></text:p>
          </table:table-cell>
          <table:table-cell office:value-type="float" office:value="164961.22" table:style-name="ce5">
            <text:p>164,961<text:s/></text:p>
          </table:table-cell>
          <table:table-cell table:number-columns-repeated="3" table:style-name="ce5"/>
          <table:table-cell office:value-type="float" office:value="0" table:style-name="ce5">
            <text:p>0<text:s/></text:p>
          </table:table-cell>
          <table:table-cell table:style-name="ce5"/>
          <table:table-cell office:value-type="float" office:value="0" table:style-name="ce5">
            <text:p>0<text:s/></text:p>
          </table:table-cell>
          <table:table-cell office:value-type="float" office:value="0" table:style-name="ce5">
            <text:p>0<text:s/></text:p>
          </table:table-cell>
          <table:table-cell office:value-type="float" office:value="589988.96" table:style-name="ce5">
            <text:p>589,989<text:s/></text:p>
          </table:table-cell>
          <table:table-cell office:value-type="float" office:value="0" table:style-name="ce5">
            <text:p>0<text:s/></text:p>
          </table:table-cell>
          <table:table-cell office:value-type="float" office:value="0" table:style-name="ce5">
            <text:p>0<text:s/></text:p>
          </table:table-cell>
          <table:table-cell office:value-type="float" office:value="1568833.22" table:style-name="ce5">
            <text:p>1,568,833<text:s/></text:p>
          </table:table-cell>
          <table:table-cell office:value-type="float" office:value="1046788.26" table:style-name="ce5">
            <text:p>1,046,788<text:s/></text:p>
          </table:table-cell>
          <table:table-cell office:value-type="float" office:value="0" table:style-name="ce5">
            <text:p>0<text:s/></text:p>
          </table:table-cell>
          <table:table-cell office:value-type="float" office:value="1333305.22" table:style-name="ce5">
            <text:p>1,333,305<text:s/></text:p>
          </table:table-cell>
          <table:table-cell office:value-type="float" office:value="0" table:style-name="ce5">
            <text:p>0<text:s/></text:p>
          </table:table-cell>
          <table:table-cell office:value-type="float" office:value="802302.7" table:style-name="ce5">
            <text:p>802,303<text:s/></text:p>
          </table:table-cell>
          <table:table-cell office:value-type="float" office:value="8957.57" table:style-name="ce5">
            <text:p>8,958<text:s/></text:p>
          </table:table-cell>
          <table:table-cell office:value-type="float" office:value="308690.43" table:style-name="ce5">
            <text:p>308,690<text:s/></text:p>
          </table:table-cell>
          <table:table-cell office:value-type="float" office:value="126508.52" table:style-name="ce5">
            <text:p>126,509<text:s/></text:p>
          </table:table-cell>
          <table:table-cell office:value-type="float" office:value="59759.74" table:style-name="ce5">
            <text:p>59,760<text:s/></text:p>
          </table:table-cell>
          <table:table-cell office:value-type="float" office:value="431785.83" table:style-name="ce5">
            <text:p>431,786<text:s/></text:p>
          </table:table-cell>
          <table:table-cell office:value-type="float" office:value="516851.83" table:style-name="ce5">
            <text:p>516,852<text:s/></text:p>
          </table:table-cell>
          <table:table-cell office:value-type="float" office:value="1141053.9099999999" table:style-name="ce5">
            <text:p>1,141,054<text:s/></text:p>
          </table:table-cell>
          <table:table-cell office:value-type="float" office:value="952551.52" table:style-name="ce5">
            <text:p>952,552<text:s/></text:p>
          </table:table-cell>
          <table:table-cell office:value-type="float" office:value="188502.39" table:style-name="ce5">
            <text:p>188,502<text:s/></text:p>
          </table:table-cell>
          <table:table-cell office:value-type="float" office:value="229443.26" table:style-name="ce5">
            <text:p>229,443<text:s/></text:p>
          </table:table-cell>
          <table:table-cell office:value-type="float" office:value="1147565.83" table:style-name="ce5">
            <text:p>1,147,566<text:s/></text:p>
          </table:table-cell>
          <table:table-cell office:value-type="float" office:value="488003.61" table:style-name="ce5">
            <text:p>488,004<text:s/></text:p>
          </table:table-cell>
          <table:table-cell office:value-type="float" office:value="215750.13" table:style-name="ce5">
            <text:p>215,750<text:s/></text:p>
          </table:table-cell>
          <table:table-cell office:value-type="float" office:value="443812.09" table:style-name="ce5">
            <text:p>443,812<text:s/></text:p>
          </table:table-cell>
          <table:table-cell office:value-type="float" office:value="111125994.78" table:style-name="ce5">
            <text:p>111,125,995<text:s/></text:p>
          </table:table-cell>
          <table:table-cell office:value-type="float" office:value="84757738.390000001" table:style-name="ce5">
            <text:p>84,757,738<text:s/></text:p>
          </table:table-cell>
          <table:table-cell office:value-type="float" office:value="3085688.57" table:style-name="ce5">
            <text:p>3,085,689<text:s/></text:p>
          </table:table-cell>
          <table:table-cell office:value-type="float" office:value="3085688.57" table:style-name="ce5">
            <text:p>3,085,689<text:s/></text:p>
          </table:table-cell>
          <table:table-cell office:value-type="float" office:value="0" table:style-name="ce5">
            <text:p>0<text:s/></text:p>
          </table:table-cell>
          <table:table-cell office:value-type="float" office:value="4453950" table:style-name="ce5">
            <text:p>4,453,950<text:s/></text:p>
          </table:table-cell>
          <table:table-cell office:value-type="float" office:value="11071873.43" table:style-name="ce5">
            <text:p>11,071,873<text:s/></text:p>
          </table:table-cell>
          <table:table-cell table:style-name="ce5"/>
          <table:table-cell office:value-type="float" office:value="2395.2600000000002" table:style-name="ce5">
            <text:p>2,395<text:s/></text:p>
          </table:table-cell>
          <table:table-cell table:style-name="ce5"/>
          <table:table-cell office:value-type="float" office:value="0" table:style-name="ce5">
            <text:p>0<text:s/></text:p>
          </table:table-cell>
          <table:table-cell office:value-type="float" office:value="18896112.219999999" table:style-name="ce5">
            <text:p>18,896,112<text:s/></text:p>
          </table:table-cell>
          <table:table-cell office:value-type="float" office:value="1192949.52" table:style-name="ce5">
            <text:p>1,192,950<text:s/></text:p>
          </table:table-cell>
          <table:table-cell office:value-type="float" office:value="0" table:style-name="ce5">
            <text:p>0<text:s/></text:p>
          </table:table-cell>
          <table:table-cell office:value-type="float" office:value="2156258.13" table:style-name="ce5">
            <text:p>2,156,258<text:s/></text:p>
          </table:table-cell>
          <table:table-cell office:value-type="float" office:value="2383310.09" table:style-name="ce5">
            <text:p>2,383,310<text:s/></text:p>
          </table:table-cell>
          <table:table-cell office:value-type="float" office:value="4358.26" table:style-name="ce5">
            <text:p>4,358<text:s/></text:p>
          </table:table-cell>
          <table:table-cell office:value-type="float" office:value="6720005.7800000003" table:style-name="ce5">
            <text:p>6,720,006<text:s/></text:p>
          </table:table-cell>
          <table:table-cell office:value-type="float" office:value="11235.13" table:style-name="ce5">
            <text:p>11,235<text:s/></text:p>
          </table:table-cell>
          <table:table-cell office:value-type="float" office:value="17093063.219999999" table:style-name="ce5">
            <text:p>17,093,063<text:s/></text:p>
          </table:table-cell>
          <table:table-cell office:value-type="float" office:value="119.22" table:style-name="ce5">
            <text:p>119<text:s/></text:p>
          </table:table-cell>
          <table:table-cell office:value-type="float" office:value="217.09" table:style-name="ce5">
            <text:p>217<text:s/></text:p>
          </table:table-cell>
          <table:table-cell office:value-type="float" office:value="8656917.8699999992" table:style-name="ce5">
            <text:p>8,656,918<text:s/></text:p>
          </table:table-cell>
          <table:table-cell office:value-type="float" office:value="32276.35" table:style-name="ce5">
            <text:p>32,276<text:s/></text:p>
          </table:table-cell>
          <table:table-cell office:value-type="float" office:value="5076.04" table:style-name="ce5">
            <text:p>5,076<text:s/></text:p>
          </table:table-cell>
          <table:table-cell office:value-type="float" office:value="15532.87" table:style-name="ce5">
            <text:p>15,533<text:s/></text:p>
          </table:table-cell>
          <table:table-cell office:value-type="float" office:value="495186" table:style-name="ce5">
            <text:p>495,186<text:s/></text:p>
          </table:table-cell>
          <table:table-cell office:value-type="float" office:value="0" table:style-name="ce5">
            <text:p>0<text:s/></text:p>
          </table:table-cell>
          <table:table-cell office:value-type="float" office:value="46154.52" table:style-name="ce5">
            <text:p>46,155<text:s/></text:p>
          </table:table-cell>
          <table:table-cell office:value-type="float" office:value="1173336.74" table:style-name="ce5">
            <text:p>1,173,337<text:s/></text:p>
          </table:table-cell>
          <table:table-cell office:value-type="float" office:value="42011.39" table:style-name="ce5">
            <text:p>42,011<text:s/></text:p>
          </table:table-cell>
          <table:table-cell office:value-type="float" office:value="4423142.4800000004" table:style-name="ce5">
            <text:p>4,423,142<text:s/></text:p>
          </table:table-cell>
          <table:table-cell office:value-type="float" office:value="286305" table:style-name="ce5">
            <text:p>286,305<text:s/></text:p>
          </table:table-cell>
          <table:table-cell office:value-type="float" office:value="10604" table:style-name="ce5">
            <text:p>10,604<text:s/></text:p>
          </table:table-cell>
          <table:table-cell office:value-type="float" office:value="56953.22" table:style-name="ce5">
            <text:p>56,953<text:s/></text:p>
          </table:table-cell>
          <table:table-cell office:value-type="float" office:value="0" table:style-name="ce5">
            <text:p>0<text:s/></text:p>
          </table:table-cell>
          <table:table-cell office:value-type="float" office:value="56953.22" table:style-name="ce5">
            <text:p>56,953<text:s/></text:p>
          </table:table-cell>
          <table:table-cell office:value-type="float" office:value="0" table:style-name="ce5">
            <text:p>0<text:s/></text:p>
          </table:table-cell>
          <table:table-cell office:value-type="float" office:value="118186.26" table:style-name="ce5">
            <text:p>118,186<text:s/></text:p>
          </table:table-cell>
          <table:table-cell office:value-type="float" office:value="2370674.2599999998" table:style-name="ce5">
            <text:p>2,370,674<text:s/></text:p>
          </table:table-cell>
          <table:table-cell office:value-type="float" office:value="3569071.39" table:style-name="ce5">
            <text:p>3,569,071<text:s/></text:p>
          </table:table-cell>
          <table:table-cell office:value-type="float" office:value="2541814.91" table:style-name="ce5">
            <text:p>2,541,815<text:s/></text:p>
          </table:table-cell>
          <table:table-cell office:value-type="float" office:value="170815.26" table:style-name="ce5">
            <text:p>170,815<text:s/></text:p>
          </table:table-cell>
          <table:table-cell office:value-type="float" office:value="170815.26" table:style-name="ce5">
            <text:p>170,815<text:s/></text:p>
          </table:table-cell>
          <table:table-cell office:value-type="float" office:value="0" table:style-name="ce5">
            <text:p>0<text:s/></text:p>
          </table:table-cell>
          <table:table-cell office:value-type="float" office:value="39706.129999999997" table:style-name="ce5">
            <text:p>39,706<text:s/></text:p>
          </table:table-cell>
          <table:table-cell table:style-name="ce5"/>
          <table:table-cell office:value-type="float" office:value="0" table:style-name="ce5">
            <text:p>0<text:s/></text:p>
          </table:table-cell>
          <table:table-cell table:style-name="ce5"/>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21501.83" table:style-name="ce5">
            <text:p>21,502<text:s/></text:p>
          </table:table-cell>
          <table:table-cell office:value-type="float" office:value="71623.91" table:style-name="ce5">
            <text:p>71,624<text:s/></text:p>
          </table:table-cell>
          <table:table-cell office:value-type="float" office:value="196669.3" table:style-name="ce5">
            <text:p>196,669<text:s/></text:p>
          </table:table-cell>
          <table:table-cell office:value-type="float" office:value="0" table:style-name="ce5">
            <text:p>0<text:s/></text:p>
          </table:table-cell>
          <table:table-cell office:value-type="float" office:value="255746.39" table:style-name="ce5">
            <text:p>255,746<text:s/></text:p>
          </table:table-cell>
          <table:table-cell office:value-type="float" office:value="271193.65000000002" table:style-name="ce5">
            <text:p>271,194<text:s/></text:p>
          </table:table-cell>
          <table:table-cell office:value-type="float" office:value="229041.13" table:style-name="ce5">
            <text:p>229,041<text:s/></text:p>
          </table:table-cell>
          <table:table-cell office:value-type="float" office:value="42152.52" table:style-name="ce5">
            <text:p>42,153<text:s/></text:p>
          </table:table-cell>
          <table:table-cell office:value-type="float" office:value="88326809.780000001" table:style-name="ce5">
            <text:p>88,326,810<text:s/></text:p>
          </table:table-cell>
          <table:table-cell office:value-type="float" office:value="21977405.039999999" table:style-name="ce5">
            <text:p>21,977,405<text:s/></text:p>
          </table:table-cell>
          <table:table-cell office:value-type="float" office:value="11105421.43" table:style-name="ce5">
            <text:p>11,105,421<text:s/></text:p>
          </table:table-cell>
          <table:table-cell office:value-type="float" office:value="11105399.699999999" table:style-name="ce5">
            <text:p>11,105,400<text:s/></text:p>
          </table:table-cell>
          <table:table-cell office:value-type="float" office:value="0" table:style-name="ce5">
            <text:p>0<text:s/></text:p>
          </table:table-cell>
          <table:table-cell office:value-type="float" office:value="21.74" table:style-name="ce5">
            <text:p>22<text:s/></text:p>
          </table:table-cell>
          <table:table-cell office:value-type="float" office:value="0" table:style-name="ce5">
            <text:p>0<text:s/></text:p>
          </table:table-cell>
          <table:table-cell office:value-type="float" office:value="998287.09" table:style-name="ce5">
            <text:p>998,287<text:s/></text:p>
          </table:table-cell>
          <table:table-cell office:value-type="float" office:value="558475.56999999995" table:style-name="ce5">
            <text:p>558,476<text:s/></text:p>
          </table:table-cell>
          <table:table-cell office:value-type="float" office:value="439811.52" table:style-name="ce5">
            <text:p>439,812<text:s/></text:p>
          </table:table-cell>
          <table:table-cell office:value-type="float" office:value="8647700.3000000007" table:style-name="ce5">
            <text:p>8,647,700<text:s/></text:p>
          </table:table-cell>
          <table:table-cell office:value-type="float" office:value="2209565.7799999998" table:style-name="ce5">
            <text:p>2,209,566<text:s/></text:p>
          </table:table-cell>
          <table:table-cell office:value-type="float" office:value="5014654.26" table:style-name="ce5">
            <text:p>5,014,654<text:s/></text:p>
          </table:table-cell>
          <table:table-cell office:value-type="float" office:value="1423480.26" table:style-name="ce5">
            <text:p>1,423,480<text:s/></text:p>
          </table:table-cell>
          <table:table-cell office:value-type="float" office:value="1225996.22" table:style-name="ce5">
            <text:p>1,225,996<text:s/></text:p>
          </table:table-cell>
          <table:table-cell office:value-type="float" office:value="1883.74" table:style-name="ce5">
            <text:p>1,884<text:s/></text:p>
          </table:table-cell>
          <table:table-cell office:value-type="float" office:value="-235888.91" table:style-name="ce5">
            <text:p>-235,889<text:s/></text:p>
          </table:table-cell>
          <table:table-cell table:style-name="ce5"/>
          <table:table-cell office:value-type="float" office:value="1463992.91" table:style-name="ce5">
            <text:p>1,463,993<text:s/></text:p>
          </table:table-cell>
          <table:table-cell table:number-columns-repeated="2" table:style-name="ce5"/>
          <table:table-cell office:value-type="float" office:value="0" table:style-name="ce5">
            <text:p>0<text:s/></text:p>
          </table:table-cell>
          <table:table-cell office:value-type="float" office:value="0" table:style-name="ce5">
            <text:p>0<text:s/></text:p>
          </table:table-cell>
          <table:table-cell office:value-type="float" office:value="-610.83000000000004" table:style-name="ce5">
            <text:p>-611<text:s/></text:p>
          </table:table-cell>
          <table:table-cell office:value-type="float" office:value="-3380.7" table:style-name="ce5">
            <text:p>-3,381<text:s/></text:p>
          </table:table-cell>
          <table:table-cell office:value-type="float" office:value="0" table:style-name="ce5">
            <text:p>0<text:s/></text:p>
          </table:table-cell>
          <table:table-cell office:value-type="float" office:value="821779.96" table:style-name="ce5">
            <text:p>821,780<text:s/></text:p>
          </table:table-cell>
          <table:table-cell office:value-type="float" office:value="22799185" table:style-name="ce5">
            <text:p>22,799,185<text:s/></text:p>
          </table:table-cell>
          <table:table-cell office:value-type="float" office:value="6904097.8700000001" table:style-name="ce5">
            <text:p>6,904,098<text:s/></text:p>
          </table:table-cell>
          <table:table-cell office:value-type="float" office:value="3899334.65" table:style-name="ce5">
            <text:p>3,899,335<text:s/></text:p>
          </table:table-cell>
          <table:table-cell office:value-type="float" office:value="785.04" table:style-name="ce5">
            <text:p>785<text:s/></text:p>
          </table:table-cell>
          <table:table-cell office:value-type="float" office:value="344887.17" table:style-name="ce5">
            <text:p>344,887<text:s/></text:p>
          </table:table-cell>
          <table:table-cell office:value-type="float" office:value="165194.51999999999" table:style-name="ce5">
            <text:p>165,195<text:s/></text:p>
          </table:table-cell>
          <table:table-cell office:value-type="float" office:value="-4.3499999999999996" table:style-name="ce5">
            <text:p>-4<text:s/></text:p>
          </table:table-cell>
          <table:table-cell office:value-type="float" office:value="63919.09" table:style-name="ce5">
            <text:p>63,919<text:s/></text:p>
          </table:table-cell>
          <table:table-cell office:value-type="float" office:value="-765679.65" table:style-name="ce5">
            <text:p>-765,680<text:s/></text:p>
          </table:table-cell>
          <table:table-cell office:value-type="float" office:value="80949.39" table:style-name="ce5">
            <text:p>80,949<text:s/></text:p>
          </table:table-cell>
          <table:table-cell office:value-type="float" office:value="1347177.57" table:style-name="ce5">
            <text:p>1,347,178<text:s/></text:p>
          </table:table-cell>
          <table:table-cell office:value-type="float" office:value="553040.82999999996" table:style-name="ce5">
            <text:p>553,041<text:s/></text:p>
          </table:table-cell>
          <table:table-cell office:value-type="float" office:value="-1245601.17" table:style-name="ce5">
            <text:p>-1,245,601<text:s/></text:p>
          </table:table-cell>
          <table:table-cell office:value-type="float" office:value="711748.22" table:style-name="ce5">
            <text:p>711,748<text:s/></text:p>
          </table:table-cell>
          <table:table-cell office:value-type="float" office:value="555656.61" table:style-name="ce5">
            <text:p>555,657<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33168.57" table:style-name="ce5">
            <text:p>-33,169<text:s/></text:p>
          </table:table-cell>
          <table:table-cell office:value-type="float" office:value="-1707.87" table:style-name="ce5">
            <text:p>-1,708<text:s/></text:p>
          </table:table-cell>
          <table:table-cell office:value-type="float" office:value="49.78" table:style-name="ce5">
            <text:p>50<text:s/></text:p>
          </table:table-cell>
          <table:table-cell office:value-type="float" office:value="40458.129999999997" table:style-name="ce5">
            <text:p>40,458<text:s/></text:p>
          </table:table-cell>
          <table:table-cell office:value-type="float" office:value="1216.3" table:style-name="ce5">
            <text:p>1,216<text:s/></text:p>
          </table:table-cell>
          <table:table-cell office:value-type="float" office:value="574843" table:style-name="ce5">
            <text:p>574,843<text:s/></text:p>
          </table:table-cell>
          <table:table-cell office:value-type="float" office:value="39737.22" table:style-name="ce5">
            <text:p>39,737<text:s/></text:p>
          </table:table-cell>
          <table:table-cell office:value-type="float" office:value="1218.26" table:style-name="ce5">
            <text:p>1,218<text:s/></text:p>
          </table:table-cell>
          <table:table-cell office:value-type="float" office:value="2078.4299999999998" table:style-name="ce5">
            <text:p>2,078<text:s/></text:p>
          </table:table-cell>
          <table:table-cell office:value-type="float" office:value="270105.17" table:style-name="ce5">
            <text:p>270,105<text:s/></text:p>
          </table:table-cell>
          <table:table-cell office:value-type="float" office:value="0" table:style-name="ce5">
            <text:p>0<text:s/></text:p>
          </table:table-cell>
          <table:table-cell office:value-type="float" office:value="0" table:style-name="ce5">
            <text:p>0<text:s/></text:p>
          </table:table-cell>
          <table:table-cell office:value-type="float" office:value="0.04" table:style-name="ce5">
            <text:p>0<text:s/></text:p>
          </table:table-cell>
          <table:table-cell office:value-type="float" office:value="3658.13" table:style-name="ce5">
            <text:p>3,658<text:s/></text:p>
          </table:table-cell>
          <table:table-cell office:value-type="float" office:value="5880.61" table:style-name="ce5">
            <text:p>5,881<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3110.65" table:style-name="ce5">
            <text:p>3,111<text:s/></text:p>
          </table:table-cell>
          <table:table-cell office:value-type="float" office:value="0" table:style-name="ce5">
            <text:p>0<text:s/></text:p>
          </table:table-cell>
          <table:table-cell office:value-type="float" office:value="285210.65000000002" table:style-name="ce5">
            <text:p>285,211<text:s/></text:p>
          </table:table-cell>
          <table:table-cell office:value-type="float" office:value="5640069.96" table:style-name="ce5">
            <text:p>5,640,070<text:s/></text:p>
          </table:table-cell>
          <table:table-cell office:value-type="float" office:value="444384.83" table:style-name="ce5">
            <text:p>444,385<text:s/></text:p>
          </table:table-cell>
          <table:table-cell office:value-type="float" office:value="31320.48" table:style-name="ce5">
            <text:p>31,320<text:s/></text:p>
          </table:table-cell>
          <table:table-cell office:value-type="float" office:value="1111.22" table:style-name="ce5">
            <text:p>1,111<text:s/></text:p>
          </table:table-cell>
          <table:table-cell office:value-type="float" office:value="1340.22" table:style-name="ce5">
            <text:p>1,340<text:s/></text:p>
          </table:table-cell>
          <table:table-cell office:value-type="float" office:value="860.48" table:style-name="ce5">
            <text:p>860<text:s/></text:p>
          </table:table-cell>
          <table:table-cell office:value-type="float" office:value="567539.35" table:style-name="ce5">
            <text:p>567,539<text:s/></text:p>
          </table:table-cell>
          <table:table-cell office:value-type="float" office:value="146690.91" table:style-name="ce5">
            <text:p>146,691<text:s/></text:p>
          </table:table-cell>
          <table:table-cell office:value-type="float" office:value="109852.78" table:style-name="ce5">
            <text:p>109,853<text:s/></text:p>
          </table:table-cell>
          <table:table-cell office:value-type="float" office:value="112894.43" table:style-name="ce5">
            <text:p>112,894<text:s/></text:p>
          </table:table-cell>
          <table:table-cell office:value-type="float" office:value="0" table:style-name="ce5">
            <text:p>0<text:s/></text:p>
          </table:table-cell>
          <table:table-cell office:value-type="float" office:value="70962.649999999994" table:style-name="ce5">
            <text:p>70,963<text:s/></text:p>
          </table:table-cell>
          <table:table-cell office:value-type="float" office:value="2378455.91" table:style-name="ce5">
            <text:p>2,378,456<text:s/></text:p>
          </table:table-cell>
          <table:table-cell office:value-type="float" office:value="288204.74" table:style-name="ce5">
            <text:p>288,205<text:s/></text:p>
          </table:table-cell>
          <table:table-cell office:value-type="float" office:value="1486451.96" table:style-name="ce5">
            <text:p>1,486,452<text:s/></text:p>
          </table:table-cell>
          <table:table-cell office:value-type="float" office:value="519610.7" table:style-name="ce5">
            <text:p>519,611<text:s/></text:p>
          </table:table-cell>
          <table:table-cell office:value-type="float" office:value="7148.35" table:style-name="ce5">
            <text:p>7,148<text:s/></text:p>
          </table:table-cell>
          <table:table-cell office:value-type="float" office:value="0" table:style-name="ce5">
            <text:p>0<text:s/></text:p>
          </table:table-cell>
          <table:table-cell office:value-type="float" office:value="512462.35" table:style-name="ce5">
            <text:p>512,462<text:s/></text:p>
          </table:table-cell>
          <table:table-cell office:value-type="float" office:value="262843.65000000002" table:style-name="ce5">
            <text:p>262,844<text:s/></text:p>
          </table:table-cell>
          <table:table-cell office:value-type="float" office:value="13798.7" table:style-name="ce5">
            <text:p>13,799<text:s/></text:p>
          </table:table-cell>
          <table:table-cell office:value-type="float" office:value="0" table:style-name="ce5">
            <text:p>0<text:s/></text:p>
          </table:table-cell>
          <table:table-cell office:value-type="float" office:value="-6498.87" table:style-name="ce5">
            <text:p>-6,499<text:s/></text:p>
          </table:table-cell>
          <table:table-cell table:style-name="ce5"/>
          <table:table-cell office:value-type="float" office:value="0" table:style-name="ce5">
            <text:p>0<text:s/></text:p>
          </table:table-cell>
          <table:table-cell office:value-type="float" office:value="0" table:style-name="ce5">
            <text:p>0<text:s/></text:p>
          </table:table-cell>
          <table:table-cell office:value-type="float" office:value="125.91" table:style-name="ce5">
            <text:p>126<text:s/></text:p>
          </table:table-cell>
          <table:table-cell office:value-type="float" office:value="2326.3000000000002" table:style-name="ce5">
            <text:p>2,326<text:s/></text:p>
          </table:table-cell>
          <table:table-cell office:value-type="float" office:value="-1178.1300000000001" table:style-name="ce5">
            <text:p>-1,178<text:s/></text:p>
          </table:table-cell>
          <table:table-cell office:value-type="float" office:value="760.91" table:style-name="ce5">
            <text:p>761<text:s/></text:p>
          </table:table-cell>
          <table:table-cell office:value-type="float" office:value="-203.87" table:style-name="ce5">
            <text:p>-204<text:s/></text:p>
          </table:table-cell>
          <table:table-cell office:value-type="float" office:value="5598.74" table:style-name="ce5">
            <text:p>5,599<text:s/></text:p>
          </table:table-cell>
          <table:table-cell office:value-type="float" office:value="263149" table:style-name="ce5">
            <text:p>263,149<text:s/></text:p>
          </table:table-cell>
          <table:table-cell office:value-type="float" office:value="-4015.78" table:style-name="ce5">
            <text:p>-4,016<text:s/></text:p>
          </table:table-cell>
          <table:table-cell office:value-type="float" office:value="0" table:style-name="ce5">
            <text:p>0<text:s/></text:p>
          </table:table-cell>
          <table:table-cell office:value-type="float" office:value="-24244.22" table:style-name="ce5">
            <text:p>-24,244<text:s/></text:p>
          </table:table-cell>
          <table:table-cell office:value-type="float" office:value="1783638.61" table:style-name="ce5">
            <text:p>1,783,639<text:s/></text:p>
          </table:table-cell>
          <table:table-cell office:value-type="float" office:value="-375164.09" table:style-name="ce5">
            <text:p>-375,164<text:s/></text:p>
          </table:table-cell>
          <table:table-cell office:value-type="float" office:value="1408474.52" table:style-name="ce5">
            <text:p>1,408,475<text:s/></text:p>
          </table:table-cell>
          <table:table-cell office:value-type="float" office:value="0" table:style-name="ce5">
            <text:p>0<text:s/></text:p>
          </table:table-cell>
          <table:table-cell office:value-type="float" office:value="1408474.52" table:style-name="ce5">
            <text:p>1,408,475<text:s/></text:p>
          </table:table-cell>
          <table:table-cell office:value-type="float" office:value="-154264.70000000001" table:style-name="ce5">
            <text:p>-154,265<text:s/></text:p>
          </table:table-cell>
          <table:table-cell office:value-type="float" office:value="-8936.2199999999993" table:style-name="ce5">
            <text:p>-8,936<text:s/></text:p>
          </table:table-cell>
          <table:table-cell office:value-type="float" office:value="133649.87" table:style-name="ce5">
            <text:p>133,650<text:s/></text:p>
          </table:table-cell>
          <table:table-cell office:value-type="float" office:value="225.39" table:style-name="ce5">
            <text:p>225<text:s/></text:p>
          </table:table-cell>
          <table:table-cell office:value-type="float" office:value="-341.26" table:style-name="ce5">
            <text:p>-341<text:s/></text:p>
          </table:table-cell>
          <table:table-cell office:value-type="float" office:value="-129651.65" table:style-name="ce5">
            <text:p>-129,652<text:s/></text:p>
          </table:table-cell>
          <table:table-cell office:value-type="float" office:value="0" table:style-name="ce15">
            <text:p>0<text:s/></text:p>
          </table:table-cell>
          <table:table-cell office:value-type="float" office:value="10316.48" table:style-name="ce5">
            <text:p>10,316<text:s/></text:p>
          </table:table-cell>
          <table:table-cell office:value-type="float" office:value="0" table:style-name="ce5">
            <text:p>0<text:s/></text:p>
          </table:table-cell>
          <table:table-cell office:value-type="float" office:value="0" table:style-name="ce5">
            <text:p>0<text:s/></text:p>
          </table:table-cell>
          <table:table-cell office:value-type="float" office:value="-23135.040000000001" table:style-name="ce5">
            <text:p>-23,135<text:s/></text:p>
          </table:table-cell>
          <table:table-cell office:value-type="float" office:value="-145328.48000000001" table:style-name="ce5">
            <text:p>-145,328<text:s/></text:p>
          </table:table-cell>
          <table:table-cell office:value-type="float" office:value="278021.03999999998" table:style-name="ce5">
            <text:p>278,021<text:s/></text:p>
          </table:table-cell>
          <table:table-cell office:value-type="float" office:value="-426980.87" table:style-name="ce5">
            <text:p>-426,981<text:s/></text:p>
          </table:table-cell>
          <table:table-cell table:number-columns-repeated="2" table:style-name="ce5"/>
          <table:table-cell office:value-type="float" office:value="0" table:style-name="ce5">
            <text:p>0<text:s/></text:p>
          </table:table-cell>
          <table:table-cell table:style-name="ce5"/>
          <table:table-cell office:value-type="float" office:value="-191" table:style-name="ce5">
            <text:p>-191<text:s/></text:p>
          </table:table-cell>
          <table:table-cell office:value-type="float" office:value="0" table:style-name="ce5">
            <text:p>0<text:s/></text:p>
          </table:table-cell>
          <table:table-cell office:value-type="float" office:value="0" table:style-name="ce5">
            <text:p>0<text:s/></text:p>
          </table:table-cell>
          <table:table-cell office:value-type="float" office:value="3822.35" table:style-name="ce5">
            <text:p>3,822<text:s/></text:p>
          </table:table-cell>
          <table:table-cell office:value-type="float" office:value="0" table:style-name="ce5">
            <text:p>0<text:s/></text:p>
          </table:table-cell>
          <table:table-cell table:number-columns-repeated="9" table:style-name="ce5"/>
          <table:table-cell office:value-type="float" office:value="1254209.83" table:style-name="ce5">
            <text:p>1,254,210<text:s/></text:p>
          </table:table-cell>
          <table:table-cell office:value-type="float" office:value="1355742.7" table:style-name="ce5">
            <text:p>1,355,743<text:s/></text:p>
          </table:table-cell>
          <table:table-cell office:value-type="float" office:value="1323905.26" table:style-name="ce5">
            <text:p>1,323,905<text:s/></text:p>
          </table:table-cell>
          <table:table-cell office:value-type="float" office:value="31837.43" table:style-name="ce5">
            <text:p>31,837<text:s/></text:p>
          </table:table-cell>
          <table:table-cell office:value-type="float" office:value="133.35" table:style-name="ce5">
            <text:p>133<text:s/></text:p>
          </table:table-cell>
          <table:table-cell office:value-type="float" office:value="1783638.61" table:style-name="ce5">
            <text:p>1,783,639<text:s/></text:p>
          </table:table-cell>
          <table:table-cell office:value-type="float" office:value="0" table:style-name="ce5">
            <text:p>0<text:s/></text:p>
          </table:table-cell>
          <table:table-cell office:value-type="float" office:value="1783638.61" table:style-name="ce5">
            <text:p>1,783,639<text:s/></text:p>
          </table:table-cell>
          <table:table-cell office:value-type="float" office:value="248801.61" table:style-name="ce5">
            <text:p>248,802<text:s/></text:p>
          </table:table-cell>
          <table:table-cell office:value-type="float" office:value="42563.57" table:style-name="ce5">
            <text:p>42,564<text:s/></text:p>
          </table:table-cell>
          <table:table-cell office:value-type="float" office:value="-3051.96" table:style-name="ce5">
            <text:p>-3,052<text:s/></text:p>
          </table:table-cell>
          <table:table-cell office:value-type="float" office:value="481569.3" table:style-name="ce5">
            <text:p>481,569<text:s/></text:p>
          </table:table-cell>
          <table:table-cell office:value-type="float" office:value="471750.7" table:style-name="ce5">
            <text:p>471,751<text:s/></text:p>
          </table:table-cell>
          <table:table-cell office:value-type="float" office:value="0" table:style-name="ce5">
            <text:p>0<text:s/></text:p>
          </table:table-cell>
          <table:table-cell office:value-type="float" office:value="0" table:style-name="ce5">
            <text:p>0<text:s/></text:p>
          </table:table-cell>
          <table:table-cell office:value-type="float" office:value="-1609507.78" table:style-name="ce5">
            <text:p>-1,609,508<text:s/></text:p>
          </table:table-cell>
          <table:table-cell office:value-type="float" office:value="-628072.65" table:style-name="ce5">
            <text:p>-628,073<text:s/></text:p>
          </table:table-cell>
          <table:table-cell office:value-type="float" office:value="-7148.35" table:style-name="ce5">
            <text:p>-7,148<text:s/></text:p>
          </table:table-cell>
          <table:table-cell office:value-type="float" office:value="0" table:style-name="ce5">
            <text:p>0<text:s/></text:p>
          </table:table-cell>
          <table:table-cell office:value-type="float" office:value="-14500.48" table:style-name="ce5">
            <text:p>-14,500<text:s/></text:p>
          </table:table-cell>
          <table:table-cell office:value-type="float" office:value="-761.13" table:style-name="ce5">
            <text:p>-761<text:s/></text:p>
          </table:table-cell>
          <table:table-cell office:value-type="float" office:value="38574.04" table:style-name="ce5">
            <text:p>38,574<text:s/></text:p>
          </table:table-cell>
          <table:table-cell office:value-type="float" office:value="567.04" table:style-name="ce5">
            <text:p>567<text:s/></text:p>
          </table:table-cell>
          <table:table-cell office:value-type="float" office:value="0" table:style-name="ce5">
            <text:p>0<text:s/></text:p>
          </table:table-cell>
          <table:table-cell office:value-type="float" office:value="3866.3" table:style-name="ce5">
            <text:p>3,866<text:s/></text:p>
          </table:table-cell>
          <table:table-cell office:value-type="float" office:value="-760.91" table:style-name="ce5">
            <text:p>-761<text:s/></text:p>
          </table:table-cell>
          <table:table-cell office:value-type="float" office:value="69576.52" table:style-name="ce5">
            <text:p>69,577<text:s/></text:p>
          </table:table-cell>
          <table:table-cell office:value-type="float" office:value="2464717.2200000002" table:style-name="ce5">
            <text:p>2,464,717<text:s/></text:p>
          </table:table-cell>
          <table:table-cell table:style-name="ce5"/>
          <table:table-cell office:value-type="float" office:value="0" table:style-name="ce5">
            <text:p>0<text:s/></text:p>
          </table:table-cell>
          <table:table-cell office:value-type="float" office:value="238982.48" table:style-name="ce5">
            <text:p>238,982<text:s/></text:p>
          </table:table-cell>
          <table:table-cell office:value-type="float" office:value="0" table:style-name="ce5">
            <text:p>0<text:s/></text:p>
          </table:table-cell>
          <table:table-cell office:value-type="float" office:value="6195899.7800000003" table:style-name="ce5">
            <text:p>6,195,900<text:s/></text:p>
          </table:table-cell>
          <table:table-cell office:value-type="float" office:value="-1148011.22" table:style-name="ce5">
            <text:p>-1,148,011<text:s/></text:p>
          </table:table-cell>
          <table:table-cell office:value-type="float" office:value="1956.22" table:style-name="ce5">
            <text:p>1,956<text:s/></text:p>
          </table:table-cell>
          <table:table-cell office:value-type="float" office:value="-413488.3" table:style-name="ce5">
            <text:p>-413,488<text:s/></text:p>
          </table:table-cell>
          <table:table-cell office:value-type="float" office:value="916724.35" table:style-name="ce5">
            <text:p>916,724<text:s/></text:p>
          </table:table-cell>
          <table:table-cell office:value-type="float" office:value="6398887.8700000001" table:style-name="ce5">
            <text:p>6,398,888<text:s/></text:p>
          </table:table-cell>
          <table:table-cell office:value-type="float" office:value="717.43" table:style-name="ce5">
            <text:p>717<text:s/></text:p>
          </table:table-cell>
          <table:table-cell table:number-columns-repeated="4" table:style-name="ce5"/>
          <table:table-cell office:value-type="float" office:value="-573931.30000000005" table:style-name="ce5">
            <text:p>-573,931<text:s/></text:p>
          </table:table-cell>
          <table:table-cell office:value-type="float" office:value="-6154.78" table:style-name="ce5">
            <text:p>-6,155<text:s/></text:p>
          </table:table-cell>
          <table:table-cell office:value-type="float" office:value="7537549.7800000003" table:style-name="ce5">
            <text:p>7,537,550<text:s/></text:p>
          </table:table-cell>
          <table:table-cell office:value-type="float" office:value="-1045735.26" table:style-name="ce5">
            <text:p>-1,045,735<text:s/></text:p>
          </table:table-cell>
          <table:table-cell office:value-type="float" office:value="491931.39" table:style-name="ce5">
            <text:p>491,931<text:s/></text:p>
          </table:table-cell>
          <table:table-cell office:value-type="float" office:value="435777.7" table:style-name="ce5">
            <text:p>435,778<text:s/></text:p>
          </table:table-cell>
          <table:table-cell table:number-columns-repeated="2" table:style-name="ce5"/>
          <table:table-cell office:value-type="float" office:value="0" table:style-name="ce5">
            <text:p>0<text:s/></text:p>
          </table:table-cell>
          <table:table-cell office:value-type="float" office:value="668732" table:style-name="ce5">
            <text:p>668,732<text:s/></text:p>
          </table:table-cell>
          <table:table-cell office:value-type="float" office:value="276144.39" table:style-name="ce5">
            <text:p>276,144<text:s/></text:p>
          </table:table-cell>
          <table:table-cell office:value-type="float" office:value="328812.43" table:style-name="ce5">
            <text:p>328,812<text:s/></text:p>
          </table:table-cell>
          <table:table-cell office:value-type="float" office:value="1219038.1299999999" table:style-name="ce5">
            <text:p>1,219,038<text:s/></text:p>
          </table:table-cell>
          <table:table-cell office:value-type="float" office:value="-6779814.7000000002" table:style-name="ce5">
            <text:p>-6,779,815<text:s/></text:p>
          </table:table-cell>
          <table:table-cell office:value-type="float" office:value="164.91" table:style-name="ce5">
            <text:p>165<text:s/></text:p>
          </table:table-cell>
          <table:table-cell office:value-type="float" office:value="-25900.52" table:style-name="ce5">
            <text:p>-25,901<text:s/></text:p>
          </table:table-cell>
          <table:table-cell office:value-type="float" office:value="-1687842.13" table:style-name="ce5">
            <text:p>-1,687,842<text:s/></text:p>
          </table:table-cell>
          <table:table-cell office:value-type="float" office:value="-7443336.6100000003" table:style-name="ce5">
            <text:p>-7,443,337<text:s/></text:p>
          </table:table-cell>
          <table:table-cell office:value-type="float" office:value="1543383.22" table:style-name="ce5">
            <text:p>1,543,383<text:s/></text:p>
          </table:table-cell>
          <table:table-cell office:value-type="float" office:value="638101.39" table:style-name="ce5">
            <text:p>638,101<text:s/></text:p>
          </table:table-cell>
          <table:table-cell office:value-type="float" office:value="-495282.87" table:style-name="ce5">
            <text:p>-495,283<text:s/></text:p>
          </table:table-cell>
          <table:table-cell office:value-type="float" office:value="0" table:style-name="ce5">
            <text:p>0<text:s/></text:p>
          </table:table-cell>
          <table:table-cell office:value-type="float" office:value="-651220.22" table:style-name="ce5">
            <text:p>-651,220<text:s/></text:p>
          </table:table-cell>
          <table:table-cell office:value-type="float" office:value="9963907.2200000007" table:style-name="ce5">
            <text:p>9,963,907<text:s/></text:p>
          </table:table-cell>
          <table:table-cell office:value-type="float" office:value="-1120194.04" table:style-name="ce5">
            <text:p>-1,120,194<text:s/></text:p>
          </table:table-cell>
          <table:table-cell office:value-type="float" office:value="940882.35" table:style-name="ce5">
            <text:p>940,882<text:s/></text:p>
          </table:table-cell>
          <table:table-cell office:value-type="float" office:value="-37243.39" table:style-name="ce5">
            <text:p>-37,243<text:s/></text:p>
          </table:table-cell>
          <table:table-cell office:value-type="float" office:value="8104.61" table:style-name="ce5">
            <text:p>8,105<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81742.61" table:style-name="ce5">
            <text:p>-81,743<text:s/></text:p>
          </table:table-cell>
          <table:table-cell office:value-type="float" office:value="59307.61" table:style-name="ce5">
            <text:p>59,308<text:s/></text:p>
          </table:table-cell>
          <table:table-cell office:value-type="float" office:value="-434.78" table:style-name="ce5">
            <text:p>-435<text:s/></text:p>
          </table:table-cell>
          <table:table-cell office:value-type="float" office:value="8726.0400000000009" table:style-name="ce5">
            <text:p>8,726<text:s/></text:p>
          </table:table-cell>
          <table:table-cell office:value-type="float" office:value="-22677.48" table:style-name="ce5">
            <text:p>-22,677<text:s/></text:p>
          </table:table-cell>
          <table:table-cell office:value-type="float" office:value="-40277.61" table:style-name="ce5">
            <text:p>-40,278<text:s/></text:p>
          </table:table-cell>
          <table:table-cell office:value-type="float" office:value="-0.91" table:style-name="ce5">
            <text:p>-1<text:s/></text:p>
          </table:table-cell>
          <table:table-cell office:value-type="float" office:value="0" table:style-name="ce5">
            <text:p>0<text:s/></text:p>
          </table:table-cell>
          <table:table-cell office:value-type="float" office:value="-98429.83" table:style-name="ce5">
            <text:p>-98,430<text:s/></text:p>
          </table:table-cell>
          <table:table-cell office:value-type="float" office:value="0" table:style-name="ce5">
            <text:p>0<text:s/></text:p>
          </table:table-cell>
          <table:table-cell office:value-type="float" office:value="-31666.39" table:style-name="ce5">
            <text:p>-31,666<text:s/></text:p>
          </table:table-cell>
          <table:table-cell office:value-type="float" office:value="0" table:style-name="ce5">
            <text:p>0<text:s/></text:p>
          </table:table-cell>
          <table:table-cell office:value-type="float" office:value="2852.61" table:style-name="ce5">
            <text:p>2,853<text:s/></text:p>
          </table:table-cell>
          <table:table-cell office:value-type="float" office:value="28544.65" table:style-name="ce5">
            <text:p>28,545<text:s/></text:p>
          </table:table-cell>
          <table:table-cell office:value-type="float" office:value="0" table:style-name="ce5">
            <text:p>0<text:s/></text:p>
          </table:table-cell>
          <table:table-cell office:value-type="float" office:value="-26316.65" table:style-name="ce5">
            <text:p>-26,317<text:s/></text:p>
          </table:table-cell>
          <table:table-cell office:value-type="float" office:value="-410565.83" table:style-name="ce5">
            <text:p>-410,566<text:s/></text:p>
          </table:table-cell>
          <table:table-cell office:value-type="float" office:value="7011996.0899999999" table:style-name="ce5">
            <text:p>7,011,996<text:s/></text:p>
          </table:table-cell>
          <table:table-cell office:value-type="float" office:value="-11062518.52" table:style-name="ce5">
            <text:p>-11,062,519<text:s/></text:p>
          </table:table-cell>
          <table:table-cell office:value-type="float" office:value="2439268.87" table:style-name="ce5">
            <text:p>2,439,269<text:s/></text:p>
          </table:table-cell>
          <table:table-cell office:value-type="float" office:value="-2280292.09" table:style-name="ce5">
            <text:p>-2,280,292<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134668.51999999999" table:style-name="ce5">
            <text:p>-134,669<text:s/></text:p>
          </table:table-cell>
          <table:table-cell office:value-type="float" office:value="-2039057.7" table:style-name="ce5">
            <text:p>-2,039,058<text:s/></text:p>
          </table:table-cell>
          <table:table-cell office:value-type="float" office:value="-212946.04" table:style-name="ce5">
            <text:p>-212,946<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12464.91" table:style-name="ce5">
            <text:p>-12,465<text:s/></text:p>
          </table:table-cell>
          <table:table-cell office:value-type="float" office:value="0" table:style-name="ce5">
            <text:p>0<text:s/></text:p>
          </table:table-cell>
          <table:table-cell office:value-type="float" office:value="-8805.0400000000009" table:style-name="ce5">
            <text:p>-8,805<text:s/></text:p>
          </table:table-cell>
          <table:table-cell office:value-type="float" office:value="-33304.61" table:style-name="ce5">
            <text:p>-33,305<text:s/></text:p>
          </table:table-cell>
          <table:table-cell office:value-type="float" office:value="-6332792.4800000004" table:style-name="ce5">
            <text:p>-6,332,792<text:s/></text:p>
          </table:table-cell>
          <table:table-cell office:value-type="float" office:value="204786.57" table:style-name="ce5">
            <text:p>204,787<text:s/></text:p>
          </table:table-cell>
          <table:table-cell office:value-type="float" office:value="3425335.48" table:style-name="ce5">
            <text:p>3,425,335<text:s/></text:p>
          </table:table-cell>
          <table:table-cell office:value-type="float" office:value="11107950.220000001" table:style-name="ce5">
            <text:p>11,107,950<text:s/></text:p>
          </table:table-cell>
          <table:table-cell office:value-type="float" office:value="0" table:style-name="ce5">
            <text:p>0<text:s/></text:p>
          </table:table-cell>
          <table:table-cell table:number-columns-repeated="15979" table:style-name="ce1"/>
        </table:table-row>
        <table:table-row table:style-name="ro3">
          <table:table-cell office:value-type="float" office:value="2023" table:style-name="ce18">
            <text:p>2023</text:p>
          </table:table-cell>
          <table:table-cell office:value-type="string" table:style-name="ce16">
            <text:p>K66</text:p>
          </table:table-cell>
          <table:table-cell office:value-type="string" table:style-name="ce16">
            <text:p>證券期貨及金融輔助業</text:p>
          </table:table-cell>
          <table:table-cell office:value-type="float" office:value="25" table:style-name="ce18">
            <text:p>25</text:p>
          </table:table-cell>
          <table:table-cell office:value-type="float" office:value="117122214.64" table:style-name="ce17">
            <text:p>117,122,215<text:s/></text:p>
          </table:table-cell>
          <table:table-cell office:value-type="float" office:value="8447863.8000000007" table:style-name="ce17">
            <text:p>8,447,864<text:s/></text:p>
          </table:table-cell>
          <table:table-cell office:value-type="float" office:value="34542176.840000004" table:style-name="ce17">
            <text:p>34,542,177<text:s/></text:p>
          </table:table-cell>
          <table:table-cell office:value-type="float" office:value="34542176.840000004" table:style-name="ce17">
            <text:p>34,542,177<text:s/></text:p>
          </table:table-cell>
          <table:table-cell table:style-name="ce17"/>
          <table:table-cell office:value-type="float" office:value="23714.16" table:style-name="ce17">
            <text:p>23,714<text:s/></text:p>
          </table:table-cell>
          <table:table-cell office:value-type="float" office:value="50167.6" table:style-name="ce17">
            <text:p>50,168<text:s/></text:p>
          </table:table-cell>
          <table:table-cell office:value-type="float" office:value="174221.56" table:style-name="ce17">
            <text:p>174,222<text:s/></text:p>
          </table:table-cell>
          <table:table-cell office:value-type="float" office:value="1542169.64" table:style-name="ce17">
            <text:p>1,542,170<text:s/></text:p>
          </table:table-cell>
          <table:table-cell office:value-type="float" office:value="21342807.559999999" table:style-name="ce17">
            <text:p>21,342,808<text:s/></text:p>
          </table:table-cell>
          <table:table-cell office:value-type="float" office:value="317171.03999999998" table:style-name="ce17">
            <text:p>317,171<text:s/></text:p>
          </table:table-cell>
          <table:table-cell office:value-type="float" office:value="7699300.2000000002" table:style-name="ce17">
            <text:p>7,699,300<text:s/></text:p>
          </table:table-cell>
          <table:table-cell office:value-type="float" office:value="17846.759999999998" table:style-name="ce17">
            <text:p>17,847<text:s/></text:p>
          </table:table-cell>
          <table:table-cell office:value-type="float" office:value="796928.68" table:style-name="ce17">
            <text:p>796,929<text:s/></text:p>
          </table:table-cell>
          <table:table-cell office:value-type="float" office:value="871130.6" table:style-name="ce17">
            <text:p>871,131<text:s/></text:p>
          </table:table-cell>
          <table:table-cell table:style-name="ce17"/>
          <table:table-cell office:value-type="float" office:value="0" table:style-name="ce17">
            <text:p>0<text:s/></text:p>
          </table:table-cell>
          <table:table-cell table:style-name="ce17"/>
          <table:table-cell office:value-type="float" office:value="10343923.92" table:style-name="ce17">
            <text:p>10,343,924<text:s/></text:p>
          </table:table-cell>
          <table:table-cell office:value-type="float" office:value="64461.760000000002" table:style-name="ce17">
            <text:p>64,462<text:s/></text:p>
          </table:table-cell>
          <table:table-cell table:number-columns-repeated="3" table:style-name="ce17"/>
          <table:table-cell office:value-type="float" office:value="9489.44" table:style-name="ce17">
            <text:p>9,489<text:s/></text:p>
          </table:table-cell>
          <table:table-cell table:style-name="ce17"/>
          <table:table-cell office:value-type="float" office:value="2773630.28" table:style-name="ce17">
            <text:p>2,773,630<text:s/></text:p>
          </table:table-cell>
          <table:table-cell office:value-type="float" office:value="0" table:style-name="ce17">
            <text:p>0<text:s/></text:p>
          </table:table-cell>
          <table:table-cell office:value-type="float" office:value="14204030.4" table:style-name="ce17">
            <text:p>14,204,030<text:s/></text:p>
          </table:table-cell>
          <table:table-cell office:value-type="float" office:value="7006.2" table:style-name="ce17">
            <text:p>7,006<text:s/></text:p>
          </table:table-cell>
          <table:table-cell office:value-type="float" office:value="6871.56" table:style-name="ce17">
            <text:p>6,872<text:s/></text:p>
          </table:table-cell>
          <table:table-cell office:value-type="float" office:value="6522375.5999999996" table:style-name="ce17">
            <text:p>6,522,376<text:s/></text:p>
          </table:table-cell>
          <table:table-cell office:value-type="float" office:value="14628541.880000001" table:style-name="ce17">
            <text:p>14,628,542<text:s/></text:p>
          </table:table-cell>
          <table:table-cell office:value-type="float" office:value="282.68" table:style-name="ce17">
            <text:p>283<text:s/></text:p>
          </table:table-cell>
          <table:table-cell office:value-type="float" office:value="96755.96" table:style-name="ce17">
            <text:p>96,756<text:s/></text:p>
          </table:table-cell>
          <table:table-cell office:value-type="float" office:value="4245551.5999999996" table:style-name="ce17">
            <text:p>4,245,552<text:s/></text:p>
          </table:table-cell>
          <table:table-cell office:value-type="float" office:value="615.48" table:style-name="ce17">
            <text:p>615<text:s/></text:p>
          </table:table-cell>
          <table:table-cell office:value-type="float" office:value="0" table:style-name="ce17">
            <text:p>0<text:s/></text:p>
          </table:table-cell>
          <table:table-cell office:value-type="float" office:value="14165270.880000001" table:style-name="ce17">
            <text:p>14,165,271<text:s/></text:p>
          </table:table-cell>
          <table:table-cell office:value-type="float" office:value="78630.12" table:style-name="ce17">
            <text:p>78,630<text:s/></text:p>
          </table:table-cell>
          <table:table-cell office:value-type="float" office:value="60376.84" table:style-name="ce17">
            <text:p>60,377<text:s/></text:p>
          </table:table-cell>
          <table:table-cell office:value-type="float" office:value="246985.32" table:style-name="ce17">
            <text:p>246,985<text:s/></text:p>
          </table:table-cell>
          <table:table-cell office:value-type="float" office:value="18570.759999999998" table:style-name="ce17">
            <text:p>18,571<text:s/></text:p>
          </table:table-cell>
          <table:table-cell office:value-type="float" office:value="0" table:style-name="ce17">
            <text:p>0<text:s/></text:p>
          </table:table-cell>
          <table:table-cell office:value-type="float" office:value="682917" table:style-name="ce17">
            <text:p>682,917<text:s/></text:p>
          </table:table-cell>
          <table:table-cell office:value-type="float" office:value="0" table:style-name="ce17">
            <text:p>0<text:s/></text:p>
          </table:table-cell>
          <table:table-cell office:value-type="float" office:value="0" table:style-name="ce17">
            <text:p>0<text:s/></text:p>
          </table:table-cell>
          <table:table-cell office:value-type="float" office:value="0" table:style-name="ce17">
            <text:p>0<text:s/></text:p>
          </table:table-cell>
          <table:table-cell office:value-type="float" office:value="241.68" table:style-name="ce17">
            <text:p>242<text:s/></text:p>
          </table:table-cell>
          <table:table-cell office:value-type="float" office:value="19380.599999999999" table:style-name="ce17">
            <text:p>19,381<text:s/></text:p>
          </table:table-cell>
          <table:table-cell office:value-type="float" office:value="5956264.04" table:style-name="ce17">
            <text:p>5,956,264<text:s/></text:p>
          </table:table-cell>
          <table:table-cell office:value-type="float" office:value="582664.88" table:style-name="ce17">
            <text:p>582,665<text:s/></text:p>
          </table:table-cell>
          <table:table-cell office:value-type="float" office:value="5373599.1600000001" table:style-name="ce17">
            <text:p>5,373,599<text:s/></text:p>
          </table:table-cell>
          <table:table-cell office:value-type="float" office:value="9104030.0399999991" table:style-name="ce17">
            <text:p>9,104,030<text:s/></text:p>
          </table:table-cell>
          <table:table-cell office:value-type="float" office:value="278538.12" table:style-name="ce17">
            <text:p>278,538<text:s/></text:p>
          </table:table-cell>
          <table:table-cell table:style-name="ce17"/>
          <table:table-cell office:value-type="float" office:value="3421347.92" table:style-name="ce17">
            <text:p>3,421,348<text:s/></text:p>
          </table:table-cell>
          <table:table-cell office:value-type="float" office:value="239092.6" table:style-name="ce17">
            <text:p>239,093<text:s/></text:p>
          </table:table-cell>
          <table:table-cell table:number-columns-repeated="3" table:style-name="ce17"/>
          <table:table-cell office:value-type="float" office:value="0" table:style-name="ce17">
            <text:p>0<text:s/></text:p>
          </table:table-cell>
          <table:table-cell table:style-name="ce17"/>
          <table:table-cell office:value-type="float" office:value="0" table:style-name="ce17">
            <text:p>0<text:s/></text:p>
          </table:table-cell>
          <table:table-cell office:value-type="float" office:value="0" table:style-name="ce17">
            <text:p>0<text:s/></text:p>
          </table:table-cell>
          <table:table-cell office:value-type="float" office:value="547919.72" table:style-name="ce17">
            <text:p>547,920<text:s/></text:p>
          </table:table-cell>
          <table:table-cell office:value-type="float" office:value="0" table:style-name="ce17">
            <text:p>0<text:s/></text:p>
          </table:table-cell>
          <table:table-cell office:value-type="float" office:value="0" table:style-name="ce17">
            <text:p>0<text:s/></text:p>
          </table:table-cell>
          <table:table-cell office:value-type="float" office:value="1529181.32" table:style-name="ce17">
            <text:p>1,529,181<text:s/></text:p>
          </table:table-cell>
          <table:table-cell office:value-type="float" office:value="1012077.8" table:style-name="ce17">
            <text:p>1,012,078<text:s/></text:p>
          </table:table-cell>
          <table:table-cell office:value-type="float" office:value="0" table:style-name="ce17">
            <text:p>0<text:s/></text:p>
          </table:table-cell>
          <table:table-cell office:value-type="float" office:value="1305866.56" table:style-name="ce17">
            <text:p>1,305,867<text:s/></text:p>
          </table:table-cell>
          <table:table-cell office:value-type="float" office:value="0" table:style-name="ce17">
            <text:p>0<text:s/></text:p>
          </table:table-cell>
          <table:table-cell office:value-type="float" office:value="780071.08" table:style-name="ce17">
            <text:p>780,071<text:s/></text:p>
          </table:table-cell>
          <table:table-cell office:value-type="float" office:value="8691.9599999999991" table:style-name="ce17">
            <text:p>8,692<text:s/></text:p>
          </table:table-cell>
          <table:table-cell office:value-type="float" office:value="330045.03999999998" table:style-name="ce17">
            <text:p>330,045<text:s/></text:p>
          </table:table-cell>
          <table:table-cell office:value-type="float" office:value="103380.16" table:style-name="ce17">
            <text:p>103,380<text:s/></text:p>
          </table:table-cell>
          <table:table-cell office:value-type="float" office:value="50842.080000000002" table:style-name="ce17">
            <text:p>50,842<text:s/></text:p>
          </table:table-cell>
          <table:table-cell office:value-type="float" office:value="401277.8" table:style-name="ce17">
            <text:p>401,278<text:s/></text:p>
          </table:table-cell>
          <table:table-cell office:value-type="float" office:value="427428.16" table:style-name="ce17">
            <text:p>427,428<text:s/></text:p>
          </table:table-cell>
          <table:table-cell office:value-type="float" office:value="1066023.68" table:style-name="ce17">
            <text:p>1,066,024<text:s/></text:p>
          </table:table-cell>
          <table:table-cell office:value-type="float" office:value="873448.44" table:style-name="ce17">
            <text:p>873,448<text:s/></text:p>
          </table:table-cell>
          <table:table-cell office:value-type="float" office:value="192575.24" table:style-name="ce17">
            <text:p>192,575<text:s/></text:p>
          </table:table-cell>
          <table:table-cell office:value-type="float" office:value="215783.4" table:style-name="ce17">
            <text:p>215,783<text:s/></text:p>
          </table:table-cell>
          <table:table-cell office:value-type="float" office:value="1074820.44" table:style-name="ce17">
            <text:p>1,074,820<text:s/></text:p>
          </table:table-cell>
          <table:table-cell office:value-type="float" office:value="461045.12" table:style-name="ce17">
            <text:p>461,045<text:s/></text:p>
          </table:table-cell>
          <table:table-cell office:value-type="float" office:value="204349.72" table:style-name="ce17">
            <text:p>204,350<text:s/></text:p>
          </table:table-cell>
          <table:table-cell office:value-type="float" office:value="409425.6" table:style-name="ce17">
            <text:p>409,426<text:s/></text:p>
          </table:table-cell>
          <table:table-cell office:value-type="float" office:value="126226244.68000001" table:style-name="ce17">
            <text:p>126,226,245<text:s/></text:p>
          </table:table-cell>
          <table:table-cell office:value-type="float" office:value="99757490" table:style-name="ce17">
            <text:p>99,757,490<text:s/></text:p>
          </table:table-cell>
          <table:table-cell office:value-type="float" office:value="3749394.72" table:style-name="ce17">
            <text:p>3,749,395<text:s/></text:p>
          </table:table-cell>
          <table:table-cell office:value-type="float" office:value="3749394.72" table:style-name="ce17">
            <text:p>3,749,395<text:s/></text:p>
          </table:table-cell>
          <table:table-cell office:value-type="float" office:value="0" table:style-name="ce17">
            <text:p>0<text:s/></text:p>
          </table:table-cell>
          <table:table-cell office:value-type="float" office:value="11547417.84" table:style-name="ce17">
            <text:p>11,547,418<text:s/></text:p>
          </table:table-cell>
          <table:table-cell office:value-type="float" office:value="11548147.48" table:style-name="ce17">
            <text:p>11,548,147<text:s/></text:p>
          </table:table-cell>
          <table:table-cell table:style-name="ce17"/>
          <table:table-cell office:value-type="float" office:value="3471.96" table:style-name="ce17">
            <text:p>3,472<text:s/></text:p>
          </table:table-cell>
          <table:table-cell table:style-name="ce17"/>
          <table:table-cell office:value-type="float" office:value="0" table:style-name="ce17">
            <text:p>0<text:s/></text:p>
          </table:table-cell>
          <table:table-cell office:value-type="float" office:value="24379448.079999998" table:style-name="ce17">
            <text:p>24,379,448<text:s/></text:p>
          </table:table-cell>
          <table:table-cell office:value-type="float" office:value="675937" table:style-name="ce17">
            <text:p>675,937<text:s/></text:p>
          </table:table-cell>
          <table:table-cell office:value-type="float" office:value="0" table:style-name="ce17">
            <text:p>0<text:s/></text:p>
          </table:table-cell>
          <table:table-cell office:value-type="float" office:value="1057936.24" table:style-name="ce17">
            <text:p>1,057,936<text:s/></text:p>
          </table:table-cell>
          <table:table-cell office:value-type="float" office:value="1453937.12" table:style-name="ce17">
            <text:p>1,453,937<text:s/></text:p>
          </table:table-cell>
          <table:table-cell office:value-type="float" office:value="0" table:style-name="ce17">
            <text:p>0<text:s/></text:p>
          </table:table-cell>
          <table:table-cell office:value-type="float" office:value="7123641.3200000003" table:style-name="ce17">
            <text:p>7,123,641<text:s/></text:p>
          </table:table-cell>
          <table:table-cell office:value-type="float" office:value="4459.32" table:style-name="ce17">
            <text:p>4,459<text:s/></text:p>
          </table:table-cell>
          <table:table-cell office:value-type="float" office:value="14689881.08" table:style-name="ce17">
            <text:p>14,689,881<text:s/></text:p>
          </table:table-cell>
          <table:table-cell office:value-type="float" office:value="142.04" table:style-name="ce17">
            <text:p>142<text:s/></text:p>
          </table:table-cell>
          <table:table-cell office:value-type="float" office:value="163.56" table:style-name="ce17">
            <text:p>164<text:s/></text:p>
          </table:table-cell>
          <table:table-cell office:value-type="float" office:value="13746975.4" table:style-name="ce17">
            <text:p>13,746,975<text:s/></text:p>
          </table:table-cell>
          <table:table-cell office:value-type="float" office:value="23024.16" table:style-name="ce17">
            <text:p>23,024<text:s/></text:p>
          </table:table-cell>
          <table:table-cell office:value-type="float" office:value="5483.12" table:style-name="ce17">
            <text:p>5,483<text:s/></text:p>
          </table:table-cell>
          <table:table-cell office:value-type="float" office:value="30010.92" table:style-name="ce17">
            <text:p>30,011<text:s/></text:p>
          </table:table-cell>
          <table:table-cell office:value-type="float" office:value="353372.72" table:style-name="ce17">
            <text:p>353,373<text:s/></text:p>
          </table:table-cell>
          <table:table-cell office:value-type="float" office:value="0" table:style-name="ce17">
            <text:p>0<text:s/></text:p>
          </table:table-cell>
          <table:table-cell office:value-type="float" office:value="2919.2" table:style-name="ce17">
            <text:p>2,919<text:s/></text:p>
          </table:table-cell>
          <table:table-cell office:value-type="float" office:value="1443919.88" table:style-name="ce17">
            <text:p>1,443,920<text:s/></text:p>
          </table:table-cell>
          <table:table-cell office:value-type="float" office:value="38410.239999999998" table:style-name="ce17">
            <text:p>38,410<text:s/></text:p>
          </table:table-cell>
          <table:table-cell office:value-type="float" office:value="4124601.76" table:style-name="ce17">
            <text:p>4,124,602<text:s/></text:p>
          </table:table-cell>
          <table:table-cell office:value-type="float" office:value="352999" table:style-name="ce17">
            <text:p>352,999<text:s/></text:p>
          </table:table-cell>
          <table:table-cell office:value-type="float" office:value="186560.12" table:style-name="ce17">
            <text:p>186,560<text:s/></text:p>
          </table:table-cell>
          <table:table-cell office:value-type="float" office:value="377150.08" table:style-name="ce17">
            <text:p>377,150<text:s/></text:p>
          </table:table-cell>
          <table:table-cell office:value-type="float" office:value="271847.76" table:style-name="ce17">
            <text:p>271,848<text:s/></text:p>
          </table:table-cell>
          <table:table-cell office:value-type="float" office:value="105302.32" table:style-name="ce17">
            <text:p>105,302<text:s/></text:p>
          </table:table-cell>
          <table:table-cell office:value-type="float" office:value="0" table:style-name="ce17">
            <text:p>0<text:s/></text:p>
          </table:table-cell>
          <table:table-cell office:value-type="float" office:value="104530.2" table:style-name="ce17">
            <text:p>104,530<text:s/></text:p>
          </table:table-cell>
          <table:table-cell office:value-type="float" office:value="2736474.64" table:style-name="ce17">
            <text:p>2,736,475<text:s/></text:p>
          </table:table-cell>
          <table:table-cell office:value-type="float" office:value="3375676.16" table:style-name="ce17">
            <text:p>3,375,676<text:s/></text:p>
          </table:table-cell>
          <table:table-cell office:value-type="float" office:value="2277937.84" table:style-name="ce17">
            <text:p>2,277,938<text:s/></text:p>
          </table:table-cell>
          <table:table-cell office:value-type="float" office:value="247806.44" table:style-name="ce17">
            <text:p>247,806<text:s/></text:p>
          </table:table-cell>
          <table:table-cell office:value-type="float" office:value="247806.44" table:style-name="ce17">
            <text:p>247,806<text:s/></text:p>
          </table:table-cell>
          <table:table-cell office:value-type="float" office:value="0" table:style-name="ce17">
            <text:p>0<text:s/></text:p>
          </table:table-cell>
          <table:table-cell office:value-type="float" office:value="47119.040000000001" table:style-name="ce17">
            <text:p>47,119<text:s/></text:p>
          </table:table-cell>
          <table:table-cell table:style-name="ce17"/>
          <table:table-cell office:value-type="float" office:value="0" table:style-name="ce17">
            <text:p>0<text:s/></text:p>
          </table:table-cell>
          <table:table-cell table:style-name="ce17"/>
          <table:table-cell office:value-type="float" office:value="0" table:style-name="ce17">
            <text:p>0<text:s/></text:p>
          </table:table-cell>
          <table:table-cell office:value-type="float" office:value="0" table:style-name="ce17">
            <text:p>0<text:s/></text:p>
          </table:table-cell>
          <table:table-cell office:value-type="float" office:value="0" table:style-name="ce17">
            <text:p>0<text:s/></text:p>
          </table:table-cell>
          <table:table-cell office:value-type="float" office:value="27086.48" table:style-name="ce17">
            <text:p>27,086<text:s/></text:p>
          </table:table-cell>
          <table:table-cell office:value-type="float" office:value="61980.76" table:style-name="ce17">
            <text:p>61,981<text:s/></text:p>
          </table:table-cell>
          <table:table-cell office:value-type="float" office:value="226490.08" table:style-name="ce17">
            <text:p>226,490<text:s/></text:p>
          </table:table-cell>
          <table:table-cell office:value-type="float" office:value="0" table:style-name="ce17">
            <text:p>0<text:s/></text:p>
          </table:table-cell>
          <table:table-cell office:value-type="float" office:value="207265.8" table:style-name="ce17">
            <text:p>207,266<text:s/></text:p>
          </table:table-cell>
          <table:table-cell office:value-type="float" office:value="279989.71999999997" table:style-name="ce17">
            <text:p>279,990<text:s/></text:p>
          </table:table-cell>
          <table:table-cell office:value-type="float" office:value="222924.08" table:style-name="ce17">
            <text:p>222,924<text:s/></text:p>
          </table:table-cell>
          <table:table-cell office:value-type="float" office:value="57065.64" table:style-name="ce17">
            <text:p>57,066<text:s/></text:p>
          </table:table-cell>
          <table:table-cell office:value-type="float" office:value="103133166.16" table:style-name="ce17">
            <text:p>103,133,166<text:s/></text:p>
          </table:table-cell>
          <table:table-cell office:value-type="float" office:value="22350717.359999999" table:style-name="ce17">
            <text:p>22,350,717<text:s/></text:p>
          </table:table-cell>
          <table:table-cell office:value-type="float" office:value="10374167.48" table:style-name="ce17">
            <text:p>10,374,167<text:s/></text:p>
          </table:table-cell>
          <table:table-cell office:value-type="float" office:value="10374167.48" table:style-name="ce17">
            <text:p>10,374,167<text:s/></text:p>
          </table:table-cell>
          <table:table-cell office:value-type="float" office:value="0" table:style-name="ce17">
            <text:p>0<text:s/></text:p>
          </table:table-cell>
          <table:table-cell office:value-type="float" office:value="0" table:style-name="ce17">
            <text:p>0<text:s/></text:p>
          </table:table-cell>
          <table:table-cell office:value-type="float" office:value="0" table:style-name="ce17">
            <text:p>0<text:s/></text:p>
          </table:table-cell>
          <table:table-cell office:value-type="float" office:value="1286867.1599999999" table:style-name="ce17">
            <text:p>1,286,867<text:s/></text:p>
          </table:table-cell>
          <table:table-cell office:value-type="float" office:value="666647.04000000004" table:style-name="ce17">
            <text:p>666,647<text:s/></text:p>
          </table:table-cell>
          <table:table-cell office:value-type="float" office:value="620220.12" table:style-name="ce17">
            <text:p>620,220<text:s/></text:p>
          </table:table-cell>
          <table:table-cell office:value-type="float" office:value="9260023.1999999993" table:style-name="ce17">
            <text:p>9,260,023<text:s/></text:p>
          </table:table-cell>
          <table:table-cell office:value-type="float" office:value="2087100.92" table:style-name="ce17">
            <text:p>2,087,101<text:s/></text:p>
          </table:table-cell>
          <table:table-cell office:value-type="float" office:value="4658001.4000000004" table:style-name="ce17">
            <text:p>4,658,001<text:s/></text:p>
          </table:table-cell>
          <table:table-cell office:value-type="float" office:value="2514920.88" table:style-name="ce17">
            <text:p>2,514,921<text:s/></text:p>
          </table:table-cell>
          <table:table-cell office:value-type="float" office:value="1429659.52" table:style-name="ce17">
            <text:p>1,429,660<text:s/></text:p>
          </table:table-cell>
          <table:table-cell office:value-type="float" office:value="2126.04" table:style-name="ce17">
            <text:p>2,126<text:s/></text:p>
          </table:table-cell>
          <table:table-cell office:value-type="float" office:value="-242719.64" table:style-name="ce17">
            <text:p>-242,720<text:s/></text:p>
          </table:table-cell>
          <table:table-cell table:style-name="ce17"/>
          <table:table-cell office:value-type="float" office:value="1674740.28" table:style-name="ce17">
            <text:p>1,674,740<text:s/></text:p>
          </table:table-cell>
          <table:table-cell table:number-columns-repeated="2" table:style-name="ce17"/>
          <table:table-cell office:value-type="float" office:value="0" table:style-name="ce17">
            <text:p>0<text:s/></text:p>
          </table:table-cell>
          <table:table-cell office:value-type="float" office:value="0" table:style-name="ce17">
            <text:p>0<text:s/></text:p>
          </table:table-cell>
          <table:table-cell office:value-type="float" office:value="-662.04" table:style-name="ce17">
            <text:p>-662<text:s/></text:p>
          </table:table-cell>
          <table:table-cell office:value-type="float" office:value="-3825.12" table:style-name="ce17">
            <text:p>-3,825<text:s/></text:p>
          </table:table-cell>
          <table:table-cell office:value-type="float" office:value="0" table:style-name="ce17">
            <text:p>0<text:s/></text:p>
          </table:table-cell>
          <table:table-cell office:value-type="float" office:value="742361.16" table:style-name="ce17">
            <text:p>742,361<text:s/></text:p>
          </table:table-cell>
          <table:table-cell office:value-type="float" office:value="23093078.52" table:style-name="ce17">
            <text:p>23,093,079<text:s/></text:p>
          </table:table-cell>
          <table:table-cell office:value-type="float" office:value="8351741.5199999996" table:style-name="ce17">
            <text:p>8,351,742<text:s/></text:p>
          </table:table-cell>
          <table:table-cell office:value-type="float" office:value="3904724" table:style-name="ce17">
            <text:p>3,904,724<text:s/></text:p>
          </table:table-cell>
          <table:table-cell office:value-type="float" office:value="857.36" table:style-name="ce17">
            <text:p>857<text:s/></text:p>
          </table:table-cell>
          <table:table-cell office:value-type="float" office:value="378642.92" table:style-name="ce17">
            <text:p>378,643<text:s/></text:p>
          </table:table-cell>
          <table:table-cell office:value-type="float" office:value="173152.16" table:style-name="ce17">
            <text:p>173,152<text:s/></text:p>
          </table:table-cell>
          <table:table-cell office:value-type="float" office:value="15838.12" table:style-name="ce17">
            <text:p>15,838<text:s/></text:p>
          </table:table-cell>
          <table:table-cell office:value-type="float" office:value="65817.8" table:style-name="ce17">
            <text:p>65,818<text:s/></text:p>
          </table:table-cell>
          <table:table-cell office:value-type="float" office:value="1519372.12" table:style-name="ce17">
            <text:p>1,519,372<text:s/></text:p>
          </table:table-cell>
          <table:table-cell office:value-type="float" office:value="77735" table:style-name="ce17">
            <text:p>77,735<text:s/></text:p>
          </table:table-cell>
          <table:table-cell office:value-type="float" office:value="1690148.6" table:style-name="ce17">
            <text:p>1,690,149<text:s/></text:p>
          </table:table-cell>
          <table:table-cell office:value-type="float" office:value="978440.84" table:style-name="ce17">
            <text:p>978,441<text:s/></text:p>
          </table:table-cell>
          <table:table-cell office:value-type="float" office:value="942822.52" table:style-name="ce17">
            <text:p>942,823<text:s/></text:p>
          </table:table-cell>
          <table:table-cell office:value-type="float" office:value="-204188.36" table:style-name="ce17">
            <text:p>-204,188<text:s/></text:p>
          </table:table-cell>
          <table:table-cell office:value-type="float" office:value="-352100.44" table:style-name="ce17">
            <text:p>-352,100<text:s/></text:p>
          </table:table-cell>
          <table:table-cell office:value-type="float" office:value="0" table:style-name="ce17">
            <text:p>0<text:s/></text:p>
          </table:table-cell>
          <table:table-cell office:value-type="float" office:value="0" table:style-name="ce17">
            <text:p>0<text:s/></text:p>
          </table:table-cell>
          <table:table-cell office:value-type="float" office:value="0" table:style-name="ce17">
            <text:p>0<text:s/></text:p>
          </table:table-cell>
          <table:table-cell office:value-type="float" office:value="-37038.92" table:style-name="ce17">
            <text:p>-37,039<text:s/></text:p>
          </table:table-cell>
          <table:table-cell office:value-type="float" office:value="7672.44" table:style-name="ce17">
            <text:p>7,672<text:s/></text:p>
          </table:table-cell>
          <table:table-cell office:value-type="float" office:value="-169.24" table:style-name="ce17">
            <text:p>-169<text:s/></text:p>
          </table:table-cell>
          <table:table-cell office:value-type="float" office:value="-39426.36" table:style-name="ce17">
            <text:p>-39,426<text:s/></text:p>
          </table:table-cell>
          <table:table-cell office:value-type="float" office:value="847.36" table:style-name="ce17">
            <text:p>847<text:s/></text:p>
          </table:table-cell>
          <table:table-cell office:value-type="float" office:value="-34085.96" table:style-name="ce17">
            <text:p>-34,086<text:s/></text:p>
          </table:table-cell>
          <table:table-cell office:value-type="float" office:value="33796.559999999998" table:style-name="ce17">
            <text:p>33,797<text:s/></text:p>
          </table:table-cell>
          <table:table-cell office:value-type="float" office:value="1229.48" table:style-name="ce17">
            <text:p>1,229<text:s/></text:p>
          </table:table-cell>
          <table:table-cell office:value-type="float" office:value="1818.84" table:style-name="ce17">
            <text:p>1,819<text:s/></text:p>
          </table:table-cell>
          <table:table-cell office:value-type="float" office:value="-1106119.1200000001" table:style-name="ce17">
            <text:p>-1,106,119<text:s/></text:p>
          </table:table-cell>
          <table:table-cell office:value-type="float" office:value="0" table:style-name="ce17">
            <text:p>0<text:s/></text:p>
          </table:table-cell>
          <table:table-cell office:value-type="float" office:value="0" table:style-name="ce17">
            <text:p>0<text:s/></text:p>
          </table:table-cell>
          <table:table-cell office:value-type="float" office:value="0" table:style-name="ce17">
            <text:p>0<text:s/></text:p>
          </table:table-cell>
          <table:table-cell office:value-type="float" office:value="4255.3599999999997" table:style-name="ce17">
            <text:p>4,255<text:s/></text:p>
          </table:table-cell>
          <table:table-cell office:value-type="float" office:value="5959.72" table:style-name="ce17">
            <text:p>5,960<text:s/></text:p>
          </table:table-cell>
          <table:table-cell office:value-type="float" office:value="1.52" table:style-name="ce17">
            <text:p>2<text:s/></text:p>
          </table:table-cell>
          <table:table-cell office:value-type="float" office:value="0" table:style-name="ce17">
            <text:p>0<text:s/></text:p>
          </table:table-cell>
          <table:table-cell office:value-type="float" office:value="0" table:style-name="ce17">
            <text:p>0<text:s/></text:p>
          </table:table-cell>
          <table:table-cell office:value-type="float" office:value="-17563.759999999998" table:style-name="ce17">
            <text:p>-17,564<text:s/></text:p>
          </table:table-cell>
          <table:table-cell office:value-type="float" office:value="0" table:style-name="ce17">
            <text:p>0<text:s/></text:p>
          </table:table-cell>
          <table:table-cell office:value-type="float" office:value="339300.96" table:style-name="ce17">
            <text:p>339,301<text:s/></text:p>
          </table:table-cell>
          <table:table-cell office:value-type="float" office:value="6597005.0800000001" table:style-name="ce17">
            <text:p>6,597,005<text:s/></text:p>
          </table:table-cell>
          <table:table-cell office:value-type="float" office:value="429782" table:style-name="ce17">
            <text:p>429,782<text:s/></text:p>
          </table:table-cell>
          <table:table-cell office:value-type="float" office:value="31120.52" table:style-name="ce17">
            <text:p>31,121<text:s/></text:p>
          </table:table-cell>
          <table:table-cell office:value-type="float" office:value="798.08" table:style-name="ce17">
            <text:p>798<text:s/></text:p>
          </table:table-cell>
          <table:table-cell office:value-type="float" office:value="1338.6" table:style-name="ce17">
            <text:p>1,339<text:s/></text:p>
          </table:table-cell>
          <table:table-cell office:value-type="float" office:value="692.92" table:style-name="ce17">
            <text:p>693<text:s/></text:p>
          </table:table-cell>
          <table:table-cell office:value-type="float" office:value="1365215.44" table:style-name="ce17">
            <text:p>1,365,215<text:s/></text:p>
          </table:table-cell>
          <table:table-cell office:value-type="float" office:value="77656.44" table:style-name="ce17">
            <text:p>77,656<text:s/></text:p>
          </table:table-cell>
          <table:table-cell office:value-type="float" office:value="88166.6" table:style-name="ce17">
            <text:p>88,167<text:s/></text:p>
          </table:table-cell>
          <table:table-cell office:value-type="float" office:value="84650.28" table:style-name="ce17">
            <text:p>84,650<text:s/></text:p>
          </table:table-cell>
          <table:table-cell office:value-type="float" office:value="33.56" table:style-name="ce17">
            <text:p>34<text:s/></text:p>
          </table:table-cell>
          <table:table-cell office:value-type="float" office:value="86924.32" table:style-name="ce17">
            <text:p>86,924<text:s/></text:p>
          </table:table-cell>
          <table:table-cell office:value-type="float" office:value="2642410.48" table:style-name="ce17">
            <text:p>2,642,410<text:s/></text:p>
          </table:table-cell>
          <table:table-cell office:value-type="float" office:value="286027.96000000002" table:style-name="ce17">
            <text:p>286,028<text:s/></text:p>
          </table:table-cell>
          <table:table-cell office:value-type="float" office:value="1502187.88" table:style-name="ce17">
            <text:p>1,502,188<text:s/></text:p>
          </table:table-cell>
          <table:table-cell office:value-type="float" office:value="974825.8" table:style-name="ce17">
            <text:p>974,826<text:s/></text:p>
          </table:table-cell>
          <table:table-cell office:value-type="float" office:value="19718.48" table:style-name="ce17">
            <text:p>19,718<text:s/></text:p>
          </table:table-cell>
          <table:table-cell office:value-type="float" office:value="0" table:style-name="ce17">
            <text:p>0<text:s/></text:p>
          </table:table-cell>
          <table:table-cell office:value-type="float" office:value="955107.32" table:style-name="ce17">
            <text:p>955,107<text:s/></text:p>
          </table:table-cell>
          <table:table-cell office:value-type="float" office:value="680941.08" table:style-name="ce17">
            <text:p>680,941<text:s/></text:p>
          </table:table-cell>
          <table:table-cell office:value-type="float" office:value="2460.48" table:style-name="ce17">
            <text:p>2,460<text:s/></text:p>
          </table:table-cell>
          <table:table-cell office:value-type="float" office:value="0" table:style-name="ce17">
            <text:p>0<text:s/></text:p>
          </table:table-cell>
          <table:table-cell office:value-type="float" office:value="-13723.96" table:style-name="ce17">
            <text:p>-13,724<text:s/></text:p>
          </table:table-cell>
          <table:table-cell table:style-name="ce17"/>
          <table:table-cell office:value-type="float" office:value="0" table:style-name="ce17">
            <text:p>0<text:s/></text:p>
          </table:table-cell>
          <table:table-cell office:value-type="float" office:value="0" table:style-name="ce17">
            <text:p>0<text:s/></text:p>
          </table:table-cell>
          <table:table-cell office:value-type="float" office:value="-22.88" table:style-name="ce17">
            <text:p>-23<text:s/></text:p>
          </table:table-cell>
          <table:table-cell office:value-type="float" office:value="20087.84" table:style-name="ce17">
            <text:p>20,088<text:s/></text:p>
          </table:table-cell>
          <table:table-cell office:value-type="float" office:value="1000.68" table:style-name="ce17">
            <text:p>1,001<text:s/></text:p>
          </table:table-cell>
          <table:table-cell office:value-type="float" office:value="1117.48" table:style-name="ce17">
            <text:p>1,117<text:s/></text:p>
          </table:table-cell>
          <table:table-cell office:value-type="float" office:value="835.12" table:style-name="ce17">
            <text:p>835<text:s/></text:p>
          </table:table-cell>
          <table:table-cell office:value-type="float" office:value="-695.28" table:style-name="ce17">
            <text:p>-695<text:s/></text:p>
          </table:table-cell>
          <table:table-cell office:value-type="float" office:value="303715.64" table:style-name="ce17">
            <text:p>303,716<text:s/></text:p>
          </table:table-cell>
          <table:table-cell office:value-type="float" office:value="-2946.72" table:style-name="ce17">
            <text:p>-2,947<text:s/></text:p>
          </table:table-cell>
          <table:table-cell office:value-type="float" office:value="0" table:style-name="ce17">
            <text:p>0<text:s/></text:p>
          </table:table-cell>
          <table:table-cell office:value-type="float" office:value="-37662.160000000003" table:style-name="ce17">
            <text:p>-37,662<text:s/></text:p>
          </table:table-cell>
          <table:table-cell office:value-type="float" office:value="2729562.24" table:style-name="ce17">
            <text:p>2,729,562<text:s/></text:p>
          </table:table-cell>
          <table:table-cell office:value-type="float" office:value="-333710.15999999997" table:style-name="ce17">
            <text:p>-333,710<text:s/></text:p>
          </table:table-cell>
          <table:table-cell office:value-type="float" office:value="2395852.08" table:style-name="ce17">
            <text:p>2,395,852<text:s/></text:p>
          </table:table-cell>
          <table:table-cell office:value-type="float" office:value="0" table:style-name="ce17">
            <text:p>0<text:s/></text:p>
          </table:table-cell>
          <table:table-cell office:value-type="float" office:value="2395852.08" table:style-name="ce17">
            <text:p>2,395,852<text:s/></text:p>
          </table:table-cell>
          <table:table-cell office:value-type="float" office:value="586830.80000000005" table:style-name="ce17">
            <text:p>586,831<text:s/></text:p>
          </table:table-cell>
          <table:table-cell office:value-type="float" office:value="422648.16" table:style-name="ce17">
            <text:p>422,648<text:s/></text:p>
          </table:table-cell>
          <table:table-cell office:value-type="float" office:value="-41789.32" table:style-name="ce17">
            <text:p>-41,789<text:s/></text:p>
          </table:table-cell>
          <table:table-cell office:value-type="float" office:value="380.04" table:style-name="ce17">
            <text:p>380<text:s/></text:p>
          </table:table-cell>
          <table:table-cell office:value-type="float" office:value="160.12" table:style-name="ce17">
            <text:p>160<text:s/></text:p>
          </table:table-cell>
          <table:table-cell office:value-type="float" office:value="465177.12" table:style-name="ce17">
            <text:p>465,177<text:s/></text:p>
          </table:table-cell>
          <table:table-cell office:value-type="float" office:value="0" table:style-name="ce17">
            <text:p>0<text:s/></text:p>
          </table:table-cell>
          <table:table-cell office:value-type="float" office:value="-2617.96" table:style-name="ce17">
            <text:p>-2,618<text:s/></text:p>
          </table:table-cell>
          <table:table-cell office:value-type="float" office:value="0" table:style-name="ce17">
            <text:p>0<text:s/></text:p>
          </table:table-cell>
          <table:table-cell office:value-type="float" office:value="0" table:style-name="ce17">
            <text:p>0<text:s/></text:p>
          </table:table-cell>
          <table:table-cell office:value-type="float" office:value="1338.16" table:style-name="ce17">
            <text:p>1,338<text:s/></text:p>
          </table:table-cell>
          <table:table-cell office:value-type="float" office:value="164182.64000000001" table:style-name="ce17">
            <text:p>164,183<text:s/></text:p>
          </table:table-cell>
          <table:table-cell office:value-type="float" office:value="-49690.2" table:style-name="ce17">
            <text:p>-49,690<text:s/></text:p>
          </table:table-cell>
          <table:table-cell office:value-type="float" office:value="212629" table:style-name="ce17">
            <text:p>212,629<text:s/></text:p>
          </table:table-cell>
          <table:table-cell table:number-columns-repeated="2" table:style-name="ce17"/>
          <table:table-cell office:value-type="float" office:value="0" table:style-name="ce17">
            <text:p>0<text:s/></text:p>
          </table:table-cell>
          <table:table-cell table:style-name="ce17"/>
          <table:table-cell office:value-type="float" office:value="-34.4" table:style-name="ce17">
            <text:p>-34<text:s/></text:p>
          </table:table-cell>
          <table:table-cell office:value-type="float" office:value="0" table:style-name="ce17">
            <text:p>0<text:s/></text:p>
          </table:table-cell>
          <table:table-cell office:value-type="float" office:value="0" table:style-name="ce17">
            <text:p>0<text:s/></text:p>
          </table:table-cell>
          <table:table-cell office:value-type="float" office:value="1278.24" table:style-name="ce17">
            <text:p>1,278<text:s/></text:p>
          </table:table-cell>
          <table:table-cell office:value-type="float" office:value="0" table:style-name="ce17">
            <text:p>0<text:s/></text:p>
          </table:table-cell>
          <table:table-cell table:number-columns-repeated="9" table:style-name="ce17"/>
          <table:table-cell office:value-type="float" office:value="2982682.88" table:style-name="ce17">
            <text:p>2,982,683<text:s/></text:p>
          </table:table-cell>
          <table:table-cell office:value-type="float" office:value="2167195.7999999998" table:style-name="ce17">
            <text:p>2,167,196<text:s/></text:p>
          </table:table-cell>
          <table:table-cell office:value-type="float" office:value="2121566.52" table:style-name="ce17">
            <text:p>2,121,567<text:s/></text:p>
          </table:table-cell>
          <table:table-cell office:value-type="float" office:value="45629.279999999999" table:style-name="ce17">
            <text:p>45,629<text:s/></text:p>
          </table:table-cell>
          <table:table-cell office:value-type="float" office:value="236.56" table:style-name="ce17">
            <text:p>237<text:s/></text:p>
          </table:table-cell>
          <table:table-cell office:value-type="float" office:value="2729562.24" table:style-name="ce17">
            <text:p>2,729,562<text:s/></text:p>
          </table:table-cell>
          <table:table-cell office:value-type="float" office:value="0" table:style-name="ce17">
            <text:p>0<text:s/></text:p>
          </table:table-cell>
          <table:table-cell office:value-type="float" office:value="2729562.24" table:style-name="ce17">
            <text:p>2,729,562<text:s/></text:p>
          </table:table-cell>
          <table:table-cell office:value-type="float" office:value="241626.56" table:style-name="ce17">
            <text:p>241,627<text:s/></text:p>
          </table:table-cell>
          <table:table-cell office:value-type="float" office:value="46986.92" table:style-name="ce17">
            <text:p>46,987<text:s/></text:p>
          </table:table-cell>
          <table:table-cell office:value-type="float" office:value="16090.48" table:style-name="ce17">
            <text:p>16,090<text:s/></text:p>
          </table:table-cell>
          <table:table-cell office:value-type="float" office:value="-488576.96" table:style-name="ce17">
            <text:p>-488,577<text:s/></text:p>
          </table:table-cell>
          <table:table-cell office:value-type="float" office:value="1355123.68" table:style-name="ce17">
            <text:p>1,355,124<text:s/></text:p>
          </table:table-cell>
          <table:table-cell office:value-type="float" office:value="-1.52" table:style-name="ce17">
            <text:p>-2<text:s/></text:p>
          </table:table-cell>
          <table:table-cell office:value-type="float" office:value="0" table:style-name="ce17">
            <text:p>0<text:s/></text:p>
          </table:table-cell>
          <table:table-cell office:value-type="float" office:value="-2369419.92" table:style-name="ce17">
            <text:p>-2,369,420<text:s/></text:p>
          </table:table-cell>
          <table:table-cell office:value-type="float" office:value="-1085603.3999999999" table:style-name="ce17">
            <text:p>-1,085,603<text:s/></text:p>
          </table:table-cell>
          <table:table-cell office:value-type="float" office:value="-19718.48" table:style-name="ce17">
            <text:p>-19,718<text:s/></text:p>
          </table:table-cell>
          <table:table-cell office:value-type="float" office:value="0" table:style-name="ce17">
            <text:p>0<text:s/></text:p>
          </table:table-cell>
          <table:table-cell office:value-type="float" office:value="-3547.08" table:style-name="ce17">
            <text:p>-3,547<text:s/></text:p>
          </table:table-cell>
          <table:table-cell office:value-type="float" office:value="0" table:style-name="ce17">
            <text:p>0<text:s/></text:p>
          </table:table-cell>
          <table:table-cell office:value-type="float" office:value="-104230.44" table:style-name="ce17">
            <text:p>-104,230<text:s/></text:p>
          </table:table-cell>
          <table:table-cell office:value-type="float" office:value="0" table:style-name="ce17">
            <text:p>0<text:s/></text:p>
          </table:table-cell>
          <table:table-cell office:value-type="float" office:value="0" table:style-name="ce17">
            <text:p>0<text:s/></text:p>
          </table:table-cell>
          <table:table-cell office:value-type="float" office:value="3316.88" table:style-name="ce17">
            <text:p>3,317<text:s/></text:p>
          </table:table-cell>
          <table:table-cell office:value-type="float" office:value="-1117.48" table:style-name="ce17">
            <text:p>-1,117<text:s/></text:p>
          </table:table-cell>
          <table:table-cell office:value-type="float" office:value="-8548.2000000000007" table:style-name="ce17">
            <text:p>-8,548<text:s/></text:p>
          </table:table-cell>
          <table:table-cell office:value-type="float" office:value="-9275910" table:style-name="ce17">
            <text:p>-9,275,910<text:s/></text:p>
          </table:table-cell>
          <table:table-cell table:style-name="ce17"/>
          <table:table-cell office:value-type="float" office:value="0" table:style-name="ce17">
            <text:p>0<text:s/></text:p>
          </table:table-cell>
          <table:table-cell office:value-type="float" office:value="-470799.24" table:style-name="ce17">
            <text:p>-470,799<text:s/></text:p>
          </table:table-cell>
          <table:table-cell office:value-type="float" office:value="0" table:style-name="ce17">
            <text:p>0<text:s/></text:p>
          </table:table-cell>
          <table:table-cell office:value-type="float" office:value="-4091120.68" table:style-name="ce17">
            <text:p>-4,091,121<text:s/></text:p>
          </table:table-cell>
          <table:table-cell office:value-type="float" office:value="972602.68" table:style-name="ce17">
            <text:p>972,603<text:s/></text:p>
          </table:table-cell>
          <table:table-cell office:value-type="float" office:value="2195.8000000000002" table:style-name="ce17">
            <text:p>2,196<text:s/></text:p>
          </table:table-cell>
          <table:table-cell office:value-type="float" office:value="397868.6" table:style-name="ce17">
            <text:p>397,869<text:s/></text:p>
          </table:table-cell>
          <table:table-cell office:value-type="float" office:value="-27090.639999999999" table:style-name="ce17">
            <text:p>-27,091<text:s/></text:p>
          </table:table-cell>
          <table:table-cell office:value-type="float" office:value="-6577111.7999999998" table:style-name="ce17">
            <text:p>-6,577,112<text:s/></text:p>
          </table:table-cell>
          <table:table-cell office:value-type="float" office:value="-2351.36" table:style-name="ce17">
            <text:p>-2,351<text:s/></text:p>
          </table:table-cell>
          <table:table-cell table:number-columns-repeated="4" table:style-name="ce17"/>
          <table:table-cell office:value-type="float" office:value="-684697.08" table:style-name="ce17">
            <text:p>-684,697<text:s/></text:p>
          </table:table-cell>
          <table:table-cell office:value-type="float" office:value="162419" table:style-name="ce17">
            <text:p>162,419<text:s/></text:p>
          </table:table-cell>
          <table:table-cell office:value-type="float" office:value="-237672.56" table:style-name="ce17">
            <text:p>-237,673<text:s/></text:p>
          </table:table-cell>
          <table:table-cell office:value-type="float" office:value="5758889.2800000003" table:style-name="ce17">
            <text:p>5,758,889<text:s/></text:p>
          </table:table-cell>
          <table:table-cell office:value-type="float" office:value="187435.76" table:style-name="ce17">
            <text:p>187,436<text:s/></text:p>
          </table:table-cell>
          <table:table-cell office:value-type="float" office:value="1034804.8" table:style-name="ce17">
            <text:p>1,034,805<text:s/></text:p>
          </table:table-cell>
          <table:table-cell table:number-columns-repeated="2" table:style-name="ce17"/>
          <table:table-cell office:value-type="float" office:value="0" table:style-name="ce17">
            <text:p>0<text:s/></text:p>
          </table:table-cell>
          <table:table-cell office:value-type="float" office:value="-928568.64" table:style-name="ce17">
            <text:p>-928,569<text:s/></text:p>
          </table:table-cell>
          <table:table-cell office:value-type="float" office:value="-741242" table:style-name="ce17">
            <text:p>-741,242<text:s/></text:p>
          </table:table-cell>
          <table:table-cell office:value-type="float" office:value="941236" table:style-name="ce17">
            <text:p>941,236<text:s/></text:p>
          </table:table-cell>
          <table:table-cell office:value-type="float" office:value="-1040499.64" table:style-name="ce17">
            <text:p>-1,040,500<text:s/></text:p>
          </table:table-cell>
          <table:table-cell office:value-type="float" office:value="5702055.1600000001" table:style-name="ce17">
            <text:p>5,702,055<text:s/></text:p>
          </table:table-cell>
          <table:table-cell office:value-type="float" office:value="-1317.16" table:style-name="ce17">
            <text:p>-1,317<text:s/></text:p>
          </table:table-cell>
          <table:table-cell office:value-type="float" office:value="5627" table:style-name="ce17">
            <text:p>5,627<text:s/></text:p>
          </table:table-cell>
          <table:table-cell office:value-type="float" office:value="503732.8" table:style-name="ce17">
            <text:p>503,733<text:s/></text:p>
          </table:table-cell>
          <table:table-cell office:value-type="float" office:value="-2225744.3199999998" table:style-name="ce17">
            <text:p>-2,225,744<text:s/></text:p>
          </table:table-cell>
          <table:table-cell office:value-type="float" office:value="2235820.88" table:style-name="ce17">
            <text:p>2,235,821<text:s/></text:p>
          </table:table-cell>
          <table:table-cell office:value-type="float" office:value="1084327.44" table:style-name="ce17">
            <text:p>1,084,327<text:s/></text:p>
          </table:table-cell>
          <table:table-cell office:value-type="float" office:value="-1219087.2" table:style-name="ce17">
            <text:p>-1,219,087<text:s/></text:p>
          </table:table-cell>
          <table:table-cell office:value-type="float" office:value="0" table:style-name="ce17">
            <text:p>0<text:s/></text:p>
          </table:table-cell>
          <table:table-cell office:value-type="float" office:value="-281950.92" table:style-name="ce17">
            <text:p>-281,951<text:s/></text:p>
          </table:table-cell>
          <table:table-cell office:value-type="float" office:value="-8504204.7599999998" table:style-name="ce17">
            <text:p>-8,504,205<text:s/></text:p>
          </table:table-cell>
          <table:table-cell office:value-type="float" office:value="-1809598.88" table:style-name="ce17">
            <text:p>-1,809,599<text:s/></text:p>
          </table:table-cell>
          <table:table-cell office:value-type="float" office:value="1477595.6" table:style-name="ce17">
            <text:p>1,477,596<text:s/></text:p>
          </table:table-cell>
          <table:table-cell office:value-type="float" office:value="-6912.32" table:style-name="ce17">
            <text:p>-6,912<text:s/></text:p>
          </table:table-cell>
          <table:table-cell office:value-type="float" office:value="5899.44" table:style-name="ce17">
            <text:p>5,899<text:s/></text:p>
          </table:table-cell>
          <table:table-cell office:value-type="float" office:value="0" table:style-name="ce17">
            <text:p>0<text:s/></text:p>
          </table:table-cell>
          <table:table-cell office:value-type="float" office:value="0" table:style-name="ce17">
            <text:p>0<text:s/></text:p>
          </table:table-cell>
          <table:table-cell office:value-type="float" office:value="0" table:style-name="ce17">
            <text:p>0<text:s/></text:p>
          </table:table-cell>
          <table:table-cell office:value-type="float" office:value="-12197.32" table:style-name="ce17">
            <text:p>-12,197<text:s/></text:p>
          </table:table-cell>
          <table:table-cell office:value-type="float" office:value="-94493.8" table:style-name="ce17">
            <text:p>-94,494<text:s/></text:p>
          </table:table-cell>
          <table:table-cell office:value-type="float" office:value="15909.88" table:style-name="ce17">
            <text:p>15,910<text:s/></text:p>
          </table:table-cell>
          <table:table-cell office:value-type="float" office:value="14770.84" table:style-name="ce17">
            <text:p>14,771<text:s/></text:p>
          </table:table-cell>
          <table:table-cell office:value-type="float" office:value="-323.24" table:style-name="ce17">
            <text:p>-323<text:s/></text:p>
          </table:table-cell>
          <table:table-cell office:value-type="float" office:value="510.24" table:style-name="ce17">
            <text:p>510<text:s/></text:p>
          </table:table-cell>
          <table:table-cell office:value-type="float" office:value="-44041.599999999999" table:style-name="ce17">
            <text:p>-44,042<text:s/></text:p>
          </table:table-cell>
          <table:table-cell office:value-type="float" office:value="-0.88" table:style-name="ce17">
            <text:p>-1<text:s/></text:p>
          </table:table-cell>
          <table:table-cell office:value-type="float" office:value="0" table:style-name="ce17">
            <text:p>0<text:s/></text:p>
          </table:table-cell>
          <table:table-cell office:value-type="float" office:value="-2123.4" table:style-name="ce17">
            <text:p>-2,123<text:s/></text:p>
          </table:table-cell>
          <table:table-cell office:value-type="float" office:value="19934.16" table:style-name="ce17">
            <text:p>19,934<text:s/></text:p>
          </table:table-cell>
          <table:table-cell office:value-type="float" office:value="-43501.32" table:style-name="ce17">
            <text:p>-43,501<text:s/></text:p>
          </table:table-cell>
          <table:table-cell office:value-type="float" office:value="855.88" table:style-name="ce17">
            <text:p>856<text:s/></text:p>
          </table:table-cell>
          <table:table-cell office:value-type="float" office:value="7009.88" table:style-name="ce17">
            <text:p>7,010<text:s/></text:p>
          </table:table-cell>
          <table:table-cell office:value-type="float" office:value="21201.439999999999" table:style-name="ce17">
            <text:p>21,201<text:s/></text:p>
          </table:table-cell>
          <table:table-cell office:value-type="float" office:value="0" table:style-name="ce17">
            <text:p>0<text:s/></text:p>
          </table:table-cell>
          <table:table-cell office:value-type="float" office:value="-634526.56000000006" table:style-name="ce17">
            <text:p>-634,527<text:s/></text:p>
          </table:table-cell>
          <table:table-cell office:value-type="float" office:value="-1084031.96" table:style-name="ce17">
            <text:p>-1,084,032<text:s/></text:p>
          </table:table-cell>
          <table:table-cell office:value-type="float" office:value="17432420.48" table:style-name="ce17">
            <text:p>17,432,420<text:s/></text:p>
          </table:table-cell>
          <table:table-cell office:value-type="float" office:value="-9082972.1999999993" table:style-name="ce17">
            <text:p>-9,082,972<text:s/></text:p>
          </table:table-cell>
          <table:table-cell office:value-type="float" office:value="864513.84" table:style-name="ce17">
            <text:p>864,514<text:s/></text:p>
          </table:table-cell>
          <table:table-cell office:value-type="float" office:value="-501654.72" table:style-name="ce17">
            <text:p>-501,655<text:s/></text:p>
          </table:table-cell>
          <table:table-cell office:value-type="float" office:value="0" table:style-name="ce17">
            <text:p>0<text:s/></text:p>
          </table:table-cell>
          <table:table-cell office:value-type="float" office:value="0" table:style-name="ce17">
            <text:p>0<text:s/></text:p>
          </table:table-cell>
          <table:table-cell office:value-type="float" office:value="0" table:style-name="ce17">
            <text:p>0<text:s/></text:p>
          </table:table-cell>
          <table:table-cell office:value-type="float" office:value="0" table:style-name="ce17">
            <text:p>0<text:s/></text:p>
          </table:table-cell>
          <table:table-cell office:value-type="float" office:value="-127068.96" table:style-name="ce17">
            <text:p>-127,069<text:s/></text:p>
          </table:table-cell>
          <table:table-cell office:value-type="float" office:value="-829744.76" table:style-name="ce17">
            <text:p>-829,745<text:s/></text:p>
          </table:table-cell>
          <table:table-cell office:value-type="float" office:value="-42600" table:style-name="ce17">
            <text:p>-42,600<text:s/></text:p>
          </table:table-cell>
          <table:table-cell office:value-type="float" office:value="0" table:style-name="ce17">
            <text:p>0<text:s/></text:p>
          </table:table-cell>
          <table:table-cell office:value-type="float" office:value="0" table:style-name="ce17">
            <text:p>0<text:s/></text:p>
          </table:table-cell>
          <table:table-cell office:value-type="float" office:value="0" table:style-name="ce17">
            <text:p>0<text:s/></text:p>
          </table:table-cell>
          <table:table-cell office:value-type="float" office:value="-43719.68" table:style-name="ce17">
            <text:p>-43,720<text:s/></text:p>
          </table:table-cell>
          <table:table-cell office:value-type="float" office:value="0" table:style-name="ce17">
            <text:p>0<text:s/></text:p>
          </table:table-cell>
          <table:table-cell office:value-type="float" office:value="-9695.08" table:style-name="ce17">
            <text:p>-9,695<text:s/></text:p>
          </table:table-cell>
          <table:table-cell office:value-type="float" office:value="759.84" table:style-name="ce17">
            <text:p>760<text:s/></text:p>
          </table:table-cell>
          <table:table-cell office:value-type="float" office:value="7660238.7599999998" table:style-name="ce17">
            <text:p>7,660,239<text:s/></text:p>
          </table:table-cell>
          <table:table-cell office:value-type="float" office:value="-62847.8" table:style-name="ce17">
            <text:p>-62,848<text:s/></text:p>
          </table:table-cell>
          <table:table-cell office:value-type="float" office:value="-1990845.76" table:style-name="ce17">
            <text:p>-1,990,846<text:s/></text:p>
          </table:table-cell>
          <table:table-cell office:value-type="float" office:value="8447863.8000000007" table:style-name="ce17">
            <text:p>8,447,864<text:s/></text:p>
          </table:table-cell>
          <table:table-cell office:value-type="float" office:value="0" table:style-name="ce17">
            <text:p>0<text:s/></text:p>
          </table:table-cell>
          <table:table-cell table:number-columns-repeated="15979" table:style-name="ce16"/>
        </table:table-row>
        <table:table-row table:style-name="ro3">
          <table:table-cell office:value-type="float" office:value="2024" table:style-name="ce1">
            <text:p>2024</text:p>
          </table:table-cell>
          <table:table-cell office:value-type="string" table:style-name="ce1">
            <text:p>K66</text:p>
          </table:table-cell>
          <table:table-cell office:value-type="string" table:style-name="ce1">
            <text:p>證券期貨及金融輔助業</text:p>
          </table:table-cell>
          <table:table-cell office:value-type="float" office:value="25" table:style-name="ce1">
            <text:p>25</text:p>
          </table:table-cell>
          <table:table-cell office:value-type="float" office:value="147000000" table:style-name="ce5">
            <text:p>147,000,000<text:s/></text:p>
          </table:table-cell>
          <table:table-cell office:value-type="float" office:value="10111581" table:style-name="ce5">
            <text:p>10,111,581<text:s/></text:p>
          </table:table-cell>
          <table:table-cell office:value-type="float" office:value="38555064.399999999" table:style-name="ce5">
            <text:p>38,555,064<text:s/></text:p>
          </table:table-cell>
          <table:table-cell office:value-type="float" office:value="38555064.399999999" table:style-name="ce5">
            <text:p>38,555,064<text:s/></text:p>
          </table:table-cell>
          <table:table-cell table:style-name="ce5"/>
          <table:table-cell office:value-type="float" office:value="55593.08" table:style-name="ce5">
            <text:p>55,593<text:s/></text:p>
          </table:table-cell>
          <table:table-cell office:value-type="float" office:value="9023.7999999999993" table:style-name="ce5">
            <text:p>9,024<text:s/></text:p>
          </table:table-cell>
          <table:table-cell office:value-type="float" office:value="188829.32" table:style-name="ce5">
            <text:p>188,829<text:s/></text:p>
          </table:table-cell>
          <table:table-cell office:value-type="float" office:value="771176.5" table:style-name="ce5">
            <text:p>771,177<text:s/></text:p>
          </table:table-cell>
          <table:table-cell office:value-type="float" office:value="22971116.960000001" table:style-name="ce5">
            <text:p>22,971,117<text:s/></text:p>
          </table:table-cell>
          <table:table-cell office:value-type="float" office:value="479308.56" table:style-name="ce5">
            <text:p>479,309<text:s/></text:p>
          </table:table-cell>
          <table:table-cell office:value-type="float" office:value="9735778" table:style-name="ce5">
            <text:p>9,735,778<text:s/></text:p>
          </table:table-cell>
          <table:table-cell office:value-type="float" office:value="36066.639999999999" table:style-name="ce5">
            <text:p>36,067<text:s/></text:p>
          </table:table-cell>
          <table:table-cell office:value-type="float" office:value="1035544" table:style-name="ce5">
            <text:p>1,035,544<text:s/></text:p>
          </table:table-cell>
          <table:table-cell office:value-type="float" office:value="853880.36" table:style-name="ce5">
            <text:p>853,880<text:s/></text:p>
          </table:table-cell>
          <table:table-cell table:style-name="ce5"/>
          <table:table-cell office:value-type="float" office:value="0" table:style-name="ce5">
            <text:p>0<text:s/></text:p>
          </table:table-cell>
          <table:table-cell table:style-name="ce5"/>
          <table:table-cell office:value-type="float" office:value="12461717.4" table:style-name="ce5">
            <text:p>12,461,717<text:s/></text:p>
          </table:table-cell>
          <table:table-cell office:value-type="float" office:value="133279.20000000001" table:style-name="ce5">
            <text:p>133,279<text:s/></text:p>
          </table:table-cell>
          <table:table-cell table:number-columns-repeated="3" table:style-name="ce5"/>
          <table:table-cell office:value-type="float" office:value="7053.04" table:style-name="ce5">
            <text:p>7,053<text:s/></text:p>
          </table:table-cell>
          <table:table-cell table:style-name="ce5"/>
          <table:table-cell office:value-type="float" office:value="3077690" table:style-name="ce5">
            <text:p>3,077,690<text:s/></text:p>
          </table:table-cell>
          <table:table-cell office:value-type="float" office:value="0" table:style-name="ce5">
            <text:p>0<text:s/></text:p>
          </table:table-cell>
          <table:table-cell office:value-type="float" office:value="18045197" table:style-name="ce5">
            <text:p>18,045,197<text:s/></text:p>
          </table:table-cell>
          <table:table-cell office:value-type="float" office:value="12404.6" table:style-name="ce5">
            <text:p>12,405<text:s/></text:p>
          </table:table-cell>
          <table:table-cell office:value-type="float" office:value="11625.36" table:style-name="ce5">
            <text:p>11,625<text:s/></text:p>
          </table:table-cell>
          <table:table-cell office:value-type="float" office:value="13836201" table:style-name="ce5">
            <text:p>13,836,201<text:s/></text:p>
          </table:table-cell>
          <table:table-cell office:value-type="float" office:value="20069057" table:style-name="ce5">
            <text:p>20,069,057<text:s/></text:p>
          </table:table-cell>
          <table:table-cell office:value-type="float" office:value="210.92" table:style-name="ce5">
            <text:p>211<text:s/></text:p>
          </table:table-cell>
          <table:table-cell office:value-type="float" office:value="133535.9" table:style-name="ce5">
            <text:p>133,536<text:s/></text:p>
          </table:table-cell>
          <table:table-cell office:value-type="float" office:value="5571349" table:style-name="ce5">
            <text:p>5,571,349<text:s/></text:p>
          </table:table-cell>
          <table:table-cell office:value-type="float" office:value="460.6" table:style-name="ce5">
            <text:p>461<text:s/></text:p>
          </table:table-cell>
          <table:table-cell office:value-type="float" office:value="0" table:style-name="ce5">
            <text:p>0<text:s/></text:p>
          </table:table-cell>
          <table:table-cell office:value-type="float" office:value="14008415" table:style-name="ce5">
            <text:p>14,008,415<text:s/></text:p>
          </table:table-cell>
          <table:table-cell office:value-type="float" office:value="40800.480000000003" table:style-name="ce5">
            <text:p>40,800<text:s/></text:p>
          </table:table-cell>
          <table:table-cell office:value-type="float" office:value="65503.24" table:style-name="ce5">
            <text:p>65,503<text:s/></text:p>
          </table:table-cell>
          <table:table-cell office:value-type="float" office:value="253208.8" table:style-name="ce5">
            <text:p>253,209<text:s/></text:p>
          </table:table-cell>
          <table:table-cell office:value-type="float" office:value="17831.439999999999" table:style-name="ce5">
            <text:p>17,831<text:s/></text:p>
          </table:table-cell>
          <table:table-cell office:value-type="float" office:value="0" table:style-name="ce5">
            <text:p>0<text:s/></text:p>
          </table:table-cell>
          <table:table-cell office:value-type="float" office:value="864657.8" table:style-name="ce5">
            <text:p>864,658<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248.2" table:style-name="ce5">
            <text:p>248<text:s/></text:p>
          </table:table-cell>
          <table:table-cell office:value-type="float" office:value="18903.400000000001" table:style-name="ce5">
            <text:p>18,903<text:s/></text:p>
          </table:table-cell>
          <table:table-cell office:value-type="float" office:value="9290080" table:style-name="ce5">
            <text:p>9,290,080<text:s/></text:p>
          </table:table-cell>
          <table:table-cell office:value-type="float" office:value="1163302" table:style-name="ce5">
            <text:p>1,163,302<text:s/></text:p>
          </table:table-cell>
          <table:table-cell office:value-type="float" office:value="8126778" table:style-name="ce5">
            <text:p>8,126,778<text:s/></text:p>
          </table:table-cell>
          <table:table-cell office:value-type="float" office:value="9731548" table:style-name="ce5">
            <text:p>9,731,548<text:s/></text:p>
          </table:table-cell>
          <table:table-cell office:value-type="float" office:value="311676" table:style-name="ce5">
            <text:p>311,676<text:s/></text:p>
          </table:table-cell>
          <table:table-cell table:style-name="ce5"/>
          <table:table-cell office:value-type="float" office:value="3861123" table:style-name="ce5">
            <text:p>3,861,123<text:s/></text:p>
          </table:table-cell>
          <table:table-cell office:value-type="float" office:value="298970.40000000002" table:style-name="ce5">
            <text:p>298,970<text:s/></text:p>
          </table:table-cell>
          <table:table-cell table:number-columns-repeated="3" table:style-name="ce5"/>
          <table:table-cell office:value-type="float" office:value="0" table:style-name="ce5">
            <text:p>0<text:s/></text:p>
          </table:table-cell>
          <table:table-cell table:style-name="ce5"/>
          <table:table-cell office:value-type="float" office:value="0" table:style-name="ce5">
            <text:p>0<text:s/></text:p>
          </table:table-cell>
          <table:table-cell office:value-type="float" office:value="0" table:style-name="ce5">
            <text:p>0<text:s/></text:p>
          </table:table-cell>
          <table:table-cell office:value-type="float" office:value="536700.19999999995" table:style-name="ce5">
            <text:p>536,700<text:s/></text:p>
          </table:table-cell>
          <table:table-cell office:value-type="float" office:value="0" table:style-name="ce5">
            <text:p>0<text:s/></text:p>
          </table:table-cell>
          <table:table-cell office:value-type="float" office:value="0" table:style-name="ce5">
            <text:p>0<text:s/></text:p>
          </table:table-cell>
          <table:table-cell office:value-type="float" office:value="1519861" table:style-name="ce5">
            <text:p>1,519,861<text:s/></text:p>
          </table:table-cell>
          <table:table-cell office:value-type="float" office:value="988617.6" table:style-name="ce5">
            <text:p>988,618<text:s/></text:p>
          </table:table-cell>
          <table:table-cell office:value-type="float" office:value="0" table:style-name="ce5">
            <text:p>0<text:s/></text:p>
          </table:table-cell>
          <table:table-cell office:value-type="float" office:value="1326595" table:style-name="ce5">
            <text:p>1,326,595<text:s/></text:p>
          </table:table-cell>
          <table:table-cell office:value-type="float" office:value="0" table:style-name="ce5">
            <text:p>0<text:s/></text:p>
          </table:table-cell>
          <table:table-cell office:value-type="float" office:value="783315.9" table:style-name="ce5">
            <text:p>783,316<text:s/></text:p>
          </table:table-cell>
          <table:table-cell office:value-type="float" office:value="12036.36" table:style-name="ce5">
            <text:p>12,036<text:s/></text:p>
          </table:table-cell>
          <table:table-cell office:value-type="float" office:value="323890" table:style-name="ce5">
            <text:p>323,890<text:s/></text:p>
          </table:table-cell>
          <table:table-cell office:value-type="float" office:value="114951.2" table:style-name="ce5">
            <text:p>114,951<text:s/></text:p>
          </table:table-cell>
          <table:table-cell office:value-type="float" office:value="61968.6" table:style-name="ce5">
            <text:p>61,969<text:s/></text:p>
          </table:table-cell>
          <table:table-cell office:value-type="float" office:value="408566.8" table:style-name="ce5">
            <text:p>408,567<text:s/></text:p>
          </table:table-cell>
          <table:table-cell office:value-type="float" office:value="428784" table:style-name="ce5">
            <text:p>428,784<text:s/></text:p>
          </table:table-cell>
          <table:table-cell office:value-type="float" office:value="1059323" table:style-name="ce5">
            <text:p>1,059,323<text:s/></text:p>
          </table:table-cell>
          <table:table-cell office:value-type="float" office:value="874831.8" table:style-name="ce5">
            <text:p>874,832<text:s/></text:p>
          </table:table-cell>
          <table:table-cell office:value-type="float" office:value="184491.6" table:style-name="ce5">
            <text:p>184,492<text:s/></text:p>
          </table:table-cell>
          <table:table-cell office:value-type="float" office:value="239518.5" table:style-name="ce5">
            <text:p>239,519<text:s/></text:p>
          </table:table-cell>
          <table:table-cell office:value-type="float" office:value="1171919" table:style-name="ce5">
            <text:p>1,171,919<text:s/></text:p>
          </table:table-cell>
          <table:table-cell office:value-type="float" office:value="460148.9" table:style-name="ce5">
            <text:p>460,149<text:s/></text:p>
          </table:table-cell>
          <table:table-cell office:value-type="float" office:value="221635.8" table:style-name="ce5">
            <text:p>221,636<text:s/></text:p>
          </table:table-cell>
          <table:table-cell office:value-type="float" office:value="490134.3" table:style-name="ce5">
            <text:p>490,134<text:s/></text:p>
          </table:table-cell>
          <table:table-cell office:value-type="float" office:value="156000000" table:style-name="ce5">
            <text:p>156,000,000<text:s/></text:p>
          </table:table-cell>
          <table:table-cell office:value-type="float" office:value="127000000" table:style-name="ce5">
            <text:p>127,000,000<text:s/></text:p>
          </table:table-cell>
          <table:table-cell office:value-type="float" office:value="4556183" table:style-name="ce5">
            <text:p>4,556,183<text:s/></text:p>
          </table:table-cell>
          <table:table-cell office:value-type="float" office:value="4556183" table:style-name="ce5">
            <text:p>4,556,183<text:s/></text:p>
          </table:table-cell>
          <table:table-cell office:value-type="float" office:value="0" table:style-name="ce5">
            <text:p>0<text:s/></text:p>
          </table:table-cell>
          <table:table-cell office:value-type="float" office:value="23308014" table:style-name="ce5">
            <text:p>23,308,014<text:s/></text:p>
          </table:table-cell>
          <table:table-cell office:value-type="float" office:value="13400043" table:style-name="ce5">
            <text:p>13,400,043<text:s/></text:p>
          </table:table-cell>
          <table:table-cell table:style-name="ce5"/>
          <table:table-cell office:value-type="float" office:value="209.2" table:style-name="ce5">
            <text:p>209<text:s/></text:p>
          </table:table-cell>
          <table:table-cell table:style-name="ce5"/>
          <table:table-cell office:value-type="float" office:value="0" table:style-name="ce5">
            <text:p>0<text:s/></text:p>
          </table:table-cell>
          <table:table-cell office:value-type="float" office:value="25579199" table:style-name="ce5">
            <text:p>25,579,199<text:s/></text:p>
          </table:table-cell>
          <table:table-cell office:value-type="float" office:value="764970.2" table:style-name="ce5">
            <text:p>764,970<text:s/></text:p>
          </table:table-cell>
          <table:table-cell office:value-type="float" office:value="0" table:style-name="ce5">
            <text:p>0<text:s/></text:p>
          </table:table-cell>
          <table:table-cell office:value-type="float" office:value="1252635" table:style-name="ce5">
            <text:p>1,252,635<text:s/></text:p>
          </table:table-cell>
          <table:table-cell office:value-type="float" office:value="1761136" table:style-name="ce5">
            <text:p>1,761,136<text:s/></text:p>
          </table:table-cell>
          <table:table-cell office:value-type="float" office:value="0" table:style-name="ce5">
            <text:p>0<text:s/></text:p>
          </table:table-cell>
          <table:table-cell office:value-type="float" office:value="8822775" table:style-name="ce5">
            <text:p>8,822,775<text:s/></text:p>
          </table:table-cell>
          <table:table-cell office:value-type="float" office:value="11959.8" table:style-name="ce5">
            <text:p>11,960<text:s/></text:p>
          </table:table-cell>
          <table:table-cell office:value-type="float" office:value="20118330" table:style-name="ce5">
            <text:p>20,118,330<text:s/></text:p>
          </table:table-cell>
          <table:table-cell office:value-type="float" office:value="150.91999999999999" table:style-name="ce5">
            <text:p>151<text:s/></text:p>
          </table:table-cell>
          <table:table-cell office:value-type="float" office:value="59.76" table:style-name="ce5">
            <text:p>60<text:s/></text:p>
          </table:table-cell>
          <table:table-cell office:value-type="float" office:value="13596351" table:style-name="ce5">
            <text:p>13,596,351<text:s/></text:p>
          </table:table-cell>
          <table:table-cell office:value-type="float" office:value="18859.2" table:style-name="ce5">
            <text:p>18,859<text:s/></text:p>
          </table:table-cell>
          <table:table-cell office:value-type="float" office:value="6419.64" table:style-name="ce5">
            <text:p>6,420<text:s/></text:p>
          </table:table-cell>
          <table:table-cell office:value-type="float" office:value="48489" table:style-name="ce5">
            <text:p>48,489<text:s/></text:p>
          </table:table-cell>
          <table:table-cell office:value-type="float" office:value="797062.4" table:style-name="ce5">
            <text:p>797,062<text:s/></text:p>
          </table:table-cell>
          <table:table-cell office:value-type="float" office:value="0" table:style-name="ce5">
            <text:p>0<text:s/></text:p>
          </table:table-cell>
          <table:table-cell office:value-type="float" office:value="71388.72" table:style-name="ce5">
            <text:p>71,389<text:s/></text:p>
          </table:table-cell>
          <table:table-cell office:value-type="float" office:value="1691442" table:style-name="ce5">
            <text:p>1,691,442<text:s/></text:p>
          </table:table-cell>
          <table:table-cell office:value-type="float" office:value="67560.92" table:style-name="ce5">
            <text:p>67,561<text:s/></text:p>
          </table:table-cell>
          <table:table-cell office:value-type="float" office:value="4781576" table:style-name="ce5">
            <text:p>4,781,576<text:s/></text:p>
          </table:table-cell>
          <table:table-cell office:value-type="float" office:value="473512.3" table:style-name="ce5">
            <text:p>473,512<text:s/></text:p>
          </table:table-cell>
          <table:table-cell office:value-type="float" office:value="7398.64" table:style-name="ce5">
            <text:p>7,399<text:s/></text:p>
          </table:table-cell>
          <table:table-cell office:value-type="float" office:value="449812.1" table:style-name="ce5">
            <text:p>449,812<text:s/></text:p>
          </table:table-cell>
          <table:table-cell office:value-type="float" office:value="325441.5" table:style-name="ce5">
            <text:p>325,442<text:s/></text:p>
          </table:table-cell>
          <table:table-cell office:value-type="float" office:value="124370.6" table:style-name="ce5">
            <text:p>124,371<text:s/></text:p>
          </table:table-cell>
          <table:table-cell office:value-type="float" office:value="0" table:style-name="ce5">
            <text:p>0<text:s/></text:p>
          </table:table-cell>
          <table:table-cell office:value-type="float" office:value="106560.7" table:style-name="ce5">
            <text:p>106,561<text:s/></text:p>
          </table:table-cell>
          <table:table-cell office:value-type="float" office:value="4900500" table:style-name="ce5">
            <text:p>4,900,500<text:s/></text:p>
          </table:table-cell>
          <table:table-cell office:value-type="float" office:value="4313262" table:style-name="ce5">
            <text:p>4,313,262<text:s/></text:p>
          </table:table-cell>
          <table:table-cell office:value-type="float" office:value="2629740" table:style-name="ce5">
            <text:p>2,629,740<text:s/></text:p>
          </table:table-cell>
          <table:table-cell office:value-type="float" office:value="804468.1" table:style-name="ce5">
            <text:p>804,468<text:s/></text:p>
          </table:table-cell>
          <table:table-cell office:value-type="float" office:value="804468.1" table:style-name="ce5">
            <text:p>804,468<text:s/></text:p>
          </table:table-cell>
          <table:table-cell office:value-type="float" office:value="0" table:style-name="ce5">
            <text:p>0<text:s/></text:p>
          </table:table-cell>
          <table:table-cell office:value-type="float" office:value="46075.6" table:style-name="ce5">
            <text:p>46,076<text:s/></text:p>
          </table:table-cell>
          <table:table-cell table:style-name="ce5"/>
          <table:table-cell office:value-type="float" office:value="0" table:style-name="ce5">
            <text:p>0<text:s/></text:p>
          </table:table-cell>
          <table:table-cell table:style-name="ce5"/>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20641.68" table:style-name="ce5">
            <text:p>20,642<text:s/></text:p>
          </table:table-cell>
          <table:table-cell office:value-type="float" office:value="59634.68" table:style-name="ce5">
            <text:p>59,635<text:s/></text:p>
          </table:table-cell>
          <table:table-cell office:value-type="float" office:value="222518.6" table:style-name="ce5">
            <text:p>222,519<text:s/></text:p>
          </table:table-cell>
          <table:table-cell office:value-type="float" office:value="0" table:style-name="ce5">
            <text:p>0<text:s/></text:p>
          </table:table-cell>
          <table:table-cell office:value-type="float" office:value="251102" table:style-name="ce5">
            <text:p>251,102<text:s/></text:p>
          </table:table-cell>
          <table:table-cell office:value-type="float" office:value="279081.2" table:style-name="ce5">
            <text:p>279,081<text:s/></text:p>
          </table:table-cell>
          <table:table-cell office:value-type="float" office:value="229825.9" table:style-name="ce5">
            <text:p>229,826<text:s/></text:p>
          </table:table-cell>
          <table:table-cell office:value-type="float" office:value="49255.24" table:style-name="ce5">
            <text:p>49,255<text:s/></text:p>
          </table:table-cell>
          <table:table-cell office:value-type="float" office:value="131000000" table:style-name="ce5">
            <text:p>131,000,000<text:s/></text:p>
          </table:table-cell>
          <table:table-cell office:value-type="float" office:value="24756832" table:style-name="ce5">
            <text:p>24,756,832<text:s/></text:p>
          </table:table-cell>
          <table:table-cell office:value-type="float" office:value="10470890" table:style-name="ce5">
            <text:p>10,470,890<text:s/></text:p>
          </table:table-cell>
          <table:table-cell office:value-type="float" office:value="10470890" table:style-name="ce5">
            <text:p>10,470,89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1314401" table:style-name="ce5">
            <text:p>1,314,401<text:s/></text:p>
          </table:table-cell>
          <table:table-cell office:value-type="float" office:value="690200.7" table:style-name="ce5">
            <text:p>690,201<text:s/></text:p>
          </table:table-cell>
          <table:table-cell office:value-type="float" office:value="624200.30000000005" table:style-name="ce5">
            <text:p>624,200<text:s/></text:p>
          </table:table-cell>
          <table:table-cell office:value-type="float" office:value="10970018" table:style-name="ce5">
            <text:p>10,970,018<text:s/></text:p>
          </table:table-cell>
          <table:table-cell office:value-type="float" office:value="2337771" table:style-name="ce5">
            <text:p>2,337,771<text:s/></text:p>
          </table:table-cell>
          <table:table-cell office:value-type="float" office:value="5073662" table:style-name="ce5">
            <text:p>5,073,662<text:s/></text:p>
          </table:table-cell>
          <table:table-cell office:value-type="float" office:value="3558585" table:style-name="ce5">
            <text:p>3,558,585<text:s/></text:p>
          </table:table-cell>
          <table:table-cell office:value-type="float" office:value="2001524" table:style-name="ce5">
            <text:p>2,001,524<text:s/></text:p>
          </table:table-cell>
          <table:table-cell office:value-type="float" office:value="8656.84" table:style-name="ce5">
            <text:p>8,657<text:s/></text:p>
          </table:table-cell>
          <table:table-cell office:value-type="float" office:value="-116589" table:style-name="ce5">
            <text:p>-116,589<text:s/></text:p>
          </table:table-cell>
          <table:table-cell table:style-name="ce5"/>
          <table:table-cell office:value-type="float" office:value="2113017.12" table:style-name="ce5">
            <text:p>2,113,017<text:s/></text:p>
          </table:table-cell>
          <table:table-cell table:number-columns-repeated="2" table:style-name="ce5"/>
          <table:table-cell office:value-type="float" office:value="0" table:style-name="ce5">
            <text:p>0<text:s/></text:p>
          </table:table-cell>
          <table:table-cell office:value-type="float" office:value="0" table:style-name="ce5">
            <text:p>0<text:s/></text:p>
          </table:table-cell>
          <table:table-cell office:value-type="float" office:value="-630.55999999999995" table:style-name="ce5">
            <text:p>-631<text:s/></text:p>
          </table:table-cell>
          <table:table-cell office:value-type="float" office:value="-2930.88" table:style-name="ce5">
            <text:p>-2,931<text:s/></text:p>
          </table:table-cell>
          <table:table-cell office:value-type="float" office:value="0" table:style-name="ce5">
            <text:p>0<text:s/></text:p>
          </table:table-cell>
          <table:table-cell office:value-type="float" office:value="726319" table:style-name="ce5">
            <text:p>726,319<text:s/></text:p>
          </table:table-cell>
          <table:table-cell office:value-type="float" office:value="25483151" table:style-name="ce5">
            <text:p>25,483,151<text:s/></text:p>
          </table:table-cell>
          <table:table-cell office:value-type="float" office:value="11125600" table:style-name="ce5">
            <text:p>11,125,600<text:s/></text:p>
          </table:table-cell>
          <table:table-cell office:value-type="float" office:value="5175702" table:style-name="ce5">
            <text:p>5,175,702<text:s/></text:p>
          </table:table-cell>
          <table:table-cell office:value-type="float" office:value="1646.48" table:style-name="ce5">
            <text:p>1,646<text:s/></text:p>
          </table:table-cell>
          <table:table-cell office:value-type="float" office:value="511475" table:style-name="ce5">
            <text:p>511,475<text:s/></text:p>
          </table:table-cell>
          <table:table-cell office:value-type="float" office:value="238772.2" table:style-name="ce5">
            <text:p>238,772<text:s/></text:p>
          </table:table-cell>
          <table:table-cell office:value-type="float" office:value="-97.72" table:style-name="ce5">
            <text:p>-98<text:s/></text:p>
          </table:table-cell>
          <table:table-cell office:value-type="float" office:value="94336.12" table:style-name="ce5">
            <text:p>94,336<text:s/></text:p>
          </table:table-cell>
          <table:table-cell office:value-type="float" office:value="3132712" table:style-name="ce5">
            <text:p>3,132,712<text:s/></text:p>
          </table:table-cell>
          <table:table-cell office:value-type="float" office:value="82006.92" table:style-name="ce5">
            <text:p>82,007<text:s/></text:p>
          </table:table-cell>
          <table:table-cell office:value-type="float" office:value="2343524" table:style-name="ce5">
            <text:p>2,343,524<text:s/></text:p>
          </table:table-cell>
          <table:table-cell office:value-type="float" office:value="522102.5" table:style-name="ce5">
            <text:p>522,103<text:s/></text:p>
          </table:table-cell>
          <table:table-cell office:value-type="float" office:value="-210532" table:style-name="ce5">
            <text:p>-210,532<text:s/></text:p>
          </table:table-cell>
          <table:table-cell office:value-type="float" office:value="-228666" table:style-name="ce5">
            <text:p>-228,666<text:s/></text:p>
          </table:table-cell>
          <table:table-cell office:value-type="float" office:value="21083.52" table:style-name="ce5">
            <text:p>21,084<text:s/></text:p>
          </table:table-cell>
          <table:table-cell office:value-type="float" office:value="0" table:style-name="ce5">
            <text:p>0<text:s/></text:p>
          </table:table-cell>
          <table:table-cell office:value-type="float" office:value="3.8" table:style-name="ce5">
            <text:p>4<text:s/></text:p>
          </table:table-cell>
          <table:table-cell office:value-type="float" office:value="0" table:style-name="ce5">
            <text:p>0<text:s/></text:p>
          </table:table-cell>
          <table:table-cell office:value-type="float" office:value="23180.44" table:style-name="ce5">
            <text:p>23,180<text:s/></text:p>
          </table:table-cell>
          <table:table-cell office:value-type="float" office:value="22222.12" table:style-name="ce5">
            <text:p>22,222<text:s/></text:p>
          </table:table-cell>
          <table:table-cell office:value-type="float" office:value="172.56" table:style-name="ce5">
            <text:p>173<text:s/></text:p>
          </table:table-cell>
          <table:table-cell office:value-type="float" office:value="-10426.9" table:style-name="ce5">
            <text:p>-10,427<text:s/></text:p>
          </table:table-cell>
          <table:table-cell office:value-type="float" office:value="476.64" table:style-name="ce5">
            <text:p>477<text:s/></text:p>
          </table:table-cell>
          <table:table-cell office:value-type="float" office:value="67420.72" table:style-name="ce5">
            <text:p>67,421<text:s/></text:p>
          </table:table-cell>
          <table:table-cell office:value-type="float" office:value="36682.32" table:style-name="ce5">
            <text:p>36,682<text:s/></text:p>
          </table:table-cell>
          <table:table-cell office:value-type="float" office:value="1890.4" table:style-name="ce5">
            <text:p>1,890<text:s/></text:p>
          </table:table-cell>
          <table:table-cell office:value-type="float" office:value="2103.08" table:style-name="ce5">
            <text:p>2,103<text:s/></text:p>
          </table:table-cell>
          <table:table-cell office:value-type="float" office:value="-1108526.72" table:style-name="ce5">
            <text:p>-1,108,527<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6757.36" table:style-name="ce5">
            <text:p>6,757<text:s/></text:p>
          </table:table-cell>
          <table:table-cell office:value-type="float" office:value="6761.72" table:style-name="ce5">
            <text:p>6,762<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22912.5" table:style-name="ce5">
            <text:p>-22,913<text:s/></text:p>
          </table:table-cell>
          <table:table-cell office:value-type="float" office:value="0" table:style-name="ce5">
            <text:p>0<text:s/></text:p>
          </table:table-cell>
          <table:table-cell office:value-type="float" office:value="415728.6" table:style-name="ce5">
            <text:p>415,729<text:s/></text:p>
          </table:table-cell>
          <table:table-cell office:value-type="float" office:value="8338769" table:style-name="ce5">
            <text:p>8,338,769<text:s/></text:p>
          </table:table-cell>
          <table:table-cell office:value-type="float" office:value="565080" table:style-name="ce5">
            <text:p>565,080<text:s/></text:p>
          </table:table-cell>
          <table:table-cell office:value-type="float" office:value="46267.32" table:style-name="ce5">
            <text:p>46,267<text:s/></text:p>
          </table:table-cell>
          <table:table-cell office:value-type="float" office:value="550.12" table:style-name="ce5">
            <text:p>550<text:s/></text:p>
          </table:table-cell>
          <table:table-cell office:value-type="float" office:value="2064.56" table:style-name="ce5">
            <text:p>2,065<text:s/></text:p>
          </table:table-cell>
          <table:table-cell office:value-type="float" office:value="713.72" table:style-name="ce5">
            <text:p>714<text:s/></text:p>
          </table:table-cell>
          <table:table-cell office:value-type="float" office:value="1873951" table:style-name="ce5">
            <text:p>1,873,951<text:s/></text:p>
          </table:table-cell>
          <table:table-cell office:value-type="float" office:value="145853.4" table:style-name="ce5">
            <text:p>145,853<text:s/></text:p>
          </table:table-cell>
          <table:table-cell office:value-type="float" office:value="94000.84" table:style-name="ce5">
            <text:p>94,001<text:s/></text:p>
          </table:table-cell>
          <table:table-cell office:value-type="float" office:value="103352.3" table:style-name="ce5">
            <text:p>103,352<text:s/></text:p>
          </table:table-cell>
          <table:table-cell office:value-type="float" office:value="63.88" table:style-name="ce5">
            <text:p>64<text:s/></text:p>
          </table:table-cell>
          <table:table-cell office:value-type="float" office:value="133774.9" table:style-name="ce5">
            <text:p>133,775<text:s/></text:p>
          </table:table-cell>
          <table:table-cell office:value-type="float" office:value="3165813" table:style-name="ce5">
            <text:p>3,165,813<text:s/></text:p>
          </table:table-cell>
          <table:table-cell office:value-type="float" office:value="298297.3" table:style-name="ce5">
            <text:p>298,297<text:s/></text:p>
          </table:table-cell>
          <table:table-cell office:value-type="float" office:value="1908987" table:style-name="ce5">
            <text:p>1,908,987<text:s/></text:p>
          </table:table-cell>
          <table:table-cell office:value-type="float" office:value="1198468" table:style-name="ce5">
            <text:p>1,198,468<text:s/></text:p>
          </table:table-cell>
          <table:table-cell office:value-type="float" office:value="33779.56" table:style-name="ce5">
            <text:p>33,780<text:s/></text:p>
          </table:table-cell>
          <table:table-cell office:value-type="float" office:value="0" table:style-name="ce5">
            <text:p>0<text:s/></text:p>
          </table:table-cell>
          <table:table-cell office:value-type="float" office:value="1164689" table:style-name="ce5">
            <text:p>1,164,689<text:s/></text:p>
          </table:table-cell>
          <table:table-cell office:value-type="float" office:value="808225.6" table:style-name="ce5">
            <text:p>808,226<text:s/></text:p>
          </table:table-cell>
          <table:table-cell office:value-type="float" office:value="10770.72" table:style-name="ce5">
            <text:p>10,771<text:s/></text:p>
          </table:table-cell>
          <table:table-cell office:value-type="float" office:value="0" table:style-name="ce5">
            <text:p>0<text:s/></text:p>
          </table:table-cell>
          <table:table-cell office:value-type="float" office:value="48700.52" table:style-name="ce5">
            <text:p>48,701<text:s/></text:p>
          </table:table-cell>
          <table:table-cell table:style-name="ce5"/>
          <table:table-cell office:value-type="float" office:value="0" table:style-name="ce5">
            <text:p>0<text:s/></text:p>
          </table:table-cell>
          <table:table-cell office:value-type="float" office:value="0" table:style-name="ce5">
            <text:p>0<text:s/></text:p>
          </table:table-cell>
          <table:table-cell office:value-type="float" office:value="94.4" table:style-name="ce5">
            <text:p>94<text:s/></text:p>
          </table:table-cell>
          <table:table-cell office:value-type="float" office:value="17917.48" table:style-name="ce5">
            <text:p>17,917<text:s/></text:p>
          </table:table-cell>
          <table:table-cell office:value-type="float" office:value="-3556.48" table:style-name="ce5">
            <text:p>-3,556<text:s/></text:p>
          </table:table-cell>
          <table:table-cell office:value-type="float" office:value="839.44" table:style-name="ce5">
            <text:p>839<text:s/></text:p>
          </table:table-cell>
          <table:table-cell office:value-type="float" office:value="150.6" table:style-name="ce5">
            <text:p>151<text:s/></text:p>
          </table:table-cell>
          <table:table-cell office:value-type="float" office:value="3187.56" table:style-name="ce5">
            <text:p>3,188<text:s/></text:p>
          </table:table-cell>
          <table:table-cell office:value-type="float" office:value="310393.90000000002" table:style-name="ce5">
            <text:p>310,394<text:s/></text:p>
          </table:table-cell>
          <table:table-cell office:value-type="float" office:value="-4282.92" table:style-name="ce5">
            <text:p>-4,283<text:s/></text:p>
          </table:table-cell>
          <table:table-cell office:value-type="float" office:value="0" table:style-name="ce5">
            <text:p>0<text:s/></text:p>
          </table:table-cell>
          <table:table-cell office:value-type="float" office:value="-27752.1" table:style-name="ce5">
            <text:p>-27,752<text:s/></text:p>
          </table:table-cell>
          <table:table-cell office:value-type="float" office:value="3985300" table:style-name="ce5">
            <text:p>3,985,300<text:s/></text:p>
          </table:table-cell>
          <table:table-cell office:value-type="float" office:value="-605631" table:style-name="ce5">
            <text:p>-605,631<text:s/></text:p>
          </table:table-cell>
          <table:table-cell office:value-type="float" office:value="3379668.68" table:style-name="ce5">
            <text:p>3,379,669<text:s/></text:p>
          </table:table-cell>
          <table:table-cell office:value-type="float" office:value="0" table:style-name="ce5">
            <text:p>0<text:s/></text:p>
          </table:table-cell>
          <table:table-cell office:value-type="float" office:value="3379669" table:style-name="ce5">
            <text:p>3,379,669<text:s/></text:p>
          </table:table-cell>
          <table:table-cell office:value-type="float" office:value="683392.6" table:style-name="ce5">
            <text:p>683,393<text:s/></text:p>
          </table:table-cell>
          <table:table-cell office:value-type="float" office:value="682108.6" table:style-name="ce5">
            <text:p>682,109<text:s/></text:p>
          </table:table-cell>
          <table:table-cell office:value-type="float" office:value="-28433" table:style-name="ce5">
            <text:p>-28,433<text:s/></text:p>
          </table:table-cell>
          <table:table-cell office:value-type="float" office:value="436.24" table:style-name="ce5">
            <text:p>436<text:s/></text:p>
          </table:table-cell>
          <table:table-cell office:value-type="float" office:value="-81.599999999999994" table:style-name="ce5">
            <text:p>-82<text:s/></text:p>
          </table:table-cell>
          <table:table-cell office:value-type="float" office:value="709766.8" table:style-name="ce15">
            <text:p>709,767<text:s/></text:p>
          </table:table-cell>
          <table:table-cell office:value-type="float" office:value="0" table:style-name="ce5">
            <text:p>0<text:s/></text:p>
          </table:table-cell>
          <table:table-cell office:value-type="float" office:value="-479.24" table:style-name="ce5">
            <text:p>-479<text:s/></text:p>
          </table:table-cell>
          <table:table-cell office:value-type="float" office:value="0" table:style-name="ce5">
            <text:p>0<text:s/></text:p>
          </table:table-cell>
          <table:table-cell office:value-type="float" office:value="0" table:style-name="ce5">
            <text:p>0<text:s/></text:p>
          </table:table-cell>
          <table:table-cell office:value-type="float" office:value="899.44" table:style-name="ce5">
            <text:p>899<text:s/></text:p>
          </table:table-cell>
          <table:table-cell office:value-type="float" office:value="1283.92" table:style-name="ce5">
            <text:p>1,284<text:s/></text:p>
          </table:table-cell>
          <table:table-cell office:value-type="float" office:value="53780.44" table:style-name="ce5">
            <text:p>53,780<text:s/></text:p>
          </table:table-cell>
          <table:table-cell office:value-type="float" office:value="-41107.760000000002" table:style-name="ce5">
            <text:p>-41,108<text:s/></text:p>
          </table:table-cell>
          <table:table-cell table:number-columns-repeated="2" table:style-name="ce5"/>
          <table:table-cell office:value-type="float" office:value="0" table:style-name="ce5">
            <text:p>0<text:s/></text:p>
          </table:table-cell>
          <table:table-cell table:style-name="ce5"/>
          <table:table-cell office:value-type="float" office:value="180.12" table:style-name="ce5">
            <text:p>180<text:s/></text:p>
          </table:table-cell>
          <table:table-cell office:value-type="float" office:value="0" table:style-name="ce5">
            <text:p>0<text:s/></text:p>
          </table:table-cell>
          <table:table-cell office:value-type="float" office:value="0" table:style-name="ce5">
            <text:p>0<text:s/></text:p>
          </table:table-cell>
          <table:table-cell office:value-type="float" office:value="-11568.9" table:style-name="ce5">
            <text:p>-11,569<text:s/></text:p>
          </table:table-cell>
          <table:table-cell office:value-type="float" office:value="0" table:style-name="ce5">
            <text:p>0<text:s/></text:p>
          </table:table-cell>
          <table:table-cell table:number-columns-repeated="9" table:style-name="ce5"/>
          <table:table-cell office:value-type="float" office:value="4063061.24" table:style-name="ce5">
            <text:p>4,063,061<text:s/></text:p>
          </table:table-cell>
          <table:table-cell office:value-type="float" office:value="3158947" table:style-name="ce5">
            <text:p>3,158,947<text:s/></text:p>
          </table:table-cell>
          <table:table-cell office:value-type="float" office:value="3107674" table:style-name="ce5">
            <text:p>3,107,674<text:s/></text:p>
          </table:table-cell>
          <table:table-cell office:value-type="float" office:value="51273.279999999999" table:style-name="ce5">
            <text:p>51,273<text:s/></text:p>
          </table:table-cell>
          <table:table-cell office:value-type="float" office:value="298.32" table:style-name="ce5">
            <text:p>298<text:s/></text:p>
          </table:table-cell>
          <table:table-cell office:value-type="float" office:value="3985300" table:style-name="ce5">
            <text:p>3,985,300<text:s/></text:p>
          </table:table-cell>
          <table:table-cell office:value-type="float" office:value="0" table:style-name="ce5">
            <text:p>0<text:s/></text:p>
          </table:table-cell>
          <table:table-cell office:value-type="float" office:value="3985300" table:style-name="ce5">
            <text:p>3,985,300<text:s/></text:p>
          </table:table-cell>
          <table:table-cell office:value-type="float" office:value="249166.3" table:style-name="ce5">
            <text:p>249,166<text:s/></text:p>
          </table:table-cell>
          <table:table-cell office:value-type="float" office:value="51130.96" table:style-name="ce5">
            <text:p>51,131<text:s/></text:p>
          </table:table-cell>
          <table:table-cell office:value-type="float" office:value="23304.32" table:style-name="ce5">
            <text:p>23,304<text:s/></text:p>
          </table:table-cell>
          <table:table-cell office:value-type="float" office:value="72404.399999999994" table:style-name="ce5">
            <text:p>72,404<text:s/></text:p>
          </table:table-cell>
          <table:table-cell office:value-type="float" office:value="1856164" table:style-name="ce5">
            <text:p>1,856,164<text:s/></text:p>
          </table:table-cell>
          <table:table-cell office:value-type="float" office:value="0" table:style-name="ce5">
            <text:p>0<text:s/></text:p>
          </table:table-cell>
          <table:table-cell office:value-type="float" office:value="0" table:style-name="ce5">
            <text:p>0<text:s/></text:p>
          </table:table-cell>
          <table:table-cell office:value-type="float" office:value="-3148519" table:style-name="ce5">
            <text:p>-3,148,519<text:s/></text:p>
          </table:table-cell>
          <table:table-cell office:value-type="float" office:value="-599828" table:style-name="ce5">
            <text:p>-599,828<text:s/></text:p>
          </table:table-cell>
          <table:table-cell office:value-type="float" office:value="-33779.599999999999" table:style-name="ce5">
            <text:p>-33,780<text:s/></text:p>
          </table:table-cell>
          <table:table-cell office:value-type="float" office:value="0" table:style-name="ce5">
            <text:p>0<text:s/></text:p>
          </table:table-cell>
          <table:table-cell office:value-type="float" office:value="-10315.799999999999" table:style-name="ce5">
            <text:p>-10,316<text:s/></text:p>
          </table:table-cell>
          <table:table-cell office:value-type="float" office:value="0" table:style-name="ce5">
            <text:p>0<text:s/></text:p>
          </table:table-cell>
          <table:table-cell office:value-type="float" office:value="-243842" table:style-name="ce5">
            <text:p>-243,842<text:s/></text:p>
          </table:table-cell>
          <table:table-cell office:value-type="float" office:value="0" table:style-name="ce5">
            <text:p>0<text:s/></text:p>
          </table:table-cell>
          <table:table-cell office:value-type="float" office:value="0" table:style-name="ce5">
            <text:p>0<text:s/></text:p>
          </table:table-cell>
          <table:table-cell office:value-type="float" office:value="4803.24" table:style-name="ce5">
            <text:p>4,803<text:s/></text:p>
          </table:table-cell>
          <table:table-cell office:value-type="float" office:value="-839.44" table:style-name="ce5">
            <text:p>-839<text:s/></text:p>
          </table:table-cell>
          <table:table-cell office:value-type="float" office:value="-21407.200000000001" table:style-name="ce5">
            <text:p>-21,407<text:s/></text:p>
          </table:table-cell>
          <table:table-cell office:value-type="float" office:value="-3898162" table:style-name="ce5">
            <text:p>-3,898,162<text:s/></text:p>
          </table:table-cell>
          <table:table-cell table:style-name="ce5"/>
          <table:table-cell office:value-type="float" office:value="0" table:style-name="ce5">
            <text:p>0<text:s/></text:p>
          </table:table-cell>
          <table:table-cell office:value-type="float" office:value="-303901" table:style-name="ce5">
            <text:p>-303,901<text:s/></text:p>
          </table:table-cell>
          <table:table-cell office:value-type="float" office:value="0" table:style-name="ce5">
            <text:p>0<text:s/></text:p>
          </table:table-cell>
          <table:table-cell office:value-type="float" office:value="-3834698" table:style-name="ce5">
            <text:p>-3,834,698<text:s/></text:p>
          </table:table-cell>
          <table:table-cell office:value-type="float" office:value="-5427446" table:style-name="ce5">
            <text:p>-5,427,446<text:s/></text:p>
          </table:table-cell>
          <table:table-cell office:value-type="float" office:value="488.8" table:style-name="ce5">
            <text:p>489<text:s/></text:p>
          </table:table-cell>
          <table:table-cell office:value-type="float" office:value="-36992.400000000001" table:style-name="ce5">
            <text:p>-36,992<text:s/></text:p>
          </table:table-cell>
          <table:table-cell office:value-type="float" office:value="-1325797" table:style-name="ce5">
            <text:p>-1,325,797<text:s/></text:p>
          </table:table-cell>
          <table:table-cell office:value-type="float" office:value="302835.8" table:style-name="ce5">
            <text:p>302,836<text:s/></text:p>
          </table:table-cell>
          <table:table-cell office:value-type="float" office:value="2250.08" table:style-name="ce5">
            <text:p>2,250<text:s/></text:p>
          </table:table-cell>
          <table:table-cell table:number-columns-repeated="4" table:style-name="ce5"/>
          <table:table-cell office:value-type="float" office:value="-2190381" table:style-name="ce5">
            <text:p>-2,190,381<text:s/></text:p>
          </table:table-cell>
          <table:table-cell office:value-type="float" office:value="-77768.600000000006" table:style-name="ce5">
            <text:p>-77,769<text:s/></text:p>
          </table:table-cell>
          <table:table-cell office:value-type="float" office:value="-3072638" table:style-name="ce5">
            <text:p>-3,072,638<text:s/></text:p>
          </table:table-cell>
          <table:table-cell office:value-type="float" office:value="1184110" table:style-name="ce5">
            <text:p>1,184,110<text:s/></text:p>
          </table:table-cell>
          <table:table-cell office:value-type="float" office:value="89033.24" table:style-name="ce5">
            <text:p>89,033<text:s/></text:p>
          </table:table-cell>
          <table:table-cell office:value-type="float" office:value="1889951" table:style-name="ce5">
            <text:p>1,889,951<text:s/></text:p>
          </table:table-cell>
          <table:table-cell table:number-columns-repeated="2" table:style-name="ce5"/>
          <table:table-cell office:value-type="float" office:value="0" table:style-name="ce5">
            <text:p>0<text:s/></text:p>
          </table:table-cell>
          <table:table-cell office:value-type="float" office:value="194224.2" table:style-name="ce5">
            <text:p>194,224<text:s/></text:p>
          </table:table-cell>
          <table:table-cell office:value-type="float" office:value="306699.2" table:style-name="ce5">
            <text:p>306,699<text:s/></text:p>
          </table:table-cell>
          <table:table-cell office:value-type="float" office:value="1699133" table:style-name="ce5">
            <text:p>1,699,133<text:s/></text:p>
          </table:table-cell>
          <table:table-cell office:value-type="float" office:value="5415028" table:style-name="ce5">
            <text:p>5,415,028<text:s/></text:p>
          </table:table-cell>
          <table:table-cell office:value-type="float" office:value="58730.28" table:style-name="ce5">
            <text:p>58,730<text:s/></text:p>
          </table:table-cell>
          <table:table-cell office:value-type="float" office:value="-34.04" table:style-name="ce5">
            <text:p>-34<text:s/></text:p>
          </table:table-cell>
          <table:table-cell office:value-type="float" office:value="-7252.48" table:style-name="ce5">
            <text:p>-7,252<text:s/></text:p>
          </table:table-cell>
          <table:table-cell office:value-type="float" office:value="1904142" table:style-name="ce5">
            <text:p>1,904,142<text:s/></text:p>
          </table:table-cell>
          <table:table-cell office:value-type="float" office:value="-6528452" table:style-name="ce5">
            <text:p>-6,528,452<text:s/></text:p>
          </table:table-cell>
          <table:table-cell office:value-type="float" office:value="2970099" table:style-name="ce5">
            <text:p>2,970,099<text:s/></text:p>
          </table:table-cell>
          <table:table-cell office:value-type="float" office:value="607546.80000000005" table:style-name="ce5">
            <text:p>607,547<text:s/></text:p>
          </table:table-cell>
          <table:table-cell office:value-type="float" office:value="-1814731" table:style-name="ce5">
            <text:p>-1,814,731<text:s/></text:p>
          </table:table-cell>
          <table:table-cell office:value-type="float" office:value="0" table:style-name="ce5">
            <text:p>0<text:s/></text:p>
          </table:table-cell>
          <table:table-cell office:value-type="float" office:value="-449458" table:style-name="ce5">
            <text:p>-449,458<text:s/></text:p>
          </table:table-cell>
          <table:table-cell office:value-type="float" office:value="-10000000" table:style-name="ce5">
            <text:p>-10,000,000<text:s/></text:p>
          </table:table-cell>
          <table:table-cell office:value-type="float" office:value="-1503609" table:style-name="ce5">
            <text:p>-1,503,609<text:s/></text:p>
          </table:table-cell>
          <table:table-cell office:value-type="float" office:value="1836988" table:style-name="ce5">
            <text:p>1,836,988<text:s/></text:p>
          </table:table-cell>
          <table:table-cell office:value-type="float" office:value="-35681.599999999999" table:style-name="ce5">
            <text:p>-35,682<text:s/></text:p>
          </table:table-cell>
          <table:table-cell office:value-type="float" office:value="59776.08" table:style-name="ce5">
            <text:p>59,776<text:s/></text:p>
          </table:table-cell>
          <table:table-cell office:value-type="float" office:value="0" table:style-name="ce5">
            <text:p>0<text:s/></text:p>
          </table:table-cell>
          <table:table-cell office:value-type="float" office:value="0" table:style-name="ce5">
            <text:p>0<text:s/></text:p>
          </table:table-cell>
          <table:table-cell office:value-type="float" office:value="-1229.32" table:style-name="ce5">
            <text:p>-1,229<text:s/></text:p>
          </table:table-cell>
          <table:table-cell office:value-type="float" office:value="0" table:style-name="ce5">
            <text:p>0<text:s/></text:p>
          </table:table-cell>
          <table:table-cell office:value-type="float" office:value="-97865.2" table:style-name="ce5">
            <text:p>-97,865<text:s/></text:p>
          </table:table-cell>
          <table:table-cell office:value-type="float" office:value="15600.64" table:style-name="ce5">
            <text:p>15,601<text:s/></text:p>
          </table:table-cell>
          <table:table-cell office:value-type="float" office:value="8386.16" table:style-name="ce5">
            <text:p>8,386<text:s/></text:p>
          </table:table-cell>
          <table:table-cell office:value-type="float" office:value="-7037.08" table:style-name="ce5">
            <text:p>-7,037<text:s/></text:p>
          </table:table-cell>
          <table:table-cell office:value-type="float" office:value="-15970.6" table:style-name="ce5">
            <text:p>-15,971<text:s/></text:p>
          </table:table-cell>
          <table:table-cell office:value-type="float" office:value="-40692.9" table:style-name="ce5">
            <text:p>-40,693<text:s/></text:p>
          </table:table-cell>
          <table:table-cell office:value-type="float" office:value="0" table:style-name="ce5">
            <text:p>0<text:s/></text:p>
          </table:table-cell>
          <table:table-cell office:value-type="float" office:value="0" table:style-name="ce5">
            <text:p>0<text:s/></text:p>
          </table:table-cell>
          <table:table-cell office:value-type="float" office:value="-25198.6" table:style-name="ce5">
            <text:p>-25,199<text:s/></text:p>
          </table:table-cell>
          <table:table-cell office:value-type="float" office:value="5568.64" table:style-name="ce5">
            <text:p>5,569<text:s/></text:p>
          </table:table-cell>
          <table:table-cell office:value-type="float" office:value="-42157.599999999999" table:style-name="ce5">
            <text:p>-42,158<text:s/></text:p>
          </table:table-cell>
          <table:table-cell office:value-type="float" office:value="0" table:style-name="ce5">
            <text:p>0<text:s/></text:p>
          </table:table-cell>
          <table:table-cell office:value-type="float" office:value="8939.36" table:style-name="ce5">
            <text:p>8,939<text:s/></text:p>
          </table:table-cell>
          <table:table-cell office:value-type="float" office:value="18848.28" table:style-name="ce5">
            <text:p>18,848<text:s/></text:p>
          </table:table-cell>
          <table:table-cell office:value-type="float" office:value="0" table:style-name="ce5">
            <text:p>0<text:s/></text:p>
          </table:table-cell>
          <table:table-cell office:value-type="float" office:value="-4952.32" table:style-name="ce5">
            <text:p>-4,952<text:s/></text:p>
          </table:table-cell>
          <table:table-cell office:value-type="float" office:value="179713" table:style-name="ce5">
            <text:p>179,713<text:s/></text:p>
          </table:table-cell>
          <table:table-cell office:value-type="float" office:value="29378752" table:style-name="ce5">
            <text:p>29,378,752<text:s/></text:p>
          </table:table-cell>
          <table:table-cell office:value-type="float" office:value="-17000000" table:style-name="ce5">
            <text:p>-17,000,000<text:s/></text:p>
          </table:table-cell>
          <table:table-cell office:value-type="float" office:value="1744870" table:style-name="ce5">
            <text:p>1,744,870<text:s/></text:p>
          </table:table-cell>
          <table:table-cell office:value-type="float" office:value="-729438" table:style-name="ce5">
            <text:p>-729,438<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118845" table:style-name="ce5">
            <text:p>-118,845<text:s/></text:p>
          </table:table-cell>
          <table:table-cell office:value-type="float" office:value="-1704993" table:style-name="ce5">
            <text:p>-1,704,993<text:s/></text:p>
          </table:table-cell>
          <table:table-cell office:value-type="float" office:value="23520" table:style-name="ce5">
            <text:p>23,520<text:s/></text:p>
          </table:table-cell>
          <table:table-cell office:value-type="float" office:value="0" table:style-name="ce5">
            <text:p>0<text:s/></text:p>
          </table:table-cell>
          <table:table-cell office:value-type="float" office:value="0" table:style-name="ce5">
            <text:p>0<text:s/></text:p>
          </table:table-cell>
          <table:table-cell office:value-type="float" office:value="0" table:style-name="ce5">
            <text:p>0<text:s/></text:p>
          </table:table-cell>
          <table:table-cell office:value-type="float" office:value="-84185.600000000006" table:style-name="ce5">
            <text:p>-84,186<text:s/></text:p>
          </table:table-cell>
          <table:table-cell office:value-type="float" office:value="0" table:style-name="ce5">
            <text:p>0<text:s/></text:p>
          </table:table-cell>
          <table:table-cell office:value-type="float" office:value="-724.76" table:style-name="ce5">
            <text:p>-725<text:s/></text:p>
          </table:table-cell>
          <table:table-cell office:value-type="float" office:value="-1339.68" table:style-name="ce5">
            <text:p>-1,340<text:s/></text:p>
          </table:table-cell>
          <table:table-cell office:value-type="float" office:value="11689483" table:style-name="ce5">
            <text:p>11,689,483<text:s/></text:p>
          </table:table-cell>
          <table:table-cell office:value-type="float" office:value="-45780.1" table:style-name="ce5">
            <text:p>-45,780<text:s/></text:p>
          </table:table-cell>
          <table:table-cell office:value-type="float" office:value="1663717" table:style-name="ce5">
            <text:p>1,663,717<text:s/></text:p>
          </table:table-cell>
          <table:table-cell office:value-type="float" office:value="10111581" table:style-name="ce5">
            <text:p>10,111,581<text:s/></text:p>
          </table:table-cell>
          <table:table-cell office:value-type="float" office:value="0" table:style-name="ce5">
            <text:p>0<text:s/></text:p>
          </table:table-cell>
          <table:table-cell table:number-columns-repeated="15979" table:style-name="ce1"/>
        </table:table-row>
        <table:table-row table:number-rows-repeated="1048562" table:style-name="ro3">
          <table:table-cell table:number-columns-repeated="16384"/>
        </table:table-row>
        <table:named-expressions>
          <table:named-expression table:name="Print_Titles" table:expression="of:=[IFRSACC_MK66_2013.$A:.$D]~[IFRSACC_MK66_2013.$1:.$2]" table:base-cell-address="IFRSACC_MK66_2013.$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HeiT" svg:font-family="HeiT"/>
    <style:font-face style:name="細明體" svg:font-family="細明體"/>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style:style style:name="_50_0_37__32_-_32__36628__33394_1" style:display-name="20% - 輔色1" style:family="table-cell" style:data-style-name="N0">
      <style:table-cell-properties fo:background-color="#DCE6F1"/>
    </style:style>
    <style:style style:name="_50_0_37__32_-_32__36628__33394_2" style:display-name="20% - 輔色2" style:family="table-cell" style:data-style-name="N0">
      <style:table-cell-properties fo:background-color="#F2DCDB"/>
    </style:style>
    <style:style style:name="_50_0_37__32_-_32__36628__33394_3" style:display-name="20% - 輔色3" style:family="table-cell" style:data-style-name="N0">
      <style:table-cell-properties fo:background-color="#EBF1DE"/>
    </style:style>
    <style:style style:name="_50_0_37__32_-_32__36628__33394_4" style:display-name="20% - 輔色4" style:family="table-cell" style:data-style-name="N0">
      <style:table-cell-properties fo:background-color="#E4DFEC"/>
    </style:style>
    <style:style style:name="_50_0_37__32_-_32__36628__33394_5" style:display-name="20% - 輔色5" style:family="table-cell" style:data-style-name="N0">
      <style:table-cell-properties fo:background-color="#DAEEF3"/>
    </style:style>
    <style:style style:name="_50_0_37__32_-_32__36628__33394_6" style:display-name="20% - 輔色6" style:family="table-cell" style:data-style-name="N0">
      <style:table-cell-properties fo:background-color="#FDE9D9"/>
    </style:style>
    <style:style style:name="_52_0_37__32_-_32__36628__33394_1" style:display-name="40% - 輔色1" style:family="table-cell" style:data-style-name="N0">
      <style:table-cell-properties fo:background-color="#B8CCE4"/>
    </style:style>
    <style:style style:name="_52_0_37__32_-_32__36628__33394_2" style:display-name="40% - 輔色2" style:family="table-cell" style:data-style-name="N0">
      <style:table-cell-properties fo:background-color="#E6B8B7"/>
    </style:style>
    <style:style style:name="_52_0_37__32_-_32__36628__33394_3" style:display-name="40% - 輔色3" style:family="table-cell" style:data-style-name="N0">
      <style:table-cell-properties fo:background-color="#D8E4BC"/>
    </style:style>
    <style:style style:name="_52_0_37__32_-_32__36628__33394_4" style:display-name="40% - 輔色4" style:family="table-cell" style:data-style-name="N0">
      <style:table-cell-properties fo:background-color="#CCC0DA"/>
    </style:style>
    <style:style style:name="_52_0_37__32_-_32__36628__33394_5" style:display-name="40% - 輔色5" style:family="table-cell" style:data-style-name="N0">
      <style:table-cell-properties fo:background-color="#B7DEE8"/>
    </style:style>
    <style:style style:name="_52_0_37__32_-_32__36628__33394_6" style:display-name="40% - 輔色6" style:family="table-cell" style:data-style-name="N0">
      <style:table-cell-properties fo:background-color="#FCD5B4"/>
    </style:style>
    <style:style style:name="_54_0_37__32_-_32__36628__33394_1" style:display-name="60% - 輔色1" style:family="table-cell" style:data-style-name="N0">
      <style:table-cell-properties fo:background-color="#95B3D7"/>
      <style:text-properties fo:color="#FFFFFF"/>
    </style:style>
    <style:style style:name="_54_0_37__32_-_32__36628__33394_2" style:display-name="60% - 輔色2" style:family="table-cell" style:data-style-name="N0">
      <style:table-cell-properties fo:background-color="#DA9694"/>
      <style:text-properties fo:color="#FFFFFF"/>
    </style:style>
    <style:style style:name="_54_0_37__32_-_32__36628__33394_3" style:display-name="60% - 輔色3" style:family="table-cell" style:data-style-name="N0">
      <style:table-cell-properties fo:background-color="#C4D79B"/>
      <style:text-properties fo:color="#FFFFFF"/>
    </style:style>
    <style:style style:name="_54_0_37__32_-_32__36628__33394_4" style:display-name="60% - 輔色4" style:family="table-cell" style:data-style-name="N0">
      <style:table-cell-properties fo:background-color="#B1A0C7"/>
      <style:text-properties fo:color="#FFFFFF"/>
    </style:style>
    <style:style style:name="_54_0_37__32_-_32__36628__33394_5" style:display-name="60% - 輔色5" style:family="table-cell" style:data-style-name="N0">
      <style:table-cell-properties fo:background-color="#92CDDC"/>
      <style:text-properties fo:color="#FFFFFF"/>
    </style:style>
    <style:style style:name="_54_0_37__32_-_32__36628__33394_6" style:display-name="60% - 輔色6" style:family="table-cell" style:data-style-name="N0">
      <style:table-cell-properties fo:background-color="#FABF8F"/>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F81BD"/>
      <style:text-properties fo:color="#FFFFFF"/>
    </style:style>
    <style:style style:name="_36628__33394_2" style:display-name="輔色2" style:family="table-cell" style:data-style-name="N0">
      <style:table-cell-properties fo:background-color="#C0504D"/>
      <style:text-properties fo:color="#FFFFFF"/>
    </style:style>
    <style:style style:name="_36628__33394_3" style:display-name="輔色3" style:family="table-cell" style:data-style-name="N0">
      <style:table-cell-properties fo:background-color="#9BBB59"/>
      <style:text-properties fo:color="#FFFFFF"/>
    </style:style>
    <style:style style:name="_36628__33394_4" style:display-name="輔色4" style:family="table-cell" style:data-style-name="N0">
      <style:table-cell-properties fo:background-color="#8064A2"/>
      <style:text-properties fo:color="#FFFFFF"/>
    </style:style>
    <style:style style:name="_36628__33394_5" style:display-name="輔色5" style:family="table-cell" style:data-style-name="N0">
      <style:table-cell-properties fo:background-color="#4BACC6"/>
      <style:text-properties fo:color="#FFFFFF"/>
    </style:style>
    <style:style style:name="_36628__33394_6" style:display-name="輔色6" style:family="table-cell" style:data-style-name="N0">
      <style:table-cell-properties fo:background-color="#F79646"/>
      <style:text-properties fo:color="#FFFFFF"/>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27161__38988__32_5" style:display-name="標題 5" style:family="table-cell" style:data-style-name="N0">
      <style:text-properties fo:color="#1F497D" fo:font-size="18pt" style:font-size-asian="18pt" style:font-size-complex="18pt"/>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8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饒挺彰</meta:initial-creator>
    <dc:creator>(OA區)黃凱正</dc:creator>
    <meta:creation-date>2015-10-06T08:46:39Z</meta:creation-date>
    <dc:date>2026-01-30T06:08:47Z</dc:date>
    <meta:print-date>2015-10-08T03:49:29Z</meta:print-date>
  </office:meta>
</office:document-meta>
</file>