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Microsoft JhengHei UI" style:font-name-asian="Microsoft JhengHei UI" style:font-name-complex="Microsoft JhengHei UI"/>
    </style:style>
    <style:style style:name="ce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Microsoft JhengHei UI" style:font-name-asian="Microsoft JhengHei UI" style:font-name-complex="Microsoft JhengHei U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Microsoft JhengHei UI" style:font-name-asian="Microsoft JhengHei UI" style:font-name-complex="Microsoft JhengHei UI"/>
    </style:style>
    <style:style style:name="ce6" style:family="table-cell" style:parent-style-name="Default" style:data-style-name="N0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7" style:family="table-cell" style:parent-style-name="Default" style:data-style-name="N3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8" style:family="table-cell" style:parent-style-name="Default" style:data-style-name="N14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Microsoft JhengHei UI" style:font-name-asian="Microsoft JhengHei UI" style:font-name-complex="Microsoft JhengHei UI"/>
    </style:style>
    <style:style style:name="ce11" style:family="table-cell" style:parent-style-name="Default" style:data-style-name="N14">
      <style:text-properties style:font-name="Microsoft JhengHei UI" style:font-name-asian="Microsoft JhengHei UI" style:font-name-complex="Microsoft JhengHei UI"/>
    </style:style>
    <style:style style:name="ce12" style:family="table-cell" style:parent-style-name="Default" style:data-style-name="N48">
      <style:table-cell-properties style:vertical-align="middle" fo:wrap-option="wrap" fo:background-color="transparent"/>
      <style:text-properties fo:color="#00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1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5" style:family="table-cell" style:parent-style-name="Default" style:data-style-name="N48">
      <style:table-cell-properties style:vertical-align="middle" fo:wrap-option="wrap"/>
      <style:text-properties style:font-name="Microsoft JhengHei UI" style:font-name-asian="Microsoft JhengHei UI" style:font-name-complex="Microsoft JhengHei UI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Microsoft JhengHei UI" style:font-name-asian="Microsoft JhengHei UI" style:font-name-complex="Microsoft JhengHei UI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Microsoft JhengHei UI" style:font-name-asian="Microsoft JhengHei UI" style:font-name-complex="Microsoft JhengHei UI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8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17"/>
        <table:table-column table:style-name="co10" table:default-cell-style-name="ce2"/>
        <table:table-column table:style-name="co7" table:default-cell-style-name="ce17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style-name="ce9">
            <text:p>表三、產業授信彙總資訊—擔保品徵提狀況(10.11版行業分類 105~114年度)</text:p>
          </table:table-cell>
          <table:table-cell table:number-columns-repeated="2" table:style-name="ce9"/>
          <table:table-cell table:style-name="ce18"/>
          <table:table-cell table:number-columns-repeated="2" table:style-name="ce14"/>
          <table:table-cell table:style-name="ce10"/>
          <table:table-cell table:style-name="ce16"/>
          <table:table-cell table:style-name="ce10"/>
          <table:table-cell table:style-name="ce16"/>
          <table:table-cell table:style-name="ce1"/>
          <table:table-cell table:style-name="ce16"/>
          <table:table-cell table:style-name="ce1"/>
          <table:table-cell table:number-columns-repeated="16371"/>
        </table:table-row>
        <table:table-row table:style-name="ro2">
          <table:table-cell office:value-type="string" table:style-name="ce3">
            <text:p>資料年月</text:p>
          </table:table-cell>
          <table:table-cell office:value-type="string" table:style-name="ce3">
            <text:p>行業別</text:p>
          </table:table-cell>
          <table:table-cell table:style-name="ce4"/>
          <table:table-cell office:value-type="string" table:style-name="ce12">
            <text:p>家數</text:p>
          </table:table-cell>
          <table:table-cell office:value-type="string" table:style-name="ce12">
            <text:p>授信餘額</text:p>
          </table:table-cell>
          <table:table-cell office:value-type="string" table:style-name="ce12">
            <text:p>逾期授信餘額</text:p>
          </table:table-cell>
          <table:table-cell office:value-type="string" table:style-name="ce3">
            <text:p>逾放比</text:p>
          </table:table-cell>
          <table:table-cell office:value-type="string" table:style-name="ce3">
            <text:p>十足擔保授信餘額</text:p>
          </table:table-cell>
          <table:table-cell office:value-type="string" table:style-name="ce3">
            <text:p>十足擔保授信比率</text:p>
          </table:table-cell>
          <table:table-cell office:value-type="string" table:style-name="ce3">
            <text:p>其他信用增強授信餘額</text:p>
          </table:table-cell>
          <table:table-cell office:value-type="string" table:style-name="ce3">
            <text:p>其他信用增強授信比率</text:p>
          </table:table-cell>
          <table:table-cell office:value-type="string" table:style-name="ce3">
            <text:p>純信用授信餘額</text:p>
          </table:table-cell>
          <table:table-cell office:value-type="string" table:style-name="ce3">
            <text:p>純信用授信比率</text:p>
          </table:table-cell>
          <table:table-cell table:number-columns-repeated="16371" table:style-name="ce5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908" table:style-name="ce15">
            <text:p>1,908<text:s/></text:p>
          </table:table-cell>
          <table:table-cell office:value-type="float" office:value="69916" table:style-name="ce15">
            <text:p>69,916<text:s/></text:p>
          </table:table-cell>
          <table:table-cell office:value-type="float" office:value="465" table:style-name="ce15">
            <text:p>465<text:s/></text:p>
          </table:table-cell>
          <table:table-cell office:value-type="percentage" office:value="6.7000000000000002E-3" table:style-name="ce11">
            <text:p>0.67%</text:p>
          </table:table-cell>
          <table:table-cell office:value-type="float" office:value="44001" table:style-name="ce15">
            <text:p>44,001<text:s/></text:p>
          </table:table-cell>
          <table:table-cell office:value-type="percentage" office:value="0.62929999999999997" table:style-name="ce11">
            <text:p>62.93%</text:p>
          </table:table-cell>
          <table:table-cell office:value-type="float" office:value="10803" table:style-name="ce15">
            <text:p>10,803<text:s/></text:p>
          </table:table-cell>
          <table:table-cell office:value-type="percentage" office:value="0.1545" table:style-name="ce11">
            <text:p>15.45%</text:p>
          </table:table-cell>
          <table:table-cell office:value-type="float" office:value="15112" table:style-name="ce15">
            <text:p>15,112<text:s/></text:p>
          </table:table-cell>
          <table:table-cell office:value-type="percentage" office:value="0.21609999999999999" table:style-name="ce11">
            <text:p>21.6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2053" table:style-name="ce13">
            <text:p>2,053<text:s/></text:p>
          </table:table-cell>
          <table:table-cell office:value-type="float" office:value="72836" table:style-name="ce13">
            <text:p>72,836<text:s/></text:p>
          </table:table-cell>
          <table:table-cell office:value-type="float" office:value="727" table:style-name="ce13">
            <text:p>727<text:s/></text:p>
          </table:table-cell>
          <table:table-cell office:value-type="percentage" office:value="0.01" table:style-name="ce8">
            <text:p>1.00%</text:p>
          </table:table-cell>
          <table:table-cell office:value-type="float" office:value="45293" table:style-name="ce7">
            <text:p>45,293</text:p>
          </table:table-cell>
          <table:table-cell office:value-type="percentage" office:value="0.62190000000000001" table:style-name="ce8">
            <text:p>62.19%</text:p>
          </table:table-cell>
          <table:table-cell office:value-type="float" office:value="10676" table:style-name="ce7">
            <text:p>10,676</text:p>
          </table:table-cell>
          <table:table-cell office:value-type="percentage" office:value="0.14660000000000001" table:style-name="ce8">
            <text:p>14.66%</text:p>
          </table:table-cell>
          <table:table-cell office:value-type="float" office:value="16866" table:style-name="ce7">
            <text:p>16,866</text:p>
          </table:table-cell>
          <table:table-cell office:value-type="percentage" office:value="0.2316" table:style-name="ce8">
            <text:p>23.1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2093" table:style-name="ce13">
            <text:p>2,093<text:s/></text:p>
          </table:table-cell>
          <table:table-cell office:value-type="float" office:value="79065" table:style-name="ce13">
            <text:p>79,065<text:s/></text:p>
          </table:table-cell>
          <table:table-cell office:value-type="float" office:value="253" table:style-name="ce13">
            <text:p>253<text:s/></text:p>
          </table:table-cell>
          <table:table-cell office:value-type="percentage" office:value="3.2000000000000002E-3" table:style-name="ce8">
            <text:p>0.32%</text:p>
          </table:table-cell>
          <table:table-cell office:value-type="float" office:value="47482" table:style-name="ce7">
            <text:p>47,482</text:p>
          </table:table-cell>
          <table:table-cell office:value-type="percentage" office:value="0.60050000000000003" table:style-name="ce8">
            <text:p>60.05%</text:p>
          </table:table-cell>
          <table:table-cell office:value-type="float" office:value="10617" table:style-name="ce7">
            <text:p>10,617</text:p>
          </table:table-cell>
          <table:table-cell office:value-type="percentage" office:value="0.1343" table:style-name="ce8">
            <text:p>13.43%</text:p>
          </table:table-cell>
          <table:table-cell office:value-type="float" office:value="20966" table:style-name="ce7">
            <text:p>20,966</text:p>
          </table:table-cell>
          <table:table-cell office:value-type="percentage" office:value="0.26519999999999999" table:style-name="ce8">
            <text:p>26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2097" table:style-name="ce13">
            <text:p>2,097<text:s/></text:p>
          </table:table-cell>
          <table:table-cell office:value-type="float" office:value="68158" table:style-name="ce13">
            <text:p>68,158<text:s/></text:p>
          </table:table-cell>
          <table:table-cell office:value-type="float" office:value="78" table:style-name="ce13">
            <text:p>78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46569" table:style-name="ce7">
            <text:p>46,569</text:p>
          </table:table-cell>
          <table:table-cell office:value-type="percentage" office:value="0.68320000000000003" table:style-name="ce8">
            <text:p>68.32%</text:p>
          </table:table-cell>
          <table:table-cell office:value-type="float" office:value="8822" table:style-name="ce7">
            <text:p>8,822</text:p>
          </table:table-cell>
          <table:table-cell office:value-type="percentage" office:value="0.12939999999999999" table:style-name="ce8">
            <text:p>12.94%</text:p>
          </table:table-cell>
          <table:table-cell office:value-type="float" office:value="12768" table:style-name="ce7">
            <text:p>12,768</text:p>
          </table:table-cell>
          <table:table-cell office:value-type="percentage" office:value="0.18729999999999999" table:style-name="ce8">
            <text:p>18.7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2050" table:style-name="ce13">
            <text:p>2,050<text:s/></text:p>
          </table:table-cell>
          <table:table-cell office:value-type="float" office:value="66825" table:style-name="ce13">
            <text:p>66,825<text:s/></text:p>
          </table:table-cell>
          <table:table-cell office:value-type="float" office:value="183" table:style-name="ce13">
            <text:p>183<text:s/></text:p>
          </table:table-cell>
          <table:table-cell office:value-type="percentage" office:value="2.7000000000000001E-3" table:style-name="ce8">
            <text:p>0.27%</text:p>
          </table:table-cell>
          <table:table-cell office:value-type="float" office:value="46556" table:style-name="ce7">
            <text:p>46,556</text:p>
          </table:table-cell>
          <table:table-cell office:value-type="percentage" office:value="0.69669999999999999" table:style-name="ce8">
            <text:p>69.67%</text:p>
          </table:table-cell>
          <table:table-cell office:value-type="float" office:value="7953" table:style-name="ce7">
            <text:p>7,953</text:p>
          </table:table-cell>
          <table:table-cell office:value-type="percentage" office:value="0.11899999999999999" table:style-name="ce8">
            <text:p>11.90%</text:p>
          </table:table-cell>
          <table:table-cell office:value-type="float" office:value="12316" table:style-name="ce7">
            <text:p>12,316</text:p>
          </table:table-cell>
          <table:table-cell office:value-type="percentage" office:value="0.18429999999999999" table:style-name="ce8">
            <text:p>18.4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67362" table:style-name="ce13">
            <text:p>67,362<text:s/></text:p>
          </table:table-cell>
          <table:table-cell office:value-type="float" office:value="278" table:style-name="ce13">
            <text:p>278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44615" table:style-name="ce7">
            <text:p>44,615</text:p>
          </table:table-cell>
          <table:table-cell office:value-type="percentage" office:value="0.6623" table:style-name="ce8">
            <text:p>66.23%</text:p>
          </table:table-cell>
          <table:table-cell office:value-type="float" office:value="6811" table:style-name="ce7">
            <text:p>6,811</text:p>
          </table:table-cell>
          <table:table-cell office:value-type="percentage" office:value="0.1011" table:style-name="ce8">
            <text:p>10.11%</text:p>
          </table:table-cell>
          <table:table-cell office:value-type="float" office:value="15935" table:style-name="ce7">
            <text:p>15,935</text:p>
          </table:table-cell>
          <table:table-cell office:value-type="percentage" office:value="0.2366" table:style-name="ce8">
            <text:p>23.6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1619" table:style-name="ce13">
            <text:p>1,619<text:s/></text:p>
          </table:table-cell>
          <table:table-cell office:value-type="float" office:value="62363" table:style-name="ce13">
            <text:p>62,363<text:s/></text:p>
          </table:table-cell>
          <table:table-cell office:value-type="float" office:value="247" table:style-name="ce13">
            <text:p>247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39831" table:style-name="ce7">
            <text:p>39,831</text:p>
          </table:table-cell>
          <table:table-cell office:value-type="percentage" office:value="0.63870000000000005" table:style-name="ce8">
            <text:p>63.87%</text:p>
          </table:table-cell>
          <table:table-cell office:value-type="float" office:value="6907" table:style-name="ce7">
            <text:p>6,907</text:p>
          </table:table-cell>
          <table:table-cell office:value-type="percentage" office:value="0.1108" table:style-name="ce8">
            <text:p>11.08%</text:p>
          </table:table-cell>
          <table:table-cell office:value-type="float" office:value="15625" table:style-name="ce7">
            <text:p>15,625</text:p>
          </table:table-cell>
          <table:table-cell office:value-type="percentage" office:value="0.2505" table:style-name="ce8">
            <text:p>25.0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1645" table:style-name="ce13">
            <text:p>1,645<text:s/></text:p>
          </table:table-cell>
          <table:table-cell office:value-type="float" office:value="60887" table:style-name="ce13">
            <text:p>60,887<text:s/></text:p>
          </table:table-cell>
          <table:table-cell office:value-type="float" office:value="315" table:style-name="ce13">
            <text:p>315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39180" table:style-name="ce7">
            <text:p>39,180</text:p>
          </table:table-cell>
          <table:table-cell office:value-type="percentage" office:value="0.64039999999999997" table:style-name="ce8">
            <text:p>64.04%</text:p>
          </table:table-cell>
          <table:table-cell office:value-type="float" office:value="6161" table:style-name="ce7">
            <text:p>6,161</text:p>
          </table:table-cell>
          <table:table-cell office:value-type="percentage" office:value="0.1007" table:style-name="ce8">
            <text:p>10.07%</text:p>
          </table:table-cell>
          <table:table-cell office:value-type="float" office:value="15836" table:style-name="ce7">
            <text:p>15,836</text:p>
          </table:table-cell>
          <table:table-cell office:value-type="percentage" office:value="0.25890000000000002" table:style-name="ce8">
            <text:p>25.8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1642" table:style-name="ce13">
            <text:p>1,642<text:s/></text:p>
          </table:table-cell>
          <table:table-cell office:value-type="float" office:value="57556" table:style-name="ce13">
            <text:p>57,556<text:s/></text:p>
          </table:table-cell>
          <table:table-cell office:value-type="float" office:value="184" table:style-name="ce13">
            <text:p>184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37448" table:style-name="ce7">
            <text:p>37,448</text:p>
          </table:table-cell>
          <table:table-cell office:value-type="percentage" office:value="0.64880000000000004" table:style-name="ce8">
            <text:p>64.88%</text:p>
          </table:table-cell>
          <table:table-cell office:value-type="float" office:value="5354" table:style-name="ce7">
            <text:p>5,354</text:p>
          </table:table-cell>
          <table:table-cell office:value-type="percentage" office:value="9.2799999999999994E-2" table:style-name="ce8">
            <text:p>9.28%</text:p>
          </table:table-cell>
          <table:table-cell office:value-type="float" office:value="14917" table:style-name="ce7">
            <text:p>14,917</text:p>
          </table:table-cell>
          <table:table-cell office:value-type="percentage" office:value="0.25840000000000002" table:style-name="ce8">
            <text:p>25.8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農、林、漁、牧業</text:p>
          </table:table-cell>
          <table:table-cell office:value-type="float" office:value="1393" table:style-name="ce13">
            <text:p>1,393<text:s/></text:p>
          </table:table-cell>
          <table:table-cell office:value-type="float" office:value="43528" table:style-name="ce13">
            <text:p>43,528<text:s/></text:p>
          </table:table-cell>
          <table:table-cell office:value-type="float" office:value="147" table:style-name="ce13">
            <text:p>147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6069" table:style-name="ce7">
            <text:p>26,069</text:p>
          </table:table-cell>
          <table:table-cell office:value-type="percentage" office:value="0.59699999999999998" table:style-name="ce8">
            <text:p>59.70%</text:p>
          </table:table-cell>
          <table:table-cell office:value-type="float" office:value="6190" table:style-name="ce7">
            <text:p>6,190</text:p>
          </table:table-cell>
          <table:table-cell office:value-type="percentage" office:value="0.14180000000000001" table:style-name="ce8">
            <text:p>14.18%</text:p>
          </table:table-cell>
          <table:table-cell office:value-type="float" office:value="11409" table:style-name="ce7">
            <text:p>11,409</text:p>
          </table:table-cell>
          <table:table-cell office:value-type="percentage" office:value="0.26129999999999998" table:style-name="ce8">
            <text:p>26.1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47498" table:style-name="ce15">
            <text:p>47,498<text:s/></text:p>
          </table:table-cell>
          <table:table-cell office:value-type="float" office:value="402" table:style-name="ce15">
            <text:p>402<text:s/></text:p>
          </table:table-cell>
          <table:table-cell office:value-type="percentage" office:value="8.5000000000000006E-3" table:style-name="ce11">
            <text:p>0.85%</text:p>
          </table:table-cell>
          <table:table-cell office:value-type="float" office:value="31972" table:style-name="ce15">
            <text:p>31,972<text:s/></text:p>
          </table:table-cell>
          <table:table-cell office:value-type="percentage" office:value="0.67310000000000003" table:style-name="ce11">
            <text:p>67.31%</text:p>
          </table:table-cell>
          <table:table-cell office:value-type="float" office:value="4478" table:style-name="ce15">
            <text:p>4,478<text:s/></text:p>
          </table:table-cell>
          <table:table-cell office:value-type="percentage" office:value="9.4299999999999995E-2" table:style-name="ce11">
            <text:p>9.43%</text:p>
          </table:table-cell>
          <table:table-cell office:value-type="float" office:value="11049" table:style-name="ce15">
            <text:p>11,049<text:s/></text:p>
          </table:table-cell>
          <table:table-cell office:value-type="percentage" office:value="0.2326" table:style-name="ce11">
            <text:p>23.2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657" table:style-name="ce13">
            <text:p>1,657<text:s/></text:p>
          </table:table-cell>
          <table:table-cell office:value-type="float" office:value="49773" table:style-name="ce13">
            <text:p>49,773<text:s/></text:p>
          </table:table-cell>
          <table:table-cell office:value-type="float" office:value="264" table:style-name="ce13">
            <text:p>264<text:s/></text:p>
          </table:table-cell>
          <table:table-cell office:value-type="percentage" office:value="5.3E-3" table:style-name="ce8">
            <text:p>0.53%</text:p>
          </table:table-cell>
          <table:table-cell office:value-type="float" office:value="32975" table:style-name="ce7">
            <text:p>32,975</text:p>
          </table:table-cell>
          <table:table-cell office:value-type="percentage" office:value="0.66249999999999998" table:style-name="ce8">
            <text:p>66.25%</text:p>
          </table:table-cell>
          <table:table-cell office:value-type="float" office:value="3955" table:style-name="ce7">
            <text:p>3,955</text:p>
          </table:table-cell>
          <table:table-cell office:value-type="percentage" office:value="7.9500000000000001E-2" table:style-name="ce8">
            <text:p>7.95%</text:p>
          </table:table-cell>
          <table:table-cell office:value-type="float" office:value="12843" table:style-name="ce7">
            <text:p>12,843</text:p>
          </table:table-cell>
          <table:table-cell office:value-type="percentage" office:value="0.25800000000000001" table:style-name="ce8">
            <text:p>25.8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685" table:style-name="ce13">
            <text:p>1,685<text:s/></text:p>
          </table:table-cell>
          <table:table-cell office:value-type="float" office:value="52910" table:style-name="ce13">
            <text:p>52,910<text:s/></text:p>
          </table:table-cell>
          <table:table-cell office:value-type="float" office:value="138" table:style-name="ce13">
            <text:p>138<text:s/>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33553" table:style-name="ce7">
            <text:p>33,553</text:p>
          </table:table-cell>
          <table:table-cell office:value-type="percentage" office:value="0.63419999999999999" table:style-name="ce8">
            <text:p>63.42%</text:p>
          </table:table-cell>
          <table:table-cell office:value-type="float" office:value="4164" table:style-name="ce7">
            <text:p>4,164</text:p>
          </table:table-cell>
          <table:table-cell office:value-type="percentage" office:value="7.8700000000000006E-2" table:style-name="ce8">
            <text:p>7.87%</text:p>
          </table:table-cell>
          <table:table-cell office:value-type="float" office:value="15192" table:style-name="ce7">
            <text:p>15,192</text:p>
          </table:table-cell>
          <table:table-cell office:value-type="percentage" office:value="0.28710000000000002" table:style-name="ce8">
            <text:p>28.7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46019" table:style-name="ce13">
            <text:p>46,019<text:s/></text:p>
          </table:table-cell>
          <table:table-cell office:value-type="float" office:value="78" table:style-name="ce13">
            <text:p>78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34152" table:style-name="ce7">
            <text:p>34,152</text:p>
          </table:table-cell>
          <table:table-cell office:value-type="percentage" office:value="0.74209999999999998" table:style-name="ce8">
            <text:p>74.21%</text:p>
          </table:table-cell>
          <table:table-cell office:value-type="float" office:value="3177" table:style-name="ce7">
            <text:p>3,177</text:p>
          </table:table-cell>
          <table:table-cell office:value-type="percentage" office:value="6.9000000000000006E-2" table:style-name="ce8">
            <text:p>6.90%</text:p>
          </table:table-cell>
          <table:table-cell office:value-type="float" office:value="8690" table:style-name="ce7">
            <text:p>8,690</text:p>
          </table:table-cell>
          <table:table-cell office:value-type="percentage" office:value="0.1888" table:style-name="ce8">
            <text:p>18.8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636" table:style-name="ce13">
            <text:p>1,636<text:s/></text:p>
          </table:table-cell>
          <table:table-cell office:value-type="float" office:value="44789" table:style-name="ce13">
            <text:p>44,789<text:s/></text:p>
          </table:table-cell>
          <table:table-cell office:value-type="float" office:value="181" table:style-name="ce13">
            <text:p>181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33877" table:style-name="ce7">
            <text:p>33,877</text:p>
          </table:table-cell>
          <table:table-cell office:value-type="percentage" office:value="0.75639999999999996" table:style-name="ce8">
            <text:p>75.64%</text:p>
          </table:table-cell>
          <table:table-cell office:value-type="float" office:value="3026" table:style-name="ce7">
            <text:p>3,026</text:p>
          </table:table-cell>
          <table:table-cell office:value-type="percentage" office:value="6.7599999999999993E-2" table:style-name="ce8">
            <text:p>6.76%</text:p>
          </table:table-cell>
          <table:table-cell office:value-type="float" office:value="7886" table:style-name="ce7">
            <text:p>7,886</text:p>
          </table:table-cell>
          <table:table-cell office:value-type="percentage" office:value="0.17610000000000001" table:style-name="ce8">
            <text:p>17.6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482" table:style-name="ce13">
            <text:p>1,482<text:s/></text:p>
          </table:table-cell>
          <table:table-cell office:value-type="float" office:value="46262" table:style-name="ce13">
            <text:p>46,262<text:s/></text:p>
          </table:table-cell>
          <table:table-cell office:value-type="float" office:value="251" table:style-name="ce13">
            <text:p>251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32169" table:style-name="ce7">
            <text:p>32,169</text:p>
          </table:table-cell>
          <table:table-cell office:value-type="percentage" office:value="0.69540000000000002" table:style-name="ce8">
            <text:p>69.54%</text:p>
          </table:table-cell>
          <table:table-cell office:value-type="float" office:value="2687" table:style-name="ce7">
            <text:p>2,687</text:p>
          </table:table-cell>
          <table:table-cell office:value-type="percentage" office:value="5.8099999999999999E-2" table:style-name="ce8">
            <text:p>5.81%</text:p>
          </table:table-cell>
          <table:table-cell office:value-type="float" office:value="11406" table:style-name="ce7">
            <text:p>11,406</text:p>
          </table:table-cell>
          <table:table-cell office:value-type="percentage" office:value="0.24660000000000001" table:style-name="ce8">
            <text:p>24.6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245" table:style-name="ce13">
            <text:p>1,245<text:s/></text:p>
          </table:table-cell>
          <table:table-cell office:value-type="float" office:value="43109" table:style-name="ce13">
            <text:p>43,109<text:s/></text:p>
          </table:table-cell>
          <table:table-cell office:value-type="float" office:value="205" table:style-name="ce13">
            <text:p>205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29282" table:style-name="ce7">
            <text:p>29,282</text:p>
          </table:table-cell>
          <table:table-cell office:value-type="percentage" office:value="0.67930000000000001" table:style-name="ce8">
            <text:p>67.93%</text:p>
          </table:table-cell>
          <table:table-cell office:value-type="float" office:value="2307" table:style-name="ce7">
            <text:p>2,307</text:p>
          </table:table-cell>
          <table:table-cell office:value-type="percentage" office:value="5.3499999999999999E-2" table:style-name="ce8">
            <text:p>5.35%</text:p>
          </table:table-cell>
          <table:table-cell office:value-type="float" office:value="11520" table:style-name="ce7">
            <text:p>11,520</text:p>
          </table:table-cell>
          <table:table-cell office:value-type="percentage" office:value="0.26719999999999999" table:style-name="ce8">
            <text:p>26.7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274" table:style-name="ce13">
            <text:p>1,274<text:s/></text:p>
          </table:table-cell>
          <table:table-cell office:value-type="float" office:value="42783" table:style-name="ce13">
            <text:p>42,783<text:s/></text:p>
          </table:table-cell>
          <table:table-cell office:value-type="float" office:value="108" table:style-name="ce13">
            <text:p>108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8937" table:style-name="ce7">
            <text:p>28,937</text:p>
          </table:table-cell>
          <table:table-cell office:value-type="percentage" office:value="0.67469999999999997" table:style-name="ce8">
            <text:p>67.47%</text:p>
          </table:table-cell>
          <table:table-cell office:value-type="float" office:value="2549" table:style-name="ce7">
            <text:p>2,549</text:p>
          </table:table-cell>
          <table:table-cell office:value-type="percentage" office:value="5.9400000000000001E-2" table:style-name="ce8">
            <text:p>5.94%</text:p>
          </table:table-cell>
          <table:table-cell office:value-type="float" office:value="11400" table:style-name="ce7">
            <text:p>11,400</text:p>
          </table:table-cell>
          <table:table-cell office:value-type="percentage" office:value="0.26579999999999998" table:style-name="ce8">
            <text:p>26.5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1258" table:style-name="ce13">
            <text:p>1,258<text:s/></text:p>
          </table:table-cell>
          <table:table-cell office:value-type="float" office:value="40373" table:style-name="ce13">
            <text:p>40,373<text:s/></text:p>
          </table:table-cell>
          <table:table-cell office:value-type="float" office:value="92" table:style-name="ce13">
            <text:p>9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7677" table:style-name="ce7">
            <text:p>27,677</text:p>
          </table:table-cell>
          <table:table-cell office:value-type="percentage" office:value="0.68420000000000003" table:style-name="ce8">
            <text:p>68.42%</text:p>
          </table:table-cell>
          <table:table-cell office:value-type="float" office:value="2392" table:style-name="ce7">
            <text:p>2,392</text:p>
          </table:table-cell>
          <table:table-cell office:value-type="percentage" office:value="5.91E-2" table:style-name="ce8">
            <text:p>5.91%</text:p>
          </table:table-cell>
          <table:table-cell office:value-type="float" office:value="10384" table:style-name="ce7">
            <text:p>10,384</text:p>
          </table:table-cell>
          <table:table-cell office:value-type="percentage" office:value="0.25669999999999998" table:style-name="ce8">
            <text:p>25.6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A01</text:p>
          </table:table-cell>
          <table:table-cell office:value-type="string" table:style-name="ce6">
            <text:p>農、牧業</text:p>
          </table:table-cell>
          <table:table-cell office:value-type="float" office:value="998" table:style-name="ce13">
            <text:p>998<text:s/></text:p>
          </table:table-cell>
          <table:table-cell office:value-type="float" office:value="25460" table:style-name="ce13">
            <text:p>25,460<text:s/></text:p>
          </table:table-cell>
          <table:table-cell office:value-type="float" office:value="124" table:style-name="ce13">
            <text:p>124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6570" table:style-name="ce7">
            <text:p>16,570</text:p>
          </table:table-cell>
          <table:table-cell office:value-type="percentage" office:value="0.64780000000000004" table:style-name="ce8">
            <text:p>64.78%</text:p>
          </table:table-cell>
          <table:table-cell office:value-type="float" office:value="2144" table:style-name="ce7">
            <text:p>2,144</text:p>
          </table:table-cell>
          <table:table-cell office:value-type="percentage" office:value="8.3799999999999999E-2" table:style-name="ce8">
            <text:p>8.38%</text:p>
          </table:table-cell>
          <table:table-cell office:value-type="float" office:value="6863" table:style-name="ce7">
            <text:p>6,863</text:p>
          </table:table-cell>
          <table:table-cell office:value-type="percentage" office:value="0.26829999999999998" table:style-name="ce8">
            <text:p>26.8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25" table:style-name="ce15">
            <text:p>25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0.54330000000000001" table:style-name="ce11">
            <text:p>54.33%</text:p>
          </table:table-cell>
          <table:table-cell office:value-type="float" office:value="56" table:style-name="ce15">
            <text:p>56<text:s/></text:p>
          </table:table-cell>
          <table:table-cell office:value-type="percentage" office:value="0.44090000000000001" table:style-name="ce11">
            <text:p>44.09%</text:p>
          </table:table-cell>
          <table:table-cell office:value-type="float" office:value="2" table:style-name="ce15">
            <text:p>2<text:s/></text:p>
          </table:table-cell>
          <table:table-cell office:value-type="percentage" office:value="1.5699999999999999E-2" table:style-name="ce11">
            <text:p>1.5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28" table:style-name="ce13">
            <text:p>28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1.9699999999999999E-2" table:style-name="ce8">
            <text:p>1.97%</text:p>
          </table:table-cell>
          <table:table-cell office:value-type="float" office:value="76" table:style-name="ce6">
            <text:p>76</text:p>
          </table:table-cell>
          <table:table-cell office:value-type="percentage" office:value="0.48099999999999998" table:style-name="ce8">
            <text:p>48.10%</text:p>
          </table:table-cell>
          <table:table-cell office:value-type="float" office:value="79" table:style-name="ce6">
            <text:p>79</text:p>
          </table:table-cell>
          <table:table-cell office:value-type="percentage" office:value="0.5" table:style-name="ce8">
            <text:p>50.00%</text:p>
          </table:table-cell>
          <table:table-cell office:value-type="float" office:value="3" table:style-name="ce6">
            <text:p>3</text:p>
          </table:table-cell>
          <table:table-cell office:value-type="percentage" office:value="1.9E-2" table:style-name="ce8">
            <text:p>1.9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25" table:style-name="ce13">
            <text:p>25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4.3400000000000001E-2" table:style-name="ce8">
            <text:p>4.34%</text:p>
          </table:table-cell>
          <table:table-cell office:value-type="float" office:value="112" table:style-name="ce7">
            <text:p>112</text:p>
          </table:table-cell>
          <table:table-cell office:value-type="percentage" office:value="0.67069999999999996" table:style-name="ce8">
            <text:p>67.07%</text:p>
          </table:table-cell>
          <table:table-cell office:value-type="float" office:value="54" table:style-name="ce7">
            <text:p>54</text:p>
          </table:table-cell>
          <table:table-cell office:value-type="percentage" office:value="0.32340000000000002" table:style-name="ce8">
            <text:p>32.34%</text:p>
          </table:table-cell>
          <table:table-cell office:value-type="float" office:value="1" table:style-name="ce7">
            <text:p>1</text:p>
          </table:table-cell>
          <table:table-cell office:value-type="percentage" office:value="6.0000000000000001E-3" table:style-name="ce8">
            <text:p>0.6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22" table:style-name="ce13">
            <text:p>22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7" table:style-name="ce7">
            <text:p>87</text:p>
          </table:table-cell>
          <table:table-cell office:value-type="percentage" office:value="0.65910000000000002" table:style-name="ce8">
            <text:p>65.91%</text:p>
          </table:table-cell>
          <table:table-cell office:value-type="float" office:value="44" table:style-name="ce7">
            <text:p>44</text:p>
          </table:table-cell>
          <table:table-cell office:value-type="percentage" office:value="0.33329999999999999" table:style-name="ce8">
            <text:p>33.33%</text:p>
          </table:table-cell>
          <table:table-cell office:value-type="float" office:value="1" table:style-name="ce7">
            <text:p>1</text:p>
          </table:table-cell>
          <table:table-cell office:value-type="percentage" office:value="7.6E-3" table:style-name="ce8">
            <text:p>0.7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19" table:style-name="ce13">
            <text:p>19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0" table:style-name="ce7">
            <text:p>70</text:p>
          </table:table-cell>
          <table:table-cell office:value-type="percentage" office:value="0.80459999999999998" table:style-name="ce8">
            <text:p>80.46%</text:p>
          </table:table-cell>
          <table:table-cell office:value-type="float" office:value="17" table:style-name="ce7">
            <text:p>17</text:p>
          </table:table-cell>
          <table:table-cell office:value-type="percentage" office:value="0.19539999999999999" table:style-name="ce8">
            <text:p>19.5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21" table:style-name="ce13">
            <text:p>21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8.1000000000000003E-2" table:style-name="ce8">
            <text:p>8.10%</text:p>
          </table:table-cell>
          <table:table-cell office:value-type="float" office:value="68" table:style-name="ce7">
            <text:p>68</text:p>
          </table:table-cell>
          <table:table-cell office:value-type="percentage" office:value="0.76400000000000001" table:style-name="ce8">
            <text:p>76.40%</text:p>
          </table:table-cell>
          <table:table-cell office:value-type="float" office:value="20" table:style-name="ce7">
            <text:p>20</text:p>
          </table:table-cell>
          <table:table-cell office:value-type="percentage" office:value="0.22470000000000001" table:style-name="ce8">
            <text:p>22.47%</text:p>
          </table:table-cell>
          <table:table-cell office:value-type="float" office:value="1" table:style-name="ce7">
            <text:p>1</text:p>
          </table:table-cell>
          <table:table-cell office:value-type="percentage" office:value="1.12E-2" table:style-name="ce8">
            <text:p>1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17" table:style-name="ce13">
            <text:p>17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4" table:style-name="ce7">
            <text:p>64</text:p>
          </table:table-cell>
          <table:table-cell office:value-type="percentage" office:value="0.83120000000000005" table:style-name="ce8">
            <text:p>83.12%</text:p>
          </table:table-cell>
          <table:table-cell office:value-type="float" office:value="13" table:style-name="ce7">
            <text:p>13</text:p>
          </table:table-cell>
          <table:table-cell office:value-type="percentage" office:value="0.16880000000000001" table:style-name="ce8">
            <text:p>16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14" table:style-name="ce13">
            <text:p>14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8" table:style-name="ce7">
            <text:p>108</text:p>
          </table:table-cell>
          <table:table-cell office:value-type="percentage" office:value="0.83720000000000006" table:style-name="ce8">
            <text:p>83.72%</text:p>
          </table:table-cell>
          <table:table-cell office:value-type="float" office:value="21" table:style-name="ce7">
            <text:p>21</text:p>
          </table:table-cell>
          <table:table-cell office:value-type="percentage" office:value="0.1628" table:style-name="ce8">
            <text:p>16.2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13" table:style-name="ce13">
            <text:p>13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1" table:style-name="ce7">
            <text:p>51</text:p>
          </table:table-cell>
          <table:table-cell office:value-type="percentage" office:value="0.76119999999999999" table:style-name="ce8">
            <text:p>76.12%</text:p>
          </table:table-cell>
          <table:table-cell office:value-type="float" office:value="16" table:style-name="ce7">
            <text:p>16</text:p>
          </table:table-cell>
          <table:table-cell office:value-type="percentage" office:value="0.23880000000000001" table:style-name="ce8">
            <text:p>23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A02</text:p>
          </table:table-cell>
          <table:table-cell office:value-type="string" table:style-name="ce6">
            <text:p>林業</text:p>
          </table:table-cell>
          <table:table-cell office:value-type="float" office:value="19" table:style-name="ce13">
            <text:p>19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2" table:style-name="ce7">
            <text:p>92</text:p>
          </table:table-cell>
          <table:table-cell office:value-type="percentage" office:value="0.68149999999999999" table:style-name="ce8">
            <text:p>68.15%</text:p>
          </table:table-cell>
          <table:table-cell office:value-type="float" office:value="35" table:style-name="ce7">
            <text:p>35</text:p>
          </table:table-cell>
          <table:table-cell office:value-type="percentage" office:value="0.25929999999999997" table:style-name="ce8">
            <text:p>25.93%</text:p>
          </table:table-cell>
          <table:table-cell office:value-type="float" office:value="8" table:style-name="ce7">
            <text:p>8</text:p>
          </table:table-cell>
          <table:table-cell office:value-type="percentage" office:value="5.9299999999999999E-2" table:style-name="ce8">
            <text:p>5.9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24" table:style-name="ce15">
            <text:p>424<text:s/></text:p>
          </table:table-cell>
          <table:table-cell office:value-type="float" office:value="22290" table:style-name="ce15">
            <text:p>22,290<text:s/></text:p>
          </table:table-cell>
          <table:table-cell office:value-type="float" office:value="63" table:style-name="ce15">
            <text:p>63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11961" table:style-name="ce15">
            <text:p>11,961<text:s/></text:p>
          </table:table-cell>
          <table:table-cell office:value-type="percentage" office:value="0.53659999999999997" table:style-name="ce11">
            <text:p>53.66%</text:p>
          </table:table-cell>
          <table:table-cell office:value-type="float" office:value="6268" table:style-name="ce15">
            <text:p>6,268<text:s/></text:p>
          </table:table-cell>
          <table:table-cell office:value-type="percentage" office:value="0.28120000000000001" table:style-name="ce11">
            <text:p>28.12%</text:p>
          </table:table-cell>
          <table:table-cell office:value-type="float" office:value="4061" table:style-name="ce15">
            <text:p>4,061<text:s/></text:p>
          </table:table-cell>
          <table:table-cell office:value-type="percentage" office:value="0.1822" table:style-name="ce11">
            <text:p>18.2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41" table:style-name="ce13">
            <text:p>441<text:s/></text:p>
          </table:table-cell>
          <table:table-cell office:value-type="float" office:value="22905" table:style-name="ce13">
            <text:p>22,905<text:s/></text:p>
          </table:table-cell>
          <table:table-cell office:value-type="float" office:value="459" table:style-name="ce13">
            <text:p>459<text:s/></text:p>
          </table:table-cell>
          <table:table-cell office:value-type="percentage" office:value="2.01E-2" table:style-name="ce8">
            <text:p>2.01%</text:p>
          </table:table-cell>
          <table:table-cell office:value-type="float" office:value="12243" table:style-name="ce7">
            <text:p>12,243</text:p>
          </table:table-cell>
          <table:table-cell office:value-type="percentage" office:value="0.53449999999999998" table:style-name="ce8">
            <text:p>53.45%</text:p>
          </table:table-cell>
          <table:table-cell office:value-type="float" office:value="6642" table:style-name="ce7">
            <text:p>6,642</text:p>
          </table:table-cell>
          <table:table-cell office:value-type="percentage" office:value="0.28999999999999998" table:style-name="ce8">
            <text:p>29.00%</text:p>
          </table:table-cell>
          <table:table-cell office:value-type="float" office:value="4020" table:style-name="ce7">
            <text:p>4,020</text:p>
          </table:table-cell>
          <table:table-cell office:value-type="percentage" office:value="0.17549999999999999" table:style-name="ce8">
            <text:p>17.5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52" table:style-name="ce13">
            <text:p>452<text:s/></text:p>
          </table:table-cell>
          <table:table-cell office:value-type="float" office:value="25989" table:style-name="ce13">
            <text:p>25,989<text:s/></text:p>
          </table:table-cell>
          <table:table-cell office:value-type="float" office:value="108" table:style-name="ce13">
            <text:p>108<text:s/></text:p>
          </table:table-cell>
          <table:table-cell office:value-type="percentage" office:value="4.1999999999999997E-3" table:style-name="ce8">
            <text:p>0.42%</text:p>
          </table:table-cell>
          <table:table-cell office:value-type="float" office:value="13817" table:style-name="ce7">
            <text:p>13,817</text:p>
          </table:table-cell>
          <table:table-cell office:value-type="percentage" office:value="0.53159999999999996" table:style-name="ce8">
            <text:p>53.16%</text:p>
          </table:table-cell>
          <table:table-cell office:value-type="float" office:value="6400" table:style-name="ce7">
            <text:p>6,400</text:p>
          </table:table-cell>
          <table:table-cell office:value-type="percentage" office:value="0.24629999999999999" table:style-name="ce8">
            <text:p>24.63%</text:p>
          </table:table-cell>
          <table:table-cell office:value-type="float" office:value="5772" table:style-name="ce7">
            <text:p>5,772</text:p>
          </table:table-cell>
          <table:table-cell office:value-type="percentage" office:value="0.22209999999999999" table:style-name="ce8">
            <text:p>22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65" table:style-name="ce13">
            <text:p>465<text:s/></text:p>
          </table:table-cell>
          <table:table-cell office:value-type="float" office:value="22008" table:style-name="ce13">
            <text:p>22,00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330" table:style-name="ce7">
            <text:p>12,330</text:p>
          </table:table-cell>
          <table:table-cell office:value-type="percentage" office:value="0.56030000000000002" table:style-name="ce8">
            <text:p>56.03%</text:p>
          </table:table-cell>
          <table:table-cell office:value-type="float" office:value="5601" table:style-name="ce7">
            <text:p>5,601</text:p>
          </table:table-cell>
          <table:table-cell office:value-type="percentage" office:value="0.2545" table:style-name="ce8">
            <text:p>25.45%</text:p>
          </table:table-cell>
          <table:table-cell office:value-type="float" office:value="4076" table:style-name="ce7">
            <text:p>4,076</text:p>
          </table:table-cell>
          <table:table-cell office:value-type="percentage" office:value="0.1852" table:style-name="ce8">
            <text:p>18.5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49" table:style-name="ce13">
            <text:p>449<text:s/></text:p>
          </table:table-cell>
          <table:table-cell office:value-type="float" office:value="21949" table:style-name="ce13">
            <text:p>21,949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12609" table:style-name="ce7">
            <text:p>12,609</text:p>
          </table:table-cell>
          <table:table-cell office:value-type="percentage" office:value="0.57450000000000001" table:style-name="ce8">
            <text:p>57.45%</text:p>
          </table:table-cell>
          <table:table-cell office:value-type="float" office:value="4910" table:style-name="ce7">
            <text:p>4,910</text:p>
          </table:table-cell>
          <table:table-cell office:value-type="percentage" office:value="0.22370000000000001" table:style-name="ce8">
            <text:p>22.37%</text:p>
          </table:table-cell>
          <table:table-cell office:value-type="float" office:value="4430" table:style-name="ce7">
            <text:p>4,430</text:p>
          </table:table-cell>
          <table:table-cell office:value-type="percentage" office:value="0.20180000000000001" table:style-name="ce8">
            <text:p>20.1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40" table:style-name="ce13">
            <text:p>440<text:s/></text:p>
          </table:table-cell>
          <table:table-cell office:value-type="float" office:value="21010" table:style-name="ce13">
            <text:p>21,010<text:s/>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2379" table:style-name="ce7">
            <text:p>12,379</text:p>
          </table:table-cell>
          <table:table-cell office:value-type="percentage" office:value="0.58919999999999995" table:style-name="ce8">
            <text:p>58.92%</text:p>
          </table:table-cell>
          <table:table-cell office:value-type="float" office:value="4104" table:style-name="ce7">
            <text:p>4,104</text:p>
          </table:table-cell>
          <table:table-cell office:value-type="percentage" office:value="0.1953" table:style-name="ce8">
            <text:p>19.53%</text:p>
          </table:table-cell>
          <table:table-cell office:value-type="float" office:value="4528" table:style-name="ce7">
            <text:p>4,528</text:p>
          </table:table-cell>
          <table:table-cell office:value-type="percentage" office:value="0.2155" table:style-name="ce8">
            <text:p>21.5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391" table:style-name="ce13">
            <text:p>391<text:s/></text:p>
          </table:table-cell>
          <table:table-cell office:value-type="float" office:value="19176" table:style-name="ce13">
            <text:p>19,176<text:s/></text:p>
          </table:table-cell>
          <table:table-cell office:value-type="float" office:value="42" table:style-name="ce13">
            <text:p>4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0485" table:style-name="ce7">
            <text:p>10,485</text:p>
          </table:table-cell>
          <table:table-cell office:value-type="percentage" office:value="0.54679999999999995" table:style-name="ce8">
            <text:p>54.68%</text:p>
          </table:table-cell>
          <table:table-cell office:value-type="float" office:value="4586" table:style-name="ce7">
            <text:p>4,586</text:p>
          </table:table-cell>
          <table:table-cell office:value-type="percentage" office:value="0.2392" table:style-name="ce8">
            <text:p>23.92%</text:p>
          </table:table-cell>
          <table:table-cell office:value-type="float" office:value="4105" table:style-name="ce7">
            <text:p>4,105</text:p>
          </table:table-cell>
          <table:table-cell office:value-type="percentage" office:value="0.21410000000000001" table:style-name="ce8">
            <text:p>21.4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389" table:style-name="ce13">
            <text:p>389<text:s/></text:p>
          </table:table-cell>
          <table:table-cell office:value-type="float" office:value="17976" table:style-name="ce13">
            <text:p>17,976<text:s/></text:p>
          </table:table-cell>
          <table:table-cell office:value-type="float" office:value="207" table:style-name="ce13">
            <text:p>207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10136" table:style-name="ce7">
            <text:p>10,136</text:p>
          </table:table-cell>
          <table:table-cell office:value-type="percentage" office:value="0.55800000000000005" table:style-name="ce8">
            <text:p>55.80%</text:p>
          </table:table-cell>
          <table:table-cell office:value-type="float" office:value="3591" table:style-name="ce7">
            <text:p>3,591</text:p>
          </table:table-cell>
          <table:table-cell office:value-type="percentage" office:value="0.19769999999999999" table:style-name="ce8">
            <text:p>19.77%</text:p>
          </table:table-cell>
          <table:table-cell office:value-type="float" office:value="4437" table:style-name="ce7">
            <text:p>4,437</text:p>
          </table:table-cell>
          <table:table-cell office:value-type="percentage" office:value="0.24429999999999999" table:style-name="ce8">
            <text:p>24.4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01" table:style-name="ce13">
            <text:p>401<text:s/></text:p>
          </table:table-cell>
          <table:table-cell office:value-type="float" office:value="17115" table:style-name="ce13">
            <text:p>17,115<text:s/></text:p>
          </table:table-cell>
          <table:table-cell office:value-type="float" office:value="92" table:style-name="ce13">
            <text:p>92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9720" table:style-name="ce7">
            <text:p>9,720</text:p>
          </table:table-cell>
          <table:table-cell office:value-type="percentage" office:value="0.56510000000000005" table:style-name="ce8">
            <text:p>56.51%</text:p>
          </table:table-cell>
          <table:table-cell office:value-type="float" office:value="2946" table:style-name="ce7">
            <text:p>2,946</text:p>
          </table:table-cell>
          <table:table-cell office:value-type="percentage" office:value="0.17130000000000001" table:style-name="ce8">
            <text:p>17.13%</text:p>
          </table:table-cell>
          <table:table-cell office:value-type="float" office:value="4534" table:style-name="ce7">
            <text:p>4,534</text:p>
          </table:table-cell>
          <table:table-cell office:value-type="percentage" office:value="0.2636" table:style-name="ce8">
            <text:p>26.3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A03</text:p>
          </table:table-cell>
          <table:table-cell office:value-type="string" table:style-name="ce6">
            <text:p>漁業</text:p>
          </table:table-cell>
          <table:table-cell office:value-type="float" office:value="401" table:style-name="ce13">
            <text:p>401<text:s/></text:p>
          </table:table-cell>
          <table:table-cell office:value-type="float" office:value="17934" table:style-name="ce13">
            <text:p>17,934<text:s/></text:p>
          </table:table-cell>
          <table:table-cell office:value-type="float" office:value="23" table:style-name="ce13">
            <text:p>2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9407" table:style-name="ce7">
            <text:p>9,407</text:p>
          </table:table-cell>
          <table:table-cell office:value-type="percentage" office:value="0.52390000000000003" table:style-name="ce8">
            <text:p>52.39%</text:p>
          </table:table-cell>
          <table:table-cell office:value-type="float" office:value="4012" table:style-name="ce7">
            <text:p>4,012</text:p>
          </table:table-cell>
          <table:table-cell office:value-type="percentage" office:value="0.22339999999999999" table:style-name="ce8">
            <text:p>22.34%</text:p>
          </table:table-cell>
          <table:table-cell office:value-type="float" office:value="4538" table:style-name="ce7">
            <text:p>4,538</text:p>
          </table:table-cell>
          <table:table-cell office:value-type="percentage" office:value="0.25269999999999998" table:style-name="ce8">
            <text:p>25.2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38" table:style-name="ce15">
            <text:p>238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720" table:style-name="ce15">
            <text:p>3,720<text:s/></text:p>
          </table:table-cell>
          <table:table-cell office:value-type="percentage" office:value="0.2581" table:style-name="ce11">
            <text:p>25.81%</text:p>
          </table:table-cell>
          <table:table-cell office:value-type="float" office:value="560" table:style-name="ce15">
            <text:p>560<text:s/></text:p>
          </table:table-cell>
          <table:table-cell office:value-type="percentage" office:value="3.8899999999999997E-2" table:style-name="ce11">
            <text:p>3.89%</text:p>
          </table:table-cell>
          <table:table-cell office:value-type="float" office:value="10131" table:style-name="ce15">
            <text:p>10,131<text:s/></text:p>
          </table:table-cell>
          <table:table-cell office:value-type="percentage" office:value="0.70299999999999996" table:style-name="ce11">
            <text:p>70.3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56" table:style-name="ce13">
            <text:p>256<text:s/></text:p>
          </table:table-cell>
          <table:table-cell office:value-type="float" office:value="20678" table:style-name="ce13">
            <text:p>20,67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72" table:style-name="ce7">
            <text:p>3,672</text:p>
          </table:table-cell>
          <table:table-cell office:value-type="percentage" office:value="0.17760000000000001" table:style-name="ce8">
            <text:p>17.76%</text:p>
          </table:table-cell>
          <table:table-cell office:value-type="float" office:value="549" table:style-name="ce6">
            <text:p>549</text:p>
          </table:table-cell>
          <table:table-cell office:value-type="percentage" office:value="2.6499999999999999E-2" table:style-name="ce8">
            <text:p>2.65%</text:p>
          </table:table-cell>
          <table:table-cell office:value-type="float" office:value="16457" table:style-name="ce7">
            <text:p>16,457</text:p>
          </table:table-cell>
          <table:table-cell office:value-type="percentage" office:value="0.79590000000000005" table:style-name="ce8">
            <text:p>79.5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64" table:style-name="ce13">
            <text:p>264<text:s/></text:p>
          </table:table-cell>
          <table:table-cell office:value-type="float" office:value="25766" table:style-name="ce13">
            <text:p>25,766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3645" table:style-name="ce7">
            <text:p>3,645</text:p>
          </table:table-cell>
          <table:table-cell office:value-type="percentage" office:value="0.14149999999999999" table:style-name="ce8">
            <text:p>14.15%</text:p>
          </table:table-cell>
          <table:table-cell office:value-type="float" office:value="336" table:style-name="ce7">
            <text:p>336</text:p>
          </table:table-cell>
          <table:table-cell office:value-type="percentage" office:value="1.2999999999999999E-2" table:style-name="ce8">
            <text:p>1.30%</text:p>
          </table:table-cell>
          <table:table-cell office:value-type="float" office:value="21785" table:style-name="ce7">
            <text:p>21,785</text:p>
          </table:table-cell>
          <table:table-cell office:value-type="percentage" office:value="0.84550000000000003" table:style-name="ce8">
            <text:p>84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82" table:style-name="ce13">
            <text:p>282<text:s/></text:p>
          </table:table-cell>
          <table:table-cell office:value-type="float" office:value="20501" table:style-name="ce13">
            <text:p>20,501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3377" table:style-name="ce7">
            <text:p>3,377</text:p>
          </table:table-cell>
          <table:table-cell office:value-type="percentage" office:value="0.16470000000000001" table:style-name="ce8">
            <text:p>16.47%</text:p>
          </table:table-cell>
          <table:table-cell office:value-type="float" office:value="302" table:style-name="ce7">
            <text:p>302</text:p>
          </table:table-cell>
          <table:table-cell office:value-type="percentage" office:value="1.47E-2" table:style-name="ce8">
            <text:p>1.47%</text:p>
          </table:table-cell>
          <table:table-cell office:value-type="float" office:value="16821" table:style-name="ce7">
            <text:p>16,821</text:p>
          </table:table-cell>
          <table:table-cell office:value-type="percentage" office:value="0.82050000000000001" table:style-name="ce8">
            <text:p>82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79" table:style-name="ce13">
            <text:p>279<text:s/></text:p>
          </table:table-cell>
          <table:table-cell office:value-type="float" office:value="22357" table:style-name="ce13">
            <text:p>22,357<text:s/></text:p>
          </table:table-cell>
          <table:table-cell office:value-type="float" office:value="28" table:style-name="ce13">
            <text:p>28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3552" table:style-name="ce7">
            <text:p>3,552</text:p>
          </table:table-cell>
          <table:table-cell office:value-type="percentage" office:value="0.15890000000000001" table:style-name="ce8">
            <text:p>15.89%</text:p>
          </table:table-cell>
          <table:table-cell office:value-type="float" office:value="423" table:style-name="ce7">
            <text:p>423</text:p>
          </table:table-cell>
          <table:table-cell office:value-type="percentage" office:value="1.89E-2" table:style-name="ce8">
            <text:p>1.89%</text:p>
          </table:table-cell>
          <table:table-cell office:value-type="float" office:value="18382" table:style-name="ce7">
            <text:p>18,382</text:p>
          </table:table-cell>
          <table:table-cell office:value-type="percentage" office:value="0.82220000000000004" table:style-name="ce8">
            <text:p>82.2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81" table:style-name="ce13">
            <text:p>281<text:s/></text:p>
          </table:table-cell>
          <table:table-cell office:value-type="float" office:value="10287" table:style-name="ce13">
            <text:p>10,287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3971" table:style-name="ce7">
            <text:p>3,971</text:p>
          </table:table-cell>
          <table:table-cell office:value-type="percentage" office:value="0.38600000000000001" table:style-name="ce8">
            <text:p>38.60%</text:p>
          </table:table-cell>
          <table:table-cell office:value-type="float" office:value="495" table:style-name="ce7">
            <text:p>495</text:p>
          </table:table-cell>
          <table:table-cell office:value-type="percentage" office:value="4.8099999999999997E-2" table:style-name="ce8">
            <text:p>4.81%</text:p>
          </table:table-cell>
          <table:table-cell office:value-type="float" office:value="5822" table:style-name="ce7">
            <text:p>5,822</text:p>
          </table:table-cell>
          <table:table-cell office:value-type="percentage" office:value="0.56589999999999996" table:style-name="ce8">
            <text:p>56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64" table:style-name="ce13">
            <text:p>264<text:s/></text:p>
          </table:table-cell>
          <table:table-cell office:value-type="float" office:value="20464" table:style-name="ce13">
            <text:p>20,464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029" table:style-name="ce7">
            <text:p>4,029</text:p>
          </table:table-cell>
          <table:table-cell office:value-type="percentage" office:value="0.19689999999999999" table:style-name="ce8">
            <text:p>19.69%</text:p>
          </table:table-cell>
          <table:table-cell office:value-type="float" office:value="502" table:style-name="ce7">
            <text:p>502</text:p>
          </table:table-cell>
          <table:table-cell office:value-type="percentage" office:value="2.4500000000000001E-2" table:style-name="ce8">
            <text:p>2.45%</text:p>
          </table:table-cell>
          <table:table-cell office:value-type="float" office:value="15933" table:style-name="ce7">
            <text:p>15,933</text:p>
          </table:table-cell>
          <table:table-cell office:value-type="percentage" office:value="0.77859999999999996" table:style-name="ce8">
            <text:p>77.8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66" table:style-name="ce13">
            <text:p>266<text:s/></text:p>
          </table:table-cell>
          <table:table-cell office:value-type="float" office:value="16768" table:style-name="ce13">
            <text:p>16,768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793" table:style-name="ce7">
            <text:p>4,793</text:p>
          </table:table-cell>
          <table:table-cell office:value-type="percentage" office:value="0.28549999999999998" table:style-name="ce8">
            <text:p>28.55%</text:p>
          </table:table-cell>
          <table:table-cell office:value-type="float" office:value="627" table:style-name="ce7">
            <text:p>627</text:p>
          </table:table-cell>
          <table:table-cell office:value-type="percentage" office:value="3.73E-2" table:style-name="ce8">
            <text:p>3.73%</text:p>
          </table:table-cell>
          <table:table-cell office:value-type="float" office:value="11370" table:style-name="ce7">
            <text:p>11,370</text:p>
          </table:table-cell>
          <table:table-cell office:value-type="percentage" office:value="0.67720000000000002" table:style-name="ce8">
            <text:p>67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283" table:style-name="ce13">
            <text:p>283<text:s/></text:p>
          </table:table-cell>
          <table:table-cell office:value-type="float" office:value="13724" table:style-name="ce13">
            <text:p>13,724<text:s/>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5446" table:style-name="ce7">
            <text:p>5,446</text:p>
          </table:table-cell>
          <table:table-cell office:value-type="percentage" office:value="0.39579999999999999" table:style-name="ce8">
            <text:p>39.58%</text:p>
          </table:table-cell>
          <table:table-cell office:value-type="float" office:value="540" table:style-name="ce7">
            <text:p>540</text:p>
          </table:table-cell>
          <table:table-cell office:value-type="percentage" office:value="3.9199999999999999E-2" table:style-name="ce8">
            <text:p>3.92%</text:p>
          </table:table-cell>
          <table:table-cell office:value-type="float" office:value="7773" table:style-name="ce7">
            <text:p>7,773</text:p>
          </table:table-cell>
          <table:table-cell office:value-type="percentage" office:value="0.56489999999999996" table:style-name="ce8">
            <text:p>56.4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礦業及土石採取業</text:p>
          </table:table-cell>
          <table:table-cell office:value-type="float" office:value="349" table:style-name="ce13">
            <text:p>349<text:s/></text:p>
          </table:table-cell>
          <table:table-cell office:value-type="float" office:value="8032" table:style-name="ce13">
            <text:p>8,032<text:s/></text:p>
          </table:table-cell>
          <table:table-cell office:value-type="float" office:value="64" table:style-name="ce13">
            <text:p>64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5343" table:style-name="ce7">
            <text:p>5,343</text:p>
          </table:table-cell>
          <table:table-cell office:value-type="percentage" office:value="0.66" table:style-name="ce8">
            <text:p>66.00%</text:p>
          </table:table-cell>
          <table:table-cell office:value-type="float" office:value="630" table:style-name="ce7">
            <text:p>630</text:p>
          </table:table-cell>
          <table:table-cell office:value-type="percentage" office:value="7.7799999999999994E-2" table:style-name="ce8">
            <text:p>7.78%</text:p>
          </table:table-cell>
          <table:table-cell office:value-type="float" office:value="2123" table:style-name="ce7">
            <text:p>2,123</text:p>
          </table:table-cell>
          <table:table-cell office:value-type="percentage" office:value="0.26219999999999999" table:style-name="ce8">
            <text:p>26.2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41" table:style-name="ce15">
            <text:p>41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17" table:style-name="ce15">
            <text:p>317<text:s/></text:p>
          </table:table-cell>
          <table:table-cell office:value-type="percentage" office:value="0.41439999999999999" table:style-name="ce11">
            <text:p>41.44%</text:p>
          </table:table-cell>
          <table:table-cell office:value-type="float" office:value="6" table:style-name="ce15">
            <text:p>6<text:s/></text:p>
          </table:table-cell>
          <table:table-cell office:value-type="percentage" office:value="7.7999999999999996E-3" table:style-name="ce11">
            <text:p>0.78%</text:p>
          </table:table-cell>
          <table:table-cell office:value-type="float" office:value="442" table:style-name="ce15">
            <text:p>442<text:s/></text:p>
          </table:table-cell>
          <table:table-cell office:value-type="percentage" office:value="0.57779999999999998" table:style-name="ce11">
            <text:p>57.7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43" table:style-name="ce13">
            <text:p>43<text:s/></text:p>
          </table:table-cell>
          <table:table-cell office:value-type="float" office:value="7613" table:style-name="ce13">
            <text:p>7,61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57" table:style-name="ce6">
            <text:p>357</text:p>
          </table:table-cell>
          <table:table-cell office:value-type="percentage" office:value="4.6899999999999997E-2" table:style-name="ce8">
            <text:p>4.69%</text:p>
          </table:table-cell>
          <table:table-cell office:value-type="float" office:value="8" table:style-name="ce6">
            <text:p>8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7248" table:style-name="ce7">
            <text:p>7,248</text:p>
          </table:table-cell>
          <table:table-cell office:value-type="percentage" office:value="0.95209999999999995" table:style-name="ce8">
            <text:p>95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40" table:style-name="ce13">
            <text:p>40<text:s/></text:p>
          </table:table-cell>
          <table:table-cell office:value-type="float" office:value="16010" table:style-name="ce13">
            <text:p>16,010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203" table:style-name="ce7">
            <text:p>203</text:p>
          </table:table-cell>
          <table:table-cell office:value-type="percentage" office:value="1.2699999999999999E-2" table:style-name="ce8">
            <text:p>1.27%</text:p>
          </table:table-cell>
          <table:table-cell office:value-type="float" office:value="24" table:style-name="ce7">
            <text:p>24</text:p>
          </table:table-cell>
          <table:table-cell office:value-type="percentage" office:value="1.5E-3" table:style-name="ce8">
            <text:p>0.15%</text:p>
          </table:table-cell>
          <table:table-cell office:value-type="float" office:value="15783" table:style-name="ce7">
            <text:p>15,783</text:p>
          </table:table-cell>
          <table:table-cell office:value-type="percentage" office:value="0.98580000000000001" table:style-name="ce8">
            <text:p>98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42" table:style-name="ce13">
            <text:p>42<text:s/></text:p>
          </table:table-cell>
          <table:table-cell office:value-type="float" office:value="8378" table:style-name="ce13">
            <text:p>8,378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84" table:style-name="ce7">
            <text:p>284</text:p>
          </table:table-cell>
          <table:table-cell office:value-type="percentage" office:value="3.39E-2" table:style-name="ce8">
            <text:p>3.39%</text:p>
          </table:table-cell>
          <table:table-cell office:value-type="float" office:value="30" table:style-name="ce7">
            <text:p>30</text:p>
          </table:table-cell>
          <table:table-cell office:value-type="percentage" office:value="3.5999999999999999E-3" table:style-name="ce8">
            <text:p>0.36%</text:p>
          </table:table-cell>
          <table:table-cell office:value-type="float" office:value="8064" table:style-name="ce7">
            <text:p>8,064</text:p>
          </table:table-cell>
          <table:table-cell office:value-type="percentage" office:value="0.96250000000000002" table:style-name="ce8">
            <text:p>96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39" table:style-name="ce13">
            <text:p>39<text:s/></text:p>
          </table:table-cell>
          <table:table-cell office:value-type="float" office:value="13122" table:style-name="ce13">
            <text:p>13,122<text:s/></text:p>
          </table:table-cell>
          <table:table-cell office:value-type="float" office:value="12" table:style-name="ce13">
            <text:p>12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309" table:style-name="ce7">
            <text:p>309</text:p>
          </table:table-cell>
          <table:table-cell office:value-type="percentage" office:value="2.35E-2" table:style-name="ce8">
            <text:p>2.35%</text:p>
          </table:table-cell>
          <table:table-cell office:value-type="float" office:value="78" table:style-name="ce7">
            <text:p>78</text:p>
          </table:table-cell>
          <table:table-cell office:value-type="percentage" office:value="5.8999999999999999E-3" table:style-name="ce8">
            <text:p>0.59%</text:p>
          </table:table-cell>
          <table:table-cell office:value-type="float" office:value="12735" table:style-name="ce7">
            <text:p>12,735</text:p>
          </table:table-cell>
          <table:table-cell office:value-type="percentage" office:value="0.97050000000000003" table:style-name="ce8">
            <text:p>97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47" table:style-name="ce13">
            <text:p>47<text:s/></text:p>
          </table:table-cell>
          <table:table-cell office:value-type="float" office:value="5247" table:style-name="ce13">
            <text:p>5,247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53" table:style-name="ce7">
            <text:p>353</text:p>
          </table:table-cell>
          <table:table-cell office:value-type="percentage" office:value="6.7299999999999999E-2" table:style-name="ce8">
            <text:p>6.73%</text:p>
          </table:table-cell>
          <table:table-cell office:value-type="float" office:value="55" table:style-name="ce7">
            <text:p>55</text:p>
          </table:table-cell>
          <table:table-cell office:value-type="percentage" office:value="1.0500000000000001E-2" table:style-name="ce8">
            <text:p>1.05%</text:p>
          </table:table-cell>
          <table:table-cell office:value-type="float" office:value="4838" table:style-name="ce7">
            <text:p>4,838</text:p>
          </table:table-cell>
          <table:table-cell office:value-type="percentage" office:value="0.92220000000000002" table:style-name="ce8">
            <text:p>92.2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41" table:style-name="ce13">
            <text:p>41<text:s/></text:p>
          </table:table-cell>
          <table:table-cell office:value-type="float" office:value="15106" table:style-name="ce13">
            <text:p>15,106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32" table:style-name="ce7">
            <text:p>332</text:p>
          </table:table-cell>
          <table:table-cell office:value-type="percentage" office:value="2.1999999999999999E-2" table:style-name="ce8">
            <text:p>2.20%</text:p>
          </table:table-cell>
          <table:table-cell office:value-type="float" office:value="63" table:style-name="ce7">
            <text:p>63</text:p>
          </table:table-cell>
          <table:table-cell office:value-type="percentage" office:value="4.1999999999999997E-3" table:style-name="ce8">
            <text:p>0.42%</text:p>
          </table:table-cell>
          <table:table-cell office:value-type="float" office:value="14711" table:style-name="ce7">
            <text:p>14,711</text:p>
          </table:table-cell>
          <table:table-cell office:value-type="percentage" office:value="0.97389999999999999" table:style-name="ce8">
            <text:p>97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35" table:style-name="ce13">
            <text:p>35<text:s/></text:p>
          </table:table-cell>
          <table:table-cell office:value-type="float" office:value="10141" table:style-name="ce13">
            <text:p>10,14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3" table:style-name="ce7">
            <text:p>313</text:p>
          </table:table-cell>
          <table:table-cell office:value-type="percentage" office:value="3.09E-2" table:style-name="ce8">
            <text:p>3.09%</text:p>
          </table:table-cell>
          <table:table-cell office:value-type="float" office:value="60" table:style-name="ce7">
            <text:p>60</text:p>
          </table:table-cell>
          <table:table-cell office:value-type="percentage" office:value="5.8999999999999999E-3" table:style-name="ce8">
            <text:p>0.59%</text:p>
          </table:table-cell>
          <table:table-cell office:value-type="float" office:value="9767" table:style-name="ce7">
            <text:p>9,767</text:p>
          </table:table-cell>
          <table:table-cell office:value-type="percentage" office:value="0.96319999999999995" table:style-name="ce8">
            <text:p>96.3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41" table:style-name="ce13">
            <text:p>41<text:s/></text:p>
          </table:table-cell>
          <table:table-cell office:value-type="float" office:value="7451" table:style-name="ce13">
            <text:p>7,451<text:s/></text:p>
          </table:table-cell>
          <table:table-cell office:value-type="float" office:value="9" table:style-name="ce13">
            <text:p>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02" table:style-name="ce7">
            <text:p>302</text:p>
          </table:table-cell>
          <table:table-cell office:value-type="percentage" office:value="4.0500000000000001E-2" table:style-name="ce8">
            <text:p>4.05%</text:p>
          </table:table-cell>
          <table:table-cell office:value-type="float" office:value="67" table:style-name="ce7">
            <text:p>67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7091" table:style-name="ce7">
            <text:p>7,091</text:p>
          </table:table-cell>
          <table:table-cell office:value-type="percentage" office:value="0.95050000000000001" table:style-name="ce8">
            <text:p>95.0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B05</text:p>
          </table:table-cell>
          <table:table-cell office:value-type="string" table:style-name="ce6">
            <text:p>石油及天然氣礦業</text:p>
          </table:table-cell>
          <table:table-cell office:value-type="float" office:value="38" table:style-name="ce13">
            <text:p>38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85" table:style-name="ce7">
            <text:p>285</text:p>
          </table:table-cell>
          <table:table-cell office:value-type="percentage" office:value="0.54910000000000003" table:style-name="ce8">
            <text:p>54.91%</text:p>
          </table:table-cell>
          <table:table-cell office:value-type="float" office:value="65" table:style-name="ce7">
            <text:p>65</text:p>
          </table:table-cell>
          <table:table-cell office:value-type="percentage" office:value="0.12520000000000001" table:style-name="ce8">
            <text:p>12.52%</text:p>
          </table:table-cell>
          <table:table-cell office:value-type="float" office:value="169" table:style-name="ce7">
            <text:p>169</text:p>
          </table:table-cell>
          <table:table-cell office:value-type="percentage" office:value="0.3256" table:style-name="ce8">
            <text:p>32.5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198" table:style-name="ce15">
            <text:p>1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402" table:style-name="ce15">
            <text:p>3,402<text:s/></text:p>
          </table:table-cell>
          <table:table-cell office:value-type="percentage" office:value="0.24929999999999999" table:style-name="ce11">
            <text:p>24.93%</text:p>
          </table:table-cell>
          <table:table-cell office:value-type="float" office:value="554" table:style-name="ce15">
            <text:p>554<text:s/></text:p>
          </table:table-cell>
          <table:table-cell office:value-type="percentage" office:value="4.0599999999999997E-2" table:style-name="ce11">
            <text:p>4.06%</text:p>
          </table:table-cell>
          <table:table-cell office:value-type="float" office:value="9688" table:style-name="ce15">
            <text:p>9,688<text:s/></text:p>
          </table:table-cell>
          <table:table-cell office:value-type="percentage" office:value="0.71009999999999995" table:style-name="ce11">
            <text:p>71.0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14" table:style-name="ce13">
            <text:p>214<text:s/></text:p>
          </table:table-cell>
          <table:table-cell office:value-type="float" office:value="13065" table:style-name="ce13">
            <text:p>13,06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315" table:style-name="ce7">
            <text:p>3,315</text:p>
          </table:table-cell>
          <table:table-cell office:value-type="percentage" office:value="0.25369999999999998" table:style-name="ce8">
            <text:p>25.37%</text:p>
          </table:table-cell>
          <table:table-cell office:value-type="float" office:value="542" table:style-name="ce6">
            <text:p>542</text:p>
          </table:table-cell>
          <table:table-cell office:value-type="percentage" office:value="4.1500000000000002E-2" table:style-name="ce8">
            <text:p>4.15%</text:p>
          </table:table-cell>
          <table:table-cell office:value-type="float" office:value="9209" table:style-name="ce7">
            <text:p>9,209</text:p>
          </table:table-cell>
          <table:table-cell office:value-type="percentage" office:value="0.70479999999999998" table:style-name="ce8">
            <text:p>70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25" table:style-name="ce13">
            <text:p>225<text:s/></text:p>
          </table:table-cell>
          <table:table-cell office:value-type="float" office:value="9755" table:style-name="ce13">
            <text:p>9,755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3442" table:style-name="ce7">
            <text:p>3,442</text:p>
          </table:table-cell>
          <table:table-cell office:value-type="percentage" office:value="0.3528" table:style-name="ce8">
            <text:p>35.28%</text:p>
          </table:table-cell>
          <table:table-cell office:value-type="float" office:value="312" table:style-name="ce7">
            <text:p>312</text:p>
          </table:table-cell>
          <table:table-cell office:value-type="percentage" office:value="3.2000000000000001E-2" table:style-name="ce8">
            <text:p>3.20%</text:p>
          </table:table-cell>
          <table:table-cell office:value-type="float" office:value="6002" table:style-name="ce7">
            <text:p>6,002</text:p>
          </table:table-cell>
          <table:table-cell office:value-type="percentage" office:value="0.61519999999999997" table:style-name="ce8">
            <text:p>61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40" table:style-name="ce13">
            <text:p>240<text:s/></text:p>
          </table:table-cell>
          <table:table-cell office:value-type="float" office:value="12123" table:style-name="ce13">
            <text:p>12,123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3094" table:style-name="ce7">
            <text:p>3,094</text:p>
          </table:table-cell>
          <table:table-cell office:value-type="percentage" office:value="0.25519999999999998" table:style-name="ce8">
            <text:p>25.52%</text:p>
          </table:table-cell>
          <table:table-cell office:value-type="float" office:value="272" table:style-name="ce7">
            <text:p>272</text:p>
          </table:table-cell>
          <table:table-cell office:value-type="percentage" office:value="2.24E-2" table:style-name="ce8">
            <text:p>2.24%</text:p>
          </table:table-cell>
          <table:table-cell office:value-type="float" office:value="8757" table:style-name="ce7">
            <text:p>8,757</text:p>
          </table:table-cell>
          <table:table-cell office:value-type="percentage" office:value="0.72230000000000005" table:style-name="ce8">
            <text:p>72.2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41" table:style-name="ce13">
            <text:p>241<text:s/></text:p>
          </table:table-cell>
          <table:table-cell office:value-type="float" office:value="9234" table:style-name="ce13">
            <text:p>9,234<text:s/></text:p>
          </table:table-cell>
          <table:table-cell office:value-type="float" office:value="16" table:style-name="ce13">
            <text:p>16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3243" table:style-name="ce7">
            <text:p>3,243</text:p>
          </table:table-cell>
          <table:table-cell office:value-type="percentage" office:value="0.35120000000000001" table:style-name="ce8">
            <text:p>35.12%</text:p>
          </table:table-cell>
          <table:table-cell office:value-type="float" office:value="344" table:style-name="ce7">
            <text:p>344</text:p>
          </table:table-cell>
          <table:table-cell office:value-type="percentage" office:value="3.73E-2" table:style-name="ce8">
            <text:p>3.73%</text:p>
          </table:table-cell>
          <table:table-cell office:value-type="float" office:value="5647" table:style-name="ce7">
            <text:p>5,647</text:p>
          </table:table-cell>
          <table:table-cell office:value-type="percentage" office:value="0.61150000000000004" table:style-name="ce8">
            <text:p>61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34" table:style-name="ce13">
            <text:p>234<text:s/></text:p>
          </table:table-cell>
          <table:table-cell office:value-type="float" office:value="5041" table:style-name="ce13">
            <text:p>5,041<text:s/></text:p>
          </table:table-cell>
          <table:table-cell office:value-type="float" office:value="29" table:style-name="ce13">
            <text:p>29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3617" table:style-name="ce7">
            <text:p>3,617</text:p>
          </table:table-cell>
          <table:table-cell office:value-type="percentage" office:value="0.7177" table:style-name="ce8">
            <text:p>71.77%</text:p>
          </table:table-cell>
          <table:table-cell office:value-type="float" office:value="439" table:style-name="ce7">
            <text:p>439</text:p>
          </table:table-cell>
          <table:table-cell office:value-type="percentage" office:value="8.7099999999999997E-2" table:style-name="ce8">
            <text:p>8.71%</text:p>
          </table:table-cell>
          <table:table-cell office:value-type="float" office:value="984" table:style-name="ce7">
            <text:p>984</text:p>
          </table:table-cell>
          <table:table-cell office:value-type="percentage" office:value="0.19520000000000001" table:style-name="ce8">
            <text:p>19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23" table:style-name="ce13">
            <text:p>223<text:s/></text:p>
          </table:table-cell>
          <table:table-cell office:value-type="float" office:value="5359" table:style-name="ce13">
            <text:p>5,359<text:s/></text:p>
          </table:table-cell>
          <table:table-cell office:value-type="float" office:value="16" table:style-name="ce13">
            <text:p>16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3697" table:style-name="ce7">
            <text:p>3,697</text:p>
          </table:table-cell>
          <table:table-cell office:value-type="percentage" office:value="0.68989999999999996" table:style-name="ce8">
            <text:p>68.99%</text:p>
          </table:table-cell>
          <table:table-cell office:value-type="float" office:value="440" table:style-name="ce7">
            <text:p>440</text:p>
          </table:table-cell>
          <table:table-cell office:value-type="percentage" office:value="8.2100000000000006E-2" table:style-name="ce8">
            <text:p>8.21%</text:p>
          </table:table-cell>
          <table:table-cell office:value-type="float" office:value="1222" table:style-name="ce7">
            <text:p>1,222</text:p>
          </table:table-cell>
          <table:table-cell office:value-type="percentage" office:value="0.22800000000000001" table:style-name="ce8">
            <text:p>22.8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32" table:style-name="ce13">
            <text:p>232<text:s/></text:p>
          </table:table-cell>
          <table:table-cell office:value-type="float" office:value="6627" table:style-name="ce13">
            <text:p>6,627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4480" table:style-name="ce7">
            <text:p>4,480</text:p>
          </table:table-cell>
          <table:table-cell office:value-type="percentage" office:value="0.67369999999999997" table:style-name="ce8">
            <text:p>67.37%</text:p>
          </table:table-cell>
          <table:table-cell office:value-type="float" office:value="567" table:style-name="ce7">
            <text:p>567</text:p>
          </table:table-cell>
          <table:table-cell office:value-type="percentage" office:value="8.5300000000000001E-2" table:style-name="ce8">
            <text:p>8.53%</text:p>
          </table:table-cell>
          <table:table-cell office:value-type="float" office:value="1603" table:style-name="ce7">
            <text:p>1,603</text:p>
          </table:table-cell>
          <table:table-cell office:value-type="percentage" office:value="0.24110000000000001" table:style-name="ce8">
            <text:p>24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243" table:style-name="ce13">
            <text:p>243<text:s/></text:p>
          </table:table-cell>
          <table:table-cell office:value-type="float" office:value="6273" table:style-name="ce13">
            <text:p>6,273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5144" table:style-name="ce7">
            <text:p>5,144</text:p>
          </table:table-cell>
          <table:table-cell office:value-type="percentage" office:value="0.81659999999999999" table:style-name="ce8">
            <text:p>81.66%</text:p>
          </table:table-cell>
          <table:table-cell office:value-type="float" office:value="473" table:style-name="ce7">
            <text:p>473</text:p>
          </table:table-cell>
          <table:table-cell office:value-type="percentage" office:value="7.51E-2" table:style-name="ce8">
            <text:p>7.51%</text:p>
          </table:table-cell>
          <table:table-cell office:value-type="float" office:value="682" table:style-name="ce7">
            <text:p>682</text:p>
          </table:table-cell>
          <table:table-cell office:value-type="percentage" office:value="0.10829999999999999" table:style-name="ce8">
            <text:p>10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B06</text:p>
          </table:table-cell>
          <table:table-cell office:value-type="string" table:style-name="ce6">
            <text:p>砂、石採取及其他礦業</text:p>
          </table:table-cell>
          <table:table-cell office:value-type="float" office:value="311" table:style-name="ce13">
            <text:p>311<text:s/></text:p>
          </table:table-cell>
          <table:table-cell office:value-type="float" office:value="7513" table:style-name="ce13">
            <text:p>7,513<text:s/></text:p>
          </table:table-cell>
          <table:table-cell office:value-type="float" office:value="64" table:style-name="ce13">
            <text:p>64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5058" table:style-name="ce7">
            <text:p>5,058</text:p>
          </table:table-cell>
          <table:table-cell office:value-type="percentage" office:value="0.66749999999999998" table:style-name="ce8">
            <text:p>66.75%</text:p>
          </table:table-cell>
          <table:table-cell office:value-type="float" office:value="565" table:style-name="ce7">
            <text:p>565</text:p>
          </table:table-cell>
          <table:table-cell office:value-type="percentage" office:value="7.46E-2" table:style-name="ce8">
            <text:p>7.46%</text:p>
          </table:table-cell>
          <table:table-cell office:value-type="float" office:value="1954" table:style-name="ce7">
            <text:p>1,954</text:p>
          </table:table-cell>
          <table:table-cell office:value-type="percentage" office:value="0.25790000000000002" table:style-name="ce8">
            <text:p>25.7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9914" table:style-name="ce15">
            <text:p>49,914<text:s/></text:p>
          </table:table-cell>
          <table:table-cell office:value-type="float" office:value="7391625" table:style-name="ce15">
            <text:p>7,391,625<text:s/></text:p>
          </table:table-cell>
          <table:table-cell office:value-type="float" office:value="4251" table:style-name="ce15">
            <text:p>4,251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678072" table:style-name="ce15">
            <text:p>2,678,072<text:s/></text:p>
          </table:table-cell>
          <table:table-cell office:value-type="percentage" office:value="0.36230000000000001" table:style-name="ce11">
            <text:p>36.23%</text:p>
          </table:table-cell>
          <table:table-cell office:value-type="float" office:value="619753" table:style-name="ce15">
            <text:p>619,753<text:s/></text:p>
          </table:table-cell>
          <table:table-cell office:value-type="percentage" office:value="8.3799999999999999E-2" table:style-name="ce11">
            <text:p>8.38%</text:p>
          </table:table-cell>
          <table:table-cell office:value-type="float" office:value="4093801" table:style-name="ce15">
            <text:p>4,093,801<text:s/></text:p>
          </table:table-cell>
          <table:table-cell office:value-type="percentage" office:value="0.55379999999999996" table:style-name="ce11">
            <text:p>55.3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51394" table:style-name="ce13">
            <text:p>51,394<text:s/></text:p>
          </table:table-cell>
          <table:table-cell office:value-type="float" office:value="7032409" table:style-name="ce13">
            <text:p>7,032,409<text:s/></text:p>
          </table:table-cell>
          <table:table-cell office:value-type="float" office:value="4448" table:style-name="ce13">
            <text:p>4,448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2596138" table:style-name="ce7">
            <text:p>2,596,138</text:p>
          </table:table-cell>
          <table:table-cell office:value-type="percentage" office:value="0.36919999999999997" table:style-name="ce8">
            <text:p>36.92%</text:p>
          </table:table-cell>
          <table:table-cell office:value-type="float" office:value="631787" table:style-name="ce7">
            <text:p>631,787</text:p>
          </table:table-cell>
          <table:table-cell office:value-type="percentage" office:value="8.9800000000000005E-2" table:style-name="ce8">
            <text:p>8.98%</text:p>
          </table:table-cell>
          <table:table-cell office:value-type="float" office:value="3804483" table:style-name="ce7">
            <text:p>3,804,483</text:p>
          </table:table-cell>
          <table:table-cell office:value-type="percentage" office:value="0.54100000000000004" table:style-name="ce8">
            <text:p>54.1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52101" table:style-name="ce13">
            <text:p>52,101<text:s/></text:p>
          </table:table-cell>
          <table:table-cell office:value-type="float" office:value="6771561" table:style-name="ce13">
            <text:p>6,771,561<text:s/></text:p>
          </table:table-cell>
          <table:table-cell office:value-type="float" office:value="4534" table:style-name="ce13">
            <text:p>4,534<text:s/></text:p>
          </table:table-cell>
          <table:table-cell office:value-type="percentage" office:value="6.9999999999999999E-4" table:style-name="ce8">
            <text:p>0.07%</text:p>
          </table:table-cell>
          <table:table-cell office:value-type="float" office:value="2611009" table:style-name="ce7">
            <text:p>2,611,009</text:p>
          </table:table-cell>
          <table:table-cell office:value-type="percentage" office:value="0.3856" table:style-name="ce8">
            <text:p>38.56%</text:p>
          </table:table-cell>
          <table:table-cell office:value-type="float" office:value="596573" table:style-name="ce7">
            <text:p>596,573</text:p>
          </table:table-cell>
          <table:table-cell office:value-type="percentage" office:value="8.8099999999999998E-2" table:style-name="ce8">
            <text:p>8.81%</text:p>
          </table:table-cell>
          <table:table-cell office:value-type="float" office:value="3563979" table:style-name="ce7">
            <text:p>3,563,979</text:p>
          </table:table-cell>
          <table:table-cell office:value-type="percentage" office:value="0.52629999999999999" table:style-name="ce8">
            <text:p>52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52779" table:style-name="ce13">
            <text:p>52,779<text:s/></text:p>
          </table:table-cell>
          <table:table-cell office:value-type="float" office:value="6747770" table:style-name="ce13">
            <text:p>6,747,770<text:s/></text:p>
          </table:table-cell>
          <table:table-cell office:value-type="float" office:value="7594" table:style-name="ce13">
            <text:p>7,594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497957" table:style-name="ce7">
            <text:p>2,497,957</text:p>
          </table:table-cell>
          <table:table-cell office:value-type="percentage" office:value="0.37019999999999997" table:style-name="ce8">
            <text:p>37.02%</text:p>
          </table:table-cell>
          <table:table-cell office:value-type="float" office:value="589610" table:style-name="ce7">
            <text:p>589,610</text:p>
          </table:table-cell>
          <table:table-cell office:value-type="percentage" office:value="8.7400000000000005E-2" table:style-name="ce8">
            <text:p>8.74%</text:p>
          </table:table-cell>
          <table:table-cell office:value-type="float" office:value="3660203" table:style-name="ce7">
            <text:p>3,660,203</text:p>
          </table:table-cell>
          <table:table-cell office:value-type="percentage" office:value="0.54239999999999999" table:style-name="ce8">
            <text:p>54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53122" table:style-name="ce13">
            <text:p>53,122<text:s/></text:p>
          </table:table-cell>
          <table:table-cell office:value-type="float" office:value="6285791" table:style-name="ce13">
            <text:p>6,285,791<text:s/></text:p>
          </table:table-cell>
          <table:table-cell office:value-type="float" office:value="8400" table:style-name="ce13">
            <text:p>8,400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2385601" table:style-name="ce7">
            <text:p>2,385,601</text:p>
          </table:table-cell>
          <table:table-cell office:value-type="percentage" office:value="0.3795" table:style-name="ce8">
            <text:p>37.95%</text:p>
          </table:table-cell>
          <table:table-cell office:value-type="float" office:value="578780" table:style-name="ce7">
            <text:p>578,780</text:p>
          </table:table-cell>
          <table:table-cell office:value-type="percentage" office:value="9.2100000000000001E-2" table:style-name="ce8">
            <text:p>9.21%</text:p>
          </table:table-cell>
          <table:table-cell office:value-type="float" office:value="3321410" table:style-name="ce7">
            <text:p>3,321,410</text:p>
          </table:table-cell>
          <table:table-cell office:value-type="percentage" office:value="0.52839999999999998" table:style-name="ce8">
            <text:p>52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51747" table:style-name="ce13">
            <text:p>51,747<text:s/></text:p>
          </table:table-cell>
          <table:table-cell office:value-type="float" office:value="5910326" table:style-name="ce13">
            <text:p>5,910,326<text:s/></text:p>
          </table:table-cell>
          <table:table-cell office:value-type="float" office:value="12300" table:style-name="ce13">
            <text:p>12,30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213724" table:style-name="ce7">
            <text:p>2,213,724</text:p>
          </table:table-cell>
          <table:table-cell office:value-type="percentage" office:value="0.37459999999999999" table:style-name="ce8">
            <text:p>37.46%</text:p>
          </table:table-cell>
          <table:table-cell office:value-type="float" office:value="561205" table:style-name="ce7">
            <text:p>561,205</text:p>
          </table:table-cell>
          <table:table-cell office:value-type="percentage" office:value="9.5000000000000001E-2" table:style-name="ce8">
            <text:p>9.50%</text:p>
          </table:table-cell>
          <table:table-cell office:value-type="float" office:value="3135397" table:style-name="ce7">
            <text:p>3,135,397</text:p>
          </table:table-cell>
          <table:table-cell office:value-type="percentage" office:value="0.53049999999999997" table:style-name="ce8">
            <text:p>53.0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48168" table:style-name="ce13">
            <text:p>48,168<text:s/></text:p>
          </table:table-cell>
          <table:table-cell office:value-type="float" office:value="5766471" table:style-name="ce13">
            <text:p>5,766,471<text:s/></text:p>
          </table:table-cell>
          <table:table-cell office:value-type="float" office:value="9794" table:style-name="ce13">
            <text:p>9,79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044450" table:style-name="ce7">
            <text:p>2,044,450</text:p>
          </table:table-cell>
          <table:table-cell office:value-type="percentage" office:value="0.35449999999999998" table:style-name="ce8">
            <text:p>35.45%</text:p>
          </table:table-cell>
          <table:table-cell office:value-type="float" office:value="541541" table:style-name="ce7">
            <text:p>541,541</text:p>
          </table:table-cell>
          <table:table-cell office:value-type="percentage" office:value="9.3899999999999997E-2" table:style-name="ce8">
            <text:p>9.39%</text:p>
          </table:table-cell>
          <table:table-cell office:value-type="float" office:value="3180481" table:style-name="ce7">
            <text:p>3,180,481</text:p>
          </table:table-cell>
          <table:table-cell office:value-type="percentage" office:value="0.55149999999999999" table:style-name="ce8">
            <text:p>55.1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45270" table:style-name="ce13">
            <text:p>45,270<text:s/></text:p>
          </table:table-cell>
          <table:table-cell office:value-type="float" office:value="5560454" table:style-name="ce13">
            <text:p>5,560,454<text:s/></text:p>
          </table:table-cell>
          <table:table-cell office:value-type="float" office:value="10781" table:style-name="ce13">
            <text:p>10,78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960813" table:style-name="ce7">
            <text:p>1,960,813</text:p>
          </table:table-cell>
          <table:table-cell office:value-type="percentage" office:value="0.35210000000000002" table:style-name="ce8">
            <text:p>35.21%</text:p>
          </table:table-cell>
          <table:table-cell office:value-type="float" office:value="530655" table:style-name="ce7">
            <text:p>530,655</text:p>
          </table:table-cell>
          <table:table-cell office:value-type="percentage" office:value="9.5299999999999996E-2" table:style-name="ce8">
            <text:p>9.53%</text:p>
          </table:table-cell>
          <table:table-cell office:value-type="float" office:value="3077058" table:style-name="ce7">
            <text:p>3,077,058</text:p>
          </table:table-cell>
          <table:table-cell office:value-type="percentage" office:value="0.55259999999999998" table:style-name="ce8">
            <text:p>55.2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45304" table:style-name="ce13">
            <text:p>45,304<text:s/></text:p>
          </table:table-cell>
          <table:table-cell office:value-type="float" office:value="5289907" table:style-name="ce13">
            <text:p>5,289,907<text:s/></text:p>
          </table:table-cell>
          <table:table-cell office:value-type="float" office:value="18342" table:style-name="ce13">
            <text:p>18,342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935765" table:style-name="ce7">
            <text:p>1,935,765</text:p>
          </table:table-cell>
          <table:table-cell office:value-type="percentage" office:value="0.36520000000000002" table:style-name="ce8">
            <text:p>36.52%</text:p>
          </table:table-cell>
          <table:table-cell office:value-type="float" office:value="511876" table:style-name="ce7">
            <text:p>511,876</text:p>
          </table:table-cell>
          <table:table-cell office:value-type="percentage" office:value="9.6600000000000005E-2" table:style-name="ce8">
            <text:p>9.66%</text:p>
          </table:table-cell>
          <table:table-cell office:value-type="float" office:value="2853308" table:style-name="ce7">
            <text:p>2,853,308</text:p>
          </table:table-cell>
          <table:table-cell office:value-type="percentage" office:value="0.5383" table:style-name="ce8">
            <text:p>53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製造業</text:p>
          </table:table-cell>
          <table:table-cell office:value-type="float" office:value="44841" table:style-name="ce13">
            <text:p>44,841<text:s/></text:p>
          </table:table-cell>
          <table:table-cell office:value-type="float" office:value="5006716" table:style-name="ce13">
            <text:p>5,006,716<text:s/></text:p>
          </table:table-cell>
          <table:table-cell office:value-type="float" office:value="10730" table:style-name="ce13">
            <text:p>10,73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873866" table:style-name="ce7">
            <text:p>1,873,866</text:p>
          </table:table-cell>
          <table:table-cell office:value-type="percentage" office:value="0.3735" table:style-name="ce8">
            <text:p>37.35%</text:p>
          </table:table-cell>
          <table:table-cell office:value-type="float" office:value="467699" table:style-name="ce7">
            <text:p>467,699</text:p>
          </table:table-cell>
          <table:table-cell office:value-type="percentage" office:value="9.3200000000000005E-2" table:style-name="ce8">
            <text:p>9.32%</text:p>
          </table:table-cell>
          <table:table-cell office:value-type="float" office:value="2675118" table:style-name="ce7">
            <text:p>2,675,118</text:p>
          </table:table-cell>
          <table:table-cell office:value-type="percentage" office:value="0.53320000000000001" table:style-name="ce8">
            <text:p>53.3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251" table:style-name="ce15">
            <text:p>3,251<text:s/></text:p>
          </table:table-cell>
          <table:table-cell office:value-type="float" office:value="336051" table:style-name="ce15">
            <text:p>336,051<text:s/></text:p>
          </table:table-cell>
          <table:table-cell office:value-type="float" office:value="283" table:style-name="ce15">
            <text:p>283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78629" table:style-name="ce15">
            <text:p>178,629<text:s/></text:p>
          </table:table-cell>
          <table:table-cell office:value-type="percentage" office:value="0.53159999999999996" table:style-name="ce11">
            <text:p>53.16%</text:p>
          </table:table-cell>
          <table:table-cell office:value-type="float" office:value="49309" table:style-name="ce15">
            <text:p>49,309<text:s/></text:p>
          </table:table-cell>
          <table:table-cell office:value-type="percentage" office:value="0.1467" table:style-name="ce11">
            <text:p>14.67%</text:p>
          </table:table-cell>
          <table:table-cell office:value-type="float" office:value="108113" table:style-name="ce15">
            <text:p>108,113<text:s/></text:p>
          </table:table-cell>
          <table:table-cell office:value-type="percentage" office:value="0.32169999999999999" table:style-name="ce11">
            <text:p>32.1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3246" table:style-name="ce13">
            <text:p>3,246<text:s/></text:p>
          </table:table-cell>
          <table:table-cell office:value-type="float" office:value="331031" table:style-name="ce13">
            <text:p>331,031<text:s/></text:p>
          </table:table-cell>
          <table:table-cell office:value-type="float" office:value="192" table:style-name="ce13">
            <text:p>192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169353" table:style-name="ce7">
            <text:p>169,353</text:p>
          </table:table-cell>
          <table:table-cell office:value-type="percentage" office:value="0.51160000000000005" table:style-name="ce8">
            <text:p>51.16%</text:p>
          </table:table-cell>
          <table:table-cell office:value-type="float" office:value="44194" table:style-name="ce7">
            <text:p>44,194</text:p>
          </table:table-cell>
          <table:table-cell office:value-type="percentage" office:value="0.13350000000000001" table:style-name="ce8">
            <text:p>13.35%</text:p>
          </table:table-cell>
          <table:table-cell office:value-type="float" office:value="117484" table:style-name="ce7">
            <text:p>117,484</text:p>
          </table:table-cell>
          <table:table-cell office:value-type="percentage" office:value="0.35489999999999999" table:style-name="ce8">
            <text:p>35.4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3184" table:style-name="ce13">
            <text:p>3,184<text:s/></text:p>
          </table:table-cell>
          <table:table-cell office:value-type="float" office:value="318587" table:style-name="ce13">
            <text:p>318,587<text:s/></text:p>
          </table:table-cell>
          <table:table-cell office:value-type="float" office:value="358" table:style-name="ce13">
            <text:p>358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64910" table:style-name="ce7">
            <text:p>164,910</text:p>
          </table:table-cell>
          <table:table-cell office:value-type="percentage" office:value="0.51759999999999995" table:style-name="ce8">
            <text:p>51.76%</text:p>
          </table:table-cell>
          <table:table-cell office:value-type="float" office:value="41217" table:style-name="ce7">
            <text:p>41,217</text:p>
          </table:table-cell>
          <table:table-cell office:value-type="percentage" office:value="0.12939999999999999" table:style-name="ce8">
            <text:p>12.94%</text:p>
          </table:table-cell>
          <table:table-cell office:value-type="float" office:value="112461" table:style-name="ce7">
            <text:p>112,461</text:p>
          </table:table-cell>
          <table:table-cell office:value-type="percentage" office:value="0.35299999999999998" table:style-name="ce8">
            <text:p>35.3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3144" table:style-name="ce13">
            <text:p>3,144<text:s/></text:p>
          </table:table-cell>
          <table:table-cell office:value-type="float" office:value="306378" table:style-name="ce13">
            <text:p>306,378<text:s/></text:p>
          </table:table-cell>
          <table:table-cell office:value-type="float" office:value="528" table:style-name="ce13">
            <text:p>528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156465" table:style-name="ce7">
            <text:p>156,465</text:p>
          </table:table-cell>
          <table:table-cell office:value-type="percentage" office:value="0.51070000000000004" table:style-name="ce8">
            <text:p>51.07%</text:p>
          </table:table-cell>
          <table:table-cell office:value-type="float" office:value="42043" table:style-name="ce7">
            <text:p>42,043</text:p>
          </table:table-cell>
          <table:table-cell office:value-type="percentage" office:value="0.13719999999999999" table:style-name="ce8">
            <text:p>13.72%</text:p>
          </table:table-cell>
          <table:table-cell office:value-type="float" office:value="107870" table:style-name="ce7">
            <text:p>107,870</text:p>
          </table:table-cell>
          <table:table-cell office:value-type="percentage" office:value="0.35210000000000002" table:style-name="ce8">
            <text:p>35.2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3066" table:style-name="ce13">
            <text:p>3,066<text:s/></text:p>
          </table:table-cell>
          <table:table-cell office:value-type="float" office:value="270118" table:style-name="ce13">
            <text:p>270,118<text:s/></text:p>
          </table:table-cell>
          <table:table-cell office:value-type="float" office:value="289" table:style-name="ce13">
            <text:p>289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43282" table:style-name="ce7">
            <text:p>143,282</text:p>
          </table:table-cell>
          <table:table-cell office:value-type="percentage" office:value="0.53039999999999998" table:style-name="ce8">
            <text:p>53.04%</text:p>
          </table:table-cell>
          <table:table-cell office:value-type="float" office:value="36276" table:style-name="ce7">
            <text:p>36,276</text:p>
          </table:table-cell>
          <table:table-cell office:value-type="percentage" office:value="0.1343" table:style-name="ce8">
            <text:p>13.43%</text:p>
          </table:table-cell>
          <table:table-cell office:value-type="float" office:value="90560" table:style-name="ce7">
            <text:p>90,560</text:p>
          </table:table-cell>
          <table:table-cell office:value-type="percentage" office:value="0.33529999999999999" table:style-name="ce8">
            <text:p>33.5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2874" table:style-name="ce13">
            <text:p>2,874<text:s/></text:p>
          </table:table-cell>
          <table:table-cell office:value-type="float" office:value="240343" table:style-name="ce13">
            <text:p>240,343<text:s/></text:p>
          </table:table-cell>
          <table:table-cell office:value-type="float" office:value="926" table:style-name="ce13">
            <text:p>926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28745" table:style-name="ce7">
            <text:p>128,745</text:p>
          </table:table-cell>
          <table:table-cell office:value-type="percentage" office:value="0.53569999999999995" table:style-name="ce8">
            <text:p>53.57%</text:p>
          </table:table-cell>
          <table:table-cell office:value-type="float" office:value="36174" table:style-name="ce7">
            <text:p>36,174</text:p>
          </table:table-cell>
          <table:table-cell office:value-type="percentage" office:value="0.15049999999999999" table:style-name="ce8">
            <text:p>15.05%</text:p>
          </table:table-cell>
          <table:table-cell office:value-type="float" office:value="75424" table:style-name="ce7">
            <text:p>75,424</text:p>
          </table:table-cell>
          <table:table-cell office:value-type="percentage" office:value="0.31380000000000002" table:style-name="ce8">
            <text:p>31.3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2539" table:style-name="ce13">
            <text:p>2,539<text:s/></text:p>
          </table:table-cell>
          <table:table-cell office:value-type="float" office:value="241875" table:style-name="ce13">
            <text:p>241,875<text:s/></text:p>
          </table:table-cell>
          <table:table-cell office:value-type="float" office:value="353" table:style-name="ce13">
            <text:p>35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16571" table:style-name="ce7">
            <text:p>116,571</text:p>
          </table:table-cell>
          <table:table-cell office:value-type="percentage" office:value="0.4819" table:style-name="ce8">
            <text:p>48.19%</text:p>
          </table:table-cell>
          <table:table-cell office:value-type="float" office:value="34245" table:style-name="ce7">
            <text:p>34,245</text:p>
          </table:table-cell>
          <table:table-cell office:value-type="percentage" office:value="0.1416" table:style-name="ce8">
            <text:p>14.16%</text:p>
          </table:table-cell>
          <table:table-cell office:value-type="float" office:value="91058" table:style-name="ce7">
            <text:p>91,058</text:p>
          </table:table-cell>
          <table:table-cell office:value-type="percentage" office:value="0.3765" table:style-name="ce8">
            <text:p>37.6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2352" table:style-name="ce13">
            <text:p>2,352<text:s/></text:p>
          </table:table-cell>
          <table:table-cell office:value-type="float" office:value="231310" table:style-name="ce13">
            <text:p>231,310<text:s/></text:p>
          </table:table-cell>
          <table:table-cell office:value-type="float" office:value="450" table:style-name="ce13">
            <text:p>45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05948" table:style-name="ce7">
            <text:p>105,948</text:p>
          </table:table-cell>
          <table:table-cell office:value-type="percentage" office:value="0.4572" table:style-name="ce8">
            <text:p>45.72%</text:p>
          </table:table-cell>
          <table:table-cell office:value-type="float" office:value="35300" table:style-name="ce7">
            <text:p>35,300</text:p>
          </table:table-cell>
          <table:table-cell office:value-type="percentage" office:value="0.15229999999999999" table:style-name="ce8">
            <text:p>15.23%</text:p>
          </table:table-cell>
          <table:table-cell office:value-type="float" office:value="90501" table:style-name="ce7">
            <text:p>90,501</text:p>
          </table:table-cell>
          <table:table-cell office:value-type="percentage" office:value="0.39050000000000001" table:style-name="ce8">
            <text:p>39.0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2315" table:style-name="ce13">
            <text:p>2,315<text:s/></text:p>
          </table:table-cell>
          <table:table-cell office:value-type="float" office:value="216062" table:style-name="ce13">
            <text:p>216,062<text:s/></text:p>
          </table:table-cell>
          <table:table-cell office:value-type="float" office:value="363" table:style-name="ce13">
            <text:p>36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00277" table:style-name="ce7">
            <text:p>100,277</text:p>
          </table:table-cell>
          <table:table-cell office:value-type="percentage" office:value="0.46339999999999998" table:style-name="ce8">
            <text:p>46.34%</text:p>
          </table:table-cell>
          <table:table-cell office:value-type="float" office:value="32171" table:style-name="ce7">
            <text:p>32,171</text:p>
          </table:table-cell>
          <table:table-cell office:value-type="percentage" office:value="0.1487" table:style-name="ce8">
            <text:p>14.87%</text:p>
          </table:table-cell>
          <table:table-cell office:value-type="float" office:value="83961" table:style-name="ce7">
            <text:p>83,961</text:p>
          </table:table-cell>
          <table:table-cell office:value-type="percentage" office:value="0.38800000000000001" table:style-name="ce8">
            <text:p>38.8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08</text:p>
          </table:table-cell>
          <table:table-cell office:value-type="string" table:style-name="ce6">
            <text:p>食品及飼品製造業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208729" table:style-name="ce13">
            <text:p>208,729<text:s/></text:p>
          </table:table-cell>
          <table:table-cell office:value-type="float" office:value="398" table:style-name="ce13">
            <text:p>39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90331" table:style-name="ce7">
            <text:p>90,331</text:p>
          </table:table-cell>
          <table:table-cell office:value-type="percentage" office:value="0.432" table:style-name="ce8">
            <text:p>43.20%</text:p>
          </table:table-cell>
          <table:table-cell office:value-type="float" office:value="28682" table:style-name="ce7">
            <text:p>28,682</text:p>
          </table:table-cell>
          <table:table-cell office:value-type="percentage" office:value="0.13719999999999999" table:style-name="ce8">
            <text:p>13.72%</text:p>
          </table:table-cell>
          <table:table-cell office:value-type="float" office:value="90103" table:style-name="ce7">
            <text:p>90,103</text:p>
          </table:table-cell>
          <table:table-cell office:value-type="percentage" office:value="0.43090000000000001" table:style-name="ce8">
            <text:p>43.0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229" table:style-name="ce15">
            <text:p>229<text:s/></text:p>
          </table:table-cell>
          <table:table-cell office:value-type="float" office:value="29741" table:style-name="ce15">
            <text:p>29,741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641" table:style-name="ce15">
            <text:p>10,641<text:s/></text:p>
          </table:table-cell>
          <table:table-cell office:value-type="percentage" office:value="0.35780000000000001" table:style-name="ce11">
            <text:p>35.78%</text:p>
          </table:table-cell>
          <table:table-cell office:value-type="float" office:value="2072" table:style-name="ce15">
            <text:p>2,072<text:s/></text:p>
          </table:table-cell>
          <table:table-cell office:value-type="percentage" office:value="6.9699999999999998E-2" table:style-name="ce11">
            <text:p>6.97%</text:p>
          </table:table-cell>
          <table:table-cell office:value-type="float" office:value="17028" table:style-name="ce15">
            <text:p>17,028<text:s/></text:p>
          </table:table-cell>
          <table:table-cell office:value-type="percentage" office:value="0.57250000000000001" table:style-name="ce11">
            <text:p>57.2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220" table:style-name="ce13">
            <text:p>220<text:s/></text:p>
          </table:table-cell>
          <table:table-cell office:value-type="float" office:value="27182" table:style-name="ce13">
            <text:p>27,182<text:s/>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6.9999999999999999E-4" table:style-name="ce8">
            <text:p>0.07%</text:p>
          </table:table-cell>
          <table:table-cell office:value-type="float" office:value="9207" table:style-name="ce7">
            <text:p>9,207</text:p>
          </table:table-cell>
          <table:table-cell office:value-type="percentage" office:value="0.3387" table:style-name="ce8">
            <text:p>33.87%</text:p>
          </table:table-cell>
          <table:table-cell office:value-type="float" office:value="1882" table:style-name="ce7">
            <text:p>1,882</text:p>
          </table:table-cell>
          <table:table-cell office:value-type="percentage" office:value="6.9199999999999998E-2" table:style-name="ce8">
            <text:p>6.92%</text:p>
          </table:table-cell>
          <table:table-cell office:value-type="float" office:value="16094" table:style-name="ce7">
            <text:p>16,094</text:p>
          </table:table-cell>
          <table:table-cell office:value-type="percentage" office:value="0.59209999999999996" table:style-name="ce8">
            <text:p>59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237" table:style-name="ce13">
            <text:p>237<text:s/></text:p>
          </table:table-cell>
          <table:table-cell office:value-type="float" office:value="25812" table:style-name="ce13">
            <text:p>25,812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0587" table:style-name="ce7">
            <text:p>10,587</text:p>
          </table:table-cell>
          <table:table-cell office:value-type="percentage" office:value="0.41020000000000001" table:style-name="ce8">
            <text:p>41.02%</text:p>
          </table:table-cell>
          <table:table-cell office:value-type="float" office:value="1857" table:style-name="ce7">
            <text:p>1,857</text:p>
          </table:table-cell>
          <table:table-cell office:value-type="percentage" office:value="7.1900000000000006E-2" table:style-name="ce8">
            <text:p>7.19%</text:p>
          </table:table-cell>
          <table:table-cell office:value-type="float" office:value="13367" table:style-name="ce7">
            <text:p>13,367</text:p>
          </table:table-cell>
          <table:table-cell office:value-type="percentage" office:value="0.51790000000000003" table:style-name="ce8">
            <text:p>51.7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239" table:style-name="ce13">
            <text:p>239<text:s/></text:p>
          </table:table-cell>
          <table:table-cell office:value-type="float" office:value="25377" table:style-name="ce13">
            <text:p>25,377<text:s/></text:p>
          </table:table-cell>
          <table:table-cell office:value-type="float" office:value="12" table:style-name="ce13">
            <text:p>12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10076" table:style-name="ce7">
            <text:p>10,076</text:p>
          </table:table-cell>
          <table:table-cell office:value-type="percentage" office:value="0.39700000000000002" table:style-name="ce8">
            <text:p>39.70%</text:p>
          </table:table-cell>
          <table:table-cell office:value-type="float" office:value="1650" table:style-name="ce7">
            <text:p>1,650</text:p>
          </table:table-cell>
          <table:table-cell office:value-type="percentage" office:value="6.5000000000000002E-2" table:style-name="ce8">
            <text:p>6.50%</text:p>
          </table:table-cell>
          <table:table-cell office:value-type="float" office:value="13652" table:style-name="ce7">
            <text:p>13,652</text:p>
          </table:table-cell>
          <table:table-cell office:value-type="percentage" office:value="0.53790000000000004" table:style-name="ce8">
            <text:p>53.7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233" table:style-name="ce13">
            <text:p>233<text:s/></text:p>
          </table:table-cell>
          <table:table-cell office:value-type="float" office:value="23380" table:style-name="ce13">
            <text:p>23,380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9826" table:style-name="ce7">
            <text:p>9,826</text:p>
          </table:table-cell>
          <table:table-cell office:value-type="percentage" office:value="0.42030000000000001" table:style-name="ce8">
            <text:p>42.03%</text:p>
          </table:table-cell>
          <table:table-cell office:value-type="float" office:value="2037" table:style-name="ce7">
            <text:p>2,037</text:p>
          </table:table-cell>
          <table:table-cell office:value-type="percentage" office:value="8.7099999999999997E-2" table:style-name="ce8">
            <text:p>8.71%</text:p>
          </table:table-cell>
          <table:table-cell office:value-type="float" office:value="11517" table:style-name="ce7">
            <text:p>11,517</text:p>
          </table:table-cell>
          <table:table-cell office:value-type="percentage" office:value="0.49259999999999998" table:style-name="ce8">
            <text:p>49.2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221" table:style-name="ce13">
            <text:p>221<text:s/></text:p>
          </table:table-cell>
          <table:table-cell office:value-type="float" office:value="21096" table:style-name="ce13">
            <text:p>21,096<text:s/></text:p>
          </table:table-cell>
          <table:table-cell office:value-type="float" office:value="12" table:style-name="ce13">
            <text:p>1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9478" table:style-name="ce7">
            <text:p>9,478</text:p>
          </table:table-cell>
          <table:table-cell office:value-type="percentage" office:value="0.44929999999999998" table:style-name="ce8">
            <text:p>44.93%</text:p>
          </table:table-cell>
          <table:table-cell office:value-type="float" office:value="1797" table:style-name="ce7">
            <text:p>1,797</text:p>
          </table:table-cell>
          <table:table-cell office:value-type="percentage" office:value="8.5199999999999998E-2" table:style-name="ce8">
            <text:p>8.52%</text:p>
          </table:table-cell>
          <table:table-cell office:value-type="float" office:value="9820" table:style-name="ce7">
            <text:p>9,820</text:p>
          </table:table-cell>
          <table:table-cell office:value-type="percentage" office:value="0.46550000000000002" table:style-name="ce8">
            <text:p>46.5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191" table:style-name="ce13">
            <text:p>191<text:s/></text:p>
          </table:table-cell>
          <table:table-cell office:value-type="float" office:value="21533" table:style-name="ce13">
            <text:p>21,533<text:s/></text:p>
          </table:table-cell>
          <table:table-cell office:value-type="float" office:value="44" table:style-name="ce13">
            <text:p>4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9326" table:style-name="ce7">
            <text:p>9,326</text:p>
          </table:table-cell>
          <table:table-cell office:value-type="percentage" office:value="0.43309999999999998" table:style-name="ce8">
            <text:p>43.31%</text:p>
          </table:table-cell>
          <table:table-cell office:value-type="float" office:value="2222" table:style-name="ce7">
            <text:p>2,222</text:p>
          </table:table-cell>
          <table:table-cell office:value-type="percentage" office:value="0.1032" table:style-name="ce8">
            <text:p>10.32%</text:p>
          </table:table-cell>
          <table:table-cell office:value-type="float" office:value="9984" table:style-name="ce7">
            <text:p>9,984</text:p>
          </table:table-cell>
          <table:table-cell office:value-type="percentage" office:value="0.4637" table:style-name="ce8">
            <text:p>46.3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188" table:style-name="ce13">
            <text:p>188<text:s/></text:p>
          </table:table-cell>
          <table:table-cell office:value-type="float" office:value="22909" table:style-name="ce13">
            <text:p>22,909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508" table:style-name="ce7">
            <text:p>8,508</text:p>
          </table:table-cell>
          <table:table-cell office:value-type="percentage" office:value="0.3705" table:style-name="ce8">
            <text:p>37.05%</text:p>
          </table:table-cell>
          <table:table-cell office:value-type="float" office:value="1423" table:style-name="ce7">
            <text:p>1,423</text:p>
          </table:table-cell>
          <table:table-cell office:value-type="percentage" office:value="6.2E-2" table:style-name="ce8">
            <text:p>6.20%</text:p>
          </table:table-cell>
          <table:table-cell office:value-type="float" office:value="13031" table:style-name="ce7">
            <text:p>13,031</text:p>
          </table:table-cell>
          <table:table-cell office:value-type="percentage" office:value="0.5675" table:style-name="ce8">
            <text:p>56.7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182" table:style-name="ce13">
            <text:p>182<text:s/></text:p>
          </table:table-cell>
          <table:table-cell office:value-type="float" office:value="20134" table:style-name="ce13">
            <text:p>20,134<text:s/></text:p>
          </table:table-cell>
          <table:table-cell office:value-type="float" office:value="27" table:style-name="ce13">
            <text:p>2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7409" table:style-name="ce7">
            <text:p>7,409</text:p>
          </table:table-cell>
          <table:table-cell office:value-type="percentage" office:value="0.36749999999999999" table:style-name="ce8">
            <text:p>36.75%</text:p>
          </table:table-cell>
          <table:table-cell office:value-type="float" office:value="1344" table:style-name="ce7">
            <text:p>1,344</text:p>
          </table:table-cell>
          <table:table-cell office:value-type="percentage" office:value="6.6699999999999995E-2" table:style-name="ce8">
            <text:p>6.67%</text:p>
          </table:table-cell>
          <table:table-cell office:value-type="float" office:value="11409" table:style-name="ce7">
            <text:p>11,409</text:p>
          </table:table-cell>
          <table:table-cell office:value-type="percentage" office:value="0.56589999999999996" table:style-name="ce8">
            <text:p>56.5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170" table:style-name="ce13">
            <text:p>170<text:s/></text:p>
          </table:table-cell>
          <table:table-cell office:value-type="float" office:value="19304" table:style-name="ce13">
            <text:p>19,304<text:s/></text:p>
          </table:table-cell>
          <table:table-cell office:value-type="float" office:value="37" table:style-name="ce13">
            <text:p>37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6621" table:style-name="ce7">
            <text:p>6,621</text:p>
          </table:table-cell>
          <table:table-cell office:value-type="percentage" office:value="0.34229999999999999" table:style-name="ce8">
            <text:p>34.23%</text:p>
          </table:table-cell>
          <table:table-cell office:value-type="float" office:value="996" table:style-name="ce7">
            <text:p>996</text:p>
          </table:table-cell>
          <table:table-cell office:value-type="percentage" office:value="5.1499999999999997E-2" table:style-name="ce8">
            <text:p>5.15%</text:p>
          </table:table-cell>
          <table:table-cell office:value-type="float" office:value="11723" table:style-name="ce7">
            <text:p>11,723</text:p>
          </table:table-cell>
          <table:table-cell office:value-type="percentage" office:value="0.60619999999999996" table:style-name="ce8">
            <text:p>60.6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21" table:style-name="ce15">
            <text:p>21<text:s/></text:p>
          </table:table-cell>
          <table:table-cell office:value-type="float" office:value="2326" table:style-name="ce15">
            <text:p>2,32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82" table:style-name="ce15">
            <text:p>582<text:s/></text:p>
          </table:table-cell>
          <table:table-cell office:value-type="percentage" office:value="0.25019999999999998" table:style-name="ce11">
            <text:p>25.02%</text:p>
          </table:table-cell>
          <table:table-cell office:value-type="float" office:value="2" table:style-name="ce15">
            <text:p>2<text:s/>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742" table:style-name="ce15">
            <text:p>1,742<text:s/></text:p>
          </table:table-cell>
          <table:table-cell office:value-type="percentage" office:value="0.74890000000000001" table:style-name="ce11">
            <text:p>74.8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17" table:style-name="ce13">
            <text:p>17<text:s/></text:p>
          </table:table-cell>
          <table:table-cell office:value-type="float" office:value="1026" table:style-name="ce13">
            <text:p>1,02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93" table:style-name="ce6">
            <text:p>693</text:p>
          </table:table-cell>
          <table:table-cell office:value-type="percentage" office:value="0.6754" table:style-name="ce8">
            <text:p>67.5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33" table:style-name="ce6">
            <text:p>333</text:p>
          </table:table-cell>
          <table:table-cell office:value-type="percentage" office:value="0.3246" table:style-name="ce8">
            <text:p>32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13" table:style-name="ce13">
            <text:p>13<text:s/></text:p>
          </table:table-cell>
          <table:table-cell office:value-type="float" office:value="780" table:style-name="ce13">
            <text:p>78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98" table:style-name="ce7">
            <text:p>498</text:p>
          </table:table-cell>
          <table:table-cell office:value-type="percentage" office:value="0.63849999999999996" table:style-name="ce8">
            <text:p>63.85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282" table:style-name="ce7">
            <text:p>282</text:p>
          </table:table-cell>
          <table:table-cell office:value-type="percentage" office:value="0.36149999999999999" table:style-name="ce8">
            <text:p>36.1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11" table:style-name="ce13">
            <text:p>11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28" table:style-name="ce7">
            <text:p>428</text:p>
          </table:table-cell>
          <table:table-cell office:value-type="percentage" office:value="0.79700000000000004" table:style-name="ce8">
            <text:p>79.70%</text:p>
          </table:table-cell>
          <table:table-cell office:value-type="float" office:value="1" table:style-name="ce7">
            <text:p>1</text:p>
          </table:table-cell>
          <table:table-cell office:value-type="percentage" office:value="1.9E-3" table:style-name="ce8">
            <text:p>0.19%</text:p>
          </table:table-cell>
          <table:table-cell office:value-type="float" office:value="108" table:style-name="ce7">
            <text:p>108</text:p>
          </table:table-cell>
          <table:table-cell office:value-type="percentage" office:value="0.2011" table:style-name="ce8">
            <text:p>20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14" table:style-name="ce13">
            <text:p>14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5" table:style-name="ce7">
            <text:p>125</text:p>
          </table:table-cell>
          <table:table-cell office:value-type="percentage" office:value="0.5252" table:style-name="ce8">
            <text:p>52.52%</text:p>
          </table:table-cell>
          <table:table-cell office:value-type="float" office:value="8" table:style-name="ce7">
            <text:p>8</text:p>
          </table:table-cell>
          <table:table-cell office:value-type="percentage" office:value="3.3599999999999998E-2" table:style-name="ce8">
            <text:p>3.36%</text:p>
          </table:table-cell>
          <table:table-cell office:value-type="float" office:value="105" table:style-name="ce7">
            <text:p>105</text:p>
          </table:table-cell>
          <table:table-cell office:value-type="percentage" office:value="0.44119999999999998" table:style-name="ce8">
            <text:p>44.1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31" table:style-name="ce13">
            <text:p>31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84" table:style-name="ce7">
            <text:p>484</text:p>
          </table:table-cell>
          <table:table-cell office:value-type="percentage" office:value="0.76339999999999997" table:style-name="ce8">
            <text:p>76.34%</text:p>
          </table:table-cell>
          <table:table-cell office:value-type="float" office:value="3" table:style-name="ce7">
            <text:p>3</text:p>
          </table:table-cell>
          <table:table-cell office:value-type="percentage" office:value="4.7000000000000002E-3" table:style-name="ce8">
            <text:p>0.47%</text:p>
          </table:table-cell>
          <table:table-cell office:value-type="float" office:value="147" table:style-name="ce7">
            <text:p>147</text:p>
          </table:table-cell>
          <table:table-cell office:value-type="percentage" office:value="0.2319" table:style-name="ce8">
            <text:p>23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30" table:style-name="ce13">
            <text:p>30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83" table:style-name="ce7">
            <text:p>383</text:p>
          </table:table-cell>
          <table:table-cell office:value-type="percentage" office:value="0.59099999999999997" table:style-name="ce8">
            <text:p>59.10%</text:p>
          </table:table-cell>
          <table:table-cell office:value-type="float" office:value="1" table:style-name="ce7">
            <text:p>1</text:p>
          </table:table-cell>
          <table:table-cell office:value-type="percentage" office:value="1.5E-3" table:style-name="ce8">
            <text:p>0.15%</text:p>
          </table:table-cell>
          <table:table-cell office:value-type="float" office:value="264" table:style-name="ce7">
            <text:p>264</text:p>
          </table:table-cell>
          <table:table-cell office:value-type="percentage" office:value="0.40739999999999998" table:style-name="ce8">
            <text:p>40.7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24" table:style-name="ce13">
            <text:p>24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5" table:style-name="ce7">
            <text:p>315</text:p>
          </table:table-cell>
          <table:table-cell office:value-type="percentage" office:value="0.38319999999999999" table:style-name="ce8">
            <text:p>38.32%</text:p>
          </table:table-cell>
          <table:table-cell office:value-type="float" office:value="4" table:style-name="ce7">
            <text:p>4</text:p>
          </table:table-cell>
          <table:table-cell office:value-type="percentage" office:value="4.8999999999999998E-3" table:style-name="ce8">
            <text:p>0.49%</text:p>
          </table:table-cell>
          <table:table-cell office:value-type="float" office:value="503" table:style-name="ce7">
            <text:p>503</text:p>
          </table:table-cell>
          <table:table-cell office:value-type="percentage" office:value="0.6119" table:style-name="ce8">
            <text:p>61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22" table:style-name="ce13">
            <text:p>22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1" table:style-name="ce7">
            <text:p>311</text:p>
          </table:table-cell>
          <table:table-cell office:value-type="percentage" office:value="0.36759999999999998" table:style-name="ce8">
            <text:p>36.76%</text:p>
          </table:table-cell>
          <table:table-cell office:value-type="float" office:value="18" table:style-name="ce7">
            <text:p>18</text:p>
          </table:table-cell>
          <table:table-cell office:value-type="percentage" office:value="2.1299999999999999E-2" table:style-name="ce8">
            <text:p>2.13%</text:p>
          </table:table-cell>
          <table:table-cell office:value-type="float" office:value="517" table:style-name="ce7">
            <text:p>517</text:p>
          </table:table-cell>
          <table:table-cell office:value-type="percentage" office:value="0.61109999999999998" table:style-name="ce8">
            <text:p>61.1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菸草製造業</text:p>
          </table:table-cell>
          <table:table-cell office:value-type="float" office:value="22" table:style-name="ce13">
            <text:p>22<text:s/></text:p>
          </table:table-cell>
          <table:table-cell office:value-type="float" office:value="1109" table:style-name="ce13">
            <text:p>1,10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44" table:style-name="ce7">
            <text:p>744</text:p>
          </table:table-cell>
          <table:table-cell office:value-type="percentage" office:value="0.67149999999999999" table:style-name="ce8">
            <text:p>67.15%</text:p>
          </table:table-cell>
          <table:table-cell office:value-type="float" office:value="36" table:style-name="ce7">
            <text:p>36</text:p>
          </table:table-cell>
          <table:table-cell office:value-type="percentage" office:value="3.2500000000000001E-2" table:style-name="ce8">
            <text:p>3.25%</text:p>
          </table:table-cell>
          <table:table-cell office:value-type="float" office:value="328" table:style-name="ce7">
            <text:p>328</text:p>
          </table:table-cell>
          <table:table-cell office:value-type="percentage" office:value="0.29599999999999999" table:style-name="ce8">
            <text:p>29.6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589" table:style-name="ce15">
            <text:p>1,589<text:s/></text:p>
          </table:table-cell>
          <table:table-cell office:value-type="float" office:value="217224" table:style-name="ce15">
            <text:p>217,224<text:s/></text:p>
          </table:table-cell>
          <table:table-cell office:value-type="float" office:value="114" table:style-name="ce15">
            <text:p>114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20804" table:style-name="ce15">
            <text:p>120,804<text:s/></text:p>
          </table:table-cell>
          <table:table-cell office:value-type="percentage" office:value="0.55610000000000004" table:style-name="ce11">
            <text:p>55.61%</text:p>
          </table:table-cell>
          <table:table-cell office:value-type="float" office:value="22671" table:style-name="ce15">
            <text:p>22,671<text:s/></text:p>
          </table:table-cell>
          <table:table-cell office:value-type="percentage" office:value="0.10440000000000001" table:style-name="ce11">
            <text:p>10.44%</text:p>
          </table:table-cell>
          <table:table-cell office:value-type="float" office:value="73749" table:style-name="ce15">
            <text:p>73,749<text:s/></text:p>
          </table:table-cell>
          <table:table-cell office:value-type="percentage" office:value="0.33950000000000002" table:style-name="ce11">
            <text:p>33.9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673" table:style-name="ce13">
            <text:p>1,673<text:s/></text:p>
          </table:table-cell>
          <table:table-cell office:value-type="float" office:value="222635" table:style-name="ce13">
            <text:p>222,635<text:s/></text:p>
          </table:table-cell>
          <table:table-cell office:value-type="float" office:value="79" table:style-name="ce13">
            <text:p>79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113948" table:style-name="ce7">
            <text:p>113,948</text:p>
          </table:table-cell>
          <table:table-cell office:value-type="percentage" office:value="0.51180000000000003" table:style-name="ce8">
            <text:p>51.18%</text:p>
          </table:table-cell>
          <table:table-cell office:value-type="float" office:value="29498" table:style-name="ce7">
            <text:p>29,498</text:p>
          </table:table-cell>
          <table:table-cell office:value-type="percentage" office:value="0.13250000000000001" table:style-name="ce8">
            <text:p>13.25%</text:p>
          </table:table-cell>
          <table:table-cell office:value-type="float" office:value="79190" table:style-name="ce7">
            <text:p>79,190</text:p>
          </table:table-cell>
          <table:table-cell office:value-type="percentage" office:value="0.35570000000000002" table:style-name="ce8">
            <text:p>35.5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772" table:style-name="ce13">
            <text:p>1,772<text:s/></text:p>
          </table:table-cell>
          <table:table-cell office:value-type="float" office:value="231112" table:style-name="ce13">
            <text:p>231,112<text:s/></text:p>
          </table:table-cell>
          <table:table-cell office:value-type="float" office:value="161" table:style-name="ce13">
            <text:p>161<text:s/></text:p>
          </table:table-cell>
          <table:table-cell office:value-type="percentage" office:value="6.9999999999999999E-4" table:style-name="ce8">
            <text:p>0.07%</text:p>
          </table:table-cell>
          <table:table-cell office:value-type="float" office:value="118016" table:style-name="ce7">
            <text:p>118,016</text:p>
          </table:table-cell>
          <table:table-cell office:value-type="percentage" office:value="0.51060000000000005" table:style-name="ce8">
            <text:p>51.06%</text:p>
          </table:table-cell>
          <table:table-cell office:value-type="float" office:value="29227" table:style-name="ce7">
            <text:p>29,227</text:p>
          </table:table-cell>
          <table:table-cell office:value-type="percentage" office:value="0.1265" table:style-name="ce8">
            <text:p>12.65%</text:p>
          </table:table-cell>
          <table:table-cell office:value-type="float" office:value="83869" table:style-name="ce7">
            <text:p>83,869</text:p>
          </table:table-cell>
          <table:table-cell office:value-type="percentage" office:value="0.3629" table:style-name="ce8">
            <text:p>36.2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847" table:style-name="ce13">
            <text:p>1,847<text:s/></text:p>
          </table:table-cell>
          <table:table-cell office:value-type="float" office:value="244471" table:style-name="ce13">
            <text:p>244,471<text:s/></text:p>
          </table:table-cell>
          <table:table-cell office:value-type="float" office:value="252" table:style-name="ce13">
            <text:p>25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19168" table:style-name="ce7">
            <text:p>119,168</text:p>
          </table:table-cell>
          <table:table-cell office:value-type="percentage" office:value="0.48749999999999999" table:style-name="ce8">
            <text:p>48.75%</text:p>
          </table:table-cell>
          <table:table-cell office:value-type="float" office:value="30398" table:style-name="ce7">
            <text:p>30,398</text:p>
          </table:table-cell>
          <table:table-cell office:value-type="percentage" office:value="0.12429999999999999" table:style-name="ce8">
            <text:p>12.43%</text:p>
          </table:table-cell>
          <table:table-cell office:value-type="float" office:value="94904" table:style-name="ce7">
            <text:p>94,904</text:p>
          </table:table-cell>
          <table:table-cell office:value-type="percentage" office:value="0.38819999999999999" table:style-name="ce8">
            <text:p>38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928" table:style-name="ce13">
            <text:p>1,928<text:s/></text:p>
          </table:table-cell>
          <table:table-cell office:value-type="float" office:value="258098" table:style-name="ce13">
            <text:p>258,098<text:s/></text:p>
          </table:table-cell>
          <table:table-cell office:value-type="float" office:value="141" table:style-name="ce13">
            <text:p>141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130769" table:style-name="ce7">
            <text:p>130,769</text:p>
          </table:table-cell>
          <table:table-cell office:value-type="percentage" office:value="0.50670000000000004" table:style-name="ce8">
            <text:p>50.67%</text:p>
          </table:table-cell>
          <table:table-cell office:value-type="float" office:value="30378" table:style-name="ce7">
            <text:p>30,378</text:p>
          </table:table-cell>
          <table:table-cell office:value-type="percentage" office:value="0.1177" table:style-name="ce8">
            <text:p>11.77%</text:p>
          </table:table-cell>
          <table:table-cell office:value-type="float" office:value="96950" table:style-name="ce7">
            <text:p>96,950</text:p>
          </table:table-cell>
          <table:table-cell office:value-type="percentage" office:value="0.37559999999999999" table:style-name="ce8">
            <text:p>37.5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962" table:style-name="ce13">
            <text:p>1,962<text:s/></text:p>
          </table:table-cell>
          <table:table-cell office:value-type="float" office:value="251521" table:style-name="ce13">
            <text:p>251,521<text:s/></text:p>
          </table:table-cell>
          <table:table-cell office:value-type="float" office:value="524" table:style-name="ce13">
            <text:p>52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21480" table:style-name="ce7">
            <text:p>121,480</text:p>
          </table:table-cell>
          <table:table-cell office:value-type="percentage" office:value="0.48299999999999998" table:style-name="ce8">
            <text:p>48.30%</text:p>
          </table:table-cell>
          <table:table-cell office:value-type="float" office:value="28544" table:style-name="ce7">
            <text:p>28,544</text:p>
          </table:table-cell>
          <table:table-cell office:value-type="percentage" office:value="0.1135" table:style-name="ce8">
            <text:p>11.35%</text:p>
          </table:table-cell>
          <table:table-cell office:value-type="float" office:value="101498" table:style-name="ce7">
            <text:p>101,498</text:p>
          </table:table-cell>
          <table:table-cell office:value-type="percentage" office:value="0.40350000000000003" table:style-name="ce8">
            <text:p>40.3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853" table:style-name="ce13">
            <text:p>1,853<text:s/></text:p>
          </table:table-cell>
          <table:table-cell office:value-type="float" office:value="256413" table:style-name="ce13">
            <text:p>256,413<text:s/></text:p>
          </table:table-cell>
          <table:table-cell office:value-type="float" office:value="87" table:style-name="ce13">
            <text:p>8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12141" table:style-name="ce7">
            <text:p>112,141</text:p>
          </table:table-cell>
          <table:table-cell office:value-type="percentage" office:value="0.43730000000000002" table:style-name="ce8">
            <text:p>43.73%</text:p>
          </table:table-cell>
          <table:table-cell office:value-type="float" office:value="30360" table:style-name="ce7">
            <text:p>30,360</text:p>
          </table:table-cell>
          <table:table-cell office:value-type="percentage" office:value="0.11840000000000001" table:style-name="ce8">
            <text:p>11.84%</text:p>
          </table:table-cell>
          <table:table-cell office:value-type="float" office:value="113911" table:style-name="ce7">
            <text:p>113,911</text:p>
          </table:table-cell>
          <table:table-cell office:value-type="percentage" office:value="0.44419999999999998" table:style-name="ce8">
            <text:p>44.4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817" table:style-name="ce13">
            <text:p>1,817<text:s/></text:p>
          </table:table-cell>
          <table:table-cell office:value-type="float" office:value="238876" table:style-name="ce13">
            <text:p>238,876<text:s/></text:p>
          </table:table-cell>
          <table:table-cell office:value-type="float" office:value="200" table:style-name="ce13">
            <text:p>20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03647" table:style-name="ce7">
            <text:p>103,647</text:p>
          </table:table-cell>
          <table:table-cell office:value-type="percentage" office:value="0.43359999999999999" table:style-name="ce8">
            <text:p>43.36%</text:p>
          </table:table-cell>
          <table:table-cell office:value-type="float" office:value="27396" table:style-name="ce7">
            <text:p>27,396</text:p>
          </table:table-cell>
          <table:table-cell office:value-type="percentage" office:value="0.11459999999999999" table:style-name="ce8">
            <text:p>11.46%</text:p>
          </table:table-cell>
          <table:table-cell office:value-type="float" office:value="108012" table:style-name="ce7">
            <text:p>108,012</text:p>
          </table:table-cell>
          <table:table-cell office:value-type="percentage" office:value="0.45179999999999998" table:style-name="ce8">
            <text:p>45.1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864" table:style-name="ce13">
            <text:p>1,864<text:s/></text:p>
          </table:table-cell>
          <table:table-cell office:value-type="float" office:value="235263" table:style-name="ce13">
            <text:p>235,263<text:s/></text:p>
          </table:table-cell>
          <table:table-cell office:value-type="float" office:value="59" table:style-name="ce13">
            <text:p>5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5157" table:style-name="ce7">
            <text:p>105,157</text:p>
          </table:table-cell>
          <table:table-cell office:value-type="percentage" office:value="0.44690000000000002" table:style-name="ce8">
            <text:p>44.69%</text:p>
          </table:table-cell>
          <table:table-cell office:value-type="float" office:value="32398" table:style-name="ce7">
            <text:p>32,398</text:p>
          </table:table-cell>
          <table:table-cell office:value-type="percentage" office:value="0.13769999999999999" table:style-name="ce8">
            <text:p>13.77%</text:p>
          </table:table-cell>
          <table:table-cell office:value-type="float" office:value="97766" table:style-name="ce7">
            <text:p>97,766</text:p>
          </table:table-cell>
          <table:table-cell office:value-type="percentage" office:value="0.41549999999999998" table:style-name="ce8">
            <text:p>41.5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1857" table:style-name="ce13">
            <text:p>1,857<text:s/></text:p>
          </table:table-cell>
          <table:table-cell office:value-type="float" office:value="214050" table:style-name="ce13">
            <text:p>214,050<text:s/></text:p>
          </table:table-cell>
          <table:table-cell office:value-type="float" office:value="338" table:style-name="ce13">
            <text:p>33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8106" table:style-name="ce7">
            <text:p>88,106</text:p>
          </table:table-cell>
          <table:table-cell office:value-type="percentage" office:value="0.41099999999999998" table:style-name="ce8">
            <text:p>41.10%</text:p>
          </table:table-cell>
          <table:table-cell office:value-type="float" office:value="31094" table:style-name="ce7">
            <text:p>31,094</text:p>
          </table:table-cell>
          <table:table-cell office:value-type="percentage" office:value="0.14499999999999999" table:style-name="ce8">
            <text:p>14.50%</text:p>
          </table:table-cell>
          <table:table-cell office:value-type="float" office:value="95187" table:style-name="ce7">
            <text:p>95,187</text:p>
          </table:table-cell>
          <table:table-cell office:value-type="percentage" office:value="0.44400000000000001" table:style-name="ce8">
            <text:p>44.4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50" table:style-name="ce15">
            <text:p>750<text:s/></text:p>
          </table:table-cell>
          <table:table-cell office:value-type="float" office:value="47375" table:style-name="ce15">
            <text:p>47,375<text:s/></text:p>
          </table:table-cell>
          <table:table-cell office:value-type="float" office:value="61" table:style-name="ce15">
            <text:p>61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3675" table:style-name="ce15">
            <text:p>23,675<text:s/></text:p>
          </table:table-cell>
          <table:table-cell office:value-type="percentage" office:value="0.49969999999999998" table:style-name="ce11">
            <text:p>49.97%</text:p>
          </table:table-cell>
          <table:table-cell office:value-type="float" office:value="6884" table:style-name="ce15">
            <text:p>6,884<text:s/></text:p>
          </table:table-cell>
          <table:table-cell office:value-type="percentage" office:value="0.14530000000000001" table:style-name="ce11">
            <text:p>14.53%</text:p>
          </table:table-cell>
          <table:table-cell office:value-type="float" office:value="16816" table:style-name="ce15">
            <text:p>16,816<text:s/></text:p>
          </table:table-cell>
          <table:table-cell office:value-type="percentage" office:value="0.35499999999999998" table:style-name="ce11">
            <text:p>35.5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76" table:style-name="ce13">
            <text:p>776<text:s/></text:p>
          </table:table-cell>
          <table:table-cell office:value-type="float" office:value="45190" table:style-name="ce13">
            <text:p>45,190<text:s/></text:p>
          </table:table-cell>
          <table:table-cell office:value-type="float" office:value="203" table:style-name="ce13">
            <text:p>203<text:s/></text:p>
          </table:table-cell>
          <table:table-cell office:value-type="percentage" office:value="4.4999999999999997E-3" table:style-name="ce8">
            <text:p>0.45%</text:p>
          </table:table-cell>
          <table:table-cell office:value-type="float" office:value="24619" table:style-name="ce7">
            <text:p>24,619</text:p>
          </table:table-cell>
          <table:table-cell office:value-type="percentage" office:value="0.54479999999999995" table:style-name="ce8">
            <text:p>54.48%</text:p>
          </table:table-cell>
          <table:table-cell office:value-type="float" office:value="6888" table:style-name="ce7">
            <text:p>6,888</text:p>
          </table:table-cell>
          <table:table-cell office:value-type="percentage" office:value="0.15240000000000001" table:style-name="ce8">
            <text:p>15.24%</text:p>
          </table:table-cell>
          <table:table-cell office:value-type="float" office:value="13683" table:style-name="ce7">
            <text:p>13,683</text:p>
          </table:table-cell>
          <table:table-cell office:value-type="percentage" office:value="0.30280000000000001" table:style-name="ce8">
            <text:p>30.2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94" table:style-name="ce13">
            <text:p>794<text:s/></text:p>
          </table:table-cell>
          <table:table-cell office:value-type="float" office:value="44179" table:style-name="ce13">
            <text:p>44,179<text:s/></text:p>
          </table:table-cell>
          <table:table-cell office:value-type="float" office:value="36" table:style-name="ce13">
            <text:p>36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27083" table:style-name="ce7">
            <text:p>27,083</text:p>
          </table:table-cell>
          <table:table-cell office:value-type="percentage" office:value="0.61299999999999999" table:style-name="ce8">
            <text:p>61.30%</text:p>
          </table:table-cell>
          <table:table-cell office:value-type="float" office:value="5209" table:style-name="ce7">
            <text:p>5,209</text:p>
          </table:table-cell>
          <table:table-cell office:value-type="percentage" office:value="0.1179" table:style-name="ce8">
            <text:p>11.79%</text:p>
          </table:table-cell>
          <table:table-cell office:value-type="float" office:value="11886" table:style-name="ce7">
            <text:p>11,886</text:p>
          </table:table-cell>
          <table:table-cell office:value-type="percentage" office:value="0.26900000000000002" table:style-name="ce8">
            <text:p>26.9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92" table:style-name="ce13">
            <text:p>792<text:s/></text:p>
          </table:table-cell>
          <table:table-cell office:value-type="float" office:value="43798" table:style-name="ce13">
            <text:p>43,798<text:s/></text:p>
          </table:table-cell>
          <table:table-cell office:value-type="float" office:value="242" table:style-name="ce13">
            <text:p>242<text:s/></text:p>
          </table:table-cell>
          <table:table-cell office:value-type="percentage" office:value="5.4999999999999997E-3" table:style-name="ce8">
            <text:p>0.55%</text:p>
          </table:table-cell>
          <table:table-cell office:value-type="float" office:value="27119" table:style-name="ce7">
            <text:p>27,119</text:p>
          </table:table-cell>
          <table:table-cell office:value-type="percentage" office:value="0.61919999999999997" table:style-name="ce8">
            <text:p>61.92%</text:p>
          </table:table-cell>
          <table:table-cell office:value-type="float" office:value="4101" table:style-name="ce7">
            <text:p>4,101</text:p>
          </table:table-cell>
          <table:table-cell office:value-type="percentage" office:value="9.3600000000000003E-2" table:style-name="ce8">
            <text:p>9.36%</text:p>
          </table:table-cell>
          <table:table-cell office:value-type="float" office:value="12578" table:style-name="ce7">
            <text:p>12,578</text:p>
          </table:table-cell>
          <table:table-cell office:value-type="percentage" office:value="0.28720000000000001" table:style-name="ce8">
            <text:p>28.7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806" table:style-name="ce13">
            <text:p>806<text:s/></text:p>
          </table:table-cell>
          <table:table-cell office:value-type="float" office:value="45906" table:style-name="ce13">
            <text:p>45,906<text:s/></text:p>
          </table:table-cell>
          <table:table-cell office:value-type="float" office:value="236" table:style-name="ce13">
            <text:p>236<text:s/></text:p>
          </table:table-cell>
          <table:table-cell office:value-type="percentage" office:value="5.1999999999999998E-3" table:style-name="ce8">
            <text:p>0.52%</text:p>
          </table:table-cell>
          <table:table-cell office:value-type="float" office:value="27295" table:style-name="ce7">
            <text:p>27,295</text:p>
          </table:table-cell>
          <table:table-cell office:value-type="percentage" office:value="0.59460000000000002" table:style-name="ce8">
            <text:p>59.46%</text:p>
          </table:table-cell>
          <table:table-cell office:value-type="float" office:value="4108" table:style-name="ce7">
            <text:p>4,108</text:p>
          </table:table-cell>
          <table:table-cell office:value-type="percentage" office:value="8.9499999999999996E-2" table:style-name="ce8">
            <text:p>8.95%</text:p>
          </table:table-cell>
          <table:table-cell office:value-type="float" office:value="14503" table:style-name="ce7">
            <text:p>14,503</text:p>
          </table:table-cell>
          <table:table-cell office:value-type="percentage" office:value="0.31590000000000001" table:style-name="ce8">
            <text:p>31.5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816" table:style-name="ce13">
            <text:p>816<text:s/></text:p>
          </table:table-cell>
          <table:table-cell office:value-type="float" office:value="42845" table:style-name="ce13">
            <text:p>42,845<text:s/></text:p>
          </table:table-cell>
          <table:table-cell office:value-type="float" office:value="422" table:style-name="ce13">
            <text:p>422<text:s/></text:p>
          </table:table-cell>
          <table:table-cell office:value-type="percentage" office:value="0.01" table:style-name="ce8">
            <text:p>1.00%</text:p>
          </table:table-cell>
          <table:table-cell office:value-type="float" office:value="27805" table:style-name="ce7">
            <text:p>27,805</text:p>
          </table:table-cell>
          <table:table-cell office:value-type="percentage" office:value="0.64900000000000002" table:style-name="ce8">
            <text:p>64.90%</text:p>
          </table:table-cell>
          <table:table-cell office:value-type="float" office:value="4876" table:style-name="ce7">
            <text:p>4,876</text:p>
          </table:table-cell>
          <table:table-cell office:value-type="percentage" office:value="0.1138" table:style-name="ce8">
            <text:p>11.38%</text:p>
          </table:table-cell>
          <table:table-cell office:value-type="float" office:value="10164" table:style-name="ce7">
            <text:p>10,164</text:p>
          </table:table-cell>
          <table:table-cell office:value-type="percentage" office:value="0.23719999999999999" table:style-name="ce8">
            <text:p>23.7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24" table:style-name="ce13">
            <text:p>724<text:s/></text:p>
          </table:table-cell>
          <table:table-cell office:value-type="float" office:value="42081" table:style-name="ce13">
            <text:p>42,081<text:s/></text:p>
          </table:table-cell>
          <table:table-cell office:value-type="float" office:value="255" table:style-name="ce13">
            <text:p>255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25807" table:style-name="ce7">
            <text:p>25,807</text:p>
          </table:table-cell>
          <table:table-cell office:value-type="percentage" office:value="0.61329999999999996" table:style-name="ce8">
            <text:p>61.33%</text:p>
          </table:table-cell>
          <table:table-cell office:value-type="float" office:value="5014" table:style-name="ce7">
            <text:p>5,014</text:p>
          </table:table-cell>
          <table:table-cell office:value-type="percentage" office:value="0.1192" table:style-name="ce8">
            <text:p>11.92%</text:p>
          </table:table-cell>
          <table:table-cell office:value-type="float" office:value="11260" table:style-name="ce7">
            <text:p>11,260</text:p>
          </table:table-cell>
          <table:table-cell office:value-type="percentage" office:value="0.2676" table:style-name="ce8">
            <text:p>26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29" table:style-name="ce13">
            <text:p>729<text:s/></text:p>
          </table:table-cell>
          <table:table-cell office:value-type="float" office:value="42788" table:style-name="ce13">
            <text:p>42,788<text:s/></text:p>
          </table:table-cell>
          <table:table-cell office:value-type="float" office:value="162" table:style-name="ce13">
            <text:p>162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3777" table:style-name="ce7">
            <text:p>23,777</text:p>
          </table:table-cell>
          <table:table-cell office:value-type="percentage" office:value="0.55359999999999998" table:style-name="ce8">
            <text:p>55.36%</text:p>
          </table:table-cell>
          <table:table-cell office:value-type="float" office:value="6240" table:style-name="ce7">
            <text:p>6,240</text:p>
          </table:table-cell>
          <table:table-cell office:value-type="percentage" office:value="0.14530000000000001" table:style-name="ce8">
            <text:p>14.53%</text:p>
          </table:table-cell>
          <table:table-cell office:value-type="float" office:value="12931" table:style-name="ce7">
            <text:p>12,931</text:p>
          </table:table-cell>
          <table:table-cell office:value-type="percentage" office:value="0.30109999999999998" table:style-name="ce8">
            <text:p>30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53" table:style-name="ce13">
            <text:p>753<text:s/></text:p>
          </table:table-cell>
          <table:table-cell office:value-type="float" office:value="41436" table:style-name="ce13">
            <text:p>41,436<text:s/></text:p>
          </table:table-cell>
          <table:table-cell office:value-type="float" office:value="43" table:style-name="ce13">
            <text:p>4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1782" table:style-name="ce7">
            <text:p>21,782</text:p>
          </table:table-cell>
          <table:table-cell office:value-type="percentage" office:value="0.52510000000000001" table:style-name="ce8">
            <text:p>52.51%</text:p>
          </table:table-cell>
          <table:table-cell office:value-type="float" office:value="5180" table:style-name="ce7">
            <text:p>5,180</text:p>
          </table:table-cell>
          <table:table-cell office:value-type="percentage" office:value="0.1249" table:style-name="ce8">
            <text:p>12.49%</text:p>
          </table:table-cell>
          <table:table-cell office:value-type="float" office:value="14516" table:style-name="ce7">
            <text:p>14,516</text:p>
          </table:table-cell>
          <table:table-cell office:value-type="percentage" office:value="0.35" table:style-name="ce8">
            <text:p>35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781" table:style-name="ce13">
            <text:p>781<text:s/></text:p>
          </table:table-cell>
          <table:table-cell office:value-type="float" office:value="34406" table:style-name="ce13">
            <text:p>34,406<text:s/></text:p>
          </table:table-cell>
          <table:table-cell office:value-type="float" office:value="148" table:style-name="ce13">
            <text:p>148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8261" table:style-name="ce7">
            <text:p>18,261</text:p>
          </table:table-cell>
          <table:table-cell office:value-type="percentage" office:value="0.52859999999999996" table:style-name="ce8">
            <text:p>52.86%</text:p>
          </table:table-cell>
          <table:table-cell office:value-type="float" office:value="5297" table:style-name="ce7">
            <text:p>5,297</text:p>
          </table:table-cell>
          <table:table-cell office:value-type="percentage" office:value="0.15329999999999999" table:style-name="ce8">
            <text:p>15.33%</text:p>
          </table:table-cell>
          <table:table-cell office:value-type="float" office:value="10991" table:style-name="ce7">
            <text:p>10,991</text:p>
          </table:table-cell>
          <table:table-cell office:value-type="percentage" office:value="0.31809999999999999" table:style-name="ce8">
            <text:p>31.8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369" table:style-name="ce15">
            <text:p>369<text:s/></text:p>
          </table:table-cell>
          <table:table-cell office:value-type="float" office:value="62614" table:style-name="ce15">
            <text:p>62,614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10726" table:style-name="ce15">
            <text:p>10,726<text:s/></text:p>
          </table:table-cell>
          <table:table-cell office:value-type="percentage" office:value="0.17130000000000001" table:style-name="ce11">
            <text:p>17.13%</text:p>
          </table:table-cell>
          <table:table-cell office:value-type="float" office:value="2242" table:style-name="ce15">
            <text:p>2,242<text:s/></text:p>
          </table:table-cell>
          <table:table-cell office:value-type="percentage" office:value="3.5799999999999998E-2" table:style-name="ce11">
            <text:p>3.58%</text:p>
          </table:table-cell>
          <table:table-cell office:value-type="float" office:value="49647" table:style-name="ce15">
            <text:p>49,647<text:s/></text:p>
          </table:table-cell>
          <table:table-cell office:value-type="percentage" office:value="0.79290000000000005" table:style-name="ce11">
            <text:p>79.2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397" table:style-name="ce13">
            <text:p>397<text:s/></text:p>
          </table:table-cell>
          <table:table-cell office:value-type="float" office:value="52704" table:style-name="ce13">
            <text:p>52,704<text:s/></text:p>
          </table:table-cell>
          <table:table-cell office:value-type="float" office:value="98" table:style-name="ce13">
            <text:p>98<text:s/></text:p>
          </table:table-cell>
          <table:table-cell office:value-type="percentage" office:value="1.9E-3" table:style-name="ce8">
            <text:p>0.19%</text:p>
          </table:table-cell>
          <table:table-cell office:value-type="float" office:value="10844" table:style-name="ce7">
            <text:p>10,844</text:p>
          </table:table-cell>
          <table:table-cell office:value-type="percentage" office:value="0.20580000000000001" table:style-name="ce8">
            <text:p>20.58%</text:p>
          </table:table-cell>
          <table:table-cell office:value-type="float" office:value="3463" table:style-name="ce7">
            <text:p>3,463</text:p>
          </table:table-cell>
          <table:table-cell office:value-type="percentage" office:value="6.5699999999999995E-2" table:style-name="ce8">
            <text:p>6.57%</text:p>
          </table:table-cell>
          <table:table-cell office:value-type="float" office:value="38397" table:style-name="ce7">
            <text:p>38,397</text:p>
          </table:table-cell>
          <table:table-cell office:value-type="percentage" office:value="0.72850000000000004" table:style-name="ce8">
            <text:p>72.8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437" table:style-name="ce13">
            <text:p>437<text:s/></text:p>
          </table:table-cell>
          <table:table-cell office:value-type="float" office:value="57257" table:style-name="ce13">
            <text:p>57,257<text:s/></text:p>
          </table:table-cell>
          <table:table-cell office:value-type="float" office:value="36" table:style-name="ce13">
            <text:p>36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12029" table:style-name="ce7">
            <text:p>12,029</text:p>
          </table:table-cell>
          <table:table-cell office:value-type="percentage" office:value="0.21010000000000001" table:style-name="ce8">
            <text:p>21.01%</text:p>
          </table:table-cell>
          <table:table-cell office:value-type="float" office:value="3498" table:style-name="ce7">
            <text:p>3,498</text:p>
          </table:table-cell>
          <table:table-cell office:value-type="percentage" office:value="6.1100000000000002E-2" table:style-name="ce8">
            <text:p>6.11%</text:p>
          </table:table-cell>
          <table:table-cell office:value-type="float" office:value="41730" table:style-name="ce7">
            <text:p>41,730</text:p>
          </table:table-cell>
          <table:table-cell office:value-type="percentage" office:value="0.7288" table:style-name="ce8">
            <text:p>72.8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460" table:style-name="ce13">
            <text:p>460<text:s/></text:p>
          </table:table-cell>
          <table:table-cell office:value-type="float" office:value="47508" table:style-name="ce13">
            <text:p>47,508<text:s/></text:p>
          </table:table-cell>
          <table:table-cell office:value-type="float" office:value="51" table:style-name="ce13">
            <text:p>51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1894" table:style-name="ce7">
            <text:p>11,894</text:p>
          </table:table-cell>
          <table:table-cell office:value-type="percentage" office:value="0.25040000000000001" table:style-name="ce8">
            <text:p>25.04%</text:p>
          </table:table-cell>
          <table:table-cell office:value-type="float" office:value="2443" table:style-name="ce7">
            <text:p>2,443</text:p>
          </table:table-cell>
          <table:table-cell office:value-type="percentage" office:value="5.1400000000000001E-2" table:style-name="ce8">
            <text:p>5.14%</text:p>
          </table:table-cell>
          <table:table-cell office:value-type="float" office:value="33171" table:style-name="ce7">
            <text:p>33,171</text:p>
          </table:table-cell>
          <table:table-cell office:value-type="percentage" office:value="0.69820000000000004" table:style-name="ce8">
            <text:p>69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489" table:style-name="ce13">
            <text:p>489<text:s/></text:p>
          </table:table-cell>
          <table:table-cell office:value-type="float" office:value="63853" table:style-name="ce13">
            <text:p>63,853<text:s/></text:p>
          </table:table-cell>
          <table:table-cell office:value-type="float" office:value="60" table:style-name="ce13">
            <text:p>60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12335" table:style-name="ce7">
            <text:p>12,335</text:p>
          </table:table-cell>
          <table:table-cell office:value-type="percentage" office:value="0.19320000000000001" table:style-name="ce8">
            <text:p>19.32%</text:p>
          </table:table-cell>
          <table:table-cell office:value-type="float" office:value="2428" table:style-name="ce7">
            <text:p>2,428</text:p>
          </table:table-cell>
          <table:table-cell office:value-type="percentage" office:value="3.7999999999999999E-2" table:style-name="ce8">
            <text:p>3.80%</text:p>
          </table:table-cell>
          <table:table-cell office:value-type="float" office:value="49089" table:style-name="ce7">
            <text:p>49,089</text:p>
          </table:table-cell>
          <table:table-cell office:value-type="percentage" office:value="0.76880000000000004" table:style-name="ce8">
            <text:p>76.8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478" table:style-name="ce13">
            <text:p>478<text:s/></text:p>
          </table:table-cell>
          <table:table-cell office:value-type="float" office:value="59581" table:style-name="ce13">
            <text:p>59,581<text:s/></text:p>
          </table:table-cell>
          <table:table-cell office:value-type="float" office:value="107" table:style-name="ce13">
            <text:p>107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1696" table:style-name="ce7">
            <text:p>11,696</text:p>
          </table:table-cell>
          <table:table-cell office:value-type="percentage" office:value="0.1963" table:style-name="ce8">
            <text:p>19.63%</text:p>
          </table:table-cell>
          <table:table-cell office:value-type="float" office:value="2580" table:style-name="ce7">
            <text:p>2,580</text:p>
          </table:table-cell>
          <table:table-cell office:value-type="percentage" office:value="4.3299999999999998E-2" table:style-name="ce8">
            <text:p>4.33%</text:p>
          </table:table-cell>
          <table:table-cell office:value-type="float" office:value="45305" table:style-name="ce7">
            <text:p>45,305</text:p>
          </table:table-cell>
          <table:table-cell office:value-type="percentage" office:value="0.76039999999999996" table:style-name="ce8">
            <text:p>76.0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460" table:style-name="ce13">
            <text:p>460<text:s/></text:p>
          </table:table-cell>
          <table:table-cell office:value-type="float" office:value="56132" table:style-name="ce13">
            <text:p>56,132<text:s/></text:p>
          </table:table-cell>
          <table:table-cell office:value-type="float" office:value="322" table:style-name="ce13">
            <text:p>322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0358" table:style-name="ce7">
            <text:p>10,358</text:p>
          </table:table-cell>
          <table:table-cell office:value-type="percentage" office:value="0.1845" table:style-name="ce8">
            <text:p>18.45%</text:p>
          </table:table-cell>
          <table:table-cell office:value-type="float" office:value="3085" table:style-name="ce7">
            <text:p>3,085</text:p>
          </table:table-cell>
          <table:table-cell office:value-type="percentage" office:value="5.5E-2" table:style-name="ce8">
            <text:p>5.50%</text:p>
          </table:table-cell>
          <table:table-cell office:value-type="float" office:value="42688" table:style-name="ce7">
            <text:p>42,688</text:p>
          </table:table-cell>
          <table:table-cell office:value-type="percentage" office:value="0.76049999999999995" table:style-name="ce8">
            <text:p>76.0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489" table:style-name="ce13">
            <text:p>489<text:s/></text:p>
          </table:table-cell>
          <table:table-cell office:value-type="float" office:value="44991" table:style-name="ce13">
            <text:p>44,991<text:s/></text:p>
          </table:table-cell>
          <table:table-cell office:value-type="float" office:value="242" table:style-name="ce13">
            <text:p>242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0457" table:style-name="ce7">
            <text:p>10,457</text:p>
          </table:table-cell>
          <table:table-cell office:value-type="percentage" office:value="0.23119999999999999" table:style-name="ce8">
            <text:p>23.12%</text:p>
          </table:table-cell>
          <table:table-cell office:value-type="float" office:value="3405" table:style-name="ce7">
            <text:p>3,405</text:p>
          </table:table-cell>
          <table:table-cell office:value-type="percentage" office:value="7.5300000000000006E-2" table:style-name="ce8">
            <text:p>7.53%</text:p>
          </table:table-cell>
          <table:table-cell office:value-type="float" office:value="31371" table:style-name="ce7">
            <text:p>31,371</text:p>
          </table:table-cell>
          <table:table-cell office:value-type="percentage" office:value="0.69350000000000001" table:style-name="ce8">
            <text:p>69.3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509" table:style-name="ce13">
            <text:p>509<text:s/></text:p>
          </table:table-cell>
          <table:table-cell office:value-type="float" office:value="44047" table:style-name="ce13">
            <text:p>44,047<text:s/></text:p>
          </table:table-cell>
          <table:table-cell office:value-type="float" office:value="83" table:style-name="ce13">
            <text:p>8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0430" table:style-name="ce7">
            <text:p>10,430</text:p>
          </table:table-cell>
          <table:table-cell office:value-type="percentage" office:value="0.23630000000000001" table:style-name="ce8">
            <text:p>23.63%</text:p>
          </table:table-cell>
          <table:table-cell office:value-type="float" office:value="3515" table:style-name="ce7">
            <text:p>3,515</text:p>
          </table:table-cell>
          <table:table-cell office:value-type="percentage" office:value="7.9699999999999993E-2" table:style-name="ce8">
            <text:p>7.97%</text:p>
          </table:table-cell>
          <table:table-cell office:value-type="float" office:value="30185" table:style-name="ce7">
            <text:p>30,185</text:p>
          </table:table-cell>
          <table:table-cell office:value-type="percentage" office:value="0.68400000000000005" table:style-name="ce8">
            <text:p>68.4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530" table:style-name="ce13">
            <text:p>530<text:s/></text:p>
          </table:table-cell>
          <table:table-cell office:value-type="float" office:value="41612" table:style-name="ce13">
            <text:p>41,612<text:s/></text:p>
          </table:table-cell>
          <table:table-cell office:value-type="float" office:value="170" table:style-name="ce13">
            <text:p>170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8824" table:style-name="ce7">
            <text:p>8,824</text:p>
          </table:table-cell>
          <table:table-cell office:value-type="percentage" office:value="0.2112" table:style-name="ce8">
            <text:p>21.12%</text:p>
          </table:table-cell>
          <table:table-cell office:value-type="float" office:value="3648" table:style-name="ce7">
            <text:p>3,648</text:p>
          </table:table-cell>
          <table:table-cell office:value-type="percentage" office:value="8.7300000000000003E-2" table:style-name="ce8">
            <text:p>8.73%</text:p>
          </table:table-cell>
          <table:table-cell office:value-type="float" office:value="29310" table:style-name="ce7">
            <text:p>29,310</text:p>
          </table:table-cell>
          <table:table-cell office:value-type="percentage" office:value="0.70150000000000001" table:style-name="ce8">
            <text:p>70.1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683" table:style-name="ce15">
            <text:p>683<text:s/></text:p>
          </table:table-cell>
          <table:table-cell office:value-type="float" office:value="27151" table:style-name="ce15">
            <text:p>27,151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1484" table:style-name="ce15">
            <text:p>21,484<text:s/></text:p>
          </table:table-cell>
          <table:table-cell office:value-type="percentage" office:value="0.7913" table:style-name="ce11">
            <text:p>79.13%</text:p>
          </table:table-cell>
          <table:table-cell office:value-type="float" office:value="4005" table:style-name="ce15">
            <text:p>4,005<text:s/></text:p>
          </table:table-cell>
          <table:table-cell office:value-type="percentage" office:value="0.14749999999999999" table:style-name="ce11">
            <text:p>14.75%</text:p>
          </table:table-cell>
          <table:table-cell office:value-type="float" office:value="1661" table:style-name="ce15">
            <text:p>1,661<text:s/></text:p>
          </table:table-cell>
          <table:table-cell office:value-type="percentage" office:value="6.1199999999999997E-2" table:style-name="ce11">
            <text:p>6.1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24" table:style-name="ce13">
            <text:p>724<text:s/></text:p>
          </table:table-cell>
          <table:table-cell office:value-type="float" office:value="25417" table:style-name="ce13">
            <text:p>25,417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0289" table:style-name="ce7">
            <text:p>20,289</text:p>
          </table:table-cell>
          <table:table-cell office:value-type="percentage" office:value="0.79820000000000002" table:style-name="ce8">
            <text:p>79.82%</text:p>
          </table:table-cell>
          <table:table-cell office:value-type="float" office:value="3012" table:style-name="ce7">
            <text:p>3,012</text:p>
          </table:table-cell>
          <table:table-cell office:value-type="percentage" office:value="0.11849999999999999" table:style-name="ce8">
            <text:p>11.85%</text:p>
          </table:table-cell>
          <table:table-cell office:value-type="float" office:value="2116" table:style-name="ce7">
            <text:p>2,116</text:p>
          </table:table-cell>
          <table:table-cell office:value-type="percentage" office:value="8.3299999999999999E-2" table:style-name="ce8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32" table:style-name="ce13">
            <text:p>732<text:s/></text:p>
          </table:table-cell>
          <table:table-cell office:value-type="float" office:value="25163" table:style-name="ce13">
            <text:p>25,163<text:s/></text:p>
          </table:table-cell>
          <table:table-cell office:value-type="float" office:value="24" table:style-name="ce13">
            <text:p>2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9919" table:style-name="ce7">
            <text:p>19,919</text:p>
          </table:table-cell>
          <table:table-cell office:value-type="percentage" office:value="0.79159999999999997" table:style-name="ce8">
            <text:p>79.16%</text:p>
          </table:table-cell>
          <table:table-cell office:value-type="float" office:value="3038" table:style-name="ce7">
            <text:p>3,038</text:p>
          </table:table-cell>
          <table:table-cell office:value-type="percentage" office:value="0.1207" table:style-name="ce8">
            <text:p>12.07%</text:p>
          </table:table-cell>
          <table:table-cell office:value-type="float" office:value="2206" table:style-name="ce7">
            <text:p>2,206</text:p>
          </table:table-cell>
          <table:table-cell office:value-type="percentage" office:value="8.77E-2" table:style-name="ce8">
            <text:p>8.7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73" table:style-name="ce13">
            <text:p>773<text:s/></text:p>
          </table:table-cell>
          <table:table-cell office:value-type="float" office:value="24779" table:style-name="ce13">
            <text:p>24,779<text:s/></text:p>
          </table:table-cell>
          <table:table-cell office:value-type="float" office:value="80" table:style-name="ce13">
            <text:p>80<text:s/></text:p>
          </table:table-cell>
          <table:table-cell office:value-type="percentage" office:value="3.2000000000000002E-3" table:style-name="ce8">
            <text:p>0.32%</text:p>
          </table:table-cell>
          <table:table-cell office:value-type="float" office:value="20007" table:style-name="ce7">
            <text:p>20,007</text:p>
          </table:table-cell>
          <table:table-cell office:value-type="percentage" office:value="0.80740000000000001" table:style-name="ce8">
            <text:p>80.74%</text:p>
          </table:table-cell>
          <table:table-cell office:value-type="float" office:value="2907" table:style-name="ce7">
            <text:p>2,907</text:p>
          </table:table-cell>
          <table:table-cell office:value-type="percentage" office:value="0.1173" table:style-name="ce8">
            <text:p>11.73%</text:p>
          </table:table-cell>
          <table:table-cell office:value-type="float" office:value="1865" table:style-name="ce7">
            <text:p>1,865</text:p>
          </table:table-cell>
          <table:table-cell office:value-type="percentage" office:value="7.5300000000000006E-2" table:style-name="ce8">
            <text:p>7.5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90" table:style-name="ce13">
            <text:p>790<text:s/></text:p>
          </table:table-cell>
          <table:table-cell office:value-type="float" office:value="28273" table:style-name="ce13">
            <text:p>28,273<text:s/></text:p>
          </table:table-cell>
          <table:table-cell office:value-type="float" office:value="82" table:style-name="ce13">
            <text:p>82<text:s/></text:p>
          </table:table-cell>
          <table:table-cell office:value-type="percentage" office:value="2.8999999999999998E-3" table:style-name="ce8">
            <text:p>0.29%</text:p>
          </table:table-cell>
          <table:table-cell office:value-type="float" office:value="19201" table:style-name="ce7">
            <text:p>19,201</text:p>
          </table:table-cell>
          <table:table-cell office:value-type="percentage" office:value="0.67910000000000004" table:style-name="ce8">
            <text:p>67.91%</text:p>
          </table:table-cell>
          <table:table-cell office:value-type="float" office:value="5148" table:style-name="ce7">
            <text:p>5,148</text:p>
          </table:table-cell>
          <table:table-cell office:value-type="percentage" office:value="0.18210000000000001" table:style-name="ce8">
            <text:p>18.21%</text:p>
          </table:table-cell>
          <table:table-cell office:value-type="float" office:value="3924" table:style-name="ce7">
            <text:p>3,924</text:p>
          </table:table-cell>
          <table:table-cell office:value-type="percentage" office:value="0.13880000000000001" table:style-name="ce8">
            <text:p>13.8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99" table:style-name="ce13">
            <text:p>799<text:s/></text:p>
          </table:table-cell>
          <table:table-cell office:value-type="float" office:value="27294" table:style-name="ce13">
            <text:p>27,294<text:s/></text:p>
          </table:table-cell>
          <table:table-cell office:value-type="float" office:value="40" table:style-name="ce13">
            <text:p>4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8139" table:style-name="ce7">
            <text:p>18,139</text:p>
          </table:table-cell>
          <table:table-cell office:value-type="percentage" office:value="0.66459999999999997" table:style-name="ce8">
            <text:p>66.46%</text:p>
          </table:table-cell>
          <table:table-cell office:value-type="float" office:value="5383" table:style-name="ce7">
            <text:p>5,383</text:p>
          </table:table-cell>
          <table:table-cell office:value-type="percentage" office:value="0.19719999999999999" table:style-name="ce8">
            <text:p>19.72%</text:p>
          </table:table-cell>
          <table:table-cell office:value-type="float" office:value="3772" table:style-name="ce7">
            <text:p>3,772</text:p>
          </table:table-cell>
          <table:table-cell office:value-type="percentage" office:value="0.13819999999999999" table:style-name="ce8">
            <text:p>13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85" table:style-name="ce13">
            <text:p>785<text:s/></text:p>
          </table:table-cell>
          <table:table-cell office:value-type="float" office:value="25372" table:style-name="ce13">
            <text:p>25,372<text:s/></text:p>
          </table:table-cell>
          <table:table-cell office:value-type="float" office:value="58" table:style-name="ce13">
            <text:p>5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7479" table:style-name="ce7">
            <text:p>17,479</text:p>
          </table:table-cell>
          <table:table-cell office:value-type="percentage" office:value="0.68889999999999996" table:style-name="ce8">
            <text:p>68.89%</text:p>
          </table:table-cell>
          <table:table-cell office:value-type="float" office:value="5511" table:style-name="ce7">
            <text:p>5,511</text:p>
          </table:table-cell>
          <table:table-cell office:value-type="percentage" office:value="0.2172" table:style-name="ce8">
            <text:p>21.72%</text:p>
          </table:table-cell>
          <table:table-cell office:value-type="float" office:value="2382" table:style-name="ce7">
            <text:p>2,382</text:p>
          </table:table-cell>
          <table:table-cell office:value-type="percentage" office:value="9.3899999999999997E-2" table:style-name="ce8">
            <text:p>9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50" table:style-name="ce13">
            <text:p>750<text:s/></text:p>
          </table:table-cell>
          <table:table-cell office:value-type="float" office:value="24785" table:style-name="ce13">
            <text:p>24,785<text:s/></text:p>
          </table:table-cell>
          <table:table-cell office:value-type="float" office:value="105" table:style-name="ce13">
            <text:p>105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6033" table:style-name="ce7">
            <text:p>16,033</text:p>
          </table:table-cell>
          <table:table-cell office:value-type="percentage" office:value="0.64490000000000003" table:style-name="ce8">
            <text:p>64.49%</text:p>
          </table:table-cell>
          <table:table-cell office:value-type="float" office:value="6058" table:style-name="ce7">
            <text:p>6,058</text:p>
          </table:table-cell>
          <table:table-cell office:value-type="percentage" office:value="0.2437" table:style-name="ce8">
            <text:p>24.37%</text:p>
          </table:table-cell>
          <table:table-cell office:value-type="float" office:value="2772" table:style-name="ce7">
            <text:p>2,772</text:p>
          </table:table-cell>
          <table:table-cell office:value-type="percentage" office:value="0.1115" table:style-name="ce8">
            <text:p>11.1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63" table:style-name="ce13">
            <text:p>763<text:s/></text:p>
          </table:table-cell>
          <table:table-cell office:value-type="float" office:value="24148" table:style-name="ce13">
            <text:p>24,148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5430" table:style-name="ce7">
            <text:p>15,430</text:p>
          </table:table-cell>
          <table:table-cell office:value-type="percentage" office:value="0.63829999999999998" table:style-name="ce8">
            <text:p>63.83%</text:p>
          </table:table-cell>
          <table:table-cell office:value-type="float" office:value="6134" table:style-name="ce7">
            <text:p>6,134</text:p>
          </table:table-cell>
          <table:table-cell office:value-type="percentage" office:value="0.25380000000000003" table:style-name="ce8">
            <text:p>25.38%</text:p>
          </table:table-cell>
          <table:table-cell office:value-type="float" office:value="2609" table:style-name="ce7">
            <text:p>2,609</text:p>
          </table:table-cell>
          <table:table-cell office:value-type="percentage" office:value="0.1079" table:style-name="ce8">
            <text:p>10.7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4</text:p>
          </table:table-cell>
          <table:table-cell office:value-type="string" table:style-name="ce6">
            <text:p>木竹製品製造業</text:p>
          </table:table-cell>
          <table:table-cell office:value-type="float" office:value="768" table:style-name="ce13">
            <text:p>768<text:s/></text:p>
          </table:table-cell>
          <table:table-cell office:value-type="float" office:value="18946" table:style-name="ce13">
            <text:p>18,946<text:s/></text:p>
          </table:table-cell>
          <table:table-cell office:value-type="float" office:value="124" table:style-name="ce13">
            <text:p>124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13405" table:style-name="ce7">
            <text:p>13,405</text:p>
          </table:table-cell>
          <table:table-cell office:value-type="percentage" office:value="0.70350000000000001" table:style-name="ce8">
            <text:p>70.35%</text:p>
          </table:table-cell>
          <table:table-cell office:value-type="float" office:value="3324" table:style-name="ce7">
            <text:p>3,324</text:p>
          </table:table-cell>
          <table:table-cell office:value-type="percentage" office:value="0.1744" table:style-name="ce8">
            <text:p>17.44%</text:p>
          </table:table-cell>
          <table:table-cell office:value-type="float" office:value="2327" table:style-name="ce7">
            <text:p>2,327</text:p>
          </table:table-cell>
          <table:table-cell office:value-type="percentage" office:value="0.1221" table:style-name="ce8">
            <text:p>12.2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30" table:style-name="ce15">
            <text:p>1,130<text:s/></text:p>
          </table:table-cell>
          <table:table-cell office:value-type="float" office:value="137900" table:style-name="ce15">
            <text:p>137,900<text:s/></text:p>
          </table:table-cell>
          <table:table-cell office:value-type="float" office:value="54" table:style-name="ce15">
            <text:p>54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0220" table:style-name="ce15">
            <text:p>60,220<text:s/></text:p>
          </table:table-cell>
          <table:table-cell office:value-type="percentage" office:value="0.43669999999999998" table:style-name="ce11">
            <text:p>43.67%</text:p>
          </table:table-cell>
          <table:table-cell office:value-type="float" office:value="11196" table:style-name="ce15">
            <text:p>11,196<text:s/></text:p>
          </table:table-cell>
          <table:table-cell office:value-type="percentage" office:value="8.1199999999999994E-2" table:style-name="ce11">
            <text:p>8.12%</text:p>
          </table:table-cell>
          <table:table-cell office:value-type="float" office:value="66484" table:style-name="ce15">
            <text:p>66,484<text:s/></text:p>
          </table:table-cell>
          <table:table-cell office:value-type="percentage" office:value="0.48209999999999997" table:style-name="ce11">
            <text:p>48.2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168" table:style-name="ce13">
            <text:p>1,168<text:s/></text:p>
          </table:table-cell>
          <table:table-cell office:value-type="float" office:value="131798" table:style-name="ce13">
            <text:p>131,798<text:s/></text:p>
          </table:table-cell>
          <table:table-cell office:value-type="float" office:value="106" table:style-name="ce13">
            <text:p>106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57537" table:style-name="ce7">
            <text:p>57,537</text:p>
          </table:table-cell>
          <table:table-cell office:value-type="percentage" office:value="0.43659999999999999" table:style-name="ce8">
            <text:p>43.66%</text:p>
          </table:table-cell>
          <table:table-cell office:value-type="float" office:value="12113" table:style-name="ce7">
            <text:p>12,113</text:p>
          </table:table-cell>
          <table:table-cell office:value-type="percentage" office:value="9.1899999999999996E-2" table:style-name="ce8">
            <text:p>9.19%</text:p>
          </table:table-cell>
          <table:table-cell office:value-type="float" office:value="62149" table:style-name="ce7">
            <text:p>62,149</text:p>
          </table:table-cell>
          <table:table-cell office:value-type="percentage" office:value="0.47149999999999997" table:style-name="ce8">
            <text:p>47.1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181" table:style-name="ce13">
            <text:p>1,181<text:s/></text:p>
          </table:table-cell>
          <table:table-cell office:value-type="float" office:value="127498" table:style-name="ce13">
            <text:p>127,498<text:s/></text:p>
          </table:table-cell>
          <table:table-cell office:value-type="float" office:value="34" table:style-name="ce13">
            <text:p>34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56117" table:style-name="ce7">
            <text:p>56,117</text:p>
          </table:table-cell>
          <table:table-cell office:value-type="percentage" office:value="0.44009999999999999" table:style-name="ce8">
            <text:p>44.01%</text:p>
          </table:table-cell>
          <table:table-cell office:value-type="float" office:value="12073" table:style-name="ce7">
            <text:p>12,073</text:p>
          </table:table-cell>
          <table:table-cell office:value-type="percentage" office:value="9.4700000000000006E-2" table:style-name="ce8">
            <text:p>9.47%</text:p>
          </table:table-cell>
          <table:table-cell office:value-type="float" office:value="59308" table:style-name="ce7">
            <text:p>59,308</text:p>
          </table:table-cell>
          <table:table-cell office:value-type="percentage" office:value="0.4652" table:style-name="ce8">
            <text:p>46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203" table:style-name="ce13">
            <text:p>1,203<text:s/></text:p>
          </table:table-cell>
          <table:table-cell office:value-type="float" office:value="128102" table:style-name="ce13">
            <text:p>128,102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52931" table:style-name="ce7">
            <text:p>52,931</text:p>
          </table:table-cell>
          <table:table-cell office:value-type="percentage" office:value="0.41320000000000001" table:style-name="ce8">
            <text:p>41.32%</text:p>
          </table:table-cell>
          <table:table-cell office:value-type="float" office:value="10191" table:style-name="ce7">
            <text:p>10,191</text:p>
          </table:table-cell>
          <table:table-cell office:value-type="percentage" office:value="7.9600000000000004E-2" table:style-name="ce8">
            <text:p>7.96%</text:p>
          </table:table-cell>
          <table:table-cell office:value-type="float" office:value="64980" table:style-name="ce7">
            <text:p>64,980</text:p>
          </table:table-cell>
          <table:table-cell office:value-type="percentage" office:value="0.50729999999999997" table:style-name="ce8">
            <text:p>50.7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233" table:style-name="ce13">
            <text:p>1,233<text:s/></text:p>
          </table:table-cell>
          <table:table-cell office:value-type="float" office:value="117876" table:style-name="ce13">
            <text:p>117,876<text:s/></text:p>
          </table:table-cell>
          <table:table-cell office:value-type="float" office:value="54" table:style-name="ce13">
            <text:p>54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48567" table:style-name="ce7">
            <text:p>48,567</text:p>
          </table:table-cell>
          <table:table-cell office:value-type="percentage" office:value="0.41199999999999998" table:style-name="ce8">
            <text:p>41.20%</text:p>
          </table:table-cell>
          <table:table-cell office:value-type="float" office:value="10241" table:style-name="ce7">
            <text:p>10,241</text:p>
          </table:table-cell>
          <table:table-cell office:value-type="percentage" office:value="8.6900000000000005E-2" table:style-name="ce8">
            <text:p>8.69%</text:p>
          </table:table-cell>
          <table:table-cell office:value-type="float" office:value="59069" table:style-name="ce7">
            <text:p>59,069</text:p>
          </table:table-cell>
          <table:table-cell office:value-type="percentage" office:value="0.50109999999999999" table:style-name="ce8">
            <text:p>50.1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194" table:style-name="ce13">
            <text:p>1,194<text:s/></text:p>
          </table:table-cell>
          <table:table-cell office:value-type="float" office:value="106083" table:style-name="ce13">
            <text:p>106,083<text:s/></text:p>
          </table:table-cell>
          <table:table-cell office:value-type="float" office:value="46" table:style-name="ce13">
            <text:p>4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700" table:style-name="ce7">
            <text:p>43,700</text:p>
          </table:table-cell>
          <table:table-cell office:value-type="percentage" office:value="0.41189999999999999" table:style-name="ce8">
            <text:p>41.19%</text:p>
          </table:table-cell>
          <table:table-cell office:value-type="float" office:value="8338" table:style-name="ce7">
            <text:p>8,338</text:p>
          </table:table-cell>
          <table:table-cell office:value-type="percentage" office:value="7.8600000000000003E-2" table:style-name="ce8">
            <text:p>7.86%</text:p>
          </table:table-cell>
          <table:table-cell office:value-type="float" office:value="54045" table:style-name="ce7">
            <text:p>54,045</text:p>
          </table:table-cell>
          <table:table-cell office:value-type="percentage" office:value="0.50949999999999995" table:style-name="ce8">
            <text:p>50.9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126" table:style-name="ce13">
            <text:p>1,126<text:s/></text:p>
          </table:table-cell>
          <table:table-cell office:value-type="float" office:value="104010" table:style-name="ce13">
            <text:p>104,010<text:s/></text:p>
          </table:table-cell>
          <table:table-cell office:value-type="float" office:value="51" table:style-name="ce13">
            <text:p>5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0310" table:style-name="ce7">
            <text:p>40,310</text:p>
          </table:table-cell>
          <table:table-cell office:value-type="percentage" office:value="0.3876" table:style-name="ce8">
            <text:p>38.76%</text:p>
          </table:table-cell>
          <table:table-cell office:value-type="float" office:value="7082" table:style-name="ce7">
            <text:p>7,082</text:p>
          </table:table-cell>
          <table:table-cell office:value-type="percentage" office:value="6.8099999999999994E-2" table:style-name="ce8">
            <text:p>6.81%</text:p>
          </table:table-cell>
          <table:table-cell office:value-type="float" office:value="56617" table:style-name="ce7">
            <text:p>56,617</text:p>
          </table:table-cell>
          <table:table-cell office:value-type="percentage" office:value="0.54430000000000001" table:style-name="ce8">
            <text:p>54.4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092" table:style-name="ce13">
            <text:p>1,092<text:s/></text:p>
          </table:table-cell>
          <table:table-cell office:value-type="float" office:value="107914" table:style-name="ce13">
            <text:p>107,914<text:s/></text:p>
          </table:table-cell>
          <table:table-cell office:value-type="float" office:value="145" table:style-name="ce13">
            <text:p>14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0628" table:style-name="ce7">
            <text:p>40,628</text:p>
          </table:table-cell>
          <table:table-cell office:value-type="percentage" office:value="0.376" table:style-name="ce8">
            <text:p>37.60%</text:p>
          </table:table-cell>
          <table:table-cell office:value-type="float" office:value="6980" table:style-name="ce7">
            <text:p>6,980</text:p>
          </table:table-cell>
          <table:table-cell office:value-type="percentage" office:value="6.4600000000000005E-2" table:style-name="ce8">
            <text:p>6.46%</text:p>
          </table:table-cell>
          <table:table-cell office:value-type="float" office:value="60451" table:style-name="ce7">
            <text:p>60,451</text:p>
          </table:table-cell>
          <table:table-cell office:value-type="percentage" office:value="0.55940000000000001" table:style-name="ce8">
            <text:p>55.9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068" table:style-name="ce13">
            <text:p>1,068<text:s/></text:p>
          </table:table-cell>
          <table:table-cell office:value-type="float" office:value="107086" table:style-name="ce13">
            <text:p>107,086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9330" table:style-name="ce7">
            <text:p>39,330</text:p>
          </table:table-cell>
          <table:table-cell office:value-type="percentage" office:value="0.36709999999999998" table:style-name="ce8">
            <text:p>36.71%</text:p>
          </table:table-cell>
          <table:table-cell office:value-type="float" office:value="8293" table:style-name="ce7">
            <text:p>8,293</text:p>
          </table:table-cell>
          <table:table-cell office:value-type="percentage" office:value="7.7399999999999997E-2" table:style-name="ce8">
            <text:p>7.74%</text:p>
          </table:table-cell>
          <table:table-cell office:value-type="float" office:value="59503" table:style-name="ce7">
            <text:p>59,503</text:p>
          </table:table-cell>
          <table:table-cell office:value-type="percentage" office:value="0.5554" table:style-name="ce8">
            <text:p>55.5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102067" table:style-name="ce13">
            <text:p>102,067<text:s/></text:p>
          </table:table-cell>
          <table:table-cell office:value-type="float" office:value="171" table:style-name="ce13">
            <text:p>17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5143" table:style-name="ce7">
            <text:p>35,143</text:p>
          </table:table-cell>
          <table:table-cell office:value-type="percentage" office:value="0.34370000000000001" table:style-name="ce8">
            <text:p>34.37%</text:p>
          </table:table-cell>
          <table:table-cell office:value-type="float" office:value="9474" table:style-name="ce7">
            <text:p>9,474</text:p>
          </table:table-cell>
          <table:table-cell office:value-type="percentage" office:value="9.2700000000000005E-2" table:style-name="ce8">
            <text:p>9.27%</text:p>
          </table:table-cell>
          <table:table-cell office:value-type="float" office:value="57620" table:style-name="ce7">
            <text:p>57,620</text:p>
          </table:table-cell>
          <table:table-cell office:value-type="percentage" office:value="0.56359999999999999" table:style-name="ce8">
            <text:p>56.3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667" table:style-name="ce15">
            <text:p>1,667<text:s/></text:p>
          </table:table-cell>
          <table:table-cell office:value-type="float" office:value="44219" table:style-name="ce15">
            <text:p>44,219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5615" table:style-name="ce15">
            <text:p>35,615<text:s/></text:p>
          </table:table-cell>
          <table:table-cell office:value-type="percentage" office:value="0.8054" table:style-name="ce11">
            <text:p>80.54%</text:p>
          </table:table-cell>
          <table:table-cell office:value-type="float" office:value="5399" table:style-name="ce15">
            <text:p>5,399<text:s/></text:p>
          </table:table-cell>
          <table:table-cell office:value-type="percentage" office:value="0.1221" table:style-name="ce11">
            <text:p>12.21%</text:p>
          </table:table-cell>
          <table:table-cell office:value-type="float" office:value="3206" table:style-name="ce15">
            <text:p>3,206<text:s/></text:p>
          </table:table-cell>
          <table:table-cell office:value-type="percentage" office:value="7.2499999999999995E-2" table:style-name="ce11">
            <text:p>7.2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754" table:style-name="ce13">
            <text:p>1,754<text:s/></text:p>
          </table:table-cell>
          <table:table-cell office:value-type="float" office:value="41880" table:style-name="ce13">
            <text:p>41,880<text:s/></text:p>
          </table:table-cell>
          <table:table-cell office:value-type="float" office:value="41" table:style-name="ce13">
            <text:p>4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3938" table:style-name="ce7">
            <text:p>33,938</text:p>
          </table:table-cell>
          <table:table-cell office:value-type="percentage" office:value="0.81040000000000001" table:style-name="ce8">
            <text:p>81.04%</text:p>
          </table:table-cell>
          <table:table-cell office:value-type="float" office:value="4554" table:style-name="ce7">
            <text:p>4,554</text:p>
          </table:table-cell>
          <table:table-cell office:value-type="percentage" office:value="0.1087" table:style-name="ce8">
            <text:p>10.87%</text:p>
          </table:table-cell>
          <table:table-cell office:value-type="float" office:value="3388" table:style-name="ce7">
            <text:p>3,388</text:p>
          </table:table-cell>
          <table:table-cell office:value-type="percentage" office:value="8.09E-2" table:style-name="ce8">
            <text:p>8.0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786" table:style-name="ce13">
            <text:p>1,786<text:s/></text:p>
          </table:table-cell>
          <table:table-cell office:value-type="float" office:value="39338" table:style-name="ce13">
            <text:p>39,338<text:s/></text:p>
          </table:table-cell>
          <table:table-cell office:value-type="float" office:value="188" table:style-name="ce13">
            <text:p>188<text:s/></text:p>
          </table:table-cell>
          <table:table-cell office:value-type="percentage" office:value="4.7999999999999996E-3" table:style-name="ce8">
            <text:p>0.48%</text:p>
          </table:table-cell>
          <table:table-cell office:value-type="float" office:value="32217" table:style-name="ce7">
            <text:p>32,217</text:p>
          </table:table-cell>
          <table:table-cell office:value-type="percentage" office:value="0.81899999999999995" table:style-name="ce8">
            <text:p>81.90%</text:p>
          </table:table-cell>
          <table:table-cell office:value-type="float" office:value="4120" table:style-name="ce7">
            <text:p>4,120</text:p>
          </table:table-cell>
          <table:table-cell office:value-type="percentage" office:value="0.1047" table:style-name="ce8">
            <text:p>10.47%</text:p>
          </table:table-cell>
          <table:table-cell office:value-type="float" office:value="3001" table:style-name="ce7">
            <text:p>3,001</text:p>
          </table:table-cell>
          <table:table-cell office:value-type="percentage" office:value="7.6300000000000007E-2" table:style-name="ce8">
            <text:p>7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866" table:style-name="ce13">
            <text:p>1,866<text:s/></text:p>
          </table:table-cell>
          <table:table-cell office:value-type="float" office:value="35697" table:style-name="ce13">
            <text:p>35,697<text:s/></text:p>
          </table:table-cell>
          <table:table-cell office:value-type="float" office:value="9" table:style-name="ce13">
            <text:p>9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9205" table:style-name="ce7">
            <text:p>29,205</text:p>
          </table:table-cell>
          <table:table-cell office:value-type="percentage" office:value="0.81810000000000005" table:style-name="ce8">
            <text:p>81.81%</text:p>
          </table:table-cell>
          <table:table-cell office:value-type="float" office:value="3507" table:style-name="ce7">
            <text:p>3,507</text:p>
          </table:table-cell>
          <table:table-cell office:value-type="percentage" office:value="9.8199999999999996E-2" table:style-name="ce8">
            <text:p>9.82%</text:p>
          </table:table-cell>
          <table:table-cell office:value-type="float" office:value="2985" table:style-name="ce7">
            <text:p>2,985</text:p>
          </table:table-cell>
          <table:table-cell office:value-type="percentage" office:value="8.3599999999999994E-2" table:style-name="ce8">
            <text:p>8.3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880" table:style-name="ce13">
            <text:p>1,880<text:s/></text:p>
          </table:table-cell>
          <table:table-cell office:value-type="float" office:value="35221" table:style-name="ce13">
            <text:p>35,221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29477" table:style-name="ce7">
            <text:p>29,477</text:p>
          </table:table-cell>
          <table:table-cell office:value-type="percentage" office:value="0.83689999999999998" table:style-name="ce8">
            <text:p>83.69%</text:p>
          </table:table-cell>
          <table:table-cell office:value-type="float" office:value="3331" table:style-name="ce7">
            <text:p>3,331</text:p>
          </table:table-cell>
          <table:table-cell office:value-type="percentage" office:value="9.4600000000000004E-2" table:style-name="ce8">
            <text:p>9.46%</text:p>
          </table:table-cell>
          <table:table-cell office:value-type="float" office:value="2413" table:style-name="ce7">
            <text:p>2,413</text:p>
          </table:table-cell>
          <table:table-cell office:value-type="percentage" office:value="6.8500000000000005E-2" table:style-name="ce8">
            <text:p>6.8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31785" table:style-name="ce13">
            <text:p>31,785<text:s/></text:p>
          </table:table-cell>
          <table:table-cell office:value-type="float" office:value="79" table:style-name="ce13">
            <text:p>7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6646" table:style-name="ce7">
            <text:p>26,646</text:p>
          </table:table-cell>
          <table:table-cell office:value-type="percentage" office:value="0.83830000000000005" table:style-name="ce8">
            <text:p>83.83%</text:p>
          </table:table-cell>
          <table:table-cell office:value-type="float" office:value="2449" table:style-name="ce7">
            <text:p>2,449</text:p>
          </table:table-cell>
          <table:table-cell office:value-type="percentage" office:value="7.6999999999999999E-2" table:style-name="ce8">
            <text:p>7.70%</text:p>
          </table:table-cell>
          <table:table-cell office:value-type="float" office:value="2690" table:style-name="ce7">
            <text:p>2,690</text:p>
          </table:table-cell>
          <table:table-cell office:value-type="percentage" office:value="8.4599999999999995E-2" table:style-name="ce8">
            <text:p>8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428" table:style-name="ce13">
            <text:p>1,428<text:s/></text:p>
          </table:table-cell>
          <table:table-cell office:value-type="float" office:value="28618" table:style-name="ce13">
            <text:p>28,618<text:s/></text:p>
          </table:table-cell>
          <table:table-cell office:value-type="float" office:value="83" table:style-name="ce13">
            <text:p>83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3753" table:style-name="ce7">
            <text:p>23,753</text:p>
          </table:table-cell>
          <table:table-cell office:value-type="percentage" office:value="0.83" table:style-name="ce8">
            <text:p>83.00%</text:p>
          </table:table-cell>
          <table:table-cell office:value-type="float" office:value="2465" table:style-name="ce7">
            <text:p>2,465</text:p>
          </table:table-cell>
          <table:table-cell office:value-type="percentage" office:value="8.6099999999999996E-2" table:style-name="ce8">
            <text:p>8.61%</text:p>
          </table:table-cell>
          <table:table-cell office:value-type="float" office:value="2400" table:style-name="ce7">
            <text:p>2,400</text:p>
          </table:table-cell>
          <table:table-cell office:value-type="percentage" office:value="8.3900000000000002E-2" table:style-name="ce8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315" table:style-name="ce13">
            <text:p>1,315<text:s/></text:p>
          </table:table-cell>
          <table:table-cell office:value-type="float" office:value="27123" table:style-name="ce13">
            <text:p>27,123<text:s/></text:p>
          </table:table-cell>
          <table:table-cell office:value-type="float" office:value="28" table:style-name="ce13">
            <text:p>2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2215" table:style-name="ce7">
            <text:p>22,215</text:p>
          </table:table-cell>
          <table:table-cell office:value-type="percentage" office:value="0.81859999999999999" table:style-name="ce8">
            <text:p>81.86%</text:p>
          </table:table-cell>
          <table:table-cell office:value-type="float" office:value="2351" table:style-name="ce7">
            <text:p>2,351</text:p>
          </table:table-cell>
          <table:table-cell office:value-type="percentage" office:value="8.6599999999999996E-2" table:style-name="ce8">
            <text:p>8.66%</text:p>
          </table:table-cell>
          <table:table-cell office:value-type="float" office:value="2573" table:style-name="ce7">
            <text:p>2,573</text:p>
          </table:table-cell>
          <table:table-cell office:value-type="percentage" office:value="9.4799999999999995E-2" table:style-name="ce8">
            <text:p>9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350" table:style-name="ce13">
            <text:p>1,350<text:s/></text:p>
          </table:table-cell>
          <table:table-cell office:value-type="float" office:value="26962" table:style-name="ce13">
            <text:p>26,962<text:s/></text:p>
          </table:table-cell>
          <table:table-cell office:value-type="float" office:value="227" table:style-name="ce13">
            <text:p>227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22005" table:style-name="ce7">
            <text:p>22,005</text:p>
          </table:table-cell>
          <table:table-cell office:value-type="percentage" office:value="0.8095" table:style-name="ce8">
            <text:p>80.95%</text:p>
          </table:table-cell>
          <table:table-cell office:value-type="float" office:value="2560" table:style-name="ce7">
            <text:p>2,560</text:p>
          </table:table-cell>
          <table:table-cell office:value-type="percentage" office:value="9.4200000000000006E-2" table:style-name="ce8">
            <text:p>9.42%</text:p>
          </table:table-cell>
          <table:table-cell office:value-type="float" office:value="2619" table:style-name="ce7">
            <text:p>2,619</text:p>
          </table:table-cell>
          <table:table-cell office:value-type="percentage" office:value="9.6299999999999997E-2" table:style-name="ce8">
            <text:p>9.6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6</text:p>
          </table:table-cell>
          <table:table-cell office:value-type="string" table:style-name="ce6">
            <text:p>印刷及資料儲存媒體複製業</text:p>
          </table:table-cell>
          <table:table-cell office:value-type="float" office:value="1352" table:style-name="ce13">
            <text:p>1,352<text:s/></text:p>
          </table:table-cell>
          <table:table-cell office:value-type="float" office:value="27098" table:style-name="ce13">
            <text:p>27,098<text:s/></text:p>
          </table:table-cell>
          <table:table-cell office:value-type="float" office:value="42" table:style-name="ce13">
            <text:p>4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1435" table:style-name="ce7">
            <text:p>21,435</text:p>
          </table:table-cell>
          <table:table-cell office:value-type="percentage" office:value="0.78979999999999995" table:style-name="ce8">
            <text:p>78.98%</text:p>
          </table:table-cell>
          <table:table-cell office:value-type="float" office:value="2347" table:style-name="ce7">
            <text:p>2,347</text:p>
          </table:table-cell>
          <table:table-cell office:value-type="percentage" office:value="8.6499999999999994E-2" table:style-name="ce8">
            <text:p>8.65%</text:p>
          </table:table-cell>
          <table:table-cell office:value-type="float" office:value="3357" table:style-name="ce7">
            <text:p>3,357</text:p>
          </table:table-cell>
          <table:table-cell office:value-type="percentage" office:value="0.1237" table:style-name="ce8">
            <text:p>12.3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10" table:style-name="ce15">
            <text:p>110<text:s/></text:p>
          </table:table-cell>
          <table:table-cell office:value-type="float" office:value="259385" table:style-name="ce15">
            <text:p>259,38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8076" table:style-name="ce15">
            <text:p>8,076<text:s/></text:p>
          </table:table-cell>
          <table:table-cell office:value-type="percentage" office:value="3.1099999999999999E-2" table:style-name="ce11">
            <text:p>3.11%</text:p>
          </table:table-cell>
          <table:table-cell office:value-type="float" office:value="615" table:style-name="ce15">
            <text:p>615<text:s/>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250695" table:style-name="ce15">
            <text:p>250,695<text:s/></text:p>
          </table:table-cell>
          <table:table-cell office:value-type="percentage" office:value="0.96650000000000003" table:style-name="ce11">
            <text:p>96.6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09" table:style-name="ce13">
            <text:p>109<text:s/></text:p>
          </table:table-cell>
          <table:table-cell office:value-type="float" office:value="301355" table:style-name="ce13">
            <text:p>301,35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848" table:style-name="ce7">
            <text:p>10,848</text:p>
          </table:table-cell>
          <table:table-cell office:value-type="percentage" office:value="3.5999999999999997E-2" table:style-name="ce8">
            <text:p>3.60%</text:p>
          </table:table-cell>
          <table:table-cell office:value-type="float" office:value="332" table:style-name="ce6">
            <text:p>332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90175" table:style-name="ce7">
            <text:p>290,175</text:p>
          </table:table-cell>
          <table:table-cell office:value-type="percentage" office:value="0.96289999999999998" table:style-name="ce8">
            <text:p>96.2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05" table:style-name="ce13">
            <text:p>105<text:s/></text:p>
          </table:table-cell>
          <table:table-cell office:value-type="float" office:value="247377" table:style-name="ce13">
            <text:p>247,37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1821" table:style-name="ce7">
            <text:p>11,821</text:p>
          </table:table-cell>
          <table:table-cell office:value-type="percentage" office:value="4.7800000000000002E-2" table:style-name="ce8">
            <text:p>4.78%</text:p>
          </table:table-cell>
          <table:table-cell office:value-type="float" office:value="585" table:style-name="ce7">
            <text:p>585</text:p>
          </table:table-cell>
          <table:table-cell office:value-type="percentage" office:value="2.3999999999999998E-3" table:style-name="ce8">
            <text:p>0.24%</text:p>
          </table:table-cell>
          <table:table-cell office:value-type="float" office:value="234971" table:style-name="ce7">
            <text:p>234,971</text:p>
          </table:table-cell>
          <table:table-cell office:value-type="percentage" office:value="0.94979999999999998" table:style-name="ce8">
            <text:p>94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02" table:style-name="ce13">
            <text:p>102<text:s/></text:p>
          </table:table-cell>
          <table:table-cell office:value-type="float" office:value="279274" table:style-name="ce13">
            <text:p>279,27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1593" table:style-name="ce7">
            <text:p>11,593</text:p>
          </table:table-cell>
          <table:table-cell office:value-type="percentage" office:value="4.1500000000000002E-2" table:style-name="ce8">
            <text:p>4.15%</text:p>
          </table:table-cell>
          <table:table-cell office:value-type="float" office:value="1230" table:style-name="ce7">
            <text:p>1,230</text:p>
          </table:table-cell>
          <table:table-cell office:value-type="percentage" office:value="4.4000000000000003E-3" table:style-name="ce8">
            <text:p>0.44%</text:p>
          </table:table-cell>
          <table:table-cell office:value-type="float" office:value="266451" table:style-name="ce7">
            <text:p>266,451</text:p>
          </table:table-cell>
          <table:table-cell office:value-type="percentage" office:value="0.95409999999999995" table:style-name="ce8">
            <text:p>95.4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07" table:style-name="ce13">
            <text:p>107<text:s/></text:p>
          </table:table-cell>
          <table:table-cell office:value-type="float" office:value="62859" table:style-name="ce13">
            <text:p>62,85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182" table:style-name="ce7">
            <text:p>10,182</text:p>
          </table:table-cell>
          <table:table-cell office:value-type="percentage" office:value="0.16200000000000001" table:style-name="ce8">
            <text:p>16.20%</text:p>
          </table:table-cell>
          <table:table-cell office:value-type="float" office:value="623" table:style-name="ce7">
            <text:p>623</text:p>
          </table:table-cell>
          <table:table-cell office:value-type="percentage" office:value="9.9000000000000008E-3" table:style-name="ce8">
            <text:p>0.99%</text:p>
          </table:table-cell>
          <table:table-cell office:value-type="float" office:value="52054" table:style-name="ce7">
            <text:p>52,054</text:p>
          </table:table-cell>
          <table:table-cell office:value-type="percentage" office:value="0.82809999999999995" table:style-name="ce8">
            <text:p>82.8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02" table:style-name="ce13">
            <text:p>102<text:s/></text:p>
          </table:table-cell>
          <table:table-cell office:value-type="float" office:value="45535" table:style-name="ce13">
            <text:p>45,53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887" table:style-name="ce7">
            <text:p>4,887</text:p>
          </table:table-cell>
          <table:table-cell office:value-type="percentage" office:value="0.10730000000000001" table:style-name="ce8">
            <text:p>10.73%</text:p>
          </table:table-cell>
          <table:table-cell office:value-type="float" office:value="289" table:style-name="ce7">
            <text:p>289</text:p>
          </table:table-cell>
          <table:table-cell office:value-type="percentage" office:value="6.3E-3" table:style-name="ce8">
            <text:p>0.63%</text:p>
          </table:table-cell>
          <table:table-cell office:value-type="float" office:value="40359" table:style-name="ce7">
            <text:p>40,359</text:p>
          </table:table-cell>
          <table:table-cell office:value-type="percentage" office:value="0.88629999999999998" table:style-name="ce8">
            <text:p>88.6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12" table:style-name="ce13">
            <text:p>112<text:s/></text:p>
          </table:table-cell>
          <table:table-cell office:value-type="float" office:value="77190" table:style-name="ce13">
            <text:p>77,190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870" table:style-name="ce7">
            <text:p>4,870</text:p>
          </table:table-cell>
          <table:table-cell office:value-type="percentage" office:value="6.3100000000000003E-2" table:style-name="ce8">
            <text:p>6.31%</text:p>
          </table:table-cell>
          <table:table-cell office:value-type="float" office:value="339" table:style-name="ce7">
            <text:p>339</text:p>
          </table:table-cell>
          <table:table-cell office:value-type="percentage" office:value="4.4000000000000003E-3" table:style-name="ce8">
            <text:p>0.44%</text:p>
          </table:table-cell>
          <table:table-cell office:value-type="float" office:value="71981" table:style-name="ce7">
            <text:p>71,981</text:p>
          </table:table-cell>
          <table:table-cell office:value-type="percentage" office:value="0.9325" table:style-name="ce8">
            <text:p>93.2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16" table:style-name="ce13">
            <text:p>116<text:s/></text:p>
          </table:table-cell>
          <table:table-cell office:value-type="float" office:value="98143" table:style-name="ce13">
            <text:p>98,143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794" table:style-name="ce7">
            <text:p>4,794</text:p>
          </table:table-cell>
          <table:table-cell office:value-type="percentage" office:value="4.8800000000000003E-2" table:style-name="ce8">
            <text:p>4.88%</text:p>
          </table:table-cell>
          <table:table-cell office:value-type="float" office:value="659" table:style-name="ce7">
            <text:p>659</text:p>
          </table:table-cell>
          <table:table-cell office:value-type="percentage" office:value="6.7000000000000002E-3" table:style-name="ce8">
            <text:p>0.67%</text:p>
          </table:table-cell>
          <table:table-cell office:value-type="float" office:value="92691" table:style-name="ce7">
            <text:p>92,691</text:p>
          </table:table-cell>
          <table:table-cell office:value-type="percentage" office:value="0.94440000000000002" table:style-name="ce8">
            <text:p>94.4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15" table:style-name="ce13">
            <text:p>115<text:s/></text:p>
          </table:table-cell>
          <table:table-cell office:value-type="float" office:value="113022" table:style-name="ce13">
            <text:p>113,02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1829" table:style-name="ce7">
            <text:p>11,829</text:p>
          </table:table-cell>
          <table:table-cell office:value-type="percentage" office:value="0.1047" table:style-name="ce8">
            <text:p>10.47%</text:p>
          </table:table-cell>
          <table:table-cell office:value-type="float" office:value="317" table:style-name="ce7">
            <text:p>317</text:p>
          </table:table-cell>
          <table:table-cell office:value-type="percentage" office:value="2.8E-3" table:style-name="ce8">
            <text:p>0.28%</text:p>
          </table:table-cell>
          <table:table-cell office:value-type="float" office:value="100876" table:style-name="ce7">
            <text:p>100,876</text:p>
          </table:table-cell>
          <table:table-cell office:value-type="percentage" office:value="0.89249999999999996" table:style-name="ce8">
            <text:p>89.2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113" table:style-name="ce13">
            <text:p>113<text:s/></text:p>
          </table:table-cell>
          <table:table-cell office:value-type="float" office:value="168283" table:style-name="ce13">
            <text:p>168,283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0057" table:style-name="ce7">
            <text:p>40,057</text:p>
          </table:table-cell>
          <table:table-cell office:value-type="percentage" office:value="0.23799999999999999" table:style-name="ce8">
            <text:p>23.80%</text:p>
          </table:table-cell>
          <table:table-cell office:value-type="float" office:value="456" table:style-name="ce7">
            <text:p>456</text:p>
          </table:table-cell>
          <table:table-cell office:value-type="percentage" office:value="2.7000000000000001E-3" table:style-name="ce8">
            <text:p>0.27%</text:p>
          </table:table-cell>
          <table:table-cell office:value-type="float" office:value="127775" table:style-name="ce7">
            <text:p>127,775</text:p>
          </table:table-cell>
          <table:table-cell office:value-type="percentage" office:value="0.75929999999999997" table:style-name="ce8">
            <text:p>75.9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及肥料製造業</text:p>
          </table:table-cell>
          <table:table-cell office:value-type="float" office:value="865" table:style-name="ce15">
            <text:p>865<text:s/></text:p>
          </table:table-cell>
          <table:table-cell office:value-type="float" office:value="419251" table:style-name="ce15">
            <text:p>419,251<text:s/></text:p>
          </table:table-cell>
          <table:table-cell office:value-type="float" office:value="84" table:style-name="ce15">
            <text:p>84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94403" table:style-name="ce15">
            <text:p>94,403<text:s/></text:p>
          </table:table-cell>
          <table:table-cell office:value-type="percentage" office:value="0.22520000000000001" table:style-name="ce11">
            <text:p>22.52%</text:p>
          </table:table-cell>
          <table:table-cell office:value-type="float" office:value="34039" table:style-name="ce15">
            <text:p>34,039<text:s/></text:p>
          </table:table-cell>
          <table:table-cell office:value-type="percentage" office:value="8.1199999999999994E-2" table:style-name="ce11">
            <text:p>8.12%</text:p>
          </table:table-cell>
          <table:table-cell office:value-type="float" office:value="290809" table:style-name="ce15">
            <text:p>290,809<text:s/></text:p>
          </table:table-cell>
          <table:table-cell office:value-type="percentage" office:value="0.69359999999999999" table:style-name="ce11">
            <text:p>69.3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材料及肥料製造業</text:p>
          </table:table-cell>
          <table:table-cell office:value-type="float" office:value="903" table:style-name="ce13">
            <text:p>903<text:s/></text:p>
          </table:table-cell>
          <table:table-cell office:value-type="float" office:value="425682" table:style-name="ce13">
            <text:p>425,682<text:s/></text:p>
          </table:table-cell>
          <table:table-cell office:value-type="float" office:value="12" table:style-name="ce13">
            <text:p>1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1785" table:style-name="ce7">
            <text:p>91,785</text:p>
          </table:table-cell>
          <table:table-cell office:value-type="percentage" office:value="0.21560000000000001" table:style-name="ce8">
            <text:p>21.56%</text:p>
          </table:table-cell>
          <table:table-cell office:value-type="float" office:value="33952" table:style-name="ce7">
            <text:p>33,952</text:p>
          </table:table-cell>
          <table:table-cell office:value-type="percentage" office:value="7.9799999999999996E-2" table:style-name="ce8">
            <text:p>7.98%</text:p>
          </table:table-cell>
          <table:table-cell office:value-type="float" office:value="299944" table:style-name="ce7">
            <text:p>299,944</text:p>
          </table:table-cell>
          <table:table-cell office:value-type="percentage" office:value="0.7046" table:style-name="ce8">
            <text:p>70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材料及肥料製造業</text:p>
          </table:table-cell>
          <table:table-cell office:value-type="float" office:value="926" table:style-name="ce13">
            <text:p>926<text:s/></text:p>
          </table:table-cell>
          <table:table-cell office:value-type="float" office:value="393015" table:style-name="ce13">
            <text:p>393,015<text:s/></text:p>
          </table:table-cell>
          <table:table-cell office:value-type="float" office:value="33" table:style-name="ce13">
            <text:p>33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88536" table:style-name="ce7">
            <text:p>88,536</text:p>
          </table:table-cell>
          <table:table-cell office:value-type="percentage" office:value="0.2253" table:style-name="ce8">
            <text:p>22.53%</text:p>
          </table:table-cell>
          <table:table-cell office:value-type="float" office:value="33687" table:style-name="ce7">
            <text:p>33,687</text:p>
          </table:table-cell>
          <table:table-cell office:value-type="percentage" office:value="8.5699999999999998E-2" table:style-name="ce8">
            <text:p>8.57%</text:p>
          </table:table-cell>
          <table:table-cell office:value-type="float" office:value="270792" table:style-name="ce7">
            <text:p>270,792</text:p>
          </table:table-cell>
          <table:table-cell office:value-type="percentage" office:value="0.68899999999999995" table:style-name="ce8">
            <text:p>68.9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材料及肥料製造業</text:p>
          </table:table-cell>
          <table:table-cell office:value-type="float" office:value="952" table:style-name="ce13">
            <text:p>952<text:s/></text:p>
          </table:table-cell>
          <table:table-cell office:value-type="float" office:value="364523" table:style-name="ce13">
            <text:p>364,523<text:s/></text:p>
          </table:table-cell>
          <table:table-cell office:value-type="float" office:value="834" table:style-name="ce13">
            <text:p>834<text:s/></text:p>
          </table:table-cell>
          <table:table-cell office:value-type="percentage" office:value="2.3E-3" table:style-name="ce8">
            <text:p>0.23%</text:p>
          </table:table-cell>
          <table:table-cell office:value-type="float" office:value="86979" table:style-name="ce7">
            <text:p>86,979</text:p>
          </table:table-cell>
          <table:table-cell office:value-type="percentage" office:value="0.23860000000000001" table:style-name="ce8">
            <text:p>23.86%</text:p>
          </table:table-cell>
          <table:table-cell office:value-type="float" office:value="27564" table:style-name="ce7">
            <text:p>27,564</text:p>
          </table:table-cell>
          <table:table-cell office:value-type="percentage" office:value="7.5600000000000001E-2" table:style-name="ce8">
            <text:p>7.56%</text:p>
          </table:table-cell>
          <table:table-cell office:value-type="float" office:value="249980" table:style-name="ce7">
            <text:p>249,980</text:p>
          </table:table-cell>
          <table:table-cell office:value-type="percentage" office:value="0.68579999999999997" table:style-name="ce8">
            <text:p>68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原材料、肥料、氮化合物、塑橡膠原料及人造纖維製造業</text:p>
          </table:table-cell>
          <table:table-cell office:value-type="float" office:value="945" table:style-name="ce13">
            <text:p>945<text:s/></text:p>
          </table:table-cell>
          <table:table-cell office:value-type="float" office:value="323978" table:style-name="ce13">
            <text:p>323,978<text:s/></text:p>
          </table:table-cell>
          <table:table-cell office:value-type="float" office:value="1193" table:style-name="ce13">
            <text:p>1,193<text:s/></text:p>
          </table:table-cell>
          <table:table-cell office:value-type="percentage" office:value="3.7000000000000002E-3" table:style-name="ce8">
            <text:p>0.37%</text:p>
          </table:table-cell>
          <table:table-cell office:value-type="float" office:value="72043" table:style-name="ce7">
            <text:p>72,043</text:p>
          </table:table-cell>
          <table:table-cell office:value-type="percentage" office:value="0.22239999999999999" table:style-name="ce8">
            <text:p>22.24%</text:p>
          </table:table-cell>
          <table:table-cell office:value-type="float" office:value="27030" table:style-name="ce7">
            <text:p>27,030</text:p>
          </table:table-cell>
          <table:table-cell office:value-type="percentage" office:value="8.3400000000000002E-2" table:style-name="ce8">
            <text:p>8.34%</text:p>
          </table:table-cell>
          <table:table-cell office:value-type="float" office:value="224905" table:style-name="ce7">
            <text:p>224,905</text:p>
          </table:table-cell>
          <table:table-cell office:value-type="percentage" office:value="0.69420000000000004" table:style-name="ce8">
            <text:p>69.4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原材料、肥料、氮化合物、塑橡膠原料及人造纖維製造業</text:p>
          </table:table-cell>
          <table:table-cell office:value-type="float" office:value="927" table:style-name="ce13">
            <text:p>927<text:s/></text:p>
          </table:table-cell>
          <table:table-cell office:value-type="float" office:value="311806" table:style-name="ce13">
            <text:p>311,806<text:s/></text:p>
          </table:table-cell>
          <table:table-cell office:value-type="float" office:value="1629" table:style-name="ce13">
            <text:p>1,629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68808" table:style-name="ce7">
            <text:p>68,808</text:p>
          </table:table-cell>
          <table:table-cell office:value-type="percentage" office:value="0.22070000000000001" table:style-name="ce8">
            <text:p>22.07%</text:p>
          </table:table-cell>
          <table:table-cell office:value-type="float" office:value="22020" table:style-name="ce7">
            <text:p>22,020</text:p>
          </table:table-cell>
          <table:table-cell office:value-type="percentage" office:value="7.0599999999999996E-2" table:style-name="ce8">
            <text:p>7.06%</text:p>
          </table:table-cell>
          <table:table-cell office:value-type="float" office:value="220979" table:style-name="ce7">
            <text:p>220,979</text:p>
          </table:table-cell>
          <table:table-cell office:value-type="percentage" office:value="0.7087" table:style-name="ce8">
            <text:p>70.8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原材料、肥料、氮化合物、塑橡膠原料及人造纖維製造業</text:p>
          </table:table-cell>
          <table:table-cell office:value-type="float" office:value="909" table:style-name="ce13">
            <text:p>909<text:s/></text:p>
          </table:table-cell>
          <table:table-cell office:value-type="float" office:value="350282" table:style-name="ce13">
            <text:p>350,282<text:s/></text:p>
          </table:table-cell>
          <table:table-cell office:value-type="float" office:value="92" table:style-name="ce13">
            <text:p>9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4051" table:style-name="ce7">
            <text:p>74,051</text:p>
          </table:table-cell>
          <table:table-cell office:value-type="percentage" office:value="0.2114" table:style-name="ce8">
            <text:p>21.14%</text:p>
          </table:table-cell>
          <table:table-cell office:value-type="float" office:value="24486" table:style-name="ce7">
            <text:p>24,486</text:p>
          </table:table-cell>
          <table:table-cell office:value-type="percentage" office:value="6.9900000000000004E-2" table:style-name="ce8">
            <text:p>6.99%</text:p>
          </table:table-cell>
          <table:table-cell office:value-type="float" office:value="251746" table:style-name="ce7">
            <text:p>251,746</text:p>
          </table:table-cell>
          <table:table-cell office:value-type="percentage" office:value="0.71870000000000001" table:style-name="ce8">
            <text:p>71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原材料、肥料、氮化合物、塑橡膠原料及人造纖維製造業</text:p>
          </table:table-cell>
          <table:table-cell office:value-type="float" office:value="845" table:style-name="ce13">
            <text:p>845<text:s/></text:p>
          </table:table-cell>
          <table:table-cell office:value-type="float" office:value="334875" table:style-name="ce13">
            <text:p>334,875<text:s/></text:p>
          </table:table-cell>
          <table:table-cell office:value-type="float" office:value="158" table:style-name="ce13">
            <text:p>15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9294" table:style-name="ce7">
            <text:p>69,294</text:p>
          </table:table-cell>
          <table:table-cell office:value-type="percentage" office:value="0.2069" table:style-name="ce8">
            <text:p>20.69%</text:p>
          </table:table-cell>
          <table:table-cell office:value-type="float" office:value="20092" table:style-name="ce7">
            <text:p>20,092</text:p>
          </table:table-cell>
          <table:table-cell office:value-type="percentage" office:value="0.06" table:style-name="ce8">
            <text:p>6.00%</text:p>
          </table:table-cell>
          <table:table-cell office:value-type="float" office:value="245516" table:style-name="ce7">
            <text:p>245,516</text:p>
          </table:table-cell>
          <table:table-cell office:value-type="percentage" office:value="0.73309999999999997" table:style-name="ce8">
            <text:p>73.3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原材料、肥料、氮化合物、塑橡膠原料及人造纖維製造業</text:p>
          </table:table-cell>
          <table:table-cell office:value-type="float" office:value="847" table:style-name="ce13">
            <text:p>847<text:s/></text:p>
          </table:table-cell>
          <table:table-cell office:value-type="float" office:value="316341" table:style-name="ce13">
            <text:p>316,341<text:s/></text:p>
          </table:table-cell>
          <table:table-cell office:value-type="float" office:value="16" table:style-name="ce13">
            <text:p>1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1408" table:style-name="ce7">
            <text:p>61,408</text:p>
          </table:table-cell>
          <table:table-cell office:value-type="percentage" office:value="0.19409999999999999" table:style-name="ce8">
            <text:p>19.41%</text:p>
          </table:table-cell>
          <table:table-cell office:value-type="float" office:value="21505" table:style-name="ce7">
            <text:p>21,505</text:p>
          </table:table-cell>
          <table:table-cell office:value-type="percentage" office:value="6.8000000000000005E-2" table:style-name="ce8">
            <text:p>6.80%</text:p>
          </table:table-cell>
          <table:table-cell office:value-type="float" office:value="233443" table:style-name="ce7">
            <text:p>233,443</text:p>
          </table:table-cell>
          <table:table-cell office:value-type="percentage" office:value="0.7379" table:style-name="ce8">
            <text:p>73.7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8</text:p>
          </table:table-cell>
          <table:table-cell office:value-type="string" table:style-name="ce6">
            <text:p>化學原材料、肥料、氮化合物、塑橡膠原料及人造纖維製造業</text:p>
          </table:table-cell>
          <table:table-cell office:value-type="float" office:value="856" table:style-name="ce13">
            <text:p>856<text:s/></text:p>
          </table:table-cell>
          <table:table-cell office:value-type="float" office:value="359912" table:style-name="ce13">
            <text:p>359,912<text:s/></text:p>
          </table:table-cell>
          <table:table-cell office:value-type="float" office:value="125" table:style-name="ce13">
            <text:p>12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6836" table:style-name="ce7">
            <text:p>76,836</text:p>
          </table:table-cell>
          <table:table-cell office:value-type="percentage" office:value="0.21340000000000001" table:style-name="ce8">
            <text:p>21.34%</text:p>
          </table:table-cell>
          <table:table-cell office:value-type="float" office:value="23460" table:style-name="ce7">
            <text:p>23,460</text:p>
          </table:table-cell>
          <table:table-cell office:value-type="percentage" office:value="6.5199999999999994E-2" table:style-name="ce8">
            <text:p>6.52%</text:p>
          </table:table-cell>
          <table:table-cell office:value-type="float" office:value="259741" table:style-name="ce7">
            <text:p>259,741</text:p>
          </table:table-cell>
          <table:table-cell office:value-type="percentage" office:value="0.72140000000000004" table:style-name="ce8">
            <text:p>72.1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06429" table:style-name="ce15">
            <text:p>106,429<text:s/>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52493" table:style-name="ce15">
            <text:p>52,493<text:s/></text:p>
          </table:table-cell>
          <table:table-cell office:value-type="percentage" office:value="0.49320000000000003" table:style-name="ce11">
            <text:p>49.32%</text:p>
          </table:table-cell>
          <table:table-cell office:value-type="float" office:value="5387" table:style-name="ce15">
            <text:p>5,387<text:s/></text:p>
          </table:table-cell>
          <table:table-cell office:value-type="percentage" office:value="5.0599999999999999E-2" table:style-name="ce11">
            <text:p>5.06%</text:p>
          </table:table-cell>
          <table:table-cell office:value-type="float" office:value="48549" table:style-name="ce15">
            <text:p>48,549<text:s/></text:p>
          </table:table-cell>
          <table:table-cell office:value-type="percentage" office:value="0.45619999999999999" table:style-name="ce11">
            <text:p>45.6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12" table:style-name="ce13">
            <text:p>1,212<text:s/></text:p>
          </table:table-cell>
          <table:table-cell office:value-type="float" office:value="108958" table:style-name="ce13">
            <text:p>108,958<text:s/></text:p>
          </table:table-cell>
          <table:table-cell office:value-type="float" office:value="201" table:style-name="ce13">
            <text:p>201<text:s/></text:p>
          </table:table-cell>
          <table:table-cell office:value-type="percentage" office:value="1.8E-3" table:style-name="ce8">
            <text:p>0.18%</text:p>
          </table:table-cell>
          <table:table-cell office:value-type="float" office:value="49818" table:style-name="ce7">
            <text:p>49,818</text:p>
          </table:table-cell>
          <table:table-cell office:value-type="percentage" office:value="0.4572" table:style-name="ce8">
            <text:p>45.72%</text:p>
          </table:table-cell>
          <table:table-cell office:value-type="float" office:value="6325" table:style-name="ce7">
            <text:p>6,325</text:p>
          </table:table-cell>
          <table:table-cell office:value-type="percentage" office:value="5.8000000000000003E-2" table:style-name="ce8">
            <text:p>5.80%</text:p>
          </table:table-cell>
          <table:table-cell office:value-type="float" office:value="52815" table:style-name="ce7">
            <text:p>52,815</text:p>
          </table:table-cell>
          <table:table-cell office:value-type="percentage" office:value="0.48470000000000002" table:style-name="ce8">
            <text:p>48.4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83" table:style-name="ce13">
            <text:p>1,283<text:s/></text:p>
          </table:table-cell>
          <table:table-cell office:value-type="float" office:value="99779" table:style-name="ce13">
            <text:p>99,779<text:s/></text:p>
          </table:table-cell>
          <table:table-cell office:value-type="float" office:value="276" table:style-name="ce13">
            <text:p>276<text:s/></text:p>
          </table:table-cell>
          <table:table-cell office:value-type="percentage" office:value="2.8E-3" table:style-name="ce8">
            <text:p>0.28%</text:p>
          </table:table-cell>
          <table:table-cell office:value-type="float" office:value="52147" table:style-name="ce7">
            <text:p>52,147</text:p>
          </table:table-cell>
          <table:table-cell office:value-type="percentage" office:value="0.52259999999999995" table:style-name="ce8">
            <text:p>52.26%</text:p>
          </table:table-cell>
          <table:table-cell office:value-type="float" office:value="6477" table:style-name="ce7">
            <text:p>6,477</text:p>
          </table:table-cell>
          <table:table-cell office:value-type="percentage" office:value="6.4899999999999999E-2" table:style-name="ce8">
            <text:p>6.49%</text:p>
          </table:table-cell>
          <table:table-cell office:value-type="float" office:value="41155" table:style-name="ce7">
            <text:p>41,155</text:p>
          </table:table-cell>
          <table:table-cell office:value-type="percentage" office:value="0.41249999999999998" table:style-name="ce8">
            <text:p>41.2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86" table:style-name="ce13">
            <text:p>1,286<text:s/></text:p>
          </table:table-cell>
          <table:table-cell office:value-type="float" office:value="97929" table:style-name="ce13">
            <text:p>97,929<text:s/></text:p>
          </table:table-cell>
          <table:table-cell office:value-type="float" office:value="74" table:style-name="ce13">
            <text:p>74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48727" table:style-name="ce7">
            <text:p>48,727</text:p>
          </table:table-cell>
          <table:table-cell office:value-type="percentage" office:value="0.49759999999999999" table:style-name="ce8">
            <text:p>49.76%</text:p>
          </table:table-cell>
          <table:table-cell office:value-type="float" office:value="6320" table:style-name="ce7">
            <text:p>6,320</text:p>
          </table:table-cell>
          <table:table-cell office:value-type="percentage" office:value="6.4500000000000002E-2" table:style-name="ce8">
            <text:p>6.45%</text:p>
          </table:table-cell>
          <table:table-cell office:value-type="float" office:value="42882" table:style-name="ce7">
            <text:p>42,882</text:p>
          </table:table-cell>
          <table:table-cell office:value-type="percentage" office:value="0.43790000000000001" table:style-name="ce8">
            <text:p>43.7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329" table:style-name="ce13">
            <text:p>1,329<text:s/></text:p>
          </table:table-cell>
          <table:table-cell office:value-type="float" office:value="93304" table:style-name="ce13">
            <text:p>93,304<text:s/></text:p>
          </table:table-cell>
          <table:table-cell office:value-type="float" office:value="137" table:style-name="ce13">
            <text:p>137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44241" table:style-name="ce7">
            <text:p>44,241</text:p>
          </table:table-cell>
          <table:table-cell office:value-type="percentage" office:value="0.47420000000000001" table:style-name="ce8">
            <text:p>47.42%</text:p>
          </table:table-cell>
          <table:table-cell office:value-type="float" office:value="6879" table:style-name="ce7">
            <text:p>6,879</text:p>
          </table:table-cell>
          <table:table-cell office:value-type="percentage" office:value="7.3700000000000002E-2" table:style-name="ce8">
            <text:p>7.37%</text:p>
          </table:table-cell>
          <table:table-cell office:value-type="float" office:value="42184" table:style-name="ce7">
            <text:p>42,184</text:p>
          </table:table-cell>
          <table:table-cell office:value-type="percentage" office:value="0.4521" table:style-name="ce8">
            <text:p>45.2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87348" table:style-name="ce13">
            <text:p>87,348<text:s/></text:p>
          </table:table-cell>
          <table:table-cell office:value-type="float" office:value="58" table:style-name="ce13">
            <text:p>5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1128" table:style-name="ce7">
            <text:p>41,128</text:p>
          </table:table-cell>
          <table:table-cell office:value-type="percentage" office:value="0.47089999999999999" table:style-name="ce8">
            <text:p>47.09%</text:p>
          </table:table-cell>
          <table:table-cell office:value-type="float" office:value="7436" table:style-name="ce7">
            <text:p>7,436</text:p>
          </table:table-cell>
          <table:table-cell office:value-type="percentage" office:value="8.5099999999999995E-2" table:style-name="ce8">
            <text:p>8.51%</text:p>
          </table:table-cell>
          <table:table-cell office:value-type="float" office:value="38784" table:style-name="ce7">
            <text:p>38,784</text:p>
          </table:table-cell>
          <table:table-cell office:value-type="percentage" office:value="0.44400000000000001" table:style-name="ce8">
            <text:p>44.4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75" table:style-name="ce13">
            <text:p>1,275<text:s/></text:p>
          </table:table-cell>
          <table:table-cell office:value-type="float" office:value="86914" table:style-name="ce13">
            <text:p>86,914<text:s/></text:p>
          </table:table-cell>
          <table:table-cell office:value-type="float" office:value="74" table:style-name="ce13">
            <text:p>7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9129" table:style-name="ce7">
            <text:p>39,129</text:p>
          </table:table-cell>
          <table:table-cell office:value-type="percentage" office:value="0.45019999999999999" table:style-name="ce8">
            <text:p>45.02%</text:p>
          </table:table-cell>
          <table:table-cell office:value-type="float" office:value="7009" table:style-name="ce7">
            <text:p>7,009</text:p>
          </table:table-cell>
          <table:table-cell office:value-type="percentage" office:value="8.0600000000000005E-2" table:style-name="ce8">
            <text:p>8.06%</text:p>
          </table:table-cell>
          <table:table-cell office:value-type="float" office:value="40776" table:style-name="ce7">
            <text:p>40,776</text:p>
          </table:table-cell>
          <table:table-cell office:value-type="percentage" office:value="0.46920000000000001" table:style-name="ce8">
            <text:p>46.9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47" table:style-name="ce13">
            <text:p>1,247<text:s/></text:p>
          </table:table-cell>
          <table:table-cell office:value-type="float" office:value="83885" table:style-name="ce13">
            <text:p>83,885<text:s/></text:p>
          </table:table-cell>
          <table:table-cell office:value-type="float" office:value="86" table:style-name="ce13">
            <text:p>8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5964" table:style-name="ce7">
            <text:p>35,964</text:p>
          </table:table-cell>
          <table:table-cell office:value-type="percentage" office:value="0.4284" table:style-name="ce8">
            <text:p>42.84%</text:p>
          </table:table-cell>
          <table:table-cell office:value-type="float" office:value="6800" table:style-name="ce7">
            <text:p>6,800</text:p>
          </table:table-cell>
          <table:table-cell office:value-type="percentage" office:value="8.1000000000000003E-2" table:style-name="ce8">
            <text:p>8.10%</text:p>
          </table:table-cell>
          <table:table-cell office:value-type="float" office:value="41189" table:style-name="ce7">
            <text:p>41,189</text:p>
          </table:table-cell>
          <table:table-cell office:value-type="percentage" office:value="0.49059999999999998" table:style-name="ce8">
            <text:p>49.0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69" table:style-name="ce13">
            <text:p>1,269<text:s/></text:p>
          </table:table-cell>
          <table:table-cell office:value-type="float" office:value="79041" table:style-name="ce13">
            <text:p>79,041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4389" table:style-name="ce7">
            <text:p>34,389</text:p>
          </table:table-cell>
          <table:table-cell office:value-type="percentage" office:value="0.43480000000000002" table:style-name="ce8">
            <text:p>43.48%</text:p>
          </table:table-cell>
          <table:table-cell office:value-type="float" office:value="6965" table:style-name="ce7">
            <text:p>6,965</text:p>
          </table:table-cell>
          <table:table-cell office:value-type="percentage" office:value="8.8099999999999998E-2" table:style-name="ce8">
            <text:p>8.81%</text:p>
          </table:table-cell>
          <table:table-cell office:value-type="float" office:value="37729" table:style-name="ce7">
            <text:p>37,729</text:p>
          </table:table-cell>
          <table:table-cell office:value-type="percentage" office:value="0.47710000000000002" table:style-name="ce8">
            <text:p>47.7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19</text:p>
          </table:table-cell>
          <table:table-cell office:value-type="string" table:style-name="ce6">
            <text:p>其他化學製品製造業</text:p>
          </table:table-cell>
          <table:table-cell office:value-type="float" office:value="1225" table:style-name="ce13">
            <text:p>1,225<text:s/></text:p>
          </table:table-cell>
          <table:table-cell office:value-type="float" office:value="75137" table:style-name="ce13">
            <text:p>75,137<text:s/></text:p>
          </table:table-cell>
          <table:table-cell office:value-type="float" office:value="136" table:style-name="ce13">
            <text:p>13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1411" table:style-name="ce7">
            <text:p>31,411</text:p>
          </table:table-cell>
          <table:table-cell office:value-type="percentage" office:value="0.41739999999999999" table:style-name="ce8">
            <text:p>41.74%</text:p>
          </table:table-cell>
          <table:table-cell office:value-type="float" office:value="7827" table:style-name="ce7">
            <text:p>7,827</text:p>
          </table:table-cell>
          <table:table-cell office:value-type="percentage" office:value="0.104" table:style-name="ce8">
            <text:p>10.40%</text:p>
          </table:table-cell>
          <table:table-cell office:value-type="float" office:value="36019" table:style-name="ce7">
            <text:p>36,019</text:p>
          </table:table-cell>
          <table:table-cell office:value-type="percentage" office:value="0.47860000000000003" table:style-name="ce8">
            <text:p>47.8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13" table:style-name="ce15">
            <text:p>313<text:s/></text:p>
          </table:table-cell>
          <table:table-cell office:value-type="float" office:value="94962" table:style-name="ce15">
            <text:p>94,962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33573" table:style-name="ce15">
            <text:p>33,573<text:s/></text:p>
          </table:table-cell>
          <table:table-cell office:value-type="percentage" office:value="0.35349999999999998" table:style-name="ce11">
            <text:p>35.35%</text:p>
          </table:table-cell>
          <table:table-cell office:value-type="float" office:value="20345" table:style-name="ce15">
            <text:p>20,345<text:s/></text:p>
          </table:table-cell>
          <table:table-cell office:value-type="percentage" office:value="0.2142" table:style-name="ce11">
            <text:p>21.42%</text:p>
          </table:table-cell>
          <table:table-cell office:value-type="float" office:value="41045" table:style-name="ce15">
            <text:p>41,045<text:s/></text:p>
          </table:table-cell>
          <table:table-cell office:value-type="percentage" office:value="0.43219999999999997" table:style-name="ce11">
            <text:p>43.2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19" table:style-name="ce13">
            <text:p>319<text:s/></text:p>
          </table:table-cell>
          <table:table-cell office:value-type="float" office:value="82405" table:style-name="ce13">
            <text:p>82,40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811" table:style-name="ce7">
            <text:p>31,811</text:p>
          </table:table-cell>
          <table:table-cell office:value-type="percentage" office:value="0.38600000000000001" table:style-name="ce8">
            <text:p>38.60%</text:p>
          </table:table-cell>
          <table:table-cell office:value-type="float" office:value="14764" table:style-name="ce7">
            <text:p>14,764</text:p>
          </table:table-cell>
          <table:table-cell office:value-type="percentage" office:value="0.1792" table:style-name="ce8">
            <text:p>17.92%</text:p>
          </table:table-cell>
          <table:table-cell office:value-type="float" office:value="35830" table:style-name="ce7">
            <text:p>35,830</text:p>
          </table:table-cell>
          <table:table-cell office:value-type="percentage" office:value="0.43480000000000002" table:style-name="ce8">
            <text:p>43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17" table:style-name="ce13">
            <text:p>317<text:s/></text:p>
          </table:table-cell>
          <table:table-cell office:value-type="float" office:value="70200" table:style-name="ce13">
            <text:p>70,20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173" table:style-name="ce7">
            <text:p>30,173</text:p>
          </table:table-cell>
          <table:table-cell office:value-type="percentage" office:value="0.42980000000000002" table:style-name="ce8">
            <text:p>42.98%</text:p>
          </table:table-cell>
          <table:table-cell office:value-type="float" office:value="14171" table:style-name="ce7">
            <text:p>14,171</text:p>
          </table:table-cell>
          <table:table-cell office:value-type="percentage" office:value="0.2019" table:style-name="ce8">
            <text:p>20.19%</text:p>
          </table:table-cell>
          <table:table-cell office:value-type="float" office:value="25856" table:style-name="ce7">
            <text:p>25,856</text:p>
          </table:table-cell>
          <table:table-cell office:value-type="percentage" office:value="0.36830000000000002" table:style-name="ce8">
            <text:p>36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20" table:style-name="ce13">
            <text:p>320<text:s/></text:p>
          </table:table-cell>
          <table:table-cell office:value-type="float" office:value="69203" table:style-name="ce13">
            <text:p>69,203<text:s/></text:p>
          </table:table-cell>
          <table:table-cell office:value-type="float" office:value="42" table:style-name="ce13">
            <text:p>42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31311" table:style-name="ce7">
            <text:p>31,311</text:p>
          </table:table-cell>
          <table:table-cell office:value-type="percentage" office:value="0.45250000000000001" table:style-name="ce8">
            <text:p>45.25%</text:p>
          </table:table-cell>
          <table:table-cell office:value-type="float" office:value="15376" table:style-name="ce7">
            <text:p>15,376</text:p>
          </table:table-cell>
          <table:table-cell office:value-type="percentage" office:value="0.22220000000000001" table:style-name="ce8">
            <text:p>22.22%</text:p>
          </table:table-cell>
          <table:table-cell office:value-type="float" office:value="22516" table:style-name="ce7">
            <text:p>22,516</text:p>
          </table:table-cell>
          <table:table-cell office:value-type="percentage" office:value="0.32540000000000002" table:style-name="ce8">
            <text:p>32.5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34" table:style-name="ce13">
            <text:p>334<text:s/></text:p>
          </table:table-cell>
          <table:table-cell office:value-type="float" office:value="64196" table:style-name="ce13">
            <text:p>64,196<text:s/></text:p>
          </table:table-cell>
          <table:table-cell office:value-type="float" office:value="223" table:style-name="ce13">
            <text:p>223<text:s/></text:p>
          </table:table-cell>
          <table:table-cell office:value-type="percentage" office:value="3.5000000000000001E-3" table:style-name="ce8">
            <text:p>0.35%</text:p>
          </table:table-cell>
          <table:table-cell office:value-type="float" office:value="30758" table:style-name="ce7">
            <text:p>30,758</text:p>
          </table:table-cell>
          <table:table-cell office:value-type="percentage" office:value="0.47910000000000003" table:style-name="ce8">
            <text:p>47.91%</text:p>
          </table:table-cell>
          <table:table-cell office:value-type="float" office:value="8825" table:style-name="ce7">
            <text:p>8,825</text:p>
          </table:table-cell>
          <table:table-cell office:value-type="percentage" office:value="0.13750000000000001" table:style-name="ce8">
            <text:p>13.75%</text:p>
          </table:table-cell>
          <table:table-cell office:value-type="float" office:value="24612" table:style-name="ce7">
            <text:p>24,612</text:p>
          </table:table-cell>
          <table:table-cell office:value-type="percentage" office:value="0.38340000000000002" table:style-name="ce8">
            <text:p>38.3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32" table:style-name="ce13">
            <text:p>332<text:s/></text:p>
          </table:table-cell>
          <table:table-cell office:value-type="float" office:value="58920" table:style-name="ce13">
            <text:p>58,920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8475" table:style-name="ce7">
            <text:p>28,475</text:p>
          </table:table-cell>
          <table:table-cell office:value-type="percentage" office:value="0.48330000000000001" table:style-name="ce8">
            <text:p>48.33%</text:p>
          </table:table-cell>
          <table:table-cell office:value-type="float" office:value="7982" table:style-name="ce7">
            <text:p>7,982</text:p>
          </table:table-cell>
          <table:table-cell office:value-type="percentage" office:value="0.13550000000000001" table:style-name="ce8">
            <text:p>13.55%</text:p>
          </table:table-cell>
          <table:table-cell office:value-type="float" office:value="22464" table:style-name="ce7">
            <text:p>22,464</text:p>
          </table:table-cell>
          <table:table-cell office:value-type="percentage" office:value="0.38129999999999997" table:style-name="ce8">
            <text:p>38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17" table:style-name="ce13">
            <text:p>317<text:s/></text:p>
          </table:table-cell>
          <table:table-cell office:value-type="float" office:value="55976" table:style-name="ce13">
            <text:p>55,976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7082" table:style-name="ce7">
            <text:p>27,082</text:p>
          </table:table-cell>
          <table:table-cell office:value-type="percentage" office:value="0.48380000000000001" table:style-name="ce8">
            <text:p>48.38%</text:p>
          </table:table-cell>
          <table:table-cell office:value-type="float" office:value="8406" table:style-name="ce7">
            <text:p>8,406</text:p>
          </table:table-cell>
          <table:table-cell office:value-type="percentage" office:value="0.1502" table:style-name="ce8">
            <text:p>15.02%</text:p>
          </table:table-cell>
          <table:table-cell office:value-type="float" office:value="20489" table:style-name="ce7">
            <text:p>20,489</text:p>
          </table:table-cell>
          <table:table-cell office:value-type="percentage" office:value="0.36599999999999999" table:style-name="ce8">
            <text:p>36.6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00" table:style-name="ce13">
            <text:p>300<text:s/></text:p>
          </table:table-cell>
          <table:table-cell office:value-type="float" office:value="52339" table:style-name="ce13">
            <text:p>52,33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5776" table:style-name="ce7">
            <text:p>25,776</text:p>
          </table:table-cell>
          <table:table-cell office:value-type="percentage" office:value="0.49249999999999999" table:style-name="ce8">
            <text:p>49.25%</text:p>
          </table:table-cell>
          <table:table-cell office:value-type="float" office:value="7421" table:style-name="ce7">
            <text:p>7,421</text:p>
          </table:table-cell>
          <table:table-cell office:value-type="percentage" office:value="0.14180000000000001" table:style-name="ce8">
            <text:p>14.18%</text:p>
          </table:table-cell>
          <table:table-cell office:value-type="float" office:value="19142" table:style-name="ce7">
            <text:p>19,142</text:p>
          </table:table-cell>
          <table:table-cell office:value-type="percentage" office:value="0.36570000000000003" table:style-name="ce8">
            <text:p>36.5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297" table:style-name="ce13">
            <text:p>297<text:s/></text:p>
          </table:table-cell>
          <table:table-cell office:value-type="float" office:value="51069" table:style-name="ce13">
            <text:p>51,06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5310" table:style-name="ce7">
            <text:p>25,310</text:p>
          </table:table-cell>
          <table:table-cell office:value-type="percentage" office:value="0.49559999999999998" table:style-name="ce8">
            <text:p>49.56%</text:p>
          </table:table-cell>
          <table:table-cell office:value-type="float" office:value="6680" table:style-name="ce7">
            <text:p>6,680</text:p>
          </table:table-cell>
          <table:table-cell office:value-type="percentage" office:value="0.1308" table:style-name="ce8">
            <text:p>13.08%</text:p>
          </table:table-cell>
          <table:table-cell office:value-type="float" office:value="19080" table:style-name="ce7">
            <text:p>19,080</text:p>
          </table:table-cell>
          <table:table-cell office:value-type="percentage" office:value="0.37359999999999999" table:style-name="ce8">
            <text:p>37.3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286" table:style-name="ce13">
            <text:p>286<text:s/></text:p>
          </table:table-cell>
          <table:table-cell office:value-type="float" office:value="45410" table:style-name="ce13">
            <text:p>45,410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981" table:style-name="ce7">
            <text:p>21,981</text:p>
          </table:table-cell>
          <table:table-cell office:value-type="percentage" office:value="0.48399999999999999" table:style-name="ce8">
            <text:p>48.40%</text:p>
          </table:table-cell>
          <table:table-cell office:value-type="float" office:value="6412" table:style-name="ce7">
            <text:p>6,412</text:p>
          </table:table-cell>
          <table:table-cell office:value-type="percentage" office:value="0.14119999999999999" table:style-name="ce8">
            <text:p>14.12%</text:p>
          </table:table-cell>
          <table:table-cell office:value-type="float" office:value="17018" table:style-name="ce7">
            <text:p>17,018</text:p>
          </table:table-cell>
          <table:table-cell office:value-type="percentage" office:value="0.37480000000000002" table:style-name="ce8">
            <text:p>37.48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04" table:style-name="ce15">
            <text:p>704<text:s/></text:p>
          </table:table-cell>
          <table:table-cell office:value-type="float" office:value="86119" table:style-name="ce15">
            <text:p>86,119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0890" table:style-name="ce15">
            <text:p>30,890<text:s/></text:p>
          </table:table-cell>
          <table:table-cell office:value-type="percentage" office:value="0.35870000000000002" table:style-name="ce11">
            <text:p>35.87%</text:p>
          </table:table-cell>
          <table:table-cell office:value-type="float" office:value="5099" table:style-name="ce15">
            <text:p>5,099<text:s/></text:p>
          </table:table-cell>
          <table:table-cell office:value-type="percentage" office:value="5.9200000000000003E-2" table:style-name="ce11">
            <text:p>5.92%</text:p>
          </table:table-cell>
          <table:table-cell office:value-type="float" office:value="50130" table:style-name="ce15">
            <text:p>50,130<text:s/></text:p>
          </table:table-cell>
          <table:table-cell office:value-type="percentage" office:value="0.58209999999999995" table:style-name="ce11">
            <text:p>58.2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741" table:style-name="ce13">
            <text:p>741<text:s/></text:p>
          </table:table-cell>
          <table:table-cell office:value-type="float" office:value="82396" table:style-name="ce13">
            <text:p>82,396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33756" table:style-name="ce7">
            <text:p>33,756</text:p>
          </table:table-cell>
          <table:table-cell office:value-type="percentage" office:value="0.40970000000000001" table:style-name="ce8">
            <text:p>40.97%</text:p>
          </table:table-cell>
          <table:table-cell office:value-type="float" office:value="5122" table:style-name="ce7">
            <text:p>5,122</text:p>
          </table:table-cell>
          <table:table-cell office:value-type="percentage" office:value="6.2199999999999998E-2" table:style-name="ce8">
            <text:p>6.22%</text:p>
          </table:table-cell>
          <table:table-cell office:value-type="float" office:value="43517" table:style-name="ce7">
            <text:p>43,517</text:p>
          </table:table-cell>
          <table:table-cell office:value-type="percentage" office:value="0.5282" table:style-name="ce8">
            <text:p>52.8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786" table:style-name="ce13">
            <text:p>786<text:s/></text:p>
          </table:table-cell>
          <table:table-cell office:value-type="float" office:value="78961" table:style-name="ce13">
            <text:p>78,961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5258" table:style-name="ce7">
            <text:p>35,258</text:p>
          </table:table-cell>
          <table:table-cell office:value-type="percentage" office:value="0.44650000000000001" table:style-name="ce8">
            <text:p>44.65%</text:p>
          </table:table-cell>
          <table:table-cell office:value-type="float" office:value="3871" table:style-name="ce7">
            <text:p>3,871</text:p>
          </table:table-cell>
          <table:table-cell office:value-type="percentage" office:value="4.9000000000000002E-2" table:style-name="ce8">
            <text:p>4.90%</text:p>
          </table:table-cell>
          <table:table-cell office:value-type="float" office:value="39832" table:style-name="ce7">
            <text:p>39,832</text:p>
          </table:table-cell>
          <table:table-cell office:value-type="percentage" office:value="0.50449999999999995" table:style-name="ce8">
            <text:p>50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814" table:style-name="ce13">
            <text:p>814<text:s/></text:p>
          </table:table-cell>
          <table:table-cell office:value-type="float" office:value="74264" table:style-name="ce13">
            <text:p>74,264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33243" table:style-name="ce7">
            <text:p>33,243</text:p>
          </table:table-cell>
          <table:table-cell office:value-type="percentage" office:value="0.4476" table:style-name="ce8">
            <text:p>44.76%</text:p>
          </table:table-cell>
          <table:table-cell office:value-type="float" office:value="4841" table:style-name="ce7">
            <text:p>4,841</text:p>
          </table:table-cell>
          <table:table-cell office:value-type="percentage" office:value="6.5199999999999994E-2" table:style-name="ce8">
            <text:p>6.52%</text:p>
          </table:table-cell>
          <table:table-cell office:value-type="float" office:value="36180" table:style-name="ce7">
            <text:p>36,180</text:p>
          </table:table-cell>
          <table:table-cell office:value-type="percentage" office:value="0.48720000000000002" table:style-name="ce8">
            <text:p>48.7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830" table:style-name="ce13">
            <text:p>830<text:s/></text:p>
          </table:table-cell>
          <table:table-cell office:value-type="float" office:value="72563" table:style-name="ce13">
            <text:p>72,56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3261" table:style-name="ce7">
            <text:p>33,261</text:p>
          </table:table-cell>
          <table:table-cell office:value-type="percentage" office:value="0.45839999999999997" table:style-name="ce8">
            <text:p>45.84%</text:p>
          </table:table-cell>
          <table:table-cell office:value-type="float" office:value="5226" table:style-name="ce7">
            <text:p>5,226</text:p>
          </table:table-cell>
          <table:table-cell office:value-type="percentage" office:value="7.1999999999999995E-2" table:style-name="ce8">
            <text:p>7.20%</text:p>
          </table:table-cell>
          <table:table-cell office:value-type="float" office:value="34076" table:style-name="ce7">
            <text:p>34,076</text:p>
          </table:table-cell>
          <table:table-cell office:value-type="percentage" office:value="0.46960000000000002" table:style-name="ce8">
            <text:p>46.9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818" table:style-name="ce13">
            <text:p>818<text:s/></text:p>
          </table:table-cell>
          <table:table-cell office:value-type="float" office:value="70884" table:style-name="ce13">
            <text:p>70,884<text:s/></text:p>
          </table:table-cell>
          <table:table-cell office:value-type="float" office:value="4" table:style-name="ce13">
            <text:p>4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9439" table:style-name="ce7">
            <text:p>29,439</text:p>
          </table:table-cell>
          <table:table-cell office:value-type="percentage" office:value="0.4153" table:style-name="ce8">
            <text:p>41.53%</text:p>
          </table:table-cell>
          <table:table-cell office:value-type="float" office:value="6354" table:style-name="ce7">
            <text:p>6,354</text:p>
          </table:table-cell>
          <table:table-cell office:value-type="percentage" office:value="8.9599999999999999E-2" table:style-name="ce8">
            <text:p>8.96%</text:p>
          </table:table-cell>
          <table:table-cell office:value-type="float" office:value="35091" table:style-name="ce7">
            <text:p>35,091</text:p>
          </table:table-cell>
          <table:table-cell office:value-type="percentage" office:value="0.495" table:style-name="ce8">
            <text:p>49.5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773" table:style-name="ce13">
            <text:p>773<text:s/></text:p>
          </table:table-cell>
          <table:table-cell office:value-type="float" office:value="66033" table:style-name="ce13">
            <text:p>66,033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7845" table:style-name="ce7">
            <text:p>27,845</text:p>
          </table:table-cell>
          <table:table-cell office:value-type="percentage" office:value="0.42170000000000002" table:style-name="ce8">
            <text:p>42.17%</text:p>
          </table:table-cell>
          <table:table-cell office:value-type="float" office:value="5191" table:style-name="ce7">
            <text:p>5,191</text:p>
          </table:table-cell>
          <table:table-cell office:value-type="percentage" office:value="7.8600000000000003E-2" table:style-name="ce8">
            <text:p>7.86%</text:p>
          </table:table-cell>
          <table:table-cell office:value-type="float" office:value="32996" table:style-name="ce7">
            <text:p>32,996</text:p>
          </table:table-cell>
          <table:table-cell office:value-type="percentage" office:value="0.49969999999999998" table:style-name="ce8">
            <text:p>49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720" table:style-name="ce13">
            <text:p>720<text:s/></text:p>
          </table:table-cell>
          <table:table-cell office:value-type="float" office:value="65816" table:style-name="ce13">
            <text:p>65,816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7419" table:style-name="ce7">
            <text:p>27,419</text:p>
          </table:table-cell>
          <table:table-cell office:value-type="percentage" office:value="0.41660000000000003" table:style-name="ce8">
            <text:p>41.66%</text:p>
          </table:table-cell>
          <table:table-cell office:value-type="float" office:value="4933" table:style-name="ce7">
            <text:p>4,933</text:p>
          </table:table-cell>
          <table:table-cell office:value-type="percentage" office:value="7.4899999999999994E-2" table:style-name="ce8">
            <text:p>7.49%</text:p>
          </table:table-cell>
          <table:table-cell office:value-type="float" office:value="33466" table:style-name="ce7">
            <text:p>33,466</text:p>
          </table:table-cell>
          <table:table-cell office:value-type="percentage" office:value="0.50849999999999995" table:style-name="ce8">
            <text:p>50.8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730" table:style-name="ce13">
            <text:p>730<text:s/></text:p>
          </table:table-cell>
          <table:table-cell office:value-type="float" office:value="66379" table:style-name="ce13">
            <text:p>66,379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4243" table:style-name="ce7">
            <text:p>24,243</text:p>
          </table:table-cell>
          <table:table-cell office:value-type="percentage" office:value="0.36520000000000002" table:style-name="ce8">
            <text:p>36.52%</text:p>
          </table:table-cell>
          <table:table-cell office:value-type="float" office:value="6647" table:style-name="ce7">
            <text:p>6,647</text:p>
          </table:table-cell>
          <table:table-cell office:value-type="percentage" office:value="0.10009999999999999" table:style-name="ce8">
            <text:p>10.01%</text:p>
          </table:table-cell>
          <table:table-cell office:value-type="float" office:value="35491" table:style-name="ce7">
            <text:p>35,491</text:p>
          </table:table-cell>
          <table:table-cell office:value-type="percentage" office:value="0.53469999999999995" table:style-name="ce8">
            <text:p>53.4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703" table:style-name="ce13">
            <text:p>703<text:s/></text:p>
          </table:table-cell>
          <table:table-cell office:value-type="float" office:value="57633" table:style-name="ce13">
            <text:p>57,633<text:s/></text:p>
          </table:table-cell>
          <table:table-cell office:value-type="float" office:value="56" table:style-name="ce13">
            <text:p>5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0578" table:style-name="ce7">
            <text:p>20,578</text:p>
          </table:table-cell>
          <table:table-cell office:value-type="percentage" office:value="0.35670000000000002" table:style-name="ce8">
            <text:p>35.67%</text:p>
          </table:table-cell>
          <table:table-cell office:value-type="float" office:value="4565" table:style-name="ce7">
            <text:p>4,565</text:p>
          </table:table-cell>
          <table:table-cell office:value-type="percentage" office:value="7.9100000000000004E-2" table:style-name="ce8">
            <text:p>7.91%</text:p>
          </table:table-cell>
          <table:table-cell office:value-type="float" office:value="32547" table:style-name="ce7">
            <text:p>32,547</text:p>
          </table:table-cell>
          <table:table-cell office:value-type="percentage" office:value="0.56420000000000003" table:style-name="ce8">
            <text:p>56.4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954" table:style-name="ce15">
            <text:p>3,954<text:s/></text:p>
          </table:table-cell>
          <table:table-cell office:value-type="float" office:value="276375" table:style-name="ce15">
            <text:p>276,375<text:s/></text:p>
          </table:table-cell>
          <table:table-cell office:value-type="float" office:value="302" table:style-name="ce15">
            <text:p>302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79554" table:style-name="ce15">
            <text:p>179,554<text:s/></text:p>
          </table:table-cell>
          <table:table-cell office:value-type="percentage" office:value="0.64970000000000006" table:style-name="ce11">
            <text:p>64.97%</text:p>
          </table:table-cell>
          <table:table-cell office:value-type="float" office:value="22131" table:style-name="ce15">
            <text:p>22,131<text:s/></text:p>
          </table:table-cell>
          <table:table-cell office:value-type="percentage" office:value="8.0100000000000005E-2" table:style-name="ce11">
            <text:p>8.01%</text:p>
          </table:table-cell>
          <table:table-cell office:value-type="float" office:value="74690" table:style-name="ce15">
            <text:p>74,690<text:s/></text:p>
          </table:table-cell>
          <table:table-cell office:value-type="percentage" office:value="0.2702" table:style-name="ce11">
            <text:p>27.0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4072" table:style-name="ce13">
            <text:p>4,072<text:s/></text:p>
          </table:table-cell>
          <table:table-cell office:value-type="float" office:value="267962" table:style-name="ce13">
            <text:p>267,962<text:s/></text:p>
          </table:table-cell>
          <table:table-cell office:value-type="float" office:value="397" table:style-name="ce13">
            <text:p>397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164851" table:style-name="ce7">
            <text:p>164,851</text:p>
          </table:table-cell>
          <table:table-cell office:value-type="percentage" office:value="0.61519999999999997" table:style-name="ce8">
            <text:p>61.52%</text:p>
          </table:table-cell>
          <table:table-cell office:value-type="float" office:value="23722" table:style-name="ce7">
            <text:p>23,722</text:p>
          </table:table-cell>
          <table:table-cell office:value-type="percentage" office:value="8.8499999999999995E-2" table:style-name="ce8">
            <text:p>8.85%</text:p>
          </table:table-cell>
          <table:table-cell office:value-type="float" office:value="79389" table:style-name="ce7">
            <text:p>79,389</text:p>
          </table:table-cell>
          <table:table-cell office:value-type="percentage" office:value="0.29630000000000001" table:style-name="ce8">
            <text:p>29.6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4191" table:style-name="ce13">
            <text:p>4,191<text:s/></text:p>
          </table:table-cell>
          <table:table-cell office:value-type="float" office:value="275495" table:style-name="ce13">
            <text:p>275,495<text:s/></text:p>
          </table:table-cell>
          <table:table-cell office:value-type="float" office:value="234" table:style-name="ce13">
            <text:p>234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159900" table:style-name="ce7">
            <text:p>159,900</text:p>
          </table:table-cell>
          <table:table-cell office:value-type="percentage" office:value="0.58040000000000003" table:style-name="ce8">
            <text:p>58.04%</text:p>
          </table:table-cell>
          <table:table-cell office:value-type="float" office:value="24207" table:style-name="ce7">
            <text:p>24,207</text:p>
          </table:table-cell>
          <table:table-cell office:value-type="percentage" office:value="8.7900000000000006E-2" table:style-name="ce8">
            <text:p>8.79%</text:p>
          </table:table-cell>
          <table:table-cell office:value-type="float" office:value="91388" table:style-name="ce7">
            <text:p>91,388</text:p>
          </table:table-cell>
          <table:table-cell office:value-type="percentage" office:value="0.33169999999999999" table:style-name="ce8">
            <text:p>33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4224" table:style-name="ce13">
            <text:p>4,224<text:s/></text:p>
          </table:table-cell>
          <table:table-cell office:value-type="float" office:value="250719" table:style-name="ce13">
            <text:p>250,719<text:s/></text:p>
          </table:table-cell>
          <table:table-cell office:value-type="float" office:value="92" table:style-name="ce13">
            <text:p>92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147368" table:style-name="ce7">
            <text:p>147,368</text:p>
          </table:table-cell>
          <table:table-cell office:value-type="percentage" office:value="0.58779999999999999" table:style-name="ce8">
            <text:p>58.78%</text:p>
          </table:table-cell>
          <table:table-cell office:value-type="float" office:value="22844" table:style-name="ce7">
            <text:p>22,844</text:p>
          </table:table-cell>
          <table:table-cell office:value-type="percentage" office:value="9.11E-2" table:style-name="ce8">
            <text:p>9.11%</text:p>
          </table:table-cell>
          <table:table-cell office:value-type="float" office:value="80507" table:style-name="ce7">
            <text:p>80,507</text:p>
          </table:table-cell>
          <table:table-cell office:value-type="percentage" office:value="0.3211" table:style-name="ce8">
            <text:p>32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4243" table:style-name="ce13">
            <text:p>4,243<text:s/></text:p>
          </table:table-cell>
          <table:table-cell office:value-type="float" office:value="229765" table:style-name="ce13">
            <text:p>229,765<text:s/></text:p>
          </table:table-cell>
          <table:table-cell office:value-type="float" office:value="232" table:style-name="ce13">
            <text:p>23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4231" table:style-name="ce7">
            <text:p>144,231</text:p>
          </table:table-cell>
          <table:table-cell office:value-type="percentage" office:value="0.62770000000000004" table:style-name="ce8">
            <text:p>62.77%</text:p>
          </table:table-cell>
          <table:table-cell office:value-type="float" office:value="21777" table:style-name="ce7">
            <text:p>21,777</text:p>
          </table:table-cell>
          <table:table-cell office:value-type="percentage" office:value="9.4799999999999995E-2" table:style-name="ce8">
            <text:p>9.48%</text:p>
          </table:table-cell>
          <table:table-cell office:value-type="float" office:value="63757" table:style-name="ce7">
            <text:p>63,757</text:p>
          </table:table-cell>
          <table:table-cell office:value-type="percentage" office:value="0.27750000000000002" table:style-name="ce8">
            <text:p>27.7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4186" table:style-name="ce13">
            <text:p>4,186<text:s/></text:p>
          </table:table-cell>
          <table:table-cell office:value-type="float" office:value="225532" table:style-name="ce13">
            <text:p>225,532<text:s/></text:p>
          </table:table-cell>
          <table:table-cell office:value-type="float" office:value="316" table:style-name="ce13">
            <text:p>31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33291" table:style-name="ce7">
            <text:p>133,291</text:p>
          </table:table-cell>
          <table:table-cell office:value-type="percentage" office:value="0.59099999999999997" table:style-name="ce8">
            <text:p>59.10%</text:p>
          </table:table-cell>
          <table:table-cell office:value-type="float" office:value="21911" table:style-name="ce7">
            <text:p>21,911</text:p>
          </table:table-cell>
          <table:table-cell office:value-type="percentage" office:value="9.7199999999999995E-2" table:style-name="ce8">
            <text:p>9.72%</text:p>
          </table:table-cell>
          <table:table-cell office:value-type="float" office:value="70331" table:style-name="ce7">
            <text:p>70,331</text:p>
          </table:table-cell>
          <table:table-cell office:value-type="percentage" office:value="0.31180000000000002" table:style-name="ce8">
            <text:p>31.1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3964" table:style-name="ce13">
            <text:p>3,964<text:s/></text:p>
          </table:table-cell>
          <table:table-cell office:value-type="float" office:value="207483" table:style-name="ce13">
            <text:p>207,483<text:s/></text:p>
          </table:table-cell>
          <table:table-cell office:value-type="float" office:value="417" table:style-name="ce13">
            <text:p>417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24619" table:style-name="ce7">
            <text:p>124,619</text:p>
          </table:table-cell>
          <table:table-cell office:value-type="percentage" office:value="0.60060000000000002" table:style-name="ce8">
            <text:p>60.06%</text:p>
          </table:table-cell>
          <table:table-cell office:value-type="float" office:value="22070" table:style-name="ce7">
            <text:p>22,070</text:p>
          </table:table-cell>
          <table:table-cell office:value-type="percentage" office:value="0.10639999999999999" table:style-name="ce8">
            <text:p>10.64%</text:p>
          </table:table-cell>
          <table:table-cell office:value-type="float" office:value="60795" table:style-name="ce7">
            <text:p>60,795</text:p>
          </table:table-cell>
          <table:table-cell office:value-type="percentage" office:value="0.29299999999999998" table:style-name="ce8">
            <text:p>29.3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3753" table:style-name="ce13">
            <text:p>3,753<text:s/></text:p>
          </table:table-cell>
          <table:table-cell office:value-type="float" office:value="207776" table:style-name="ce13">
            <text:p>207,776<text:s/></text:p>
          </table:table-cell>
          <table:table-cell office:value-type="float" office:value="277" table:style-name="ce13">
            <text:p>27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18969" table:style-name="ce7">
            <text:p>118,969</text:p>
          </table:table-cell>
          <table:table-cell office:value-type="percentage" office:value="0.57199999999999995" table:style-name="ce8">
            <text:p>57.20%</text:p>
          </table:table-cell>
          <table:table-cell office:value-type="float" office:value="20789" table:style-name="ce7">
            <text:p>20,789</text:p>
          </table:table-cell>
          <table:table-cell office:value-type="percentage" office:value="0.1" table:style-name="ce8">
            <text:p>10.00%</text:p>
          </table:table-cell>
          <table:table-cell office:value-type="float" office:value="68222" table:style-name="ce7">
            <text:p>68,222</text:p>
          </table:table-cell>
          <table:table-cell office:value-type="percentage" office:value="0.32800000000000001" table:style-name="ce8">
            <text:p>32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3726" table:style-name="ce13">
            <text:p>3,726<text:s/></text:p>
          </table:table-cell>
          <table:table-cell office:value-type="float" office:value="189468" table:style-name="ce13">
            <text:p>189,468<text:s/></text:p>
          </table:table-cell>
          <table:table-cell office:value-type="float" office:value="252" table:style-name="ce13">
            <text:p>25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09727" table:style-name="ce7">
            <text:p>109,727</text:p>
          </table:table-cell>
          <table:table-cell office:value-type="percentage" office:value="0.57840000000000003" table:style-name="ce8">
            <text:p>57.84%</text:p>
          </table:table-cell>
          <table:table-cell office:value-type="float" office:value="19608" table:style-name="ce7">
            <text:p>19,608</text:p>
          </table:table-cell>
          <table:table-cell office:value-type="percentage" office:value="0.10340000000000001" table:style-name="ce8">
            <text:p>10.34%</text:p>
          </table:table-cell>
          <table:table-cell office:value-type="float" office:value="60383" table:style-name="ce7">
            <text:p>60,383</text:p>
          </table:table-cell>
          <table:table-cell office:value-type="percentage" office:value="0.31830000000000003" table:style-name="ce8">
            <text:p>31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3730" table:style-name="ce13">
            <text:p>3,730<text:s/></text:p>
          </table:table-cell>
          <table:table-cell office:value-type="float" office:value="177322" table:style-name="ce13">
            <text:p>177,322<text:s/></text:p>
          </table:table-cell>
          <table:table-cell office:value-type="float" office:value="424" table:style-name="ce13">
            <text:p>42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01436" table:style-name="ce7">
            <text:p>101,436</text:p>
          </table:table-cell>
          <table:table-cell office:value-type="percentage" office:value="0.57079999999999997" table:style-name="ce8">
            <text:p>57.08%</text:p>
          </table:table-cell>
          <table:table-cell office:value-type="float" office:value="19746" table:style-name="ce7">
            <text:p>19,746</text:p>
          </table:table-cell>
          <table:table-cell office:value-type="percentage" office:value="0.1111" table:style-name="ce8">
            <text:p>11.11%</text:p>
          </table:table-cell>
          <table:table-cell office:value-type="float" office:value="56531" table:style-name="ce7">
            <text:p>56,531</text:p>
          </table:table-cell>
          <table:table-cell office:value-type="percentage" office:value="0.31809999999999999" table:style-name="ce8">
            <text:p>31.8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279" table:style-name="ce15">
            <text:p>1,279<text:s/></text:p>
          </table:table-cell>
          <table:table-cell office:value-type="float" office:value="188264" table:style-name="ce15">
            <text:p>188,264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82503" table:style-name="ce15">
            <text:p>82,503<text:s/></text:p>
          </table:table-cell>
          <table:table-cell office:value-type="percentage" office:value="0.43819999999999998" table:style-name="ce11">
            <text:p>43.82%</text:p>
          </table:table-cell>
          <table:table-cell office:value-type="float" office:value="14308" table:style-name="ce15">
            <text:p>14,308<text:s/></text:p>
          </table:table-cell>
          <table:table-cell office:value-type="percentage" office:value="7.5999999999999998E-2" table:style-name="ce11">
            <text:p>7.60%</text:p>
          </table:table-cell>
          <table:table-cell office:value-type="float" office:value="91452" table:style-name="ce15">
            <text:p>91,452<text:s/></text:p>
          </table:table-cell>
          <table:table-cell office:value-type="percentage" office:value="0.48580000000000001" table:style-name="ce11">
            <text:p>48.5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15" table:style-name="ce13">
            <text:p>1,315<text:s/></text:p>
          </table:table-cell>
          <table:table-cell office:value-type="float" office:value="192732" table:style-name="ce13">
            <text:p>192,732<text:s/></text:p>
          </table:table-cell>
          <table:table-cell office:value-type="float" office:value="40" table:style-name="ce13">
            <text:p>40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76119" table:style-name="ce7">
            <text:p>76,119</text:p>
          </table:table-cell>
          <table:table-cell office:value-type="percentage" office:value="0.39489999999999997" table:style-name="ce8">
            <text:p>39.49%</text:p>
          </table:table-cell>
          <table:table-cell office:value-type="float" office:value="15787" table:style-name="ce7">
            <text:p>15,787</text:p>
          </table:table-cell>
          <table:table-cell office:value-type="percentage" office:value="8.1900000000000001E-2" table:style-name="ce8">
            <text:p>8.19%</text:p>
          </table:table-cell>
          <table:table-cell office:value-type="float" office:value="100827" table:style-name="ce7">
            <text:p>100,827</text:p>
          </table:table-cell>
          <table:table-cell office:value-type="percentage" office:value="0.52310000000000001" table:style-name="ce8">
            <text:p>52.3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18" table:style-name="ce13">
            <text:p>1,318<text:s/></text:p>
          </table:table-cell>
          <table:table-cell office:value-type="float" office:value="175691" table:style-name="ce13">
            <text:p>175,691<text:s/></text:p>
          </table:table-cell>
          <table:table-cell office:value-type="float" office:value="377" table:style-name="ce13">
            <text:p>377<text:s/>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68945" table:style-name="ce7">
            <text:p>68,945</text:p>
          </table:table-cell>
          <table:table-cell office:value-type="percentage" office:value="0.39240000000000003" table:style-name="ce8">
            <text:p>39.24%</text:p>
          </table:table-cell>
          <table:table-cell office:value-type="float" office:value="14330" table:style-name="ce7">
            <text:p>14,330</text:p>
          </table:table-cell>
          <table:table-cell office:value-type="percentage" office:value="8.1600000000000006E-2" table:style-name="ce8">
            <text:p>8.16%</text:p>
          </table:table-cell>
          <table:table-cell office:value-type="float" office:value="92415" table:style-name="ce7">
            <text:p>92,415</text:p>
          </table:table-cell>
          <table:table-cell office:value-type="percentage" office:value="0.52600000000000002" table:style-name="ce8">
            <text:p>52.6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25" table:style-name="ce13">
            <text:p>1,325<text:s/></text:p>
          </table:table-cell>
          <table:table-cell office:value-type="float" office:value="178210" table:style-name="ce13">
            <text:p>178,210<text:s/></text:p>
          </table:table-cell>
          <table:table-cell office:value-type="float" office:value="467" table:style-name="ce13">
            <text:p>467<text:s/>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67051" table:style-name="ce7">
            <text:p>67,051</text:p>
          </table:table-cell>
          <table:table-cell office:value-type="percentage" office:value="0.37619999999999998" table:style-name="ce8">
            <text:p>37.62%</text:p>
          </table:table-cell>
          <table:table-cell office:value-type="float" office:value="13775" table:style-name="ce7">
            <text:p>13,775</text:p>
          </table:table-cell>
          <table:table-cell office:value-type="percentage" office:value="7.7299999999999994E-2" table:style-name="ce8">
            <text:p>7.73%</text:p>
          </table:table-cell>
          <table:table-cell office:value-type="float" office:value="97383" table:style-name="ce7">
            <text:p>97,383</text:p>
          </table:table-cell>
          <table:table-cell office:value-type="percentage" office:value="0.54649999999999999" table:style-name="ce8">
            <text:p>54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180034" table:style-name="ce13">
            <text:p>180,034<text:s/></text:p>
          </table:table-cell>
          <table:table-cell office:value-type="float" office:value="34" table:style-name="ce13">
            <text:p>34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63872" table:style-name="ce7">
            <text:p>63,872</text:p>
          </table:table-cell>
          <table:table-cell office:value-type="percentage" office:value="0.3548" table:style-name="ce8">
            <text:p>35.48%</text:p>
          </table:table-cell>
          <table:table-cell office:value-type="float" office:value="14085" table:style-name="ce7">
            <text:p>14,085</text:p>
          </table:table-cell>
          <table:table-cell office:value-type="percentage" office:value="7.8200000000000006E-2" table:style-name="ce8">
            <text:p>7.82%</text:p>
          </table:table-cell>
          <table:table-cell office:value-type="float" office:value="102076" table:style-name="ce7">
            <text:p>102,076</text:p>
          </table:table-cell>
          <table:table-cell office:value-type="percentage" office:value="0.56699999999999995" table:style-name="ce8">
            <text:p>56.7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53" table:style-name="ce13">
            <text:p>1,353<text:s/></text:p>
          </table:table-cell>
          <table:table-cell office:value-type="float" office:value="173744" table:style-name="ce13">
            <text:p>173,744<text:s/></text:p>
          </table:table-cell>
          <table:table-cell office:value-type="float" office:value="41" table:style-name="ce13">
            <text:p>4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0168" table:style-name="ce7">
            <text:p>60,168</text:p>
          </table:table-cell>
          <table:table-cell office:value-type="percentage" office:value="0.3463" table:style-name="ce8">
            <text:p>34.63%</text:p>
          </table:table-cell>
          <table:table-cell office:value-type="float" office:value="18892" table:style-name="ce7">
            <text:p>18,892</text:p>
          </table:table-cell>
          <table:table-cell office:value-type="percentage" office:value="0.1087" table:style-name="ce8">
            <text:p>10.87%</text:p>
          </table:table-cell>
          <table:table-cell office:value-type="float" office:value="94684" table:style-name="ce7">
            <text:p>94,684</text:p>
          </table:table-cell>
          <table:table-cell office:value-type="percentage" office:value="0.54500000000000004" table:style-name="ce8">
            <text:p>54.5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17" table:style-name="ce13">
            <text:p>1,317<text:s/></text:p>
          </table:table-cell>
          <table:table-cell office:value-type="float" office:value="179897" table:style-name="ce13">
            <text:p>179,897<text:s/></text:p>
          </table:table-cell>
          <table:table-cell office:value-type="float" office:value="85" table:style-name="ce13">
            <text:p>8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6200" table:style-name="ce7">
            <text:p>56,200</text:p>
          </table:table-cell>
          <table:table-cell office:value-type="percentage" office:value="0.31240000000000001" table:style-name="ce8">
            <text:p>31.24%</text:p>
          </table:table-cell>
          <table:table-cell office:value-type="float" office:value="26301" table:style-name="ce7">
            <text:p>26,301</text:p>
          </table:table-cell>
          <table:table-cell office:value-type="percentage" office:value="0.1462" table:style-name="ce8">
            <text:p>14.62%</text:p>
          </table:table-cell>
          <table:table-cell office:value-type="float" office:value="97397" table:style-name="ce7">
            <text:p>97,397</text:p>
          </table:table-cell>
          <table:table-cell office:value-type="percentage" office:value="0.54139999999999999" table:style-name="ce8">
            <text:p>54.1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262" table:style-name="ce13">
            <text:p>1,262<text:s/></text:p>
          </table:table-cell>
          <table:table-cell office:value-type="float" office:value="171367" table:style-name="ce13">
            <text:p>171,367<text:s/></text:p>
          </table:table-cell>
          <table:table-cell office:value-type="float" office:value="357" table:style-name="ce13">
            <text:p>357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54409" table:style-name="ce7">
            <text:p>54,409</text:p>
          </table:table-cell>
          <table:table-cell office:value-type="percentage" office:value="0.31740000000000002" table:style-name="ce8">
            <text:p>31.74%</text:p>
          </table:table-cell>
          <table:table-cell office:value-type="float" office:value="25256" table:style-name="ce7">
            <text:p>25,256</text:p>
          </table:table-cell>
          <table:table-cell office:value-type="percentage" office:value="0.14729999999999999" table:style-name="ce8">
            <text:p>14.73%</text:p>
          </table:table-cell>
          <table:table-cell office:value-type="float" office:value="91763" table:style-name="ce7">
            <text:p>91,763</text:p>
          </table:table-cell>
          <table:table-cell office:value-type="percentage" office:value="0.5353" table:style-name="ce8">
            <text:p>53.5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00" table:style-name="ce13">
            <text:p>1,300<text:s/></text:p>
          </table:table-cell>
          <table:table-cell office:value-type="float" office:value="137491" table:style-name="ce13">
            <text:p>137,491<text:s/></text:p>
          </table:table-cell>
          <table:table-cell office:value-type="float" office:value="197" table:style-name="ce13">
            <text:p>19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1200" table:style-name="ce7">
            <text:p>51,200</text:p>
          </table:table-cell>
          <table:table-cell office:value-type="percentage" office:value="0.372" table:style-name="ce8">
            <text:p>37.20%</text:p>
          </table:table-cell>
          <table:table-cell office:value-type="float" office:value="26660" table:style-name="ce7">
            <text:p>26,660</text:p>
          </table:table-cell>
          <table:table-cell office:value-type="percentage" office:value="0.19370000000000001" table:style-name="ce8">
            <text:p>19.37%</text:p>
          </table:table-cell>
          <table:table-cell office:value-type="float" office:value="59779" table:style-name="ce7">
            <text:p>59,779</text:p>
          </table:table-cell>
          <table:table-cell office:value-type="percentage" office:value="0.43430000000000002" table:style-name="ce8">
            <text:p>43.4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1322" table:style-name="ce13">
            <text:p>1,322<text:s/></text:p>
          </table:table-cell>
          <table:table-cell office:value-type="float" office:value="131129" table:style-name="ce13">
            <text:p>131,129<text:s/></text:p>
          </table:table-cell>
          <table:table-cell office:value-type="float" office:value="439" table:style-name="ce13">
            <text:p>439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50906" table:style-name="ce7">
            <text:p>50,906</text:p>
          </table:table-cell>
          <table:table-cell office:value-type="percentage" office:value="0.3871" table:style-name="ce8">
            <text:p>38.71%</text:p>
          </table:table-cell>
          <table:table-cell office:value-type="float" office:value="21967" table:style-name="ce7">
            <text:p>21,967</text:p>
          </table:table-cell>
          <table:table-cell office:value-type="percentage" office:value="0.16700000000000001" table:style-name="ce8">
            <text:p>16.70%</text:p>
          </table:table-cell>
          <table:table-cell office:value-type="float" office:value="58636" table:style-name="ce7">
            <text:p>58,636</text:p>
          </table:table-cell>
          <table:table-cell office:value-type="percentage" office:value="0.44590000000000002" table:style-name="ce8">
            <text:p>44.5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544288" table:style-name="ce15">
            <text:p>544,288<text:s/></text:p>
          </table:table-cell>
          <table:table-cell office:value-type="float" office:value="808" table:style-name="ce15">
            <text:p>808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231197" table:style-name="ce15">
            <text:p>231,197<text:s/></text:p>
          </table:table-cell>
          <table:table-cell office:value-type="percentage" office:value="0.42480000000000001" table:style-name="ce11">
            <text:p>42.48%</text:p>
          </table:table-cell>
          <table:table-cell office:value-type="float" office:value="80405" table:style-name="ce15">
            <text:p>80,405<text:s/></text:p>
          </table:table-cell>
          <table:table-cell office:value-type="percentage" office:value="0.1477" table:style-name="ce11">
            <text:p>14.77%</text:p>
          </table:table-cell>
          <table:table-cell office:value-type="float" office:value="232687" table:style-name="ce15">
            <text:p>232,687<text:s/></text:p>
          </table:table-cell>
          <table:table-cell office:value-type="percentage" office:value="0.42749999999999999" table:style-name="ce11">
            <text:p>42.7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2854" table:style-name="ce13">
            <text:p>2,854<text:s/></text:p>
          </table:table-cell>
          <table:table-cell office:value-type="float" office:value="544424" table:style-name="ce13">
            <text:p>544,424<text:s/></text:p>
          </table:table-cell>
          <table:table-cell office:value-type="float" office:value="492" table:style-name="ce13">
            <text:p>492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224799" table:style-name="ce7">
            <text:p>224,799</text:p>
          </table:table-cell>
          <table:table-cell office:value-type="percentage" office:value="0.41289999999999999" table:style-name="ce8">
            <text:p>41.29%</text:p>
          </table:table-cell>
          <table:table-cell office:value-type="float" office:value="87995" table:style-name="ce7">
            <text:p>87,995</text:p>
          </table:table-cell>
          <table:table-cell office:value-type="percentage" office:value="0.16159999999999999" table:style-name="ce8">
            <text:p>16.16%</text:p>
          </table:table-cell>
          <table:table-cell office:value-type="float" office:value="231631" table:style-name="ce7">
            <text:p>231,631</text:p>
          </table:table-cell>
          <table:table-cell office:value-type="percentage" office:value="0.42549999999999999" table:style-name="ce8">
            <text:p>42.5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2930" table:style-name="ce13">
            <text:p>2,930<text:s/></text:p>
          </table:table-cell>
          <table:table-cell office:value-type="float" office:value="502136" table:style-name="ce13">
            <text:p>502,136<text:s/></text:p>
          </table:table-cell>
          <table:table-cell office:value-type="float" office:value="164" table:style-name="ce13">
            <text:p>164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22317" table:style-name="ce7">
            <text:p>222,317</text:p>
          </table:table-cell>
          <table:table-cell office:value-type="percentage" office:value="0.44269999999999998" table:style-name="ce8">
            <text:p>44.27%</text:p>
          </table:table-cell>
          <table:table-cell office:value-type="float" office:value="76189" table:style-name="ce7">
            <text:p>76,189</text:p>
          </table:table-cell>
          <table:table-cell office:value-type="percentage" office:value="0.1517" table:style-name="ce8">
            <text:p>15.17%</text:p>
          </table:table-cell>
          <table:table-cell office:value-type="float" office:value="203630" table:style-name="ce7">
            <text:p>203,630</text:p>
          </table:table-cell>
          <table:table-cell office:value-type="percentage" office:value="0.40550000000000003" table:style-name="ce8">
            <text:p>40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3022" table:style-name="ce13">
            <text:p>3,022<text:s/></text:p>
          </table:table-cell>
          <table:table-cell office:value-type="float" office:value="508417" table:style-name="ce13">
            <text:p>508,417<text:s/></text:p>
          </table:table-cell>
          <table:table-cell office:value-type="float" office:value="1094" table:style-name="ce13">
            <text:p>1,094<text:s/></text:p>
          </table:table-cell>
          <table:table-cell office:value-type="percentage" office:value="2.2000000000000001E-3" table:style-name="ce8">
            <text:p>0.22%</text:p>
          </table:table-cell>
          <table:table-cell office:value-type="float" office:value="201631" table:style-name="ce7">
            <text:p>201,631</text:p>
          </table:table-cell>
          <table:table-cell office:value-type="percentage" office:value="0.39660000000000001" table:style-name="ce8">
            <text:p>39.66%</text:p>
          </table:table-cell>
          <table:table-cell office:value-type="float" office:value="78000" table:style-name="ce7">
            <text:p>78,000</text:p>
          </table:table-cell>
          <table:table-cell office:value-type="percentage" office:value="0.15340000000000001" table:style-name="ce8">
            <text:p>15.34%</text:p>
          </table:table-cell>
          <table:table-cell office:value-type="float" office:value="228786" table:style-name="ce7">
            <text:p>228,786</text:p>
          </table:table-cell>
          <table:table-cell office:value-type="percentage" office:value="0.45" table:style-name="ce8">
            <text:p>45.0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3052" table:style-name="ce13">
            <text:p>3,052<text:s/></text:p>
          </table:table-cell>
          <table:table-cell office:value-type="float" office:value="487377" table:style-name="ce13">
            <text:p>487,377<text:s/></text:p>
          </table:table-cell>
          <table:table-cell office:value-type="float" office:value="449" table:style-name="ce13">
            <text:p>449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190146" table:style-name="ce7">
            <text:p>190,146</text:p>
          </table:table-cell>
          <table:table-cell office:value-type="percentage" office:value="0.3901" table:style-name="ce8">
            <text:p>39.01%</text:p>
          </table:table-cell>
          <table:table-cell office:value-type="float" office:value="82402" table:style-name="ce7">
            <text:p>82,402</text:p>
          </table:table-cell>
          <table:table-cell office:value-type="percentage" office:value="0.1691" table:style-name="ce8">
            <text:p>16.91%</text:p>
          </table:table-cell>
          <table:table-cell office:value-type="float" office:value="214830" table:style-name="ce7">
            <text:p>214,830</text:p>
          </table:table-cell>
          <table:table-cell office:value-type="percentage" office:value="0.44080000000000003" table:style-name="ce8">
            <text:p>44.0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3038" table:style-name="ce13">
            <text:p>3,038<text:s/></text:p>
          </table:table-cell>
          <table:table-cell office:value-type="float" office:value="433511" table:style-name="ce13">
            <text:p>433,511<text:s/></text:p>
          </table:table-cell>
          <table:table-cell office:value-type="float" office:value="1009" table:style-name="ce13">
            <text:p>1,00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78303" table:style-name="ce7">
            <text:p>178,303</text:p>
          </table:table-cell>
          <table:table-cell office:value-type="percentage" office:value="0.4113" table:style-name="ce8">
            <text:p>41.13%</text:p>
          </table:table-cell>
          <table:table-cell office:value-type="float" office:value="75874" table:style-name="ce7">
            <text:p>75,874</text:p>
          </table:table-cell>
          <table:table-cell office:value-type="percentage" office:value="0.17499999999999999" table:style-name="ce8">
            <text:p>17.50%</text:p>
          </table:table-cell>
          <table:table-cell office:value-type="float" office:value="179334" table:style-name="ce7">
            <text:p>179,334</text:p>
          </table:table-cell>
          <table:table-cell office:value-type="percentage" office:value="0.41370000000000001" table:style-name="ce8">
            <text:p>41.3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2935" table:style-name="ce13">
            <text:p>2,935<text:s/></text:p>
          </table:table-cell>
          <table:table-cell office:value-type="float" office:value="449945" table:style-name="ce13">
            <text:p>449,945<text:s/></text:p>
          </table:table-cell>
          <table:table-cell office:value-type="float" office:value="196" table:style-name="ce13">
            <text:p>19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0659" table:style-name="ce7">
            <text:p>160,659</text:p>
          </table:table-cell>
          <table:table-cell office:value-type="percentage" office:value="0.35709999999999997" table:style-name="ce8">
            <text:p>35.71%</text:p>
          </table:table-cell>
          <table:table-cell office:value-type="float" office:value="73241" table:style-name="ce7">
            <text:p>73,241</text:p>
          </table:table-cell>
          <table:table-cell office:value-type="percentage" office:value="0.1628" table:style-name="ce8">
            <text:p>16.28%</text:p>
          </table:table-cell>
          <table:table-cell office:value-type="float" office:value="216044" table:style-name="ce7">
            <text:p>216,044</text:p>
          </table:table-cell>
          <table:table-cell office:value-type="percentage" office:value="0.48020000000000002" table:style-name="ce8">
            <text:p>48.0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2748" table:style-name="ce13">
            <text:p>2,748<text:s/></text:p>
          </table:table-cell>
          <table:table-cell office:value-type="float" office:value="436227" table:style-name="ce13">
            <text:p>436,227<text:s/></text:p>
          </table:table-cell>
          <table:table-cell office:value-type="float" office:value="242" table:style-name="ce13">
            <text:p>24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7616" table:style-name="ce7">
            <text:p>147,616</text:p>
          </table:table-cell>
          <table:table-cell office:value-type="percentage" office:value="0.3382" table:style-name="ce8">
            <text:p>33.82%</text:p>
          </table:table-cell>
          <table:table-cell office:value-type="float" office:value="71237" table:style-name="ce7">
            <text:p>71,237</text:p>
          </table:table-cell>
          <table:table-cell office:value-type="percentage" office:value="0.16320000000000001" table:style-name="ce8">
            <text:p>16.32%</text:p>
          </table:table-cell>
          <table:table-cell office:value-type="float" office:value="217614" table:style-name="ce7">
            <text:p>217,614</text:p>
          </table:table-cell>
          <table:table-cell office:value-type="percentage" office:value="0.49859999999999999" table:style-name="ce8">
            <text:p>49.8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2765" table:style-name="ce13">
            <text:p>2,765<text:s/></text:p>
          </table:table-cell>
          <table:table-cell office:value-type="float" office:value="438695" table:style-name="ce13">
            <text:p>438,695<text:s/></text:p>
          </table:table-cell>
          <table:table-cell office:value-type="float" office:value="341" table:style-name="ce13">
            <text:p>34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1248" table:style-name="ce7">
            <text:p>141,248</text:p>
          </table:table-cell>
          <table:table-cell office:value-type="percentage" office:value="0.32169999999999999" table:style-name="ce8">
            <text:p>32.17%</text:p>
          </table:table-cell>
          <table:table-cell office:value-type="float" office:value="63660" table:style-name="ce7">
            <text:p>63,660</text:p>
          </table:table-cell>
          <table:table-cell office:value-type="percentage" office:value="0.14499999999999999" table:style-name="ce8">
            <text:p>14.50%</text:p>
          </table:table-cell>
          <table:table-cell office:value-type="float" office:value="234100" table:style-name="ce7">
            <text:p>234,100</text:p>
          </table:table-cell>
          <table:table-cell office:value-type="percentage" office:value="0.53320000000000001" table:style-name="ce8">
            <text:p>53.3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2739" table:style-name="ce13">
            <text:p>2,739<text:s/></text:p>
          </table:table-cell>
          <table:table-cell office:value-type="float" office:value="425824" table:style-name="ce13">
            <text:p>425,824<text:s/></text:p>
          </table:table-cell>
          <table:table-cell office:value-type="float" office:value="355" table:style-name="ce13">
            <text:p>35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4884" table:style-name="ce7">
            <text:p>144,884</text:p>
          </table:table-cell>
          <table:table-cell office:value-type="percentage" office:value="0.34" table:style-name="ce8">
            <text:p>34.00%</text:p>
          </table:table-cell>
          <table:table-cell office:value-type="float" office:value="61211" table:style-name="ce7">
            <text:p>61,211</text:p>
          </table:table-cell>
          <table:table-cell office:value-type="percentage" office:value="0.14360000000000001" table:style-name="ce8">
            <text:p>14.36%</text:p>
          </table:table-cell>
          <table:table-cell office:value-type="float" office:value="220078" table:style-name="ce7">
            <text:p>220,078</text:p>
          </table:table-cell>
          <table:table-cell office:value-type="percentage" office:value="0.51639999999999997" table:style-name="ce8">
            <text:p>51.6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3220" table:style-name="ce15">
            <text:p>13,220<text:s/></text:p>
          </table:table-cell>
          <table:table-cell office:value-type="float" office:value="641696" table:style-name="ce15">
            <text:p>641,696<text:s/></text:p>
          </table:table-cell>
          <table:table-cell office:value-type="float" office:value="508" table:style-name="ce15">
            <text:p>508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16582" table:style-name="ce15">
            <text:p>416,582<text:s/></text:p>
          </table:table-cell>
          <table:table-cell office:value-type="percentage" office:value="0.6492" table:style-name="ce11">
            <text:p>64.92%</text:p>
          </table:table-cell>
          <table:table-cell office:value-type="float" office:value="79470" table:style-name="ce15">
            <text:p>79,470<text:s/></text:p>
          </table:table-cell>
          <table:table-cell office:value-type="percentage" office:value="0.12379999999999999" table:style-name="ce11">
            <text:p>12.38%</text:p>
          </table:table-cell>
          <table:table-cell office:value-type="float" office:value="145644" table:style-name="ce15">
            <text:p>145,644<text:s/></text:p>
          </table:table-cell>
          <table:table-cell office:value-type="percentage" office:value="0.22700000000000001" table:style-name="ce11">
            <text:p>22.7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3666" table:style-name="ce13">
            <text:p>13,666<text:s/></text:p>
          </table:table-cell>
          <table:table-cell office:value-type="float" office:value="657962" table:style-name="ce13">
            <text:p>657,962<text:s/></text:p>
          </table:table-cell>
          <table:table-cell office:value-type="float" office:value="524" table:style-name="ce13">
            <text:p>524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418905" table:style-name="ce7">
            <text:p>418,905</text:p>
          </table:table-cell>
          <table:table-cell office:value-type="percentage" office:value="0.63670000000000004" table:style-name="ce8">
            <text:p>63.67%</text:p>
          </table:table-cell>
          <table:table-cell office:value-type="float" office:value="84271" table:style-name="ce7">
            <text:p>84,271</text:p>
          </table:table-cell>
          <table:table-cell office:value-type="percentage" office:value="0.12809999999999999" table:style-name="ce8">
            <text:p>12.81%</text:p>
          </table:table-cell>
          <table:table-cell office:value-type="float" office:value="154786" table:style-name="ce7">
            <text:p>154,786</text:p>
          </table:table-cell>
          <table:table-cell office:value-type="percentage" office:value="0.23530000000000001" table:style-name="ce8">
            <text:p>23.5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3832" table:style-name="ce13">
            <text:p>13,832<text:s/></text:p>
          </table:table-cell>
          <table:table-cell office:value-type="float" office:value="675339" table:style-name="ce13">
            <text:p>675,339<text:s/></text:p>
          </table:table-cell>
          <table:table-cell office:value-type="float" office:value="725" table:style-name="ce13">
            <text:p>725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427878" table:style-name="ce7">
            <text:p>427,878</text:p>
          </table:table-cell>
          <table:table-cell office:value-type="percentage" office:value="0.63360000000000005" table:style-name="ce8">
            <text:p>63.36%</text:p>
          </table:table-cell>
          <table:table-cell office:value-type="float" office:value="79963" table:style-name="ce7">
            <text:p>79,963</text:p>
          </table:table-cell>
          <table:table-cell office:value-type="percentage" office:value="0.11840000000000001" table:style-name="ce8">
            <text:p>11.84%</text:p>
          </table:table-cell>
          <table:table-cell office:value-type="float" office:value="167498" table:style-name="ce7">
            <text:p>167,498</text:p>
          </table:table-cell>
          <table:table-cell office:value-type="percentage" office:value="0.248" table:style-name="ce8">
            <text:p>24.8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3859" table:style-name="ce13">
            <text:p>13,859<text:s/></text:p>
          </table:table-cell>
          <table:table-cell office:value-type="float" office:value="634621" table:style-name="ce13">
            <text:p>634,621<text:s/></text:p>
          </table:table-cell>
          <table:table-cell office:value-type="float" office:value="376" table:style-name="ce13">
            <text:p>376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407524" table:style-name="ce7">
            <text:p>407,524</text:p>
          </table:table-cell>
          <table:table-cell office:value-type="percentage" office:value="0.64219999999999999" table:style-name="ce8">
            <text:p>64.22%</text:p>
          </table:table-cell>
          <table:table-cell office:value-type="float" office:value="78076" table:style-name="ce7">
            <text:p>78,076</text:p>
          </table:table-cell>
          <table:table-cell office:value-type="percentage" office:value="0.123" table:style-name="ce8">
            <text:p>12.30%</text:p>
          </table:table-cell>
          <table:table-cell office:value-type="float" office:value="149021" table:style-name="ce7">
            <text:p>149,021</text:p>
          </table:table-cell>
          <table:table-cell office:value-type="percentage" office:value="0.23480000000000001" table:style-name="ce8">
            <text:p>23.4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3719" table:style-name="ce13">
            <text:p>13,719<text:s/></text:p>
          </table:table-cell>
          <table:table-cell office:value-type="float" office:value="659899" table:style-name="ce13">
            <text:p>659,899<text:s/></text:p>
          </table:table-cell>
          <table:table-cell office:value-type="float" office:value="653" table:style-name="ce13">
            <text:p>65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99702" table:style-name="ce7">
            <text:p>399,702</text:p>
          </table:table-cell>
          <table:table-cell office:value-type="percentage" office:value="0.60570000000000002" table:style-name="ce8">
            <text:p>60.57%</text:p>
          </table:table-cell>
          <table:table-cell office:value-type="float" office:value="85044" table:style-name="ce7">
            <text:p>85,044</text:p>
          </table:table-cell>
          <table:table-cell office:value-type="percentage" office:value="0.12889999999999999" table:style-name="ce8">
            <text:p>12.89%</text:p>
          </table:table-cell>
          <table:table-cell office:value-type="float" office:value="175153" table:style-name="ce7">
            <text:p>175,153</text:p>
          </table:table-cell>
          <table:table-cell office:value-type="percentage" office:value="0.26540000000000002" table:style-name="ce8">
            <text:p>26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3299" table:style-name="ce13">
            <text:p>13,299<text:s/></text:p>
          </table:table-cell>
          <table:table-cell office:value-type="float" office:value="572751" table:style-name="ce13">
            <text:p>572,751<text:s/></text:p>
          </table:table-cell>
          <table:table-cell office:value-type="float" office:value="717" table:style-name="ce13">
            <text:p>71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51792" table:style-name="ce7">
            <text:p>351,792</text:p>
          </table:table-cell>
          <table:table-cell office:value-type="percentage" office:value="0.61419999999999997" table:style-name="ce8">
            <text:p>61.42%</text:p>
          </table:table-cell>
          <table:table-cell office:value-type="float" office:value="69718" table:style-name="ce7">
            <text:p>69,718</text:p>
          </table:table-cell>
          <table:table-cell office:value-type="percentage" office:value="0.1217" table:style-name="ce8">
            <text:p>12.17%</text:p>
          </table:table-cell>
          <table:table-cell office:value-type="float" office:value="151241" table:style-name="ce7">
            <text:p>151,241</text:p>
          </table:table-cell>
          <table:table-cell office:value-type="percentage" office:value="0.2641" table:style-name="ce8">
            <text:p>26.4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2448" table:style-name="ce13">
            <text:p>12,448<text:s/></text:p>
          </table:table-cell>
          <table:table-cell office:value-type="float" office:value="524750" table:style-name="ce13">
            <text:p>524,750<text:s/></text:p>
          </table:table-cell>
          <table:table-cell office:value-type="float" office:value="721" table:style-name="ce13">
            <text:p>72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09885" table:style-name="ce7">
            <text:p>309,885</text:p>
          </table:table-cell>
          <table:table-cell office:value-type="percentage" office:value="0.59050000000000002" table:style-name="ce8">
            <text:p>59.05%</text:p>
          </table:table-cell>
          <table:table-cell office:value-type="float" office:value="64089" table:style-name="ce7">
            <text:p>64,089</text:p>
          </table:table-cell>
          <table:table-cell office:value-type="percentage" office:value="0.1221" table:style-name="ce8">
            <text:p>12.21%</text:p>
          </table:table-cell>
          <table:table-cell office:value-type="float" office:value="150776" table:style-name="ce7">
            <text:p>150,776</text:p>
          </table:table-cell>
          <table:table-cell office:value-type="percentage" office:value="0.2873" table:style-name="ce8">
            <text:p>28.7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1516" table:style-name="ce13">
            <text:p>11,516<text:s/></text:p>
          </table:table-cell>
          <table:table-cell office:value-type="float" office:value="513525" table:style-name="ce13">
            <text:p>513,525<text:s/></text:p>
          </table:table-cell>
          <table:table-cell office:value-type="float" office:value="962" table:style-name="ce13">
            <text:p>96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98403" table:style-name="ce7">
            <text:p>298,403</text:p>
          </table:table-cell>
          <table:table-cell office:value-type="percentage" office:value="0.57999999999999996" table:style-name="ce8">
            <text:p>58.00%</text:p>
          </table:table-cell>
          <table:table-cell office:value-type="float" office:value="69530" table:style-name="ce7">
            <text:p>69,530</text:p>
          </table:table-cell>
          <table:table-cell office:value-type="percentage" office:value="0.1351" table:style-name="ce8">
            <text:p>13.51%</text:p>
          </table:table-cell>
          <table:table-cell office:value-type="float" office:value="146545" table:style-name="ce7">
            <text:p>146,545</text:p>
          </table:table-cell>
          <table:table-cell office:value-type="percentage" office:value="0.2848" table:style-name="ce8">
            <text:p>28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1456" table:style-name="ce13">
            <text:p>11,456<text:s/></text:p>
          </table:table-cell>
          <table:table-cell office:value-type="float" office:value="488309" table:style-name="ce13">
            <text:p>488,309<text:s/></text:p>
          </table:table-cell>
          <table:table-cell office:value-type="float" office:value="781" table:style-name="ce13">
            <text:p>78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76757" table:style-name="ce7">
            <text:p>276,757</text:p>
          </table:table-cell>
          <table:table-cell office:value-type="percentage" office:value="0.56589999999999996" table:style-name="ce8">
            <text:p>56.59%</text:p>
          </table:table-cell>
          <table:table-cell office:value-type="float" office:value="62988" table:style-name="ce7">
            <text:p>62,988</text:p>
          </table:table-cell>
          <table:table-cell office:value-type="percentage" office:value="0.1288" table:style-name="ce8">
            <text:p>12.88%</text:p>
          </table:table-cell>
          <table:table-cell office:value-type="float" office:value="149330" table:style-name="ce7">
            <text:p>149,330</text:p>
          </table:table-cell>
          <table:table-cell office:value-type="percentage" office:value="0.30530000000000002" table:style-name="ce8">
            <text:p>30.5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11357" table:style-name="ce13">
            <text:p>11,357<text:s/></text:p>
          </table:table-cell>
          <table:table-cell office:value-type="float" office:value="434450" table:style-name="ce13">
            <text:p>434,450<text:s/></text:p>
          </table:table-cell>
          <table:table-cell office:value-type="float" office:value="1386" table:style-name="ce13">
            <text:p>1,386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43756" table:style-name="ce7">
            <text:p>243,756</text:p>
          </table:table-cell>
          <table:table-cell office:value-type="percentage" office:value="0.55930000000000002" table:style-name="ce8">
            <text:p>55.93%</text:p>
          </table:table-cell>
          <table:table-cell office:value-type="float" office:value="59946" table:style-name="ce7">
            <text:p>59,946</text:p>
          </table:table-cell>
          <table:table-cell office:value-type="percentage" office:value="0.1376" table:style-name="ce8">
            <text:p>13.76%</text:p>
          </table:table-cell>
          <table:table-cell office:value-type="float" office:value="132102" table:style-name="ce7">
            <text:p>132,102</text:p>
          </table:table-cell>
          <table:table-cell office:value-type="percentage" office:value="0.30309999999999998" table:style-name="ce8">
            <text:p>30.3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459" table:style-name="ce15">
            <text:p>3,459<text:s/></text:p>
          </table:table-cell>
          <table:table-cell office:value-type="float" office:value="1530447" table:style-name="ce15">
            <text:p>1,530,447<text:s/></text:p>
          </table:table-cell>
          <table:table-cell office:value-type="float" office:value="464" table:style-name="ce15">
            <text:p>46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49245" table:style-name="ce15">
            <text:p>349,245<text:s/></text:p>
          </table:table-cell>
          <table:table-cell office:value-type="percentage" office:value="0.22819999999999999" table:style-name="ce11">
            <text:p>22.82%</text:p>
          </table:table-cell>
          <table:table-cell office:value-type="float" office:value="99592" table:style-name="ce15">
            <text:p>99,592<text:s/></text:p>
          </table:table-cell>
          <table:table-cell office:value-type="percentage" office:value="6.5100000000000005E-2" table:style-name="ce11">
            <text:p>6.51%</text:p>
          </table:table-cell>
          <table:table-cell office:value-type="float" office:value="1081611" table:style-name="ce15">
            <text:p>1,081,611<text:s/></text:p>
          </table:table-cell>
          <table:table-cell office:value-type="percentage" office:value="0.70669999999999999" table:style-name="ce11">
            <text:p>70.6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551" table:style-name="ce13">
            <text:p>3,551<text:s/></text:p>
          </table:table-cell>
          <table:table-cell office:value-type="float" office:value="1486719" table:style-name="ce13">
            <text:p>1,486,719<text:s/></text:p>
          </table:table-cell>
          <table:table-cell office:value-type="float" office:value="232" table:style-name="ce13">
            <text:p>232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335315" table:style-name="ce7">
            <text:p>335,315</text:p>
          </table:table-cell>
          <table:table-cell office:value-type="percentage" office:value="0.22550000000000001" table:style-name="ce8">
            <text:p>22.55%</text:p>
          </table:table-cell>
          <table:table-cell office:value-type="float" office:value="106759" table:style-name="ce7">
            <text:p>106,759</text:p>
          </table:table-cell>
          <table:table-cell office:value-type="percentage" office:value="7.1800000000000003E-2" table:style-name="ce8">
            <text:p>7.18%</text:p>
          </table:table-cell>
          <table:table-cell office:value-type="float" office:value="1044645" table:style-name="ce7">
            <text:p>1,044,645</text:p>
          </table:table-cell>
          <table:table-cell office:value-type="percentage" office:value="0.70269999999999999" table:style-name="ce8">
            <text:p>70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620" table:style-name="ce13">
            <text:p>3,620<text:s/></text:p>
          </table:table-cell>
          <table:table-cell office:value-type="float" office:value="1385190" table:style-name="ce13">
            <text:p>1,385,190<text:s/></text:p>
          </table:table-cell>
          <table:table-cell office:value-type="float" office:value="1055" table:style-name="ce13">
            <text:p>1,055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351339" table:style-name="ce7">
            <text:p>351,339</text:p>
          </table:table-cell>
          <table:table-cell office:value-type="percentage" office:value="0.25359999999999999" table:style-name="ce8">
            <text:p>25.36%</text:p>
          </table:table-cell>
          <table:table-cell office:value-type="float" office:value="100079" table:style-name="ce7">
            <text:p>100,079</text:p>
          </table:table-cell>
          <table:table-cell office:value-type="percentage" office:value="7.22E-2" table:style-name="ce8">
            <text:p>7.22%</text:p>
          </table:table-cell>
          <table:table-cell office:value-type="float" office:value="933772" table:style-name="ce7">
            <text:p>933,772</text:p>
          </table:table-cell>
          <table:table-cell office:value-type="percentage" office:value="0.67410000000000003" table:style-name="ce8">
            <text:p>67.4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693" table:style-name="ce13">
            <text:p>3,693<text:s/></text:p>
          </table:table-cell>
          <table:table-cell office:value-type="float" office:value="1249987" table:style-name="ce13">
            <text:p>1,249,987<text:s/></text:p>
          </table:table-cell>
          <table:table-cell office:value-type="float" office:value="2841" table:style-name="ce13">
            <text:p>2,841<text:s/></text:p>
          </table:table-cell>
          <table:table-cell office:value-type="percentage" office:value="2.3E-3" table:style-name="ce8">
            <text:p>0.23%</text:p>
          </table:table-cell>
          <table:table-cell office:value-type="float" office:value="324802" table:style-name="ce7">
            <text:p>324,802</text:p>
          </table:table-cell>
          <table:table-cell office:value-type="percentage" office:value="0.25979999999999998" table:style-name="ce8">
            <text:p>25.98%</text:p>
          </table:table-cell>
          <table:table-cell office:value-type="float" office:value="95286" table:style-name="ce7">
            <text:p>95,286</text:p>
          </table:table-cell>
          <table:table-cell office:value-type="percentage" office:value="7.6200000000000004E-2" table:style-name="ce8">
            <text:p>7.62%</text:p>
          </table:table-cell>
          <table:table-cell office:value-type="float" office:value="829900" table:style-name="ce7">
            <text:p>829,900</text:p>
          </table:table-cell>
          <table:table-cell office:value-type="percentage" office:value="0.66390000000000005" table:style-name="ce8">
            <text:p>66.3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732" table:style-name="ce13">
            <text:p>3,732<text:s/></text:p>
          </table:table-cell>
          <table:table-cell office:value-type="float" office:value="1230226" table:style-name="ce13">
            <text:p>1,230,226<text:s/></text:p>
          </table:table-cell>
          <table:table-cell office:value-type="float" office:value="3704" table:style-name="ce13">
            <text:p>3,704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88860" table:style-name="ce7">
            <text:p>288,860</text:p>
          </table:table-cell>
          <table:table-cell office:value-type="percentage" office:value="0.23480000000000001" table:style-name="ce8">
            <text:p>23.48%</text:p>
          </table:table-cell>
          <table:table-cell office:value-type="float" office:value="90557" table:style-name="ce7">
            <text:p>90,557</text:p>
          </table:table-cell>
          <table:table-cell office:value-type="percentage" office:value="7.3599999999999999E-2" table:style-name="ce8">
            <text:p>7.36%</text:p>
          </table:table-cell>
          <table:table-cell office:value-type="float" office:value="850810" table:style-name="ce7">
            <text:p>850,810</text:p>
          </table:table-cell>
          <table:table-cell office:value-type="percentage" office:value="0.69159999999999999" table:style-name="ce8">
            <text:p>69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614" table:style-name="ce13">
            <text:p>3,614<text:s/></text:p>
          </table:table-cell>
          <table:table-cell office:value-type="float" office:value="1293153" table:style-name="ce13">
            <text:p>1,293,153<text:s/></text:p>
          </table:table-cell>
          <table:table-cell office:value-type="float" office:value="5561" table:style-name="ce13">
            <text:p>5,561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322477" table:style-name="ce7">
            <text:p>322,477</text:p>
          </table:table-cell>
          <table:table-cell office:value-type="percentage" office:value="0.24940000000000001" table:style-name="ce8">
            <text:p>24.94%</text:p>
          </table:table-cell>
          <table:table-cell office:value-type="float" office:value="113487" table:style-name="ce7">
            <text:p>113,487</text:p>
          </table:table-cell>
          <table:table-cell office:value-type="percentage" office:value="8.7800000000000003E-2" table:style-name="ce8">
            <text:p>8.78%</text:p>
          </table:table-cell>
          <table:table-cell office:value-type="float" office:value="857189" table:style-name="ce7">
            <text:p>857,189</text:p>
          </table:table-cell>
          <table:table-cell office:value-type="percentage" office:value="0.66290000000000004" table:style-name="ce8">
            <text:p>66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463" table:style-name="ce13">
            <text:p>3,463<text:s/></text:p>
          </table:table-cell>
          <table:table-cell office:value-type="float" office:value="1288312" table:style-name="ce13">
            <text:p>1,288,312<text:s/></text:p>
          </table:table-cell>
          <table:table-cell office:value-type="float" office:value="4896" table:style-name="ce13">
            <text:p>4,896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309681" table:style-name="ce7">
            <text:p>309,681</text:p>
          </table:table-cell>
          <table:table-cell office:value-type="percentage" office:value="0.2404" table:style-name="ce8">
            <text:p>24.04%</text:p>
          </table:table-cell>
          <table:table-cell office:value-type="float" office:value="93747" table:style-name="ce7">
            <text:p>93,747</text:p>
          </table:table-cell>
          <table:table-cell office:value-type="percentage" office:value="7.2800000000000004E-2" table:style-name="ce8">
            <text:p>7.28%</text:p>
          </table:table-cell>
          <table:table-cell office:value-type="float" office:value="884884" table:style-name="ce7">
            <text:p>884,884</text:p>
          </table:table-cell>
          <table:table-cell office:value-type="percentage" office:value="0.68689999999999996" table:style-name="ce8">
            <text:p>68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366" table:style-name="ce13">
            <text:p>3,366<text:s/></text:p>
          </table:table-cell>
          <table:table-cell office:value-type="float" office:value="1188164" table:style-name="ce13">
            <text:p>1,188,164<text:s/></text:p>
          </table:table-cell>
          <table:table-cell office:value-type="float" office:value="3160" table:style-name="ce13">
            <text:p>3,160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309928" table:style-name="ce7">
            <text:p>309,928</text:p>
          </table:table-cell>
          <table:table-cell office:value-type="percentage" office:value="0.26019999999999999" table:style-name="ce8">
            <text:p>26.02%</text:p>
          </table:table-cell>
          <table:table-cell office:value-type="float" office:value="83860" table:style-name="ce7">
            <text:p>83,860</text:p>
          </table:table-cell>
          <table:table-cell office:value-type="percentage" office:value="7.0400000000000004E-2" table:style-name="ce8">
            <text:p>7.04%</text:p>
          </table:table-cell>
          <table:table-cell office:value-type="float" office:value="797508" table:style-name="ce7">
            <text:p>797,508</text:p>
          </table:table-cell>
          <table:table-cell office:value-type="percentage" office:value="0.6694" table:style-name="ce8">
            <text:p>66.9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490" table:style-name="ce13">
            <text:p>3,490<text:s/></text:p>
          </table:table-cell>
          <table:table-cell office:value-type="float" office:value="1178046" table:style-name="ce13">
            <text:p>1,178,046<text:s/></text:p>
          </table:table-cell>
          <table:table-cell office:value-type="float" office:value="5070" table:style-name="ce13">
            <text:p>5,070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376840" table:style-name="ce7">
            <text:p>376,840</text:p>
          </table:table-cell>
          <table:table-cell office:value-type="percentage" office:value="0.31859999999999999" table:style-name="ce8">
            <text:p>31.86%</text:p>
          </table:table-cell>
          <table:table-cell office:value-type="float" office:value="74088" table:style-name="ce7">
            <text:p>74,088</text:p>
          </table:table-cell>
          <table:table-cell office:value-type="percentage" office:value="6.2600000000000003E-2" table:style-name="ce8">
            <text:p>6.26%</text:p>
          </table:table-cell>
          <table:table-cell office:value-type="float" office:value="732043" table:style-name="ce7">
            <text:p>732,043</text:p>
          </table:table-cell>
          <table:table-cell office:value-type="percentage" office:value="0.61880000000000002" table:style-name="ce8">
            <text:p>61.8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3515" table:style-name="ce13">
            <text:p>3,515<text:s/></text:p>
          </table:table-cell>
          <table:table-cell office:value-type="float" office:value="1179360" table:style-name="ce13">
            <text:p>1,179,360<text:s/></text:p>
          </table:table-cell>
          <table:table-cell office:value-type="float" office:value="4539" table:style-name="ce13">
            <text:p>4,539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427041" table:style-name="ce7">
            <text:p>427,041</text:p>
          </table:table-cell>
          <table:table-cell office:value-type="percentage" office:value="0.36080000000000001" table:style-name="ce8">
            <text:p>36.08%</text:p>
          </table:table-cell>
          <table:table-cell office:value-type="float" office:value="68591" table:style-name="ce7">
            <text:p>68,591</text:p>
          </table:table-cell>
          <table:table-cell office:value-type="percentage" office:value="5.8000000000000003E-2" table:style-name="ce8">
            <text:p>5.80%</text:p>
          </table:table-cell>
          <table:table-cell office:value-type="float" office:value="687889" table:style-name="ce7">
            <text:p>687,889</text:p>
          </table:table-cell>
          <table:table-cell office:value-type="percentage" office:value="0.58120000000000005" table:style-name="ce8">
            <text:p>58.1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988005" table:style-name="ce15">
            <text:p>988,005<text:s/></text:p>
          </table:table-cell>
          <table:table-cell office:value-type="float" office:value="123" table:style-name="ce15">
            <text:p>12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85529" table:style-name="ce15">
            <text:p>85,529<text:s/></text:p>
          </table:table-cell>
          <table:table-cell office:value-type="percentage" office:value="8.6599999999999996E-2" table:style-name="ce11">
            <text:p>8.66%</text:p>
          </table:table-cell>
          <table:table-cell office:value-type="float" office:value="20821" table:style-name="ce15">
            <text:p>20,821<text:s/></text:p>
          </table:table-cell>
          <table:table-cell office:value-type="percentage" office:value="2.1100000000000001E-2" table:style-name="ce11">
            <text:p>2.11%</text:p>
          </table:table-cell>
          <table:table-cell office:value-type="float" office:value="881655" table:style-name="ce15">
            <text:p>881,655<text:s/></text:p>
          </table:table-cell>
          <table:table-cell office:value-type="percentage" office:value="0.89239999999999997" table:style-name="ce11">
            <text:p>89.2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690" table:style-name="ce13">
            <text:p>1,690<text:s/></text:p>
          </table:table-cell>
          <table:table-cell office:value-type="float" office:value="720392" table:style-name="ce13">
            <text:p>720,392<text:s/></text:p>
          </table:table-cell>
          <table:table-cell office:value-type="float" office:value="37" table:style-name="ce13">
            <text:p>37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97465" table:style-name="ce7">
            <text:p>97,465</text:p>
          </table:table-cell>
          <table:table-cell office:value-type="percentage" office:value="0.1353" table:style-name="ce8">
            <text:p>13.53%</text:p>
          </table:table-cell>
          <table:table-cell office:value-type="float" office:value="19789" table:style-name="ce7">
            <text:p>19,789</text:p>
          </table:table-cell>
          <table:table-cell office:value-type="percentage" office:value="2.75E-2" table:style-name="ce8">
            <text:p>2.75%</text:p>
          </table:table-cell>
          <table:table-cell office:value-type="float" office:value="603138" table:style-name="ce7">
            <text:p>603,138</text:p>
          </table:table-cell>
          <table:table-cell office:value-type="percentage" office:value="0.83720000000000006" table:style-name="ce8">
            <text:p>83.7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754" table:style-name="ce13">
            <text:p>1,754<text:s/></text:p>
          </table:table-cell>
          <table:table-cell office:value-type="float" office:value="739130" table:style-name="ce13">
            <text:p>739,130<text:s/></text:p>
          </table:table-cell>
          <table:table-cell office:value-type="float" office:value="87" table:style-name="ce13">
            <text:p>87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96562" table:style-name="ce7">
            <text:p>96,562</text:p>
          </table:table-cell>
          <table:table-cell office:value-type="percentage" office:value="0.13059999999999999" table:style-name="ce8">
            <text:p>13.06%</text:p>
          </table:table-cell>
          <table:table-cell office:value-type="float" office:value="20352" table:style-name="ce7">
            <text:p>20,352</text:p>
          </table:table-cell>
          <table:table-cell office:value-type="percentage" office:value="2.75E-2" table:style-name="ce8">
            <text:p>2.75%</text:p>
          </table:table-cell>
          <table:table-cell office:value-type="float" office:value="622216" table:style-name="ce7">
            <text:p>622,216</text:p>
          </table:table-cell>
          <table:table-cell office:value-type="percentage" office:value="0.84179999999999999" table:style-name="ce8">
            <text:p>84.1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11" table:style-name="ce13">
            <text:p>1,811<text:s/></text:p>
          </table:table-cell>
          <table:table-cell office:value-type="float" office:value="936986" table:style-name="ce13">
            <text:p>936,986<text:s/></text:p>
          </table:table-cell>
          <table:table-cell office:value-type="float" office:value="47" table:style-name="ce13">
            <text:p>4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9087" table:style-name="ce7">
            <text:p>99,087</text:p>
          </table:table-cell>
          <table:table-cell office:value-type="percentage" office:value="0.10580000000000001" table:style-name="ce8">
            <text:p>10.58%</text:p>
          </table:table-cell>
          <table:table-cell office:value-type="float" office:value="26051" table:style-name="ce7">
            <text:p>26,051</text:p>
          </table:table-cell>
          <table:table-cell office:value-type="percentage" office:value="2.7799999999999998E-2" table:style-name="ce8">
            <text:p>2.78%</text:p>
          </table:table-cell>
          <table:table-cell office:value-type="float" office:value="811848" table:style-name="ce7">
            <text:p>811,848</text:p>
          </table:table-cell>
          <table:table-cell office:value-type="percentage" office:value="0.86639999999999995" table:style-name="ce8">
            <text:p>86.6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76" table:style-name="ce13">
            <text:p>1,876<text:s/></text:p>
          </table:table-cell>
          <table:table-cell office:value-type="float" office:value="860048" table:style-name="ce13">
            <text:p>860,048<text:s/></text:p>
          </table:table-cell>
          <table:table-cell office:value-type="float" office:value="57" table:style-name="ce13">
            <text:p>57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90064" table:style-name="ce7">
            <text:p>90,064</text:p>
          </table:table-cell>
          <table:table-cell office:value-type="percentage" office:value="0.1047" table:style-name="ce8">
            <text:p>10.47%</text:p>
          </table:table-cell>
          <table:table-cell office:value-type="float" office:value="29039" table:style-name="ce7">
            <text:p>29,039</text:p>
          </table:table-cell>
          <table:table-cell office:value-type="percentage" office:value="3.3799999999999997E-2" table:style-name="ce8">
            <text:p>3.38%</text:p>
          </table:table-cell>
          <table:table-cell office:value-type="float" office:value="740946" table:style-name="ce7">
            <text:p>740,946</text:p>
          </table:table-cell>
          <table:table-cell office:value-type="percentage" office:value="0.86150000000000004" table:style-name="ce8">
            <text:p>86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74" table:style-name="ce13">
            <text:p>1,874<text:s/></text:p>
          </table:table-cell>
          <table:table-cell office:value-type="float" office:value="773728" table:style-name="ce13">
            <text:p>773,728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6536" table:style-name="ce7">
            <text:p>76,536</text:p>
          </table:table-cell>
          <table:table-cell office:value-type="percentage" office:value="9.8900000000000002E-2" table:style-name="ce8">
            <text:p>9.89%</text:p>
          </table:table-cell>
          <table:table-cell office:value-type="float" office:value="27421" table:style-name="ce7">
            <text:p>27,421</text:p>
          </table:table-cell>
          <table:table-cell office:value-type="percentage" office:value="3.5400000000000001E-2" table:style-name="ce8">
            <text:p>3.54%</text:p>
          </table:table-cell>
          <table:table-cell office:value-type="float" office:value="669770" table:style-name="ce7">
            <text:p>669,770</text:p>
          </table:table-cell>
          <table:table-cell office:value-type="percentage" office:value="0.86560000000000004" table:style-name="ce8">
            <text:p>86.5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10" table:style-name="ce13">
            <text:p>1,810<text:s/></text:p>
          </table:table-cell>
          <table:table-cell office:value-type="float" office:value="698070" table:style-name="ce13">
            <text:p>698,070<text:s/></text:p>
          </table:table-cell>
          <table:table-cell office:value-type="float" office:value="60" table:style-name="ce13">
            <text:p>6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2750" table:style-name="ce7">
            <text:p>72,750</text:p>
          </table:table-cell>
          <table:table-cell office:value-type="percentage" office:value="0.1042" table:style-name="ce8">
            <text:p>10.42%</text:p>
          </table:table-cell>
          <table:table-cell office:value-type="float" office:value="26630" table:style-name="ce7">
            <text:p>26,630</text:p>
          </table:table-cell>
          <table:table-cell office:value-type="percentage" office:value="3.8100000000000002E-2" table:style-name="ce8">
            <text:p>3.81%</text:p>
          </table:table-cell>
          <table:table-cell office:value-type="float" office:value="598690" table:style-name="ce7">
            <text:p>598,690</text:p>
          </table:table-cell>
          <table:table-cell office:value-type="percentage" office:value="0.85760000000000003" table:style-name="ce8">
            <text:p>85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22" table:style-name="ce13">
            <text:p>1,822<text:s/></text:p>
          </table:table-cell>
          <table:table-cell office:value-type="float" office:value="704944" table:style-name="ce13">
            <text:p>704,944<text:s/></text:p>
          </table:table-cell>
          <table:table-cell office:value-type="float" office:value="75" table:style-name="ce13">
            <text:p>7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4536" table:style-name="ce7">
            <text:p>74,536</text:p>
          </table:table-cell>
          <table:table-cell office:value-type="percentage" office:value="0.1057" table:style-name="ce8">
            <text:p>10.57%</text:p>
          </table:table-cell>
          <table:table-cell office:value-type="float" office:value="33790" table:style-name="ce7">
            <text:p>33,790</text:p>
          </table:table-cell>
          <table:table-cell office:value-type="percentage" office:value="4.7899999999999998E-2" table:style-name="ce8">
            <text:p>4.79%</text:p>
          </table:table-cell>
          <table:table-cell office:value-type="float" office:value="596689" table:style-name="ce7">
            <text:p>596,689</text:p>
          </table:table-cell>
          <table:table-cell office:value-type="percentage" office:value="0.84630000000000005" table:style-name="ce8">
            <text:p>84.6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74" table:style-name="ce13">
            <text:p>1,874<text:s/></text:p>
          </table:table-cell>
          <table:table-cell office:value-type="float" office:value="620394" table:style-name="ce13">
            <text:p>620,394<text:s/></text:p>
          </table:table-cell>
          <table:table-cell office:value-type="float" office:value="210" table:style-name="ce13">
            <text:p>21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3540" table:style-name="ce7">
            <text:p>73,540</text:p>
          </table:table-cell>
          <table:table-cell office:value-type="percentage" office:value="0.11849999999999999" table:style-name="ce8">
            <text:p>11.85%</text:p>
          </table:table-cell>
          <table:table-cell office:value-type="float" office:value="35402" table:style-name="ce7">
            <text:p>35,402</text:p>
          </table:table-cell>
          <table:table-cell office:value-type="percentage" office:value="5.7000000000000002E-2" table:style-name="ce8">
            <text:p>5.70%</text:p>
          </table:table-cell>
          <table:table-cell office:value-type="float" office:value="511654" table:style-name="ce7">
            <text:p>511,654</text:p>
          </table:table-cell>
          <table:table-cell office:value-type="percentage" office:value="0.82450000000000001" table:style-name="ce8">
            <text:p>82.4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907" table:style-name="ce13">
            <text:p>1,907<text:s/></text:p>
          </table:table-cell>
          <table:table-cell office:value-type="float" office:value="481503" table:style-name="ce13">
            <text:p>481,503<text:s/></text:p>
          </table:table-cell>
          <table:table-cell office:value-type="float" office:value="272" table:style-name="ce13">
            <text:p>27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62291" table:style-name="ce7">
            <text:p>62,291</text:p>
          </table:table-cell>
          <table:table-cell office:value-type="percentage" office:value="0.1293" table:style-name="ce8">
            <text:p>12.93%</text:p>
          </table:table-cell>
          <table:table-cell office:value-type="float" office:value="20997" table:style-name="ce7">
            <text:p>20,997</text:p>
          </table:table-cell>
          <table:table-cell office:value-type="percentage" office:value="4.36E-2" table:style-name="ce8">
            <text:p>4.36%</text:p>
          </table:table-cell>
          <table:table-cell office:value-type="float" office:value="398469" table:style-name="ce7">
            <text:p>398,469</text:p>
          </table:table-cell>
          <table:table-cell office:value-type="percentage" office:value="0.82709999999999995" table:style-name="ce8">
            <text:p>82.7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401" table:style-name="ce15">
            <text:p>2,401<text:s/></text:p>
          </table:table-cell>
          <table:table-cell office:value-type="float" office:value="387421" table:style-name="ce15">
            <text:p>387,421<text:s/></text:p>
          </table:table-cell>
          <table:table-cell office:value-type="float" office:value="411" table:style-name="ce15">
            <text:p>411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30614" table:style-name="ce15">
            <text:p>130,614<text:s/></text:p>
          </table:table-cell>
          <table:table-cell office:value-type="percentage" office:value="0.33710000000000001" table:style-name="ce11">
            <text:p>33.71%</text:p>
          </table:table-cell>
          <table:table-cell office:value-type="float" office:value="38275" table:style-name="ce15">
            <text:p>38,275<text:s/></text:p>
          </table:table-cell>
          <table:table-cell office:value-type="percentage" office:value="9.8799999999999999E-2" table:style-name="ce11">
            <text:p>9.88%</text:p>
          </table:table-cell>
          <table:table-cell office:value-type="float" office:value="218532" table:style-name="ce15">
            <text:p>218,532<text:s/></text:p>
          </table:table-cell>
          <table:table-cell office:value-type="percentage" office:value="0.56410000000000005" table:style-name="ce11">
            <text:p>56.4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430" table:style-name="ce13">
            <text:p>2,430<text:s/></text:p>
          </table:table-cell>
          <table:table-cell office:value-type="float" office:value="361263" table:style-name="ce13">
            <text:p>361,263<text:s/></text:p>
          </table:table-cell>
          <table:table-cell office:value-type="float" office:value="83" table:style-name="ce13">
            <text:p>83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118691" table:style-name="ce7">
            <text:p>118,691</text:p>
          </table:table-cell>
          <table:table-cell office:value-type="percentage" office:value="0.32850000000000001" table:style-name="ce8">
            <text:p>32.85%</text:p>
          </table:table-cell>
          <table:table-cell office:value-type="float" office:value="33300" table:style-name="ce7">
            <text:p>33,300</text:p>
          </table:table-cell>
          <table:table-cell office:value-type="percentage" office:value="9.2200000000000004E-2" table:style-name="ce8">
            <text:p>9.22%</text:p>
          </table:table-cell>
          <table:table-cell office:value-type="float" office:value="209272" table:style-name="ce7">
            <text:p>209,272</text:p>
          </table:table-cell>
          <table:table-cell office:value-type="percentage" office:value="0.57930000000000004" table:style-name="ce8">
            <text:p>57.9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479" table:style-name="ce13">
            <text:p>2,479<text:s/></text:p>
          </table:table-cell>
          <table:table-cell office:value-type="float" office:value="319620" table:style-name="ce13">
            <text:p>319,620<text:s/></text:p>
          </table:table-cell>
          <table:table-cell office:value-type="float" office:value="133" table:style-name="ce13">
            <text:p>133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113067" table:style-name="ce7">
            <text:p>113,067</text:p>
          </table:table-cell>
          <table:table-cell office:value-type="percentage" office:value="0.3538" table:style-name="ce8">
            <text:p>35.38%</text:p>
          </table:table-cell>
          <table:table-cell office:value-type="float" office:value="30321" table:style-name="ce7">
            <text:p>30,321</text:p>
          </table:table-cell>
          <table:table-cell office:value-type="percentage" office:value="9.4899999999999998E-2" table:style-name="ce8">
            <text:p>9.49%</text:p>
          </table:table-cell>
          <table:table-cell office:value-type="float" office:value="176232" table:style-name="ce7">
            <text:p>176,232</text:p>
          </table:table-cell>
          <table:table-cell office:value-type="percentage" office:value="0.5514" table:style-name="ce8">
            <text:p>55.1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491" table:style-name="ce13">
            <text:p>2,491<text:s/></text:p>
          </table:table-cell>
          <table:table-cell office:value-type="float" office:value="300677" table:style-name="ce13">
            <text:p>300,677<text:s/></text:p>
          </table:table-cell>
          <table:table-cell office:value-type="float" office:value="84" table:style-name="ce13">
            <text:p>84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108585" table:style-name="ce7">
            <text:p>108,585</text:p>
          </table:table-cell>
          <table:table-cell office:value-type="percentage" office:value="0.36109999999999998" table:style-name="ce8">
            <text:p>36.11%</text:p>
          </table:table-cell>
          <table:table-cell office:value-type="float" office:value="30824" table:style-name="ce7">
            <text:p>30,824</text:p>
          </table:table-cell>
          <table:table-cell office:value-type="percentage" office:value="0.10249999999999999" table:style-name="ce8">
            <text:p>10.25%</text:p>
          </table:table-cell>
          <table:table-cell office:value-type="float" office:value="161268" table:style-name="ce7">
            <text:p>161,268</text:p>
          </table:table-cell>
          <table:table-cell office:value-type="percentage" office:value="0.5363" table:style-name="ce8">
            <text:p>53.6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457" table:style-name="ce13">
            <text:p>2,457<text:s/></text:p>
          </table:table-cell>
          <table:table-cell office:value-type="float" office:value="246773" table:style-name="ce13">
            <text:p>246,773<text:s/></text:p>
          </table:table-cell>
          <table:table-cell office:value-type="float" office:value="136" table:style-name="ce13">
            <text:p>136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92334" table:style-name="ce7">
            <text:p>92,334</text:p>
          </table:table-cell>
          <table:table-cell office:value-type="percentage" office:value="0.37419999999999998" table:style-name="ce8">
            <text:p>37.42%</text:p>
          </table:table-cell>
          <table:table-cell office:value-type="float" office:value="26262" table:style-name="ce7">
            <text:p>26,262</text:p>
          </table:table-cell>
          <table:table-cell office:value-type="percentage" office:value="0.10639999999999999" table:style-name="ce8">
            <text:p>10.64%</text:p>
          </table:table-cell>
          <table:table-cell office:value-type="float" office:value="128177" table:style-name="ce7">
            <text:p>128,177</text:p>
          </table:table-cell>
          <table:table-cell office:value-type="percentage" office:value="0.51939999999999997" table:style-name="ce8">
            <text:p>51.9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339" table:style-name="ce13">
            <text:p>2,339<text:s/></text:p>
          </table:table-cell>
          <table:table-cell office:value-type="float" office:value="220648" table:style-name="ce13">
            <text:p>220,648<text:s/></text:p>
          </table:table-cell>
          <table:table-cell office:value-type="float" office:value="66" table:style-name="ce13">
            <text:p>6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6202" table:style-name="ce7">
            <text:p>76,202</text:p>
          </table:table-cell>
          <table:table-cell office:value-type="percentage" office:value="0.34539999999999998" table:style-name="ce8">
            <text:p>34.54%</text:p>
          </table:table-cell>
          <table:table-cell office:value-type="float" office:value="22711" table:style-name="ce7">
            <text:p>22,711</text:p>
          </table:table-cell>
          <table:table-cell office:value-type="percentage" office:value="0.10290000000000001" table:style-name="ce8">
            <text:p>10.29%</text:p>
          </table:table-cell>
          <table:table-cell office:value-type="float" office:value="121736" table:style-name="ce7">
            <text:p>121,736</text:p>
          </table:table-cell>
          <table:table-cell office:value-type="percentage" office:value="0.55169999999999997" table:style-name="ce8">
            <text:p>55.1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173" table:style-name="ce13">
            <text:p>2,173<text:s/></text:p>
          </table:table-cell>
          <table:table-cell office:value-type="float" office:value="202923" table:style-name="ce13">
            <text:p>202,923<text:s/></text:p>
          </table:table-cell>
          <table:table-cell office:value-type="float" office:value="138" table:style-name="ce13">
            <text:p>13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67572" table:style-name="ce7">
            <text:p>67,572</text:p>
          </table:table-cell>
          <table:table-cell office:value-type="percentage" office:value="0.33300000000000002" table:style-name="ce8">
            <text:p>33.30%</text:p>
          </table:table-cell>
          <table:table-cell office:value-type="float" office:value="24864" table:style-name="ce7">
            <text:p>24,864</text:p>
          </table:table-cell>
          <table:table-cell office:value-type="percentage" office:value="0.1225" table:style-name="ce8">
            <text:p>12.25%</text:p>
          </table:table-cell>
          <table:table-cell office:value-type="float" office:value="110487" table:style-name="ce7">
            <text:p>110,487</text:p>
          </table:table-cell>
          <table:table-cell office:value-type="percentage" office:value="0.54449999999999998" table:style-name="ce8">
            <text:p>54.4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023" table:style-name="ce13">
            <text:p>2,023<text:s/></text:p>
          </table:table-cell>
          <table:table-cell office:value-type="float" office:value="191144" table:style-name="ce13">
            <text:p>191,144<text:s/></text:p>
          </table:table-cell>
          <table:table-cell office:value-type="float" office:value="592" table:style-name="ce13">
            <text:p>592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66168" table:style-name="ce7">
            <text:p>66,168</text:p>
          </table:table-cell>
          <table:table-cell office:value-type="percentage" office:value="0.34549999999999997" table:style-name="ce8">
            <text:p>34.55%</text:p>
          </table:table-cell>
          <table:table-cell office:value-type="float" office:value="20688" table:style-name="ce7">
            <text:p>20,688</text:p>
          </table:table-cell>
          <table:table-cell office:value-type="percentage" office:value="0.108" table:style-name="ce8">
            <text:p>10.80%</text:p>
          </table:table-cell>
          <table:table-cell office:value-type="float" office:value="104664" table:style-name="ce7">
            <text:p>104,664</text:p>
          </table:table-cell>
          <table:table-cell office:value-type="percentage" office:value="0.54649999999999999" table:style-name="ce8">
            <text:p>54.6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043" table:style-name="ce13">
            <text:p>2,043<text:s/></text:p>
          </table:table-cell>
          <table:table-cell office:value-type="float" office:value="181949" table:style-name="ce13">
            <text:p>181,949<text:s/></text:p>
          </table:table-cell>
          <table:table-cell office:value-type="float" office:value="215" table:style-name="ce13">
            <text:p>21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65141" table:style-name="ce7">
            <text:p>65,141</text:p>
          </table:table-cell>
          <table:table-cell office:value-type="percentage" office:value="0.35759999999999997" table:style-name="ce8">
            <text:p>35.76%</text:p>
          </table:table-cell>
          <table:table-cell office:value-type="float" office:value="18355" table:style-name="ce7">
            <text:p>18,355</text:p>
          </table:table-cell>
          <table:table-cell office:value-type="percentage" office:value="0.1008" table:style-name="ce8">
            <text:p>10.08%</text:p>
          </table:table-cell>
          <table:table-cell office:value-type="float" office:value="98660" table:style-name="ce7">
            <text:p>98,660</text:p>
          </table:table-cell>
          <table:table-cell office:value-type="percentage" office:value="0.54159999999999997" table:style-name="ce8">
            <text:p>54.1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8</text:p>
          </table:table-cell>
          <table:table-cell office:value-type="string" table:style-name="ce6">
            <text:p>電力設備及配備製造業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170882" table:style-name="ce13">
            <text:p>170,882<text:s/></text:p>
          </table:table-cell>
          <table:table-cell office:value-type="float" office:value="281" table:style-name="ce13">
            <text:p>28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60293" table:style-name="ce7">
            <text:p>60,293</text:p>
          </table:table-cell>
          <table:table-cell office:value-type="percentage" office:value="0.35239999999999999" table:style-name="ce8">
            <text:p>35.24%</text:p>
          </table:table-cell>
          <table:table-cell office:value-type="float" office:value="18967" table:style-name="ce7">
            <text:p>18,967</text:p>
          </table:table-cell>
          <table:table-cell office:value-type="percentage" office:value="0.1109" table:style-name="ce8">
            <text:p>11.09%</text:p>
          </table:table-cell>
          <table:table-cell office:value-type="float" office:value="91812" table:style-name="ce7">
            <text:p>91,812</text:p>
          </table:table-cell>
          <table:table-cell office:value-type="percentage" office:value="0.53669999999999995" table:style-name="ce8">
            <text:p>53.6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589" table:style-name="ce15">
            <text:p>6,589<text:s/></text:p>
          </table:table-cell>
          <table:table-cell office:value-type="float" office:value="404738" table:style-name="ce15">
            <text:p>404,738<text:s/></text:p>
          </table:table-cell>
          <table:table-cell office:value-type="float" office:value="265" table:style-name="ce15">
            <text:p>265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251756" table:style-name="ce15">
            <text:p>251,756<text:s/></text:p>
          </table:table-cell>
          <table:table-cell office:value-type="percentage" office:value="0.622" table:style-name="ce11">
            <text:p>62.20%</text:p>
          </table:table-cell>
          <table:table-cell office:value-type="float" office:value="37125" table:style-name="ce15">
            <text:p>37,125<text:s/></text:p>
          </table:table-cell>
          <table:table-cell office:value-type="percentage" office:value="9.1700000000000004E-2" table:style-name="ce11">
            <text:p>9.17%</text:p>
          </table:table-cell>
          <table:table-cell office:value-type="float" office:value="115858" table:style-name="ce15">
            <text:p>115,858<text:s/></text:p>
          </table:table-cell>
          <table:table-cell office:value-type="percentage" office:value="0.2863" table:style-name="ce11">
            <text:p>28.6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840" table:style-name="ce13">
            <text:p>6,840<text:s/></text:p>
          </table:table-cell>
          <table:table-cell office:value-type="float" office:value="406662" table:style-name="ce13">
            <text:p>406,662<text:s/></text:p>
          </table:table-cell>
          <table:table-cell office:value-type="float" office:value="562" table:style-name="ce13">
            <text:p>562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247747" table:style-name="ce7">
            <text:p>247,747</text:p>
          </table:table-cell>
          <table:table-cell office:value-type="percentage" office:value="0.60919999999999996" table:style-name="ce8">
            <text:p>60.92%</text:p>
          </table:table-cell>
          <table:table-cell office:value-type="float" office:value="39016" table:style-name="ce7">
            <text:p>39,016</text:p>
          </table:table-cell>
          <table:table-cell office:value-type="percentage" office:value="9.5899999999999999E-2" table:style-name="ce8">
            <text:p>9.59%</text:p>
          </table:table-cell>
          <table:table-cell office:value-type="float" office:value="119898" table:style-name="ce7">
            <text:p>119,898</text:p>
          </table:table-cell>
          <table:table-cell office:value-type="percentage" office:value="0.29480000000000001" table:style-name="ce8">
            <text:p>29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928" table:style-name="ce13">
            <text:p>6,928<text:s/></text:p>
          </table:table-cell>
          <table:table-cell office:value-type="float" office:value="421931" table:style-name="ce13">
            <text:p>421,931<text:s/></text:p>
          </table:table-cell>
          <table:table-cell office:value-type="float" office:value="217" table:style-name="ce13">
            <text:p>217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255421" table:style-name="ce7">
            <text:p>255,421</text:p>
          </table:table-cell>
          <table:table-cell office:value-type="percentage" office:value="0.60540000000000005" table:style-name="ce8">
            <text:p>60.54%</text:p>
          </table:table-cell>
          <table:table-cell office:value-type="float" office:value="36796" table:style-name="ce7">
            <text:p>36,796</text:p>
          </table:table-cell>
          <table:table-cell office:value-type="percentage" office:value="8.72E-2" table:style-name="ce8">
            <text:p>8.72%</text:p>
          </table:table-cell>
          <table:table-cell office:value-type="float" office:value="129714" table:style-name="ce7">
            <text:p>129,714</text:p>
          </table:table-cell>
          <table:table-cell office:value-type="percentage" office:value="0.30740000000000001" table:style-name="ce8">
            <text:p>30.7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7138" table:style-name="ce13">
            <text:p>7,138<text:s/></text:p>
          </table:table-cell>
          <table:table-cell office:value-type="float" office:value="409017" table:style-name="ce13">
            <text:p>409,017<text:s/></text:p>
          </table:table-cell>
          <table:table-cell office:value-type="float" office:value="166" table:style-name="ce13">
            <text:p>166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245761" table:style-name="ce7">
            <text:p>245,761</text:p>
          </table:table-cell>
          <table:table-cell office:value-type="percentage" office:value="0.60089999999999999" table:style-name="ce8">
            <text:p>60.09%</text:p>
          </table:table-cell>
          <table:table-cell office:value-type="float" office:value="35895" table:style-name="ce7">
            <text:p>35,895</text:p>
          </table:table-cell>
          <table:table-cell office:value-type="percentage" office:value="8.7800000000000003E-2" table:style-name="ce8">
            <text:p>8.78%</text:p>
          </table:table-cell>
          <table:table-cell office:value-type="float" office:value="127362" table:style-name="ce7">
            <text:p>127,362</text:p>
          </table:table-cell>
          <table:table-cell office:value-type="percentage" office:value="0.31140000000000001" table:style-name="ce8">
            <text:p>31.1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7285" table:style-name="ce13">
            <text:p>7,285<text:s/></text:p>
          </table:table-cell>
          <table:table-cell office:value-type="float" office:value="408959" table:style-name="ce13">
            <text:p>408,959<text:s/></text:p>
          </table:table-cell>
          <table:table-cell office:value-type="float" office:value="146" table:style-name="ce13">
            <text:p>146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251328" table:style-name="ce7">
            <text:p>251,328</text:p>
          </table:table-cell>
          <table:table-cell office:value-type="percentage" office:value="0.61460000000000004" table:style-name="ce8">
            <text:p>61.46%</text:p>
          </table:table-cell>
          <table:table-cell office:value-type="float" office:value="36017" table:style-name="ce7">
            <text:p>36,017</text:p>
          </table:table-cell>
          <table:table-cell office:value-type="percentage" office:value="8.8099999999999998E-2" table:style-name="ce8">
            <text:p>8.81%</text:p>
          </table:table-cell>
          <table:table-cell office:value-type="float" office:value="121614" table:style-name="ce7">
            <text:p>121,614</text:p>
          </table:table-cell>
          <table:table-cell office:value-type="percentage" office:value="0.2974" table:style-name="ce8">
            <text:p>29.7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7134" table:style-name="ce13">
            <text:p>7,134<text:s/></text:p>
          </table:table-cell>
          <table:table-cell office:value-type="float" office:value="377244" table:style-name="ce13">
            <text:p>377,244<text:s/></text:p>
          </table:table-cell>
          <table:table-cell office:value-type="float" office:value="285" table:style-name="ce13">
            <text:p>28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26344" table:style-name="ce7">
            <text:p>226,344</text:p>
          </table:table-cell>
          <table:table-cell office:value-type="percentage" office:value="0.6" table:style-name="ce8">
            <text:p>60.00%</text:p>
          </table:table-cell>
          <table:table-cell office:value-type="float" office:value="32420" table:style-name="ce7">
            <text:p>32,420</text:p>
          </table:table-cell>
          <table:table-cell office:value-type="percentage" office:value="8.5900000000000004E-2" table:style-name="ce8">
            <text:p>8.59%</text:p>
          </table:table-cell>
          <table:table-cell office:value-type="float" office:value="118481" table:style-name="ce7">
            <text:p>118,481</text:p>
          </table:table-cell>
          <table:table-cell office:value-type="percentage" office:value="0.31409999999999999" table:style-name="ce8">
            <text:p>31.4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690" table:style-name="ce13">
            <text:p>6,690<text:s/></text:p>
          </table:table-cell>
          <table:table-cell office:value-type="float" office:value="348545" table:style-name="ce13">
            <text:p>348,545<text:s/></text:p>
          </table:table-cell>
          <table:table-cell office:value-type="float" office:value="398" table:style-name="ce13">
            <text:p>39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05376" table:style-name="ce7">
            <text:p>205,376</text:p>
          </table:table-cell>
          <table:table-cell office:value-type="percentage" office:value="0.58919999999999995" table:style-name="ce8">
            <text:p>58.92%</text:p>
          </table:table-cell>
          <table:table-cell office:value-type="float" office:value="30945" table:style-name="ce7">
            <text:p>30,945</text:p>
          </table:table-cell>
          <table:table-cell office:value-type="percentage" office:value="8.8800000000000004E-2" table:style-name="ce8">
            <text:p>8.88%</text:p>
          </table:table-cell>
          <table:table-cell office:value-type="float" office:value="112224" table:style-name="ce7">
            <text:p>112,224</text:p>
          </table:table-cell>
          <table:table-cell office:value-type="percentage" office:value="0.32200000000000001" table:style-name="ce8">
            <text:p>32.2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222" table:style-name="ce13">
            <text:p>6,222<text:s/></text:p>
          </table:table-cell>
          <table:table-cell office:value-type="float" office:value="330708" table:style-name="ce13">
            <text:p>330,708<text:s/></text:p>
          </table:table-cell>
          <table:table-cell office:value-type="float" office:value="613" table:style-name="ce13">
            <text:p>61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93642" table:style-name="ce7">
            <text:p>193,642</text:p>
          </table:table-cell>
          <table:table-cell office:value-type="percentage" office:value="0.58450000000000002" table:style-name="ce8">
            <text:p>58.45%</text:p>
          </table:table-cell>
          <table:table-cell office:value-type="float" office:value="31625" table:style-name="ce7">
            <text:p>31,625</text:p>
          </table:table-cell>
          <table:table-cell office:value-type="percentage" office:value="9.5500000000000002E-2" table:style-name="ce8">
            <text:p>9.55%</text:p>
          </table:table-cell>
          <table:table-cell office:value-type="float" office:value="106044" table:style-name="ce7">
            <text:p>106,044</text:p>
          </table:table-cell>
          <table:table-cell office:value-type="percentage" office:value="0.3201" table:style-name="ce8">
            <text:p>32.0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154" table:style-name="ce13">
            <text:p>6,154<text:s/></text:p>
          </table:table-cell>
          <table:table-cell office:value-type="float" office:value="309164" table:style-name="ce13">
            <text:p>309,164<text:s/></text:p>
          </table:table-cell>
          <table:table-cell office:value-type="float" office:value="520" table:style-name="ce13">
            <text:p>52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80855" table:style-name="ce7">
            <text:p>180,855</text:p>
          </table:table-cell>
          <table:table-cell office:value-type="percentage" office:value="0.58399999999999996" table:style-name="ce8">
            <text:p>58.40%</text:p>
          </table:table-cell>
          <table:table-cell office:value-type="float" office:value="31048" table:style-name="ce7">
            <text:p>31,048</text:p>
          </table:table-cell>
          <table:table-cell office:value-type="percentage" office:value="0.1003" table:style-name="ce8">
            <text:p>10.03%</text:p>
          </table:table-cell>
          <table:table-cell office:value-type="float" office:value="97758" table:style-name="ce7">
            <text:p>97,758</text:p>
          </table:table-cell>
          <table:table-cell office:value-type="percentage" office:value="0.31569999999999998" table:style-name="ce8">
            <text:p>31.5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114" table:style-name="ce13">
            <text:p>6,114<text:s/></text:p>
          </table:table-cell>
          <table:table-cell office:value-type="float" office:value="265442" table:style-name="ce13">
            <text:p>265,442<text:s/></text:p>
          </table:table-cell>
          <table:table-cell office:value-type="float" office:value="590" table:style-name="ce13">
            <text:p>59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55359" table:style-name="ce7">
            <text:p>155,359</text:p>
          </table:table-cell>
          <table:table-cell office:value-type="percentage" office:value="0.58420000000000005" table:style-name="ce8">
            <text:p>58.42%</text:p>
          </table:table-cell>
          <table:table-cell office:value-type="float" office:value="26393" table:style-name="ce7">
            <text:p>26,393</text:p>
          </table:table-cell>
          <table:table-cell office:value-type="percentage" office:value="9.9199999999999997E-2" table:style-name="ce8">
            <text:p>9.92%</text:p>
          </table:table-cell>
          <table:table-cell office:value-type="float" office:value="84193" table:style-name="ce7">
            <text:p>84,193</text:p>
          </table:table-cell>
          <table:table-cell office:value-type="percentage" office:value="0.31659999999999999" table:style-name="ce8">
            <text:p>31.6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235" table:style-name="ce15">
            <text:p>1,235<text:s/></text:p>
          </table:table-cell>
          <table:table-cell office:value-type="float" office:value="165960" table:style-name="ce15">
            <text:p>165,960<text:s/></text:p>
          </table:table-cell>
          <table:table-cell office:value-type="float" office:value="59" table:style-name="ce15">
            <text:p>59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88336" table:style-name="ce15">
            <text:p>88,336<text:s/></text:p>
          </table:table-cell>
          <table:table-cell office:value-type="percentage" office:value="0.5323" table:style-name="ce11">
            <text:p>53.23%</text:p>
          </table:table-cell>
          <table:table-cell office:value-type="float" office:value="19532" table:style-name="ce15">
            <text:p>19,532<text:s/></text:p>
          </table:table-cell>
          <table:table-cell office:value-type="percentage" office:value="0.1177" table:style-name="ce11">
            <text:p>11.77%</text:p>
          </table:table-cell>
          <table:table-cell office:value-type="float" office:value="58092" table:style-name="ce15">
            <text:p>58,092<text:s/></text:p>
          </table:table-cell>
          <table:table-cell office:value-type="percentage" office:value="0.35" table:style-name="ce11">
            <text:p>35.0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286" table:style-name="ce13">
            <text:p>1,286<text:s/></text:p>
          </table:table-cell>
          <table:table-cell office:value-type="float" office:value="160580" table:style-name="ce13">
            <text:p>160,580<text:s/></text:p>
          </table:table-cell>
          <table:table-cell office:value-type="float" office:value="63" table:style-name="ce13">
            <text:p>63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89621" table:style-name="ce7">
            <text:p>89,621</text:p>
          </table:table-cell>
          <table:table-cell office:value-type="percentage" office:value="0.55810000000000004" table:style-name="ce8">
            <text:p>55.81%</text:p>
          </table:table-cell>
          <table:table-cell office:value-type="float" office:value="19388" table:style-name="ce7">
            <text:p>19,388</text:p>
          </table:table-cell>
          <table:table-cell office:value-type="percentage" office:value="0.1207" table:style-name="ce8">
            <text:p>12.07%</text:p>
          </table:table-cell>
          <table:table-cell office:value-type="float" office:value="51571" table:style-name="ce7">
            <text:p>51,571</text:p>
          </table:table-cell>
          <table:table-cell office:value-type="percentage" office:value="0.32119999999999999" table:style-name="ce8">
            <text:p>32.1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42" table:style-name="ce13">
            <text:p>1,342<text:s/></text:p>
          </table:table-cell>
          <table:table-cell office:value-type="float" office:value="168867" table:style-name="ce13">
            <text:p>168,867<text:s/></text:p>
          </table:table-cell>
          <table:table-cell office:value-type="float" office:value="96" table:style-name="ce13">
            <text:p>96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95593" table:style-name="ce7">
            <text:p>95,593</text:p>
          </table:table-cell>
          <table:table-cell office:value-type="percentage" office:value="0.56610000000000005" table:style-name="ce8">
            <text:p>56.61%</text:p>
          </table:table-cell>
          <table:table-cell office:value-type="float" office:value="19084" table:style-name="ce7">
            <text:p>19,084</text:p>
          </table:table-cell>
          <table:table-cell office:value-type="percentage" office:value="0.113" table:style-name="ce8">
            <text:p>11.30%</text:p>
          </table:table-cell>
          <table:table-cell office:value-type="float" office:value="54191" table:style-name="ce7">
            <text:p>54,191</text:p>
          </table:table-cell>
          <table:table-cell office:value-type="percentage" office:value="0.32090000000000002" table:style-name="ce8">
            <text:p>32.0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67" table:style-name="ce13">
            <text:p>1,367<text:s/></text:p>
          </table:table-cell>
          <table:table-cell office:value-type="float" office:value="178293" table:style-name="ce13">
            <text:p>178,293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96908" table:style-name="ce7">
            <text:p>96,908</text:p>
          </table:table-cell>
          <table:table-cell office:value-type="percentage" office:value="0.54349999999999998" table:style-name="ce8">
            <text:p>54.35%</text:p>
          </table:table-cell>
          <table:table-cell office:value-type="float" office:value="17935" table:style-name="ce7">
            <text:p>17,935</text:p>
          </table:table-cell>
          <table:table-cell office:value-type="percentage" office:value="0.10059999999999999" table:style-name="ce8">
            <text:p>10.06%</text:p>
          </table:table-cell>
          <table:table-cell office:value-type="float" office:value="63450" table:style-name="ce7">
            <text:p>63,450</text:p>
          </table:table-cell>
          <table:table-cell office:value-type="percentage" office:value="0.35589999999999999" table:style-name="ce8">
            <text:p>35.5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96" table:style-name="ce13">
            <text:p>1,396<text:s/></text:p>
          </table:table-cell>
          <table:table-cell office:value-type="float" office:value="168815" table:style-name="ce13">
            <text:p>168,815<text:s/></text:p>
          </table:table-cell>
          <table:table-cell office:value-type="float" office:value="224" table:style-name="ce13">
            <text:p>224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90846" table:style-name="ce7">
            <text:p>90,846</text:p>
          </table:table-cell>
          <table:table-cell office:value-type="percentage" office:value="0.53810000000000002" table:style-name="ce8">
            <text:p>53.81%</text:p>
          </table:table-cell>
          <table:table-cell office:value-type="float" office:value="14887" table:style-name="ce7">
            <text:p>14,887</text:p>
          </table:table-cell>
          <table:table-cell office:value-type="percentage" office:value="8.8200000000000001E-2" table:style-name="ce8">
            <text:p>8.82%</text:p>
          </table:table-cell>
          <table:table-cell office:value-type="float" office:value="63082" table:style-name="ce7">
            <text:p>63,082</text:p>
          </table:table-cell>
          <table:table-cell office:value-type="percentage" office:value="0.37369999999999998" table:style-name="ce8">
            <text:p>37.3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404" table:style-name="ce13">
            <text:p>1,404<text:s/></text:p>
          </table:table-cell>
          <table:table-cell office:value-type="float" office:value="162193" table:style-name="ce13">
            <text:p>162,193<text:s/>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3066" table:style-name="ce7">
            <text:p>83,066</text:p>
          </table:table-cell>
          <table:table-cell office:value-type="percentage" office:value="0.5121" table:style-name="ce8">
            <text:p>51.21%</text:p>
          </table:table-cell>
          <table:table-cell office:value-type="float" office:value="14070" table:style-name="ce7">
            <text:p>14,070</text:p>
          </table:table-cell>
          <table:table-cell office:value-type="percentage" office:value="8.6699999999999999E-2" table:style-name="ce8">
            <text:p>8.67%</text:p>
          </table:table-cell>
          <table:table-cell office:value-type="float" office:value="65057" table:style-name="ce7">
            <text:p>65,057</text:p>
          </table:table-cell>
          <table:table-cell office:value-type="percentage" office:value="0.40110000000000001" table:style-name="ce8">
            <text:p>40.1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79" table:style-name="ce13">
            <text:p>1,379<text:s/></text:p>
          </table:table-cell>
          <table:table-cell office:value-type="float" office:value="161723" table:style-name="ce13">
            <text:p>161,723<text:s/></text:p>
          </table:table-cell>
          <table:table-cell office:value-type="float" office:value="46" table:style-name="ce13">
            <text:p>4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6248" table:style-name="ce7">
            <text:p>76,248</text:p>
          </table:table-cell>
          <table:table-cell office:value-type="percentage" office:value="0.47149999999999997" table:style-name="ce8">
            <text:p>47.15%</text:p>
          </table:table-cell>
          <table:table-cell office:value-type="float" office:value="13072" table:style-name="ce7">
            <text:p>13,072</text:p>
          </table:table-cell>
          <table:table-cell office:value-type="percentage" office:value="8.0799999999999997E-2" table:style-name="ce8">
            <text:p>8.08%</text:p>
          </table:table-cell>
          <table:table-cell office:value-type="float" office:value="72403" table:style-name="ce7">
            <text:p>72,403</text:p>
          </table:table-cell>
          <table:table-cell office:value-type="percentage" office:value="0.44769999999999999" table:style-name="ce8">
            <text:p>44.7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157286" table:style-name="ce13">
            <text:p>157,286<text:s/></text:p>
          </table:table-cell>
          <table:table-cell office:value-type="float" office:value="57" table:style-name="ce13">
            <text:p>5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4544" table:style-name="ce7">
            <text:p>74,544</text:p>
          </table:table-cell>
          <table:table-cell office:value-type="percentage" office:value="0.4738" table:style-name="ce8">
            <text:p>47.38%</text:p>
          </table:table-cell>
          <table:table-cell office:value-type="float" office:value="10961" table:style-name="ce7">
            <text:p>10,961</text:p>
          </table:table-cell>
          <table:table-cell office:value-type="percentage" office:value="6.9699999999999998E-2" table:style-name="ce8">
            <text:p>6.97%</text:p>
          </table:table-cell>
          <table:table-cell office:value-type="float" office:value="71836" table:style-name="ce7">
            <text:p>71,836</text:p>
          </table:table-cell>
          <table:table-cell office:value-type="percentage" office:value="0.45660000000000001" table:style-name="ce8">
            <text:p>45.6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23" table:style-name="ce13">
            <text:p>1,323<text:s/></text:p>
          </table:table-cell>
          <table:table-cell office:value-type="float" office:value="141231" table:style-name="ce13">
            <text:p>141,231<text:s/></text:p>
          </table:table-cell>
          <table:table-cell office:value-type="float" office:value="97" table:style-name="ce13">
            <text:p>9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66721" table:style-name="ce7">
            <text:p>66,721</text:p>
          </table:table-cell>
          <table:table-cell office:value-type="percentage" office:value="0.47210000000000002" table:style-name="ce8">
            <text:p>47.21%</text:p>
          </table:table-cell>
          <table:table-cell office:value-type="float" office:value="10522" table:style-name="ce7">
            <text:p>10,522</text:p>
          </table:table-cell>
          <table:table-cell office:value-type="percentage" office:value="7.4499999999999997E-2" table:style-name="ce8">
            <text:p>7.45%</text:p>
          </table:table-cell>
          <table:table-cell office:value-type="float" office:value="64084" table:style-name="ce7">
            <text:p>64,084</text:p>
          </table:table-cell>
          <table:table-cell office:value-type="percentage" office:value="0.45340000000000003" table:style-name="ce8">
            <text:p>45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123213" table:style-name="ce13">
            <text:p>123,213<text:s/></text:p>
          </table:table-cell>
          <table:table-cell office:value-type="float" office:value="123" table:style-name="ce13">
            <text:p>12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4661" table:style-name="ce7">
            <text:p>54,661</text:p>
          </table:table-cell>
          <table:table-cell office:value-type="percentage" office:value="0.44319999999999998" table:style-name="ce8">
            <text:p>44.32%</text:p>
          </table:table-cell>
          <table:table-cell office:value-type="float" office:value="9521" table:style-name="ce7">
            <text:p>9,521</text:p>
          </table:table-cell>
          <table:table-cell office:value-type="percentage" office:value="7.7200000000000005E-2" table:style-name="ce8">
            <text:p>7.72%</text:p>
          </table:table-cell>
          <table:table-cell office:value-type="float" office:value="59154" table:style-name="ce7">
            <text:p>59,154</text:p>
          </table:table-cell>
          <table:table-cell office:value-type="percentage" office:value="0.47960000000000003" table:style-name="ce8">
            <text:p>47.9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100" table:style-name="ce15">
            <text:p>1,100<text:s/></text:p>
          </table:table-cell>
          <table:table-cell office:value-type="float" office:value="192015" table:style-name="ce15">
            <text:p>192,015<text:s/></text:p>
          </table:table-cell>
          <table:table-cell office:value-type="float" office:value="47" table:style-name="ce15">
            <text:p>47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9097" table:style-name="ce15">
            <text:p>69,097<text:s/></text:p>
          </table:table-cell>
          <table:table-cell office:value-type="percentage" office:value="0.3599" table:style-name="ce11">
            <text:p>35.99%</text:p>
          </table:table-cell>
          <table:table-cell office:value-type="float" office:value="16332" table:style-name="ce15">
            <text:p>16,332<text:s/></text:p>
          </table:table-cell>
          <table:table-cell office:value-type="percentage" office:value="8.5099999999999995E-2" table:style-name="ce11">
            <text:p>8.51%</text:p>
          </table:table-cell>
          <table:table-cell office:value-type="float" office:value="106586" table:style-name="ce15">
            <text:p>106,586<text:s/></text:p>
          </table:table-cell>
          <table:table-cell office:value-type="percentage" office:value="0.55510000000000004" table:style-name="ce11">
            <text:p>55.5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132" table:style-name="ce13">
            <text:p>1,132<text:s/></text:p>
          </table:table-cell>
          <table:table-cell office:value-type="float" office:value="167603" table:style-name="ce13">
            <text:p>167,603<text:s/></text:p>
          </table:table-cell>
          <table:table-cell office:value-type="float" office:value="107" table:style-name="ce13">
            <text:p>107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60540" table:style-name="ce7">
            <text:p>60,540</text:p>
          </table:table-cell>
          <table:table-cell office:value-type="percentage" office:value="0.36120000000000002" table:style-name="ce8">
            <text:p>36.12%</text:p>
          </table:table-cell>
          <table:table-cell office:value-type="float" office:value="13649" table:style-name="ce7">
            <text:p>13,649</text:p>
          </table:table-cell>
          <table:table-cell office:value-type="percentage" office:value="8.14E-2" table:style-name="ce8">
            <text:p>8.14%</text:p>
          </table:table-cell>
          <table:table-cell office:value-type="float" office:value="93415" table:style-name="ce7">
            <text:p>93,415</text:p>
          </table:table-cell>
          <table:table-cell office:value-type="percentage" office:value="0.55740000000000001" table:style-name="ce8">
            <text:p>55.7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183" table:style-name="ce13">
            <text:p>1,183<text:s/></text:p>
          </table:table-cell>
          <table:table-cell office:value-type="float" office:value="164375" table:style-name="ce13">
            <text:p>164,375<text:s/></text:p>
          </table:table-cell>
          <table:table-cell office:value-type="float" office:value="39" table:style-name="ce13">
            <text:p>39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57578" table:style-name="ce7">
            <text:p>57,578</text:p>
          </table:table-cell>
          <table:table-cell office:value-type="percentage" office:value="0.3503" table:style-name="ce8">
            <text:p>35.03%</text:p>
          </table:table-cell>
          <table:table-cell office:value-type="float" office:value="12924" table:style-name="ce7">
            <text:p>12,924</text:p>
          </table:table-cell>
          <table:table-cell office:value-type="percentage" office:value="7.8600000000000003E-2" table:style-name="ce8">
            <text:p>7.86%</text:p>
          </table:table-cell>
          <table:table-cell office:value-type="float" office:value="93873" table:style-name="ce7">
            <text:p>93,873</text:p>
          </table:table-cell>
          <table:table-cell office:value-type="percentage" office:value="0.57110000000000005" table:style-name="ce8">
            <text:p>57.1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199" table:style-name="ce13">
            <text:p>1,199<text:s/></text:p>
          </table:table-cell>
          <table:table-cell office:value-type="float" office:value="178506" table:style-name="ce13">
            <text:p>178,506<text:s/></text:p>
          </table:table-cell>
          <table:table-cell office:value-type="float" office:value="74" table:style-name="ce13">
            <text:p>74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62551" table:style-name="ce7">
            <text:p>62,551</text:p>
          </table:table-cell>
          <table:table-cell office:value-type="percentage" office:value="0.35039999999999999" table:style-name="ce8">
            <text:p>35.04%</text:p>
          </table:table-cell>
          <table:table-cell office:value-type="float" office:value="16738" table:style-name="ce7">
            <text:p>16,738</text:p>
          </table:table-cell>
          <table:table-cell office:value-type="percentage" office:value="9.3799999999999994E-2" table:style-name="ce8">
            <text:p>9.38%</text:p>
          </table:table-cell>
          <table:table-cell office:value-type="float" office:value="99216" table:style-name="ce7">
            <text:p>99,216</text:p>
          </table:table-cell>
          <table:table-cell office:value-type="percentage" office:value="0.55579999999999996" table:style-name="ce8">
            <text:p>55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232" table:style-name="ce13">
            <text:p>1,232<text:s/></text:p>
          </table:table-cell>
          <table:table-cell office:value-type="float" office:value="166848" table:style-name="ce13">
            <text:p>166,848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61029" table:style-name="ce7">
            <text:p>61,029</text:p>
          </table:table-cell>
          <table:table-cell office:value-type="percentage" office:value="0.36580000000000001" table:style-name="ce8">
            <text:p>36.58%</text:p>
          </table:table-cell>
          <table:table-cell office:value-type="float" office:value="14207" table:style-name="ce7">
            <text:p>14,207</text:p>
          </table:table-cell>
          <table:table-cell office:value-type="percentage" office:value="8.5099999999999995E-2" table:style-name="ce8">
            <text:p>8.51%</text:p>
          </table:table-cell>
          <table:table-cell office:value-type="float" office:value="91613" table:style-name="ce7">
            <text:p>91,613</text:p>
          </table:table-cell>
          <table:table-cell office:value-type="percentage" office:value="0.54910000000000003" table:style-name="ce8">
            <text:p>54.9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200" table:style-name="ce13">
            <text:p>1,200<text:s/></text:p>
          </table:table-cell>
          <table:table-cell office:value-type="float" office:value="154982" table:style-name="ce13">
            <text:p>154,982<text:s/></text:p>
          </table:table-cell>
          <table:table-cell office:value-type="float" office:value="48" table:style-name="ce13">
            <text:p>4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2888" table:style-name="ce7">
            <text:p>52,888</text:p>
          </table:table-cell>
          <table:table-cell office:value-type="percentage" office:value="0.34129999999999999" table:style-name="ce8">
            <text:p>34.13%</text:p>
          </table:table-cell>
          <table:table-cell office:value-type="float" office:value="12111" table:style-name="ce7">
            <text:p>12,111</text:p>
          </table:table-cell>
          <table:table-cell office:value-type="percentage" office:value="7.8100000000000003E-2" table:style-name="ce8">
            <text:p>7.81%</text:p>
          </table:table-cell>
          <table:table-cell office:value-type="float" office:value="89983" table:style-name="ce7">
            <text:p>89,983</text:p>
          </table:table-cell>
          <table:table-cell office:value-type="percentage" office:value="0.5806" table:style-name="ce8">
            <text:p>58.0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42795" table:style-name="ce13">
            <text:p>142,795<text:s/></text:p>
          </table:table-cell>
          <table:table-cell office:value-type="float" office:value="177" table:style-name="ce13">
            <text:p>17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0135" table:style-name="ce7">
            <text:p>50,135</text:p>
          </table:table-cell>
          <table:table-cell office:value-type="percentage" office:value="0.35110000000000002" table:style-name="ce8">
            <text:p>35.11%</text:p>
          </table:table-cell>
          <table:table-cell office:value-type="float" office:value="13147" table:style-name="ce7">
            <text:p>13,147</text:p>
          </table:table-cell>
          <table:table-cell office:value-type="percentage" office:value="9.2100000000000001E-2" table:style-name="ce8">
            <text:p>9.21%</text:p>
          </table:table-cell>
          <table:table-cell office:value-type="float" office:value="79513" table:style-name="ce7">
            <text:p>79,513</text:p>
          </table:table-cell>
          <table:table-cell office:value-type="percentage" office:value="0.55679999999999996" table:style-name="ce8">
            <text:p>55.6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085" table:style-name="ce13">
            <text:p>1,085<text:s/></text:p>
          </table:table-cell>
          <table:table-cell office:value-type="float" office:value="140075" table:style-name="ce13">
            <text:p>140,075<text:s/></text:p>
          </table:table-cell>
          <table:table-cell office:value-type="float" office:value="982" table:style-name="ce13">
            <text:p>982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50490" table:style-name="ce7">
            <text:p>50,490</text:p>
          </table:table-cell>
          <table:table-cell office:value-type="percentage" office:value="0.3594" table:style-name="ce8">
            <text:p>35.94%</text:p>
          </table:table-cell>
          <table:table-cell office:value-type="float" office:value="14759" table:style-name="ce7">
            <text:p>14,759</text:p>
          </table:table-cell>
          <table:table-cell office:value-type="percentage" office:value="0.1051" table:style-name="ce8">
            <text:p>10.51%</text:p>
          </table:table-cell>
          <table:table-cell office:value-type="float" office:value="75223" table:style-name="ce7">
            <text:p>75,223</text:p>
          </table:table-cell>
          <table:table-cell office:value-type="percentage" office:value="0.53549999999999998" table:style-name="ce8">
            <text:p>53.5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108" table:style-name="ce13">
            <text:p>1,108<text:s/></text:p>
          </table:table-cell>
          <table:table-cell office:value-type="float" office:value="133797" table:style-name="ce13">
            <text:p>133,797<text:s/></text:p>
          </table:table-cell>
          <table:table-cell office:value-type="float" office:value="9538" table:style-name="ce13">
            <text:p>9,538<text:s/></text:p>
          </table:table-cell>
          <table:table-cell office:value-type="percentage" office:value="7.0999999999999994E-2" table:style-name="ce8">
            <text:p>7.10%</text:p>
          </table:table-cell>
          <table:table-cell office:value-type="float" office:value="45329" table:style-name="ce7">
            <text:p>45,329</text:p>
          </table:table-cell>
          <table:table-cell office:value-type="percentage" office:value="0.33239999999999997" table:style-name="ce8">
            <text:p>33.24%</text:p>
          </table:table-cell>
          <table:table-cell office:value-type="float" office:value="17926" table:style-name="ce7">
            <text:p>17,926</text:p>
          </table:table-cell>
          <table:table-cell office:value-type="percentage" office:value="0.13150000000000001" table:style-name="ce8">
            <text:p>13.15%</text:p>
          </table:table-cell>
          <table:table-cell office:value-type="float" office:value="73100" table:style-name="ce7">
            <text:p>73,100</text:p>
          </table:table-cell>
          <table:table-cell office:value-type="percentage" office:value="0.53610000000000002" table:style-name="ce8">
            <text:p>53.6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093" table:style-name="ce13">
            <text:p>1,093<text:s/></text:p>
          </table:table-cell>
          <table:table-cell office:value-type="float" office:value="139457" table:style-name="ce13">
            <text:p>139,457<text:s/></text:p>
          </table:table-cell>
          <table:table-cell office:value-type="float" office:value="272" table:style-name="ce13">
            <text:p>27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40582" table:style-name="ce7">
            <text:p>40,582</text:p>
          </table:table-cell>
          <table:table-cell office:value-type="percentage" office:value="0.29039999999999999" table:style-name="ce8">
            <text:p>29.04%</text:p>
          </table:table-cell>
          <table:table-cell office:value-type="float" office:value="21056" table:style-name="ce7">
            <text:p>21,056</text:p>
          </table:table-cell>
          <table:table-cell office:value-type="percentage" office:value="0.1507" table:style-name="ce8">
            <text:p>15.07%</text:p>
          </table:table-cell>
          <table:table-cell office:value-type="float" office:value="78091" table:style-name="ce7">
            <text:p>78,091</text:p>
          </table:table-cell>
          <table:table-cell office:value-type="percentage" office:value="0.55889999999999995" table:style-name="ce8">
            <text:p>55.8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903" table:style-name="ce15">
            <text:p>903<text:s/></text:p>
          </table:table-cell>
          <table:table-cell office:value-type="float" office:value="36359" table:style-name="ce15">
            <text:p>36,359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8450" table:style-name="ce15">
            <text:p>28,450<text:s/></text:p>
          </table:table-cell>
          <table:table-cell office:value-type="percentage" office:value="0.78249999999999997" table:style-name="ce11">
            <text:p>78.25%</text:p>
          </table:table-cell>
          <table:table-cell office:value-type="float" office:value="3496" table:style-name="ce15">
            <text:p>3,496<text:s/></text:p>
          </table:table-cell>
          <table:table-cell office:value-type="percentage" office:value="9.6199999999999994E-2" table:style-name="ce11">
            <text:p>9.62%</text:p>
          </table:table-cell>
          <table:table-cell office:value-type="float" office:value="4412" table:style-name="ce15">
            <text:p>4,412<text:s/></text:p>
          </table:table-cell>
          <table:table-cell office:value-type="percentage" office:value="0.12130000000000001" table:style-name="ce11">
            <text:p>12.1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901" table:style-name="ce13">
            <text:p>901<text:s/></text:p>
          </table:table-cell>
          <table:table-cell office:value-type="float" office:value="35444" table:style-name="ce13">
            <text:p>35,444<text:s/>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6931" table:style-name="ce7">
            <text:p>26,931</text:p>
          </table:table-cell>
          <table:table-cell office:value-type="percentage" office:value="0.75980000000000003" table:style-name="ce8">
            <text:p>75.98%</text:p>
          </table:table-cell>
          <table:table-cell office:value-type="float" office:value="3896" table:style-name="ce7">
            <text:p>3,896</text:p>
          </table:table-cell>
          <table:table-cell office:value-type="percentage" office:value="0.1099" table:style-name="ce8">
            <text:p>10.99%</text:p>
          </table:table-cell>
          <table:table-cell office:value-type="float" office:value="4618" table:style-name="ce7">
            <text:p>4,618</text:p>
          </table:table-cell>
          <table:table-cell office:value-type="percentage" office:value="0.1303" table:style-name="ce8">
            <text:p>13.0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911" table:style-name="ce13">
            <text:p>911<text:s/></text:p>
          </table:table-cell>
          <table:table-cell office:value-type="float" office:value="33847" table:style-name="ce13">
            <text:p>33,847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4559" table:style-name="ce7">
            <text:p>24,559</text:p>
          </table:table-cell>
          <table:table-cell office:value-type="percentage" office:value="0.72560000000000002" table:style-name="ce8">
            <text:p>72.56%</text:p>
          </table:table-cell>
          <table:table-cell office:value-type="float" office:value="3759" table:style-name="ce7">
            <text:p>3,759</text:p>
          </table:table-cell>
          <table:table-cell office:value-type="percentage" office:value="0.1111" table:style-name="ce8">
            <text:p>11.11%</text:p>
          </table:table-cell>
          <table:table-cell office:value-type="float" office:value="5529" table:style-name="ce7">
            <text:p>5,529</text:p>
          </table:table-cell>
          <table:table-cell office:value-type="percentage" office:value="0.16339999999999999" table:style-name="ce8">
            <text:p>16.3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893" table:style-name="ce13">
            <text:p>893<text:s/></text:p>
          </table:table-cell>
          <table:table-cell office:value-type="float" office:value="30649" table:style-name="ce13">
            <text:p>30,649<text:s/></text:p>
          </table:table-cell>
          <table:table-cell office:value-type="float" office:value="24" table:style-name="ce13">
            <text:p>24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21900" table:style-name="ce7">
            <text:p>21,900</text:p>
          </table:table-cell>
          <table:table-cell office:value-type="percentage" office:value="0.71450000000000002" table:style-name="ce8">
            <text:p>71.45%</text:p>
          </table:table-cell>
          <table:table-cell office:value-type="float" office:value="3562" table:style-name="ce7">
            <text:p>3,562</text:p>
          </table:table-cell>
          <table:table-cell office:value-type="percentage" office:value="0.1162" table:style-name="ce8">
            <text:p>11.62%</text:p>
          </table:table-cell>
          <table:table-cell office:value-type="float" office:value="5188" table:style-name="ce7">
            <text:p>5,188</text:p>
          </table:table-cell>
          <table:table-cell office:value-type="percentage" office:value="0.16930000000000001" table:style-name="ce8">
            <text:p>16.9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905" table:style-name="ce13">
            <text:p>905<text:s/></text:p>
          </table:table-cell>
          <table:table-cell office:value-type="float" office:value="37360" table:style-name="ce13">
            <text:p>37,360<text:s/></text:p>
          </table:table-cell>
          <table:table-cell office:value-type="float" office:value="9" table:style-name="ce13">
            <text:p>9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5992" table:style-name="ce7">
            <text:p>25,992</text:p>
          </table:table-cell>
          <table:table-cell office:value-type="percentage" office:value="0.69569999999999999" table:style-name="ce8">
            <text:p>69.57%</text:p>
          </table:table-cell>
          <table:table-cell office:value-type="float" office:value="3713" table:style-name="ce7">
            <text:p>3,713</text:p>
          </table:table-cell>
          <table:table-cell office:value-type="percentage" office:value="9.9400000000000002E-2" table:style-name="ce8">
            <text:p>9.94%</text:p>
          </table:table-cell>
          <table:table-cell office:value-type="float" office:value="7656" table:style-name="ce7">
            <text:p>7,656</text:p>
          </table:table-cell>
          <table:table-cell office:value-type="percentage" office:value="0.2049" table:style-name="ce8">
            <text:p>20.4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878" table:style-name="ce13">
            <text:p>878<text:s/></text:p>
          </table:table-cell>
          <table:table-cell office:value-type="float" office:value="34278" table:style-name="ce13">
            <text:p>34,278<text:s/></text:p>
          </table:table-cell>
          <table:table-cell office:value-type="float" office:value="61" table:style-name="ce13">
            <text:p>6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3177" table:style-name="ce7">
            <text:p>23,177</text:p>
          </table:table-cell>
          <table:table-cell office:value-type="percentage" office:value="0.67610000000000003" table:style-name="ce8">
            <text:p>67.61%</text:p>
          </table:table-cell>
          <table:table-cell office:value-type="float" office:value="3830" table:style-name="ce7">
            <text:p>3,830</text:p>
          </table:table-cell>
          <table:table-cell office:value-type="percentage" office:value="0.11169999999999999" table:style-name="ce8">
            <text:p>11.17%</text:p>
          </table:table-cell>
          <table:table-cell office:value-type="float" office:value="7271" table:style-name="ce7">
            <text:p>7,271</text:p>
          </table:table-cell>
          <table:table-cell office:value-type="percentage" office:value="0.21210000000000001" table:style-name="ce8">
            <text:p>21.2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797" table:style-name="ce13">
            <text:p>797<text:s/></text:p>
          </table:table-cell>
          <table:table-cell office:value-type="float" office:value="28282" table:style-name="ce13">
            <text:p>28,282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8256" table:style-name="ce7">
            <text:p>18,256</text:p>
          </table:table-cell>
          <table:table-cell office:value-type="percentage" office:value="0.64549999999999996" table:style-name="ce8">
            <text:p>64.55%</text:p>
          </table:table-cell>
          <table:table-cell office:value-type="float" office:value="3652" table:style-name="ce7">
            <text:p>3,652</text:p>
          </table:table-cell>
          <table:table-cell office:value-type="percentage" office:value="0.12909999999999999" table:style-name="ce8">
            <text:p>12.91%</text:p>
          </table:table-cell>
          <table:table-cell office:value-type="float" office:value="6375" table:style-name="ce7">
            <text:p>6,375</text:p>
          </table:table-cell>
          <table:table-cell office:value-type="percentage" office:value="0.22539999999999999" table:style-name="ce8">
            <text:p>22.5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737" table:style-name="ce13">
            <text:p>737<text:s/></text:p>
          </table:table-cell>
          <table:table-cell office:value-type="float" office:value="25857" table:style-name="ce13">
            <text:p>25,857<text:s/></text:p>
          </table:table-cell>
          <table:table-cell office:value-type="float" office:value="28" table:style-name="ce13">
            <text:p>2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8004" table:style-name="ce7">
            <text:p>18,004</text:p>
          </table:table-cell>
          <table:table-cell office:value-type="percentage" office:value="0.69550000000000001" table:style-name="ce8">
            <text:p>69.55%</text:p>
          </table:table-cell>
          <table:table-cell office:value-type="float" office:value="3014" table:style-name="ce7">
            <text:p>3,014</text:p>
          </table:table-cell>
          <table:table-cell office:value-type="percentage" office:value="0.1164" table:style-name="ce8">
            <text:p>11.64%</text:p>
          </table:table-cell>
          <table:table-cell office:value-type="float" office:value="4867" table:style-name="ce7">
            <text:p>4,867</text:p>
          </table:table-cell>
          <table:table-cell office:value-type="percentage" office:value="0.188" table:style-name="ce8">
            <text:p>18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738" table:style-name="ce13">
            <text:p>738<text:s/></text:p>
          </table:table-cell>
          <table:table-cell office:value-type="float" office:value="25044" table:style-name="ce13">
            <text:p>25,044<text:s/></text:p>
          </table:table-cell>
          <table:table-cell office:value-type="float" office:value="16" table:style-name="ce13">
            <text:p>1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6922" table:style-name="ce7">
            <text:p>16,922</text:p>
          </table:table-cell>
          <table:table-cell office:value-type="percentage" office:value="0.67530000000000001" table:style-name="ce8">
            <text:p>67.53%</text:p>
          </table:table-cell>
          <table:table-cell office:value-type="float" office:value="3121" table:style-name="ce7">
            <text:p>3,121</text:p>
          </table:table-cell>
          <table:table-cell office:value-type="percentage" office:value="0.1245" table:style-name="ce8">
            <text:p>12.45%</text:p>
          </table:table-cell>
          <table:table-cell office:value-type="float" office:value="5017" table:style-name="ce7">
            <text:p>5,017</text:p>
          </table:table-cell>
          <table:table-cell office:value-type="percentage" office:value="0.20019999999999999" table:style-name="ce8">
            <text:p>20.0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714" table:style-name="ce13">
            <text:p>714<text:s/></text:p>
          </table:table-cell>
          <table:table-cell office:value-type="float" office:value="19783" table:style-name="ce13">
            <text:p>19,783<text:s/></text:p>
          </table:table-cell>
          <table:table-cell office:value-type="float" office:value="97" table:style-name="ce13">
            <text:p>97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3564" table:style-name="ce7">
            <text:p>13,564</text:p>
          </table:table-cell>
          <table:table-cell office:value-type="percentage" office:value="0.68230000000000002" table:style-name="ce8">
            <text:p>68.23%</text:p>
          </table:table-cell>
          <table:table-cell office:value-type="float" office:value="2377" table:style-name="ce7">
            <text:p>2,377</text:p>
          </table:table-cell>
          <table:table-cell office:value-type="percentage" office:value="0.1196" table:style-name="ce8">
            <text:p>11.96%</text:p>
          </table:table-cell>
          <table:table-cell office:value-type="float" office:value="3939" table:style-name="ce7">
            <text:p>3,939</text:p>
          </table:table-cell>
          <table:table-cell office:value-type="percentage" office:value="0.1981" table:style-name="ce8">
            <text:p>19.8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126190" table:style-name="ce15">
            <text:p>126,190<text:s/></text:p>
          </table:table-cell>
          <table:table-cell office:value-type="float" office:value="248" table:style-name="ce15">
            <text:p>248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64873" table:style-name="ce15">
            <text:p>64,873<text:s/></text:p>
          </table:table-cell>
          <table:table-cell office:value-type="percentage" office:value="0.5141" table:style-name="ce11">
            <text:p>51.41%</text:p>
          </table:table-cell>
          <table:table-cell office:value-type="float" office:value="13670" table:style-name="ce15">
            <text:p>13,670<text:s/></text:p>
          </table:table-cell>
          <table:table-cell office:value-type="percentage" office:value="0.10829999999999999" table:style-name="ce11">
            <text:p>10.83%</text:p>
          </table:table-cell>
          <table:table-cell office:value-type="float" office:value="47646" table:style-name="ce15">
            <text:p>47,646<text:s/></text:p>
          </table:table-cell>
          <table:table-cell office:value-type="percentage" office:value="0.37759999999999999" table:style-name="ce11">
            <text:p>37.7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754" table:style-name="ce13">
            <text:p>1,754<text:s/></text:p>
          </table:table-cell>
          <table:table-cell office:value-type="float" office:value="119338" table:style-name="ce13">
            <text:p>119,338<text:s/></text:p>
          </table:table-cell>
          <table:table-cell office:value-type="float" office:value="796" table:style-name="ce13">
            <text:p>796<text:s/></text:p>
          </table:table-cell>
          <table:table-cell office:value-type="percentage" office:value="6.7000000000000002E-3" table:style-name="ce8">
            <text:p>0.67%</text:p>
          </table:table-cell>
          <table:table-cell office:value-type="float" office:value="60085" table:style-name="ce7">
            <text:p>60,085</text:p>
          </table:table-cell>
          <table:table-cell office:value-type="percentage" office:value="0.50349999999999995" table:style-name="ce8">
            <text:p>50.35%</text:p>
          </table:table-cell>
          <table:table-cell office:value-type="float" office:value="13855" table:style-name="ce7">
            <text:p>13,855</text:p>
          </table:table-cell>
          <table:table-cell office:value-type="percentage" office:value="0.11609999999999999" table:style-name="ce8">
            <text:p>11.61%</text:p>
          </table:table-cell>
          <table:table-cell office:value-type="float" office:value="45398" table:style-name="ce7">
            <text:p>45,398</text:p>
          </table:table-cell>
          <table:table-cell office:value-type="percentage" office:value="0.38040000000000002" table:style-name="ce8">
            <text:p>38.0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809" table:style-name="ce13">
            <text:p>1,809<text:s/></text:p>
          </table:table-cell>
          <table:table-cell office:value-type="float" office:value="118311" table:style-name="ce13">
            <text:p>118,311<text:s/></text:p>
          </table:table-cell>
          <table:table-cell office:value-type="float" office:value="190" table:style-name="ce13">
            <text:p>190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64705" table:style-name="ce7">
            <text:p>64,705</text:p>
          </table:table-cell>
          <table:table-cell office:value-type="percentage" office:value="0.54690000000000005" table:style-name="ce8">
            <text:p>54.69%</text:p>
          </table:table-cell>
          <table:table-cell office:value-type="float" office:value="13788" table:style-name="ce7">
            <text:p>13,788</text:p>
          </table:table-cell>
          <table:table-cell office:value-type="percentage" office:value="0.11650000000000001" table:style-name="ce8">
            <text:p>11.65%</text:p>
          </table:table-cell>
          <table:table-cell office:value-type="float" office:value="39818" table:style-name="ce7">
            <text:p>39,818</text:p>
          </table:table-cell>
          <table:table-cell office:value-type="percentage" office:value="0.33660000000000001" table:style-name="ce8">
            <text:p>33.6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877" table:style-name="ce13">
            <text:p>1,877<text:s/></text:p>
          </table:table-cell>
          <table:table-cell office:value-type="float" office:value="121648" table:style-name="ce13">
            <text:p>121,648<text:s/></text:p>
          </table:table-cell>
          <table:table-cell office:value-type="float" office:value="114" table:style-name="ce13">
            <text:p>114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63611" table:style-name="ce7">
            <text:p>63,611</text:p>
          </table:table-cell>
          <table:table-cell office:value-type="percentage" office:value="0.52290000000000003" table:style-name="ce8">
            <text:p>52.29%</text:p>
          </table:table-cell>
          <table:table-cell office:value-type="float" office:value="14506" table:style-name="ce7">
            <text:p>14,506</text:p>
          </table:table-cell>
          <table:table-cell office:value-type="percentage" office:value="0.1192" table:style-name="ce8">
            <text:p>11.92%</text:p>
          </table:table-cell>
          <table:table-cell office:value-type="float" office:value="43531" table:style-name="ce7">
            <text:p>43,531</text:p>
          </table:table-cell>
          <table:table-cell office:value-type="percentage" office:value="0.35780000000000001" table:style-name="ce8">
            <text:p>35.7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892" table:style-name="ce13">
            <text:p>1,892<text:s/></text:p>
          </table:table-cell>
          <table:table-cell office:value-type="float" office:value="127060" table:style-name="ce13">
            <text:p>127,060<text:s/></text:p>
          </table:table-cell>
          <table:table-cell office:value-type="float" office:value="266" table:style-name="ce13">
            <text:p>266<text:s/>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65009" table:style-name="ce7">
            <text:p>65,009</text:p>
          </table:table-cell>
          <table:table-cell office:value-type="percentage" office:value="0.51160000000000005" table:style-name="ce8">
            <text:p>51.16%</text:p>
          </table:table-cell>
          <table:table-cell office:value-type="float" office:value="15406" table:style-name="ce7">
            <text:p>15,406</text:p>
          </table:table-cell>
          <table:table-cell office:value-type="percentage" office:value="0.1212" table:style-name="ce8">
            <text:p>12.12%</text:p>
          </table:table-cell>
          <table:table-cell office:value-type="float" office:value="46645" table:style-name="ce7">
            <text:p>46,645</text:p>
          </table:table-cell>
          <table:table-cell office:value-type="percentage" office:value="0.36709999999999998" table:style-name="ce8">
            <text:p>36.7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111752" table:style-name="ce13">
            <text:p>111,752<text:s/></text:p>
          </table:table-cell>
          <table:table-cell office:value-type="float" office:value="234" table:style-name="ce13">
            <text:p>23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59409" table:style-name="ce7">
            <text:p>59,409</text:p>
          </table:table-cell>
          <table:table-cell office:value-type="percentage" office:value="0.53159999999999996" table:style-name="ce8">
            <text:p>53.16%</text:p>
          </table:table-cell>
          <table:table-cell office:value-type="float" office:value="12384" table:style-name="ce7">
            <text:p>12,384</text:p>
          </table:table-cell>
          <table:table-cell office:value-type="percentage" office:value="0.1108" table:style-name="ce8">
            <text:p>11.08%</text:p>
          </table:table-cell>
          <table:table-cell office:value-type="float" office:value="39959" table:style-name="ce7">
            <text:p>39,959</text:p>
          </table:table-cell>
          <table:table-cell office:value-type="percentage" office:value="0.35759999999999997" table:style-name="ce8">
            <text:p>35.7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727" table:style-name="ce13">
            <text:p>1,727<text:s/></text:p>
          </table:table-cell>
          <table:table-cell office:value-type="float" office:value="101231" table:style-name="ce13">
            <text:p>101,231<text:s/></text:p>
          </table:table-cell>
          <table:table-cell office:value-type="float" office:value="56" table:style-name="ce13">
            <text:p>5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4829" table:style-name="ce7">
            <text:p>54,829</text:p>
          </table:table-cell>
          <table:table-cell office:value-type="percentage" office:value="0.54159999999999997" table:style-name="ce8">
            <text:p>54.16%</text:p>
          </table:table-cell>
          <table:table-cell office:value-type="float" office:value="11964" table:style-name="ce7">
            <text:p>11,964</text:p>
          </table:table-cell>
          <table:table-cell office:value-type="percentage" office:value="0.1182" table:style-name="ce8">
            <text:p>11.82%</text:p>
          </table:table-cell>
          <table:table-cell office:value-type="float" office:value="34437" table:style-name="ce7">
            <text:p>34,437</text:p>
          </table:table-cell>
          <table:table-cell office:value-type="percentage" office:value="0.3402" table:style-name="ce8">
            <text:p>34.0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714" table:style-name="ce13">
            <text:p>1,714<text:s/></text:p>
          </table:table-cell>
          <table:table-cell office:value-type="float" office:value="100135" table:style-name="ce13">
            <text:p>100,135<text:s/></text:p>
          </table:table-cell>
          <table:table-cell office:value-type="float" office:value="71" table:style-name="ce13">
            <text:p>7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0851" table:style-name="ce7">
            <text:p>50,851</text:p>
          </table:table-cell>
          <table:table-cell office:value-type="percentage" office:value="0.50749999999999995" table:style-name="ce8">
            <text:p>50.75%</text:p>
          </table:table-cell>
          <table:table-cell office:value-type="float" office:value="13989" table:style-name="ce7">
            <text:p>13,989</text:p>
          </table:table-cell>
          <table:table-cell office:value-type="percentage" office:value="0.1396" table:style-name="ce8">
            <text:p>13.96%</text:p>
          </table:table-cell>
          <table:table-cell office:value-type="float" office:value="35367" table:style-name="ce7">
            <text:p>35,367</text:p>
          </table:table-cell>
          <table:table-cell office:value-type="percentage" office:value="0.35289999999999999" table:style-name="ce8">
            <text:p>35.2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754" table:style-name="ce13">
            <text:p>1,754<text:s/></text:p>
          </table:table-cell>
          <table:table-cell office:value-type="float" office:value="90902" table:style-name="ce13">
            <text:p>90,902<text:s/></text:p>
          </table:table-cell>
          <table:table-cell office:value-type="float" office:value="66" table:style-name="ce13">
            <text:p>6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5470" table:style-name="ce7">
            <text:p>45,470</text:p>
          </table:table-cell>
          <table:table-cell office:value-type="percentage" office:value="0.49990000000000001" table:style-name="ce8">
            <text:p>49.99%</text:p>
          </table:table-cell>
          <table:table-cell office:value-type="float" office:value="13438" table:style-name="ce7">
            <text:p>13,438</text:p>
          </table:table-cell>
          <table:table-cell office:value-type="percentage" office:value="0.1477" table:style-name="ce8">
            <text:p>14.77%</text:p>
          </table:table-cell>
          <table:table-cell office:value-type="float" office:value="32059" table:style-name="ce7">
            <text:p>32,059</text:p>
          </table:table-cell>
          <table:table-cell office:value-type="percentage" office:value="0.35239999999999999" table:style-name="ce8">
            <text:p>35.2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1740" table:style-name="ce13">
            <text:p>1,740<text:s/></text:p>
          </table:table-cell>
          <table:table-cell office:value-type="float" office:value="74150" table:style-name="ce13">
            <text:p>74,150<text:s/></text:p>
          </table:table-cell>
          <table:table-cell office:value-type="float" office:value="107" table:style-name="ce13">
            <text:p>10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9686" table:style-name="ce7">
            <text:p>39,686</text:p>
          </table:table-cell>
          <table:table-cell office:value-type="percentage" office:value="0.53449999999999998" table:style-name="ce8">
            <text:p>53.45%</text:p>
          </table:table-cell>
          <table:table-cell office:value-type="float" office:value="8289" table:style-name="ce7">
            <text:p>8,289</text:p>
          </table:table-cell>
          <table:table-cell office:value-type="percentage" office:value="0.1116" table:style-name="ce8">
            <text:p>11.16%</text:p>
          </table:table-cell>
          <table:table-cell office:value-type="float" office:value="26274" table:style-name="ce7">
            <text:p>26,274</text:p>
          </table:table-cell>
          <table:table-cell office:value-type="percentage" office:value="0.35389999999999999" table:style-name="ce8">
            <text:p>35.3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1754" table:style-name="ce15">
            <text:p>1,754<text:s/></text:p>
          </table:table-cell>
          <table:table-cell office:value-type="float" office:value="39119" table:style-name="ce15">
            <text:p>39,119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18527" table:style-name="ce15">
            <text:p>18,527<text:s/></text:p>
          </table:table-cell>
          <table:table-cell office:value-type="percentage" office:value="0.47360000000000002" table:style-name="ce11">
            <text:p>47.36%</text:p>
          </table:table-cell>
          <table:table-cell office:value-type="float" office:value="5332" table:style-name="ce15">
            <text:p>5,332<text:s/></text:p>
          </table:table-cell>
          <table:table-cell office:value-type="percentage" office:value="0.1363" table:style-name="ce11">
            <text:p>13.63%</text:p>
          </table:table-cell>
          <table:table-cell office:value-type="float" office:value="15260" table:style-name="ce15">
            <text:p>15,260<text:s/></text:p>
          </table:table-cell>
          <table:table-cell office:value-type="percentage" office:value="0.3901" table:style-name="ce11">
            <text:p>39.0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1723" table:style-name="ce13">
            <text:p>1,723<text:s/></text:p>
          </table:table-cell>
          <table:table-cell office:value-type="float" office:value="31666" table:style-name="ce13">
            <text:p>31,666<text:s/></text:p>
          </table:table-cell>
          <table:table-cell office:value-type="float" office:value="113" table:style-name="ce13">
            <text:p>113<text:s/></text:p>
          </table:table-cell>
          <table:table-cell office:value-type="percentage" office:value="3.5999999999999999E-3" table:style-name="ce8">
            <text:p>0.36%</text:p>
          </table:table-cell>
          <table:table-cell office:value-type="float" office:value="16623" table:style-name="ce7">
            <text:p>16,623</text:p>
          </table:table-cell>
          <table:table-cell office:value-type="percentage" office:value="0.52490000000000003" table:style-name="ce8">
            <text:p>52.49%</text:p>
          </table:table-cell>
          <table:table-cell office:value-type="float" office:value="4262" table:style-name="ce7">
            <text:p>4,262</text:p>
          </table:table-cell>
          <table:table-cell office:value-type="percentage" office:value="0.1346" table:style-name="ce8">
            <text:p>13.46%</text:p>
          </table:table-cell>
          <table:table-cell office:value-type="float" office:value="10781" table:style-name="ce7">
            <text:p>10,781</text:p>
          </table:table-cell>
          <table:table-cell office:value-type="percentage" office:value="0.34050000000000002" table:style-name="ce8">
            <text:p>34.0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1522" table:style-name="ce13">
            <text:p>1,522<text:s/></text:p>
          </table:table-cell>
          <table:table-cell office:value-type="float" office:value="32570" table:style-name="ce13">
            <text:p>32,570<text:s/></text:p>
          </table:table-cell>
          <table:table-cell office:value-type="float" office:value="38" table:style-name="ce13">
            <text:p>38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13834" table:style-name="ce7">
            <text:p>13,834</text:p>
          </table:table-cell>
          <table:table-cell office:value-type="percentage" office:value="0.42470000000000002" table:style-name="ce8">
            <text:p>42.47%</text:p>
          </table:table-cell>
          <table:table-cell office:value-type="float" office:value="5750" table:style-name="ce7">
            <text:p>5,750</text:p>
          </table:table-cell>
          <table:table-cell office:value-type="percentage" office:value="0.17649999999999999" table:style-name="ce8">
            <text:p>17.65%</text:p>
          </table:table-cell>
          <table:table-cell office:value-type="float" office:value="12987" table:style-name="ce7">
            <text:p>12,987</text:p>
          </table:table-cell>
          <table:table-cell office:value-type="percentage" office:value="0.3987" table:style-name="ce8">
            <text:p>39.8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1471" table:style-name="ce13">
            <text:p>1,471<text:s/></text:p>
          </table:table-cell>
          <table:table-cell office:value-type="float" office:value="28200" table:style-name="ce13">
            <text:p>28,200<text:s/></text:p>
          </table:table-cell>
          <table:table-cell office:value-type="float" office:value="37" table:style-name="ce13">
            <text:p>37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12032" table:style-name="ce7">
            <text:p>12,032</text:p>
          </table:table-cell>
          <table:table-cell office:value-type="percentage" office:value="0.42670000000000002" table:style-name="ce8">
            <text:p>42.67%</text:p>
          </table:table-cell>
          <table:table-cell office:value-type="float" office:value="3547" table:style-name="ce7">
            <text:p>3,547</text:p>
          </table:table-cell>
          <table:table-cell office:value-type="percentage" office:value="0.1258" table:style-name="ce8">
            <text:p>12.58%</text:p>
          </table:table-cell>
          <table:table-cell office:value-type="float" office:value="12621" table:style-name="ce7">
            <text:p>12,621</text:p>
          </table:table-cell>
          <table:table-cell office:value-type="percentage" office:value="0.4476" table:style-name="ce8">
            <text:p>44.7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1402" table:style-name="ce13">
            <text:p>1,402<text:s/></text:p>
          </table:table-cell>
          <table:table-cell office:value-type="float" office:value="22762" table:style-name="ce13">
            <text:p>22,762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10825" table:style-name="ce7">
            <text:p>10,825</text:p>
          </table:table-cell>
          <table:table-cell office:value-type="percentage" office:value="0.47560000000000002" table:style-name="ce8">
            <text:p>47.56%</text:p>
          </table:table-cell>
          <table:table-cell office:value-type="float" office:value="2844" table:style-name="ce7">
            <text:p>2,844</text:p>
          </table:table-cell>
          <table:table-cell office:value-type="percentage" office:value="0.1249" table:style-name="ce8">
            <text:p>12.49%</text:p>
          </table:table-cell>
          <table:table-cell office:value-type="float" office:value="9093" table:style-name="ce7">
            <text:p>9,093</text:p>
          </table:table-cell>
          <table:table-cell office:value-type="percentage" office:value="0.39950000000000002" table:style-name="ce8">
            <text:p>39.9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1260" table:style-name="ce13">
            <text:p>1,260<text:s/></text:p>
          </table:table-cell>
          <table:table-cell office:value-type="float" office:value="21135" table:style-name="ce13">
            <text:p>21,135<text:s/></text:p>
          </table:table-cell>
          <table:table-cell office:value-type="float" office:value="61" table:style-name="ce13">
            <text:p>61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9163" table:style-name="ce7">
            <text:p>9,163</text:p>
          </table:table-cell>
          <table:table-cell office:value-type="percentage" office:value="0.4335" table:style-name="ce8">
            <text:p>43.35%</text:p>
          </table:table-cell>
          <table:table-cell office:value-type="float" office:value="2152" table:style-name="ce7">
            <text:p>2,152</text:p>
          </table:table-cell>
          <table:table-cell office:value-type="percentage" office:value="0.1018" table:style-name="ce8">
            <text:p>10.18%</text:p>
          </table:table-cell>
          <table:table-cell office:value-type="float" office:value="9820" table:style-name="ce7">
            <text:p>9,820</text:p>
          </table:table-cell>
          <table:table-cell office:value-type="percentage" office:value="0.46460000000000001" table:style-name="ce8">
            <text:p>46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1034" table:style-name="ce13">
            <text:p>1,034<text:s/></text:p>
          </table:table-cell>
          <table:table-cell office:value-type="float" office:value="19439" table:style-name="ce13">
            <text:p>19,439<text:s/></text:p>
          </table:table-cell>
          <table:table-cell office:value-type="float" office:value="1109" table:style-name="ce13">
            <text:p>1,109<text:s/></text:p>
          </table:table-cell>
          <table:table-cell office:value-type="percentage" office:value="5.7000000000000002E-2" table:style-name="ce8">
            <text:p>5.70%</text:p>
          </table:table-cell>
          <table:table-cell office:value-type="float" office:value="9132" table:style-name="ce7">
            <text:p>9,132</text:p>
          </table:table-cell>
          <table:table-cell office:value-type="percentage" office:value="0.4698" table:style-name="ce8">
            <text:p>46.98%</text:p>
          </table:table-cell>
          <table:table-cell office:value-type="float" office:value="2403" table:style-name="ce7">
            <text:p>2,403</text:p>
          </table:table-cell>
          <table:table-cell office:value-type="percentage" office:value="0.1236" table:style-name="ce8">
            <text:p>12.36%</text:p>
          </table:table-cell>
          <table:table-cell office:value-type="float" office:value="7903" table:style-name="ce7">
            <text:p>7,903</text:p>
          </table:table-cell>
          <table:table-cell office:value-type="percentage" office:value="0.40660000000000002" table:style-name="ce8">
            <text:p>40.6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895" table:style-name="ce13">
            <text:p>895<text:s/></text:p>
          </table:table-cell>
          <table:table-cell office:value-type="float" office:value="16669" table:style-name="ce13">
            <text:p>16,669<text:s/></text:p>
          </table:table-cell>
          <table:table-cell office:value-type="float" office:value="1737" table:style-name="ce13">
            <text:p>1,737<text:s/></text:p>
          </table:table-cell>
          <table:table-cell office:value-type="percentage" office:value="0.104" table:style-name="ce8">
            <text:p>10.40%</text:p>
          </table:table-cell>
          <table:table-cell office:value-type="float" office:value="8479" table:style-name="ce7">
            <text:p>8,479</text:p>
          </table:table-cell>
          <table:table-cell office:value-type="percentage" office:value="0.49480000000000002" table:style-name="ce8">
            <text:p>49.48%</text:p>
          </table:table-cell>
          <table:table-cell office:value-type="float" office:value="2093" table:style-name="ce7">
            <text:p>2,093</text:p>
          </table:table-cell>
          <table:table-cell office:value-type="percentage" office:value="0.1221" table:style-name="ce8">
            <text:p>12.21%</text:p>
          </table:table-cell>
          <table:table-cell office:value-type="float" office:value="6565" table:style-name="ce7">
            <text:p>6,565</text:p>
          </table:table-cell>
          <table:table-cell office:value-type="percentage" office:value="0.3831" table:style-name="ce8">
            <text:p>38.3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832" table:style-name="ce13">
            <text:p>832<text:s/></text:p>
          </table:table-cell>
          <table:table-cell office:value-type="float" office:value="13582" table:style-name="ce13">
            <text:p>13,582<text:s/></text:p>
          </table:table-cell>
          <table:table-cell office:value-type="float" office:value="94" table:style-name="ce13">
            <text:p>94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6706" table:style-name="ce7">
            <text:p>6,706</text:p>
          </table:table-cell>
          <table:table-cell office:value-type="percentage" office:value="0.49030000000000001" table:style-name="ce8">
            <text:p>49.03%</text:p>
          </table:table-cell>
          <table:table-cell office:value-type="float" office:value="1332" table:style-name="ce7">
            <text:p>1,332</text:p>
          </table:table-cell>
          <table:table-cell office:value-type="percentage" office:value="9.74E-2" table:style-name="ce8">
            <text:p>9.74%</text:p>
          </table:table-cell>
          <table:table-cell office:value-type="float" office:value="5638" table:style-name="ce7">
            <text:p>5,638</text:p>
          </table:table-cell>
          <table:table-cell office:value-type="percentage" office:value="0.4123" table:style-name="ce8">
            <text:p>41.2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787" table:style-name="ce13">
            <text:p>787<text:s/></text:p>
          </table:table-cell>
          <table:table-cell office:value-type="float" office:value="10506" table:style-name="ce13">
            <text:p>10,506<text:s/></text:p>
          </table:table-cell>
          <table:table-cell office:value-type="float" office:value="93" table:style-name="ce13">
            <text:p>93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5673" table:style-name="ce7">
            <text:p>5,673</text:p>
          </table:table-cell>
          <table:table-cell office:value-type="percentage" office:value="0.5353" table:style-name="ce8">
            <text:p>53.53%</text:p>
          </table:table-cell>
          <table:table-cell office:value-type="float" office:value="1020" table:style-name="ce7">
            <text:p>1,020</text:p>
          </table:table-cell>
          <table:table-cell office:value-type="percentage" office:value="9.6199999999999994E-2" table:style-name="ce8">
            <text:p>9.62%</text:p>
          </table:table-cell>
          <table:table-cell office:value-type="float" office:value="3905" table:style-name="ce7">
            <text:p>3,905</text:p>
          </table:table-cell>
          <table:table-cell office:value-type="percentage" office:value="0.36849999999999999" table:style-name="ce8">
            <text:p>36.8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2329" table:style-name="ce15">
            <text:p>2,329<text:s/></text:p>
          </table:table-cell>
          <table:table-cell office:value-type="float" office:value="1535431" table:style-name="ce15">
            <text:p>1,535,431<text:s/></text:p>
          </table:table-cell>
          <table:table-cell office:value-type="float" office:value="112" table:style-name="ce15">
            <text:p>112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54448" table:style-name="ce15">
            <text:p>154,448<text:s/></text:p>
          </table:table-cell>
          <table:table-cell office:value-type="percentage" office:value="0.10059999999999999" table:style-name="ce11">
            <text:p>10.06%</text:p>
          </table:table-cell>
          <table:table-cell office:value-type="float" office:value="192808" table:style-name="ce15">
            <text:p>192,808<text:s/></text:p>
          </table:table-cell>
          <table:table-cell office:value-type="percentage" office:value="0.12559999999999999" table:style-name="ce11">
            <text:p>12.56%</text:p>
          </table:table-cell>
          <table:table-cell office:value-type="float" office:value="1188175" table:style-name="ce15">
            <text:p>1,188,175<text:s/></text:p>
          </table:table-cell>
          <table:table-cell office:value-type="percentage" office:value="0.77380000000000004" table:style-name="ce11">
            <text:p>77.3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1425838" table:style-name="ce13">
            <text:p>1,425,838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4989" table:style-name="ce7">
            <text:p>124,989</text:p>
          </table:table-cell>
          <table:table-cell office:value-type="percentage" office:value="8.77E-2" table:style-name="ce8">
            <text:p>8.77%</text:p>
          </table:table-cell>
          <table:table-cell office:value-type="float" office:value="180192" table:style-name="ce7">
            <text:p>180,192</text:p>
          </table:table-cell>
          <table:table-cell office:value-type="percentage" office:value="0.12640000000000001" table:style-name="ce8">
            <text:p>12.64%</text:p>
          </table:table-cell>
          <table:table-cell office:value-type="float" office:value="1120657" table:style-name="ce7">
            <text:p>1,120,657</text:p>
          </table:table-cell>
          <table:table-cell office:value-type="percentage" office:value="0.78600000000000003" table:style-name="ce8">
            <text:p>78.6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1186320" table:style-name="ce13">
            <text:p>1,186,320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1149" table:style-name="ce7">
            <text:p>91,149</text:p>
          </table:table-cell>
          <table:table-cell office:value-type="percentage" office:value="7.6799999999999993E-2" table:style-name="ce8">
            <text:p>7.68%</text:p>
          </table:table-cell>
          <table:table-cell office:value-type="float" office:value="161296" table:style-name="ce7">
            <text:p>161,296</text:p>
          </table:table-cell>
          <table:table-cell office:value-type="percentage" office:value="0.13600000000000001" table:style-name="ce8">
            <text:p>13.60%</text:p>
          </table:table-cell>
          <table:table-cell office:value-type="float" office:value="933875" table:style-name="ce7">
            <text:p>933,875</text:p>
          </table:table-cell>
          <table:table-cell office:value-type="percentage" office:value="0.78720000000000001" table:style-name="ce8">
            <text:p>78.7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2035" table:style-name="ce13">
            <text:p>2,035<text:s/></text:p>
          </table:table-cell>
          <table:table-cell office:value-type="float" office:value="1055271" table:style-name="ce13">
            <text:p>1,055,271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1985" table:style-name="ce7">
            <text:p>71,985</text:p>
          </table:table-cell>
          <table:table-cell office:value-type="percentage" office:value="6.8199999999999997E-2" table:style-name="ce8">
            <text:p>6.82%</text:p>
          </table:table-cell>
          <table:table-cell office:value-type="float" office:value="132194" table:style-name="ce7">
            <text:p>132,194</text:p>
          </table:table-cell>
          <table:table-cell office:value-type="percentage" office:value="0.12529999999999999" table:style-name="ce8">
            <text:p>12.53%</text:p>
          </table:table-cell>
          <table:table-cell office:value-type="float" office:value="851091" table:style-name="ce7">
            <text:p>851,091</text:p>
          </table:table-cell>
          <table:table-cell office:value-type="percentage" office:value="0.80649999999999999" table:style-name="ce8">
            <text:p>80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1752" table:style-name="ce13">
            <text:p>1,752<text:s/></text:p>
          </table:table-cell>
          <table:table-cell office:value-type="float" office:value="660854" table:style-name="ce13">
            <text:p>660,854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7158" table:style-name="ce7">
            <text:p>67,158</text:p>
          </table:table-cell>
          <table:table-cell office:value-type="percentage" office:value="0.1016" table:style-name="ce8">
            <text:p>10.16%</text:p>
          </table:table-cell>
          <table:table-cell office:value-type="float" office:value="96165" table:style-name="ce7">
            <text:p>96,165</text:p>
          </table:table-cell>
          <table:table-cell office:value-type="percentage" office:value="0.14549999999999999" table:style-name="ce8">
            <text:p>14.55%</text:p>
          </table:table-cell>
          <table:table-cell office:value-type="float" office:value="497531" table:style-name="ce7">
            <text:p>497,531</text:p>
          </table:table-cell>
          <table:table-cell office:value-type="percentage" office:value="0.75290000000000001" table:style-name="ce8">
            <text:p>75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1524" table:style-name="ce13">
            <text:p>1,524<text:s/></text:p>
          </table:table-cell>
          <table:table-cell office:value-type="float" office:value="557689" table:style-name="ce13">
            <text:p>557,689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657" table:style-name="ce7">
            <text:p>43,657</text:p>
          </table:table-cell>
          <table:table-cell office:value-type="percentage" office:value="7.8299999999999995E-2" table:style-name="ce8">
            <text:p>7.83%</text:p>
          </table:table-cell>
          <table:table-cell office:value-type="float" office:value="71034" table:style-name="ce7">
            <text:p>71,034</text:p>
          </table:table-cell>
          <table:table-cell office:value-type="percentage" office:value="0.12740000000000001" table:style-name="ce8">
            <text:p>12.74%</text:p>
          </table:table-cell>
          <table:table-cell office:value-type="float" office:value="442997" table:style-name="ce7">
            <text:p>442,997</text:p>
          </table:table-cell>
          <table:table-cell office:value-type="percentage" office:value="0.79430000000000001" table:style-name="ce8">
            <text:p>79.4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1247" table:style-name="ce13">
            <text:p>1,247<text:s/></text:p>
          </table:table-cell>
          <table:table-cell office:value-type="float" office:value="592563" table:style-name="ce13">
            <text:p>592,563<text:s/></text:p>
          </table:table-cell>
          <table:table-cell office:value-type="float" office:value="88" table:style-name="ce13">
            <text:p>8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8325" table:style-name="ce7">
            <text:p>38,325</text:p>
          </table:table-cell>
          <table:table-cell office:value-type="percentage" office:value="6.4699999999999994E-2" table:style-name="ce8">
            <text:p>6.47%</text:p>
          </table:table-cell>
          <table:table-cell office:value-type="float" office:value="37384" table:style-name="ce7">
            <text:p>37,384</text:p>
          </table:table-cell>
          <table:table-cell office:value-type="percentage" office:value="6.3100000000000003E-2" table:style-name="ce8">
            <text:p>6.31%</text:p>
          </table:table-cell>
          <table:table-cell office:value-type="float" office:value="516855" table:style-name="ce7">
            <text:p>516,855</text:p>
          </table:table-cell>
          <table:table-cell office:value-type="percentage" office:value="0.87219999999999998" table:style-name="ce8">
            <text:p>87.2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948" table:style-name="ce13">
            <text:p>948<text:s/></text:p>
          </table:table-cell>
          <table:table-cell office:value-type="float" office:value="557932" table:style-name="ce13">
            <text:p>557,932<text:s/></text:p>
          </table:table-cell>
          <table:table-cell office:value-type="float" office:value="210" table:style-name="ce13">
            <text:p>21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098" table:style-name="ce7">
            <text:p>30,098</text:p>
          </table:table-cell>
          <table:table-cell office:value-type="percentage" office:value="5.3900000000000003E-2" table:style-name="ce8">
            <text:p>5.39%</text:p>
          </table:table-cell>
          <table:table-cell office:value-type="float" office:value="19006" table:style-name="ce7">
            <text:p>19,006</text:p>
          </table:table-cell>
          <table:table-cell office:value-type="percentage" office:value="3.4099999999999998E-2" table:style-name="ce8">
            <text:p>3.41%</text:p>
          </table:table-cell>
          <table:table-cell office:value-type="float" office:value="509038" table:style-name="ce7">
            <text:p>509,038</text:p>
          </table:table-cell>
          <table:table-cell office:value-type="percentage" office:value="0.91200000000000003" table:style-name="ce8">
            <text:p>9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722" table:style-name="ce13">
            <text:p>722<text:s/></text:p>
          </table:table-cell>
          <table:table-cell office:value-type="float" office:value="528390" table:style-name="ce13">
            <text:p>528,390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096" table:style-name="ce7">
            <text:p>30,096</text:p>
          </table:table-cell>
          <table:table-cell office:value-type="percentage" office:value="5.7000000000000002E-2" table:style-name="ce8">
            <text:p>5.70%</text:p>
          </table:table-cell>
          <table:table-cell office:value-type="float" office:value="15115" table:style-name="ce7">
            <text:p>15,115</text:p>
          </table:table-cell>
          <table:table-cell office:value-type="percentage" office:value="2.86E-2" table:style-name="ce8">
            <text:p>2.86%</text:p>
          </table:table-cell>
          <table:table-cell office:value-type="float" office:value="483230" table:style-name="ce7">
            <text:p>483,230</text:p>
          </table:table-cell>
          <table:table-cell office:value-type="percentage" office:value="0.91439999999999999" table:style-name="ce8">
            <text:p>91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電力及燃氣供應業</text:p>
          </table:table-cell>
          <table:table-cell office:value-type="float" office:value="571" table:style-name="ce13">
            <text:p>571<text:s/></text:p>
          </table:table-cell>
          <table:table-cell office:value-type="float" office:value="534246" table:style-name="ce13">
            <text:p>534,246<text:s/></text:p>
          </table:table-cell>
          <table:table-cell office:value-type="float" office:value="90" table:style-name="ce13">
            <text:p>9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998" table:style-name="ce7">
            <text:p>31,998</text:p>
          </table:table-cell>
          <table:table-cell office:value-type="percentage" office:value="5.9900000000000002E-2" table:style-name="ce8">
            <text:p>5.99%</text:p>
          </table:table-cell>
          <table:table-cell office:value-type="float" office:value="13640" table:style-name="ce7">
            <text:p>13,640</text:p>
          </table:table-cell>
          <table:table-cell office:value-type="percentage" office:value="2.5499999999999998E-2" table:style-name="ce8">
            <text:p>2.55%</text:p>
          </table:table-cell>
          <table:table-cell office:value-type="float" office:value="488670" table:style-name="ce7">
            <text:p>488,670</text:p>
          </table:table-cell>
          <table:table-cell office:value-type="percentage" office:value="0.91459999999999997" table:style-name="ce8">
            <text:p>91.4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2329" table:style-name="ce15">
            <text:p>2,329<text:s/></text:p>
          </table:table-cell>
          <table:table-cell office:value-type="float" office:value="1535431" table:style-name="ce15">
            <text:p>1,535,431<text:s/></text:p>
          </table:table-cell>
          <table:table-cell office:value-type="float" office:value="112" table:style-name="ce15">
            <text:p>112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54448" table:style-name="ce15">
            <text:p>154,448<text:s/></text:p>
          </table:table-cell>
          <table:table-cell office:value-type="percentage" office:value="0.10059999999999999" table:style-name="ce11">
            <text:p>10.06%</text:p>
          </table:table-cell>
          <table:table-cell office:value-type="float" office:value="192808" table:style-name="ce15">
            <text:p>192,808<text:s/></text:p>
          </table:table-cell>
          <table:table-cell office:value-type="percentage" office:value="0.12559999999999999" table:style-name="ce11">
            <text:p>12.56%</text:p>
          </table:table-cell>
          <table:table-cell office:value-type="float" office:value="1188175" table:style-name="ce15">
            <text:p>1,188,175<text:s/></text:p>
          </table:table-cell>
          <table:table-cell office:value-type="percentage" office:value="0.77380000000000004" table:style-name="ce11">
            <text:p>77.3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1425838" table:style-name="ce13">
            <text:p>1,425,838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4989" table:style-name="ce7">
            <text:p>124,989</text:p>
          </table:table-cell>
          <table:table-cell office:value-type="percentage" office:value="8.77E-2" table:style-name="ce8">
            <text:p>8.77%</text:p>
          </table:table-cell>
          <table:table-cell office:value-type="float" office:value="180192" table:style-name="ce7">
            <text:p>180,192</text:p>
          </table:table-cell>
          <table:table-cell office:value-type="percentage" office:value="0.12640000000000001" table:style-name="ce8">
            <text:p>12.64%</text:p>
          </table:table-cell>
          <table:table-cell office:value-type="float" office:value="1120657" table:style-name="ce7">
            <text:p>1,120,657</text:p>
          </table:table-cell>
          <table:table-cell office:value-type="percentage" office:value="0.78600000000000003" table:style-name="ce8">
            <text:p>78.6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1186320" table:style-name="ce13">
            <text:p>1,186,320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1149" table:style-name="ce7">
            <text:p>91,149</text:p>
          </table:table-cell>
          <table:table-cell office:value-type="percentage" office:value="7.6799999999999993E-2" table:style-name="ce8">
            <text:p>7.68%</text:p>
          </table:table-cell>
          <table:table-cell office:value-type="float" office:value="161296" table:style-name="ce7">
            <text:p>161,296</text:p>
          </table:table-cell>
          <table:table-cell office:value-type="percentage" office:value="0.13600000000000001" table:style-name="ce8">
            <text:p>13.60%</text:p>
          </table:table-cell>
          <table:table-cell office:value-type="float" office:value="933875" table:style-name="ce7">
            <text:p>933,875</text:p>
          </table:table-cell>
          <table:table-cell office:value-type="percentage" office:value="0.78720000000000001" table:style-name="ce8">
            <text:p>78.7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2035" table:style-name="ce13">
            <text:p>2,035<text:s/></text:p>
          </table:table-cell>
          <table:table-cell office:value-type="float" office:value="1055271" table:style-name="ce13">
            <text:p>1,055,271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1985" table:style-name="ce7">
            <text:p>71,985</text:p>
          </table:table-cell>
          <table:table-cell office:value-type="percentage" office:value="6.8199999999999997E-2" table:style-name="ce8">
            <text:p>6.82%</text:p>
          </table:table-cell>
          <table:table-cell office:value-type="float" office:value="132194" table:style-name="ce7">
            <text:p>132,194</text:p>
          </table:table-cell>
          <table:table-cell office:value-type="percentage" office:value="0.12529999999999999" table:style-name="ce8">
            <text:p>12.53%</text:p>
          </table:table-cell>
          <table:table-cell office:value-type="float" office:value="851091" table:style-name="ce7">
            <text:p>851,091</text:p>
          </table:table-cell>
          <table:table-cell office:value-type="percentage" office:value="0.80649999999999999" table:style-name="ce8">
            <text:p>80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1752" table:style-name="ce13">
            <text:p>1,752<text:s/></text:p>
          </table:table-cell>
          <table:table-cell office:value-type="float" office:value="660854" table:style-name="ce13">
            <text:p>660,854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7158" table:style-name="ce7">
            <text:p>67,158</text:p>
          </table:table-cell>
          <table:table-cell office:value-type="percentage" office:value="0.1016" table:style-name="ce8">
            <text:p>10.16%</text:p>
          </table:table-cell>
          <table:table-cell office:value-type="float" office:value="96165" table:style-name="ce7">
            <text:p>96,165</text:p>
          </table:table-cell>
          <table:table-cell office:value-type="percentage" office:value="0.14549999999999999" table:style-name="ce8">
            <text:p>14.55%</text:p>
          </table:table-cell>
          <table:table-cell office:value-type="float" office:value="497531" table:style-name="ce7">
            <text:p>497,531</text:p>
          </table:table-cell>
          <table:table-cell office:value-type="percentage" office:value="0.75290000000000001" table:style-name="ce8">
            <text:p>75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1524" table:style-name="ce13">
            <text:p>1,524<text:s/></text:p>
          </table:table-cell>
          <table:table-cell office:value-type="float" office:value="557689" table:style-name="ce13">
            <text:p>557,689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657" table:style-name="ce7">
            <text:p>43,657</text:p>
          </table:table-cell>
          <table:table-cell office:value-type="percentage" office:value="7.8299999999999995E-2" table:style-name="ce8">
            <text:p>7.83%</text:p>
          </table:table-cell>
          <table:table-cell office:value-type="float" office:value="71034" table:style-name="ce7">
            <text:p>71,034</text:p>
          </table:table-cell>
          <table:table-cell office:value-type="percentage" office:value="0.12740000000000001" table:style-name="ce8">
            <text:p>12.74%</text:p>
          </table:table-cell>
          <table:table-cell office:value-type="float" office:value="442997" table:style-name="ce7">
            <text:p>442,997</text:p>
          </table:table-cell>
          <table:table-cell office:value-type="percentage" office:value="0.79430000000000001" table:style-name="ce8">
            <text:p>79.4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1247" table:style-name="ce13">
            <text:p>1,247<text:s/></text:p>
          </table:table-cell>
          <table:table-cell office:value-type="float" office:value="592563" table:style-name="ce13">
            <text:p>592,563<text:s/></text:p>
          </table:table-cell>
          <table:table-cell office:value-type="float" office:value="88" table:style-name="ce13">
            <text:p>8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8325" table:style-name="ce7">
            <text:p>38,325</text:p>
          </table:table-cell>
          <table:table-cell office:value-type="percentage" office:value="6.4699999999999994E-2" table:style-name="ce8">
            <text:p>6.47%</text:p>
          </table:table-cell>
          <table:table-cell office:value-type="float" office:value="37384" table:style-name="ce7">
            <text:p>37,384</text:p>
          </table:table-cell>
          <table:table-cell office:value-type="percentage" office:value="6.3100000000000003E-2" table:style-name="ce8">
            <text:p>6.31%</text:p>
          </table:table-cell>
          <table:table-cell office:value-type="float" office:value="516855" table:style-name="ce7">
            <text:p>516,855</text:p>
          </table:table-cell>
          <table:table-cell office:value-type="percentage" office:value="0.87219999999999998" table:style-name="ce8">
            <text:p>87.2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948" table:style-name="ce13">
            <text:p>948<text:s/></text:p>
          </table:table-cell>
          <table:table-cell office:value-type="float" office:value="557932" table:style-name="ce13">
            <text:p>557,932<text:s/></text:p>
          </table:table-cell>
          <table:table-cell office:value-type="float" office:value="210" table:style-name="ce13">
            <text:p>21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098" table:style-name="ce7">
            <text:p>30,098</text:p>
          </table:table-cell>
          <table:table-cell office:value-type="percentage" office:value="5.3900000000000003E-2" table:style-name="ce8">
            <text:p>5.39%</text:p>
          </table:table-cell>
          <table:table-cell office:value-type="float" office:value="19006" table:style-name="ce7">
            <text:p>19,006</text:p>
          </table:table-cell>
          <table:table-cell office:value-type="percentage" office:value="3.4099999999999998E-2" table:style-name="ce8">
            <text:p>3.41%</text:p>
          </table:table-cell>
          <table:table-cell office:value-type="float" office:value="509038" table:style-name="ce7">
            <text:p>509,038</text:p>
          </table:table-cell>
          <table:table-cell office:value-type="percentage" office:value="0.91200000000000003" table:style-name="ce8">
            <text:p>9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722" table:style-name="ce13">
            <text:p>722<text:s/></text:p>
          </table:table-cell>
          <table:table-cell office:value-type="float" office:value="528390" table:style-name="ce13">
            <text:p>528,390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096" table:style-name="ce7">
            <text:p>30,096</text:p>
          </table:table-cell>
          <table:table-cell office:value-type="percentage" office:value="5.7000000000000002E-2" table:style-name="ce8">
            <text:p>5.70%</text:p>
          </table:table-cell>
          <table:table-cell office:value-type="float" office:value="15115" table:style-name="ce7">
            <text:p>15,115</text:p>
          </table:table-cell>
          <table:table-cell office:value-type="percentage" office:value="2.86E-2" table:style-name="ce8">
            <text:p>2.86%</text:p>
          </table:table-cell>
          <table:table-cell office:value-type="float" office:value="483230" table:style-name="ce7">
            <text:p>483,230</text:p>
          </table:table-cell>
          <table:table-cell office:value-type="percentage" office:value="0.91439999999999999" table:style-name="ce8">
            <text:p>91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571" table:style-name="ce13">
            <text:p>571<text:s/></text:p>
          </table:table-cell>
          <table:table-cell office:value-type="float" office:value="534246" table:style-name="ce13">
            <text:p>534,246<text:s/></text:p>
          </table:table-cell>
          <table:table-cell office:value-type="float" office:value="90" table:style-name="ce13">
            <text:p>9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998" table:style-name="ce7">
            <text:p>31,998</text:p>
          </table:table-cell>
          <table:table-cell office:value-type="percentage" office:value="5.9900000000000002E-2" table:style-name="ce8">
            <text:p>5.99%</text:p>
          </table:table-cell>
          <table:table-cell office:value-type="float" office:value="13640" table:style-name="ce7">
            <text:p>13,640</text:p>
          </table:table-cell>
          <table:table-cell office:value-type="percentage" office:value="2.5499999999999998E-2" table:style-name="ce8">
            <text:p>2.55%</text:p>
          </table:table-cell>
          <table:table-cell office:value-type="float" office:value="488670" table:style-name="ce7">
            <text:p>488,670</text:p>
          </table:table-cell>
          <table:table-cell office:value-type="percentage" office:value="0.91459999999999997" table:style-name="ce8">
            <text:p>91.4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2101" table:style-name="ce15">
            <text:p>2,101<text:s/></text:p>
          </table:table-cell>
          <table:table-cell office:value-type="float" office:value="194218" table:style-name="ce15">
            <text:p>194,218<text:s/></text:p>
          </table:table-cell>
          <table:table-cell office:value-type="float" office:value="103" table:style-name="ce15">
            <text:p>103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58054" table:style-name="ce15">
            <text:p>58,054<text:s/></text:p>
          </table:table-cell>
          <table:table-cell office:value-type="percentage" office:value="0.2989" table:style-name="ce11">
            <text:p>29.89%</text:p>
          </table:table-cell>
          <table:table-cell office:value-type="float" office:value="19980" table:style-name="ce15">
            <text:p>19,980<text:s/></text:p>
          </table:table-cell>
          <table:table-cell office:value-type="percentage" office:value="0.10290000000000001" table:style-name="ce11">
            <text:p>10.29%</text:p>
          </table:table-cell>
          <table:table-cell office:value-type="float" office:value="116183" table:style-name="ce15">
            <text:p>116,183<text:s/></text:p>
          </table:table-cell>
          <table:table-cell office:value-type="percentage" office:value="0.59819999999999995" table:style-name="ce11">
            <text:p>59.8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2083" table:style-name="ce13">
            <text:p>2,083<text:s/></text:p>
          </table:table-cell>
          <table:table-cell office:value-type="float" office:value="190755" table:style-name="ce13">
            <text:p>190,755<text:s/></text:p>
          </table:table-cell>
          <table:table-cell office:value-type="float" office:value="85" table:style-name="ce13">
            <text:p>85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50577" table:style-name="ce7">
            <text:p>50,577</text:p>
          </table:table-cell>
          <table:table-cell office:value-type="percentage" office:value="0.2651" table:style-name="ce8">
            <text:p>26.51%</text:p>
          </table:table-cell>
          <table:table-cell office:value-type="float" office:value="17823" table:style-name="ce7">
            <text:p>17,823</text:p>
          </table:table-cell>
          <table:table-cell office:value-type="percentage" office:value="9.3399999999999997E-2" table:style-name="ce8">
            <text:p>9.34%</text:p>
          </table:table-cell>
          <table:table-cell office:value-type="float" office:value="122355" table:style-name="ce7">
            <text:p>122,355</text:p>
          </table:table-cell>
          <table:table-cell office:value-type="percentage" office:value="0.64139999999999997" table:style-name="ce8">
            <text:p>64.1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63967" table:style-name="ce13">
            <text:p>163,967<text:s/></text:p>
          </table:table-cell>
          <table:table-cell office:value-type="float" office:value="72" table:style-name="ce13">
            <text:p>72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43669" table:style-name="ce7">
            <text:p>43,669</text:p>
          </table:table-cell>
          <table:table-cell office:value-type="percentage" office:value="0.26629999999999998" table:style-name="ce8">
            <text:p>26.63%</text:p>
          </table:table-cell>
          <table:table-cell office:value-type="float" office:value="12567" table:style-name="ce7">
            <text:p>12,567</text:p>
          </table:table-cell>
          <table:table-cell office:value-type="percentage" office:value="7.6600000000000001E-2" table:style-name="ce8">
            <text:p>7.66%</text:p>
          </table:table-cell>
          <table:table-cell office:value-type="float" office:value="107730" table:style-name="ce7">
            <text:p>107,730</text:p>
          </table:table-cell>
          <table:table-cell office:value-type="percentage" office:value="0.65700000000000003" table:style-name="ce8">
            <text:p>65.7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960" table:style-name="ce13">
            <text:p>1,960<text:s/></text:p>
          </table:table-cell>
          <table:table-cell office:value-type="float" office:value="142560" table:style-name="ce13">
            <text:p>142,560<text:s/></text:p>
          </table:table-cell>
          <table:table-cell office:value-type="float" office:value="74" table:style-name="ce13">
            <text:p>74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40093" table:style-name="ce7">
            <text:p>40,093</text:p>
          </table:table-cell>
          <table:table-cell office:value-type="percentage" office:value="0.28120000000000001" table:style-name="ce8">
            <text:p>28.12%</text:p>
          </table:table-cell>
          <table:table-cell office:value-type="float" office:value="9294" table:style-name="ce7">
            <text:p>9,294</text:p>
          </table:table-cell>
          <table:table-cell office:value-type="percentage" office:value="6.5199999999999994E-2" table:style-name="ce8">
            <text:p>6.52%</text:p>
          </table:table-cell>
          <table:table-cell office:value-type="float" office:value="93174" table:style-name="ce7">
            <text:p>93,174</text:p>
          </table:table-cell>
          <table:table-cell office:value-type="percentage" office:value="0.65359999999999996" table:style-name="ce8">
            <text:p>65.3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959" table:style-name="ce13">
            <text:p>1,959<text:s/></text:p>
          </table:table-cell>
          <table:table-cell office:value-type="float" office:value="133001" table:style-name="ce13">
            <text:p>133,001<text:s/></text:p>
          </table:table-cell>
          <table:table-cell office:value-type="float" office:value="45" table:style-name="ce13">
            <text:p>45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37679" table:style-name="ce7">
            <text:p>37,679</text:p>
          </table:table-cell>
          <table:table-cell office:value-type="percentage" office:value="0.2833" table:style-name="ce8">
            <text:p>28.33%</text:p>
          </table:table-cell>
          <table:table-cell office:value-type="float" office:value="9425" table:style-name="ce7">
            <text:p>9,425</text:p>
          </table:table-cell>
          <table:table-cell office:value-type="percentage" office:value="7.0900000000000005E-2" table:style-name="ce8">
            <text:p>7.09%</text:p>
          </table:table-cell>
          <table:table-cell office:value-type="float" office:value="85897" table:style-name="ce7">
            <text:p>85,897</text:p>
          </table:table-cell>
          <table:table-cell office:value-type="percentage" office:value="0.64580000000000004" table:style-name="ce8">
            <text:p>64.5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911" table:style-name="ce13">
            <text:p>1,911<text:s/></text:p>
          </table:table-cell>
          <table:table-cell office:value-type="float" office:value="126949" table:style-name="ce13">
            <text:p>126,949<text:s/></text:p>
          </table:table-cell>
          <table:table-cell office:value-type="float" office:value="169" table:style-name="ce13">
            <text:p>16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5148" table:style-name="ce7">
            <text:p>35,148</text:p>
          </table:table-cell>
          <table:table-cell office:value-type="percentage" office:value="0.27689999999999998" table:style-name="ce8">
            <text:p>27.69%</text:p>
          </table:table-cell>
          <table:table-cell office:value-type="float" office:value="9494" table:style-name="ce7">
            <text:p>9,494</text:p>
          </table:table-cell>
          <table:table-cell office:value-type="percentage" office:value="7.4800000000000005E-2" table:style-name="ce8">
            <text:p>7.48%</text:p>
          </table:table-cell>
          <table:table-cell office:value-type="float" office:value="82307" table:style-name="ce7">
            <text:p>82,307</text:p>
          </table:table-cell>
          <table:table-cell office:value-type="percentage" office:value="0.64829999999999999" table:style-name="ce8">
            <text:p>64.8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656" table:style-name="ce13">
            <text:p>1,656<text:s/></text:p>
          </table:table-cell>
          <table:table-cell office:value-type="float" office:value="131130" table:style-name="ce13">
            <text:p>131,130<text:s/></text:p>
          </table:table-cell>
          <table:table-cell office:value-type="float" office:value="100" table:style-name="ce13">
            <text:p>10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0840" table:style-name="ce7">
            <text:p>30,840</text:p>
          </table:table-cell>
          <table:table-cell office:value-type="percentage" office:value="0.23519999999999999" table:style-name="ce8">
            <text:p>23.52%</text:p>
          </table:table-cell>
          <table:table-cell office:value-type="float" office:value="8840" table:style-name="ce7">
            <text:p>8,840</text:p>
          </table:table-cell>
          <table:table-cell office:value-type="percentage" office:value="6.7400000000000002E-2" table:style-name="ce8">
            <text:p>6.74%</text:p>
          </table:table-cell>
          <table:table-cell office:value-type="float" office:value="91451" table:style-name="ce7">
            <text:p>91,451</text:p>
          </table:table-cell>
          <table:table-cell office:value-type="percentage" office:value="0.69740000000000002" table:style-name="ce8">
            <text:p>69.7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525" table:style-name="ce13">
            <text:p>1,525<text:s/></text:p>
          </table:table-cell>
          <table:table-cell office:value-type="float" office:value="123440" table:style-name="ce13">
            <text:p>123,440<text:s/></text:p>
          </table:table-cell>
          <table:table-cell office:value-type="float" office:value="72" table:style-name="ce13">
            <text:p>7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7348" table:style-name="ce7">
            <text:p>27,348</text:p>
          </table:table-cell>
          <table:table-cell office:value-type="percentage" office:value="0.22140000000000001" table:style-name="ce8">
            <text:p>22.14%</text:p>
          </table:table-cell>
          <table:table-cell office:value-type="float" office:value="7000" table:style-name="ce7">
            <text:p>7,000</text:p>
          </table:table-cell>
          <table:table-cell office:value-type="percentage" office:value="5.67E-2" table:style-name="ce8">
            <text:p>5.67%</text:p>
          </table:table-cell>
          <table:table-cell office:value-type="float" office:value="89164" table:style-name="ce7">
            <text:p>89,164</text:p>
          </table:table-cell>
          <table:table-cell office:value-type="percentage" office:value="0.72189999999999999" table:style-name="ce8">
            <text:p>72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117511" table:style-name="ce13">
            <text:p>117,511<text:s/></text:p>
          </table:table-cell>
          <table:table-cell office:value-type="float" office:value="88" table:style-name="ce13">
            <text:p>8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5113" table:style-name="ce7">
            <text:p>25,113</text:p>
          </table:table-cell>
          <table:table-cell office:value-type="percentage" office:value="0.21360000000000001" table:style-name="ce8">
            <text:p>21.36%</text:p>
          </table:table-cell>
          <table:table-cell office:value-type="float" office:value="6229" table:style-name="ce7">
            <text:p>6,229</text:p>
          </table:table-cell>
          <table:table-cell office:value-type="percentage" office:value="5.2999999999999999E-2" table:style-name="ce8">
            <text:p>5.30%</text:p>
          </table:table-cell>
          <table:table-cell office:value-type="float" office:value="86254" table:style-name="ce7">
            <text:p>86,254</text:p>
          </table:table-cell>
          <table:table-cell office:value-type="percentage" office:value="0.73350000000000004" table:style-name="ce8">
            <text:p>73.3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E</text:p>
          </table:table-cell>
          <table:table-cell office:value-type="string" table:style-name="ce6">
            <text:p>用水供應及污染整治業</text:p>
          </table:table-cell>
          <table:table-cell office:value-type="float" office:value="1457" table:style-name="ce13">
            <text:p>1,457<text:s/></text:p>
          </table:table-cell>
          <table:table-cell office:value-type="float" office:value="112145" table:style-name="ce13">
            <text:p>112,145<text:s/></text:p>
          </table:table-cell>
          <table:table-cell office:value-type="float" office:value="182" table:style-name="ce13">
            <text:p>18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1912" table:style-name="ce7">
            <text:p>21,912</text:p>
          </table:table-cell>
          <table:table-cell office:value-type="percentage" office:value="0.1951" table:style-name="ce8">
            <text:p>19.51%</text:p>
          </table:table-cell>
          <table:table-cell office:value-type="float" office:value="5692" table:style-name="ce7">
            <text:p>5,692</text:p>
          </table:table-cell>
          <table:table-cell office:value-type="percentage" office:value="5.0700000000000002E-2" table:style-name="ce8">
            <text:p>5.07%</text:p>
          </table:table-cell>
          <table:table-cell office:value-type="float" office:value="84722" table:style-name="ce7">
            <text:p>84,722</text:p>
          </table:table-cell>
          <table:table-cell office:value-type="percentage" office:value="0.75429999999999997" table:style-name="ce8">
            <text:p>75.4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19" table:style-name="ce15">
            <text:p>19<text:s/></text:p>
          </table:table-cell>
          <table:table-cell office:value-type="float" office:value="61377" table:style-name="ce15">
            <text:p>61,37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61350" table:style-name="ce15">
            <text:p>61,350<text:s/></text:p>
          </table:table-cell>
          <table:table-cell office:value-type="percentage" office:value="0.99960000000000004" table:style-name="ce11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18" table:style-name="ce13">
            <text:p>18<text:s/></text:p>
          </table:table-cell>
          <table:table-cell office:value-type="float" office:value="73932" table:style-name="ce13">
            <text:p>73,93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2" table:style-name="ce6">
            <text:p>22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8">
            <text:p>0.00%</text:p>
          </table:table-cell>
          <table:table-cell office:value-type="float" office:value="73909" table:style-name="ce7">
            <text:p>73,909</text:p>
          </table:table-cell>
          <table:table-cell office:value-type="percentage" office:value="0.99970000000000003" table:style-name="ce8">
            <text:p>99.9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19" table:style-name="ce13">
            <text:p>19<text:s/></text:p>
          </table:table-cell>
          <table:table-cell office:value-type="float" office:value="67453" table:style-name="ce13">
            <text:p>67,45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32" table:style-name="ce7">
            <text:p>132</text:p>
          </table:table-cell>
          <table:table-cell office:value-type="percentage" office:value="2E-3" table:style-name="ce8">
            <text:p>0.20%</text:p>
          </table:table-cell>
          <table:table-cell office:value-type="float" office:value="1" table:style-name="ce7">
            <text:p>1</text:p>
          </table:table-cell>
          <table:table-cell office:value-type="percentage" office:value="0" table:style-name="ce8">
            <text:p>0.00%</text:p>
          </table:table-cell>
          <table:table-cell office:value-type="float" office:value="67319" table:style-name="ce7">
            <text:p>67,319</text:p>
          </table:table-cell>
          <table:table-cell office:value-type="percentage" office:value="0.998" table:style-name="ce8">
            <text:p>99.8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20" table:style-name="ce13">
            <text:p>20<text:s/></text:p>
          </table:table-cell>
          <table:table-cell office:value-type="float" office:value="55997" table:style-name="ce13">
            <text:p>55,99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84" table:style-name="ce7">
            <text:p>184</text:p>
          </table:table-cell>
          <table:table-cell office:value-type="percentage" office:value="3.3E-3" table:style-name="ce8">
            <text:p>0.3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5813" table:style-name="ce7">
            <text:p>55,813</text:p>
          </table:table-cell>
          <table:table-cell office:value-type="percentage" office:value="0.99670000000000003" table:style-name="ce8">
            <text:p>99.6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21" table:style-name="ce13">
            <text:p>21<text:s/></text:p>
          </table:table-cell>
          <table:table-cell office:value-type="float" office:value="50818" table:style-name="ce13">
            <text:p>50,81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6" table:style-name="ce7">
            <text:p>106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0712" table:style-name="ce7">
            <text:p>50,712</text:p>
          </table:table-cell>
          <table:table-cell office:value-type="percentage" office:value="0.99790000000000001" table:style-name="ce8">
            <text:p>99.7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23" table:style-name="ce13">
            <text:p>23<text:s/></text:p>
          </table:table-cell>
          <table:table-cell office:value-type="float" office:value="54335" table:style-name="ce13">
            <text:p>54,33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6" table:style-name="ce7">
            <text:p>96</text:p>
          </table:table-cell>
          <table:table-cell office:value-type="percentage" office:value="1.8E-3" table:style-name="ce8">
            <text:p>0.1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4239" table:style-name="ce7">
            <text:p>54,239</text:p>
          </table:table-cell>
          <table:table-cell office:value-type="percentage" office:value="0.99819999999999998" table:style-name="ce8">
            <text:p>99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19" table:style-name="ce13">
            <text:p>19<text:s/></text:p>
          </table:table-cell>
          <table:table-cell office:value-type="float" office:value="68371" table:style-name="ce13">
            <text:p>68,37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1" table:style-name="ce7">
            <text:p>91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8280" table:style-name="ce7">
            <text:p>68,280</text:p>
          </table:table-cell>
          <table:table-cell office:value-type="percentage" office:value="0.99870000000000003" table:style-name="ce8">
            <text:p>99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17" table:style-name="ce13">
            <text:p>17<text:s/></text:p>
          </table:table-cell>
          <table:table-cell office:value-type="float" office:value="66890" table:style-name="ce13">
            <text:p>66,89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74" table:style-name="ce7">
            <text:p>174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13" table:style-name="ce7">
            <text:p>13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66704" table:style-name="ce7">
            <text:p>66,704</text:p>
          </table:table-cell>
          <table:table-cell office:value-type="percentage" office:value="0.99719999999999998" table:style-name="ce8">
            <text:p>99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18" table:style-name="ce13">
            <text:p>18<text:s/></text:p>
          </table:table-cell>
          <table:table-cell office:value-type="float" office:value="65694" table:style-name="ce13">
            <text:p>65,69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9" table:style-name="ce7">
            <text:p>169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28" table:style-name="ce7">
            <text:p>28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65497" table:style-name="ce7">
            <text:p>65,497</text:p>
          </table:table-cell>
          <table:table-cell office:value-type="percentage" office:value="0.997" table:style-name="ce8">
            <text:p>99.7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E36</text:p>
          </table:table-cell>
          <table:table-cell office:value-type="string" table:style-name="ce6">
            <text:p>用水供應業</text:p>
          </table:table-cell>
          <table:table-cell office:value-type="float" office:value="22" table:style-name="ce13">
            <text:p>22<text:s/></text:p>
          </table:table-cell>
          <table:table-cell office:value-type="float" office:value="65384" table:style-name="ce13">
            <text:p>65,384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9" table:style-name="ce7">
            <text:p>209</text:p>
          </table:table-cell>
          <table:table-cell office:value-type="percentage" office:value="3.2000000000000002E-3" table:style-name="ce8">
            <text:p>0.32%</text:p>
          </table:table-cell>
          <table:table-cell office:value-type="float" office:value="92" table:style-name="ce7">
            <text:p>92</text:p>
          </table:table-cell>
          <table:table-cell office:value-type="percentage" office:value="1.4E-3" table:style-name="ce8">
            <text:p>0.14%</text:p>
          </table:table-cell>
          <table:table-cell office:value-type="float" office:value="65085" table:style-name="ce7">
            <text:p>65,085</text:p>
          </table:table-cell>
          <table:table-cell office:value-type="percentage" office:value="0.99539999999999995" table:style-name="ce8">
            <text:p>99.5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307" table:style-name="ce15">
            <text:p>307<text:s/></text:p>
          </table:table-cell>
          <table:table-cell office:value-type="float" office:value="37186" table:style-name="ce15">
            <text:p>37,186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4937" table:style-name="ce15">
            <text:p>4,937<text:s/></text:p>
          </table:table-cell>
          <table:table-cell office:value-type="percentage" office:value="0.1328" table:style-name="ce11">
            <text:p>13.28%</text:p>
          </table:table-cell>
          <table:table-cell office:value-type="float" office:value="6936" table:style-name="ce15">
            <text:p>6,936<text:s/></text:p>
          </table:table-cell>
          <table:table-cell office:value-type="percentage" office:value="0.1865" table:style-name="ce11">
            <text:p>18.65%</text:p>
          </table:table-cell>
          <table:table-cell office:value-type="float" office:value="25313" table:style-name="ce15">
            <text:p>25,313<text:s/></text:p>
          </table:table-cell>
          <table:table-cell office:value-type="percentage" office:value="0.68069999999999997" table:style-name="ce11">
            <text:p>68.0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313" table:style-name="ce13">
            <text:p>313<text:s/></text:p>
          </table:table-cell>
          <table:table-cell office:value-type="float" office:value="35622" table:style-name="ce13">
            <text:p>35,622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982" table:style-name="ce7">
            <text:p>4,982</text:p>
          </table:table-cell>
          <table:table-cell office:value-type="percentage" office:value="0.1399" table:style-name="ce8">
            <text:p>13.99%</text:p>
          </table:table-cell>
          <table:table-cell office:value-type="float" office:value="6303" table:style-name="ce7">
            <text:p>6,303</text:p>
          </table:table-cell>
          <table:table-cell office:value-type="percentage" office:value="0.1769" table:style-name="ce8">
            <text:p>17.69%</text:p>
          </table:table-cell>
          <table:table-cell office:value-type="float" office:value="24337" table:style-name="ce7">
            <text:p>24,337</text:p>
          </table:table-cell>
          <table:table-cell office:value-type="percentage" office:value="0.68320000000000003" table:style-name="ce8">
            <text:p>68.3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301" table:style-name="ce13">
            <text:p>301<text:s/></text:p>
          </table:table-cell>
          <table:table-cell office:value-type="float" office:value="30966" table:style-name="ce13">
            <text:p>30,96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798" table:style-name="ce7">
            <text:p>4,798</text:p>
          </table:table-cell>
          <table:table-cell office:value-type="percentage" office:value="0.15490000000000001" table:style-name="ce8">
            <text:p>15.49%</text:p>
          </table:table-cell>
          <table:table-cell office:value-type="float" office:value="4428" table:style-name="ce7">
            <text:p>4,428</text:p>
          </table:table-cell>
          <table:table-cell office:value-type="percentage" office:value="0.14299999999999999" table:style-name="ce8">
            <text:p>14.30%</text:p>
          </table:table-cell>
          <table:table-cell office:value-type="float" office:value="21739" table:style-name="ce7">
            <text:p>21,739</text:p>
          </table:table-cell>
          <table:table-cell office:value-type="percentage" office:value="0.70209999999999995" table:style-name="ce8">
            <text:p>70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302" table:style-name="ce13">
            <text:p>302<text:s/></text:p>
          </table:table-cell>
          <table:table-cell office:value-type="float" office:value="28718" table:style-name="ce13">
            <text:p>28,71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490" table:style-name="ce7">
            <text:p>5,490</text:p>
          </table:table-cell>
          <table:table-cell office:value-type="percentage" office:value="0.19120000000000001" table:style-name="ce8">
            <text:p>19.12%</text:p>
          </table:table-cell>
          <table:table-cell office:value-type="float" office:value="3959" table:style-name="ce7">
            <text:p>3,959</text:p>
          </table:table-cell>
          <table:table-cell office:value-type="percentage" office:value="0.13789999999999999" table:style-name="ce8">
            <text:p>13.79%</text:p>
          </table:table-cell>
          <table:table-cell office:value-type="float" office:value="19269" table:style-name="ce7">
            <text:p>19,269</text:p>
          </table:table-cell>
          <table:table-cell office:value-type="percentage" office:value="0.67100000000000004" table:style-name="ce8">
            <text:p>67.1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292" table:style-name="ce13">
            <text:p>292<text:s/></text:p>
          </table:table-cell>
          <table:table-cell office:value-type="float" office:value="27886" table:style-name="ce13">
            <text:p>27,886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285" table:style-name="ce7">
            <text:p>5,285</text:p>
          </table:table-cell>
          <table:table-cell office:value-type="percentage" office:value="0.1895" table:style-name="ce8">
            <text:p>18.95%</text:p>
          </table:table-cell>
          <table:table-cell office:value-type="float" office:value="3623" table:style-name="ce7">
            <text:p>3,623</text:p>
          </table:table-cell>
          <table:table-cell office:value-type="percentage" office:value="0.12989999999999999" table:style-name="ce8">
            <text:p>12.99%</text:p>
          </table:table-cell>
          <table:table-cell office:value-type="float" office:value="18977" table:style-name="ce7">
            <text:p>18,977</text:p>
          </table:table-cell>
          <table:table-cell office:value-type="percentage" office:value="0.68049999999999999" table:style-name="ce8">
            <text:p>68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300" table:style-name="ce13">
            <text:p>300<text:s/></text:p>
          </table:table-cell>
          <table:table-cell office:value-type="float" office:value="25675" table:style-name="ce13">
            <text:p>25,675<text:s/></text:p>
          </table:table-cell>
          <table:table-cell office:value-type="float" office:value="4" table:style-name="ce13">
            <text:p>4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405" table:style-name="ce7">
            <text:p>4,405</text:p>
          </table:table-cell>
          <table:table-cell office:value-type="percentage" office:value="0.1716" table:style-name="ce8">
            <text:p>17.16%</text:p>
          </table:table-cell>
          <table:table-cell office:value-type="float" office:value="4447" table:style-name="ce7">
            <text:p>4,447</text:p>
          </table:table-cell>
          <table:table-cell office:value-type="percentage" office:value="0.17319999999999999" table:style-name="ce8">
            <text:p>17.32%</text:p>
          </table:table-cell>
          <table:table-cell office:value-type="float" office:value="16823" table:style-name="ce7">
            <text:p>16,823</text:p>
          </table:table-cell>
          <table:table-cell office:value-type="percentage" office:value="0.6552" table:style-name="ce8">
            <text:p>65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285" table:style-name="ce13">
            <text:p>285<text:s/></text:p>
          </table:table-cell>
          <table:table-cell office:value-type="float" office:value="22059" table:style-name="ce13">
            <text:p>22,059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540" table:style-name="ce7">
            <text:p>4,540</text:p>
          </table:table-cell>
          <table:table-cell office:value-type="percentage" office:value="0.20580000000000001" table:style-name="ce8">
            <text:p>20.58%</text:p>
          </table:table-cell>
          <table:table-cell office:value-type="float" office:value="4156" table:style-name="ce7">
            <text:p>4,156</text:p>
          </table:table-cell>
          <table:table-cell office:value-type="percentage" office:value="0.18840000000000001" table:style-name="ce8">
            <text:p>18.84%</text:p>
          </table:table-cell>
          <table:table-cell office:value-type="float" office:value="13363" table:style-name="ce7">
            <text:p>13,363</text:p>
          </table:table-cell>
          <table:table-cell office:value-type="percentage" office:value="0.60580000000000001" table:style-name="ce8">
            <text:p>60.5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264" table:style-name="ce13">
            <text:p>264<text:s/></text:p>
          </table:table-cell>
          <table:table-cell office:value-type="float" office:value="22323" table:style-name="ce13">
            <text:p>22,323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833" table:style-name="ce7">
            <text:p>4,833</text:p>
          </table:table-cell>
          <table:table-cell office:value-type="percentage" office:value="0.21640000000000001" table:style-name="ce8">
            <text:p>21.64%</text:p>
          </table:table-cell>
          <table:table-cell office:value-type="float" office:value="3336" table:style-name="ce7">
            <text:p>3,336</text:p>
          </table:table-cell>
          <table:table-cell office:value-type="percentage" office:value="0.14940000000000001" table:style-name="ce8">
            <text:p>14.94%</text:p>
          </table:table-cell>
          <table:table-cell office:value-type="float" office:value="14161" table:style-name="ce7">
            <text:p>14,161</text:p>
          </table:table-cell>
          <table:table-cell office:value-type="percentage" office:value="0.63419999999999999" table:style-name="ce8">
            <text:p>63.4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252" table:style-name="ce13">
            <text:p>252<text:s/></text:p>
          </table:table-cell>
          <table:table-cell office:value-type="float" office:value="19760" table:style-name="ce13">
            <text:p>19,760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126" table:style-name="ce7">
            <text:p>5,126</text:p>
          </table:table-cell>
          <table:table-cell office:value-type="percentage" office:value="0.2591" table:style-name="ce8">
            <text:p>25.91%</text:p>
          </table:table-cell>
          <table:table-cell office:value-type="float" office:value="2416" table:style-name="ce7">
            <text:p>2,416</text:p>
          </table:table-cell>
          <table:table-cell office:value-type="percentage" office:value="0.1221" table:style-name="ce8">
            <text:p>12.21%</text:p>
          </table:table-cell>
          <table:table-cell office:value-type="float" office:value="12239" table:style-name="ce7">
            <text:p>12,239</text:p>
          </table:table-cell>
          <table:table-cell office:value-type="percentage" office:value="0.61870000000000003" table:style-name="ce8">
            <text:p>61.8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E37</text:p>
          </table:table-cell>
          <table:table-cell office:value-type="string" table:style-name="ce6">
            <text:p>廢水及污水處理業</text:p>
          </table:table-cell>
          <table:table-cell office:value-type="float" office:value="256" table:style-name="ce13">
            <text:p>256<text:s/></text:p>
          </table:table-cell>
          <table:table-cell office:value-type="float" office:value="17012" table:style-name="ce13">
            <text:p>17,012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4448" table:style-name="ce7">
            <text:p>4,448</text:p>
          </table:table-cell>
          <table:table-cell office:value-type="percentage" office:value="0.2611" table:style-name="ce8">
            <text:p>26.11%</text:p>
          </table:table-cell>
          <table:table-cell office:value-type="float" office:value="2055" table:style-name="ce7">
            <text:p>2,055</text:p>
          </table:table-cell>
          <table:table-cell office:value-type="percentage" office:value="0.1206" table:style-name="ce8">
            <text:p>12.06%</text:p>
          </table:table-cell>
          <table:table-cell office:value-type="float" office:value="10534" table:style-name="ce7">
            <text:p>10,534</text:p>
          </table:table-cell>
          <table:table-cell office:value-type="percentage" office:value="0.61829999999999996" table:style-name="ce8">
            <text:p>61.8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物回收處理業</text:p>
          </table:table-cell>
          <table:table-cell office:value-type="float" office:value="1737" table:style-name="ce15">
            <text:p>1,737<text:s/></text:p>
          </table:table-cell>
          <table:table-cell office:value-type="float" office:value="91819" table:style-name="ce15">
            <text:p>91,819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51525" table:style-name="ce15">
            <text:p>51,525<text:s/></text:p>
          </table:table-cell>
          <table:table-cell office:value-type="percentage" office:value="0.56120000000000003" table:style-name="ce11">
            <text:p>56.12%</text:p>
          </table:table-cell>
          <table:table-cell office:value-type="float" office:value="12271" table:style-name="ce15">
            <text:p>12,271<text:s/></text:p>
          </table:table-cell>
          <table:table-cell office:value-type="percentage" office:value="0.1336" table:style-name="ce11">
            <text:p>13.36%</text:p>
          </table:table-cell>
          <table:table-cell office:value-type="float" office:value="28023" table:style-name="ce15">
            <text:p>28,023<text:s/></text:p>
          </table:table-cell>
          <table:table-cell office:value-type="percentage" office:value="0.30520000000000003" table:style-name="ce11">
            <text:p>30.5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物回收處理業</text:p>
          </table:table-cell>
          <table:table-cell office:value-type="float" office:value="1713" table:style-name="ce13">
            <text:p>1,713<text:s/></text:p>
          </table:table-cell>
          <table:table-cell office:value-type="float" office:value="77467" table:style-name="ce13">
            <text:p>77,467<text:s/></text:p>
          </table:table-cell>
          <table:table-cell office:value-type="float" office:value="82" table:style-name="ce13">
            <text:p>82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43537" table:style-name="ce7">
            <text:p>43,537</text:p>
          </table:table-cell>
          <table:table-cell office:value-type="percentage" office:value="0.56200000000000006" table:style-name="ce8">
            <text:p>56.20%</text:p>
          </table:table-cell>
          <table:table-cell office:value-type="float" office:value="10287" table:style-name="ce7">
            <text:p>10,287</text:p>
          </table:table-cell>
          <table:table-cell office:value-type="percentage" office:value="0.1328" table:style-name="ce8">
            <text:p>13.28%</text:p>
          </table:table-cell>
          <table:table-cell office:value-type="float" office:value="23642" table:style-name="ce7">
            <text:p>23,642</text:p>
          </table:table-cell>
          <table:table-cell office:value-type="percentage" office:value="0.30520000000000003" table:style-name="ce8">
            <text:p>30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物回收處理業</text:p>
          </table:table-cell>
          <table:table-cell office:value-type="float" office:value="1622" table:style-name="ce13">
            <text:p>1,622<text:s/></text:p>
          </table:table-cell>
          <table:table-cell office:value-type="float" office:value="61646" table:style-name="ce13">
            <text:p>61,646<text:s/></text:p>
          </table:table-cell>
          <table:table-cell office:value-type="float" office:value="63" table:style-name="ce13">
            <text:p>6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6673" table:style-name="ce7">
            <text:p>36,673</text:p>
          </table:table-cell>
          <table:table-cell office:value-type="percentage" office:value="0.59489999999999998" table:style-name="ce8">
            <text:p>59.49%</text:p>
          </table:table-cell>
          <table:table-cell office:value-type="float" office:value="6801" table:style-name="ce7">
            <text:p>6,801</text:p>
          </table:table-cell>
          <table:table-cell office:value-type="percentage" office:value="0.1103" table:style-name="ce8">
            <text:p>11.03%</text:p>
          </table:table-cell>
          <table:table-cell office:value-type="float" office:value="18172" table:style-name="ce7">
            <text:p>18,172</text:p>
          </table:table-cell>
          <table:table-cell office:value-type="percentage" office:value="0.29480000000000001" table:style-name="ce8">
            <text:p>29.4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物回收處理業</text:p>
          </table:table-cell>
          <table:table-cell office:value-type="float" office:value="1601" table:style-name="ce13">
            <text:p>1,601<text:s/></text:p>
          </table:table-cell>
          <table:table-cell office:value-type="float" office:value="55913" table:style-name="ce13">
            <text:p>55,913<text:s/></text:p>
          </table:table-cell>
          <table:table-cell office:value-type="float" office:value="70" table:style-name="ce13">
            <text:p>70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33523" table:style-name="ce7">
            <text:p>33,523</text:p>
          </table:table-cell>
          <table:table-cell office:value-type="percentage" office:value="0.59960000000000002" table:style-name="ce8">
            <text:p>59.96%</text:p>
          </table:table-cell>
          <table:table-cell office:value-type="float" office:value="4785" table:style-name="ce7">
            <text:p>4,785</text:p>
          </table:table-cell>
          <table:table-cell office:value-type="percentage" office:value="8.5599999999999996E-2" table:style-name="ce8">
            <text:p>8.56%</text:p>
          </table:table-cell>
          <table:table-cell office:value-type="float" office:value="17605" table:style-name="ce7">
            <text:p>17,605</text:p>
          </table:table-cell>
          <table:table-cell office:value-type="percentage" office:value="0.31490000000000001" table:style-name="ce8">
            <text:p>31.4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回收處理業</text:p>
          </table:table-cell>
          <table:table-cell office:value-type="float" office:value="1612" table:style-name="ce13">
            <text:p>1,612<text:s/></text:p>
          </table:table-cell>
          <table:table-cell office:value-type="float" office:value="52210" table:style-name="ce13">
            <text:p>52,210<text:s/></text:p>
          </table:table-cell>
          <table:table-cell office:value-type="float" office:value="44" table:style-name="ce13">
            <text:p>44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31432" table:style-name="ce7">
            <text:p>31,432</text:p>
          </table:table-cell>
          <table:table-cell office:value-type="percentage" office:value="0.60199999999999998" table:style-name="ce8">
            <text:p>60.20%</text:p>
          </table:table-cell>
          <table:table-cell office:value-type="float" office:value="5356" table:style-name="ce7">
            <text:p>5,356</text:p>
          </table:table-cell>
          <table:table-cell office:value-type="percentage" office:value="0.1026" table:style-name="ce8">
            <text:p>10.26%</text:p>
          </table:table-cell>
          <table:table-cell office:value-type="float" office:value="15421" table:style-name="ce7">
            <text:p>15,421</text:p>
          </table:table-cell>
          <table:table-cell office:value-type="percentage" office:value="0.2954" table:style-name="ce8">
            <text:p>29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回收處理業</text:p>
          </table:table-cell>
          <table:table-cell office:value-type="float" office:value="1549" table:style-name="ce13">
            <text:p>1,549<text:s/></text:p>
          </table:table-cell>
          <table:table-cell office:value-type="float" office:value="45189" table:style-name="ce13">
            <text:p>45,189<text:s/></text:p>
          </table:table-cell>
          <table:table-cell office:value-type="float" office:value="164" table:style-name="ce13">
            <text:p>164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9742" table:style-name="ce7">
            <text:p>29,742</text:p>
          </table:table-cell>
          <table:table-cell office:value-type="percentage" office:value="0.65820000000000001" table:style-name="ce8">
            <text:p>65.82%</text:p>
          </table:table-cell>
          <table:table-cell office:value-type="float" office:value="4835" table:style-name="ce7">
            <text:p>4,835</text:p>
          </table:table-cell>
          <table:table-cell office:value-type="percentage" office:value="0.107" table:style-name="ce8">
            <text:p>10.70%</text:p>
          </table:table-cell>
          <table:table-cell office:value-type="float" office:value="10612" table:style-name="ce7">
            <text:p>10,612</text:p>
          </table:table-cell>
          <table:table-cell office:value-type="percentage" office:value="0.23480000000000001" table:style-name="ce8">
            <text:p>23.4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回收處理業</text:p>
          </table:table-cell>
          <table:table-cell office:value-type="float" office:value="1322" table:style-name="ce13">
            <text:p>1,322<text:s/></text:p>
          </table:table-cell>
          <table:table-cell office:value-type="float" office:value="39282" table:style-name="ce13">
            <text:p>39,282<text:s/></text:p>
          </table:table-cell>
          <table:table-cell office:value-type="float" office:value="92" table:style-name="ce13">
            <text:p>9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5430" table:style-name="ce7">
            <text:p>25,430</text:p>
          </table:table-cell>
          <table:table-cell office:value-type="percentage" office:value="0.64739999999999998" table:style-name="ce8">
            <text:p>64.74%</text:p>
          </table:table-cell>
          <table:table-cell office:value-type="float" office:value="4518" table:style-name="ce7">
            <text:p>4,518</text:p>
          </table:table-cell>
          <table:table-cell office:value-type="percentage" office:value="0.115" table:style-name="ce8">
            <text:p>11.50%</text:p>
          </table:table-cell>
          <table:table-cell office:value-type="float" office:value="9334" table:style-name="ce7">
            <text:p>9,334</text:p>
          </table:table-cell>
          <table:table-cell office:value-type="percentage" office:value="0.23760000000000001" table:style-name="ce8">
            <text:p>23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回收處理業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32781" table:style-name="ce13">
            <text:p>32,781<text:s/></text:p>
          </table:table-cell>
          <table:table-cell office:value-type="float" office:value="65" table:style-name="ce13">
            <text:p>65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1860" table:style-name="ce7">
            <text:p>21,860</text:p>
          </table:table-cell>
          <table:table-cell office:value-type="percentage" office:value="0.66559999999999997" table:style-name="ce8">
            <text:p>66.56%</text:p>
          </table:table-cell>
          <table:table-cell office:value-type="float" office:value="3397" table:style-name="ce7">
            <text:p>3,397</text:p>
          </table:table-cell>
          <table:table-cell office:value-type="percentage" office:value="0.10340000000000001" table:style-name="ce8">
            <text:p>10.34%</text:p>
          </table:table-cell>
          <table:table-cell office:value-type="float" office:value="7588" table:style-name="ce7">
            <text:p>7,588</text:p>
          </table:table-cell>
          <table:table-cell office:value-type="percentage" office:value="0.23100000000000001" table:style-name="ce8">
            <text:p>23.1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回收處理業</text:p>
          </table:table-cell>
          <table:table-cell office:value-type="float" office:value="1176" table:style-name="ce13">
            <text:p>1,176<text:s/></text:p>
          </table:table-cell>
          <table:table-cell office:value-type="float" office:value="30490" table:style-name="ce13">
            <text:p>30,490<text:s/></text:p>
          </table:table-cell>
          <table:table-cell office:value-type="float" office:value="67" table:style-name="ce13">
            <text:p>67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9240" table:style-name="ce7">
            <text:p>19,240</text:p>
          </table:table-cell>
          <table:table-cell office:value-type="percentage" office:value="0.62970000000000004" table:style-name="ce8">
            <text:p>62.97%</text:p>
          </table:table-cell>
          <table:table-cell office:value-type="float" office:value="3456" table:style-name="ce7">
            <text:p>3,456</text:p>
          </table:table-cell>
          <table:table-cell office:value-type="percentage" office:value="0.11310000000000001" table:style-name="ce8">
            <text:p>11.31%</text:p>
          </table:table-cell>
          <table:table-cell office:value-type="float" office:value="7858" table:style-name="ce7">
            <text:p>7,858</text:p>
          </table:table-cell>
          <table:table-cell office:value-type="percentage" office:value="0.25719999999999998" table:style-name="ce8">
            <text:p>25.7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E38</text:p>
          </table:table-cell>
          <table:table-cell office:value-type="string" table:style-name="ce6">
            <text:p>廢棄物清除、處理及資源回收處理業</text:p>
          </table:table-cell>
          <table:table-cell office:value-type="float" office:value="1139" table:style-name="ce13">
            <text:p>1,139<text:s/></text:p>
          </table:table-cell>
          <table:table-cell office:value-type="float" office:value="27479" table:style-name="ce13">
            <text:p>27,479<text:s/></text:p>
          </table:table-cell>
          <table:table-cell office:value-type="float" office:value="155" table:style-name="ce13">
            <text:p>155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6646" table:style-name="ce7">
            <text:p>16,646</text:p>
          </table:table-cell>
          <table:table-cell office:value-type="percentage" office:value="0.60240000000000005" table:style-name="ce8">
            <text:p>60.24%</text:p>
          </table:table-cell>
          <table:table-cell office:value-type="float" office:value="3166" table:style-name="ce7">
            <text:p>3,166</text:p>
          </table:table-cell>
          <table:table-cell office:value-type="percentage" office:value="0.11459999999999999" table:style-name="ce8">
            <text:p>11.46%</text:p>
          </table:table-cell>
          <table:table-cell office:value-type="float" office:value="7822" table:style-name="ce7">
            <text:p>7,822</text:p>
          </table:table-cell>
          <table:table-cell office:value-type="percentage" office:value="0.28310000000000002" table:style-name="ce8">
            <text:p>28.3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75" table:style-name="ce15">
            <text:p>75<text:s/></text:p>
          </table:table-cell>
          <table:table-cell office:value-type="float" office:value="3835" table:style-name="ce15">
            <text:p>3,83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567" table:style-name="ce15">
            <text:p>1,567<text:s/></text:p>
          </table:table-cell>
          <table:table-cell office:value-type="percentage" office:value="0.40860000000000002" table:style-name="ce11">
            <text:p>40.86%</text:p>
          </table:table-cell>
          <table:table-cell office:value-type="float" office:value="772" table:style-name="ce15">
            <text:p>772<text:s/></text:p>
          </table:table-cell>
          <table:table-cell office:value-type="percentage" office:value="0.20130000000000001" table:style-name="ce11">
            <text:p>20.13%</text:p>
          </table:table-cell>
          <table:table-cell office:value-type="float" office:value="1496" table:style-name="ce15">
            <text:p>1,496<text:s/></text:p>
          </table:table-cell>
          <table:table-cell office:value-type="percentage" office:value="0.3901" table:style-name="ce11">
            <text:p>39.0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77" table:style-name="ce13">
            <text:p>77<text:s/></text:p>
          </table:table-cell>
          <table:table-cell office:value-type="float" office:value="3734" table:style-name="ce13">
            <text:p>3,734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2036" table:style-name="ce7">
            <text:p>2,036</text:p>
          </table:table-cell>
          <table:table-cell office:value-type="percentage" office:value="0.54530000000000001" table:style-name="ce8">
            <text:p>54.53%</text:p>
          </table:table-cell>
          <table:table-cell office:value-type="float" office:value="1231" table:style-name="ce7">
            <text:p>1,231</text:p>
          </table:table-cell>
          <table:table-cell office:value-type="percentage" office:value="0.32969999999999999" table:style-name="ce8">
            <text:p>32.97%</text:p>
          </table:table-cell>
          <table:table-cell office:value-type="float" office:value="467" table:style-name="ce6">
            <text:p>467</text:p>
          </table:table-cell>
          <table:table-cell office:value-type="percentage" office:value="0.12509999999999999" table:style-name="ce8">
            <text:p>12.5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77" table:style-name="ce13">
            <text:p>77<text:s/></text:p>
          </table:table-cell>
          <table:table-cell office:value-type="float" office:value="3903" table:style-name="ce13">
            <text:p>3,903<text:s/></text:p>
          </table:table-cell>
          <table:table-cell office:value-type="float" office:value="9" table:style-name="ce13">
            <text:p>9<text:s/></text:p>
          </table:table-cell>
          <table:table-cell office:value-type="percentage" office:value="2.3E-3" table:style-name="ce8">
            <text:p>0.23%</text:p>
          </table:table-cell>
          <table:table-cell office:value-type="float" office:value="2066" table:style-name="ce7">
            <text:p>2,066</text:p>
          </table:table-cell>
          <table:table-cell office:value-type="percentage" office:value="0.52929999999999999" table:style-name="ce8">
            <text:p>52.93%</text:p>
          </table:table-cell>
          <table:table-cell office:value-type="float" office:value="1337" table:style-name="ce7">
            <text:p>1,337</text:p>
          </table:table-cell>
          <table:table-cell office:value-type="percentage" office:value="0.34260000000000002" table:style-name="ce8">
            <text:p>34.26%</text:p>
          </table:table-cell>
          <table:table-cell office:value-type="float" office:value="500" table:style-name="ce7">
            <text:p>500</text:p>
          </table:table-cell>
          <table:table-cell office:value-type="percentage" office:value="0.12809999999999999" table:style-name="ce8">
            <text:p>12.8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83" table:style-name="ce13">
            <text:p>83<text:s/></text:p>
          </table:table-cell>
          <table:table-cell office:value-type="float" office:value="1932" table:style-name="ce13">
            <text:p>1,932<text:s/></text:p>
          </table:table-cell>
          <table:table-cell office:value-type="float" office:value="4" table:style-name="ce13">
            <text:p>4<text:s/></text:p>
          </table:table-cell>
          <table:table-cell office:value-type="percentage" office:value="2.2000000000000001E-3" table:style-name="ce8">
            <text:p>0.22%</text:p>
          </table:table-cell>
          <table:table-cell office:value-type="float" office:value="896" table:style-name="ce7">
            <text:p>896</text:p>
          </table:table-cell>
          <table:table-cell office:value-type="percentage" office:value="0.46379999999999999" table:style-name="ce8">
            <text:p>46.38%</text:p>
          </table:table-cell>
          <table:table-cell office:value-type="float" office:value="550" table:style-name="ce7">
            <text:p>550</text:p>
          </table:table-cell>
          <table:table-cell office:value-type="percentage" office:value="0.28470000000000001" table:style-name="ce8">
            <text:p>28.47%</text:p>
          </table:table-cell>
          <table:table-cell office:value-type="float" office:value="486" table:style-name="ce7">
            <text:p>486</text:p>
          </table:table-cell>
          <table:table-cell office:value-type="percentage" office:value="0.25159999999999999" table:style-name="ce8">
            <text:p>25.1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83" table:style-name="ce13">
            <text:p>83<text:s/></text:p>
          </table:table-cell>
          <table:table-cell office:value-type="float" office:value="2087" table:style-name="ce13">
            <text:p>2,08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56" table:style-name="ce7">
            <text:p>856</text:p>
          </table:table-cell>
          <table:table-cell office:value-type="percentage" office:value="0.41020000000000001" table:style-name="ce8">
            <text:p>41.02%</text:p>
          </table:table-cell>
          <table:table-cell office:value-type="float" office:value="445" table:style-name="ce7">
            <text:p>445</text:p>
          </table:table-cell>
          <table:table-cell office:value-type="percentage" office:value="0.2132" table:style-name="ce8">
            <text:p>21.32%</text:p>
          </table:table-cell>
          <table:table-cell office:value-type="float" office:value="786" table:style-name="ce7">
            <text:p>786</text:p>
          </table:table-cell>
          <table:table-cell office:value-type="percentage" office:value="0.37659999999999999" table:style-name="ce8">
            <text:p>37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88" table:style-name="ce13">
            <text:p>8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04" table:style-name="ce7">
            <text:p>904</text:p>
          </table:table-cell>
          <table:table-cell office:value-type="percentage" office:value="0.51690000000000003" table:style-name="ce8">
            <text:p>51.69%</text:p>
          </table:table-cell>
          <table:table-cell office:value-type="float" office:value="212" table:style-name="ce7">
            <text:p>212</text:p>
          </table:table-cell>
          <table:table-cell office:value-type="percentage" office:value="0.1212" table:style-name="ce8">
            <text:p>12.12%</text:p>
          </table:table-cell>
          <table:table-cell office:value-type="float" office:value="633" table:style-name="ce7">
            <text:p>633</text:p>
          </table:table-cell>
          <table:table-cell office:value-type="percentage" office:value="0.3619" table:style-name="ce8">
            <text:p>36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79" table:style-name="ce13">
            <text:p>79<text:s/></text:p>
          </table:table-cell>
          <table:table-cell office:value-type="float" office:value="1419" table:style-name="ce13">
            <text:p>1,419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779" table:style-name="ce7">
            <text:p>779</text:p>
          </table:table-cell>
          <table:table-cell office:value-type="percentage" office:value="0.54900000000000004" table:style-name="ce8">
            <text:p>54.90%</text:p>
          </table:table-cell>
          <table:table-cell office:value-type="float" office:value="167" table:style-name="ce7">
            <text:p>167</text:p>
          </table:table-cell>
          <table:table-cell office:value-type="percentage" office:value="0.1177" table:style-name="ce8">
            <text:p>11.77%</text:p>
          </table:table-cell>
          <table:table-cell office:value-type="float" office:value="473" table:style-name="ce7">
            <text:p>473</text:p>
          </table:table-cell>
          <table:table-cell office:value-type="percentage" office:value="0.33329999999999999" table:style-name="ce8">
            <text:p>33.3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80" table:style-name="ce13">
            <text:p>80<text:s/></text:p>
          </table:table-cell>
          <table:table-cell office:value-type="float" office:value="1447" table:style-name="ce13">
            <text:p>1,44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81" table:style-name="ce7">
            <text:p>481</text:p>
          </table:table-cell>
          <table:table-cell office:value-type="percentage" office:value="0.33239999999999997" table:style-name="ce8">
            <text:p>33.24%</text:p>
          </table:table-cell>
          <table:table-cell office:value-type="float" office:value="254" table:style-name="ce7">
            <text:p>254</text:p>
          </table:table-cell>
          <table:table-cell office:value-type="percentage" office:value="0.17549999999999999" table:style-name="ce8">
            <text:p>17.55%</text:p>
          </table:table-cell>
          <table:table-cell office:value-type="float" office:value="712" table:style-name="ce7">
            <text:p>712</text:p>
          </table:table-cell>
          <table:table-cell office:value-type="percentage" office:value="0.49209999999999998" table:style-name="ce8">
            <text:p>49.2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81" table:style-name="ce13">
            <text:p>81<text:s/></text:p>
          </table:table-cell>
          <table:table-cell office:value-type="float" office:value="1567" table:style-name="ce13">
            <text:p>1,56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78" table:style-name="ce7">
            <text:p>578</text:p>
          </table:table-cell>
          <table:table-cell office:value-type="percentage" office:value="0.36890000000000001" table:style-name="ce8">
            <text:p>36.89%</text:p>
          </table:table-cell>
          <table:table-cell office:value-type="float" office:value="329" table:style-name="ce7">
            <text:p>329</text:p>
          </table:table-cell>
          <table:table-cell office:value-type="percentage" office:value="0.21" table:style-name="ce8">
            <text:p>21.00%</text:p>
          </table:table-cell>
          <table:table-cell office:value-type="float" office:value="660" table:style-name="ce7">
            <text:p>660</text:p>
          </table:table-cell>
          <table:table-cell office:value-type="percentage" office:value="0.42120000000000002" table:style-name="ce8">
            <text:p>42.1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E39</text:p>
          </table:table-cell>
          <table:table-cell office:value-type="string" table:style-name="ce6">
            <text:p>污染整治業</text:p>
          </table:table-cell>
          <table:table-cell office:value-type="float" office:value="83" table:style-name="ce13">
            <text:p>83<text:s/></text:p>
          </table:table-cell>
          <table:table-cell office:value-type="float" office:value="2270" table:style-name="ce13">
            <text:p>2,27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09" table:style-name="ce7">
            <text:p>609</text:p>
          </table:table-cell>
          <table:table-cell office:value-type="percentage" office:value="0.26819999999999999" table:style-name="ce8">
            <text:p>26.82%</text:p>
          </table:table-cell>
          <table:table-cell office:value-type="float" office:value="380" table:style-name="ce7">
            <text:p>380</text:p>
          </table:table-cell>
          <table:table-cell office:value-type="percentage" office:value="0.1673" table:style-name="ce8">
            <text:p>16.73%</text:p>
          </table:table-cell>
          <table:table-cell office:value-type="float" office:value="1282" table:style-name="ce7">
            <text:p>1,282</text:p>
          </table:table-cell>
          <table:table-cell office:value-type="percentage" office:value="0.5645" table:style-name="ce8">
            <text:p>56.4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28351" table:style-name="ce15">
            <text:p>28,351<text:s/></text:p>
          </table:table-cell>
          <table:table-cell office:value-type="float" office:value="986551" table:style-name="ce15">
            <text:p>986,551<text:s/></text:p>
          </table:table-cell>
          <table:table-cell office:value-type="float" office:value="1600" table:style-name="ce15">
            <text:p>1,600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421522" table:style-name="ce15">
            <text:p>421,522<text:s/></text:p>
          </table:table-cell>
          <table:table-cell office:value-type="percentage" office:value="0.42730000000000001" table:style-name="ce11">
            <text:p>42.73%</text:p>
          </table:table-cell>
          <table:table-cell office:value-type="float" office:value="223538" table:style-name="ce15">
            <text:p>223,538<text:s/></text:p>
          </table:table-cell>
          <table:table-cell office:value-type="percentage" office:value="0.2266" table:style-name="ce11">
            <text:p>22.66%</text:p>
          </table:table-cell>
          <table:table-cell office:value-type="float" office:value="341491" table:style-name="ce15">
            <text:p>341,491<text:s/></text:p>
          </table:table-cell>
          <table:table-cell office:value-type="percentage" office:value="0.34610000000000002" table:style-name="ce11">
            <text:p>34.6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27636" table:style-name="ce13">
            <text:p>27,636<text:s/></text:p>
          </table:table-cell>
          <table:table-cell office:value-type="float" office:value="873259" table:style-name="ce13">
            <text:p>873,259<text:s/></text:p>
          </table:table-cell>
          <table:table-cell office:value-type="float" office:value="1415" table:style-name="ce13">
            <text:p>1,415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386223" table:style-name="ce7">
            <text:p>386,223</text:p>
          </table:table-cell>
          <table:table-cell office:value-type="percentage" office:value="0.44230000000000003" table:style-name="ce8">
            <text:p>44.23%</text:p>
          </table:table-cell>
          <table:table-cell office:value-type="float" office:value="210401" table:style-name="ce7">
            <text:p>210,401</text:p>
          </table:table-cell>
          <table:table-cell office:value-type="percentage" office:value="0.2409" table:style-name="ce8">
            <text:p>24.09%</text:p>
          </table:table-cell>
          <table:table-cell office:value-type="float" office:value="276635" table:style-name="ce7">
            <text:p>276,635</text:p>
          </table:table-cell>
          <table:table-cell office:value-type="percentage" office:value="0.31680000000000003" table:style-name="ce8">
            <text:p>31.6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26786" table:style-name="ce13">
            <text:p>26,786<text:s/></text:p>
          </table:table-cell>
          <table:table-cell office:value-type="float" office:value="768188" table:style-name="ce13">
            <text:p>768,188<text:s/></text:p>
          </table:table-cell>
          <table:table-cell office:value-type="float" office:value="1449" table:style-name="ce13">
            <text:p>1,449<text:s/></text:p>
          </table:table-cell>
          <table:table-cell office:value-type="percentage" office:value="1.9E-3" table:style-name="ce8">
            <text:p>0.19%</text:p>
          </table:table-cell>
          <table:table-cell office:value-type="float" office:value="349402" table:style-name="ce7">
            <text:p>349,402</text:p>
          </table:table-cell>
          <table:table-cell office:value-type="percentage" office:value="0.45479999999999998" table:style-name="ce8">
            <text:p>45.48%</text:p>
          </table:table-cell>
          <table:table-cell office:value-type="float" office:value="179308" table:style-name="ce7">
            <text:p>179,308</text:p>
          </table:table-cell>
          <table:table-cell office:value-type="percentage" office:value="0.2334" table:style-name="ce8">
            <text:p>23.34%</text:p>
          </table:table-cell>
          <table:table-cell office:value-type="float" office:value="239479" table:style-name="ce7">
            <text:p>239,479</text:p>
          </table:table-cell>
          <table:table-cell office:value-type="percentage" office:value="0.31169999999999998" table:style-name="ce8">
            <text:p>31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26372" table:style-name="ce13">
            <text:p>26,372<text:s/></text:p>
          </table:table-cell>
          <table:table-cell office:value-type="float" office:value="711127" table:style-name="ce13">
            <text:p>711,127<text:s/></text:p>
          </table:table-cell>
          <table:table-cell office:value-type="float" office:value="1701" table:style-name="ce13">
            <text:p>1,701<text:s/></text:p>
          </table:table-cell>
          <table:table-cell office:value-type="percentage" office:value="2.3999999999999998E-3" table:style-name="ce8">
            <text:p>0.24%</text:p>
          </table:table-cell>
          <table:table-cell office:value-type="float" office:value="324171" table:style-name="ce7">
            <text:p>324,171</text:p>
          </table:table-cell>
          <table:table-cell office:value-type="percentage" office:value="0.45590000000000003" table:style-name="ce8">
            <text:p>45.59%</text:p>
          </table:table-cell>
          <table:table-cell office:value-type="float" office:value="157530" table:style-name="ce7">
            <text:p>157,530</text:p>
          </table:table-cell>
          <table:table-cell office:value-type="percentage" office:value="0.2215" table:style-name="ce8">
            <text:p>22.15%</text:p>
          </table:table-cell>
          <table:table-cell office:value-type="float" office:value="229426" table:style-name="ce7">
            <text:p>229,426</text:p>
          </table:table-cell>
          <table:table-cell office:value-type="percentage" office:value="0.3226" table:style-name="ce8">
            <text:p>32.2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25464" table:style-name="ce13">
            <text:p>25,464<text:s/></text:p>
          </table:table-cell>
          <table:table-cell office:value-type="float" office:value="619196" table:style-name="ce13">
            <text:p>619,196<text:s/></text:p>
          </table:table-cell>
          <table:table-cell office:value-type="float" office:value="2146" table:style-name="ce13">
            <text:p>2,146<text:s/></text:p>
          </table:table-cell>
          <table:table-cell office:value-type="percentage" office:value="3.5000000000000001E-3" table:style-name="ce8">
            <text:p>0.35%</text:p>
          </table:table-cell>
          <table:table-cell office:value-type="float" office:value="309963" table:style-name="ce7">
            <text:p>309,963</text:p>
          </table:table-cell>
          <table:table-cell office:value-type="percentage" office:value="0.50060000000000004" table:style-name="ce8">
            <text:p>50.06%</text:p>
          </table:table-cell>
          <table:table-cell office:value-type="float" office:value="125272" table:style-name="ce7">
            <text:p>125,272</text:p>
          </table:table-cell>
          <table:table-cell office:value-type="percentage" office:value="0.20230000000000001" table:style-name="ce8">
            <text:p>20.23%</text:p>
          </table:table-cell>
          <table:table-cell office:value-type="float" office:value="183961" table:style-name="ce7">
            <text:p>183,961</text:p>
          </table:table-cell>
          <table:table-cell office:value-type="percentage" office:value="0.29709999999999998" table:style-name="ce8">
            <text:p>29.7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22951" table:style-name="ce13">
            <text:p>22,951<text:s/></text:p>
          </table:table-cell>
          <table:table-cell office:value-type="float" office:value="567505" table:style-name="ce13">
            <text:p>567,505<text:s/></text:p>
          </table:table-cell>
          <table:table-cell office:value-type="float" office:value="2238" table:style-name="ce13">
            <text:p>2,238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86482" table:style-name="ce7">
            <text:p>286,482</text:p>
          </table:table-cell>
          <table:table-cell office:value-type="percentage" office:value="0.50480000000000003" table:style-name="ce8">
            <text:p>50.48%</text:p>
          </table:table-cell>
          <table:table-cell office:value-type="float" office:value="115462" table:style-name="ce7">
            <text:p>115,462</text:p>
          </table:table-cell>
          <table:table-cell office:value-type="percentage" office:value="0.20349999999999999" table:style-name="ce8">
            <text:p>20.35%</text:p>
          </table:table-cell>
          <table:table-cell office:value-type="float" office:value="165561" table:style-name="ce7">
            <text:p>165,561</text:p>
          </table:table-cell>
          <table:table-cell office:value-type="percentage" office:value="0.29170000000000001" table:style-name="ce8">
            <text:p>29.1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18325" table:style-name="ce13">
            <text:p>18,325<text:s/></text:p>
          </table:table-cell>
          <table:table-cell office:value-type="float" office:value="508235" table:style-name="ce13">
            <text:p>508,235<text:s/></text:p>
          </table:table-cell>
          <table:table-cell office:value-type="float" office:value="1844" table:style-name="ce13">
            <text:p>1,844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45587" table:style-name="ce7">
            <text:p>245,587</text:p>
          </table:table-cell>
          <table:table-cell office:value-type="percentage" office:value="0.48320000000000002" table:style-name="ce8">
            <text:p>48.32%</text:p>
          </table:table-cell>
          <table:table-cell office:value-type="float" office:value="106267" table:style-name="ce7">
            <text:p>106,267</text:p>
          </table:table-cell>
          <table:table-cell office:value-type="percentage" office:value="0.20910000000000001" table:style-name="ce8">
            <text:p>20.91%</text:p>
          </table:table-cell>
          <table:table-cell office:value-type="float" office:value="156381" table:style-name="ce7">
            <text:p>156,381</text:p>
          </table:table-cell>
          <table:table-cell office:value-type="percentage" office:value="0.30769999999999997" table:style-name="ce8">
            <text:p>30.7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16022" table:style-name="ce13">
            <text:p>16,022<text:s/></text:p>
          </table:table-cell>
          <table:table-cell office:value-type="float" office:value="483296" table:style-name="ce13">
            <text:p>483,296<text:s/></text:p>
          </table:table-cell>
          <table:table-cell office:value-type="float" office:value="2006" table:style-name="ce13">
            <text:p>2,006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34442" table:style-name="ce7">
            <text:p>234,442</text:p>
          </table:table-cell>
          <table:table-cell office:value-type="percentage" office:value="0.48309999999999997" table:style-name="ce8">
            <text:p>48.31%</text:p>
          </table:table-cell>
          <table:table-cell office:value-type="float" office:value="100390" table:style-name="ce7">
            <text:p>100,390</text:p>
          </table:table-cell>
          <table:table-cell office:value-type="percentage" office:value="0.2069" table:style-name="ce8">
            <text:p>20.69%</text:p>
          </table:table-cell>
          <table:table-cell office:value-type="float" office:value="150441" table:style-name="ce7">
            <text:p>150,441</text:p>
          </table:table-cell>
          <table:table-cell office:value-type="percentage" office:value="0.31" table:style-name="ce8">
            <text:p>31.0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15642" table:style-name="ce13">
            <text:p>15,642<text:s/></text:p>
          </table:table-cell>
          <table:table-cell office:value-type="float" office:value="448592" table:style-name="ce13">
            <text:p>448,592<text:s/></text:p>
          </table:table-cell>
          <table:table-cell office:value-type="float" office:value="4167" table:style-name="ce13">
            <text:p>4,167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222771" table:style-name="ce7">
            <text:p>222,771</text:p>
          </table:table-cell>
          <table:table-cell office:value-type="percentage" office:value="0.4929" table:style-name="ce8">
            <text:p>49.29%</text:p>
          </table:table-cell>
          <table:table-cell office:value-type="float" office:value="90059" table:style-name="ce7">
            <text:p>90,059</text:p>
          </table:table-cell>
          <table:table-cell office:value-type="percentage" office:value="0.1993" table:style-name="ce8">
            <text:p>19.93%</text:p>
          </table:table-cell>
          <table:table-cell office:value-type="float" office:value="139119" table:style-name="ce7">
            <text:p>139,119</text:p>
          </table:table-cell>
          <table:table-cell office:value-type="percentage" office:value="0.30780000000000002" table:style-name="ce8">
            <text:p>30.7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F</text:p>
          </table:table-cell>
          <table:table-cell office:value-type="string" table:style-name="ce6">
            <text:p>營建工程業</text:p>
          </table:table-cell>
          <table:table-cell office:value-type="float" office:value="15669" table:style-name="ce13">
            <text:p>15,669<text:s/></text:p>
          </table:table-cell>
          <table:table-cell office:value-type="float" office:value="474498" table:style-name="ce13">
            <text:p>474,498<text:s/></text:p>
          </table:table-cell>
          <table:table-cell office:value-type="float" office:value="3665" table:style-name="ce13">
            <text:p>3,665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221150" table:style-name="ce7">
            <text:p>221,150</text:p>
          </table:table-cell>
          <table:table-cell office:value-type="percentage" office:value="0.46300000000000002" table:style-name="ce8">
            <text:p>46.30%</text:p>
          </table:table-cell>
          <table:table-cell office:value-type="float" office:value="84210" table:style-name="ce7">
            <text:p>84,210</text:p>
          </table:table-cell>
          <table:table-cell office:value-type="percentage" office:value="0.17630000000000001" table:style-name="ce8">
            <text:p>17.63%</text:p>
          </table:table-cell>
          <table:table-cell office:value-type="float" office:value="172297" table:style-name="ce7">
            <text:p>172,297</text:p>
          </table:table-cell>
          <table:table-cell office:value-type="percentage" office:value="0.36070000000000002" table:style-name="ce8">
            <text:p>36.0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4078" table:style-name="ce15">
            <text:p>4,078<text:s/></text:p>
          </table:table-cell>
          <table:table-cell office:value-type="float" office:value="319331" table:style-name="ce15">
            <text:p>319,331<text:s/></text:p>
          </table:table-cell>
          <table:table-cell office:value-type="float" office:value="246" table:style-name="ce15">
            <text:p>246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30737" table:style-name="ce15">
            <text:p>130,737<text:s/></text:p>
          </table:table-cell>
          <table:table-cell office:value-type="percentage" office:value="0.40939999999999999" table:style-name="ce11">
            <text:p>40.94%</text:p>
          </table:table-cell>
          <table:table-cell office:value-type="float" office:value="81447" table:style-name="ce15">
            <text:p>81,447<text:s/></text:p>
          </table:table-cell>
          <table:table-cell office:value-type="percentage" office:value="0.25509999999999999" table:style-name="ce11">
            <text:p>25.51%</text:p>
          </table:table-cell>
          <table:table-cell office:value-type="float" office:value="107147" table:style-name="ce15">
            <text:p>107,147<text:s/></text:p>
          </table:table-cell>
          <table:table-cell office:value-type="percentage" office:value="0.33550000000000002" table:style-name="ce11">
            <text:p>33.5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4040" table:style-name="ce13">
            <text:p>4,040<text:s/></text:p>
          </table:table-cell>
          <table:table-cell office:value-type="float" office:value="307938" table:style-name="ce13">
            <text:p>307,938<text:s/></text:p>
          </table:table-cell>
          <table:table-cell office:value-type="float" office:value="422" table:style-name="ce13">
            <text:p>422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127947" table:style-name="ce7">
            <text:p>127,947</text:p>
          </table:table-cell>
          <table:table-cell office:value-type="percentage" office:value="0.41549999999999998" table:style-name="ce8">
            <text:p>41.55%</text:p>
          </table:table-cell>
          <table:table-cell office:value-type="float" office:value="81805" table:style-name="ce7">
            <text:p>81,805</text:p>
          </table:table-cell>
          <table:table-cell office:value-type="percentage" office:value="0.26569999999999999" table:style-name="ce8">
            <text:p>26.57%</text:p>
          </table:table-cell>
          <table:table-cell office:value-type="float" office:value="98187" table:style-name="ce7">
            <text:p>98,187</text:p>
          </table:table-cell>
          <table:table-cell office:value-type="percentage" office:value="0.31890000000000002" table:style-name="ce8">
            <text:p>31.8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920" table:style-name="ce13">
            <text:p>3,920<text:s/></text:p>
          </table:table-cell>
          <table:table-cell office:value-type="float" office:value="259736" table:style-name="ce13">
            <text:p>259,736<text:s/></text:p>
          </table:table-cell>
          <table:table-cell office:value-type="float" office:value="284" table:style-name="ce13">
            <text:p>284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14489" table:style-name="ce7">
            <text:p>114,489</text:p>
          </table:table-cell>
          <table:table-cell office:value-type="percentage" office:value="0.44080000000000003" table:style-name="ce8">
            <text:p>44.08%</text:p>
          </table:table-cell>
          <table:table-cell office:value-type="float" office:value="67056" table:style-name="ce7">
            <text:p>67,056</text:p>
          </table:table-cell>
          <table:table-cell office:value-type="percentage" office:value="0.25819999999999999" table:style-name="ce8">
            <text:p>25.82%</text:p>
          </table:table-cell>
          <table:table-cell office:value-type="float" office:value="78191" table:style-name="ce7">
            <text:p>78,191</text:p>
          </table:table-cell>
          <table:table-cell office:value-type="percentage" office:value="0.30099999999999999" table:style-name="ce8">
            <text:p>30.1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839" table:style-name="ce13">
            <text:p>3,839<text:s/></text:p>
          </table:table-cell>
          <table:table-cell office:value-type="float" office:value="249178" table:style-name="ce13">
            <text:p>249,178<text:s/></text:p>
          </table:table-cell>
          <table:table-cell office:value-type="float" office:value="298" table:style-name="ce13">
            <text:p>298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111463" table:style-name="ce7">
            <text:p>111,463</text:p>
          </table:table-cell>
          <table:table-cell office:value-type="percentage" office:value="0.44729999999999998" table:style-name="ce8">
            <text:p>44.73%</text:p>
          </table:table-cell>
          <table:table-cell office:value-type="float" office:value="64791" table:style-name="ce7">
            <text:p>64,791</text:p>
          </table:table-cell>
          <table:table-cell office:value-type="percentage" office:value="0.26" table:style-name="ce8">
            <text:p>26.00%</text:p>
          </table:table-cell>
          <table:table-cell office:value-type="float" office:value="72924" table:style-name="ce7">
            <text:p>72,924</text:p>
          </table:table-cell>
          <table:table-cell office:value-type="percentage" office:value="0.29270000000000002" table:style-name="ce8">
            <text:p>29.2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698" table:style-name="ce13">
            <text:p>3,698<text:s/></text:p>
          </table:table-cell>
          <table:table-cell office:value-type="float" office:value="220265" table:style-name="ce13">
            <text:p>220,265<text:s/></text:p>
          </table:table-cell>
          <table:table-cell office:value-type="float" office:value="313" table:style-name="ce13">
            <text:p>313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113526" table:style-name="ce7">
            <text:p>113,526</text:p>
          </table:table-cell>
          <table:table-cell office:value-type="percentage" office:value="0.51539999999999997" table:style-name="ce8">
            <text:p>51.54%</text:p>
          </table:table-cell>
          <table:table-cell office:value-type="float" office:value="48277" table:style-name="ce7">
            <text:p>48,277</text:p>
          </table:table-cell>
          <table:table-cell office:value-type="percentage" office:value="0.21920000000000001" table:style-name="ce8">
            <text:p>21.92%</text:p>
          </table:table-cell>
          <table:table-cell office:value-type="float" office:value="58462" table:style-name="ce7">
            <text:p>58,462</text:p>
          </table:table-cell>
          <table:table-cell office:value-type="percentage" office:value="0.26540000000000002" table:style-name="ce8">
            <text:p>26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830" table:style-name="ce13">
            <text:p>3,830<text:s/></text:p>
          </table:table-cell>
          <table:table-cell office:value-type="float" office:value="216442" table:style-name="ce13">
            <text:p>216,442<text:s/></text:p>
          </table:table-cell>
          <table:table-cell office:value-type="float" office:value="474" table:style-name="ce13">
            <text:p>47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18453" table:style-name="ce7">
            <text:p>118,453</text:p>
          </table:table-cell>
          <table:table-cell office:value-type="percentage" office:value="0.54730000000000001" table:style-name="ce8">
            <text:p>54.73%</text:p>
          </table:table-cell>
          <table:table-cell office:value-type="float" office:value="42562" table:style-name="ce7">
            <text:p>42,562</text:p>
          </table:table-cell>
          <table:table-cell office:value-type="percentage" office:value="0.1966" table:style-name="ce8">
            <text:p>19.66%</text:p>
          </table:table-cell>
          <table:table-cell office:value-type="float" office:value="55427" table:style-name="ce7">
            <text:p>55,427</text:p>
          </table:table-cell>
          <table:table-cell office:value-type="percentage" office:value="0.25609999999999999" table:style-name="ce8">
            <text:p>25.6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393" table:style-name="ce13">
            <text:p>3,393<text:s/></text:p>
          </table:table-cell>
          <table:table-cell office:value-type="float" office:value="190628" table:style-name="ce13">
            <text:p>190,628<text:s/></text:p>
          </table:table-cell>
          <table:table-cell office:value-type="float" office:value="579" table:style-name="ce13">
            <text:p>579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00902" table:style-name="ce7">
            <text:p>100,902</text:p>
          </table:table-cell>
          <table:table-cell office:value-type="percentage" office:value="0.52929999999999999" table:style-name="ce8">
            <text:p>52.93%</text:p>
          </table:table-cell>
          <table:table-cell office:value-type="float" office:value="37177" table:style-name="ce7">
            <text:p>37,177</text:p>
          </table:table-cell>
          <table:table-cell office:value-type="percentage" office:value="0.19500000000000001" table:style-name="ce8">
            <text:p>19.50%</text:p>
          </table:table-cell>
          <table:table-cell office:value-type="float" office:value="52548" table:style-name="ce7">
            <text:p>52,548</text:p>
          </table:table-cell>
          <table:table-cell office:value-type="percentage" office:value="0.2757" table:style-name="ce8">
            <text:p>27.5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099" table:style-name="ce13">
            <text:p>3,099<text:s/></text:p>
          </table:table-cell>
          <table:table-cell office:value-type="float" office:value="174334" table:style-name="ce13">
            <text:p>174,334<text:s/></text:p>
          </table:table-cell>
          <table:table-cell office:value-type="float" office:value="608" table:style-name="ce13">
            <text:p>608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95884" table:style-name="ce7">
            <text:p>95,884</text:p>
          </table:table-cell>
          <table:table-cell office:value-type="percentage" office:value="0.54810000000000003" table:style-name="ce8">
            <text:p>54.81%</text:p>
          </table:table-cell>
          <table:table-cell office:value-type="float" office:value="32664" table:style-name="ce7">
            <text:p>32,664</text:p>
          </table:table-cell>
          <table:table-cell office:value-type="percentage" office:value="0.1867" table:style-name="ce8">
            <text:p>18.67%</text:p>
          </table:table-cell>
          <table:table-cell office:value-type="float" office:value="46393" table:style-name="ce7">
            <text:p>46,393</text:p>
          </table:table-cell>
          <table:table-cell office:value-type="percentage" office:value="0.26519999999999999" table:style-name="ce8">
            <text:p>26.5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003" table:style-name="ce13">
            <text:p>3,003<text:s/></text:p>
          </table:table-cell>
          <table:table-cell office:value-type="float" office:value="167009" table:style-name="ce13">
            <text:p>167,009<text:s/></text:p>
          </table:table-cell>
          <table:table-cell office:value-type="float" office:value="1499" table:style-name="ce13">
            <text:p>1,499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93480" table:style-name="ce7">
            <text:p>93,480</text:p>
          </table:table-cell>
          <table:table-cell office:value-type="percentage" office:value="0.55579999999999996" table:style-name="ce8">
            <text:p>55.58%</text:p>
          </table:table-cell>
          <table:table-cell office:value-type="float" office:value="32287" table:style-name="ce7">
            <text:p>32,287</text:p>
          </table:table-cell>
          <table:table-cell office:value-type="percentage" office:value="0.192" table:style-name="ce8">
            <text:p>19.20%</text:p>
          </table:table-cell>
          <table:table-cell office:value-type="float" office:value="42409" table:style-name="ce7">
            <text:p>42,409</text:p>
          </table:table-cell>
          <table:table-cell office:value-type="percentage" office:value="0.25219999999999998" table:style-name="ce8">
            <text:p>25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3061" table:style-name="ce13">
            <text:p>3,061<text:s/></text:p>
          </table:table-cell>
          <table:table-cell office:value-type="float" office:value="167904" table:style-name="ce13">
            <text:p>167,904<text:s/></text:p>
          </table:table-cell>
          <table:table-cell office:value-type="float" office:value="519" table:style-name="ce13">
            <text:p>519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94109" table:style-name="ce7">
            <text:p>94,109</text:p>
          </table:table-cell>
          <table:table-cell office:value-type="percentage" office:value="0.55940000000000001" table:style-name="ce8">
            <text:p>55.94%</text:p>
          </table:table-cell>
          <table:table-cell office:value-type="float" office:value="30171" table:style-name="ce7">
            <text:p>30,171</text:p>
          </table:table-cell>
          <table:table-cell office:value-type="percentage" office:value="0.1794" table:style-name="ce8">
            <text:p>17.94%</text:p>
          </table:table-cell>
          <table:table-cell office:value-type="float" office:value="43943" table:style-name="ce7">
            <text:p>43,943</text:p>
          </table:table-cell>
          <table:table-cell office:value-type="percentage" office:value="0.26119999999999999" table:style-name="ce8">
            <text:p>26.1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152" table:style-name="ce15">
            <text:p>4,152<text:s/></text:p>
          </table:table-cell>
          <table:table-cell office:value-type="float" office:value="268018" table:style-name="ce15">
            <text:p>268,018<text:s/></text:p>
          </table:table-cell>
          <table:table-cell office:value-type="float" office:value="295" table:style-name="ce15">
            <text:p>295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74085" table:style-name="ce15">
            <text:p>74,085<text:s/></text:p>
          </table:table-cell>
          <table:table-cell office:value-type="percentage" office:value="0.27639999999999998" table:style-name="ce11">
            <text:p>27.64%</text:p>
          </table:table-cell>
          <table:table-cell office:value-type="float" office:value="76577" table:style-name="ce15">
            <text:p>76,577<text:s/></text:p>
          </table:table-cell>
          <table:table-cell office:value-type="percentage" office:value="0.28570000000000001" table:style-name="ce11">
            <text:p>28.57%</text:p>
          </table:table-cell>
          <table:table-cell office:value-type="float" office:value="117356" table:style-name="ce15">
            <text:p>117,356<text:s/></text:p>
          </table:table-cell>
          <table:table-cell office:value-type="percentage" office:value="0.43790000000000001" table:style-name="ce11">
            <text:p>43.7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4082" table:style-name="ce13">
            <text:p>4,082<text:s/></text:p>
          </table:table-cell>
          <table:table-cell office:value-type="float" office:value="233657" table:style-name="ce13">
            <text:p>233,657<text:s/></text:p>
          </table:table-cell>
          <table:table-cell office:value-type="float" office:value="277" table:style-name="ce13">
            <text:p>277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71925" table:style-name="ce7">
            <text:p>71,925</text:p>
          </table:table-cell>
          <table:table-cell office:value-type="percentage" office:value="0.30780000000000002" table:style-name="ce8">
            <text:p>30.78%</text:p>
          </table:table-cell>
          <table:table-cell office:value-type="float" office:value="74273" table:style-name="ce7">
            <text:p>74,273</text:p>
          </table:table-cell>
          <table:table-cell office:value-type="percentage" office:value="0.31790000000000002" table:style-name="ce8">
            <text:p>31.79%</text:p>
          </table:table-cell>
          <table:table-cell office:value-type="float" office:value="87459" table:style-name="ce7">
            <text:p>87,459</text:p>
          </table:table-cell>
          <table:table-cell office:value-type="percentage" office:value="0.37430000000000002" table:style-name="ce8">
            <text:p>37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4044" table:style-name="ce13">
            <text:p>4,044<text:s/></text:p>
          </table:table-cell>
          <table:table-cell office:value-type="float" office:value="208323" table:style-name="ce13">
            <text:p>208,323<text:s/></text:p>
          </table:table-cell>
          <table:table-cell office:value-type="float" office:value="292" table:style-name="ce13">
            <text:p>292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65617" table:style-name="ce7">
            <text:p>65,617</text:p>
          </table:table-cell>
          <table:table-cell office:value-type="percentage" office:value="0.315" table:style-name="ce8">
            <text:p>31.50%</text:p>
          </table:table-cell>
          <table:table-cell office:value-type="float" office:value="64941" table:style-name="ce7">
            <text:p>64,941</text:p>
          </table:table-cell>
          <table:table-cell office:value-type="percentage" office:value="0.31169999999999998" table:style-name="ce8">
            <text:p>31.17%</text:p>
          </table:table-cell>
          <table:table-cell office:value-type="float" office:value="77765" table:style-name="ce7">
            <text:p>77,765</text:p>
          </table:table-cell>
          <table:table-cell office:value-type="percentage" office:value="0.37330000000000002" table:style-name="ce8">
            <text:p>37.3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191578" table:style-name="ce13">
            <text:p>191,578<text:s/></text:p>
          </table:table-cell>
          <table:table-cell office:value-type="float" office:value="581" table:style-name="ce13">
            <text:p>581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61883" table:style-name="ce7">
            <text:p>61,883</text:p>
          </table:table-cell>
          <table:table-cell office:value-type="percentage" office:value="0.32300000000000001" table:style-name="ce8">
            <text:p>32.30%</text:p>
          </table:table-cell>
          <table:table-cell office:value-type="float" office:value="50287" table:style-name="ce7">
            <text:p>50,287</text:p>
          </table:table-cell>
          <table:table-cell office:value-type="percentage" office:value="0.26250000000000001" table:style-name="ce8">
            <text:p>26.25%</text:p>
          </table:table-cell>
          <table:table-cell office:value-type="float" office:value="79408" table:style-name="ce7">
            <text:p>79,408</text:p>
          </table:table-cell>
          <table:table-cell office:value-type="percentage" office:value="0.41449999999999998" table:style-name="ce8">
            <text:p>41.4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4028" table:style-name="ce13">
            <text:p>4,028<text:s/></text:p>
          </table:table-cell>
          <table:table-cell office:value-type="float" office:value="164562" table:style-name="ce13">
            <text:p>164,562<text:s/></text:p>
          </table:table-cell>
          <table:table-cell office:value-type="float" office:value="1132" table:style-name="ce13">
            <text:p>1,132<text:s/></text:p>
          </table:table-cell>
          <table:table-cell office:value-type="percentage" office:value="6.8999999999999999E-3" table:style-name="ce8">
            <text:p>0.69%</text:p>
          </table:table-cell>
          <table:table-cell office:value-type="float" office:value="52847" table:style-name="ce7">
            <text:p>52,847</text:p>
          </table:table-cell>
          <table:table-cell office:value-type="percentage" office:value="0.3211" table:style-name="ce8">
            <text:p>32.11%</text:p>
          </table:table-cell>
          <table:table-cell office:value-type="float" office:value="41407" table:style-name="ce7">
            <text:p>41,407</text:p>
          </table:table-cell>
          <table:table-cell office:value-type="percentage" office:value="0.25159999999999999" table:style-name="ce8">
            <text:p>25.16%</text:p>
          </table:table-cell>
          <table:table-cell office:value-type="float" office:value="70308" table:style-name="ce7">
            <text:p>70,308</text:p>
          </table:table-cell>
          <table:table-cell office:value-type="percentage" office:value="0.42720000000000002" table:style-name="ce8">
            <text:p>42.7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3826" table:style-name="ce13">
            <text:p>3,826<text:s/></text:p>
          </table:table-cell>
          <table:table-cell office:value-type="float" office:value="153439" table:style-name="ce13">
            <text:p>153,439<text:s/></text:p>
          </table:table-cell>
          <table:table-cell office:value-type="float" office:value="1031" table:style-name="ce13">
            <text:p>1,031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49378" table:style-name="ce7">
            <text:p>49,378</text:p>
          </table:table-cell>
          <table:table-cell office:value-type="percentage" office:value="0.32179999999999997" table:style-name="ce8">
            <text:p>32.18%</text:p>
          </table:table-cell>
          <table:table-cell office:value-type="float" office:value="43317" table:style-name="ce7">
            <text:p>43,317</text:p>
          </table:table-cell>
          <table:table-cell office:value-type="percentage" office:value="0.2823" table:style-name="ce8">
            <text:p>28.23%</text:p>
          </table:table-cell>
          <table:table-cell office:value-type="float" office:value="60744" table:style-name="ce7">
            <text:p>60,744</text:p>
          </table:table-cell>
          <table:table-cell office:value-type="percentage" office:value="0.39589999999999997" table:style-name="ce8">
            <text:p>39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3510" table:style-name="ce13">
            <text:p>3,510<text:s/></text:p>
          </table:table-cell>
          <table:table-cell office:value-type="float" office:value="145890" table:style-name="ce13">
            <text:p>145,890<text:s/></text:p>
          </table:table-cell>
          <table:table-cell office:value-type="float" office:value="322" table:style-name="ce13">
            <text:p>32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46487" table:style-name="ce7">
            <text:p>46,487</text:p>
          </table:table-cell>
          <table:table-cell office:value-type="percentage" office:value="0.31859999999999999" table:style-name="ce8">
            <text:p>31.86%</text:p>
          </table:table-cell>
          <table:table-cell office:value-type="float" office:value="41097" table:style-name="ce7">
            <text:p>41,097</text:p>
          </table:table-cell>
          <table:table-cell office:value-type="percentage" office:value="0.28170000000000001" table:style-name="ce8">
            <text:p>28.17%</text:p>
          </table:table-cell>
          <table:table-cell office:value-type="float" office:value="58305" table:style-name="ce7">
            <text:p>58,305</text:p>
          </table:table-cell>
          <table:table-cell office:value-type="percentage" office:value="0.3997" table:style-name="ce8">
            <text:p>39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3347" table:style-name="ce13">
            <text:p>3,347<text:s/></text:p>
          </table:table-cell>
          <table:table-cell office:value-type="float" office:value="138582" table:style-name="ce13">
            <text:p>138,582<text:s/></text:p>
          </table:table-cell>
          <table:table-cell office:value-type="float" office:value="614" table:style-name="ce13">
            <text:p>614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42598" table:style-name="ce7">
            <text:p>42,598</text:p>
          </table:table-cell>
          <table:table-cell office:value-type="percentage" office:value="0.30609999999999998" table:style-name="ce8">
            <text:p>30.61%</text:p>
          </table:table-cell>
          <table:table-cell office:value-type="float" office:value="41184" table:style-name="ce7">
            <text:p>41,184</text:p>
          </table:table-cell>
          <table:table-cell office:value-type="percentage" office:value="0.2959" table:style-name="ce8">
            <text:p>29.59%</text:p>
          </table:table-cell>
          <table:table-cell office:value-type="float" office:value="55389" table:style-name="ce7">
            <text:p>55,389</text:p>
          </table:table-cell>
          <table:table-cell office:value-type="percentage" office:value="0.39800000000000002" table:style-name="ce8">
            <text:p>39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3399" table:style-name="ce13">
            <text:p>3,399<text:s/></text:p>
          </table:table-cell>
          <table:table-cell office:value-type="float" office:value="127795" table:style-name="ce13">
            <text:p>127,795<text:s/></text:p>
          </table:table-cell>
          <table:table-cell office:value-type="float" office:value="1448" table:style-name="ce13">
            <text:p>1,448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43418" table:style-name="ce7">
            <text:p>43,418</text:p>
          </table:table-cell>
          <table:table-cell office:value-type="percentage" office:value="0.33689999999999998" table:style-name="ce8">
            <text:p>33.69%</text:p>
          </table:table-cell>
          <table:table-cell office:value-type="float" office:value="33632" table:style-name="ce7">
            <text:p>33,632</text:p>
          </table:table-cell>
          <table:table-cell office:value-type="percentage" office:value="0.26090000000000002" table:style-name="ce8">
            <text:p>26.09%</text:p>
          </table:table-cell>
          <table:table-cell office:value-type="float" office:value="51844" table:style-name="ce7">
            <text:p>51,844</text:p>
          </table:table-cell>
          <table:table-cell office:value-type="percentage" office:value="0.4022" table:style-name="ce8">
            <text:p>40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3630" table:style-name="ce13">
            <text:p>3,630<text:s/></text:p>
          </table:table-cell>
          <table:table-cell office:value-type="float" office:value="149522" table:style-name="ce13">
            <text:p>149,522<text:s/></text:p>
          </table:table-cell>
          <table:table-cell office:value-type="float" office:value="1976" table:style-name="ce13">
            <text:p>1,976<text:s/></text:p>
          </table:table-cell>
          <table:table-cell office:value-type="percentage" office:value="1.2999999999999999E-2" table:style-name="ce8">
            <text:p>1.30%</text:p>
          </table:table-cell>
          <table:table-cell office:value-type="float" office:value="43169" table:style-name="ce7">
            <text:p>43,169</text:p>
          </table:table-cell>
          <table:table-cell office:value-type="percentage" office:value="0.28520000000000001" table:style-name="ce8">
            <text:p>28.52%</text:p>
          </table:table-cell>
          <table:table-cell office:value-type="float" office:value="30590" table:style-name="ce7">
            <text:p>30,590</text:p>
          </table:table-cell>
          <table:table-cell office:value-type="percentage" office:value="0.2021" table:style-name="ce8">
            <text:p>20.21%</text:p>
          </table:table-cell>
          <table:table-cell office:value-type="float" office:value="77618" table:style-name="ce7">
            <text:p>77,618</text:p>
          </table:table-cell>
          <table:table-cell office:value-type="percentage" office:value="0.51270000000000004" table:style-name="ce8">
            <text:p>51.2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21909" table:style-name="ce15">
            <text:p>21,909<text:s/></text:p>
          </table:table-cell>
          <table:table-cell office:value-type="float" office:value="399202" table:style-name="ce15">
            <text:p>399,202<text:s/></text:p>
          </table:table-cell>
          <table:table-cell office:value-type="float" office:value="1059" table:style-name="ce15">
            <text:p>1,059<text:s/>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216700" table:style-name="ce15">
            <text:p>216,700<text:s/></text:p>
          </table:table-cell>
          <table:table-cell office:value-type="percentage" office:value="0.54279999999999995" table:style-name="ce11">
            <text:p>54.28%</text:p>
          </table:table-cell>
          <table:table-cell office:value-type="float" office:value="65514" table:style-name="ce15">
            <text:p>65,514<text:s/></text:p>
          </table:table-cell>
          <table:table-cell office:value-type="percentage" office:value="0.1641" table:style-name="ce11">
            <text:p>16.41%</text:p>
          </table:table-cell>
          <table:table-cell office:value-type="float" office:value="116988" table:style-name="ce15">
            <text:p>116,988<text:s/></text:p>
          </table:table-cell>
          <table:table-cell office:value-type="percentage" office:value="0.29310000000000003" table:style-name="ce11">
            <text:p>29.3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21228" table:style-name="ce13">
            <text:p>21,228<text:s/></text:p>
          </table:table-cell>
          <table:table-cell office:value-type="float" office:value="331664" table:style-name="ce13">
            <text:p>331,664<text:s/></text:p>
          </table:table-cell>
          <table:table-cell office:value-type="float" office:value="716" table:style-name="ce13">
            <text:p>716<text:s/></text:p>
          </table:table-cell>
          <table:table-cell office:value-type="percentage" office:value="2.2000000000000001E-3" table:style-name="ce8">
            <text:p>0.22%</text:p>
          </table:table-cell>
          <table:table-cell office:value-type="float" office:value="186352" table:style-name="ce7">
            <text:p>186,352</text:p>
          </table:table-cell>
          <table:table-cell office:value-type="percentage" office:value="0.56189999999999996" table:style-name="ce8">
            <text:p>56.19%</text:p>
          </table:table-cell>
          <table:table-cell office:value-type="float" office:value="54323" table:style-name="ce7">
            <text:p>54,323</text:p>
          </table:table-cell>
          <table:table-cell office:value-type="percentage" office:value="0.1638" table:style-name="ce8">
            <text:p>16.38%</text:p>
          </table:table-cell>
          <table:table-cell office:value-type="float" office:value="90990" table:style-name="ce7">
            <text:p>90,990</text:p>
          </table:table-cell>
          <table:table-cell office:value-type="percentage" office:value="0.27429999999999999" table:style-name="ce8">
            <text:p>27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20436" table:style-name="ce13">
            <text:p>20,436<text:s/></text:p>
          </table:table-cell>
          <table:table-cell office:value-type="float" office:value="300129" table:style-name="ce13">
            <text:p>300,129<text:s/></text:p>
          </table:table-cell>
          <table:table-cell office:value-type="float" office:value="874" table:style-name="ce13">
            <text:p>874<text:s/></text:p>
          </table:table-cell>
          <table:table-cell office:value-type="percentage" office:value="2.8999999999999998E-3" table:style-name="ce8">
            <text:p>0.29%</text:p>
          </table:table-cell>
          <table:table-cell office:value-type="float" office:value="169296" table:style-name="ce7">
            <text:p>169,296</text:p>
          </table:table-cell>
          <table:table-cell office:value-type="percentage" office:value="0.56410000000000005" table:style-name="ce8">
            <text:p>56.41%</text:p>
          </table:table-cell>
          <table:table-cell office:value-type="float" office:value="47311" table:style-name="ce7">
            <text:p>47,311</text:p>
          </table:table-cell>
          <table:table-cell office:value-type="percentage" office:value="0.15759999999999999" table:style-name="ce8">
            <text:p>15.76%</text:p>
          </table:table-cell>
          <table:table-cell office:value-type="float" office:value="83523" table:style-name="ce7">
            <text:p>83,523</text:p>
          </table:table-cell>
          <table:table-cell office:value-type="percentage" office:value="0.27829999999999999" table:style-name="ce8">
            <text:p>27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20016" table:style-name="ce13">
            <text:p>20,016<text:s/></text:p>
          </table:table-cell>
          <table:table-cell office:value-type="float" office:value="270371" table:style-name="ce13">
            <text:p>270,371<text:s/></text:p>
          </table:table-cell>
          <table:table-cell office:value-type="float" office:value="823" table:style-name="ce13">
            <text:p>823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50825" table:style-name="ce7">
            <text:p>150,825</text:p>
          </table:table-cell>
          <table:table-cell office:value-type="percentage" office:value="0.55779999999999996" table:style-name="ce8">
            <text:p>55.78%</text:p>
          </table:table-cell>
          <table:table-cell office:value-type="float" office:value="42452" table:style-name="ce7">
            <text:p>42,452</text:p>
          </table:table-cell>
          <table:table-cell office:value-type="percentage" office:value="0.157" table:style-name="ce8">
            <text:p>15.70%</text:p>
          </table:table-cell>
          <table:table-cell office:value-type="float" office:value="77094" table:style-name="ce7">
            <text:p>77,094</text:p>
          </table:table-cell>
          <table:table-cell office:value-type="percentage" office:value="0.28510000000000002" table:style-name="ce8">
            <text:p>28.5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9185" table:style-name="ce13">
            <text:p>19,185<text:s/></text:p>
          </table:table-cell>
          <table:table-cell office:value-type="float" office:value="234369" table:style-name="ce13">
            <text:p>234,369<text:s/></text:p>
          </table:table-cell>
          <table:table-cell office:value-type="float" office:value="702" table:style-name="ce13">
            <text:p>702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43590" table:style-name="ce7">
            <text:p>143,590</text:p>
          </table:table-cell>
          <table:table-cell office:value-type="percentage" office:value="0.61270000000000002" table:style-name="ce8">
            <text:p>61.27%</text:p>
          </table:table-cell>
          <table:table-cell office:value-type="float" office:value="35588" table:style-name="ce7">
            <text:p>35,588</text:p>
          </table:table-cell>
          <table:table-cell office:value-type="percentage" office:value="0.15179999999999999" table:style-name="ce8">
            <text:p>15.18%</text:p>
          </table:table-cell>
          <table:table-cell office:value-type="float" office:value="55191" table:style-name="ce7">
            <text:p>55,191</text:p>
          </table:table-cell>
          <table:table-cell office:value-type="percentage" office:value="0.23549999999999999" table:style-name="ce8">
            <text:p>23.5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6674" table:style-name="ce13">
            <text:p>16,674<text:s/></text:p>
          </table:table-cell>
          <table:table-cell office:value-type="float" office:value="197623" table:style-name="ce13">
            <text:p>197,623<text:s/></text:p>
          </table:table-cell>
          <table:table-cell office:value-type="float" office:value="733" table:style-name="ce13">
            <text:p>733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18651" table:style-name="ce7">
            <text:p>118,651</text:p>
          </table:table-cell>
          <table:table-cell office:value-type="percentage" office:value="0.60040000000000004" table:style-name="ce8">
            <text:p>60.04%</text:p>
          </table:table-cell>
          <table:table-cell office:value-type="float" office:value="29583" table:style-name="ce7">
            <text:p>29,583</text:p>
          </table:table-cell>
          <table:table-cell office:value-type="percentage" office:value="0.1497" table:style-name="ce8">
            <text:p>14.97%</text:p>
          </table:table-cell>
          <table:table-cell office:value-type="float" office:value="49389" table:style-name="ce7">
            <text:p>49,389</text:p>
          </table:table-cell>
          <table:table-cell office:value-type="percentage" office:value="0.24990000000000001" table:style-name="ce8">
            <text:p>24.9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2628" table:style-name="ce13">
            <text:p>12,628<text:s/></text:p>
          </table:table-cell>
          <table:table-cell office:value-type="float" office:value="171717" table:style-name="ce13">
            <text:p>171,717<text:s/></text:p>
          </table:table-cell>
          <table:table-cell office:value-type="float" office:value="942" table:style-name="ce13">
            <text:p>942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98198" table:style-name="ce7">
            <text:p>98,198</text:p>
          </table:table-cell>
          <table:table-cell office:value-type="percentage" office:value="0.57189999999999996" table:style-name="ce8">
            <text:p>57.19%</text:p>
          </table:table-cell>
          <table:table-cell office:value-type="float" office:value="27992" table:style-name="ce7">
            <text:p>27,992</text:p>
          </table:table-cell>
          <table:table-cell office:value-type="percentage" office:value="0.16300000000000001" table:style-name="ce8">
            <text:p>16.30%</text:p>
          </table:table-cell>
          <table:table-cell office:value-type="float" office:value="45527" table:style-name="ce7">
            <text:p>45,527</text:p>
          </table:table-cell>
          <table:table-cell office:value-type="percentage" office:value="0.2651" table:style-name="ce8">
            <text:p>26.5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0732" table:style-name="ce13">
            <text:p>10,732<text:s/></text:p>
          </table:table-cell>
          <table:table-cell office:value-type="float" office:value="170380" table:style-name="ce13">
            <text:p>170,380<text:s/></text:p>
          </table:table-cell>
          <table:table-cell office:value-type="float" office:value="785" table:style-name="ce13">
            <text:p>785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95960" table:style-name="ce7">
            <text:p>95,960</text:p>
          </table:table-cell>
          <table:table-cell office:value-type="percentage" office:value="0.56059999999999999" table:style-name="ce8">
            <text:p>56.06%</text:p>
          </table:table-cell>
          <table:table-cell office:value-type="float" office:value="26542" table:style-name="ce7">
            <text:p>26,542</text:p>
          </table:table-cell>
          <table:table-cell office:value-type="percentage" office:value="0.15509999999999999" table:style-name="ce8">
            <text:p>15.51%</text:p>
          </table:table-cell>
          <table:table-cell office:value-type="float" office:value="48659" table:style-name="ce7">
            <text:p>48,659</text:p>
          </table:table-cell>
          <table:table-cell office:value-type="percentage" office:value="0.2843" table:style-name="ce8">
            <text:p>28.4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0414" table:style-name="ce13">
            <text:p>10,414<text:s/></text:p>
          </table:table-cell>
          <table:table-cell office:value-type="float" office:value="153788" table:style-name="ce13">
            <text:p>153,788<text:s/></text:p>
          </table:table-cell>
          <table:table-cell office:value-type="float" office:value="1220" table:style-name="ce13">
            <text:p>1,220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85873" table:style-name="ce7">
            <text:p>85,873</text:p>
          </table:table-cell>
          <table:table-cell office:value-type="percentage" office:value="0.55449999999999999" table:style-name="ce8">
            <text:p>55.45%</text:p>
          </table:table-cell>
          <table:table-cell office:value-type="float" office:value="24139" table:style-name="ce7">
            <text:p>24,139</text:p>
          </table:table-cell>
          <table:table-cell office:value-type="percentage" office:value="0.15590000000000001" table:style-name="ce8">
            <text:p>15.59%</text:p>
          </table:table-cell>
          <table:table-cell office:value-type="float" office:value="44866" table:style-name="ce7">
            <text:p>44,866</text:p>
          </table:table-cell>
          <table:table-cell office:value-type="percentage" office:value="0.28970000000000001" table:style-name="ce8">
            <text:p>28.9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0298" table:style-name="ce13">
            <text:p>10,298<text:s/></text:p>
          </table:table-cell>
          <table:table-cell office:value-type="float" office:value="157072" table:style-name="ce13">
            <text:p>157,072<text:s/></text:p>
          </table:table-cell>
          <table:table-cell office:value-type="float" office:value="1170" table:style-name="ce13">
            <text:p>1,170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83872" table:style-name="ce7">
            <text:p>83,872</text:p>
          </table:table-cell>
          <table:table-cell office:value-type="percentage" office:value="0.53059999999999996" table:style-name="ce8">
            <text:p>53.06%</text:p>
          </table:table-cell>
          <table:table-cell office:value-type="float" office:value="23448" table:style-name="ce7">
            <text:p>23,448</text:p>
          </table:table-cell>
          <table:table-cell office:value-type="percentage" office:value="0.1484" table:style-name="ce8">
            <text:p>14.84%</text:p>
          </table:table-cell>
          <table:table-cell office:value-type="float" office:value="50736" table:style-name="ce7">
            <text:p>50,736</text:p>
          </table:table-cell>
          <table:table-cell office:value-type="percentage" office:value="0.32100000000000001" table:style-name="ce8">
            <text:p>32.1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81587" table:style-name="ce15">
            <text:p>81,587<text:s/></text:p>
          </table:table-cell>
          <table:table-cell office:value-type="float" office:value="2525058" table:style-name="ce15">
            <text:p>2,525,058<text:s/></text:p>
          </table:table-cell>
          <table:table-cell office:value-type="float" office:value="6801" table:style-name="ce15">
            <text:p>6,801<text:s/>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1330203" table:style-name="ce15">
            <text:p>1,330,203<text:s/></text:p>
          </table:table-cell>
          <table:table-cell office:value-type="percentage" office:value="0.52680000000000005" table:style-name="ce11">
            <text:p>52.68%</text:p>
          </table:table-cell>
          <table:table-cell office:value-type="float" office:value="301112" table:style-name="ce15">
            <text:p>301,112<text:s/></text:p>
          </table:table-cell>
          <table:table-cell office:value-type="percentage" office:value="0.1192" table:style-name="ce11">
            <text:p>11.92%</text:p>
          </table:table-cell>
          <table:table-cell office:value-type="float" office:value="893743" table:style-name="ce15">
            <text:p>893,743<text:s/></text:p>
          </table:table-cell>
          <table:table-cell office:value-type="percentage" office:value="0.35389999999999999" table:style-name="ce11">
            <text:p>35.3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84677" table:style-name="ce13">
            <text:p>84,677<text:s/></text:p>
          </table:table-cell>
          <table:table-cell office:value-type="float" office:value="2466051" table:style-name="ce13">
            <text:p>2,466,051<text:s/></text:p>
          </table:table-cell>
          <table:table-cell office:value-type="float" office:value="6434" table:style-name="ce13">
            <text:p>6,434<text:s/>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1275550" table:style-name="ce7">
            <text:p>1,275,550</text:p>
          </table:table-cell>
          <table:table-cell office:value-type="percentage" office:value="0.51719999999999999" table:style-name="ce8">
            <text:p>51.72%</text:p>
          </table:table-cell>
          <table:table-cell office:value-type="float" office:value="294936" table:style-name="ce7">
            <text:p>294,936</text:p>
          </table:table-cell>
          <table:table-cell office:value-type="percentage" office:value="0.1196" table:style-name="ce8">
            <text:p>11.96%</text:p>
          </table:table-cell>
          <table:table-cell office:value-type="float" office:value="895566" table:style-name="ce7">
            <text:p>895,566</text:p>
          </table:table-cell>
          <table:table-cell office:value-type="percentage" office:value="0.36320000000000002" table:style-name="ce8">
            <text:p>36.3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86025" table:style-name="ce13">
            <text:p>86,025<text:s/></text:p>
          </table:table-cell>
          <table:table-cell office:value-type="float" office:value="2251686" table:style-name="ce13">
            <text:p>2,251,686<text:s/></text:p>
          </table:table-cell>
          <table:table-cell office:value-type="float" office:value="7170" table:style-name="ce13">
            <text:p>7,170<text:s/></text:p>
          </table:table-cell>
          <table:table-cell office:value-type="percentage" office:value="3.2000000000000002E-3" table:style-name="ce8">
            <text:p>0.32%</text:p>
          </table:table-cell>
          <table:table-cell office:value-type="float" office:value="1224127" table:style-name="ce7">
            <text:p>1,224,127</text:p>
          </table:table-cell>
          <table:table-cell office:value-type="percentage" office:value="0.54359999999999997" table:style-name="ce8">
            <text:p>54.36%</text:p>
          </table:table-cell>
          <table:table-cell office:value-type="float" office:value="267532" table:style-name="ce7">
            <text:p>267,532</text:p>
          </table:table-cell>
          <table:table-cell office:value-type="percentage" office:value="0.1188" table:style-name="ce8">
            <text:p>11.88%</text:p>
          </table:table-cell>
          <table:table-cell office:value-type="float" office:value="760026" table:style-name="ce7">
            <text:p>760,026</text:p>
          </table:table-cell>
          <table:table-cell office:value-type="percentage" office:value="0.33750000000000002" table:style-name="ce8">
            <text:p>33.7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88167" table:style-name="ce13">
            <text:p>88,167<text:s/></text:p>
          </table:table-cell>
          <table:table-cell office:value-type="float" office:value="2170615" table:style-name="ce13">
            <text:p>2,170,615<text:s/></text:p>
          </table:table-cell>
          <table:table-cell office:value-type="float" office:value="6820" table:style-name="ce13">
            <text:p>6,820<text:s/></text:p>
          </table:table-cell>
          <table:table-cell office:value-type="percentage" office:value="3.0999999999999999E-3" table:style-name="ce8">
            <text:p>0.31%</text:p>
          </table:table-cell>
          <table:table-cell office:value-type="float" office:value="1135017" table:style-name="ce7">
            <text:p>1,135,017</text:p>
          </table:table-cell>
          <table:table-cell office:value-type="percentage" office:value="0.52290000000000003" table:style-name="ce8">
            <text:p>52.29%</text:p>
          </table:table-cell>
          <table:table-cell office:value-type="float" office:value="267041" table:style-name="ce7">
            <text:p>267,041</text:p>
          </table:table-cell>
          <table:table-cell office:value-type="percentage" office:value="0.123" table:style-name="ce8">
            <text:p>12.30%</text:p>
          </table:table-cell>
          <table:table-cell office:value-type="float" office:value="768557" table:style-name="ce7">
            <text:p>768,557</text:p>
          </table:table-cell>
          <table:table-cell office:value-type="percentage" office:value="0.35410000000000003" table:style-name="ce8">
            <text:p>35.4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88517" table:style-name="ce13">
            <text:p>88,517<text:s/></text:p>
          </table:table-cell>
          <table:table-cell office:value-type="float" office:value="2077515" table:style-name="ce13">
            <text:p>2,077,515<text:s/></text:p>
          </table:table-cell>
          <table:table-cell office:value-type="float" office:value="6866" table:style-name="ce13">
            <text:p>6,866<text:s/></text:p>
          </table:table-cell>
          <table:table-cell office:value-type="percentage" office:value="3.3E-3" table:style-name="ce8">
            <text:p>0.33%</text:p>
          </table:table-cell>
          <table:table-cell office:value-type="float" office:value="1103755" table:style-name="ce7">
            <text:p>1,103,755</text:p>
          </table:table-cell>
          <table:table-cell office:value-type="percentage" office:value="0.53129999999999999" table:style-name="ce8">
            <text:p>53.13%</text:p>
          </table:table-cell>
          <table:table-cell office:value-type="float" office:value="269410" table:style-name="ce7">
            <text:p>269,410</text:p>
          </table:table-cell>
          <table:table-cell office:value-type="percentage" office:value="0.12970000000000001" table:style-name="ce8">
            <text:p>12.97%</text:p>
          </table:table-cell>
          <table:table-cell office:value-type="float" office:value="704350" table:style-name="ce7">
            <text:p>704,350</text:p>
          </table:table-cell>
          <table:table-cell office:value-type="percentage" office:value="0.33900000000000002" table:style-name="ce8">
            <text:p>33.9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82058" table:style-name="ce13">
            <text:p>82,058<text:s/></text:p>
          </table:table-cell>
          <table:table-cell office:value-type="float" office:value="1869409" table:style-name="ce13">
            <text:p>1,869,409<text:s/></text:p>
          </table:table-cell>
          <table:table-cell office:value-type="float" office:value="8238" table:style-name="ce13">
            <text:p>8,238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010354" table:style-name="ce7">
            <text:p>1,010,354</text:p>
          </table:table-cell>
          <table:table-cell office:value-type="percentage" office:value="0.54049999999999998" table:style-name="ce8">
            <text:p>54.05%</text:p>
          </table:table-cell>
          <table:table-cell office:value-type="float" office:value="262416" table:style-name="ce7">
            <text:p>262,416</text:p>
          </table:table-cell>
          <table:table-cell office:value-type="percentage" office:value="0.1404" table:style-name="ce8">
            <text:p>14.04%</text:p>
          </table:table-cell>
          <table:table-cell office:value-type="float" office:value="596639" table:style-name="ce7">
            <text:p>596,639</text:p>
          </table:table-cell>
          <table:table-cell office:value-type="percentage" office:value="0.31919999999999998" table:style-name="ce8">
            <text:p>31.9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66164" table:style-name="ce13">
            <text:p>66,164<text:s/></text:p>
          </table:table-cell>
          <table:table-cell office:value-type="float" office:value="1748524" table:style-name="ce13">
            <text:p>1,748,524<text:s/></text:p>
          </table:table-cell>
          <table:table-cell office:value-type="float" office:value="9314" table:style-name="ce13">
            <text:p>9,314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906020" table:style-name="ce7">
            <text:p>906,020</text:p>
          </table:table-cell>
          <table:table-cell office:value-type="percentage" office:value="0.51819999999999999" table:style-name="ce8">
            <text:p>51.82%</text:p>
          </table:table-cell>
          <table:table-cell office:value-type="float" office:value="253364" table:style-name="ce7">
            <text:p>253,364</text:p>
          </table:table-cell>
          <table:table-cell office:value-type="percentage" office:value="0.1449" table:style-name="ce8">
            <text:p>14.49%</text:p>
          </table:table-cell>
          <table:table-cell office:value-type="float" office:value="589140" table:style-name="ce7">
            <text:p>589,140</text:p>
          </table:table-cell>
          <table:table-cell office:value-type="percentage" office:value="0.33689999999999998" table:style-name="ce8">
            <text:p>33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59717" table:style-name="ce13">
            <text:p>59,717<text:s/></text:p>
          </table:table-cell>
          <table:table-cell office:value-type="float" office:value="1722934" table:style-name="ce13">
            <text:p>1,722,934<text:s/></text:p>
          </table:table-cell>
          <table:table-cell office:value-type="float" office:value="9230" table:style-name="ce13">
            <text:p>9,230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864421" table:style-name="ce7">
            <text:p>864,421</text:p>
          </table:table-cell>
          <table:table-cell office:value-type="percentage" office:value="0.49919999999999998" table:style-name="ce8">
            <text:p>49.92%</text:p>
          </table:table-cell>
          <table:table-cell office:value-type="float" office:value="261807" table:style-name="ce7">
            <text:p>261,807</text:p>
          </table:table-cell>
          <table:table-cell office:value-type="percentage" office:value="0.1512" table:style-name="ce8">
            <text:p>15.12%</text:p>
          </table:table-cell>
          <table:table-cell office:value-type="float" office:value="605313" table:style-name="ce7">
            <text:p>605,313</text:p>
          </table:table-cell>
          <table:table-cell office:value-type="percentage" office:value="0.34960000000000002" table:style-name="ce8">
            <text:p>34.9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59726" table:style-name="ce13">
            <text:p>59,726<text:s/></text:p>
          </table:table-cell>
          <table:table-cell office:value-type="float" office:value="1641349" table:style-name="ce13">
            <text:p>1,641,349<text:s/></text:p>
          </table:table-cell>
          <table:table-cell office:value-type="float" office:value="10972" table:style-name="ce13">
            <text:p>10,972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832108" table:style-name="ce7">
            <text:p>832,108</text:p>
          </table:table-cell>
          <table:table-cell office:value-type="percentage" office:value="0.50380000000000003" table:style-name="ce8">
            <text:p>50.38%</text:p>
          </table:table-cell>
          <table:table-cell office:value-type="float" office:value="263443" table:style-name="ce7">
            <text:p>263,443</text:p>
          </table:table-cell>
          <table:table-cell office:value-type="percentage" office:value="0.1595" table:style-name="ce8">
            <text:p>15.95%</text:p>
          </table:table-cell>
          <table:table-cell office:value-type="float" office:value="556234" table:style-name="ce7">
            <text:p>556,234</text:p>
          </table:table-cell>
          <table:table-cell office:value-type="percentage" office:value="0.3367" table:style-name="ce8">
            <text:p>33.6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批發及零售業</text:p>
          </table:table-cell>
          <table:table-cell office:value-type="float" office:value="59385" table:style-name="ce13">
            <text:p>59,385<text:s/></text:p>
          </table:table-cell>
          <table:table-cell office:value-type="float" office:value="1582611" table:style-name="ce13">
            <text:p>1,582,611<text:s/></text:p>
          </table:table-cell>
          <table:table-cell office:value-type="float" office:value="10873" table:style-name="ce13">
            <text:p>10,873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775804" table:style-name="ce7">
            <text:p>775,804</text:p>
          </table:table-cell>
          <table:table-cell office:value-type="percentage" office:value="0.48720000000000002" table:style-name="ce8">
            <text:p>48.72%</text:p>
          </table:table-cell>
          <table:table-cell office:value-type="float" office:value="249034" table:style-name="ce7">
            <text:p>249,034</text:p>
          </table:table-cell>
          <table:table-cell office:value-type="percentage" office:value="0.15640000000000001" table:style-name="ce8">
            <text:p>15.64%</text:p>
          </table:table-cell>
          <table:table-cell office:value-type="float" office:value="567693" table:style-name="ce7">
            <text:p>567,693</text:p>
          </table:table-cell>
          <table:table-cell office:value-type="percentage" office:value="0.35649999999999998" table:style-name="ce8">
            <text:p>35.6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9569" table:style-name="ce15">
            <text:p>29,569<text:s/></text:p>
          </table:table-cell>
          <table:table-cell office:value-type="float" office:value="660505" table:style-name="ce15">
            <text:p>660,505<text:s/></text:p>
          </table:table-cell>
          <table:table-cell office:value-type="float" office:value="2538" table:style-name="ce15">
            <text:p>2,538<text:s/></text:p>
          </table:table-cell>
          <table:table-cell office:value-type="percentage" office:value="3.8E-3" table:style-name="ce11">
            <text:p>0.38%</text:p>
          </table:table-cell>
          <table:table-cell office:value-type="float" office:value="443068" table:style-name="ce15">
            <text:p>443,068<text:s/></text:p>
          </table:table-cell>
          <table:table-cell office:value-type="percentage" office:value="0.67079999999999995" table:style-name="ce11">
            <text:p>67.08%</text:p>
          </table:table-cell>
          <table:table-cell office:value-type="float" office:value="87703" table:style-name="ce15">
            <text:p>87,703<text:s/></text:p>
          </table:table-cell>
          <table:table-cell office:value-type="percentage" office:value="0.1328" table:style-name="ce11">
            <text:p>13.28%</text:p>
          </table:table-cell>
          <table:table-cell office:value-type="float" office:value="129734" table:style-name="ce15">
            <text:p>129,734<text:s/></text:p>
          </table:table-cell>
          <table:table-cell office:value-type="percentage" office:value="0.19639999999999999" table:style-name="ce11">
            <text:p>19.6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30859" table:style-name="ce13">
            <text:p>30,859<text:s/></text:p>
          </table:table-cell>
          <table:table-cell office:value-type="float" office:value="637534" table:style-name="ce13">
            <text:p>637,534<text:s/></text:p>
          </table:table-cell>
          <table:table-cell office:value-type="float" office:value="2918" table:style-name="ce13">
            <text:p>2,918<text:s/></text:p>
          </table:table-cell>
          <table:table-cell office:value-type="percentage" office:value="4.5999999999999999E-3" table:style-name="ce8">
            <text:p>0.46%</text:p>
          </table:table-cell>
          <table:table-cell office:value-type="float" office:value="423887" table:style-name="ce7">
            <text:p>423,887</text:p>
          </table:table-cell>
          <table:table-cell office:value-type="percentage" office:value="0.66490000000000005" table:style-name="ce8">
            <text:p>66.49%</text:p>
          </table:table-cell>
          <table:table-cell office:value-type="float" office:value="84178" table:style-name="ce7">
            <text:p>84,178</text:p>
          </table:table-cell>
          <table:table-cell office:value-type="percentage" office:value="0.13200000000000001" table:style-name="ce8">
            <text:p>13.20%</text:p>
          </table:table-cell>
          <table:table-cell office:value-type="float" office:value="129468" table:style-name="ce7">
            <text:p>129,468</text:p>
          </table:table-cell>
          <table:table-cell office:value-type="percentage" office:value="0.2031" table:style-name="ce8">
            <text:p>20.3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31507" table:style-name="ce13">
            <text:p>31,507<text:s/></text:p>
          </table:table-cell>
          <table:table-cell office:value-type="float" office:value="599886" table:style-name="ce13">
            <text:p>599,886<text:s/></text:p>
          </table:table-cell>
          <table:table-cell office:value-type="float" office:value="2996" table:style-name="ce13">
            <text:p>2,996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405156" table:style-name="ce7">
            <text:p>405,156</text:p>
          </table:table-cell>
          <table:table-cell office:value-type="percentage" office:value="0.6754" table:style-name="ce8">
            <text:p>67.54%</text:p>
          </table:table-cell>
          <table:table-cell office:value-type="float" office:value="74204" table:style-name="ce7">
            <text:p>74,204</text:p>
          </table:table-cell>
          <table:table-cell office:value-type="percentage" office:value="0.1237" table:style-name="ce8">
            <text:p>12.37%</text:p>
          </table:table-cell>
          <table:table-cell office:value-type="float" office:value="120526" table:style-name="ce7">
            <text:p>120,526</text:p>
          </table:table-cell>
          <table:table-cell office:value-type="percentage" office:value="0.2009" table:style-name="ce8">
            <text:p>20.0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32576" table:style-name="ce13">
            <text:p>32,576<text:s/></text:p>
          </table:table-cell>
          <table:table-cell office:value-type="float" office:value="563903" table:style-name="ce13">
            <text:p>563,903<text:s/></text:p>
          </table:table-cell>
          <table:table-cell office:value-type="float" office:value="2656" table:style-name="ce13">
            <text:p>2,656<text:s/></text:p>
          </table:table-cell>
          <table:table-cell office:value-type="percentage" office:value="4.7000000000000002E-3" table:style-name="ce8">
            <text:p>0.47%</text:p>
          </table:table-cell>
          <table:table-cell office:value-type="float" office:value="375112" table:style-name="ce7">
            <text:p>375,112</text:p>
          </table:table-cell>
          <table:table-cell office:value-type="percentage" office:value="0.66520000000000001" table:style-name="ce8">
            <text:p>66.52%</text:p>
          </table:table-cell>
          <table:table-cell office:value-type="float" office:value="72930" table:style-name="ce7">
            <text:p>72,930</text:p>
          </table:table-cell>
          <table:table-cell office:value-type="percentage" office:value="0.1293" table:style-name="ce8">
            <text:p>12.93%</text:p>
          </table:table-cell>
          <table:table-cell office:value-type="float" office:value="115861" table:style-name="ce7">
            <text:p>115,861</text:p>
          </table:table-cell>
          <table:table-cell office:value-type="percentage" office:value="0.20549999999999999" table:style-name="ce8">
            <text:p>20.5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32899" table:style-name="ce13">
            <text:p>32,899<text:s/></text:p>
          </table:table-cell>
          <table:table-cell office:value-type="float" office:value="562621" table:style-name="ce13">
            <text:p>562,621<text:s/></text:p>
          </table:table-cell>
          <table:table-cell office:value-type="float" office:value="2861" table:style-name="ce13">
            <text:p>2,861<text:s/></text:p>
          </table:table-cell>
          <table:table-cell office:value-type="percentage" office:value="5.1000000000000004E-3" table:style-name="ce8">
            <text:p>0.51%</text:p>
          </table:table-cell>
          <table:table-cell office:value-type="float" office:value="369135" table:style-name="ce7">
            <text:p>369,135</text:p>
          </table:table-cell>
          <table:table-cell office:value-type="percentage" office:value="0.65610000000000002" table:style-name="ce8">
            <text:p>65.61%</text:p>
          </table:table-cell>
          <table:table-cell office:value-type="float" office:value="74030" table:style-name="ce7">
            <text:p>74,030</text:p>
          </table:table-cell>
          <table:table-cell office:value-type="percentage" office:value="0.13159999999999999" table:style-name="ce8">
            <text:p>13.16%</text:p>
          </table:table-cell>
          <table:table-cell office:value-type="float" office:value="119456" table:style-name="ce7">
            <text:p>119,456</text:p>
          </table:table-cell>
          <table:table-cell office:value-type="percentage" office:value="0.21229999999999999" table:style-name="ce8">
            <text:p>21.2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30434" table:style-name="ce13">
            <text:p>30,434<text:s/></text:p>
          </table:table-cell>
          <table:table-cell office:value-type="float" office:value="522809" table:style-name="ce13">
            <text:p>522,809<text:s/></text:p>
          </table:table-cell>
          <table:table-cell office:value-type="float" office:value="3578" table:style-name="ce13">
            <text:p>3,578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338950" table:style-name="ce7">
            <text:p>338,950</text:p>
          </table:table-cell>
          <table:table-cell office:value-type="percentage" office:value="0.64829999999999999" table:style-name="ce8">
            <text:p>64.83%</text:p>
          </table:table-cell>
          <table:table-cell office:value-type="float" office:value="74994" table:style-name="ce7">
            <text:p>74,994</text:p>
          </table:table-cell>
          <table:table-cell office:value-type="percentage" office:value="0.1434" table:style-name="ce8">
            <text:p>14.34%</text:p>
          </table:table-cell>
          <table:table-cell office:value-type="float" office:value="108865" table:style-name="ce7">
            <text:p>108,865</text:p>
          </table:table-cell>
          <table:table-cell office:value-type="percentage" office:value="0.2082" table:style-name="ce8">
            <text:p>20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23971" table:style-name="ce13">
            <text:p>23,971<text:s/></text:p>
          </table:table-cell>
          <table:table-cell office:value-type="float" office:value="476816" table:style-name="ce13">
            <text:p>476,816<text:s/></text:p>
          </table:table-cell>
          <table:table-cell office:value-type="float" office:value="3690" table:style-name="ce13">
            <text:p>3,690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302112" table:style-name="ce7">
            <text:p>302,112</text:p>
          </table:table-cell>
          <table:table-cell office:value-type="percentage" office:value="0.63360000000000005" table:style-name="ce8">
            <text:p>63.36%</text:p>
          </table:table-cell>
          <table:table-cell office:value-type="float" office:value="74420" table:style-name="ce7">
            <text:p>74,420</text:p>
          </table:table-cell>
          <table:table-cell office:value-type="percentage" office:value="0.15609999999999999" table:style-name="ce8">
            <text:p>15.61%</text:p>
          </table:table-cell>
          <table:table-cell office:value-type="float" office:value="100284" table:style-name="ce7">
            <text:p>100,284</text:p>
          </table:table-cell>
          <table:table-cell office:value-type="percentage" office:value="0.21029999999999999" table:style-name="ce8">
            <text:p>21.0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21727" table:style-name="ce13">
            <text:p>21,727<text:s/></text:p>
          </table:table-cell>
          <table:table-cell office:value-type="float" office:value="453464" table:style-name="ce13">
            <text:p>453,464<text:s/></text:p>
          </table:table-cell>
          <table:table-cell office:value-type="float" office:value="3888" table:style-name="ce13">
            <text:p>3,888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281938" table:style-name="ce7">
            <text:p>281,938</text:p>
          </table:table-cell>
          <table:table-cell office:value-type="percentage" office:value="0.61670000000000003" table:style-name="ce8">
            <text:p>61.67%</text:p>
          </table:table-cell>
          <table:table-cell office:value-type="float" office:value="73677" table:style-name="ce7">
            <text:p>73,677</text:p>
          </table:table-cell>
          <table:table-cell office:value-type="percentage" office:value="0.16120000000000001" table:style-name="ce8">
            <text:p>16.12%</text:p>
          </table:table-cell>
          <table:table-cell office:value-type="float" office:value="101547" table:style-name="ce7">
            <text:p>101,547</text:p>
          </table:table-cell>
          <table:table-cell office:value-type="percentage" office:value="0.22209999999999999" table:style-name="ce8">
            <text:p>22.2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21751" table:style-name="ce13">
            <text:p>21,751<text:s/></text:p>
          </table:table-cell>
          <table:table-cell office:value-type="float" office:value="441643" table:style-name="ce13">
            <text:p>441,643<text:s/></text:p>
          </table:table-cell>
          <table:table-cell office:value-type="float" office:value="4093" table:style-name="ce13">
            <text:p>4,093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273763" table:style-name="ce7">
            <text:p>273,763</text:p>
          </table:table-cell>
          <table:table-cell office:value-type="percentage" office:value="0.61439999999999995" table:style-name="ce8">
            <text:p>61.44%</text:p>
          </table:table-cell>
          <table:table-cell office:value-type="float" office:value="73657" table:style-name="ce7">
            <text:p>73,657</text:p>
          </table:table-cell>
          <table:table-cell office:value-type="percentage" office:value="0.1653" table:style-name="ce8">
            <text:p>16.53%</text:p>
          </table:table-cell>
          <table:table-cell office:value-type="float" office:value="98179" table:style-name="ce7">
            <text:p>98,179</text:p>
          </table:table-cell>
          <table:table-cell office:value-type="percentage" office:value="0.2203" table:style-name="ce8">
            <text:p>22.0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21669" table:style-name="ce13">
            <text:p>21,669<text:s/></text:p>
          </table:table-cell>
          <table:table-cell office:value-type="float" office:value="425046" table:style-name="ce13">
            <text:p>425,046<text:s/></text:p>
          </table:table-cell>
          <table:table-cell office:value-type="float" office:value="4578" table:style-name="ce13">
            <text:p>4,578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250140" table:style-name="ce7">
            <text:p>250,140</text:p>
          </table:table-cell>
          <table:table-cell office:value-type="percentage" office:value="0.5827" table:style-name="ce8">
            <text:p>58.27%</text:p>
          </table:table-cell>
          <table:table-cell office:value-type="float" office:value="72696" table:style-name="ce7">
            <text:p>72,696</text:p>
          </table:table-cell>
          <table:table-cell office:value-type="percentage" office:value="0.1694" table:style-name="ce8">
            <text:p>16.94%</text:p>
          </table:table-cell>
          <table:table-cell office:value-type="float" office:value="106409" table:style-name="ce7">
            <text:p>106,409</text:p>
          </table:table-cell>
          <table:table-cell office:value-type="percentage" office:value="0.24790000000000001" table:style-name="ce8">
            <text:p>24.7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8289" table:style-name="ce15">
            <text:p>38,289<text:s/></text:p>
          </table:table-cell>
          <table:table-cell office:value-type="float" office:value="1276868" table:style-name="ce15">
            <text:p>1,276,868<text:s/></text:p>
          </table:table-cell>
          <table:table-cell office:value-type="float" office:value="3194" table:style-name="ce15">
            <text:p>3,194<text:s/>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592669" table:style-name="ce15">
            <text:p>592,669<text:s/></text:p>
          </table:table-cell>
          <table:table-cell office:value-type="percentage" office:value="0.4642" table:style-name="ce11">
            <text:p>46.42%</text:p>
          </table:table-cell>
          <table:table-cell office:value-type="float" office:value="159968" table:style-name="ce15">
            <text:p>159,968<text:s/></text:p>
          </table:table-cell>
          <table:table-cell office:value-type="percentage" office:value="0.12529999999999999" table:style-name="ce11">
            <text:p>12.53%</text:p>
          </table:table-cell>
          <table:table-cell office:value-type="float" office:value="524232" table:style-name="ce15">
            <text:p>524,232<text:s/></text:p>
          </table:table-cell>
          <table:table-cell office:value-type="percentage" office:value="0.41060000000000002" table:style-name="ce11">
            <text:p>41.0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9474" table:style-name="ce13">
            <text:p>39,474<text:s/></text:p>
          </table:table-cell>
          <table:table-cell office:value-type="float" office:value="1287916" table:style-name="ce13">
            <text:p>1,287,916<text:s/></text:p>
          </table:table-cell>
          <table:table-cell office:value-type="float" office:value="2661" table:style-name="ce13">
            <text:p>2,661<text:s/>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566885" table:style-name="ce7">
            <text:p>566,885</text:p>
          </table:table-cell>
          <table:table-cell office:value-type="percentage" office:value="0.44019999999999998" table:style-name="ce8">
            <text:p>44.02%</text:p>
          </table:table-cell>
          <table:table-cell office:value-type="float" office:value="160274" table:style-name="ce7">
            <text:p>160,274</text:p>
          </table:table-cell>
          <table:table-cell office:value-type="percentage" office:value="0.1244" table:style-name="ce8">
            <text:p>12.44%</text:p>
          </table:table-cell>
          <table:table-cell office:value-type="float" office:value="560756" table:style-name="ce7">
            <text:p>560,756</text:p>
          </table:table-cell>
          <table:table-cell office:value-type="percentage" office:value="0.43540000000000001" table:style-name="ce8">
            <text:p>43.5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9878" table:style-name="ce13">
            <text:p>39,878<text:s/></text:p>
          </table:table-cell>
          <table:table-cell office:value-type="float" office:value="1154006" table:style-name="ce13">
            <text:p>1,154,006<text:s/></text:p>
          </table:table-cell>
          <table:table-cell office:value-type="float" office:value="3150" table:style-name="ce13">
            <text:p>3,150<text:s/></text:p>
          </table:table-cell>
          <table:table-cell office:value-type="percentage" office:value="2.7000000000000001E-3" table:style-name="ce8">
            <text:p>0.27%</text:p>
          </table:table-cell>
          <table:table-cell office:value-type="float" office:value="548690" table:style-name="ce7">
            <text:p>548,690</text:p>
          </table:table-cell>
          <table:table-cell office:value-type="percentage" office:value="0.47549999999999998" table:style-name="ce8">
            <text:p>47.55%</text:p>
          </table:table-cell>
          <table:table-cell office:value-type="float" office:value="148514" table:style-name="ce7">
            <text:p>148,514</text:p>
          </table:table-cell>
          <table:table-cell office:value-type="percentage" office:value="0.12870000000000001" table:style-name="ce8">
            <text:p>12.87%</text:p>
          </table:table-cell>
          <table:table-cell office:value-type="float" office:value="456802" table:style-name="ce7">
            <text:p>456,802</text:p>
          </table:table-cell>
          <table:table-cell office:value-type="percentage" office:value="0.39579999999999999" table:style-name="ce8">
            <text:p>39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40823" table:style-name="ce13">
            <text:p>40,823<text:s/></text:p>
          </table:table-cell>
          <table:table-cell office:value-type="float" office:value="1160352" table:style-name="ce13">
            <text:p>1,160,352<text:s/></text:p>
          </table:table-cell>
          <table:table-cell office:value-type="float" office:value="3325" table:style-name="ce13">
            <text:p>3,325<text:s/></text:p>
          </table:table-cell>
          <table:table-cell office:value-type="percentage" office:value="2.8999999999999998E-3" table:style-name="ce8">
            <text:p>0.29%</text:p>
          </table:table-cell>
          <table:table-cell office:value-type="float" office:value="514108" table:style-name="ce7">
            <text:p>514,108</text:p>
          </table:table-cell>
          <table:table-cell office:value-type="percentage" office:value="0.44309999999999999" table:style-name="ce8">
            <text:p>44.31%</text:p>
          </table:table-cell>
          <table:table-cell office:value-type="float" office:value="149213" table:style-name="ce7">
            <text:p>149,213</text:p>
          </table:table-cell>
          <table:table-cell office:value-type="percentage" office:value="0.12859999999999999" table:style-name="ce8">
            <text:p>12.86%</text:p>
          </table:table-cell>
          <table:table-cell office:value-type="float" office:value="497031" table:style-name="ce7">
            <text:p>497,031</text:p>
          </table:table-cell>
          <table:table-cell office:value-type="percentage" office:value="0.42830000000000001" table:style-name="ce8">
            <text:p>42.8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40883" table:style-name="ce13">
            <text:p>40,883<text:s/></text:p>
          </table:table-cell>
          <table:table-cell office:value-type="float" office:value="1096936" table:style-name="ce13">
            <text:p>1,096,936<text:s/></text:p>
          </table:table-cell>
          <table:table-cell office:value-type="float" office:value="3368" table:style-name="ce13">
            <text:p>3,368<text:s/></text:p>
          </table:table-cell>
          <table:table-cell office:value-type="percentage" office:value="3.0999999999999999E-3" table:style-name="ce8">
            <text:p>0.31%</text:p>
          </table:table-cell>
          <table:table-cell office:value-type="float" office:value="507986" table:style-name="ce7">
            <text:p>507,986</text:p>
          </table:table-cell>
          <table:table-cell office:value-type="percentage" office:value="0.46310000000000001" table:style-name="ce8">
            <text:p>46.31%</text:p>
          </table:table-cell>
          <table:table-cell office:value-type="float" office:value="152187" table:style-name="ce7">
            <text:p>152,187</text:p>
          </table:table-cell>
          <table:table-cell office:value-type="percentage" office:value="0.13869999999999999" table:style-name="ce8">
            <text:p>13.87%</text:p>
          </table:table-cell>
          <table:table-cell office:value-type="float" office:value="436763" table:style-name="ce7">
            <text:p>436,763</text:p>
          </table:table-cell>
          <table:table-cell office:value-type="percentage" office:value="0.3982" table:style-name="ce8">
            <text:p>39.8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8950" table:style-name="ce13">
            <text:p>38,950<text:s/></text:p>
          </table:table-cell>
          <table:table-cell office:value-type="float" office:value="943236" table:style-name="ce13">
            <text:p>943,236<text:s/></text:p>
          </table:table-cell>
          <table:table-cell office:value-type="float" office:value="3460" table:style-name="ce13">
            <text:p>3,460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457528" table:style-name="ce7">
            <text:p>457,528</text:p>
          </table:table-cell>
          <table:table-cell office:value-type="percentage" office:value="0.48509999999999998" table:style-name="ce8">
            <text:p>48.51%</text:p>
          </table:table-cell>
          <table:table-cell office:value-type="float" office:value="138769" table:style-name="ce7">
            <text:p>138,769</text:p>
          </table:table-cell>
          <table:table-cell office:value-type="percentage" office:value="0.14710000000000001" table:style-name="ce8">
            <text:p>14.71%</text:p>
          </table:table-cell>
          <table:table-cell office:value-type="float" office:value="346938" table:style-name="ce7">
            <text:p>346,938</text:p>
          </table:table-cell>
          <table:table-cell office:value-type="percentage" office:value="0.36780000000000002" table:style-name="ce8">
            <text:p>36.7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3561" table:style-name="ce13">
            <text:p>33,561<text:s/></text:p>
          </table:table-cell>
          <table:table-cell office:value-type="float" office:value="877099" table:style-name="ce13">
            <text:p>877,099<text:s/></text:p>
          </table:table-cell>
          <table:table-cell office:value-type="float" office:value="4369" table:style-name="ce13">
            <text:p>4,369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403156" table:style-name="ce7">
            <text:p>403,156</text:p>
          </table:table-cell>
          <table:table-cell office:value-type="percentage" office:value="0.45960000000000001" table:style-name="ce8">
            <text:p>45.96%</text:p>
          </table:table-cell>
          <table:table-cell office:value-type="float" office:value="132101" table:style-name="ce7">
            <text:p>132,101</text:p>
          </table:table-cell>
          <table:table-cell office:value-type="percentage" office:value="0.15060000000000001" table:style-name="ce8">
            <text:p>15.06%</text:p>
          </table:table-cell>
          <table:table-cell office:value-type="float" office:value="341842" table:style-name="ce7">
            <text:p>341,842</text:p>
          </table:table-cell>
          <table:table-cell office:value-type="percentage" office:value="0.38969999999999999" table:style-name="ce8">
            <text:p>38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0773" table:style-name="ce13">
            <text:p>30,773<text:s/></text:p>
          </table:table-cell>
          <table:table-cell office:value-type="float" office:value="869139" table:style-name="ce13">
            <text:p>869,139<text:s/></text:p>
          </table:table-cell>
          <table:table-cell office:value-type="float" office:value="4221" table:style-name="ce13">
            <text:p>4,221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380632" table:style-name="ce7">
            <text:p>380,632</text:p>
          </table:table-cell>
          <table:table-cell office:value-type="percentage" office:value="0.436" table:style-name="ce8">
            <text:p>43.60%</text:p>
          </table:table-cell>
          <table:table-cell office:value-type="float" office:value="144916" table:style-name="ce7">
            <text:p>144,916</text:p>
          </table:table-cell>
          <table:table-cell office:value-type="percentage" office:value="0.16600000000000001" table:style-name="ce8">
            <text:p>16.60%</text:p>
          </table:table-cell>
          <table:table-cell office:value-type="float" office:value="347557" table:style-name="ce7">
            <text:p>347,557</text:p>
          </table:table-cell>
          <table:table-cell office:value-type="percentage" office:value="0.39810000000000001" table:style-name="ce8">
            <text:p>39.8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0878" table:style-name="ce13">
            <text:p>30,878<text:s/></text:p>
          </table:table-cell>
          <table:table-cell office:value-type="float" office:value="814291" table:style-name="ce13">
            <text:p>814,291<text:s/></text:p>
          </table:table-cell>
          <table:table-cell office:value-type="float" office:value="5875" table:style-name="ce13">
            <text:p>5,875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356907" table:style-name="ce7">
            <text:p>356,907</text:p>
          </table:table-cell>
          <table:table-cell office:value-type="percentage" office:value="0.43530000000000002" table:style-name="ce8">
            <text:p>43.53%</text:p>
          </table:table-cell>
          <table:table-cell office:value-type="float" office:value="141759" table:style-name="ce7">
            <text:p>141,759</text:p>
          </table:table-cell>
          <table:table-cell office:value-type="percentage" office:value="0.1729" table:style-name="ce8">
            <text:p>17.29%</text:p>
          </table:table-cell>
          <table:table-cell office:value-type="float" office:value="321164" table:style-name="ce7">
            <text:p>321,164</text:p>
          </table:table-cell>
          <table:table-cell office:value-type="percentage" office:value="0.39169999999999999" table:style-name="ce8">
            <text:p>39.1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30926" table:style-name="ce13">
            <text:p>30,926<text:s/></text:p>
          </table:table-cell>
          <table:table-cell office:value-type="float" office:value="780466" table:style-name="ce13">
            <text:p>780,466<text:s/></text:p>
          </table:table-cell>
          <table:table-cell office:value-type="float" office:value="5602" table:style-name="ce13">
            <text:p>5,602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333269" table:style-name="ce7">
            <text:p>333,269</text:p>
          </table:table-cell>
          <table:table-cell office:value-type="percentage" office:value="0.42430000000000001" table:style-name="ce8">
            <text:p>42.43%</text:p>
          </table:table-cell>
          <table:table-cell office:value-type="float" office:value="132130" table:style-name="ce7">
            <text:p>132,130</text:p>
          </table:table-cell>
          <table:table-cell office:value-type="percentage" office:value="0.16819999999999999" table:style-name="ce8">
            <text:p>16.82%</text:p>
          </table:table-cell>
          <table:table-cell office:value-type="float" office:value="320143" table:style-name="ce7">
            <text:p>320,143</text:p>
          </table:table-cell>
          <table:table-cell office:value-type="percentage" office:value="0.40749999999999997" table:style-name="ce8">
            <text:p>40.7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0635" table:style-name="ce15">
            <text:p>10,635<text:s/></text:p>
          </table:table-cell>
          <table:table-cell office:value-type="float" office:value="337227" table:style-name="ce15">
            <text:p>337,227<text:s/></text:p>
          </table:table-cell>
          <table:table-cell office:value-type="float" office:value="545" table:style-name="ce15">
            <text:p>545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76927" table:style-name="ce15">
            <text:p>176,927<text:s/></text:p>
          </table:table-cell>
          <table:table-cell office:value-type="percentage" office:value="0.52470000000000006" table:style-name="ce11">
            <text:p>52.47%</text:p>
          </table:table-cell>
          <table:table-cell office:value-type="float" office:value="27730" table:style-name="ce15">
            <text:p>27,730<text:s/></text:p>
          </table:table-cell>
          <table:table-cell office:value-type="percentage" office:value="8.2199999999999995E-2" table:style-name="ce11">
            <text:p>8.22%</text:p>
          </table:table-cell>
          <table:table-cell office:value-type="float" office:value="132570" table:style-name="ce15">
            <text:p>132,570<text:s/></text:p>
          </table:table-cell>
          <table:table-cell office:value-type="percentage" office:value="0.3931" table:style-name="ce11">
            <text:p>39.3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11178" table:style-name="ce13">
            <text:p>11,178<text:s/></text:p>
          </table:table-cell>
          <table:table-cell office:value-type="float" office:value="304403" table:style-name="ce13">
            <text:p>304,403<text:s/></text:p>
          </table:table-cell>
          <table:table-cell office:value-type="float" office:value="493" table:style-name="ce13">
            <text:p>493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175080" table:style-name="ce7">
            <text:p>175,080</text:p>
          </table:table-cell>
          <table:table-cell office:value-type="percentage" office:value="0.57520000000000004" table:style-name="ce8">
            <text:p>57.52%</text:p>
          </table:table-cell>
          <table:table-cell office:value-type="float" office:value="24988" table:style-name="ce7">
            <text:p>24,988</text:p>
          </table:table-cell>
          <table:table-cell office:value-type="percentage" office:value="8.2100000000000006E-2" table:style-name="ce8">
            <text:p>8.21%</text:p>
          </table:table-cell>
          <table:table-cell office:value-type="float" office:value="104335" table:style-name="ce7">
            <text:p>104,335</text:p>
          </table:table-cell>
          <table:table-cell office:value-type="percentage" office:value="0.34279999999999999" table:style-name="ce8">
            <text:p>34.2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11847" table:style-name="ce13">
            <text:p>11,847<text:s/></text:p>
          </table:table-cell>
          <table:table-cell office:value-type="float" office:value="285257" table:style-name="ce13">
            <text:p>285,257<text:s/></text:p>
          </table:table-cell>
          <table:table-cell office:value-type="float" office:value="663" table:style-name="ce13">
            <text:p>663<text:s/></text:p>
          </table:table-cell>
          <table:table-cell office:value-type="percentage" office:value="2.3E-3" table:style-name="ce8">
            <text:p>0.23%</text:p>
          </table:table-cell>
          <table:table-cell office:value-type="float" office:value="166820" table:style-name="ce7">
            <text:p>166,820</text:p>
          </table:table-cell>
          <table:table-cell office:value-type="percentage" office:value="0.58479999999999999" table:style-name="ce8">
            <text:p>58.48%</text:p>
          </table:table-cell>
          <table:table-cell office:value-type="float" office:value="24356" table:style-name="ce7">
            <text:p>24,356</text:p>
          </table:table-cell>
          <table:table-cell office:value-type="percentage" office:value="8.5400000000000004E-2" table:style-name="ce8">
            <text:p>8.54%</text:p>
          </table:table-cell>
          <table:table-cell office:value-type="float" office:value="94081" table:style-name="ce7">
            <text:p>94,081</text:p>
          </table:table-cell>
          <table:table-cell office:value-type="percentage" office:value="0.32979999999999998" table:style-name="ce8">
            <text:p>32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12024" table:style-name="ce13">
            <text:p>12,024<text:s/></text:p>
          </table:table-cell>
          <table:table-cell office:value-type="float" office:value="265099" table:style-name="ce13">
            <text:p>265,099<text:s/></text:p>
          </table:table-cell>
          <table:table-cell office:value-type="float" office:value="438" table:style-name="ce13">
            <text:p>438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153850" table:style-name="ce7">
            <text:p>153,850</text:p>
          </table:table-cell>
          <table:table-cell office:value-type="percentage" office:value="0.58030000000000004" table:style-name="ce8">
            <text:p>58.03%</text:p>
          </table:table-cell>
          <table:table-cell office:value-type="float" office:value="23590" table:style-name="ce7">
            <text:p>23,590</text:p>
          </table:table-cell>
          <table:table-cell office:value-type="percentage" office:value="8.8999999999999996E-2" table:style-name="ce8">
            <text:p>8.90%</text:p>
          </table:table-cell>
          <table:table-cell office:value-type="float" office:value="87660" table:style-name="ce7">
            <text:p>87,660</text:p>
          </table:table-cell>
          <table:table-cell office:value-type="percentage" office:value="0.33069999999999999" table:style-name="ce8">
            <text:p>33.0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12022" table:style-name="ce13">
            <text:p>12,022<text:s/></text:p>
          </table:table-cell>
          <table:table-cell office:value-type="float" office:value="253046" table:style-name="ce13">
            <text:p>253,046<text:s/></text:p>
          </table:table-cell>
          <table:table-cell office:value-type="float" office:value="459" table:style-name="ce13">
            <text:p>459<text:s/></text:p>
          </table:table-cell>
          <table:table-cell office:value-type="percentage" office:value="1.8E-3" table:style-name="ce8">
            <text:p>0.18%</text:p>
          </table:table-cell>
          <table:table-cell office:value-type="float" office:value="140034" table:style-name="ce7">
            <text:p>140,034</text:p>
          </table:table-cell>
          <table:table-cell office:value-type="percentage" office:value="0.5534" table:style-name="ce8">
            <text:p>55.34%</text:p>
          </table:table-cell>
          <table:table-cell office:value-type="float" office:value="23694" table:style-name="ce7">
            <text:p>23,694</text:p>
          </table:table-cell>
          <table:table-cell office:value-type="percentage" office:value="9.3600000000000003E-2" table:style-name="ce8">
            <text:p>9.36%</text:p>
          </table:table-cell>
          <table:table-cell office:value-type="float" office:value="89318" table:style-name="ce7">
            <text:p>89,318</text:p>
          </table:table-cell>
          <table:table-cell office:value-type="percentage" office:value="0.35299999999999998" table:style-name="ce8">
            <text:p>35.3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10660" table:style-name="ce13">
            <text:p>10,660<text:s/></text:p>
          </table:table-cell>
          <table:table-cell office:value-type="float" office:value="243811" table:style-name="ce13">
            <text:p>243,811<text:s/></text:p>
          </table:table-cell>
          <table:table-cell office:value-type="float" office:value="948" table:style-name="ce13">
            <text:p>948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31804" table:style-name="ce7">
            <text:p>131,804</text:p>
          </table:table-cell>
          <table:table-cell office:value-type="percentage" office:value="0.54059999999999997" table:style-name="ce8">
            <text:p>54.06%</text:p>
          </table:table-cell>
          <table:table-cell office:value-type="float" office:value="27110" table:style-name="ce7">
            <text:p>27,110</text:p>
          </table:table-cell>
          <table:table-cell office:value-type="percentage" office:value="0.11119999999999999" table:style-name="ce8">
            <text:p>11.12%</text:p>
          </table:table-cell>
          <table:table-cell office:value-type="float" office:value="84897" table:style-name="ce7">
            <text:p>84,897</text:p>
          </table:table-cell>
          <table:table-cell office:value-type="percentage" office:value="0.34820000000000001" table:style-name="ce8">
            <text:p>34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7891" table:style-name="ce13">
            <text:p>7,891<text:s/></text:p>
          </table:table-cell>
          <table:table-cell office:value-type="float" office:value="231221" table:style-name="ce13">
            <text:p>231,221<text:s/></text:p>
          </table:table-cell>
          <table:table-cell office:value-type="float" office:value="845" table:style-name="ce13">
            <text:p>845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23936" table:style-name="ce7">
            <text:p>123,936</text:p>
          </table:table-cell>
          <table:table-cell office:value-type="percentage" office:value="0.53600000000000003" table:style-name="ce8">
            <text:p>53.60%</text:p>
          </table:table-cell>
          <table:table-cell office:value-type="float" office:value="24611" table:style-name="ce7">
            <text:p>24,611</text:p>
          </table:table-cell>
          <table:table-cell office:value-type="percentage" office:value="0.10639999999999999" table:style-name="ce8">
            <text:p>10.64%</text:p>
          </table:table-cell>
          <table:table-cell office:value-type="float" office:value="82673" table:style-name="ce7">
            <text:p>82,673</text:p>
          </table:table-cell>
          <table:table-cell office:value-type="percentage" office:value="0.35759999999999997" table:style-name="ce8">
            <text:p>35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7011" table:style-name="ce13">
            <text:p>7,011<text:s/></text:p>
          </table:table-cell>
          <table:table-cell office:value-type="float" office:value="236217" table:style-name="ce13">
            <text:p>236,217<text:s/></text:p>
          </table:table-cell>
          <table:table-cell office:value-type="float" office:value="798" table:style-name="ce13">
            <text:p>798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30164" table:style-name="ce7">
            <text:p>130,164</text:p>
          </table:table-cell>
          <table:table-cell office:value-type="percentage" office:value="0.54949999999999999" table:style-name="ce8">
            <text:p>54.95%</text:p>
          </table:table-cell>
          <table:table-cell office:value-type="float" office:value="23634" table:style-name="ce7">
            <text:p>23,634</text:p>
          </table:table-cell>
          <table:table-cell office:value-type="percentage" office:value="9.98E-2" table:style-name="ce8">
            <text:p>9.98%</text:p>
          </table:table-cell>
          <table:table-cell office:value-type="float" office:value="83086" table:style-name="ce7">
            <text:p>83,086</text:p>
          </table:table-cell>
          <table:table-cell office:value-type="percentage" office:value="0.35070000000000001" table:style-name="ce8">
            <text:p>35.0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7155" table:style-name="ce13">
            <text:p>7,155<text:s/></text:p>
          </table:table-cell>
          <table:table-cell office:value-type="float" office:value="239304" table:style-name="ce13">
            <text:p>239,304<text:s/></text:p>
          </table:table-cell>
          <table:table-cell office:value-type="float" office:value="705" table:style-name="ce13">
            <text:p>705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31277" table:style-name="ce7">
            <text:p>131,277</text:p>
          </table:table-cell>
          <table:table-cell office:value-type="percentage" office:value="0.54710000000000003" table:style-name="ce8">
            <text:p>54.71%</text:p>
          </table:table-cell>
          <table:table-cell office:value-type="float" office:value="31095" table:style-name="ce7">
            <text:p>31,095</text:p>
          </table:table-cell>
          <table:table-cell office:value-type="percentage" office:value="0.12959999999999999" table:style-name="ce8">
            <text:p>12.96%</text:p>
          </table:table-cell>
          <table:table-cell office:value-type="float" office:value="77593" table:style-name="ce7">
            <text:p>77,593</text:p>
          </table:table-cell>
          <table:table-cell office:value-type="percentage" office:value="0.32340000000000002" table:style-name="ce8">
            <text:p>32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7086" table:style-name="ce13">
            <text:p>7,086<text:s/></text:p>
          </table:table-cell>
          <table:table-cell office:value-type="float" office:value="237012" table:style-name="ce13">
            <text:p>237,012<text:s/></text:p>
          </table:table-cell>
          <table:table-cell office:value-type="float" office:value="365" table:style-name="ce13">
            <text:p>365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26563" table:style-name="ce7">
            <text:p>126,563</text:p>
          </table:table-cell>
          <table:table-cell office:value-type="percentage" office:value="0.53320000000000001" table:style-name="ce8">
            <text:p>53.32%</text:p>
          </table:table-cell>
          <table:table-cell office:value-type="float" office:value="28326" table:style-name="ce7">
            <text:p>28,326</text:p>
          </table:table-cell>
          <table:table-cell office:value-type="percentage" office:value="0.1193" table:style-name="ce8">
            <text:p>11.93%</text:p>
          </table:table-cell>
          <table:table-cell office:value-type="float" office:value="82464" table:style-name="ce7">
            <text:p>82,464</text:p>
          </table:table-cell>
          <table:table-cell office:value-type="percentage" office:value="0.34739999999999999" table:style-name="ce8">
            <text:p>34.7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8993" table:style-name="ce15">
            <text:p>8,993<text:s/></text:p>
          </table:table-cell>
          <table:table-cell office:value-type="float" office:value="250458" table:style-name="ce15">
            <text:p>250,458<text:s/></text:p>
          </table:table-cell>
          <table:table-cell office:value-type="float" office:value="523" table:style-name="ce15">
            <text:p>523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117539" table:style-name="ce15">
            <text:p>117,539<text:s/></text:p>
          </table:table-cell>
          <table:table-cell office:value-type="percentage" office:value="0.46929999999999999" table:style-name="ce11">
            <text:p>46.93%</text:p>
          </table:table-cell>
          <table:table-cell office:value-type="float" office:value="25712" table:style-name="ce15">
            <text:p>25,712<text:s/></text:p>
          </table:table-cell>
          <table:table-cell office:value-type="percentage" office:value="0.1027" table:style-name="ce11">
            <text:p>10.27%</text:p>
          </table:table-cell>
          <table:table-cell office:value-type="float" office:value="107207" table:style-name="ce15">
            <text:p>107,207<text:s/></text:p>
          </table:table-cell>
          <table:table-cell office:value-type="percentage" office:value="0.42799999999999999" table:style-name="ce11">
            <text:p>42.8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9240" table:style-name="ce13">
            <text:p>9,240<text:s/></text:p>
          </table:table-cell>
          <table:table-cell office:value-type="float" office:value="236199" table:style-name="ce13">
            <text:p>236,199<text:s/></text:p>
          </table:table-cell>
          <table:table-cell office:value-type="float" office:value="362" table:style-name="ce13">
            <text:p>362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109697" table:style-name="ce7">
            <text:p>109,697</text:p>
          </table:table-cell>
          <table:table-cell office:value-type="percentage" office:value="0.46439999999999998" table:style-name="ce8">
            <text:p>46.44%</text:p>
          </table:table-cell>
          <table:table-cell office:value-type="float" office:value="25496" table:style-name="ce7">
            <text:p>25,496</text:p>
          </table:table-cell>
          <table:table-cell office:value-type="percentage" office:value="0.1079" table:style-name="ce8">
            <text:p>10.79%</text:p>
          </table:table-cell>
          <table:table-cell office:value-type="float" office:value="101006" table:style-name="ce7">
            <text:p>101,006</text:p>
          </table:table-cell>
          <table:table-cell office:value-type="percentage" office:value="0.42759999999999998" table:style-name="ce8">
            <text:p>42.7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9076" table:style-name="ce13">
            <text:p>9,076<text:s/></text:p>
          </table:table-cell>
          <table:table-cell office:value-type="float" office:value="212537" table:style-name="ce13">
            <text:p>212,537<text:s/></text:p>
          </table:table-cell>
          <table:table-cell office:value-type="float" office:value="360" table:style-name="ce13">
            <text:p>360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103460" table:style-name="ce7">
            <text:p>103,460</text:p>
          </table:table-cell>
          <table:table-cell office:value-type="percentage" office:value="0.48680000000000001" table:style-name="ce8">
            <text:p>48.68%</text:p>
          </table:table-cell>
          <table:table-cell office:value-type="float" office:value="20458" table:style-name="ce7">
            <text:p>20,458</text:p>
          </table:table-cell>
          <table:table-cell office:value-type="percentage" office:value="9.6299999999999997E-2" table:style-name="ce8">
            <text:p>9.63%</text:p>
          </table:table-cell>
          <table:table-cell office:value-type="float" office:value="88618" table:style-name="ce7">
            <text:p>88,618</text:p>
          </table:table-cell>
          <table:table-cell office:value-type="percentage" office:value="0.41699999999999998" table:style-name="ce8">
            <text:p>41.7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8949" table:style-name="ce13">
            <text:p>8,949<text:s/></text:p>
          </table:table-cell>
          <table:table-cell office:value-type="float" office:value="181261" table:style-name="ce13">
            <text:p>181,261<text:s/></text:p>
          </table:table-cell>
          <table:table-cell office:value-type="float" office:value="400" table:style-name="ce13">
            <text:p>400<text:s/></text:p>
          </table:table-cell>
          <table:table-cell office:value-type="percentage" office:value="2.2000000000000001E-3" table:style-name="ce8">
            <text:p>0.22%</text:p>
          </table:table-cell>
          <table:table-cell office:value-type="float" office:value="91947" table:style-name="ce7">
            <text:p>91,947</text:p>
          </table:table-cell>
          <table:table-cell office:value-type="percentage" office:value="0.50729999999999997" table:style-name="ce8">
            <text:p>50.73%</text:p>
          </table:table-cell>
          <table:table-cell office:value-type="float" office:value="21308" table:style-name="ce7">
            <text:p>21,308</text:p>
          </table:table-cell>
          <table:table-cell office:value-type="percentage" office:value="0.1176" table:style-name="ce8">
            <text:p>11.76%</text:p>
          </table:table-cell>
          <table:table-cell office:value-type="float" office:value="68006" table:style-name="ce7">
            <text:p>68,006</text:p>
          </table:table-cell>
          <table:table-cell office:value-type="percentage" office:value="0.37519999999999998" table:style-name="ce8">
            <text:p>37.5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8520" table:style-name="ce13">
            <text:p>8,520<text:s/></text:p>
          </table:table-cell>
          <table:table-cell office:value-type="float" office:value="164912" table:style-name="ce13">
            <text:p>164,912<text:s/></text:p>
          </table:table-cell>
          <table:table-cell office:value-type="float" office:value="178" table:style-name="ce13">
            <text:p>178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86600" table:style-name="ce7">
            <text:p>86,600</text:p>
          </table:table-cell>
          <table:table-cell office:value-type="percentage" office:value="0.52510000000000001" table:style-name="ce8">
            <text:p>52.51%</text:p>
          </table:table-cell>
          <table:table-cell office:value-type="float" office:value="19498" table:style-name="ce7">
            <text:p>19,498</text:p>
          </table:table-cell>
          <table:table-cell office:value-type="percentage" office:value="0.1182" table:style-name="ce8">
            <text:p>11.82%</text:p>
          </table:table-cell>
          <table:table-cell office:value-type="float" office:value="58814" table:style-name="ce7">
            <text:p>58,814</text:p>
          </table:table-cell>
          <table:table-cell office:value-type="percentage" office:value="0.35659999999999997" table:style-name="ce8">
            <text:p>35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7547" table:style-name="ce13">
            <text:p>7,547<text:s/></text:p>
          </table:table-cell>
          <table:table-cell office:value-type="float" office:value="159552" table:style-name="ce13">
            <text:p>159,552<text:s/></text:p>
          </table:table-cell>
          <table:table-cell office:value-type="float" office:value="251" table:style-name="ce13">
            <text:p>25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2071" table:style-name="ce7">
            <text:p>82,071</text:p>
          </table:table-cell>
          <table:table-cell office:value-type="percentage" office:value="0.51439999999999997" table:style-name="ce8">
            <text:p>51.44%</text:p>
          </table:table-cell>
          <table:table-cell office:value-type="float" office:value="21543" table:style-name="ce7">
            <text:p>21,543</text:p>
          </table:table-cell>
          <table:table-cell office:value-type="percentage" office:value="0.13500000000000001" table:style-name="ce8">
            <text:p>13.50%</text:p>
          </table:table-cell>
          <table:table-cell office:value-type="float" office:value="55939" table:style-name="ce7">
            <text:p>55,939</text:p>
          </table:table-cell>
          <table:table-cell office:value-type="percentage" office:value="0.35060000000000002" table:style-name="ce8">
            <text:p>35.0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5653" table:style-name="ce13">
            <text:p>5,653<text:s/></text:p>
          </table:table-cell>
          <table:table-cell office:value-type="float" office:value="163389" table:style-name="ce13">
            <text:p>163,389<text:s/></text:p>
          </table:table-cell>
          <table:table-cell office:value-type="float" office:value="411" table:style-name="ce13">
            <text:p>411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76815" table:style-name="ce7">
            <text:p>76,815</text:p>
          </table:table-cell>
          <table:table-cell office:value-type="percentage" office:value="0.47010000000000002" table:style-name="ce8">
            <text:p>47.01%</text:p>
          </table:table-cell>
          <table:table-cell office:value-type="float" office:value="22232" table:style-name="ce7">
            <text:p>22,232</text:p>
          </table:table-cell>
          <table:table-cell office:value-type="percentage" office:value="0.1361" table:style-name="ce8">
            <text:p>13.61%</text:p>
          </table:table-cell>
          <table:table-cell office:value-type="float" office:value="64342" table:style-name="ce7">
            <text:p>64,342</text:p>
          </table:table-cell>
          <table:table-cell office:value-type="percentage" office:value="0.39379999999999998" table:style-name="ce8">
            <text:p>39.3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5020" table:style-name="ce13">
            <text:p>5,020<text:s/></text:p>
          </table:table-cell>
          <table:table-cell office:value-type="float" office:value="164114" table:style-name="ce13">
            <text:p>164,114<text:s/></text:p>
          </table:table-cell>
          <table:table-cell office:value-type="float" office:value="323" table:style-name="ce13">
            <text:p>32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71688" table:style-name="ce7">
            <text:p>71,688</text:p>
          </table:table-cell>
          <table:table-cell office:value-type="percentage" office:value="0.43609999999999999" table:style-name="ce8">
            <text:p>43.61%</text:p>
          </table:table-cell>
          <table:table-cell office:value-type="float" office:value="19580" table:style-name="ce7">
            <text:p>19,580</text:p>
          </table:table-cell>
          <table:table-cell office:value-type="percentage" office:value="0.1191" table:style-name="ce8">
            <text:p>11.91%</text:p>
          </table:table-cell>
          <table:table-cell office:value-type="float" office:value="73124" table:style-name="ce7">
            <text:p>73,124</text:p>
          </table:table-cell>
          <table:table-cell office:value-type="percentage" office:value="0.44479999999999997" table:style-name="ce8">
            <text:p>44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4955" table:style-name="ce13">
            <text:p>4,955<text:s/></text:p>
          </table:table-cell>
          <table:table-cell office:value-type="float" office:value="146109" table:style-name="ce13">
            <text:p>146,109<text:s/></text:p>
          </table:table-cell>
          <table:table-cell office:value-type="float" office:value="299" table:style-name="ce13">
            <text:p>29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70162" table:style-name="ce7">
            <text:p>70,162</text:p>
          </table:table-cell>
          <table:table-cell office:value-type="percentage" office:value="0.4793" table:style-name="ce8">
            <text:p>47.93%</text:p>
          </table:table-cell>
          <table:table-cell office:value-type="float" office:value="16932" table:style-name="ce7">
            <text:p>16,932</text:p>
          </table:table-cell>
          <table:table-cell office:value-type="percentage" office:value="0.1157" table:style-name="ce8">
            <text:p>11.57%</text:p>
          </table:table-cell>
          <table:table-cell office:value-type="float" office:value="59298" table:style-name="ce7">
            <text:p>59,298</text:p>
          </table:table-cell>
          <table:table-cell office:value-type="percentage" office:value="0.40510000000000002" table:style-name="ce8">
            <text:p>40.5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4868" table:style-name="ce13">
            <text:p>4,868<text:s/></text:p>
          </table:table-cell>
          <table:table-cell office:value-type="float" office:value="140087" table:style-name="ce13">
            <text:p>140,087<text:s/></text:p>
          </table:table-cell>
          <table:table-cell office:value-type="float" office:value="328" table:style-name="ce13">
            <text:p>32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65832" table:style-name="ce7">
            <text:p>65,832</text:p>
          </table:table-cell>
          <table:table-cell office:value-type="percentage" office:value="0.46889999999999998" table:style-name="ce8">
            <text:p>46.89%</text:p>
          </table:table-cell>
          <table:table-cell office:value-type="float" office:value="15883" table:style-name="ce7">
            <text:p>15,883</text:p>
          </table:table-cell>
          <table:table-cell office:value-type="percentage" office:value="0.11310000000000001" table:style-name="ce8">
            <text:p>11.31%</text:p>
          </table:table-cell>
          <table:table-cell office:value-type="float" office:value="58676" table:style-name="ce7">
            <text:p>58,676</text:p>
          </table:table-cell>
          <table:table-cell office:value-type="percentage" office:value="0.41789999999999999" table:style-name="ce8">
            <text:p>41.7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5356" table:style-name="ce15">
            <text:p>5,356<text:s/></text:p>
          </table:table-cell>
          <table:table-cell office:value-type="float" office:value="750655" table:style-name="ce15">
            <text:p>750,655<text:s/></text:p>
          </table:table-cell>
          <table:table-cell office:value-type="float" office:value="237" table:style-name="ce15">
            <text:p>237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01509" table:style-name="ce15">
            <text:p>501,509<text:s/></text:p>
          </table:table-cell>
          <table:table-cell office:value-type="percentage" office:value="0.66810000000000003" table:style-name="ce11">
            <text:p>66.81%</text:p>
          </table:table-cell>
          <table:table-cell office:value-type="float" office:value="47678" table:style-name="ce15">
            <text:p>47,678<text:s/></text:p>
          </table:table-cell>
          <table:table-cell office:value-type="percentage" office:value="6.3500000000000001E-2" table:style-name="ce11">
            <text:p>6.35%</text:p>
          </table:table-cell>
          <table:table-cell office:value-type="float" office:value="201468" table:style-name="ce15">
            <text:p>201,468<text:s/></text:p>
          </table:table-cell>
          <table:table-cell office:value-type="percentage" office:value="0.26840000000000003" table:style-name="ce11">
            <text:p>26.8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5415" table:style-name="ce13">
            <text:p>5,415<text:s/></text:p>
          </table:table-cell>
          <table:table-cell office:value-type="float" office:value="717748" table:style-name="ce13">
            <text:p>717,748<text:s/></text:p>
          </table:table-cell>
          <table:table-cell office:value-type="float" office:value="938" table:style-name="ce13">
            <text:p>938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478280" table:style-name="ce7">
            <text:p>478,280</text:p>
          </table:table-cell>
          <table:table-cell office:value-type="percentage" office:value="0.66639999999999999" table:style-name="ce8">
            <text:p>66.64%</text:p>
          </table:table-cell>
          <table:table-cell office:value-type="float" office:value="43532" table:style-name="ce7">
            <text:p>43,532</text:p>
          </table:table-cell>
          <table:table-cell office:value-type="percentage" office:value="6.0699999999999997E-2" table:style-name="ce8">
            <text:p>6.07%</text:p>
          </table:table-cell>
          <table:table-cell office:value-type="float" office:value="195936" table:style-name="ce7">
            <text:p>195,936</text:p>
          </table:table-cell>
          <table:table-cell office:value-type="percentage" office:value="0.27300000000000002" table:style-name="ce8">
            <text:p>27.3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5342" table:style-name="ce13">
            <text:p>5,342<text:s/></text:p>
          </table:table-cell>
          <table:table-cell office:value-type="float" office:value="846213" table:style-name="ce13">
            <text:p>846,213<text:s/></text:p>
          </table:table-cell>
          <table:table-cell office:value-type="float" office:value="649" table:style-name="ce13">
            <text:p>649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453038" table:style-name="ce7">
            <text:p>453,038</text:p>
          </table:table-cell>
          <table:table-cell office:value-type="percentage" office:value="0.53539999999999999" table:style-name="ce8">
            <text:p>53.54%</text:p>
          </table:table-cell>
          <table:table-cell office:value-type="float" office:value="39201" table:style-name="ce7">
            <text:p>39,201</text:p>
          </table:table-cell>
          <table:table-cell office:value-type="percentage" office:value="4.6300000000000001E-2" table:style-name="ce8">
            <text:p>4.63%</text:p>
          </table:table-cell>
          <table:table-cell office:value-type="float" office:value="353973" table:style-name="ce7">
            <text:p>353,973</text:p>
          </table:table-cell>
          <table:table-cell office:value-type="percentage" office:value="0.41830000000000001" table:style-name="ce8">
            <text:p>41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5426" table:style-name="ce13">
            <text:p>5,426<text:s/></text:p>
          </table:table-cell>
          <table:table-cell office:value-type="float" office:value="769371" table:style-name="ce13">
            <text:p>769,371<text:s/></text:p>
          </table:table-cell>
          <table:table-cell office:value-type="float" office:value="703" table:style-name="ce13">
            <text:p>703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462232" table:style-name="ce7">
            <text:p>462,232</text:p>
          </table:table-cell>
          <table:table-cell office:value-type="percentage" office:value="0.6008" table:style-name="ce8">
            <text:p>60.08%</text:p>
          </table:table-cell>
          <table:table-cell office:value-type="float" office:value="38093" table:style-name="ce7">
            <text:p>38,093</text:p>
          </table:table-cell>
          <table:table-cell office:value-type="percentage" office:value="4.9500000000000002E-2" table:style-name="ce8">
            <text:p>4.95%</text:p>
          </table:table-cell>
          <table:table-cell office:value-type="float" office:value="269046" table:style-name="ce7">
            <text:p>269,046</text:p>
          </table:table-cell>
          <table:table-cell office:value-type="percentage" office:value="0.34970000000000001" table:style-name="ce8">
            <text:p>34.9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5421" table:style-name="ce13">
            <text:p>5,421<text:s/></text:p>
          </table:table-cell>
          <table:table-cell office:value-type="float" office:value="822431" table:style-name="ce13">
            <text:p>822,431<text:s/></text:p>
          </table:table-cell>
          <table:table-cell office:value-type="float" office:value="1403" table:style-name="ce13">
            <text:p>1,403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515909" table:style-name="ce7">
            <text:p>515,909</text:p>
          </table:table-cell>
          <table:table-cell office:value-type="percentage" office:value="0.62729999999999997" table:style-name="ce8">
            <text:p>62.73%</text:p>
          </table:table-cell>
          <table:table-cell office:value-type="float" office:value="46638" table:style-name="ce7">
            <text:p>46,638</text:p>
          </table:table-cell>
          <table:table-cell office:value-type="percentage" office:value="5.67E-2" table:style-name="ce8">
            <text:p>5.67%</text:p>
          </table:table-cell>
          <table:table-cell office:value-type="float" office:value="259884" table:style-name="ce7">
            <text:p>259,884</text:p>
          </table:table-cell>
          <table:table-cell office:value-type="percentage" office:value="0.316" table:style-name="ce8">
            <text:p>31.6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5172" table:style-name="ce13">
            <text:p>5,172<text:s/></text:p>
          </table:table-cell>
          <table:table-cell office:value-type="float" office:value="834407" table:style-name="ce13">
            <text:p>834,407<text:s/></text:p>
          </table:table-cell>
          <table:table-cell office:value-type="float" office:value="1744" table:style-name="ce13">
            <text:p>1,74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535697" table:style-name="ce7">
            <text:p>535,697</text:p>
          </table:table-cell>
          <table:table-cell office:value-type="percentage" office:value="0.64200000000000002" table:style-name="ce8">
            <text:p>64.20%</text:p>
          </table:table-cell>
          <table:table-cell office:value-type="float" office:value="44494" table:style-name="ce7">
            <text:p>44,494</text:p>
          </table:table-cell>
          <table:table-cell office:value-type="percentage" office:value="5.33E-2" table:style-name="ce8">
            <text:p>5.33%</text:p>
          </table:table-cell>
          <table:table-cell office:value-type="float" office:value="254216" table:style-name="ce7">
            <text:p>254,216</text:p>
          </table:table-cell>
          <table:table-cell office:value-type="percentage" office:value="0.30470000000000003" table:style-name="ce8">
            <text:p>30.4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4477" table:style-name="ce13">
            <text:p>4,477<text:s/></text:p>
          </table:table-cell>
          <table:table-cell office:value-type="float" office:value="818184" table:style-name="ce13">
            <text:p>818,184<text:s/></text:p>
          </table:table-cell>
          <table:table-cell office:value-type="float" office:value="120" table:style-name="ce13">
            <text:p>12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95906" table:style-name="ce7">
            <text:p>495,906</text:p>
          </table:table-cell>
          <table:table-cell office:value-type="percentage" office:value="0.60609999999999997" table:style-name="ce8">
            <text:p>60.61%</text:p>
          </table:table-cell>
          <table:table-cell office:value-type="float" office:value="41273" table:style-name="ce7">
            <text:p>41,273</text:p>
          </table:table-cell>
          <table:table-cell office:value-type="percentage" office:value="5.04E-2" table:style-name="ce8">
            <text:p>5.04%</text:p>
          </table:table-cell>
          <table:table-cell office:value-type="float" office:value="281005" table:style-name="ce7">
            <text:p>281,005</text:p>
          </table:table-cell>
          <table:table-cell office:value-type="percentage" office:value="0.34339999999999998" table:style-name="ce8">
            <text:p>34.3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4050" table:style-name="ce13">
            <text:p>4,050<text:s/></text:p>
          </table:table-cell>
          <table:table-cell office:value-type="float" office:value="792669" table:style-name="ce13">
            <text:p>792,669<text:s/></text:p>
          </table:table-cell>
          <table:table-cell office:value-type="float" office:value="288" table:style-name="ce13">
            <text:p>28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80315" table:style-name="ce7">
            <text:p>480,315</text:p>
          </table:table-cell>
          <table:table-cell office:value-type="percentage" office:value="0.60570000000000002" table:style-name="ce8">
            <text:p>60.57%</text:p>
          </table:table-cell>
          <table:table-cell office:value-type="float" office:value="37922" table:style-name="ce7">
            <text:p>37,922</text:p>
          </table:table-cell>
          <table:table-cell office:value-type="percentage" office:value="4.7800000000000002E-2" table:style-name="ce8">
            <text:p>4.78%</text:p>
          </table:table-cell>
          <table:table-cell office:value-type="float" office:value="274707" table:style-name="ce7">
            <text:p>274,707</text:p>
          </table:table-cell>
          <table:table-cell office:value-type="percentage" office:value="0.34639999999999999" table:style-name="ce8">
            <text:p>34.6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4032" table:style-name="ce13">
            <text:p>4,032<text:s/></text:p>
          </table:table-cell>
          <table:table-cell office:value-type="float" office:value="784191" table:style-name="ce13">
            <text:p>784,191<text:s/></text:p>
          </table:table-cell>
          <table:table-cell office:value-type="float" office:value="7061" table:style-name="ce13">
            <text:p>7,061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478205" table:style-name="ce7">
            <text:p>478,205</text:p>
          </table:table-cell>
          <table:table-cell office:value-type="percentage" office:value="0.60440000000000005" table:style-name="ce8">
            <text:p>60.44%</text:p>
          </table:table-cell>
          <table:table-cell office:value-type="float" office:value="34200" table:style-name="ce7">
            <text:p>34,200</text:p>
          </table:table-cell>
          <table:table-cell office:value-type="percentage" office:value="4.3200000000000002E-2" table:style-name="ce8">
            <text:p>4.32%</text:p>
          </table:table-cell>
          <table:table-cell office:value-type="float" office:value="278823" table:style-name="ce7">
            <text:p>278,823</text:p>
          </table:table-cell>
          <table:table-cell office:value-type="percentage" office:value="0.35239999999999999" table:style-name="ce8">
            <text:p>35.2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</text:p>
          </table:table-cell>
          <table:table-cell office:value-type="string" table:style-name="ce6">
            <text:p>運輸及倉儲業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829557" table:style-name="ce13">
            <text:p>829,557<text:s/></text:p>
          </table:table-cell>
          <table:table-cell office:value-type="float" office:value="217" table:style-name="ce13">
            <text:p>21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13624" table:style-name="ce7">
            <text:p>513,624</text:p>
          </table:table-cell>
          <table:table-cell office:value-type="percentage" office:value="0.61899999999999999" table:style-name="ce8">
            <text:p>61.90%</text:p>
          </table:table-cell>
          <table:table-cell office:value-type="float" office:value="26327" table:style-name="ce7">
            <text:p>26,327</text:p>
          </table:table-cell>
          <table:table-cell office:value-type="percentage" office:value="3.1699999999999999E-2" table:style-name="ce8">
            <text:p>3.17%</text:p>
          </table:table-cell>
          <table:table-cell office:value-type="float" office:value="289823" table:style-name="ce7">
            <text:p>289,823</text:p>
          </table:table-cell>
          <table:table-cell office:value-type="percentage" office:value="0.3493" table:style-name="ce8">
            <text:p>34.9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3187" table:style-name="ce15">
            <text:p>3,187<text:s/></text:p>
          </table:table-cell>
          <table:table-cell office:value-type="float" office:value="327376" table:style-name="ce15">
            <text:p>327,376<text:s/></text:p>
          </table:table-cell>
          <table:table-cell office:value-type="float" office:value="162" table:style-name="ce15">
            <text:p>16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84121" table:style-name="ce15">
            <text:p>284,121<text:s/></text:p>
          </table:table-cell>
          <table:table-cell office:value-type="percentage" office:value="0.8679" table:style-name="ce11">
            <text:p>86.79%</text:p>
          </table:table-cell>
          <table:table-cell office:value-type="float" office:value="8619" table:style-name="ce15">
            <text:p>8,619<text:s/></text:p>
          </table:table-cell>
          <table:table-cell office:value-type="percentage" office:value="2.63E-2" table:style-name="ce11">
            <text:p>2.63%</text:p>
          </table:table-cell>
          <table:table-cell office:value-type="float" office:value="34636" table:style-name="ce15">
            <text:p>34,636<text:s/></text:p>
          </table:table-cell>
          <table:table-cell office:value-type="percentage" office:value="0.10580000000000001" table:style-name="ce11">
            <text:p>10.5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3222" table:style-name="ce13">
            <text:p>3,222<text:s/></text:p>
          </table:table-cell>
          <table:table-cell office:value-type="float" office:value="328744" table:style-name="ce13">
            <text:p>328,744<text:s/></text:p>
          </table:table-cell>
          <table:table-cell office:value-type="float" office:value="361" table:style-name="ce13">
            <text:p>361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80280" table:style-name="ce7">
            <text:p>280,280</text:p>
          </table:table-cell>
          <table:table-cell office:value-type="percentage" office:value="0.85260000000000002" table:style-name="ce8">
            <text:p>85.26%</text:p>
          </table:table-cell>
          <table:table-cell office:value-type="float" office:value="8822" table:style-name="ce7">
            <text:p>8,822</text:p>
          </table:table-cell>
          <table:table-cell office:value-type="percentage" office:value="2.6800000000000001E-2" table:style-name="ce8">
            <text:p>2.68%</text:p>
          </table:table-cell>
          <table:table-cell office:value-type="float" office:value="39641" table:style-name="ce7">
            <text:p>39,641</text:p>
          </table:table-cell>
          <table:table-cell office:value-type="percentage" office:value="0.1206" table:style-name="ce8">
            <text:p>12.0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3170" table:style-name="ce13">
            <text:p>3,170<text:s/></text:p>
          </table:table-cell>
          <table:table-cell office:value-type="float" office:value="487644" table:style-name="ce13">
            <text:p>487,644<text:s/></text:p>
          </table:table-cell>
          <table:table-cell office:value-type="float" office:value="97" table:style-name="ce13">
            <text:p>97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75761" table:style-name="ce7">
            <text:p>275,761</text:p>
          </table:table-cell>
          <table:table-cell office:value-type="percentage" office:value="0.5655" table:style-name="ce8">
            <text:p>56.55%</text:p>
          </table:table-cell>
          <table:table-cell office:value-type="float" office:value="8173" table:style-name="ce7">
            <text:p>8,173</text:p>
          </table:table-cell>
          <table:table-cell office:value-type="percentage" office:value="1.6799999999999999E-2" table:style-name="ce8">
            <text:p>1.68%</text:p>
          </table:table-cell>
          <table:table-cell office:value-type="float" office:value="203710" table:style-name="ce7">
            <text:p>203,710</text:p>
          </table:table-cell>
          <table:table-cell office:value-type="percentage" office:value="0.41770000000000002" table:style-name="ce8">
            <text:p>41.7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3185" table:style-name="ce13">
            <text:p>3,185<text:s/></text:p>
          </table:table-cell>
          <table:table-cell office:value-type="float" office:value="388375" table:style-name="ce13">
            <text:p>388,375<text:s/></text:p>
          </table:table-cell>
          <table:table-cell office:value-type="float" office:value="172" table:style-name="ce13">
            <text:p>172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278902" table:style-name="ce7">
            <text:p>278,902</text:p>
          </table:table-cell>
          <table:table-cell office:value-type="percentage" office:value="0.71809999999999996" table:style-name="ce8">
            <text:p>71.81%</text:p>
          </table:table-cell>
          <table:table-cell office:value-type="float" office:value="7523" table:style-name="ce7">
            <text:p>7,523</text:p>
          </table:table-cell>
          <table:table-cell office:value-type="percentage" office:value="1.9400000000000001E-2" table:style-name="ce8">
            <text:p>1.94%</text:p>
          </table:table-cell>
          <table:table-cell office:value-type="float" office:value="101951" table:style-name="ce7">
            <text:p>101,951</text:p>
          </table:table-cell>
          <table:table-cell office:value-type="percentage" office:value="0.26250000000000001" table:style-name="ce8">
            <text:p>26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3192" table:style-name="ce13">
            <text:p>3,192<text:s/></text:p>
          </table:table-cell>
          <table:table-cell office:value-type="float" office:value="419343" table:style-name="ce13">
            <text:p>419,343<text:s/></text:p>
          </table:table-cell>
          <table:table-cell office:value-type="float" office:value="105" table:style-name="ce13">
            <text:p>105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99857" table:style-name="ce7">
            <text:p>299,857</text:p>
          </table:table-cell>
          <table:table-cell office:value-type="percentage" office:value="0.71509999999999996" table:style-name="ce8">
            <text:p>71.51%</text:p>
          </table:table-cell>
          <table:table-cell office:value-type="float" office:value="9813" table:style-name="ce7">
            <text:p>9,813</text:p>
          </table:table-cell>
          <table:table-cell office:value-type="percentage" office:value="2.3400000000000001E-2" table:style-name="ce8">
            <text:p>2.34%</text:p>
          </table:table-cell>
          <table:table-cell office:value-type="float" office:value="109674" table:style-name="ce7">
            <text:p>109,674</text:p>
          </table:table-cell>
          <table:table-cell office:value-type="percentage" office:value="0.26150000000000001" table:style-name="ce8">
            <text:p>26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3082" table:style-name="ce13">
            <text:p>3,082<text:s/></text:p>
          </table:table-cell>
          <table:table-cell office:value-type="float" office:value="411405" table:style-name="ce13">
            <text:p>411,405<text:s/></text:p>
          </table:table-cell>
          <table:table-cell office:value-type="float" office:value="270" table:style-name="ce13">
            <text:p>27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10641" table:style-name="ce7">
            <text:p>310,641</text:p>
          </table:table-cell>
          <table:table-cell office:value-type="percentage" office:value="0.75509999999999999" table:style-name="ce8">
            <text:p>75.51%</text:p>
          </table:table-cell>
          <table:table-cell office:value-type="float" office:value="9489" table:style-name="ce7">
            <text:p>9,489</text:p>
          </table:table-cell>
          <table:table-cell office:value-type="percentage" office:value="2.3099999999999999E-2" table:style-name="ce8">
            <text:p>2.31%</text:p>
          </table:table-cell>
          <table:table-cell office:value-type="float" office:value="91274" table:style-name="ce7">
            <text:p>91,274</text:p>
          </table:table-cell>
          <table:table-cell office:value-type="percentage" office:value="0.22189999999999999" table:style-name="ce8">
            <text:p>22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2631" table:style-name="ce13">
            <text:p>2,631<text:s/></text:p>
          </table:table-cell>
          <table:table-cell office:value-type="float" office:value="443396" table:style-name="ce13">
            <text:p>443,396<text:s/></text:p>
          </table:table-cell>
          <table:table-cell office:value-type="float" office:value="78" table:style-name="ce13">
            <text:p>7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27393" table:style-name="ce7">
            <text:p>327,393</text:p>
          </table:table-cell>
          <table:table-cell office:value-type="percentage" office:value="0.73839999999999995" table:style-name="ce8">
            <text:p>73.84%</text:p>
          </table:table-cell>
          <table:table-cell office:value-type="float" office:value="7978" table:style-name="ce7">
            <text:p>7,978</text:p>
          </table:table-cell>
          <table:table-cell office:value-type="percentage" office:value="1.7999999999999999E-2" table:style-name="ce8">
            <text:p>1.80%</text:p>
          </table:table-cell>
          <table:table-cell office:value-type="float" office:value="108025" table:style-name="ce7">
            <text:p>108,025</text:p>
          </table:table-cell>
          <table:table-cell office:value-type="percentage" office:value="0.24360000000000001" table:style-name="ce8">
            <text:p>24.3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2386" table:style-name="ce13">
            <text:p>2,386<text:s/></text:p>
          </table:table-cell>
          <table:table-cell office:value-type="float" office:value="422713" table:style-name="ce13">
            <text:p>422,713<text:s/></text:p>
          </table:table-cell>
          <table:table-cell office:value-type="float" office:value="162" table:style-name="ce13">
            <text:p>16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20860" table:style-name="ce7">
            <text:p>320,860</text:p>
          </table:table-cell>
          <table:table-cell office:value-type="percentage" office:value="0.75880000000000003" table:style-name="ce8">
            <text:p>75.88%</text:p>
          </table:table-cell>
          <table:table-cell office:value-type="float" office:value="7125" table:style-name="ce7">
            <text:p>7,125</text:p>
          </table:table-cell>
          <table:table-cell office:value-type="percentage" office:value="1.6799999999999999E-2" table:style-name="ce8">
            <text:p>1.68%</text:p>
          </table:table-cell>
          <table:table-cell office:value-type="float" office:value="94880" table:style-name="ce7">
            <text:p>94,880</text:p>
          </table:table-cell>
          <table:table-cell office:value-type="percentage" office:value="0.22439999999999999" table:style-name="ce8">
            <text:p>22.4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429891" table:style-name="ce13">
            <text:p>429,891<text:s/></text:p>
          </table:table-cell>
          <table:table-cell office:value-type="float" office:value="272" table:style-name="ce13">
            <text:p>27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29022" table:style-name="ce7">
            <text:p>329,022</text:p>
          </table:table-cell>
          <table:table-cell office:value-type="percentage" office:value="0.76490000000000002" table:style-name="ce8">
            <text:p>76.49%</text:p>
          </table:table-cell>
          <table:table-cell office:value-type="float" office:value="6785" table:style-name="ce7">
            <text:p>6,785</text:p>
          </table:table-cell>
          <table:table-cell office:value-type="percentage" office:value="1.5800000000000002E-2" table:style-name="ce8">
            <text:p>1.58%</text:p>
          </table:table-cell>
          <table:table-cell office:value-type="float" office:value="94340" table:style-name="ce7">
            <text:p>94,340</text:p>
          </table:table-cell>
          <table:table-cell office:value-type="percentage" office:value="0.21929999999999999" table:style-name="ce8">
            <text:p>21.9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2376" table:style-name="ce13">
            <text:p>2,376<text:s/></text:p>
          </table:table-cell>
          <table:table-cell office:value-type="float" office:value="466893" table:style-name="ce13">
            <text:p>466,893<text:s/></text:p>
          </table:table-cell>
          <table:table-cell office:value-type="float" office:value="80" table:style-name="ce13">
            <text:p>8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70761" table:style-name="ce7">
            <text:p>370,761</text:p>
          </table:table-cell>
          <table:table-cell office:value-type="percentage" office:value="0.79400000000000004" table:style-name="ce8">
            <text:p>79.40%</text:p>
          </table:table-cell>
          <table:table-cell office:value-type="float" office:value="6394" table:style-name="ce7">
            <text:p>6,394</text:p>
          </table:table-cell>
          <table:table-cell office:value-type="percentage" office:value="1.37E-2" table:style-name="ce8">
            <text:p>1.37%</text:p>
          </table:table-cell>
          <table:table-cell office:value-type="float" office:value="89817" table:style-name="ce7">
            <text:p>89,817</text:p>
          </table:table-cell>
          <table:table-cell office:value-type="percentage" office:value="0.1923" table:style-name="ce8">
            <text:p>19.2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115" table:style-name="ce15">
            <text:p>115<text:s/></text:p>
          </table:table-cell>
          <table:table-cell office:value-type="float" office:value="89503" table:style-name="ce15">
            <text:p>89,503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21362" table:style-name="ce15">
            <text:p>21,362<text:s/></text:p>
          </table:table-cell>
          <table:table-cell office:value-type="percentage" office:value="0.2387" table:style-name="ce11">
            <text:p>23.87%</text:p>
          </table:table-cell>
          <table:table-cell office:value-type="float" office:value="6257" table:style-name="ce15">
            <text:p>6,257<text:s/></text:p>
          </table:table-cell>
          <table:table-cell office:value-type="percentage" office:value="6.9900000000000004E-2" table:style-name="ce11">
            <text:p>6.99%</text:p>
          </table:table-cell>
          <table:table-cell office:value-type="float" office:value="61883" table:style-name="ce15">
            <text:p>61,883<text:s/></text:p>
          </table:table-cell>
          <table:table-cell office:value-type="percentage" office:value="0.69140000000000001" table:style-name="ce11">
            <text:p>69.1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107" table:style-name="ce13">
            <text:p>107<text:s/></text:p>
          </table:table-cell>
          <table:table-cell office:value-type="float" office:value="91332" table:style-name="ce13">
            <text:p>91,332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19010" table:style-name="ce7">
            <text:p>19,010</text:p>
          </table:table-cell>
          <table:table-cell office:value-type="percentage" office:value="0.20810000000000001" table:style-name="ce8">
            <text:p>20.81%</text:p>
          </table:table-cell>
          <table:table-cell office:value-type="float" office:value="5772" table:style-name="ce7">
            <text:p>5,772</text:p>
          </table:table-cell>
          <table:table-cell office:value-type="percentage" office:value="6.3200000000000006E-2" table:style-name="ce8">
            <text:p>6.32%</text:p>
          </table:table-cell>
          <table:table-cell office:value-type="float" office:value="66550" table:style-name="ce7">
            <text:p>66,550</text:p>
          </table:table-cell>
          <table:table-cell office:value-type="percentage" office:value="0.72870000000000001" table:style-name="ce8">
            <text:p>72.8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108" table:style-name="ce13">
            <text:p>108<text:s/></text:p>
          </table:table-cell>
          <table:table-cell office:value-type="float" office:value="84928" table:style-name="ce13">
            <text:p>84,92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8208" table:style-name="ce7">
            <text:p>18,208</text:p>
          </table:table-cell>
          <table:table-cell office:value-type="percentage" office:value="0.21440000000000001" table:style-name="ce8">
            <text:p>21.44%</text:p>
          </table:table-cell>
          <table:table-cell office:value-type="float" office:value="6308" table:style-name="ce7">
            <text:p>6,308</text:p>
          </table:table-cell>
          <table:table-cell office:value-type="percentage" office:value="7.4300000000000005E-2" table:style-name="ce8">
            <text:p>7.43%</text:p>
          </table:table-cell>
          <table:table-cell office:value-type="float" office:value="60412" table:style-name="ce7">
            <text:p>60,412</text:p>
          </table:table-cell>
          <table:table-cell office:value-type="percentage" office:value="0.71130000000000004" table:style-name="ce8">
            <text:p>71.1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112" table:style-name="ce13">
            <text:p>112<text:s/></text:p>
          </table:table-cell>
          <table:table-cell office:value-type="float" office:value="83912" table:style-name="ce13">
            <text:p>83,91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047" table:style-name="ce7">
            <text:p>16,047</text:p>
          </table:table-cell>
          <table:table-cell office:value-type="percentage" office:value="0.19120000000000001" table:style-name="ce8">
            <text:p>19.12%</text:p>
          </table:table-cell>
          <table:table-cell office:value-type="float" office:value="3064" table:style-name="ce7">
            <text:p>3,064</text:p>
          </table:table-cell>
          <table:table-cell office:value-type="percentage" office:value="3.6499999999999998E-2" table:style-name="ce8">
            <text:p>3.65%</text:p>
          </table:table-cell>
          <table:table-cell office:value-type="float" office:value="64802" table:style-name="ce7">
            <text:p>64,802</text:p>
          </table:table-cell>
          <table:table-cell office:value-type="percentage" office:value="0.77229999999999999" table:style-name="ce8">
            <text:p>77.2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111" table:style-name="ce13">
            <text:p>111<text:s/></text:p>
          </table:table-cell>
          <table:table-cell office:value-type="float" office:value="92525" table:style-name="ce13">
            <text:p>92,525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443" table:style-name="ce7">
            <text:p>23,443</text:p>
          </table:table-cell>
          <table:table-cell office:value-type="percentage" office:value="0.25340000000000001" table:style-name="ce8">
            <text:p>25.34%</text:p>
          </table:table-cell>
          <table:table-cell office:value-type="float" office:value="3774" table:style-name="ce7">
            <text:p>3,774</text:p>
          </table:table-cell>
          <table:table-cell office:value-type="percentage" office:value="4.0800000000000003E-2" table:style-name="ce8">
            <text:p>4.08%</text:p>
          </table:table-cell>
          <table:table-cell office:value-type="float" office:value="65309" table:style-name="ce7">
            <text:p>65,309</text:p>
          </table:table-cell>
          <table:table-cell office:value-type="percentage" office:value="0.70579999999999998" table:style-name="ce8">
            <text:p>70.5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113" table:style-name="ce13">
            <text:p>113<text:s/></text:p>
          </table:table-cell>
          <table:table-cell office:value-type="float" office:value="130762" table:style-name="ce13">
            <text:p>130,762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6281" table:style-name="ce7">
            <text:p>46,281</text:p>
          </table:table-cell>
          <table:table-cell office:value-type="percentage" office:value="0.35389999999999999" table:style-name="ce8">
            <text:p>35.39%</text:p>
          </table:table-cell>
          <table:table-cell office:value-type="float" office:value="5359" table:style-name="ce7">
            <text:p>5,359</text:p>
          </table:table-cell>
          <table:table-cell office:value-type="percentage" office:value="4.1000000000000002E-2" table:style-name="ce8">
            <text:p>4.10%</text:p>
          </table:table-cell>
          <table:table-cell office:value-type="float" office:value="79122" table:style-name="ce7">
            <text:p>79,122</text:p>
          </table:table-cell>
          <table:table-cell office:value-type="percentage" office:value="0.60509999999999997" table:style-name="ce8">
            <text:p>60.5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94" table:style-name="ce13">
            <text:p>94<text:s/></text:p>
          </table:table-cell>
          <table:table-cell office:value-type="float" office:value="137607" table:style-name="ce13">
            <text:p>137,60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944" table:style-name="ce7">
            <text:p>36,944</text:p>
          </table:table-cell>
          <table:table-cell office:value-type="percentage" office:value="0.26850000000000002" table:style-name="ce8">
            <text:p>26.85%</text:p>
          </table:table-cell>
          <table:table-cell office:value-type="float" office:value="8349" table:style-name="ce7">
            <text:p>8,349</text:p>
          </table:table-cell>
          <table:table-cell office:value-type="percentage" office:value="6.0699999999999997E-2" table:style-name="ce8">
            <text:p>6.07%</text:p>
          </table:table-cell>
          <table:table-cell office:value-type="float" office:value="92315" table:style-name="ce7">
            <text:p>92,315</text:p>
          </table:table-cell>
          <table:table-cell office:value-type="percentage" office:value="0.67090000000000005" table:style-name="ce8">
            <text:p>67.0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89" table:style-name="ce13">
            <text:p>89<text:s/></text:p>
          </table:table-cell>
          <table:table-cell office:value-type="float" office:value="129118" table:style-name="ce13">
            <text:p>129,118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2260" table:style-name="ce7">
            <text:p>32,260</text:p>
          </table:table-cell>
          <table:table-cell office:value-type="percentage" office:value="0.24979999999999999" table:style-name="ce8">
            <text:p>24.98%</text:p>
          </table:table-cell>
          <table:table-cell office:value-type="float" office:value="6321" table:style-name="ce7">
            <text:p>6,321</text:p>
          </table:table-cell>
          <table:table-cell office:value-type="percentage" office:value="4.9000000000000002E-2" table:style-name="ce8">
            <text:p>4.90%</text:p>
          </table:table-cell>
          <table:table-cell office:value-type="float" office:value="90540" table:style-name="ce7">
            <text:p>90,540</text:p>
          </table:table-cell>
          <table:table-cell office:value-type="percentage" office:value="0.70120000000000005" table:style-name="ce8">
            <text:p>70.1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90" table:style-name="ce13">
            <text:p>90<text:s/></text:p>
          </table:table-cell>
          <table:table-cell office:value-type="float" office:value="108241" table:style-name="ce13">
            <text:p>108,241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9850" table:style-name="ce7">
            <text:p>29,850</text:p>
          </table:table-cell>
          <table:table-cell office:value-type="percentage" office:value="0.27579999999999999" table:style-name="ce8">
            <text:p>27.58%</text:p>
          </table:table-cell>
          <table:table-cell office:value-type="float" office:value="4851" table:style-name="ce7">
            <text:p>4,851</text:p>
          </table:table-cell>
          <table:table-cell office:value-type="percentage" office:value="4.48E-2" table:style-name="ce8">
            <text:p>4.48%</text:p>
          </table:table-cell>
          <table:table-cell office:value-type="float" office:value="73544" table:style-name="ce7">
            <text:p>73,544</text:p>
          </table:table-cell>
          <table:table-cell office:value-type="percentage" office:value="0.6794" table:style-name="ce8">
            <text:p>67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85" table:style-name="ce13">
            <text:p>85<text:s/></text:p>
          </table:table-cell>
          <table:table-cell office:value-type="float" office:value="113644" table:style-name="ce13">
            <text:p>113,64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644" table:style-name="ce7">
            <text:p>30,644</text:p>
          </table:table-cell>
          <table:table-cell office:value-type="percentage" office:value="0.26960000000000001" table:style-name="ce8">
            <text:p>26.96%</text:p>
          </table:table-cell>
          <table:table-cell office:value-type="float" office:value="4022" table:style-name="ce7">
            <text:p>4,022</text:p>
          </table:table-cell>
          <table:table-cell office:value-type="percentage" office:value="3.5400000000000001E-2" table:style-name="ce8">
            <text:p>3.54%</text:p>
          </table:table-cell>
          <table:table-cell office:value-type="float" office:value="78978" table:style-name="ce7">
            <text:p>78,978</text:p>
          </table:table-cell>
          <table:table-cell office:value-type="percentage" office:value="0.69499999999999995" table:style-name="ce8">
            <text:p>69.5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1" table:style-name="ce15">
            <text:p>31<text:s/></text:p>
          </table:table-cell>
          <table:table-cell office:value-type="float" office:value="169698" table:style-name="ce15">
            <text:p>169,69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4430" table:style-name="ce15">
            <text:p>124,430<text:s/></text:p>
          </table:table-cell>
          <table:table-cell office:value-type="percentage" office:value="0.73319999999999996" table:style-name="ce11">
            <text:p>73.32%</text:p>
          </table:table-cell>
          <table:table-cell office:value-type="float" office:value="5984" table:style-name="ce15">
            <text:p>5,984<text:s/></text:p>
          </table:table-cell>
          <table:table-cell office:value-type="percentage" office:value="3.5299999999999998E-2" table:style-name="ce11">
            <text:p>3.53%</text:p>
          </table:table-cell>
          <table:table-cell office:value-type="float" office:value="39285" table:style-name="ce15">
            <text:p>39,285<text:s/></text:p>
          </table:table-cell>
          <table:table-cell office:value-type="percentage" office:value="0.23150000000000001" table:style-name="ce11">
            <text:p>23.1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1" table:style-name="ce13">
            <text:p>31<text:s/></text:p>
          </table:table-cell>
          <table:table-cell office:value-type="float" office:value="144225" table:style-name="ce13">
            <text:p>144,225<text:s/></text:p>
          </table:table-cell>
          <table:table-cell office:value-type="float" office:value="484" table:style-name="ce13">
            <text:p>484<text:s/></text:p>
          </table:table-cell>
          <table:table-cell office:value-type="percentage" office:value="3.3999999999999998E-3" table:style-name="ce8">
            <text:p>0.34%</text:p>
          </table:table-cell>
          <table:table-cell office:value-type="float" office:value="108681" table:style-name="ce7">
            <text:p>108,681</text:p>
          </table:table-cell>
          <table:table-cell office:value-type="percentage" office:value="0.75360000000000005" table:style-name="ce8">
            <text:p>75.36%</text:p>
          </table:table-cell>
          <table:table-cell office:value-type="float" office:value="5757" table:style-name="ce7">
            <text:p>5,757</text:p>
          </table:table-cell>
          <table:table-cell office:value-type="percentage" office:value="3.9899999999999998E-2" table:style-name="ce8">
            <text:p>3.99%</text:p>
          </table:table-cell>
          <table:table-cell office:value-type="float" office:value="29787" table:style-name="ce7">
            <text:p>29,787</text:p>
          </table:table-cell>
          <table:table-cell office:value-type="percentage" office:value="0.20649999999999999" table:style-name="ce8">
            <text:p>20.6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5" table:style-name="ce13">
            <text:p>35<text:s/></text:p>
          </table:table-cell>
          <table:table-cell office:value-type="float" office:value="121868" table:style-name="ce13">
            <text:p>121,868<text:s/></text:p>
          </table:table-cell>
          <table:table-cell office:value-type="float" office:value="500" table:style-name="ce13">
            <text:p>500<text:s/></text:p>
          </table:table-cell>
          <table:table-cell office:value-type="percentage" office:value="4.1000000000000003E-3" table:style-name="ce8">
            <text:p>0.41%</text:p>
          </table:table-cell>
          <table:table-cell office:value-type="float" office:value="91688" table:style-name="ce7">
            <text:p>91,688</text:p>
          </table:table-cell>
          <table:table-cell office:value-type="percentage" office:value="0.75239999999999996" table:style-name="ce8">
            <text:p>75.24%</text:p>
          </table:table-cell>
          <table:table-cell office:value-type="float" office:value="8815" table:style-name="ce7">
            <text:p>8,815</text:p>
          </table:table-cell>
          <table:table-cell office:value-type="percentage" office:value="7.2300000000000003E-2" table:style-name="ce8">
            <text:p>7.23%</text:p>
          </table:table-cell>
          <table:table-cell office:value-type="float" office:value="21365" table:style-name="ce7">
            <text:p>21,365</text:p>
          </table:table-cell>
          <table:table-cell office:value-type="percentage" office:value="0.17530000000000001" table:style-name="ce8">
            <text:p>17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5" table:style-name="ce13">
            <text:p>35<text:s/></text:p>
          </table:table-cell>
          <table:table-cell office:value-type="float" office:value="146978" table:style-name="ce13">
            <text:p>146,978<text:s/></text:p>
          </table:table-cell>
          <table:table-cell office:value-type="float" office:value="502" table:style-name="ce13">
            <text:p>502<text:s/></text:p>
          </table:table-cell>
          <table:table-cell office:value-type="percentage" office:value="3.3999999999999998E-3" table:style-name="ce8">
            <text:p>0.34%</text:p>
          </table:table-cell>
          <table:table-cell office:value-type="float" office:value="108746" table:style-name="ce7">
            <text:p>108,746</text:p>
          </table:table-cell>
          <table:table-cell office:value-type="percentage" office:value="0.7399" table:style-name="ce8">
            <text:p>73.99%</text:p>
          </table:table-cell>
          <table:table-cell office:value-type="float" office:value="11320" table:style-name="ce7">
            <text:p>11,320</text:p>
          </table:table-cell>
          <table:table-cell office:value-type="percentage" office:value="7.6999999999999999E-2" table:style-name="ce8">
            <text:p>7.70%</text:p>
          </table:table-cell>
          <table:table-cell office:value-type="float" office:value="26912" table:style-name="ce7">
            <text:p>26,912</text:p>
          </table:table-cell>
          <table:table-cell office:value-type="percentage" office:value="0.18310000000000001" table:style-name="ce8">
            <text:p>18.3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6" table:style-name="ce13">
            <text:p>36<text:s/></text:p>
          </table:table-cell>
          <table:table-cell office:value-type="float" office:value="182028" table:style-name="ce13">
            <text:p>182,028<text:s/></text:p>
          </table:table-cell>
          <table:table-cell office:value-type="float" office:value="1235" table:style-name="ce13">
            <text:p>1,235<text:s/></text:p>
          </table:table-cell>
          <table:table-cell office:value-type="percentage" office:value="6.7999999999999996E-3" table:style-name="ce8">
            <text:p>0.68%</text:p>
          </table:table-cell>
          <table:table-cell office:value-type="float" office:value="136049" table:style-name="ce7">
            <text:p>136,049</text:p>
          </table:table-cell>
          <table:table-cell office:value-type="percentage" office:value="0.74739999999999995" table:style-name="ce8">
            <text:p>74.74%</text:p>
          </table:table-cell>
          <table:table-cell office:value-type="float" office:value="16015" table:style-name="ce7">
            <text:p>16,015</text:p>
          </table:table-cell>
          <table:table-cell office:value-type="percentage" office:value="8.7999999999999995E-2" table:style-name="ce8">
            <text:p>8.80%</text:p>
          </table:table-cell>
          <table:table-cell office:value-type="float" office:value="29965" table:style-name="ce7">
            <text:p>29,965</text:p>
          </table:table-cell>
          <table:table-cell office:value-type="percentage" office:value="0.1646" table:style-name="ce8">
            <text:p>16.4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4" table:style-name="ce13">
            <text:p>34<text:s/></text:p>
          </table:table-cell>
          <table:table-cell office:value-type="float" office:value="181837" table:style-name="ce13">
            <text:p>181,837<text:s/></text:p>
          </table:table-cell>
          <table:table-cell office:value-type="float" office:value="1330" table:style-name="ce13">
            <text:p>1,330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129947" table:style-name="ce7">
            <text:p>129,947</text:p>
          </table:table-cell>
          <table:table-cell office:value-type="percentage" office:value="0.71460000000000001" table:style-name="ce8">
            <text:p>71.46%</text:p>
          </table:table-cell>
          <table:table-cell office:value-type="float" office:value="15199" table:style-name="ce7">
            <text:p>15,199</text:p>
          </table:table-cell>
          <table:table-cell office:value-type="percentage" office:value="8.3599999999999994E-2" table:style-name="ce8">
            <text:p>8.36%</text:p>
          </table:table-cell>
          <table:table-cell office:value-type="float" office:value="36690" table:style-name="ce7">
            <text:p>36,690</text:p>
          </table:table-cell>
          <table:table-cell office:value-type="percentage" office:value="0.20180000000000001" table:style-name="ce8">
            <text:p>20.1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1" table:style-name="ce13">
            <text:p>31<text:s/></text:p>
          </table:table-cell>
          <table:table-cell office:value-type="float" office:value="129512" table:style-name="ce13">
            <text:p>129,51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8078" table:style-name="ce7">
            <text:p>88,078</text:p>
          </table:table-cell>
          <table:table-cell office:value-type="percentage" office:value="0.68010000000000004" table:style-name="ce8">
            <text:p>68.01%</text:p>
          </table:table-cell>
          <table:table-cell office:value-type="float" office:value="9593" table:style-name="ce7">
            <text:p>9,593</text:p>
          </table:table-cell>
          <table:table-cell office:value-type="percentage" office:value="7.4099999999999999E-2" table:style-name="ce8">
            <text:p>7.41%</text:p>
          </table:table-cell>
          <table:table-cell office:value-type="float" office:value="31842" table:style-name="ce7">
            <text:p>31,842</text:p>
          </table:table-cell>
          <table:table-cell office:value-type="percentage" office:value="0.24590000000000001" table:style-name="ce8">
            <text:p>24.5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0" table:style-name="ce13">
            <text:p>30<text:s/></text:p>
          </table:table-cell>
          <table:table-cell office:value-type="float" office:value="127710" table:style-name="ce13">
            <text:p>127,710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2735" table:style-name="ce7">
            <text:p>82,735</text:p>
          </table:table-cell>
          <table:table-cell office:value-type="percentage" office:value="0.64759999999999995" table:style-name="ce8">
            <text:p>64.76%</text:p>
          </table:table-cell>
          <table:table-cell office:value-type="float" office:value="10461" table:style-name="ce7">
            <text:p>10,461</text:p>
          </table:table-cell>
          <table:table-cell office:value-type="percentage" office:value="8.1900000000000001E-2" table:style-name="ce8">
            <text:p>8.19%</text:p>
          </table:table-cell>
          <table:table-cell office:value-type="float" office:value="34567" table:style-name="ce7">
            <text:p>34,567</text:p>
          </table:table-cell>
          <table:table-cell office:value-type="percentage" office:value="0.27060000000000001" table:style-name="ce8">
            <text:p>27.0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29" table:style-name="ce13">
            <text:p>29<text:s/></text:p>
          </table:table-cell>
          <table:table-cell office:value-type="float" office:value="139573" table:style-name="ce13">
            <text:p>139,573<text:s/></text:p>
          </table:table-cell>
          <table:table-cell office:value-type="float" office:value="6438" table:style-name="ce13">
            <text:p>6,438<text:s/></text:p>
          </table:table-cell>
          <table:table-cell office:value-type="percentage" office:value="4.5999999999999999E-2" table:style-name="ce8">
            <text:p>4.60%</text:p>
          </table:table-cell>
          <table:table-cell office:value-type="float" office:value="78458" table:style-name="ce7">
            <text:p>78,458</text:p>
          </table:table-cell>
          <table:table-cell office:value-type="percentage" office:value="0.5373" table:style-name="ce8">
            <text:p>53.73%</text:p>
          </table:table-cell>
          <table:table-cell office:value-type="float" office:value="9731" table:style-name="ce7">
            <text:p>9,731</text:p>
          </table:table-cell>
          <table:table-cell office:value-type="percentage" office:value="6.6600000000000006E-2" table:style-name="ce8">
            <text:p>6.66%</text:p>
          </table:table-cell>
          <table:table-cell office:value-type="float" office:value="57822" table:style-name="ce7">
            <text:p>57,822</text:p>
          </table:table-cell>
          <table:table-cell office:value-type="percentage" office:value="0.39600000000000002" table:style-name="ce8">
            <text:p>39.6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30" table:style-name="ce13">
            <text:p>30<text:s/></text:p>
          </table:table-cell>
          <table:table-cell office:value-type="float" office:value="145749" table:style-name="ce13">
            <text:p>145,749<text:s/></text:p>
          </table:table-cell>
          <table:table-cell office:value-type="float" office:value="108" table:style-name="ce13">
            <text:p>10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71537" table:style-name="ce7">
            <text:p>71,537</text:p>
          </table:table-cell>
          <table:table-cell office:value-type="percentage" office:value="0.49049999999999999" table:style-name="ce8">
            <text:p>49.05%</text:p>
          </table:table-cell>
          <table:table-cell office:value-type="float" office:value="3604" table:style-name="ce7">
            <text:p>3,604</text:p>
          </table:table-cell>
          <table:table-cell office:value-type="percentage" office:value="2.47E-2" table:style-name="ce8">
            <text:p>2.47%</text:p>
          </table:table-cell>
          <table:table-cell office:value-type="float" office:value="70716" table:style-name="ce7">
            <text:p>70,716</text:p>
          </table:table-cell>
          <table:table-cell office:value-type="percentage" office:value="0.48480000000000001" table:style-name="ce8">
            <text:p>48.48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93774" table:style-name="ce15">
            <text:p>93,774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5737" table:style-name="ce15">
            <text:p>35,737<text:s/></text:p>
          </table:table-cell>
          <table:table-cell office:value-type="percentage" office:value="0.38109999999999999" table:style-name="ce11">
            <text:p>38.11%</text:p>
          </table:table-cell>
          <table:table-cell office:value-type="float" office:value="13904" table:style-name="ce15">
            <text:p>13,904<text:s/></text:p>
          </table:table-cell>
          <table:table-cell office:value-type="percentage" office:value="0.14829999999999999" table:style-name="ce11">
            <text:p>14.83%</text:p>
          </table:table-cell>
          <table:table-cell office:value-type="float" office:value="44132" table:style-name="ce15">
            <text:p>44,132<text:s/></text:p>
          </table:table-cell>
          <table:table-cell office:value-type="percentage" office:value="0.47060000000000002" table:style-name="ce11">
            <text:p>47.0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848" table:style-name="ce13">
            <text:p>1,848<text:s/></text:p>
          </table:table-cell>
          <table:table-cell office:value-type="float" office:value="87928" table:style-name="ce13">
            <text:p>87,928<text:s/></text:p>
          </table:table-cell>
          <table:table-cell office:value-type="float" office:value="77" table:style-name="ce13">
            <text:p>77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33247" table:style-name="ce7">
            <text:p>33,247</text:p>
          </table:table-cell>
          <table:table-cell office:value-type="percentage" office:value="0.37809999999999999" table:style-name="ce8">
            <text:p>37.81%</text:p>
          </table:table-cell>
          <table:table-cell office:value-type="float" office:value="12234" table:style-name="ce7">
            <text:p>12,234</text:p>
          </table:table-cell>
          <table:table-cell office:value-type="percentage" office:value="0.1391" table:style-name="ce8">
            <text:p>13.91%</text:p>
          </table:table-cell>
          <table:table-cell office:value-type="float" office:value="42447" table:style-name="ce7">
            <text:p>42,447</text:p>
          </table:table-cell>
          <table:table-cell office:value-type="percentage" office:value="0.48270000000000002" table:style-name="ce8">
            <text:p>48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834" table:style-name="ce13">
            <text:p>1,834<text:s/></text:p>
          </table:table-cell>
          <table:table-cell office:value-type="float" office:value="91639" table:style-name="ce13">
            <text:p>91,639<text:s/></text:p>
          </table:table-cell>
          <table:table-cell office:value-type="float" office:value="51" table:style-name="ce13">
            <text:p>51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32873" table:style-name="ce7">
            <text:p>32,873</text:p>
          </table:table-cell>
          <table:table-cell office:value-type="percentage" office:value="0.35870000000000002" table:style-name="ce8">
            <text:p>35.87%</text:p>
          </table:table-cell>
          <table:table-cell office:value-type="float" office:value="8759" table:style-name="ce7">
            <text:p>8,759</text:p>
          </table:table-cell>
          <table:table-cell office:value-type="percentage" office:value="9.5600000000000004E-2" table:style-name="ce8">
            <text:p>9.56%</text:p>
          </table:table-cell>
          <table:table-cell office:value-type="float" office:value="50007" table:style-name="ce7">
            <text:p>50,007</text:p>
          </table:table-cell>
          <table:table-cell office:value-type="percentage" office:value="0.54569999999999996" table:style-name="ce8">
            <text:p>54.5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878" table:style-name="ce13">
            <text:p>1,878<text:s/></text:p>
          </table:table-cell>
          <table:table-cell office:value-type="float" office:value="97032" table:style-name="ce13">
            <text:p>97,032<text:s/></text:p>
          </table:table-cell>
          <table:table-cell office:value-type="float" office:value="28" table:style-name="ce13">
            <text:p>28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8964" table:style-name="ce7">
            <text:p>28,964</text:p>
          </table:table-cell>
          <table:table-cell office:value-type="percentage" office:value="0.29849999999999999" table:style-name="ce8">
            <text:p>29.85%</text:p>
          </table:table-cell>
          <table:table-cell office:value-type="float" office:value="8643" table:style-name="ce7">
            <text:p>8,643</text:p>
          </table:table-cell>
          <table:table-cell office:value-type="percentage" office:value="8.9099999999999999E-2" table:style-name="ce8">
            <text:p>8.91%</text:p>
          </table:table-cell>
          <table:table-cell office:value-type="float" office:value="59424" table:style-name="ce7">
            <text:p>59,424</text:p>
          </table:table-cell>
          <table:table-cell office:value-type="percentage" office:value="0.61240000000000006" table:style-name="ce8">
            <text:p>61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878" table:style-name="ce13">
            <text:p>1,878<text:s/></text:p>
          </table:table-cell>
          <table:table-cell office:value-type="float" office:value="83368" table:style-name="ce13">
            <text:p>83,368<text:s/></text:p>
          </table:table-cell>
          <table:table-cell office:value-type="float" office:value="38" table:style-name="ce13">
            <text:p>38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32174" table:style-name="ce7">
            <text:p>32,174</text:p>
          </table:table-cell>
          <table:table-cell office:value-type="percentage" office:value="0.38590000000000002" table:style-name="ce8">
            <text:p>38.59%</text:p>
          </table:table-cell>
          <table:table-cell office:value-type="float" office:value="9569" table:style-name="ce7">
            <text:p>9,569</text:p>
          </table:table-cell>
          <table:table-cell office:value-type="percentage" office:value="0.1148" table:style-name="ce8">
            <text:p>11.48%</text:p>
          </table:table-cell>
          <table:table-cell office:value-type="float" office:value="41626" table:style-name="ce7">
            <text:p>41,626</text:p>
          </table:table-cell>
          <table:table-cell office:value-type="percentage" office:value="0.49930000000000002" table:style-name="ce8">
            <text:p>49.9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753" table:style-name="ce13">
            <text:p>1,753<text:s/></text:p>
          </table:table-cell>
          <table:table-cell office:value-type="float" office:value="75880" table:style-name="ce13">
            <text:p>75,880<text:s/></text:p>
          </table:table-cell>
          <table:table-cell office:value-type="float" office:value="118" table:style-name="ce13">
            <text:p>11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9264" table:style-name="ce7">
            <text:p>29,264</text:p>
          </table:table-cell>
          <table:table-cell office:value-type="percentage" office:value="0.38569999999999999" table:style-name="ce8">
            <text:p>38.57%</text:p>
          </table:table-cell>
          <table:table-cell office:value-type="float" office:value="10266" table:style-name="ce7">
            <text:p>10,266</text:p>
          </table:table-cell>
          <table:table-cell office:value-type="percentage" office:value="0.1353" table:style-name="ce8">
            <text:p>13.53%</text:p>
          </table:table-cell>
          <table:table-cell office:value-type="float" office:value="36350" table:style-name="ce7">
            <text:p>36,350</text:p>
          </table:table-cell>
          <table:table-cell office:value-type="percentage" office:value="0.47899999999999998" table:style-name="ce8">
            <text:p>47.9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536" table:style-name="ce13">
            <text:p>1,536<text:s/></text:p>
          </table:table-cell>
          <table:table-cell office:value-type="float" office:value="72974" table:style-name="ce13">
            <text:p>72,974<text:s/></text:p>
          </table:table-cell>
          <table:table-cell office:value-type="float" office:value="34" table:style-name="ce13">
            <text:p>34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5466" table:style-name="ce7">
            <text:p>25,466</text:p>
          </table:table-cell>
          <table:table-cell office:value-type="percentage" office:value="0.34899999999999998" table:style-name="ce8">
            <text:p>34.90%</text:p>
          </table:table-cell>
          <table:table-cell office:value-type="float" office:value="10511" table:style-name="ce7">
            <text:p>10,511</text:p>
          </table:table-cell>
          <table:table-cell office:value-type="percentage" office:value="0.14399999999999999" table:style-name="ce8">
            <text:p>14.40%</text:p>
          </table:table-cell>
          <table:table-cell office:value-type="float" office:value="36997" table:style-name="ce7">
            <text:p>36,997</text:p>
          </table:table-cell>
          <table:table-cell office:value-type="percentage" office:value="0.50700000000000001" table:style-name="ce8">
            <text:p>50.7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390" table:style-name="ce13">
            <text:p>1,390<text:s/></text:p>
          </table:table-cell>
          <table:table-cell office:value-type="float" office:value="82994" table:style-name="ce13">
            <text:p>82,994<text:s/></text:p>
          </table:table-cell>
          <table:table-cell office:value-type="float" office:value="70" table:style-name="ce13">
            <text:p>7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7636" table:style-name="ce7">
            <text:p>27,636</text:p>
          </table:table-cell>
          <table:table-cell office:value-type="percentage" office:value="0.3327" table:style-name="ce8">
            <text:p>33.27%</text:p>
          </table:table-cell>
          <table:table-cell office:value-type="float" office:value="10061" table:style-name="ce7">
            <text:p>10,061</text:p>
          </table:table-cell>
          <table:table-cell office:value-type="percentage" office:value="0.1211" table:style-name="ce8">
            <text:p>12.11%</text:p>
          </table:table-cell>
          <table:table-cell office:value-type="float" office:value="45366" table:style-name="ce7">
            <text:p>45,366</text:p>
          </table:table-cell>
          <table:table-cell office:value-type="percentage" office:value="0.54620000000000002" table:style-name="ce8">
            <text:p>54.6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388" table:style-name="ce13">
            <text:p>1,388<text:s/></text:p>
          </table:table-cell>
          <table:table-cell office:value-type="float" office:value="80789" table:style-name="ce13">
            <text:p>80,789<text:s/></text:p>
          </table:table-cell>
          <table:table-cell office:value-type="float" office:value="346" table:style-name="ce13">
            <text:p>346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5708" table:style-name="ce7">
            <text:p>25,708</text:p>
          </table:table-cell>
          <table:table-cell office:value-type="percentage" office:value="0.31690000000000002" table:style-name="ce8">
            <text:p>31.69%</text:p>
          </table:table-cell>
          <table:table-cell office:value-type="float" office:value="9361" table:style-name="ce7">
            <text:p>9,361</text:p>
          </table:table-cell>
          <table:table-cell office:value-type="percentage" office:value="0.1154" table:style-name="ce8">
            <text:p>11.54%</text:p>
          </table:table-cell>
          <table:table-cell office:value-type="float" office:value="46058" table:style-name="ce7">
            <text:p>46,058</text:p>
          </table:table-cell>
          <table:table-cell office:value-type="percentage" office:value="0.56769999999999998" table:style-name="ce8">
            <text:p>56.7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1372" table:style-name="ce13">
            <text:p>1,372<text:s/></text:p>
          </table:table-cell>
          <table:table-cell office:value-type="float" office:value="75695" table:style-name="ce13">
            <text:p>75,695<text:s/></text:p>
          </table:table-cell>
          <table:table-cell office:value-type="float" office:value="29" table:style-name="ce13">
            <text:p>2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4786" table:style-name="ce7">
            <text:p>24,786</text:p>
          </table:table-cell>
          <table:table-cell office:value-type="percentage" office:value="0.32729999999999998" table:style-name="ce8">
            <text:p>32.73%</text:p>
          </table:table-cell>
          <table:table-cell office:value-type="float" office:value="9385" table:style-name="ce7">
            <text:p>9,385</text:p>
          </table:table-cell>
          <table:table-cell office:value-type="percentage" office:value="0.1239" table:style-name="ce8">
            <text:p>12.39%</text:p>
          </table:table-cell>
          <table:table-cell office:value-type="float" office:value="41553" table:style-name="ce7">
            <text:p>41,553</text:p>
          </table:table-cell>
          <table:table-cell office:value-type="percentage" office:value="0.54869999999999997" table:style-name="ce8">
            <text:p>54.8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404" table:style-name="ce15">
            <text:p>404<text:s/></text:p>
          </table:table-cell>
          <table:table-cell office:value-type="float" office:value="69398" table:style-name="ce15">
            <text:p>69,398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5356" table:style-name="ce15">
            <text:p>35,356<text:s/></text:p>
          </table:table-cell>
          <table:table-cell office:value-type="percentage" office:value="0.50949999999999995" table:style-name="ce11">
            <text:p>50.95%</text:p>
          </table:table-cell>
          <table:table-cell office:value-type="float" office:value="12881" table:style-name="ce15">
            <text:p>12,881<text:s/></text:p>
          </table:table-cell>
          <table:table-cell office:value-type="percentage" office:value="0.18559999999999999" table:style-name="ce11">
            <text:p>18.56%</text:p>
          </table:table-cell>
          <table:table-cell office:value-type="float" office:value="21161" table:style-name="ce15">
            <text:p>21,161<text:s/></text:p>
          </table:table-cell>
          <table:table-cell office:value-type="percentage" office:value="0.3049" table:style-name="ce11">
            <text:p>30.4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406" table:style-name="ce13">
            <text:p>406<text:s/></text:p>
          </table:table-cell>
          <table:table-cell office:value-type="float" office:value="64592" table:style-name="ce13">
            <text:p>64,592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36582" table:style-name="ce7">
            <text:p>36,582</text:p>
          </table:table-cell>
          <table:table-cell office:value-type="percentage" office:value="0.56640000000000001" table:style-name="ce8">
            <text:p>56.64%</text:p>
          </table:table-cell>
          <table:table-cell office:value-type="float" office:value="10919" table:style-name="ce7">
            <text:p>10,919</text:p>
          </table:table-cell>
          <table:table-cell office:value-type="percentage" office:value="0.16900000000000001" table:style-name="ce8">
            <text:p>16.90%</text:p>
          </table:table-cell>
          <table:table-cell office:value-type="float" office:value="17091" table:style-name="ce7">
            <text:p>17,091</text:p>
          </table:table-cell>
          <table:table-cell office:value-type="percentage" office:value="0.2646" table:style-name="ce8">
            <text:p>26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398" table:style-name="ce13">
            <text:p>398<text:s/></text:p>
          </table:table-cell>
          <table:table-cell office:value-type="float" office:value="59514" table:style-name="ce13">
            <text:p>59,51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4024" table:style-name="ce7">
            <text:p>34,024</text:p>
          </table:table-cell>
          <table:table-cell office:value-type="percentage" office:value="0.57169999999999999" table:style-name="ce8">
            <text:p>57.17%</text:p>
          </table:table-cell>
          <table:table-cell office:value-type="float" office:value="7089" table:style-name="ce7">
            <text:p>7,089</text:p>
          </table:table-cell>
          <table:table-cell office:value-type="percentage" office:value="0.1191" table:style-name="ce8">
            <text:p>11.91%</text:p>
          </table:table-cell>
          <table:table-cell office:value-type="float" office:value="18400" table:style-name="ce7">
            <text:p>18,400</text:p>
          </table:table-cell>
          <table:table-cell office:value-type="percentage" office:value="0.30919999999999997" table:style-name="ce8">
            <text:p>30.9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393" table:style-name="ce13">
            <text:p>393<text:s/></text:p>
          </table:table-cell>
          <table:table-cell office:value-type="float" office:value="52519" table:style-name="ce13">
            <text:p>52,519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9140" table:style-name="ce7">
            <text:p>29,140</text:p>
          </table:table-cell>
          <table:table-cell office:value-type="percentage" office:value="0.55479999999999996" table:style-name="ce8">
            <text:p>55.48%</text:p>
          </table:table-cell>
          <table:table-cell office:value-type="float" office:value="7531" table:style-name="ce7">
            <text:p>7,531</text:p>
          </table:table-cell>
          <table:table-cell office:value-type="percentage" office:value="0.1434" table:style-name="ce8">
            <text:p>14.34%</text:p>
          </table:table-cell>
          <table:table-cell office:value-type="float" office:value="15848" table:style-name="ce7">
            <text:p>15,848</text:p>
          </table:table-cell>
          <table:table-cell office:value-type="percentage" office:value="0.30180000000000001" table:style-name="ce8">
            <text:p>30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374" table:style-name="ce13">
            <text:p>374<text:s/></text:p>
          </table:table-cell>
          <table:table-cell office:value-type="float" office:value="44649" table:style-name="ce13">
            <text:p>44,649<text:s/></text:p>
          </table:table-cell>
          <table:table-cell office:value-type="float" office:value="24" table:style-name="ce13">
            <text:p>24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23960" table:style-name="ce7">
            <text:p>23,960</text:p>
          </table:table-cell>
          <table:table-cell office:value-type="percentage" office:value="0.53659999999999997" table:style-name="ce8">
            <text:p>53.66%</text:p>
          </table:table-cell>
          <table:table-cell office:value-type="float" office:value="7456" table:style-name="ce7">
            <text:p>7,456</text:p>
          </table:table-cell>
          <table:table-cell office:value-type="percentage" office:value="0.16700000000000001" table:style-name="ce8">
            <text:p>16.70%</text:p>
          </table:table-cell>
          <table:table-cell office:value-type="float" office:value="13232" table:style-name="ce7">
            <text:p>13,232</text:p>
          </table:table-cell>
          <table:table-cell office:value-type="percentage" office:value="0.2964" table:style-name="ce8">
            <text:p>29.6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357" table:style-name="ce13">
            <text:p>357<text:s/></text:p>
          </table:table-cell>
          <table:table-cell office:value-type="float" office:value="33998" table:style-name="ce13">
            <text:p>33,998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9148" table:style-name="ce7">
            <text:p>19,148</text:p>
          </table:table-cell>
          <table:table-cell office:value-type="percentage" office:value="0.56320000000000003" table:style-name="ce8">
            <text:p>56.32%</text:p>
          </table:table-cell>
          <table:table-cell office:value-type="float" office:value="4161" table:style-name="ce7">
            <text:p>4,161</text:p>
          </table:table-cell>
          <table:table-cell office:value-type="percentage" office:value="0.12239999999999999" table:style-name="ce8">
            <text:p>12.24%</text:p>
          </table:table-cell>
          <table:table-cell office:value-type="float" office:value="10689" table:style-name="ce7">
            <text:p>10,689</text:p>
          </table:table-cell>
          <table:table-cell office:value-type="percentage" office:value="0.31440000000000001" table:style-name="ce8">
            <text:p>31.4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345" table:style-name="ce13">
            <text:p>345<text:s/></text:p>
          </table:table-cell>
          <table:table-cell office:value-type="float" office:value="34114" table:style-name="ce13">
            <text:p>34,114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7558" table:style-name="ce7">
            <text:p>17,558</text:p>
          </table:table-cell>
          <table:table-cell office:value-type="percentage" office:value="0.51470000000000005" table:style-name="ce8">
            <text:p>51.47%</text:p>
          </table:table-cell>
          <table:table-cell office:value-type="float" office:value="4824" table:style-name="ce7">
            <text:p>4,824</text:p>
          </table:table-cell>
          <table:table-cell office:value-type="percentage" office:value="0.1414" table:style-name="ce8">
            <text:p>14.14%</text:p>
          </table:table-cell>
          <table:table-cell office:value-type="float" office:value="11731" table:style-name="ce7">
            <text:p>11,731</text:p>
          </table:table-cell>
          <table:table-cell office:value-type="percentage" office:value="0.34389999999999998" table:style-name="ce8">
            <text:p>34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297" table:style-name="ce13">
            <text:p>297<text:s/></text:p>
          </table:table-cell>
          <table:table-cell office:value-type="float" office:value="29200" table:style-name="ce13">
            <text:p>29,20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264" table:style-name="ce7">
            <text:p>16,264</text:p>
          </table:table-cell>
          <table:table-cell office:value-type="percentage" office:value="0.55700000000000005" table:style-name="ce8">
            <text:p>55.70%</text:p>
          </table:table-cell>
          <table:table-cell office:value-type="float" office:value="3930" table:style-name="ce7">
            <text:p>3,930</text:p>
          </table:table-cell>
          <table:table-cell office:value-type="percentage" office:value="0.1346" table:style-name="ce8">
            <text:p>13.46%</text:p>
          </table:table-cell>
          <table:table-cell office:value-type="float" office:value="9005" table:style-name="ce7">
            <text:p>9,005</text:p>
          </table:table-cell>
          <table:table-cell office:value-type="percentage" office:value="0.30840000000000001" table:style-name="ce8">
            <text:p>30.8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297" table:style-name="ce13">
            <text:p>297<text:s/></text:p>
          </table:table-cell>
          <table:table-cell office:value-type="float" office:value="24696" table:style-name="ce13">
            <text:p>24,696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4501" table:style-name="ce7">
            <text:p>14,501</text:p>
          </table:table-cell>
          <table:table-cell office:value-type="percentage" office:value="0.58720000000000006" table:style-name="ce8">
            <text:p>58.72%</text:p>
          </table:table-cell>
          <table:table-cell office:value-type="float" office:value="3450" table:style-name="ce7">
            <text:p>3,450</text:p>
          </table:table-cell>
          <table:table-cell office:value-type="percentage" office:value="0.13969999999999999" table:style-name="ce8">
            <text:p>13.97%</text:p>
          </table:table-cell>
          <table:table-cell office:value-type="float" office:value="6746" table:style-name="ce7">
            <text:p>6,746</text:p>
          </table:table-cell>
          <table:table-cell office:value-type="percentage" office:value="0.2732" table:style-name="ce8">
            <text:p>27.3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282" table:style-name="ce13">
            <text:p>282<text:s/></text:p>
          </table:table-cell>
          <table:table-cell office:value-type="float" office:value="26475" table:style-name="ce13">
            <text:p>26,47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112" table:style-name="ce7">
            <text:p>15,112</text:p>
          </table:table-cell>
          <table:table-cell office:value-type="percentage" office:value="0.57079999999999997" table:style-name="ce8">
            <text:p>57.08%</text:p>
          </table:table-cell>
          <table:table-cell office:value-type="float" office:value="2897" table:style-name="ce7">
            <text:p>2,897</text:p>
          </table:table-cell>
          <table:table-cell office:value-type="percentage" office:value="0.1094" table:style-name="ce8">
            <text:p>10.94%</text:p>
          </table:table-cell>
          <table:table-cell office:value-type="float" office:value="8466" table:style-name="ce7">
            <text:p>8,466</text:p>
          </table:table-cell>
          <table:table-cell office:value-type="percentage" office:value="0.31979999999999997" table:style-name="ce8">
            <text:p>31.98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遞送服務業</text:p>
          </table:table-cell>
          <table:table-cell office:value-type="float" office:value="58" table:style-name="ce15">
            <text:p>58<text:s/></text:p>
          </table:table-cell>
          <table:table-cell office:value-type="float" office:value="905" table:style-name="ce15">
            <text:p>905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502" table:style-name="ce15">
            <text:p>502<text:s/></text:p>
          </table:table-cell>
          <table:table-cell office:value-type="percentage" office:value="0.55469999999999997" table:style-name="ce11">
            <text:p>55.47%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3.6499999999999998E-2" table:style-name="ce11">
            <text:p>3.65%</text:p>
          </table:table-cell>
          <table:table-cell office:value-type="float" office:value="370" table:style-name="ce15">
            <text:p>370<text:s/></text:p>
          </table:table-cell>
          <table:table-cell office:value-type="percentage" office:value="0.4088" table:style-name="ce11">
            <text:p>40.8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遞送服務業</text:p>
          </table:table-cell>
          <table:table-cell office:value-type="float" office:value="68" table:style-name="ce13">
            <text:p>68<text:s/></text:p>
          </table:table-cell>
          <table:table-cell office:value-type="float" office:value="928" table:style-name="ce13">
            <text:p>928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480" table:style-name="ce6">
            <text:p>480</text:p>
          </table:table-cell>
          <table:table-cell office:value-type="percentage" office:value="0.51719999999999999" table:style-name="ce8">
            <text:p>51.72%</text:p>
          </table:table-cell>
          <table:table-cell office:value-type="float" office:value="28" table:style-name="ce6">
            <text:p>28</text:p>
          </table:table-cell>
          <table:table-cell office:value-type="percentage" office:value="3.0200000000000001E-2" table:style-name="ce8">
            <text:p>3.02%</text:p>
          </table:table-cell>
          <table:table-cell office:value-type="float" office:value="420" table:style-name="ce6">
            <text:p>420</text:p>
          </table:table-cell>
          <table:table-cell office:value-type="percentage" office:value="0.4526" table:style-name="ce8">
            <text:p>45.2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遞送服務業</text:p>
          </table:table-cell>
          <table:table-cell office:value-type="float" office:value="72" table:style-name="ce13">
            <text:p>72<text:s/></text:p>
          </table:table-cell>
          <table:table-cell office:value-type="float" office:value="620" table:style-name="ce13">
            <text:p>62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484" table:style-name="ce7">
            <text:p>484</text:p>
          </table:table-cell>
          <table:table-cell office:value-type="percentage" office:value="0.78059999999999996" table:style-name="ce8">
            <text:p>78.06%</text:p>
          </table:table-cell>
          <table:table-cell office:value-type="float" office:value="57" table:style-name="ce7">
            <text:p>57</text:p>
          </table:table-cell>
          <table:table-cell office:value-type="percentage" office:value="9.1899999999999996E-2" table:style-name="ce8">
            <text:p>9.19%</text:p>
          </table:table-cell>
          <table:table-cell office:value-type="float" office:value="79" table:style-name="ce7">
            <text:p>79</text:p>
          </table:table-cell>
          <table:table-cell office:value-type="percentage" office:value="0.12740000000000001" table:style-name="ce8">
            <text:p>12.7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遞送服務業</text:p>
          </table:table-cell>
          <table:table-cell office:value-type="float" office:value="73" table:style-name="ce13">
            <text:p>73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433" table:style-name="ce7">
            <text:p>433</text:p>
          </table:table-cell>
          <table:table-cell office:value-type="percentage" office:value="0.7802" table:style-name="ce8">
            <text:p>78.02%</text:p>
          </table:table-cell>
          <table:table-cell office:value-type="float" office:value="12" table:style-name="ce7">
            <text:p>12</text:p>
          </table:table-cell>
          <table:table-cell office:value-type="percentage" office:value="2.1600000000000001E-2" table:style-name="ce8">
            <text:p>2.16%</text:p>
          </table:table-cell>
          <table:table-cell office:value-type="float" office:value="110" table:style-name="ce7">
            <text:p>110</text:p>
          </table:table-cell>
          <table:table-cell office:value-type="percentage" office:value="0.19819999999999999" table:style-name="ce8">
            <text:p>19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69" table:style-name="ce13">
            <text:p>69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26" table:style-name="ce7">
            <text:p>426</text:p>
          </table:table-cell>
          <table:table-cell office:value-type="percentage" office:value="0.82399999999999995" table:style-name="ce8">
            <text:p>82.40%</text:p>
          </table:table-cell>
          <table:table-cell office:value-type="float" office:value="12" table:style-name="ce7">
            <text:p>12</text:p>
          </table:table-cell>
          <table:table-cell office:value-type="percentage" office:value="2.3199999999999998E-2" table:style-name="ce8">
            <text:p>2.32%</text:p>
          </table:table-cell>
          <table:table-cell office:value-type="float" office:value="79" table:style-name="ce7">
            <text:p>79</text:p>
          </table:table-cell>
          <table:table-cell office:value-type="percentage" office:value="0.15279999999999999" table:style-name="ce8">
            <text:p>15.2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61" table:style-name="ce13">
            <text:p>61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16" table:style-name="ce7">
            <text:p>416</text:p>
          </table:table-cell>
          <table:table-cell office:value-type="percentage" office:value="0.79239999999999999" table:style-name="ce8">
            <text:p>79.24%</text:p>
          </table:table-cell>
          <table:table-cell office:value-type="float" office:value="19" table:style-name="ce7">
            <text:p>19</text:p>
          </table:table-cell>
          <table:table-cell office:value-type="percentage" office:value="3.6200000000000003E-2" table:style-name="ce8">
            <text:p>3.62%</text:p>
          </table:table-cell>
          <table:table-cell office:value-type="float" office:value="90" table:style-name="ce7">
            <text:p>90</text:p>
          </table:table-cell>
          <table:table-cell office:value-type="percentage" office:value="0.1714" table:style-name="ce8">
            <text:p>17.1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57" table:style-name="ce13">
            <text:p>57<text:s/></text:p>
          </table:table-cell>
          <table:table-cell office:value-type="float" office:value="581" table:style-name="ce13">
            <text:p>58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67" table:style-name="ce7">
            <text:p>467</text:p>
          </table:table-cell>
          <table:table-cell office:value-type="percentage" office:value="0.80379999999999996" table:style-name="ce8">
            <text:p>80.38%</text:p>
          </table:table-cell>
          <table:table-cell office:value-type="float" office:value="18" table:style-name="ce7">
            <text:p>18</text:p>
          </table:table-cell>
          <table:table-cell office:value-type="percentage" office:value="3.1E-2" table:style-name="ce8">
            <text:p>3.10%</text:p>
          </table:table-cell>
          <table:table-cell office:value-type="float" office:value="96" table:style-name="ce7">
            <text:p>96</text:p>
          </table:table-cell>
          <table:table-cell office:value-type="percentage" office:value="0.16520000000000001" table:style-name="ce8">
            <text:p>16.5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54" table:style-name="ce13">
            <text:p>54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60" table:style-name="ce7">
            <text:p>560</text:p>
          </table:table-cell>
          <table:table-cell office:value-type="percentage" office:value="0.60019999999999996" table:style-name="ce8">
            <text:p>60.02%</text:p>
          </table:table-cell>
          <table:table-cell office:value-type="float" office:value="24" table:style-name="ce7">
            <text:p>24</text:p>
          </table:table-cell>
          <table:table-cell office:value-type="percentage" office:value="2.5700000000000001E-2" table:style-name="ce8">
            <text:p>2.57%</text:p>
          </table:table-cell>
          <table:table-cell office:value-type="float" office:value="349" table:style-name="ce7">
            <text:p>349</text:p>
          </table:table-cell>
          <table:table-cell office:value-type="percentage" office:value="0.37409999999999999" table:style-name="ce8">
            <text:p>37.4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59" table:style-name="ce13">
            <text:p>59<text:s/></text:p>
          </table:table-cell>
          <table:table-cell office:value-type="float" office:value="1001" table:style-name="ce13">
            <text:p>1,00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66" table:style-name="ce7">
            <text:p>666</text:p>
          </table:table-cell>
          <table:table-cell office:value-type="percentage" office:value="0.66469999999999996" table:style-name="ce8">
            <text:p>66.47%</text:p>
          </table:table-cell>
          <table:table-cell office:value-type="float" office:value="22" table:style-name="ce7">
            <text:p>22</text:p>
          </table:table-cell>
          <table:table-cell office:value-type="percentage" office:value="2.1999999999999999E-2" table:style-name="ce8">
            <text:p>2.20%</text:p>
          </table:table-cell>
          <table:table-cell office:value-type="float" office:value="314" table:style-name="ce7">
            <text:p>314</text:p>
          </table:table-cell>
          <table:table-cell office:value-type="percentage" office:value="0.31340000000000001" table:style-name="ce8">
            <text:p>31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55" table:style-name="ce13">
            <text:p>55<text:s/></text:p>
          </table:table-cell>
          <table:table-cell office:value-type="float" office:value="1102" table:style-name="ce13">
            <text:p>1,10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84" table:style-name="ce7">
            <text:p>784</text:p>
          </table:table-cell>
          <table:table-cell office:value-type="percentage" office:value="0.71209999999999996" table:style-name="ce8">
            <text:p>71.21%</text:p>
          </table:table-cell>
          <table:table-cell office:value-type="float" office:value="24" table:style-name="ce7">
            <text:p>24</text:p>
          </table:table-cell>
          <table:table-cell office:value-type="percentage" office:value="2.18E-2" table:style-name="ce8">
            <text:p>2.18%</text:p>
          </table:table-cell>
          <table:table-cell office:value-type="float" office:value="293" table:style-name="ce7">
            <text:p>293</text:p>
          </table:table-cell>
          <table:table-cell office:value-type="percentage" office:value="0.2661" table:style-name="ce8">
            <text:p>26.6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6387" table:style-name="ce15">
            <text:p>6,387<text:s/></text:p>
          </table:table-cell>
          <table:table-cell office:value-type="float" office:value="330602" table:style-name="ce15">
            <text:p>330,602<text:s/></text:p>
          </table:table-cell>
          <table:table-cell office:value-type="float" office:value="1184" table:style-name="ce15">
            <text:p>1,184<text:s/></text:p>
          </table:table-cell>
          <table:table-cell office:value-type="percentage" office:value="3.5999999999999999E-3" table:style-name="ce11">
            <text:p>0.36%</text:p>
          </table:table-cell>
          <table:table-cell office:value-type="float" office:value="274816" table:style-name="ce15">
            <text:p>274,816<text:s/></text:p>
          </table:table-cell>
          <table:table-cell office:value-type="percentage" office:value="0.83130000000000004" table:style-name="ce11">
            <text:p>83.13%</text:p>
          </table:table-cell>
          <table:table-cell office:value-type="float" office:value="29026" table:style-name="ce15">
            <text:p>29,026<text:s/></text:p>
          </table:table-cell>
          <table:table-cell office:value-type="percentage" office:value="8.7800000000000003E-2" table:style-name="ce11">
            <text:p>8.78%</text:p>
          </table:table-cell>
          <table:table-cell office:value-type="float" office:value="26760" table:style-name="ce15">
            <text:p>26,760<text:s/></text:p>
          </table:table-cell>
          <table:table-cell office:value-type="percentage" office:value="8.09E-2" table:style-name="ce11">
            <text:p>8.0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6327" table:style-name="ce13">
            <text:p>6,327<text:s/></text:p>
          </table:table-cell>
          <table:table-cell office:value-type="float" office:value="312226" table:style-name="ce13">
            <text:p>312,226<text:s/></text:p>
          </table:table-cell>
          <table:table-cell office:value-type="float" office:value="1909" table:style-name="ce13">
            <text:p>1,909<text:s/>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264042" table:style-name="ce7">
            <text:p>264,042</text:p>
          </table:table-cell>
          <table:table-cell office:value-type="percentage" office:value="0.84570000000000001" table:style-name="ce8">
            <text:p>84.57%</text:p>
          </table:table-cell>
          <table:table-cell office:value-type="float" office:value="24916" table:style-name="ce7">
            <text:p>24,916</text:p>
          </table:table-cell>
          <table:table-cell office:value-type="percentage" office:value="7.9799999999999996E-2" table:style-name="ce8">
            <text:p>7.98%</text:p>
          </table:table-cell>
          <table:table-cell office:value-type="float" office:value="23268" table:style-name="ce7">
            <text:p>23,268</text:p>
          </table:table-cell>
          <table:table-cell office:value-type="percentage" office:value="7.4499999999999997E-2" table:style-name="ce8">
            <text:p>7.4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6227" table:style-name="ce13">
            <text:p>6,227<text:s/></text:p>
          </table:table-cell>
          <table:table-cell office:value-type="float" office:value="306253" table:style-name="ce13">
            <text:p>306,253<text:s/></text:p>
          </table:table-cell>
          <table:table-cell office:value-type="float" office:value="2198" table:style-name="ce13">
            <text:p>2,198<text:s/></text:p>
          </table:table-cell>
          <table:table-cell office:value-type="percentage" office:value="7.1999999999999998E-3" table:style-name="ce8">
            <text:p>0.72%</text:p>
          </table:table-cell>
          <table:table-cell office:value-type="float" office:value="257045" table:style-name="ce7">
            <text:p>257,045</text:p>
          </table:table-cell>
          <table:table-cell office:value-type="percentage" office:value="0.83930000000000005" table:style-name="ce8">
            <text:p>83.93%</text:p>
          </table:table-cell>
          <table:table-cell office:value-type="float" office:value="25129" table:style-name="ce7">
            <text:p>25,129</text:p>
          </table:table-cell>
          <table:table-cell office:value-type="percentage" office:value="8.2100000000000006E-2" table:style-name="ce8">
            <text:p>8.21%</text:p>
          </table:table-cell>
          <table:table-cell office:value-type="float" office:value="24079" table:style-name="ce7">
            <text:p>24,079</text:p>
          </table:table-cell>
          <table:table-cell office:value-type="percentage" office:value="7.8600000000000003E-2" table:style-name="ce8">
            <text:p>7.8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6266" table:style-name="ce13">
            <text:p>6,266<text:s/></text:p>
          </table:table-cell>
          <table:table-cell office:value-type="float" office:value="307934" table:style-name="ce13">
            <text:p>307,934<text:s/></text:p>
          </table:table-cell>
          <table:table-cell office:value-type="float" office:value="1686" table:style-name="ce13">
            <text:p>1,686<text:s/></text:p>
          </table:table-cell>
          <table:table-cell office:value-type="percentage" office:value="5.4999999999999997E-3" table:style-name="ce8">
            <text:p>0.55%</text:p>
          </table:table-cell>
          <table:table-cell office:value-type="float" office:value="254164" table:style-name="ce7">
            <text:p>254,164</text:p>
          </table:table-cell>
          <table:table-cell office:value-type="percentage" office:value="0.82540000000000002" table:style-name="ce8">
            <text:p>82.54%</text:p>
          </table:table-cell>
          <table:table-cell office:value-type="float" office:value="29268" table:style-name="ce7">
            <text:p>29,268</text:p>
          </table:table-cell>
          <table:table-cell office:value-type="percentage" office:value="9.5000000000000001E-2" table:style-name="ce8">
            <text:p>9.50%</text:p>
          </table:table-cell>
          <table:table-cell office:value-type="float" office:value="24503" table:style-name="ce7">
            <text:p>24,503</text:p>
          </table:table-cell>
          <table:table-cell office:value-type="percentage" office:value="7.9600000000000004E-2" table:style-name="ce8">
            <text:p>7.9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6263" table:style-name="ce13">
            <text:p>6,263<text:s/></text:p>
          </table:table-cell>
          <table:table-cell office:value-type="float" office:value="312481" table:style-name="ce13">
            <text:p>312,481<text:s/></text:p>
          </table:table-cell>
          <table:table-cell office:value-type="float" office:value="619" table:style-name="ce13">
            <text:p>61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52118" table:style-name="ce7">
            <text:p>252,118</text:p>
          </table:table-cell>
          <table:table-cell office:value-type="percentage" office:value="0.80679999999999996" table:style-name="ce8">
            <text:p>80.68%</text:p>
          </table:table-cell>
          <table:table-cell office:value-type="float" office:value="28035" table:style-name="ce7">
            <text:p>28,035</text:p>
          </table:table-cell>
          <table:table-cell office:value-type="percentage" office:value="8.9700000000000002E-2" table:style-name="ce8">
            <text:p>8.97%</text:p>
          </table:table-cell>
          <table:table-cell office:value-type="float" office:value="32328" table:style-name="ce7">
            <text:p>32,328</text:p>
          </table:table-cell>
          <table:table-cell office:value-type="percentage" office:value="0.10349999999999999" table:style-name="ce8">
            <text:p>10.3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5115" table:style-name="ce13">
            <text:p>5,115<text:s/></text:p>
          </table:table-cell>
          <table:table-cell office:value-type="float" office:value="287150" table:style-name="ce13">
            <text:p>287,150<text:s/></text:p>
          </table:table-cell>
          <table:table-cell office:value-type="float" office:value="676" table:style-name="ce13">
            <text:p>67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34489" table:style-name="ce7">
            <text:p>234,489</text:p>
          </table:table-cell>
          <table:table-cell office:value-type="percentage" office:value="0.81659999999999999" table:style-name="ce8">
            <text:p>81.66%</text:p>
          </table:table-cell>
          <table:table-cell office:value-type="float" office:value="23594" table:style-name="ce7">
            <text:p>23,594</text:p>
          </table:table-cell>
          <table:table-cell office:value-type="percentage" office:value="8.2199999999999995E-2" table:style-name="ce8">
            <text:p>8.22%</text:p>
          </table:table-cell>
          <table:table-cell office:value-type="float" office:value="29067" table:style-name="ce7">
            <text:p>29,067</text:p>
          </table:table-cell>
          <table:table-cell office:value-type="percentage" office:value="0.1012" table:style-name="ce8">
            <text:p>10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3420" table:style-name="ce13">
            <text:p>273,420<text:s/></text:p>
          </table:table-cell>
          <table:table-cell office:value-type="float" office:value="2064" table:style-name="ce13">
            <text:p>2,064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220440" table:style-name="ce7">
            <text:p>220,440</text:p>
          </table:table-cell>
          <table:table-cell office:value-type="percentage" office:value="0.80620000000000003" table:style-name="ce8">
            <text:p>80.62%</text:p>
          </table:table-cell>
          <table:table-cell office:value-type="float" office:value="22595" table:style-name="ce7">
            <text:p>22,595</text:p>
          </table:table-cell>
          <table:table-cell office:value-type="percentage" office:value="8.2600000000000007E-2" table:style-name="ce8">
            <text:p>8.26%</text:p>
          </table:table-cell>
          <table:table-cell office:value-type="float" office:value="30385" table:style-name="ce7">
            <text:p>30,385</text:p>
          </table:table-cell>
          <table:table-cell office:value-type="percentage" office:value="0.1111" table:style-name="ce8">
            <text:p>11.1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2752" table:style-name="ce13">
            <text:p>2,752<text:s/></text:p>
          </table:table-cell>
          <table:table-cell office:value-type="float" office:value="267849" table:style-name="ce13">
            <text:p>267,849<text:s/></text:p>
          </table:table-cell>
          <table:table-cell office:value-type="float" office:value="2390" table:style-name="ce13">
            <text:p>2,390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216065" table:style-name="ce7">
            <text:p>216,065</text:p>
          </table:table-cell>
          <table:table-cell office:value-type="percentage" office:value="0.79949999999999999" table:style-name="ce8">
            <text:p>79.95%</text:p>
          </table:table-cell>
          <table:table-cell office:value-type="float" office:value="20535" table:style-name="ce7">
            <text:p>20,535</text:p>
          </table:table-cell>
          <table:table-cell office:value-type="percentage" office:value="7.5999999999999998E-2" table:style-name="ce8">
            <text:p>7.60%</text:p>
          </table:table-cell>
          <table:table-cell office:value-type="float" office:value="33639" table:style-name="ce7">
            <text:p>33,639</text:p>
          </table:table-cell>
          <table:table-cell office:value-type="percentage" office:value="0.1245" table:style-name="ce8">
            <text:p>12.4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2645" table:style-name="ce13">
            <text:p>2,645<text:s/></text:p>
          </table:table-cell>
          <table:table-cell office:value-type="float" office:value="255234" table:style-name="ce13">
            <text:p>255,234<text:s/></text:p>
          </table:table-cell>
          <table:table-cell office:value-type="float" office:value="479" table:style-name="ce13">
            <text:p>47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06985" table:style-name="ce7">
            <text:p>206,985</text:p>
          </table:table-cell>
          <table:table-cell office:value-type="percentage" office:value="0.80959999999999999" table:style-name="ce8">
            <text:p>80.96%</text:p>
          </table:table-cell>
          <table:table-cell office:value-type="float" office:value="17735" table:style-name="ce7">
            <text:p>17,735</text:p>
          </table:table-cell>
          <table:table-cell office:value-type="percentage" office:value="6.9400000000000003E-2" table:style-name="ce8">
            <text:p>6.94%</text:p>
          </table:table-cell>
          <table:table-cell office:value-type="float" office:value="30953" table:style-name="ce7">
            <text:p>30,953</text:p>
          </table:table-cell>
          <table:table-cell office:value-type="percentage" office:value="0.1211" table:style-name="ce8">
            <text:p>12.1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住宿及餐飲業</text:p>
          </table:table-cell>
          <table:table-cell office:value-type="float" office:value="2557" table:style-name="ce13">
            <text:p>2,557<text:s/></text:p>
          </table:table-cell>
          <table:table-cell office:value-type="float" office:value="253804" table:style-name="ce13">
            <text:p>253,804<text:s/></text:p>
          </table:table-cell>
          <table:table-cell office:value-type="float" office:value="216" table:style-name="ce13">
            <text:p>21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02605" table:style-name="ce7">
            <text:p>202,605</text:p>
          </table:table-cell>
          <table:table-cell office:value-type="percentage" office:value="0.79769999999999996" table:style-name="ce8">
            <text:p>79.77%</text:p>
          </table:table-cell>
          <table:table-cell office:value-type="float" office:value="19717" table:style-name="ce7">
            <text:p>19,717</text:p>
          </table:table-cell>
          <table:table-cell office:value-type="percentage" office:value="7.7600000000000002E-2" table:style-name="ce8">
            <text:p>7.76%</text:p>
          </table:table-cell>
          <table:table-cell office:value-type="float" office:value="31671" table:style-name="ce7">
            <text:p>31,671</text:p>
          </table:table-cell>
          <table:table-cell office:value-type="percentage" office:value="0.12470000000000001" table:style-name="ce8">
            <text:p>12.4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388" table:style-name="ce15">
            <text:p>1,388<text:s/></text:p>
          </table:table-cell>
          <table:table-cell office:value-type="float" office:value="264151" table:style-name="ce15">
            <text:p>264,151<text:s/></text:p>
          </table:table-cell>
          <table:table-cell office:value-type="float" office:value="876" table:style-name="ce15">
            <text:p>876<text:s/></text:p>
          </table:table-cell>
          <table:table-cell office:value-type="percentage" office:value="3.3E-3" table:style-name="ce11">
            <text:p>0.33%</text:p>
          </table:table-cell>
          <table:table-cell office:value-type="float" office:value="226566" table:style-name="ce15">
            <text:p>226,566<text:s/></text:p>
          </table:table-cell>
          <table:table-cell office:value-type="percentage" office:value="0.85770000000000002" table:style-name="ce11">
            <text:p>85.77%</text:p>
          </table:table-cell>
          <table:table-cell office:value-type="float" office:value="21718" table:style-name="ce15">
            <text:p>21,718<text:s/></text:p>
          </table:table-cell>
          <table:table-cell office:value-type="percentage" office:value="8.2199999999999995E-2" table:style-name="ce11">
            <text:p>8.22%</text:p>
          </table:table-cell>
          <table:table-cell office:value-type="float" office:value="15866" table:style-name="ce15">
            <text:p>15,866<text:s/></text:p>
          </table:table-cell>
          <table:table-cell office:value-type="percentage" office:value="6.0100000000000001E-2" table:style-name="ce11">
            <text:p>6.0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427" table:style-name="ce13">
            <text:p>1,427<text:s/></text:p>
          </table:table-cell>
          <table:table-cell office:value-type="float" office:value="254142" table:style-name="ce13">
            <text:p>254,142<text:s/></text:p>
          </table:table-cell>
          <table:table-cell office:value-type="float" office:value="1376" table:style-name="ce13">
            <text:p>1,376<text:s/></text:p>
          </table:table-cell>
          <table:table-cell office:value-type="percentage" office:value="5.4000000000000003E-3" table:style-name="ce8">
            <text:p>0.54%</text:p>
          </table:table-cell>
          <table:table-cell office:value-type="float" office:value="221168" table:style-name="ce7">
            <text:p>221,168</text:p>
          </table:table-cell>
          <table:table-cell office:value-type="percentage" office:value="0.87029999999999996" table:style-name="ce8">
            <text:p>87.03%</text:p>
          </table:table-cell>
          <table:table-cell office:value-type="float" office:value="17356" table:style-name="ce7">
            <text:p>17,356</text:p>
          </table:table-cell>
          <table:table-cell office:value-type="percentage" office:value="6.83E-2" table:style-name="ce8">
            <text:p>6.83%</text:p>
          </table:table-cell>
          <table:table-cell office:value-type="float" office:value="15619" table:style-name="ce7">
            <text:p>15,619</text:p>
          </table:table-cell>
          <table:table-cell office:value-type="percentage" office:value="6.1499999999999999E-2" table:style-name="ce8">
            <text:p>6.1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413" table:style-name="ce13">
            <text:p>1,413<text:s/></text:p>
          </table:table-cell>
          <table:table-cell office:value-type="float" office:value="250855" table:style-name="ce13">
            <text:p>250,855<text:s/></text:p>
          </table:table-cell>
          <table:table-cell office:value-type="float" office:value="1551" table:style-name="ce13">
            <text:p>1,551<text:s/></text:p>
          </table:table-cell>
          <table:table-cell office:value-type="percentage" office:value="6.1999999999999998E-3" table:style-name="ce8">
            <text:p>0.62%</text:p>
          </table:table-cell>
          <table:table-cell office:value-type="float" office:value="216391" table:style-name="ce7">
            <text:p>216,391</text:p>
          </table:table-cell>
          <table:table-cell office:value-type="percentage" office:value="0.86260000000000003" table:style-name="ce8">
            <text:p>86.26%</text:p>
          </table:table-cell>
          <table:table-cell office:value-type="float" office:value="17946" table:style-name="ce7">
            <text:p>17,946</text:p>
          </table:table-cell>
          <table:table-cell office:value-type="percentage" office:value="7.1499999999999994E-2" table:style-name="ce8">
            <text:p>7.15%</text:p>
          </table:table-cell>
          <table:table-cell office:value-type="float" office:value="16518" table:style-name="ce7">
            <text:p>16,518</text:p>
          </table:table-cell>
          <table:table-cell office:value-type="percentage" office:value="6.5799999999999997E-2" table:style-name="ce8">
            <text:p>6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446" table:style-name="ce13">
            <text:p>1,446<text:s/></text:p>
          </table:table-cell>
          <table:table-cell office:value-type="float" office:value="254392" table:style-name="ce13">
            <text:p>254,392<text:s/></text:p>
          </table:table-cell>
          <table:table-cell office:value-type="float" office:value="1099" table:style-name="ce13">
            <text:p>1,099<text:s/></text:p>
          </table:table-cell>
          <table:table-cell office:value-type="percentage" office:value="4.3E-3" table:style-name="ce8">
            <text:p>0.43%</text:p>
          </table:table-cell>
          <table:table-cell office:value-type="float" office:value="214175" table:style-name="ce7">
            <text:p>214,175</text:p>
          </table:table-cell>
          <table:table-cell office:value-type="percentage" office:value="0.84189999999999998" table:style-name="ce8">
            <text:p>84.19%</text:p>
          </table:table-cell>
          <table:table-cell office:value-type="float" office:value="23287" table:style-name="ce7">
            <text:p>23,287</text:p>
          </table:table-cell>
          <table:table-cell office:value-type="percentage" office:value="9.1499999999999998E-2" table:style-name="ce8">
            <text:p>9.15%</text:p>
          </table:table-cell>
          <table:table-cell office:value-type="float" office:value="16929" table:style-name="ce7">
            <text:p>16,929</text:p>
          </table:table-cell>
          <table:table-cell office:value-type="percentage" office:value="6.6500000000000004E-2" table:style-name="ce8">
            <text:p>6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491" table:style-name="ce13">
            <text:p>1,491<text:s/></text:p>
          </table:table-cell>
          <table:table-cell office:value-type="float" office:value="257314" table:style-name="ce13">
            <text:p>257,314<text:s/></text:p>
          </table:table-cell>
          <table:table-cell office:value-type="float" office:value="235" table:style-name="ce13">
            <text:p>235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210823" table:style-name="ce7">
            <text:p>210,823</text:p>
          </table:table-cell>
          <table:table-cell office:value-type="percentage" office:value="0.81930000000000003" table:style-name="ce8">
            <text:p>81.93%</text:p>
          </table:table-cell>
          <table:table-cell office:value-type="float" office:value="21183" table:style-name="ce7">
            <text:p>21,183</text:p>
          </table:table-cell>
          <table:table-cell office:value-type="percentage" office:value="8.2299999999999998E-2" table:style-name="ce8">
            <text:p>8.23%</text:p>
          </table:table-cell>
          <table:table-cell office:value-type="float" office:value="25307" table:style-name="ce7">
            <text:p>25,307</text:p>
          </table:table-cell>
          <table:table-cell office:value-type="percentage" office:value="9.8400000000000001E-2" table:style-name="ce8">
            <text:p>9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414" table:style-name="ce13">
            <text:p>1,414<text:s/></text:p>
          </table:table-cell>
          <table:table-cell office:value-type="float" office:value="241827" table:style-name="ce13">
            <text:p>241,827<text:s/></text:p>
          </table:table-cell>
          <table:table-cell office:value-type="float" office:value="247" table:style-name="ce13">
            <text:p>24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00519" table:style-name="ce7">
            <text:p>200,519</text:p>
          </table:table-cell>
          <table:table-cell office:value-type="percentage" office:value="0.82920000000000005" table:style-name="ce8">
            <text:p>82.92%</text:p>
          </table:table-cell>
          <table:table-cell office:value-type="float" office:value="18229" table:style-name="ce7">
            <text:p>18,229</text:p>
          </table:table-cell>
          <table:table-cell office:value-type="percentage" office:value="7.5399999999999995E-2" table:style-name="ce8">
            <text:p>7.54%</text:p>
          </table:table-cell>
          <table:table-cell office:value-type="float" office:value="23079" table:style-name="ce7">
            <text:p>23,079</text:p>
          </table:table-cell>
          <table:table-cell office:value-type="percentage" office:value="9.5399999999999999E-2" table:style-name="ce8">
            <text:p>9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153" table:style-name="ce13">
            <text:p>1,153<text:s/></text:p>
          </table:table-cell>
          <table:table-cell office:value-type="float" office:value="236143" table:style-name="ce13">
            <text:p>236,143<text:s/></text:p>
          </table:table-cell>
          <table:table-cell office:value-type="float" office:value="1093" table:style-name="ce13">
            <text:p>1,093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94843" table:style-name="ce7">
            <text:p>194,843</text:p>
          </table:table-cell>
          <table:table-cell office:value-type="percentage" office:value="0.82509999999999994" table:style-name="ce8">
            <text:p>82.51%</text:p>
          </table:table-cell>
          <table:table-cell office:value-type="float" office:value="17775" table:style-name="ce7">
            <text:p>17,775</text:p>
          </table:table-cell>
          <table:table-cell office:value-type="percentage" office:value="7.5300000000000006E-2" table:style-name="ce8">
            <text:p>7.53%</text:p>
          </table:table-cell>
          <table:table-cell office:value-type="float" office:value="23525" table:style-name="ce7">
            <text:p>23,525</text:p>
          </table:table-cell>
          <table:table-cell office:value-type="percentage" office:value="9.9599999999999994E-2" table:style-name="ce8">
            <text:p>9.9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087" table:style-name="ce13">
            <text:p>1,087<text:s/></text:p>
          </table:table-cell>
          <table:table-cell office:value-type="float" office:value="232330" table:style-name="ce13">
            <text:p>232,330<text:s/></text:p>
          </table:table-cell>
          <table:table-cell office:value-type="float" office:value="2019" table:style-name="ce13">
            <text:p>2,019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191802" table:style-name="ce7">
            <text:p>191,802</text:p>
          </table:table-cell>
          <table:table-cell office:value-type="percentage" office:value="0.81840000000000002" table:style-name="ce8">
            <text:p>81.84%</text:p>
          </table:table-cell>
          <table:table-cell office:value-type="float" office:value="16336" table:style-name="ce7">
            <text:p>16,336</text:p>
          </table:table-cell>
          <table:table-cell office:value-type="percentage" office:value="6.9699999999999998E-2" table:style-name="ce8">
            <text:p>6.97%</text:p>
          </table:table-cell>
          <table:table-cell office:value-type="float" office:value="26210" table:style-name="ce7">
            <text:p>26,210</text:p>
          </table:table-cell>
          <table:table-cell office:value-type="percentage" office:value="0.1118" table:style-name="ce8">
            <text:p>11.1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066" table:style-name="ce13">
            <text:p>1,066<text:s/></text:p>
          </table:table-cell>
          <table:table-cell office:value-type="float" office:value="219512" table:style-name="ce13">
            <text:p>219,512<text:s/></text:p>
          </table:table-cell>
          <table:table-cell office:value-type="float" office:value="93" table:style-name="ce13">
            <text:p>9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80923" table:style-name="ce7">
            <text:p>180,923</text:p>
          </table:table-cell>
          <table:table-cell office:value-type="percentage" office:value="0.82389999999999997" table:style-name="ce8">
            <text:p>82.39%</text:p>
          </table:table-cell>
          <table:table-cell office:value-type="float" office:value="14305" table:style-name="ce7">
            <text:p>14,305</text:p>
          </table:table-cell>
          <table:table-cell office:value-type="percentage" office:value="6.5100000000000005E-2" table:style-name="ce8">
            <text:p>6.51%</text:p>
          </table:table-cell>
          <table:table-cell office:value-type="float" office:value="24360" table:style-name="ce7">
            <text:p>24,360</text:p>
          </table:table-cell>
          <table:table-cell office:value-type="percentage" office:value="0.1109" table:style-name="ce8">
            <text:p>11.0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I55</text:p>
          </table:table-cell>
          <table:table-cell office:value-type="string" table:style-name="ce6">
            <text:p>住宿業</text:p>
          </table:table-cell>
          <table:table-cell office:value-type="float" office:value="1068" table:style-name="ce13">
            <text:p>1,068<text:s/></text:p>
          </table:table-cell>
          <table:table-cell office:value-type="float" office:value="214559" table:style-name="ce13">
            <text:p>214,559<text:s/></text:p>
          </table:table-cell>
          <table:table-cell office:value-type="float" office:value="136" table:style-name="ce13">
            <text:p>13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73850" table:style-name="ce7">
            <text:p>173,850</text:p>
          </table:table-cell>
          <table:table-cell office:value-type="percentage" office:value="0.80979999999999996" table:style-name="ce8">
            <text:p>80.98%</text:p>
          </table:table-cell>
          <table:table-cell office:value-type="float" office:value="16631" table:style-name="ce7">
            <text:p>16,631</text:p>
          </table:table-cell>
          <table:table-cell office:value-type="percentage" office:value="7.7499999999999999E-2" table:style-name="ce8">
            <text:p>7.75%</text:p>
          </table:table-cell>
          <table:table-cell office:value-type="float" office:value="24192" table:style-name="ce7">
            <text:p>24,192</text:p>
          </table:table-cell>
          <table:table-cell office:value-type="percentage" office:value="0.11269999999999999" table:style-name="ce8">
            <text:p>11.2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5023" table:style-name="ce15">
            <text:p>5,023<text:s/></text:p>
          </table:table-cell>
          <table:table-cell office:value-type="float" office:value="66451" table:style-name="ce15">
            <text:p>66,451<text:s/></text:p>
          </table:table-cell>
          <table:table-cell office:value-type="float" office:value="308" table:style-name="ce15">
            <text:p>308<text:s/></text:p>
          </table:table-cell>
          <table:table-cell office:value-type="percentage" office:value="4.5999999999999999E-3" table:style-name="ce11">
            <text:p>0.46%</text:p>
          </table:table-cell>
          <table:table-cell office:value-type="float" office:value="48249" table:style-name="ce15">
            <text:p>48,249<text:s/></text:p>
          </table:table-cell>
          <table:table-cell office:value-type="percentage" office:value="0.72609999999999997" table:style-name="ce11">
            <text:p>72.61%</text:p>
          </table:table-cell>
          <table:table-cell office:value-type="float" office:value="7307" table:style-name="ce15">
            <text:p>7,307<text:s/></text:p>
          </table:table-cell>
          <table:table-cell office:value-type="percentage" office:value="0.11" table:style-name="ce11">
            <text:p>11.00%</text:p>
          </table:table-cell>
          <table:table-cell office:value-type="float" office:value="10894" table:style-name="ce15">
            <text:p>10,894<text:s/></text:p>
          </table:table-cell>
          <table:table-cell office:value-type="percentage" office:value="0.16389999999999999" table:style-name="ce11">
            <text:p>16.3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4923" table:style-name="ce13">
            <text:p>4,923<text:s/></text:p>
          </table:table-cell>
          <table:table-cell office:value-type="float" office:value="58084" table:style-name="ce13">
            <text:p>58,084<text:s/></text:p>
          </table:table-cell>
          <table:table-cell office:value-type="float" office:value="533" table:style-name="ce13">
            <text:p>533<text:s/></text:p>
          </table:table-cell>
          <table:table-cell office:value-type="percentage" office:value="9.1999999999999998E-3" table:style-name="ce8">
            <text:p>0.92%</text:p>
          </table:table-cell>
          <table:table-cell office:value-type="float" office:value="42875" table:style-name="ce7">
            <text:p>42,875</text:p>
          </table:table-cell>
          <table:table-cell office:value-type="percentage" office:value="0.73819999999999997" table:style-name="ce8">
            <text:p>73.82%</text:p>
          </table:table-cell>
          <table:table-cell office:value-type="float" office:value="7560" table:style-name="ce7">
            <text:p>7,560</text:p>
          </table:table-cell>
          <table:table-cell office:value-type="percentage" office:value="0.13020000000000001" table:style-name="ce8">
            <text:p>13.02%</text:p>
          </table:table-cell>
          <table:table-cell office:value-type="float" office:value="7649" table:style-name="ce7">
            <text:p>7,649</text:p>
          </table:table-cell>
          <table:table-cell office:value-type="percentage" office:value="0.13170000000000001" table:style-name="ce8">
            <text:p>13.1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4830" table:style-name="ce13">
            <text:p>4,830<text:s/></text:p>
          </table:table-cell>
          <table:table-cell office:value-type="float" office:value="55399" table:style-name="ce13">
            <text:p>55,399<text:s/></text:p>
          </table:table-cell>
          <table:table-cell office:value-type="float" office:value="647" table:style-name="ce13">
            <text:p>647<text:s/></text:p>
          </table:table-cell>
          <table:table-cell office:value-type="percentage" office:value="1.17E-2" table:style-name="ce8">
            <text:p>1.17%</text:p>
          </table:table-cell>
          <table:table-cell office:value-type="float" office:value="40655" table:style-name="ce7">
            <text:p>40,655</text:p>
          </table:table-cell>
          <table:table-cell office:value-type="percentage" office:value="0.7339" table:style-name="ce8">
            <text:p>73.39%</text:p>
          </table:table-cell>
          <table:table-cell office:value-type="float" office:value="7183" table:style-name="ce7">
            <text:p>7,183</text:p>
          </table:table-cell>
          <table:table-cell office:value-type="percentage" office:value="0.12970000000000001" table:style-name="ce8">
            <text:p>12.97%</text:p>
          </table:table-cell>
          <table:table-cell office:value-type="float" office:value="7561" table:style-name="ce7">
            <text:p>7,561</text:p>
          </table:table-cell>
          <table:table-cell office:value-type="percentage" office:value="0.13650000000000001" table:style-name="ce8">
            <text:p>13.6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4832" table:style-name="ce13">
            <text:p>4,832<text:s/></text:p>
          </table:table-cell>
          <table:table-cell office:value-type="float" office:value="53542" table:style-name="ce13">
            <text:p>53,542<text:s/></text:p>
          </table:table-cell>
          <table:table-cell office:value-type="float" office:value="588" table:style-name="ce13">
            <text:p>588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39988" table:style-name="ce7">
            <text:p>39,988</text:p>
          </table:table-cell>
          <table:table-cell office:value-type="percentage" office:value="0.74690000000000001" table:style-name="ce8">
            <text:p>74.69%</text:p>
          </table:table-cell>
          <table:table-cell office:value-type="float" office:value="5980" table:style-name="ce7">
            <text:p>5,980</text:p>
          </table:table-cell>
          <table:table-cell office:value-type="percentage" office:value="0.11169999999999999" table:style-name="ce8">
            <text:p>11.17%</text:p>
          </table:table-cell>
          <table:table-cell office:value-type="float" office:value="7574" table:style-name="ce7">
            <text:p>7,574</text:p>
          </table:table-cell>
          <table:table-cell office:value-type="percentage" office:value="0.14149999999999999" table:style-name="ce8">
            <text:p>14.1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4791" table:style-name="ce13">
            <text:p>4,791<text:s/></text:p>
          </table:table-cell>
          <table:table-cell office:value-type="float" office:value="55168" table:style-name="ce13">
            <text:p>55,168<text:s/></text:p>
          </table:table-cell>
          <table:table-cell office:value-type="float" office:value="384" table:style-name="ce13">
            <text:p>384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41295" table:style-name="ce7">
            <text:p>41,295</text:p>
          </table:table-cell>
          <table:table-cell office:value-type="percentage" office:value="0.74850000000000005" table:style-name="ce8">
            <text:p>74.85%</text:p>
          </table:table-cell>
          <table:table-cell office:value-type="float" office:value="6852" table:style-name="ce7">
            <text:p>6,852</text:p>
          </table:table-cell>
          <table:table-cell office:value-type="percentage" office:value="0.1242" table:style-name="ce8">
            <text:p>12.42%</text:p>
          </table:table-cell>
          <table:table-cell office:value-type="float" office:value="7021" table:style-name="ce7">
            <text:p>7,021</text:p>
          </table:table-cell>
          <table:table-cell office:value-type="percentage" office:value="0.1273" table:style-name="ce8">
            <text:p>12.7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3720" table:style-name="ce13">
            <text:p>3,720<text:s/></text:p>
          </table:table-cell>
          <table:table-cell office:value-type="float" office:value="45323" table:style-name="ce13">
            <text:p>45,323<text:s/></text:p>
          </table:table-cell>
          <table:table-cell office:value-type="float" office:value="430" table:style-name="ce13">
            <text:p>430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33970" table:style-name="ce7">
            <text:p>33,970</text:p>
          </table:table-cell>
          <table:table-cell office:value-type="percentage" office:value="0.74950000000000006" table:style-name="ce8">
            <text:p>74.95%</text:p>
          </table:table-cell>
          <table:table-cell office:value-type="float" office:value="5365" table:style-name="ce7">
            <text:p>5,365</text:p>
          </table:table-cell>
          <table:table-cell office:value-type="percentage" office:value="0.11840000000000001" table:style-name="ce8">
            <text:p>11.84%</text:p>
          </table:table-cell>
          <table:table-cell office:value-type="float" office:value="5988" table:style-name="ce7">
            <text:p>5,988</text:p>
          </table:table-cell>
          <table:table-cell office:value-type="percentage" office:value="0.1321" table:style-name="ce8">
            <text:p>13.2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2136" table:style-name="ce13">
            <text:p>2,136<text:s/></text:p>
          </table:table-cell>
          <table:table-cell office:value-type="float" office:value="37277" table:style-name="ce13">
            <text:p>37,277<text:s/></text:p>
          </table:table-cell>
          <table:table-cell office:value-type="float" office:value="971" table:style-name="ce13">
            <text:p>971<text:s/></text:p>
          </table:table-cell>
          <table:table-cell office:value-type="percentage" office:value="2.5999999999999999E-2" table:style-name="ce8">
            <text:p>2.60%</text:p>
          </table:table-cell>
          <table:table-cell office:value-type="float" office:value="25597" table:style-name="ce7">
            <text:p>25,597</text:p>
          </table:table-cell>
          <table:table-cell office:value-type="percentage" office:value="0.68669999999999998" table:style-name="ce8">
            <text:p>68.67%</text:p>
          </table:table-cell>
          <table:table-cell office:value-type="float" office:value="4820" table:style-name="ce7">
            <text:p>4,820</text:p>
          </table:table-cell>
          <table:table-cell office:value-type="percentage" office:value="0.1293" table:style-name="ce8">
            <text:p>12.93%</text:p>
          </table:table-cell>
          <table:table-cell office:value-type="float" office:value="6860" table:style-name="ce7">
            <text:p>6,860</text:p>
          </table:table-cell>
          <table:table-cell office:value-type="percentage" office:value="0.184" table:style-name="ce8">
            <text:p>18.4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35520" table:style-name="ce13">
            <text:p>35,520<text:s/></text:p>
          </table:table-cell>
          <table:table-cell office:value-type="float" office:value="371" table:style-name="ce13">
            <text:p>371<text:s/></text:p>
          </table:table-cell>
          <table:table-cell office:value-type="percentage" office:value="0.01" table:style-name="ce8">
            <text:p>1.00%</text:p>
          </table:table-cell>
          <table:table-cell office:value-type="float" office:value="24264" table:style-name="ce7">
            <text:p>24,264</text:p>
          </table:table-cell>
          <table:table-cell office:value-type="percentage" office:value="0.67610000000000003" table:style-name="ce8">
            <text:p>67.61%</text:p>
          </table:table-cell>
          <table:table-cell office:value-type="float" office:value="4198" table:style-name="ce7">
            <text:p>4,198</text:p>
          </table:table-cell>
          <table:table-cell office:value-type="percentage" office:value="0.11700000000000001" table:style-name="ce8">
            <text:p>11.70%</text:p>
          </table:table-cell>
          <table:table-cell office:value-type="float" office:value="7428" table:style-name="ce7">
            <text:p>7,428</text:p>
          </table:table-cell>
          <table:table-cell office:value-type="percentage" office:value="0.20699999999999999" table:style-name="ce8">
            <text:p>20.7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1597" table:style-name="ce13">
            <text:p>1,597<text:s/></text:p>
          </table:table-cell>
          <table:table-cell office:value-type="float" office:value="35722" table:style-name="ce13">
            <text:p>35,722<text:s/></text:p>
          </table:table-cell>
          <table:table-cell office:value-type="float" office:value="386" table:style-name="ce13">
            <text:p>386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26063" table:style-name="ce7">
            <text:p>26,063</text:p>
          </table:table-cell>
          <table:table-cell office:value-type="percentage" office:value="0.72219999999999995" table:style-name="ce8">
            <text:p>72.22%</text:p>
          </table:table-cell>
          <table:table-cell office:value-type="float" office:value="3430" table:style-name="ce7">
            <text:p>3,430</text:p>
          </table:table-cell>
          <table:table-cell office:value-type="percentage" office:value="9.5000000000000001E-2" table:style-name="ce8">
            <text:p>9.50%</text:p>
          </table:table-cell>
          <table:table-cell office:value-type="float" office:value="6594" table:style-name="ce7">
            <text:p>6,594</text:p>
          </table:table-cell>
          <table:table-cell office:value-type="percentage" office:value="0.1827" table:style-name="ce8">
            <text:p>18.2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1513" table:style-name="ce13">
            <text:p>1,513<text:s/></text:p>
          </table:table-cell>
          <table:table-cell office:value-type="float" office:value="39245" table:style-name="ce13">
            <text:p>39,245<text:s/></text:p>
          </table:table-cell>
          <table:table-cell office:value-type="float" office:value="79" table:style-name="ce13">
            <text:p>7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8755" table:style-name="ce7">
            <text:p>28,755</text:p>
          </table:table-cell>
          <table:table-cell office:value-type="percentage" office:value="0.73129999999999995" table:style-name="ce8">
            <text:p>73.13%</text:p>
          </table:table-cell>
          <table:table-cell office:value-type="float" office:value="3086" table:style-name="ce7">
            <text:p>3,086</text:p>
          </table:table-cell>
          <table:table-cell office:value-type="percentage" office:value="7.85E-2" table:style-name="ce8">
            <text:p>7.85%</text:p>
          </table:table-cell>
          <table:table-cell office:value-type="float" office:value="7479" table:style-name="ce7">
            <text:p>7,479</text:p>
          </table:table-cell>
          <table:table-cell office:value-type="percentage" office:value="0.19020000000000001" table:style-name="ce8">
            <text:p>19.0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影音及資通訊業</text:p>
          </table:table-cell>
          <table:table-cell office:value-type="float" office:value="4955" table:style-name="ce15">
            <text:p>4,955<text:s/></text:p>
          </table:table-cell>
          <table:table-cell office:value-type="float" office:value="288296" table:style-name="ce15">
            <text:p>288,296<text:s/></text:p>
          </table:table-cell>
          <table:table-cell office:value-type="float" office:value="202" table:style-name="ce15">
            <text:p>202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94671" table:style-name="ce15">
            <text:p>94,671<text:s/></text:p>
          </table:table-cell>
          <table:table-cell office:value-type="percentage" office:value="0.32840000000000003" table:style-name="ce11">
            <text:p>32.84%</text:p>
          </table:table-cell>
          <table:table-cell office:value-type="float" office:value="36092" table:style-name="ce15">
            <text:p>36,092<text:s/></text:p>
          </table:table-cell>
          <table:table-cell office:value-type="percentage" office:value="0.12520000000000001" table:style-name="ce11">
            <text:p>12.52%</text:p>
          </table:table-cell>
          <table:table-cell office:value-type="float" office:value="157532" table:style-name="ce15">
            <text:p>157,532<text:s/></text:p>
          </table:table-cell>
          <table:table-cell office:value-type="percentage" office:value="0.5464" table:style-name="ce11">
            <text:p>54.6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影音及資通訊業</text:p>
          </table:table-cell>
          <table:table-cell office:value-type="float" office:value="5225" table:style-name="ce13">
            <text:p>5,225<text:s/></text:p>
          </table:table-cell>
          <table:table-cell office:value-type="float" office:value="293784" table:style-name="ce13">
            <text:p>293,784<text:s/></text:p>
          </table:table-cell>
          <table:table-cell office:value-type="float" office:value="169" table:style-name="ce13">
            <text:p>169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84190" table:style-name="ce7">
            <text:p>84,190</text:p>
          </table:table-cell>
          <table:table-cell office:value-type="percentage" office:value="0.28660000000000002" table:style-name="ce8">
            <text:p>28.66%</text:p>
          </table:table-cell>
          <table:table-cell office:value-type="float" office:value="32945" table:style-name="ce7">
            <text:p>32,945</text:p>
          </table:table-cell>
          <table:table-cell office:value-type="percentage" office:value="0.11210000000000001" table:style-name="ce8">
            <text:p>11.21%</text:p>
          </table:table-cell>
          <table:table-cell office:value-type="float" office:value="176649" table:style-name="ce7">
            <text:p>176,649</text:p>
          </table:table-cell>
          <table:table-cell office:value-type="percentage" office:value="0.60129999999999995" table:style-name="ce8">
            <text:p>60.1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影音及資通訊業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724" table:style-name="ce13">
            <text:p>290,724<text:s/></text:p>
          </table:table-cell>
          <table:table-cell office:value-type="float" office:value="347" table:style-name="ce13">
            <text:p>347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86697" table:style-name="ce7">
            <text:p>86,697</text:p>
          </table:table-cell>
          <table:table-cell office:value-type="percentage" office:value="0.29820000000000002" table:style-name="ce8">
            <text:p>29.82%</text:p>
          </table:table-cell>
          <table:table-cell office:value-type="float" office:value="28275" table:style-name="ce7">
            <text:p>28,275</text:p>
          </table:table-cell>
          <table:table-cell office:value-type="percentage" office:value="9.7299999999999998E-2" table:style-name="ce8">
            <text:p>9.73%</text:p>
          </table:table-cell>
          <table:table-cell office:value-type="float" office:value="175752" table:style-name="ce7">
            <text:p>175,752</text:p>
          </table:table-cell>
          <table:table-cell office:value-type="percentage" office:value="0.60450000000000004" table:style-name="ce8">
            <text:p>60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影音及資通訊業</text:p>
          </table:table-cell>
          <table:table-cell office:value-type="float" office:value="6098" table:style-name="ce13">
            <text:p>6,098<text:s/></text:p>
          </table:table-cell>
          <table:table-cell office:value-type="float" office:value="307420" table:style-name="ce13">
            <text:p>307,420<text:s/></text:p>
          </table:table-cell>
          <table:table-cell office:value-type="float" office:value="198" table:style-name="ce13">
            <text:p>198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92755" table:style-name="ce7">
            <text:p>92,755</text:p>
          </table:table-cell>
          <table:table-cell office:value-type="percentage" office:value="0.30170000000000002" table:style-name="ce8">
            <text:p>30.17%</text:p>
          </table:table-cell>
          <table:table-cell office:value-type="float" office:value="33960" table:style-name="ce7">
            <text:p>33,960</text:p>
          </table:table-cell>
          <table:table-cell office:value-type="percentage" office:value="0.1105" table:style-name="ce8">
            <text:p>11.05%</text:p>
          </table:table-cell>
          <table:table-cell office:value-type="float" office:value="180705" table:style-name="ce7">
            <text:p>180,705</text:p>
          </table:table-cell>
          <table:table-cell office:value-type="percentage" office:value="0.58779999999999999" table:style-name="ce8">
            <text:p>58.7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、影音製作、傳播及資通訊服務業</text:p>
          </table:table-cell>
          <table:table-cell office:value-type="float" office:value="6049" table:style-name="ce13">
            <text:p>6,049<text:s/></text:p>
          </table:table-cell>
          <table:table-cell office:value-type="float" office:value="297997" table:style-name="ce13">
            <text:p>297,997<text:s/></text:p>
          </table:table-cell>
          <table:table-cell office:value-type="float" office:value="429" table:style-name="ce13">
            <text:p>429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96461" table:style-name="ce7">
            <text:p>96,461</text:p>
          </table:table-cell>
          <table:table-cell office:value-type="percentage" office:value="0.32369999999999999" table:style-name="ce8">
            <text:p>32.37%</text:p>
          </table:table-cell>
          <table:table-cell office:value-type="float" office:value="36807" table:style-name="ce7">
            <text:p>36,807</text:p>
          </table:table-cell>
          <table:table-cell office:value-type="percentage" office:value="0.1235" table:style-name="ce8">
            <text:p>12.35%</text:p>
          </table:table-cell>
          <table:table-cell office:value-type="float" office:value="164729" table:style-name="ce7">
            <text:p>164,729</text:p>
          </table:table-cell>
          <table:table-cell office:value-type="percentage" office:value="0.55279999999999996" table:style-name="ce8">
            <text:p>55.2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、影音製作、傳播及資通訊服務業</text:p>
          </table:table-cell>
          <table:table-cell office:value-type="float" office:value="5346" table:style-name="ce13">
            <text:p>5,346<text:s/></text:p>
          </table:table-cell>
          <table:table-cell office:value-type="float" office:value="307076" table:style-name="ce13">
            <text:p>307,076<text:s/></text:p>
          </table:table-cell>
          <table:table-cell office:value-type="float" office:value="732" table:style-name="ce13">
            <text:p>73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96729" table:style-name="ce7">
            <text:p>96,729</text:p>
          </table:table-cell>
          <table:table-cell office:value-type="percentage" office:value="0.315" table:style-name="ce8">
            <text:p>31.50%</text:p>
          </table:table-cell>
          <table:table-cell office:value-type="float" office:value="35988" table:style-name="ce7">
            <text:p>35,988</text:p>
          </table:table-cell>
          <table:table-cell office:value-type="percentage" office:value="0.1172" table:style-name="ce8">
            <text:p>11.72%</text:p>
          </table:table-cell>
          <table:table-cell office:value-type="float" office:value="174358" table:style-name="ce7">
            <text:p>174,358</text:p>
          </table:table-cell>
          <table:table-cell office:value-type="percentage" office:value="0.56779999999999997" table:style-name="ce8">
            <text:p>56.7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、影音製作、傳播及資通訊服務業</text:p>
          </table:table-cell>
          <table:table-cell office:value-type="float" office:value="3864" table:style-name="ce13">
            <text:p>3,864<text:s/></text:p>
          </table:table-cell>
          <table:table-cell office:value-type="float" office:value="290616" table:style-name="ce13">
            <text:p>290,616<text:s/></text:p>
          </table:table-cell>
          <table:table-cell office:value-type="float" office:value="536" table:style-name="ce13">
            <text:p>53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8445" table:style-name="ce7">
            <text:p>88,445</text:p>
          </table:table-cell>
          <table:table-cell office:value-type="percentage" office:value="0.30430000000000001" table:style-name="ce8">
            <text:p>30.43%</text:p>
          </table:table-cell>
          <table:table-cell office:value-type="float" office:value="36120" table:style-name="ce7">
            <text:p>36,120</text:p>
          </table:table-cell>
          <table:table-cell office:value-type="percentage" office:value="0.12429999999999999" table:style-name="ce8">
            <text:p>12.43%</text:p>
          </table:table-cell>
          <table:table-cell office:value-type="float" office:value="166051" table:style-name="ce7">
            <text:p>166,051</text:p>
          </table:table-cell>
          <table:table-cell office:value-type="percentage" office:value="0.57140000000000002" table:style-name="ce8">
            <text:p>57.1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、影音製作、傳播及資通訊服務業</text:p>
          </table:table-cell>
          <table:table-cell office:value-type="float" office:value="3716" table:style-name="ce13">
            <text:p>3,716<text:s/></text:p>
          </table:table-cell>
          <table:table-cell office:value-type="float" office:value="287063" table:style-name="ce13">
            <text:p>287,063<text:s/></text:p>
          </table:table-cell>
          <table:table-cell office:value-type="float" office:value="493" table:style-name="ce13">
            <text:p>49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6649" table:style-name="ce7">
            <text:p>86,649</text:p>
          </table:table-cell>
          <table:table-cell office:value-type="percentage" office:value="0.30130000000000001" table:style-name="ce8">
            <text:p>30.13%</text:p>
          </table:table-cell>
          <table:table-cell office:value-type="float" office:value="33738" table:style-name="ce7">
            <text:p>33,738</text:p>
          </table:table-cell>
          <table:table-cell office:value-type="percentage" office:value="0.1173" table:style-name="ce8">
            <text:p>11.73%</text:p>
          </table:table-cell>
          <table:table-cell office:value-type="float" office:value="167158" table:style-name="ce7">
            <text:p>167,158</text:p>
          </table:table-cell>
          <table:table-cell office:value-type="percentage" office:value="0.58130000000000004" table:style-name="ce8">
            <text:p>58.1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、影音製作、傳播及資通訊服務業</text:p>
          </table:table-cell>
          <table:table-cell office:value-type="float" office:value="3902" table:style-name="ce13">
            <text:p>3,902<text:s/></text:p>
          </table:table-cell>
          <table:table-cell office:value-type="float" office:value="294651" table:style-name="ce13">
            <text:p>294,651<text:s/></text:p>
          </table:table-cell>
          <table:table-cell office:value-type="float" office:value="394" table:style-name="ce13">
            <text:p>39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88855" table:style-name="ce7">
            <text:p>88,855</text:p>
          </table:table-cell>
          <table:table-cell office:value-type="percentage" office:value="0.30120000000000002" table:style-name="ce8">
            <text:p>30.12%</text:p>
          </table:table-cell>
          <table:table-cell office:value-type="float" office:value="37349" table:style-name="ce7">
            <text:p>37,349</text:p>
          </table:table-cell>
          <table:table-cell office:value-type="percentage" office:value="0.12659999999999999" table:style-name="ce8">
            <text:p>12.66%</text:p>
          </table:table-cell>
          <table:table-cell office:value-type="float" office:value="168808" table:style-name="ce7">
            <text:p>168,808</text:p>
          </table:table-cell>
          <table:table-cell office:value-type="percentage" office:value="0.57220000000000004" table:style-name="ce8">
            <text:p>57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</text:p>
          </table:table-cell>
          <table:table-cell office:value-type="string" table:style-name="ce6">
            <text:p>出版、影音製作、傳播及資通訊服務業</text:p>
          </table:table-cell>
          <table:table-cell office:value-type="float" office:value="4087" table:style-name="ce13">
            <text:p>4,087<text:s/></text:p>
          </table:table-cell>
          <table:table-cell office:value-type="float" office:value="301759" table:style-name="ce13">
            <text:p>301,759<text:s/></text:p>
          </table:table-cell>
          <table:table-cell office:value-type="float" office:value="405" table:style-name="ce13">
            <text:p>40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90729" table:style-name="ce7">
            <text:p>90,729</text:p>
          </table:table-cell>
          <table:table-cell office:value-type="percentage" office:value="0.30030000000000001" table:style-name="ce8">
            <text:p>30.03%</text:p>
          </table:table-cell>
          <table:table-cell office:value-type="float" office:value="32830" table:style-name="ce7">
            <text:p>32,830</text:p>
          </table:table-cell>
          <table:table-cell office:value-type="percentage" office:value="0.1087" table:style-name="ce8">
            <text:p>10.87%</text:p>
          </table:table-cell>
          <table:table-cell office:value-type="float" office:value="178577" table:style-name="ce7">
            <text:p>178,577</text:p>
          </table:table-cell>
          <table:table-cell office:value-type="percentage" office:value="0.59099999999999997" table:style-name="ce8">
            <text:p>59.1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84" table:style-name="ce15">
            <text:p>584<text:s/></text:p>
          </table:table-cell>
          <table:table-cell office:value-type="float" office:value="17753" table:style-name="ce15">
            <text:p>17,753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3774" table:style-name="ce15">
            <text:p>13,774<text:s/></text:p>
          </table:table-cell>
          <table:table-cell office:value-type="percentage" office:value="0.77590000000000003" table:style-name="ce11">
            <text:p>77.59%</text:p>
          </table:table-cell>
          <table:table-cell office:value-type="float" office:value="2089" table:style-name="ce15">
            <text:p>2,089<text:s/></text:p>
          </table:table-cell>
          <table:table-cell office:value-type="percentage" office:value="0.1177" table:style-name="ce11">
            <text:p>11.77%</text:p>
          </table:table-cell>
          <table:table-cell office:value-type="float" office:value="1889" table:style-name="ce15">
            <text:p>1,889<text:s/></text:p>
          </table:table-cell>
          <table:table-cell office:value-type="percentage" office:value="0.10639999999999999" table:style-name="ce11">
            <text:p>10.6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644" table:style-name="ce13">
            <text:p>644<text:s/></text:p>
          </table:table-cell>
          <table:table-cell office:value-type="float" office:value="16704" table:style-name="ce13">
            <text:p>16,704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13810" table:style-name="ce7">
            <text:p>13,810</text:p>
          </table:table-cell>
          <table:table-cell office:value-type="percentage" office:value="0.82669999999999999" table:style-name="ce8">
            <text:p>82.67%</text:p>
          </table:table-cell>
          <table:table-cell office:value-type="float" office:value="1987" table:style-name="ce7">
            <text:p>1,987</text:p>
          </table:table-cell>
          <table:table-cell office:value-type="percentage" office:value="0.11899999999999999" table:style-name="ce8">
            <text:p>11.90%</text:p>
          </table:table-cell>
          <table:table-cell office:value-type="float" office:value="907" table:style-name="ce6">
            <text:p>907</text:p>
          </table:table-cell>
          <table:table-cell office:value-type="percentage" office:value="5.4300000000000001E-2" table:style-name="ce8">
            <text:p>5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682" table:style-name="ce13">
            <text:p>682<text:s/></text:p>
          </table:table-cell>
          <table:table-cell office:value-type="float" office:value="18260" table:style-name="ce13">
            <text:p>18,260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15075" table:style-name="ce7">
            <text:p>15,075</text:p>
          </table:table-cell>
          <table:table-cell office:value-type="percentage" office:value="0.8256" table:style-name="ce8">
            <text:p>82.56%</text:p>
          </table:table-cell>
          <table:table-cell office:value-type="float" office:value="1879" table:style-name="ce7">
            <text:p>1,879</text:p>
          </table:table-cell>
          <table:table-cell office:value-type="percentage" office:value="0.10290000000000001" table:style-name="ce8">
            <text:p>10.29%</text:p>
          </table:table-cell>
          <table:table-cell office:value-type="float" office:value="1306" table:style-name="ce7">
            <text:p>1,306</text:p>
          </table:table-cell>
          <table:table-cell office:value-type="percentage" office:value="7.1499999999999994E-2" table:style-name="ce8">
            <text:p>7.1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740" table:style-name="ce13">
            <text:p>740<text:s/></text:p>
          </table:table-cell>
          <table:table-cell office:value-type="float" office:value="21765" table:style-name="ce13">
            <text:p>21,765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17132" table:style-name="ce7">
            <text:p>17,132</text:p>
          </table:table-cell>
          <table:table-cell office:value-type="percentage" office:value="0.78710000000000002" table:style-name="ce8">
            <text:p>78.71%</text:p>
          </table:table-cell>
          <table:table-cell office:value-type="float" office:value="2418" table:style-name="ce7">
            <text:p>2,418</text:p>
          </table:table-cell>
          <table:table-cell office:value-type="percentage" office:value="0.1111" table:style-name="ce8">
            <text:p>11.11%</text:p>
          </table:table-cell>
          <table:table-cell office:value-type="float" office:value="2215" table:style-name="ce7">
            <text:p>2,215</text:p>
          </table:table-cell>
          <table:table-cell office:value-type="percentage" office:value="0.1018" table:style-name="ce8">
            <text:p>10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845" table:style-name="ce13">
            <text:p>23,845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8627" table:style-name="ce7">
            <text:p>18,627</text:p>
          </table:table-cell>
          <table:table-cell office:value-type="percentage" office:value="0.78120000000000001" table:style-name="ce8">
            <text:p>78.12%</text:p>
          </table:table-cell>
          <table:table-cell office:value-type="float" office:value="2729" table:style-name="ce7">
            <text:p>2,729</text:p>
          </table:table-cell>
          <table:table-cell office:value-type="percentage" office:value="0.1144" table:style-name="ce8">
            <text:p>11.44%</text:p>
          </table:table-cell>
          <table:table-cell office:value-type="float" office:value="2489" table:style-name="ce7">
            <text:p>2,489</text:p>
          </table:table-cell>
          <table:table-cell office:value-type="percentage" office:value="0.10440000000000001" table:style-name="ce8">
            <text:p>10.4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714" table:style-name="ce13">
            <text:p>714<text:s/></text:p>
          </table:table-cell>
          <table:table-cell office:value-type="float" office:value="26177" table:style-name="ce13">
            <text:p>26,177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689" table:style-name="ce7">
            <text:p>20,689</text:p>
          </table:table-cell>
          <table:table-cell office:value-type="percentage" office:value="0.79039999999999999" table:style-name="ce8">
            <text:p>79.04%</text:p>
          </table:table-cell>
          <table:table-cell office:value-type="float" office:value="2244" table:style-name="ce7">
            <text:p>2,244</text:p>
          </table:table-cell>
          <table:table-cell office:value-type="percentage" office:value="8.5699999999999998E-2" table:style-name="ce8">
            <text:p>8.57%</text:p>
          </table:table-cell>
          <table:table-cell office:value-type="float" office:value="3244" table:style-name="ce7">
            <text:p>3,244</text:p>
          </table:table-cell>
          <table:table-cell office:value-type="percentage" office:value="0.1239" table:style-name="ce8">
            <text:p>12.3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535" table:style-name="ce13">
            <text:p>535<text:s/></text:p>
          </table:table-cell>
          <table:table-cell office:value-type="float" office:value="25984" table:style-name="ce13">
            <text:p>25,984<text:s/></text:p>
          </table:table-cell>
          <table:table-cell office:value-type="float" office:value="48" table:style-name="ce13">
            <text:p>4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0434" table:style-name="ce7">
            <text:p>20,434</text:p>
          </table:table-cell>
          <table:table-cell office:value-type="percentage" office:value="0.78639999999999999" table:style-name="ce8">
            <text:p>78.64%</text:p>
          </table:table-cell>
          <table:table-cell office:value-type="float" office:value="2363" table:style-name="ce7">
            <text:p>2,363</text:p>
          </table:table-cell>
          <table:table-cell office:value-type="percentage" office:value="9.0899999999999995E-2" table:style-name="ce8">
            <text:p>9.09%</text:p>
          </table:table-cell>
          <table:table-cell office:value-type="float" office:value="3186" table:style-name="ce7">
            <text:p>3,186</text:p>
          </table:table-cell>
          <table:table-cell office:value-type="percentage" office:value="0.1226" table:style-name="ce8">
            <text:p>12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546" table:style-name="ce13">
            <text:p>546<text:s/></text:p>
          </table:table-cell>
          <table:table-cell office:value-type="float" office:value="26907" table:style-name="ce13">
            <text:p>26,907<text:s/></text:p>
          </table:table-cell>
          <table:table-cell office:value-type="float" office:value="69" table:style-name="ce13">
            <text:p>69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9531" table:style-name="ce7">
            <text:p>19,531</text:p>
          </table:table-cell>
          <table:table-cell office:value-type="percentage" office:value="0.72399999999999998" table:style-name="ce8">
            <text:p>72.40%</text:p>
          </table:table-cell>
          <table:table-cell office:value-type="float" office:value="2153" table:style-name="ce7">
            <text:p>2,153</text:p>
          </table:table-cell>
          <table:table-cell office:value-type="percentage" office:value="7.9799999999999996E-2" table:style-name="ce8">
            <text:p>7.98%</text:p>
          </table:table-cell>
          <table:table-cell office:value-type="float" office:value="5292" table:style-name="ce7">
            <text:p>5,292</text:p>
          </table:table-cell>
          <table:table-cell office:value-type="percentage" office:value="0.19620000000000001" table:style-name="ce8">
            <text:p>19.6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606" table:style-name="ce13">
            <text:p>606<text:s/></text:p>
          </table:table-cell>
          <table:table-cell office:value-type="float" office:value="27315" table:style-name="ce13">
            <text:p>27,315<text:s/></text:p>
          </table:table-cell>
          <table:table-cell office:value-type="float" office:value="99" table:style-name="ce13">
            <text:p>99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8821" table:style-name="ce7">
            <text:p>18,821</text:p>
          </table:table-cell>
          <table:table-cell office:value-type="percentage" office:value="0.6865" table:style-name="ce8">
            <text:p>68.65%</text:p>
          </table:table-cell>
          <table:table-cell office:value-type="float" office:value="2248" table:style-name="ce7">
            <text:p>2,248</text:p>
          </table:table-cell>
          <table:table-cell office:value-type="percentage" office:value="8.2000000000000003E-2" table:style-name="ce8">
            <text:p>8.20%</text:p>
          </table:table-cell>
          <table:table-cell office:value-type="float" office:value="6345" table:style-name="ce7">
            <text:p>6,345</text:p>
          </table:table-cell>
          <table:table-cell office:value-type="percentage" office:value="0.23150000000000001" table:style-name="ce8">
            <text:p>23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646" table:style-name="ce13">
            <text:p>646<text:s/></text:p>
          </table:table-cell>
          <table:table-cell office:value-type="float" office:value="26685" table:style-name="ce13">
            <text:p>26,685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8869" table:style-name="ce7">
            <text:p>18,869</text:p>
          </table:table-cell>
          <table:table-cell office:value-type="percentage" office:value="0.70660000000000001" table:style-name="ce8">
            <text:p>70.66%</text:p>
          </table:table-cell>
          <table:table-cell office:value-type="float" office:value="2278" table:style-name="ce7">
            <text:p>2,278</text:p>
          </table:table-cell>
          <table:table-cell office:value-type="percentage" office:value="8.5300000000000001E-2" table:style-name="ce8">
            <text:p>8.53%</text:p>
          </table:table-cell>
          <table:table-cell office:value-type="float" office:value="5557" table:style-name="ce7">
            <text:p>5,557</text:p>
          </table:table-cell>
          <table:table-cell office:value-type="percentage" office:value="0.20810000000000001" table:style-name="ce8">
            <text:p>20.8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31488" table:style-name="ce15">
            <text:p>31,488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0585" table:style-name="ce15">
            <text:p>20,585<text:s/></text:p>
          </table:table-cell>
          <table:table-cell office:value-type="percentage" office:value="0.65369999999999995" table:style-name="ce11">
            <text:p>65.37%</text:p>
          </table:table-cell>
          <table:table-cell office:value-type="float" office:value="5394" table:style-name="ce15">
            <text:p>5,394<text:s/></text:p>
          </table:table-cell>
          <table:table-cell office:value-type="percentage" office:value="0.17130000000000001" table:style-name="ce11">
            <text:p>17.13%</text:p>
          </table:table-cell>
          <table:table-cell office:value-type="float" office:value="5510" table:style-name="ce15">
            <text:p>5,510<text:s/></text:p>
          </table:table-cell>
          <table:table-cell office:value-type="percentage" office:value="0.17499999999999999" table:style-name="ce11">
            <text:p>17.5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1020" table:style-name="ce13">
            <text:p>1,020<text:s/></text:p>
          </table:table-cell>
          <table:table-cell office:value-type="float" office:value="24995" table:style-name="ce13">
            <text:p>24,995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16656" table:style-name="ce7">
            <text:p>16,656</text:p>
          </table:table-cell>
          <table:table-cell office:value-type="percentage" office:value="0.6663" table:style-name="ce8">
            <text:p>66.63%</text:p>
          </table:table-cell>
          <table:table-cell office:value-type="float" office:value="3582" table:style-name="ce7">
            <text:p>3,582</text:p>
          </table:table-cell>
          <table:table-cell office:value-type="percentage" office:value="0.14330000000000001" table:style-name="ce8">
            <text:p>14.33%</text:p>
          </table:table-cell>
          <table:table-cell office:value-type="float" office:value="4758" table:style-name="ce7">
            <text:p>4,758</text:p>
          </table:table-cell>
          <table:table-cell office:value-type="percentage" office:value="0.19040000000000001" table:style-name="ce8">
            <text:p>19.0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1032" table:style-name="ce13">
            <text:p>1,032<text:s/></text:p>
          </table:table-cell>
          <table:table-cell office:value-type="float" office:value="24605" table:style-name="ce13">
            <text:p>24,605<text:s/></text:p>
          </table:table-cell>
          <table:table-cell office:value-type="float" office:value="36" table:style-name="ce13">
            <text:p>36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17821" table:style-name="ce7">
            <text:p>17,821</text:p>
          </table:table-cell>
          <table:table-cell office:value-type="percentage" office:value="0.72430000000000005" table:style-name="ce8">
            <text:p>72.43%</text:p>
          </table:table-cell>
          <table:table-cell office:value-type="float" office:value="2840" table:style-name="ce7">
            <text:p>2,840</text:p>
          </table:table-cell>
          <table:table-cell office:value-type="percentage" office:value="0.1154" table:style-name="ce8">
            <text:p>11.54%</text:p>
          </table:table-cell>
          <table:table-cell office:value-type="float" office:value="3944" table:style-name="ce7">
            <text:p>3,944</text:p>
          </table:table-cell>
          <table:table-cell office:value-type="percentage" office:value="0.1603" table:style-name="ce8">
            <text:p>16.0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1077" table:style-name="ce13">
            <text:p>1,077<text:s/></text:p>
          </table:table-cell>
          <table:table-cell office:value-type="float" office:value="25071" table:style-name="ce13">
            <text:p>25,071<text:s/></text:p>
          </table:table-cell>
          <table:table-cell office:value-type="float" office:value="73" table:style-name="ce13">
            <text:p>73<text:s/></text:p>
          </table:table-cell>
          <table:table-cell office:value-type="percentage" office:value="2.8999999999999998E-3" table:style-name="ce8">
            <text:p>0.29%</text:p>
          </table:table-cell>
          <table:table-cell office:value-type="float" office:value="18653" table:style-name="ce7">
            <text:p>18,653</text:p>
          </table:table-cell>
          <table:table-cell office:value-type="percentage" office:value="0.74399999999999999" table:style-name="ce8">
            <text:p>74.40%</text:p>
          </table:table-cell>
          <table:table-cell office:value-type="float" office:value="2142" table:style-name="ce7">
            <text:p>2,142</text:p>
          </table:table-cell>
          <table:table-cell office:value-type="percentage" office:value="8.5400000000000004E-2" table:style-name="ce8">
            <text:p>8.54%</text:p>
          </table:table-cell>
          <table:table-cell office:value-type="float" office:value="4275" table:style-name="ce7">
            <text:p>4,275</text:p>
          </table:table-cell>
          <table:table-cell office:value-type="percentage" office:value="0.17050000000000001" table:style-name="ce8">
            <text:p>17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1018" table:style-name="ce13">
            <text:p>1,018<text:s/></text:p>
          </table:table-cell>
          <table:table-cell office:value-type="float" office:value="24346" table:style-name="ce13">
            <text:p>24,346<text:s/></text:p>
          </table:table-cell>
          <table:table-cell office:value-type="float" office:value="31" table:style-name="ce13">
            <text:p>31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18421" table:style-name="ce7">
            <text:p>18,421</text:p>
          </table:table-cell>
          <table:table-cell office:value-type="percentage" office:value="0.75660000000000005" table:style-name="ce8">
            <text:p>75.66%</text:p>
          </table:table-cell>
          <table:table-cell office:value-type="float" office:value="2219" table:style-name="ce7">
            <text:p>2,219</text:p>
          </table:table-cell>
          <table:table-cell office:value-type="percentage" office:value="9.11E-2" table:style-name="ce8">
            <text:p>9.11%</text:p>
          </table:table-cell>
          <table:table-cell office:value-type="float" office:value="3706" table:style-name="ce7">
            <text:p>3,706</text:p>
          </table:table-cell>
          <table:table-cell office:value-type="percentage" office:value="0.1522" table:style-name="ce8">
            <text:p>15.2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831" table:style-name="ce13">
            <text:p>831<text:s/></text:p>
          </table:table-cell>
          <table:table-cell office:value-type="float" office:value="21631" table:style-name="ce13">
            <text:p>21,631<text:s/></text:p>
          </table:table-cell>
          <table:table-cell office:value-type="float" office:value="11" table:style-name="ce13">
            <text:p>1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5753" table:style-name="ce7">
            <text:p>15,753</text:p>
          </table:table-cell>
          <table:table-cell office:value-type="percentage" office:value="0.72829999999999995" table:style-name="ce8">
            <text:p>72.83%</text:p>
          </table:table-cell>
          <table:table-cell office:value-type="float" office:value="1965" table:style-name="ce7">
            <text:p>1,965</text:p>
          </table:table-cell>
          <table:table-cell office:value-type="percentage" office:value="9.0800000000000006E-2" table:style-name="ce8">
            <text:p>9.08%</text:p>
          </table:table-cell>
          <table:table-cell office:value-type="float" office:value="3912" table:style-name="ce7">
            <text:p>3,912</text:p>
          </table:table-cell>
          <table:table-cell office:value-type="percentage" office:value="0.18090000000000001" table:style-name="ce8">
            <text:p>18.0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513" table:style-name="ce13">
            <text:p>513<text:s/></text:p>
          </table:table-cell>
          <table:table-cell office:value-type="float" office:value="18025" table:style-name="ce13">
            <text:p>18,025<text:s/></text:p>
          </table:table-cell>
          <table:table-cell office:value-type="float" office:value="69" table:style-name="ce13">
            <text:p>69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3623" table:style-name="ce7">
            <text:p>13,623</text:p>
          </table:table-cell>
          <table:table-cell office:value-type="percentage" office:value="0.75570000000000004" table:style-name="ce8">
            <text:p>75.57%</text:p>
          </table:table-cell>
          <table:table-cell office:value-type="float" office:value="1617" table:style-name="ce7">
            <text:p>1,617</text:p>
          </table:table-cell>
          <table:table-cell office:value-type="percentage" office:value="8.9700000000000002E-2" table:style-name="ce8">
            <text:p>8.97%</text:p>
          </table:table-cell>
          <table:table-cell office:value-type="float" office:value="2786" table:style-name="ce7">
            <text:p>2,786</text:p>
          </table:table-cell>
          <table:table-cell office:value-type="percentage" office:value="0.15459999999999999" table:style-name="ce8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452" table:style-name="ce13">
            <text:p>452<text:s/></text:p>
          </table:table-cell>
          <table:table-cell office:value-type="float" office:value="16790" table:style-name="ce13">
            <text:p>16,790<text:s/></text:p>
          </table:table-cell>
          <table:table-cell office:value-type="float" office:value="43" table:style-name="ce13">
            <text:p>43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2332" table:style-name="ce7">
            <text:p>12,332</text:p>
          </table:table-cell>
          <table:table-cell office:value-type="percentage" office:value="0.7329" table:style-name="ce8">
            <text:p>73.29%</text:p>
          </table:table-cell>
          <table:table-cell office:value-type="float" office:value="1794" table:style-name="ce7">
            <text:p>1,794</text:p>
          </table:table-cell>
          <table:table-cell office:value-type="percentage" office:value="0.1066" table:style-name="ce8">
            <text:p>10.66%</text:p>
          </table:table-cell>
          <table:table-cell office:value-type="float" office:value="2701" table:style-name="ce7">
            <text:p>2,701</text:p>
          </table:table-cell>
          <table:table-cell office:value-type="percentage" office:value="0.1605" table:style-name="ce8">
            <text:p>16.0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443" table:style-name="ce13">
            <text:p>443<text:s/></text:p>
          </table:table-cell>
          <table:table-cell office:value-type="float" office:value="15662" table:style-name="ce13">
            <text:p>15,662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1529" table:style-name="ce7">
            <text:p>11,529</text:p>
          </table:table-cell>
          <table:table-cell office:value-type="percentage" office:value="0.73380000000000001" table:style-name="ce8">
            <text:p>73.38%</text:p>
          </table:table-cell>
          <table:table-cell office:value-type="float" office:value="1697" table:style-name="ce7">
            <text:p>1,697</text:p>
          </table:table-cell>
          <table:table-cell office:value-type="percentage" office:value="0.108" table:style-name="ce8">
            <text:p>10.80%</text:p>
          </table:table-cell>
          <table:table-cell office:value-type="float" office:value="2486" table:style-name="ce7">
            <text:p>2,486</text:p>
          </table:table-cell>
          <table:table-cell office:value-type="percentage" office:value="0.15820000000000001" table:style-name="ce8">
            <text:p>15.8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59</text:p>
          </table:table-cell>
          <table:table-cell office:value-type="string" table:style-name="ce6">
            <text:p>影片及電視節目業；聲音錄製及音樂發行業</text:p>
          </table:table-cell>
          <table:table-cell office:value-type="float" office:value="434" table:style-name="ce13">
            <text:p>434<text:s/></text:p>
          </table:table-cell>
          <table:table-cell office:value-type="float" office:value="15339" table:style-name="ce13">
            <text:p>15,339<text:s/></text:p>
          </table:table-cell>
          <table:table-cell office:value-type="float" office:value="9" table:style-name="ce13">
            <text:p>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1746" table:style-name="ce7">
            <text:p>11,746</text:p>
          </table:table-cell>
          <table:table-cell office:value-type="percentage" office:value="0.76529999999999998" table:style-name="ce8">
            <text:p>76.53%</text:p>
          </table:table-cell>
          <table:table-cell office:value-type="float" office:value="1089" table:style-name="ce7">
            <text:p>1,089</text:p>
          </table:table-cell>
          <table:table-cell office:value-type="percentage" office:value="7.0999999999999994E-2" table:style-name="ce8">
            <text:p>7.10%</text:p>
          </table:table-cell>
          <table:table-cell office:value-type="float" office:value="2513" table:style-name="ce7">
            <text:p>2,513</text:p>
          </table:table-cell>
          <table:table-cell office:value-type="percentage" office:value="0.16370000000000001" table:style-name="ce8">
            <text:p>16.37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34" table:style-name="ce15">
            <text:p>134<text:s/></text:p>
          </table:table-cell>
          <table:table-cell office:value-type="float" office:value="34882" table:style-name="ce15">
            <text:p>34,882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4741" table:style-name="ce15">
            <text:p>14,741<text:s/></text:p>
          </table:table-cell>
          <table:table-cell office:value-type="percentage" office:value="0.42259999999999998" table:style-name="ce11">
            <text:p>42.26%</text:p>
          </table:table-cell>
          <table:table-cell office:value-type="float" office:value="4818" table:style-name="ce15">
            <text:p>4,818<text:s/></text:p>
          </table:table-cell>
          <table:table-cell office:value-type="percentage" office:value="0.1381" table:style-name="ce11">
            <text:p>13.81%</text:p>
          </table:table-cell>
          <table:table-cell office:value-type="float" office:value="15323" table:style-name="ce15">
            <text:p>15,323<text:s/></text:p>
          </table:table-cell>
          <table:table-cell office:value-type="percentage" office:value="0.43930000000000002" table:style-name="ce11">
            <text:p>43.9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29" table:style-name="ce13">
            <text:p>129<text:s/></text:p>
          </table:table-cell>
          <table:table-cell office:value-type="float" office:value="33359" table:style-name="ce13">
            <text:p>33,35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433" table:style-name="ce7">
            <text:p>12,433</text:p>
          </table:table-cell>
          <table:table-cell office:value-type="percentage" office:value="0.37269999999999998" table:style-name="ce8">
            <text:p>37.27%</text:p>
          </table:table-cell>
          <table:table-cell office:value-type="float" office:value="3778" table:style-name="ce7">
            <text:p>3,778</text:p>
          </table:table-cell>
          <table:table-cell office:value-type="percentage" office:value="0.1133" table:style-name="ce8">
            <text:p>11.33%</text:p>
          </table:table-cell>
          <table:table-cell office:value-type="float" office:value="17148" table:style-name="ce7">
            <text:p>17,148</text:p>
          </table:table-cell>
          <table:table-cell office:value-type="percentage" office:value="0.51400000000000001" table:style-name="ce8">
            <text:p>51.4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37" table:style-name="ce13">
            <text:p>137<text:s/></text:p>
          </table:table-cell>
          <table:table-cell office:value-type="float" office:value="33231" table:style-name="ce13">
            <text:p>33,23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146" table:style-name="ce7">
            <text:p>12,146</text:p>
          </table:table-cell>
          <table:table-cell office:value-type="percentage" office:value="0.36549999999999999" table:style-name="ce8">
            <text:p>36.55%</text:p>
          </table:table-cell>
          <table:table-cell office:value-type="float" office:value="3928" table:style-name="ce7">
            <text:p>3,928</text:p>
          </table:table-cell>
          <table:table-cell office:value-type="percentage" office:value="0.1182" table:style-name="ce8">
            <text:p>11.82%</text:p>
          </table:table-cell>
          <table:table-cell office:value-type="float" office:value="17158" table:style-name="ce7">
            <text:p>17,158</text:p>
          </table:table-cell>
          <table:table-cell office:value-type="percentage" office:value="0.51629999999999998" table:style-name="ce8">
            <text:p>51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57" table:style-name="ce13">
            <text:p>157<text:s/></text:p>
          </table:table-cell>
          <table:table-cell office:value-type="float" office:value="34700" table:style-name="ce13">
            <text:p>34,70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3958" table:style-name="ce7">
            <text:p>13,958</text:p>
          </table:table-cell>
          <table:table-cell office:value-type="percentage" office:value="0.4022" table:style-name="ce8">
            <text:p>40.22%</text:p>
          </table:table-cell>
          <table:table-cell office:value-type="float" office:value="5235" table:style-name="ce7">
            <text:p>5,235</text:p>
          </table:table-cell>
          <table:table-cell office:value-type="percentage" office:value="0.15090000000000001" table:style-name="ce8">
            <text:p>15.09%</text:p>
          </table:table-cell>
          <table:table-cell office:value-type="float" office:value="15508" table:style-name="ce7">
            <text:p>15,508</text:p>
          </table:table-cell>
          <table:table-cell office:value-type="percentage" office:value="0.44690000000000002" table:style-name="ce8">
            <text:p>44.6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62" table:style-name="ce13">
            <text:p>162<text:s/></text:p>
          </table:table-cell>
          <table:table-cell office:value-type="float" office:value="40631" table:style-name="ce13">
            <text:p>40,63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522" table:style-name="ce7">
            <text:p>15,522</text:p>
          </table:table-cell>
          <table:table-cell office:value-type="percentage" office:value="0.38200000000000001" table:style-name="ce8">
            <text:p>38.20%</text:p>
          </table:table-cell>
          <table:table-cell office:value-type="float" office:value="6208" table:style-name="ce7">
            <text:p>6,208</text:p>
          </table:table-cell>
          <table:table-cell office:value-type="percentage" office:value="0.15279999999999999" table:style-name="ce8">
            <text:p>15.28%</text:p>
          </table:table-cell>
          <table:table-cell office:value-type="float" office:value="18902" table:style-name="ce7">
            <text:p>18,902</text:p>
          </table:table-cell>
          <table:table-cell office:value-type="percentage" office:value="0.4652" table:style-name="ce8">
            <text:p>46.5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66" table:style-name="ce13">
            <text:p>166<text:s/></text:p>
          </table:table-cell>
          <table:table-cell office:value-type="float" office:value="40383" table:style-name="ce13">
            <text:p>40,383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921" table:style-name="ce7">
            <text:p>16,921</text:p>
          </table:table-cell>
          <table:table-cell office:value-type="percentage" office:value="0.41899999999999998" table:style-name="ce8">
            <text:p>41.90%</text:p>
          </table:table-cell>
          <table:table-cell office:value-type="float" office:value="1759" table:style-name="ce7">
            <text:p>1,759</text:p>
          </table:table-cell>
          <table:table-cell office:value-type="percentage" office:value="4.36E-2" table:style-name="ce8">
            <text:p>4.36%</text:p>
          </table:table-cell>
          <table:table-cell office:value-type="float" office:value="21702" table:style-name="ce7">
            <text:p>21,702</text:p>
          </table:table-cell>
          <table:table-cell office:value-type="percentage" office:value="0.53739999999999999" table:style-name="ce8">
            <text:p>53.7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34" table:style-name="ce13">
            <text:p>134<text:s/></text:p>
          </table:table-cell>
          <table:table-cell office:value-type="float" office:value="38277" table:style-name="ce13">
            <text:p>38,27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636" table:style-name="ce7">
            <text:p>15,636</text:p>
          </table:table-cell>
          <table:table-cell office:value-type="percentage" office:value="0.40849999999999997" table:style-name="ce8">
            <text:p>40.85%</text:p>
          </table:table-cell>
          <table:table-cell office:value-type="float" office:value="3435" table:style-name="ce7">
            <text:p>3,435</text:p>
          </table:table-cell>
          <table:table-cell office:value-type="percentage" office:value="8.9700000000000002E-2" table:style-name="ce8">
            <text:p>8.97%</text:p>
          </table:table-cell>
          <table:table-cell office:value-type="float" office:value="19206" table:style-name="ce7">
            <text:p>19,206</text:p>
          </table:table-cell>
          <table:table-cell office:value-type="percentage" office:value="0.50180000000000002" table:style-name="ce8">
            <text:p>50.1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42" table:style-name="ce13">
            <text:p>142<text:s/></text:p>
          </table:table-cell>
          <table:table-cell office:value-type="float" office:value="40542" table:style-name="ce13">
            <text:p>40,542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870" table:style-name="ce7">
            <text:p>15,870</text:p>
          </table:table-cell>
          <table:table-cell office:value-type="percentage" office:value="0.39140000000000003" table:style-name="ce8">
            <text:p>39.14%</text:p>
          </table:table-cell>
          <table:table-cell office:value-type="float" office:value="3050" table:style-name="ce7">
            <text:p>3,050</text:p>
          </table:table-cell>
          <table:table-cell office:value-type="percentage" office:value="7.5200000000000003E-2" table:style-name="ce8">
            <text:p>7.52%</text:p>
          </table:table-cell>
          <table:table-cell office:value-type="float" office:value="21626" table:style-name="ce7">
            <text:p>21,626</text:p>
          </table:table-cell>
          <table:table-cell office:value-type="percentage" office:value="0.53339999999999999" table:style-name="ce8">
            <text:p>53.3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46" table:style-name="ce13">
            <text:p>146<text:s/></text:p>
          </table:table-cell>
          <table:table-cell office:value-type="float" office:value="31853" table:style-name="ce13">
            <text:p>31,85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367" table:style-name="ce7">
            <text:p>15,367</text:p>
          </table:table-cell>
          <table:table-cell office:value-type="percentage" office:value="0.4824" table:style-name="ce8">
            <text:p>48.24%</text:p>
          </table:table-cell>
          <table:table-cell office:value-type="float" office:value="1862" table:style-name="ce7">
            <text:p>1,862</text:p>
          </table:table-cell>
          <table:table-cell office:value-type="percentage" office:value="5.8500000000000003E-2" table:style-name="ce8">
            <text:p>5.85%</text:p>
          </table:table-cell>
          <table:table-cell office:value-type="float" office:value="14624" table:style-name="ce7">
            <text:p>14,624</text:p>
          </table:table-cell>
          <table:table-cell office:value-type="percentage" office:value="0.45910000000000001" table:style-name="ce8">
            <text:p>45.9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60</text:p>
          </table:table-cell>
          <table:table-cell office:value-type="string" table:style-name="ce6">
            <text:p>廣播、電視節目編排及傳播業</text:p>
          </table:table-cell>
          <table:table-cell office:value-type="float" office:value="148" table:style-name="ce13">
            <text:p>148<text:s/></text:p>
          </table:table-cell>
          <table:table-cell office:value-type="float" office:value="26945" table:style-name="ce13">
            <text:p>26,945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067" table:style-name="ce7">
            <text:p>16,067</text:p>
          </table:table-cell>
          <table:table-cell office:value-type="percentage" office:value="0.59630000000000005" table:style-name="ce8">
            <text:p>59.63%</text:p>
          </table:table-cell>
          <table:table-cell office:value-type="float" office:value="2315" table:style-name="ce7">
            <text:p>2,315</text:p>
          </table:table-cell>
          <table:table-cell office:value-type="percentage" office:value="8.5900000000000004E-2" table:style-name="ce8">
            <text:p>8.59%</text:p>
          </table:table-cell>
          <table:table-cell office:value-type="float" office:value="8564" table:style-name="ce7">
            <text:p>8,564</text:p>
          </table:table-cell>
          <table:table-cell office:value-type="percentage" office:value="0.31780000000000003" table:style-name="ce8">
            <text:p>31.78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3053" table:style-name="ce15">
            <text:p>133,053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7728" table:style-name="ce15">
            <text:p>7,728<text:s/></text:p>
          </table:table-cell>
          <table:table-cell office:value-type="percentage" office:value="5.8099999999999999E-2" table:style-name="ce11">
            <text:p>5.81%</text:p>
          </table:table-cell>
          <table:table-cell office:value-type="float" office:value="12979" table:style-name="ce15">
            <text:p>12,979<text:s/></text:p>
          </table:table-cell>
          <table:table-cell office:value-type="percentage" office:value="9.7500000000000003E-2" table:style-name="ce11">
            <text:p>9.75%</text:p>
          </table:table-cell>
          <table:table-cell office:value-type="float" office:value="112346" table:style-name="ce15">
            <text:p>112,346<text:s/></text:p>
          </table:table-cell>
          <table:table-cell office:value-type="percentage" office:value="0.84440000000000004" table:style-name="ce11">
            <text:p>84.4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69" table:style-name="ce13">
            <text:p>169<text:s/></text:p>
          </table:table-cell>
          <table:table-cell office:value-type="float" office:value="150711" table:style-name="ce13">
            <text:p>150,71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369" table:style-name="ce7">
            <text:p>6,369</text:p>
          </table:table-cell>
          <table:table-cell office:value-type="percentage" office:value="4.2299999999999997E-2" table:style-name="ce8">
            <text:p>4.23%</text:p>
          </table:table-cell>
          <table:table-cell office:value-type="float" office:value="12638" table:style-name="ce7">
            <text:p>12,638</text:p>
          </table:table-cell>
          <table:table-cell office:value-type="percentage" office:value="8.3900000000000002E-2" table:style-name="ce8">
            <text:p>8.39%</text:p>
          </table:table-cell>
          <table:table-cell office:value-type="float" office:value="131704" table:style-name="ce7">
            <text:p>131,704</text:p>
          </table:table-cell>
          <table:table-cell office:value-type="percentage" office:value="0.87390000000000001" table:style-name="ce8">
            <text:p>87.3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70" table:style-name="ce13">
            <text:p>170<text:s/></text:p>
          </table:table-cell>
          <table:table-cell office:value-type="float" office:value="153679" table:style-name="ce13">
            <text:p>153,679<text:s/></text:p>
          </table:table-cell>
          <table:table-cell office:value-type="float" office:value="15" table:style-name="ce13">
            <text:p>15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6371" table:style-name="ce7">
            <text:p>6,371</text:p>
          </table:table-cell>
          <table:table-cell office:value-type="percentage" office:value="4.1500000000000002E-2" table:style-name="ce8">
            <text:p>4.15%</text:p>
          </table:table-cell>
          <table:table-cell office:value-type="float" office:value="12840" table:style-name="ce7">
            <text:p>12,840</text:p>
          </table:table-cell>
          <table:table-cell office:value-type="percentage" office:value="8.3599999999999994E-2" table:style-name="ce8">
            <text:p>8.36%</text:p>
          </table:table-cell>
          <table:table-cell office:value-type="float" office:value="134468" table:style-name="ce7">
            <text:p>134,468</text:p>
          </table:table-cell>
          <table:table-cell office:value-type="percentage" office:value="0.875" table:style-name="ce8">
            <text:p>87.5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82" table:style-name="ce13">
            <text:p>182<text:s/></text:p>
          </table:table-cell>
          <table:table-cell office:value-type="float" office:value="164362" table:style-name="ce13">
            <text:p>164,362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8495" table:style-name="ce7">
            <text:p>8,495</text:p>
          </table:table-cell>
          <table:table-cell office:value-type="percentage" office:value="5.1700000000000003E-2" table:style-name="ce8">
            <text:p>5.17%</text:p>
          </table:table-cell>
          <table:table-cell office:value-type="float" office:value="17748" table:style-name="ce7">
            <text:p>17,748</text:p>
          </table:table-cell>
          <table:table-cell office:value-type="percentage" office:value="0.108" table:style-name="ce8">
            <text:p>10.80%</text:p>
          </table:table-cell>
          <table:table-cell office:value-type="float" office:value="138119" table:style-name="ce7">
            <text:p>138,119</text:p>
          </table:table-cell>
          <table:table-cell office:value-type="percentage" office:value="0.84030000000000005" table:style-name="ce8">
            <text:p>84.0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85" table:style-name="ce13">
            <text:p>185<text:s/></text:p>
          </table:table-cell>
          <table:table-cell office:value-type="float" office:value="150635" table:style-name="ce13">
            <text:p>150,635<text:s/></text:p>
          </table:table-cell>
          <table:table-cell office:value-type="float" office:value="15" table:style-name="ce13">
            <text:p>15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9392" table:style-name="ce7">
            <text:p>9,392</text:p>
          </table:table-cell>
          <table:table-cell office:value-type="percentage" office:value="6.2300000000000001E-2" table:style-name="ce8">
            <text:p>6.23%</text:p>
          </table:table-cell>
          <table:table-cell office:value-type="float" office:value="19355" table:style-name="ce7">
            <text:p>19,355</text:p>
          </table:table-cell>
          <table:table-cell office:value-type="percentage" office:value="0.1285" table:style-name="ce8">
            <text:p>12.85%</text:p>
          </table:table-cell>
          <table:table-cell office:value-type="float" office:value="121888" table:style-name="ce7">
            <text:p>121,888</text:p>
          </table:table-cell>
          <table:table-cell office:value-type="percentage" office:value="0.80920000000000003" table:style-name="ce8">
            <text:p>80.9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91" table:style-name="ce13">
            <text:p>191<text:s/></text:p>
          </table:table-cell>
          <table:table-cell office:value-type="float" office:value="157781" table:style-name="ce13">
            <text:p>157,781<text:s/></text:p>
          </table:table-cell>
          <table:table-cell office:value-type="float" office:value="18" table:style-name="ce13">
            <text:p>18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973" table:style-name="ce7">
            <text:p>7,973</text:p>
          </table:table-cell>
          <table:table-cell office:value-type="percentage" office:value="5.0500000000000003E-2" table:style-name="ce8">
            <text:p>5.05%</text:p>
          </table:table-cell>
          <table:table-cell office:value-type="float" office:value="22019" table:style-name="ce7">
            <text:p>22,019</text:p>
          </table:table-cell>
          <table:table-cell office:value-type="percentage" office:value="0.1396" table:style-name="ce8">
            <text:p>13.96%</text:p>
          </table:table-cell>
          <table:table-cell office:value-type="float" office:value="127789" table:style-name="ce7">
            <text:p>127,789</text:p>
          </table:table-cell>
          <table:table-cell office:value-type="percentage" office:value="0.80989999999999995" table:style-name="ce8">
            <text:p>80.9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67" table:style-name="ce13">
            <text:p>167<text:s/></text:p>
          </table:table-cell>
          <table:table-cell office:value-type="float" office:value="144202" table:style-name="ce13">
            <text:p>144,202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510" table:style-name="ce7">
            <text:p>5,510</text:p>
          </table:table-cell>
          <table:table-cell office:value-type="percentage" office:value="3.8199999999999998E-2" table:style-name="ce8">
            <text:p>3.82%</text:p>
          </table:table-cell>
          <table:table-cell office:value-type="float" office:value="20813" table:style-name="ce7">
            <text:p>20,813</text:p>
          </table:table-cell>
          <table:table-cell office:value-type="percentage" office:value="0.14430000000000001" table:style-name="ce8">
            <text:p>14.43%</text:p>
          </table:table-cell>
          <table:table-cell office:value-type="float" office:value="117880" table:style-name="ce7">
            <text:p>117,880</text:p>
          </table:table-cell>
          <table:table-cell office:value-type="percentage" office:value="0.8175" table:style-name="ce8">
            <text:p>81.7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70" table:style-name="ce13">
            <text:p>170<text:s/></text:p>
          </table:table-cell>
          <table:table-cell office:value-type="float" office:value="140608" table:style-name="ce13">
            <text:p>140,608<text:s/>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038" table:style-name="ce7">
            <text:p>5,038</text:p>
          </table:table-cell>
          <table:table-cell office:value-type="percentage" office:value="3.5799999999999998E-2" table:style-name="ce8">
            <text:p>3.58%</text:p>
          </table:table-cell>
          <table:table-cell office:value-type="float" office:value="17792" table:style-name="ce7">
            <text:p>17,792</text:p>
          </table:table-cell>
          <table:table-cell office:value-type="percentage" office:value="0.1265" table:style-name="ce8">
            <text:p>12.65%</text:p>
          </table:table-cell>
          <table:table-cell office:value-type="float" office:value="117798" table:style-name="ce7">
            <text:p>117,798</text:p>
          </table:table-cell>
          <table:table-cell office:value-type="percentage" office:value="0.8377" table:style-name="ce8">
            <text:p>83.7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173" table:style-name="ce13">
            <text:p>173<text:s/></text:p>
          </table:table-cell>
          <table:table-cell office:value-type="float" office:value="154736" table:style-name="ce13">
            <text:p>154,736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755" table:style-name="ce7">
            <text:p>10,755</text:p>
          </table:table-cell>
          <table:table-cell office:value-type="percentage" office:value="6.9500000000000006E-2" table:style-name="ce8">
            <text:p>6.95%</text:p>
          </table:table-cell>
          <table:table-cell office:value-type="float" office:value="21826" table:style-name="ce7">
            <text:p>21,826</text:p>
          </table:table-cell>
          <table:table-cell office:value-type="percentage" office:value="0.1411" table:style-name="ce8">
            <text:p>14.11%</text:p>
          </table:table-cell>
          <table:table-cell office:value-type="float" office:value="122157" table:style-name="ce7">
            <text:p>122,157</text:p>
          </table:table-cell>
          <table:table-cell office:value-type="percentage" office:value="0.78939999999999999" table:style-name="ce8">
            <text:p>78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201" table:style-name="ce13">
            <text:p>201<text:s/></text:p>
          </table:table-cell>
          <table:table-cell office:value-type="float" office:value="165157" table:style-name="ce13">
            <text:p>165,157<text:s/></text:p>
          </table:table-cell>
          <table:table-cell office:value-type="float" office:value="138" table:style-name="ce13">
            <text:p>13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2065" table:style-name="ce7">
            <text:p>12,065</text:p>
          </table:table-cell>
          <table:table-cell office:value-type="percentage" office:value="7.2999999999999995E-2" table:style-name="ce8">
            <text:p>7.30%</text:p>
          </table:table-cell>
          <table:table-cell office:value-type="float" office:value="15217" table:style-name="ce7">
            <text:p>15,217</text:p>
          </table:table-cell>
          <table:table-cell office:value-type="percentage" office:value="9.2100000000000001E-2" table:style-name="ce8">
            <text:p>9.21%</text:p>
          </table:table-cell>
          <table:table-cell office:value-type="float" office:value="138013" table:style-name="ce7">
            <text:p>138,013</text:p>
          </table:table-cell>
          <table:table-cell office:value-type="percentage" office:value="0.83489999999999998" table:style-name="ce8">
            <text:p>83.4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35466" table:style-name="ce15">
            <text:p>35,466<text:s/></text:p>
          </table:table-cell>
          <table:table-cell office:value-type="float" office:value="62" table:style-name="ce15">
            <text:p>62<text:s/></text:p>
          </table:table-cell>
          <table:table-cell office:value-type="percentage" office:value="1.8E-3" table:style-name="ce11">
            <text:p>0.18%</text:p>
          </table:table-cell>
          <table:table-cell office:value-type="float" office:value="17669" table:style-name="ce15">
            <text:p>17,669<text:s/></text:p>
          </table:table-cell>
          <table:table-cell office:value-type="percentage" office:value="0.49819999999999998" table:style-name="ce11">
            <text:p>49.82%</text:p>
          </table:table-cell>
          <table:table-cell office:value-type="float" office:value="4130" table:style-name="ce15">
            <text:p>4,130<text:s/></text:p>
          </table:table-cell>
          <table:table-cell office:value-type="percentage" office:value="0.1164" table:style-name="ce11">
            <text:p>11.64%</text:p>
          </table:table-cell>
          <table:table-cell office:value-type="float" office:value="13667" table:style-name="ce15">
            <text:p>13,667<text:s/></text:p>
          </table:table-cell>
          <table:table-cell office:value-type="percentage" office:value="0.38540000000000002" table:style-name="ce11">
            <text:p>38.5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1964" table:style-name="ce13">
            <text:p>1,964<text:s/></text:p>
          </table:table-cell>
          <table:table-cell office:value-type="float" office:value="34851" table:style-name="ce13">
            <text:p>34,851<text:s/></text:p>
          </table:table-cell>
          <table:table-cell office:value-type="float" office:value="47" table:style-name="ce13">
            <text:p>47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17693" table:style-name="ce7">
            <text:p>17,693</text:p>
          </table:table-cell>
          <table:table-cell office:value-type="percentage" office:value="0.50770000000000004" table:style-name="ce8">
            <text:p>50.77%</text:p>
          </table:table-cell>
          <table:table-cell office:value-type="float" office:value="4430" table:style-name="ce7">
            <text:p>4,430</text:p>
          </table:table-cell>
          <table:table-cell office:value-type="percentage" office:value="0.12709999999999999" table:style-name="ce8">
            <text:p>12.71%</text:p>
          </table:table-cell>
          <table:table-cell office:value-type="float" office:value="12728" table:style-name="ce7">
            <text:p>12,728</text:p>
          </table:table-cell>
          <table:table-cell office:value-type="percentage" office:value="0.36520000000000002" table:style-name="ce8">
            <text:p>36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2033" table:style-name="ce13">
            <text:p>2,033<text:s/></text:p>
          </table:table-cell>
          <table:table-cell office:value-type="float" office:value="35642" table:style-name="ce13">
            <text:p>35,642<text:s/></text:p>
          </table:table-cell>
          <table:table-cell office:value-type="float" office:value="38" table:style-name="ce13">
            <text:p>38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8936" table:style-name="ce7">
            <text:p>18,936</text:p>
          </table:table-cell>
          <table:table-cell office:value-type="percentage" office:value="0.53129999999999999" table:style-name="ce8">
            <text:p>53.13%</text:p>
          </table:table-cell>
          <table:table-cell office:value-type="float" office:value="3394" table:style-name="ce7">
            <text:p>3,394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13312" table:style-name="ce7">
            <text:p>13,312</text:p>
          </table:table-cell>
          <table:table-cell office:value-type="percentage" office:value="0.3735" table:style-name="ce8">
            <text:p>37.3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2138" table:style-name="ce13">
            <text:p>2,138<text:s/></text:p>
          </table:table-cell>
          <table:table-cell office:value-type="float" office:value="37694" table:style-name="ce13">
            <text:p>37,694<text:s/></text:p>
          </table:table-cell>
          <table:table-cell office:value-type="float" office:value="45" table:style-name="ce13">
            <text:p>45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19026" table:style-name="ce7">
            <text:p>19,026</text:p>
          </table:table-cell>
          <table:table-cell office:value-type="percentage" office:value="0.50470000000000004" table:style-name="ce8">
            <text:p>50.47%</text:p>
          </table:table-cell>
          <table:table-cell office:value-type="float" office:value="3307" table:style-name="ce7">
            <text:p>3,307</text:p>
          </table:table-cell>
          <table:table-cell office:value-type="percentage" office:value="8.77E-2" table:style-name="ce8">
            <text:p>8.77%</text:p>
          </table:table-cell>
          <table:table-cell office:value-type="float" office:value="15361" table:style-name="ce7">
            <text:p>15,361</text:p>
          </table:table-cell>
          <table:table-cell office:value-type="percentage" office:value="0.40749999999999997" table:style-name="ce8">
            <text:p>40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2199" table:style-name="ce13">
            <text:p>2,199<text:s/></text:p>
          </table:table-cell>
          <table:table-cell office:value-type="float" office:value="36341" table:style-name="ce13">
            <text:p>36,341<text:s/></text:p>
          </table:table-cell>
          <table:table-cell office:value-type="float" office:value="96" table:style-name="ce13">
            <text:p>96<text:s/>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20371" table:style-name="ce7">
            <text:p>20,371</text:p>
          </table:table-cell>
          <table:table-cell office:value-type="percentage" office:value="0.56059999999999999" table:style-name="ce8">
            <text:p>56.06%</text:p>
          </table:table-cell>
          <table:table-cell office:value-type="float" office:value="3099" table:style-name="ce7">
            <text:p>3,099</text:p>
          </table:table-cell>
          <table:table-cell office:value-type="percentage" office:value="8.5300000000000001E-2" table:style-name="ce8">
            <text:p>8.53%</text:p>
          </table:table-cell>
          <table:table-cell office:value-type="float" office:value="12871" table:style-name="ce7">
            <text:p>12,871</text:p>
          </table:table-cell>
          <table:table-cell office:value-type="percentage" office:value="0.35420000000000001" table:style-name="ce8">
            <text:p>35.4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2061" table:style-name="ce13">
            <text:p>2,061<text:s/></text:p>
          </table:table-cell>
          <table:table-cell office:value-type="float" office:value="40513" table:style-name="ce13">
            <text:p>40,513<text:s/></text:p>
          </table:table-cell>
          <table:table-cell office:value-type="float" office:value="278" table:style-name="ce13">
            <text:p>278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20561" table:style-name="ce7">
            <text:p>20,561</text:p>
          </table:table-cell>
          <table:table-cell office:value-type="percentage" office:value="0.50749999999999995" table:style-name="ce8">
            <text:p>50.75%</text:p>
          </table:table-cell>
          <table:table-cell office:value-type="float" office:value="5871" table:style-name="ce7">
            <text:p>5,871</text:p>
          </table:table-cell>
          <table:table-cell office:value-type="percentage" office:value="0.1449" table:style-name="ce8">
            <text:p>14.49%</text:p>
          </table:table-cell>
          <table:table-cell office:value-type="float" office:value="14081" table:style-name="ce7">
            <text:p>14,081</text:p>
          </table:table-cell>
          <table:table-cell office:value-type="percentage" office:value="0.34760000000000002" table:style-name="ce8">
            <text:p>34.7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1628" table:style-name="ce13">
            <text:p>1,628<text:s/></text:p>
          </table:table-cell>
          <table:table-cell office:value-type="float" office:value="41818" table:style-name="ce13">
            <text:p>41,818<text:s/></text:p>
          </table:table-cell>
          <table:table-cell office:value-type="float" office:value="353" table:style-name="ce13">
            <text:p>353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20885" table:style-name="ce7">
            <text:p>20,885</text:p>
          </table:table-cell>
          <table:table-cell office:value-type="percentage" office:value="0.49940000000000001" table:style-name="ce8">
            <text:p>49.94%</text:p>
          </table:table-cell>
          <table:table-cell office:value-type="float" office:value="5941" table:style-name="ce7">
            <text:p>5,941</text:p>
          </table:table-cell>
          <table:table-cell office:value-type="percentage" office:value="0.1421" table:style-name="ce8">
            <text:p>14.21%</text:p>
          </table:table-cell>
          <table:table-cell office:value-type="float" office:value="14992" table:style-name="ce7">
            <text:p>14,992</text:p>
          </table:table-cell>
          <table:table-cell office:value-type="percentage" office:value="0.35849999999999999" table:style-name="ce8">
            <text:p>35.8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1607" table:style-name="ce13">
            <text:p>1,607<text:s/></text:p>
          </table:table-cell>
          <table:table-cell office:value-type="float" office:value="43873" table:style-name="ce13">
            <text:p>43,873<text:s/></text:p>
          </table:table-cell>
          <table:table-cell office:value-type="float" office:value="149" table:style-name="ce13">
            <text:p>149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1438" table:style-name="ce7">
            <text:p>21,438</text:p>
          </table:table-cell>
          <table:table-cell office:value-type="percentage" office:value="0.48699999999999999" table:style-name="ce8">
            <text:p>48.70%</text:p>
          </table:table-cell>
          <table:table-cell office:value-type="float" office:value="7099" table:style-name="ce7">
            <text:p>7,099</text:p>
          </table:table-cell>
          <table:table-cell office:value-type="percentage" office:value="0.1613" table:style-name="ce8">
            <text:p>16.13%</text:p>
          </table:table-cell>
          <table:table-cell office:value-type="float" office:value="15482" table:style-name="ce7">
            <text:p>15,482</text:p>
          </table:table-cell>
          <table:table-cell office:value-type="percentage" office:value="0.35170000000000001" table:style-name="ce8">
            <text:p>35.1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1720" table:style-name="ce13">
            <text:p>1,720<text:s/></text:p>
          </table:table-cell>
          <table:table-cell office:value-type="float" office:value="48474" table:style-name="ce13">
            <text:p>48,474<text:s/></text:p>
          </table:table-cell>
          <table:table-cell office:value-type="float" office:value="154" table:style-name="ce13">
            <text:p>154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1536" table:style-name="ce7">
            <text:p>21,536</text:p>
          </table:table-cell>
          <table:table-cell office:value-type="percentage" office:value="0.44290000000000002" table:style-name="ce8">
            <text:p>44.29%</text:p>
          </table:table-cell>
          <table:table-cell office:value-type="float" office:value="7891" table:style-name="ce7">
            <text:p>7,891</text:p>
          </table:table-cell>
          <table:table-cell office:value-type="percentage" office:value="0.1623" table:style-name="ce8">
            <text:p>16.23%</text:p>
          </table:table-cell>
          <table:table-cell office:value-type="float" office:value="19198" table:style-name="ce7">
            <text:p>19,198</text:p>
          </table:table-cell>
          <table:table-cell office:value-type="percentage" office:value="0.39479999999999998" table:style-name="ce8">
            <text:p>39.4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62</text:p>
          </table:table-cell>
          <table:table-cell office:value-type="string" table:style-name="ce6">
            <text:p>電腦程式設計、諮詢及相關服務業</text:p>
          </table:table-cell>
          <table:table-cell office:value-type="float" office:value="1847" table:style-name="ce13">
            <text:p>1,847<text:s/></text:p>
          </table:table-cell>
          <table:table-cell office:value-type="float" office:value="52745" table:style-name="ce13">
            <text:p>52,745<text:s/></text:p>
          </table:table-cell>
          <table:table-cell office:value-type="float" office:value="146" table:style-name="ce13">
            <text:p>146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3315" table:style-name="ce7">
            <text:p>23,315</text:p>
          </table:table-cell>
          <table:table-cell office:value-type="percentage" office:value="0.441" table:style-name="ce8">
            <text:p>44.10%</text:p>
          </table:table-cell>
          <table:table-cell office:value-type="float" office:value="10130" table:style-name="ce7">
            <text:p>10,130</text:p>
          </table:table-cell>
          <table:table-cell office:value-type="percentage" office:value="0.19159999999999999" table:style-name="ce8">
            <text:p>19.16%</text:p>
          </table:table-cell>
          <table:table-cell office:value-type="float" office:value="19426" table:style-name="ce7">
            <text:p>19,426</text:p>
          </table:table-cell>
          <table:table-cell office:value-type="percentage" office:value="0.3674" table:style-name="ce8">
            <text:p>36.7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35653" table:style-name="ce15">
            <text:p>35,653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20174" table:style-name="ce15">
            <text:p>20,174<text:s/></text:p>
          </table:table-cell>
          <table:table-cell office:value-type="percentage" office:value="0.56579999999999997" table:style-name="ce11">
            <text:p>56.58%</text:p>
          </table:table-cell>
          <table:table-cell office:value-type="float" office:value="6683" table:style-name="ce15">
            <text:p>6,683<text:s/></text:p>
          </table:table-cell>
          <table:table-cell office:value-type="percentage" office:value="0.18740000000000001" table:style-name="ce11">
            <text:p>18.74%</text:p>
          </table:table-cell>
          <table:table-cell office:value-type="float" office:value="8797" table:style-name="ce15">
            <text:p>8,797<text:s/></text:p>
          </table:table-cell>
          <table:table-cell office:value-type="percentage" office:value="0.2467" table:style-name="ce11">
            <text:p>24.6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1577" table:style-name="ce13">
            <text:p>1,577<text:s/></text:p>
          </table:table-cell>
          <table:table-cell office:value-type="float" office:value="33164" table:style-name="ce13">
            <text:p>33,164<text:s/></text:p>
          </table:table-cell>
          <table:table-cell office:value-type="float" office:value="93" table:style-name="ce13">
            <text:p>93<text:s/></text:p>
          </table:table-cell>
          <table:table-cell office:value-type="percentage" office:value="2.8E-3" table:style-name="ce8">
            <text:p>0.28%</text:p>
          </table:table-cell>
          <table:table-cell office:value-type="float" office:value="17229" table:style-name="ce7">
            <text:p>17,229</text:p>
          </table:table-cell>
          <table:table-cell office:value-type="percentage" office:value="0.51949999999999996" table:style-name="ce8">
            <text:p>51.95%</text:p>
          </table:table-cell>
          <table:table-cell office:value-type="float" office:value="6530" table:style-name="ce7">
            <text:p>6,530</text:p>
          </table:table-cell>
          <table:table-cell office:value-type="percentage" office:value="0.19689999999999999" table:style-name="ce8">
            <text:p>19.69%</text:p>
          </table:table-cell>
          <table:table-cell office:value-type="float" office:value="9405" table:style-name="ce7">
            <text:p>9,405</text:p>
          </table:table-cell>
          <table:table-cell office:value-type="percentage" office:value="0.28360000000000002" table:style-name="ce8">
            <text:p>28.3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2036" table:style-name="ce13">
            <text:p>2,036<text:s/></text:p>
          </table:table-cell>
          <table:table-cell office:value-type="float" office:value="25307" table:style-name="ce13">
            <text:p>25,307<text:s/></text:p>
          </table:table-cell>
          <table:table-cell office:value-type="float" office:value="237" table:style-name="ce13">
            <text:p>237<text:s/></text:p>
          </table:table-cell>
          <table:table-cell office:value-type="percentage" office:value="9.4000000000000004E-3" table:style-name="ce8">
            <text:p>0.94%</text:p>
          </table:table-cell>
          <table:table-cell office:value-type="float" office:value="16348" table:style-name="ce7">
            <text:p>16,348</text:p>
          </table:table-cell>
          <table:table-cell office:value-type="percentage" office:value="0.64600000000000002" table:style-name="ce8">
            <text:p>64.60%</text:p>
          </table:table-cell>
          <table:table-cell office:value-type="float" office:value="3395" table:style-name="ce7">
            <text:p>3,395</text:p>
          </table:table-cell>
          <table:table-cell office:value-type="percentage" office:value="0.1341" table:style-name="ce8">
            <text:p>13.41%</text:p>
          </table:table-cell>
          <table:table-cell office:value-type="float" office:value="5565" table:style-name="ce7">
            <text:p>5,565</text:p>
          </table:table-cell>
          <table:table-cell office:value-type="percentage" office:value="0.21990000000000001" table:style-name="ce8">
            <text:p>21.9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2088" table:style-name="ce13">
            <text:p>2,088<text:s/></text:p>
          </table:table-cell>
          <table:table-cell office:value-type="float" office:value="23829" table:style-name="ce13">
            <text:p>23,829<text:s/></text:p>
          </table:table-cell>
          <table:table-cell office:value-type="float" office:value="54" table:style-name="ce13">
            <text:p>54<text:s/></text:p>
          </table:table-cell>
          <table:table-cell office:value-type="percentage" office:value="2.3E-3" table:style-name="ce8">
            <text:p>0.23%</text:p>
          </table:table-cell>
          <table:table-cell office:value-type="float" office:value="15493" table:style-name="ce7">
            <text:p>15,493</text:p>
          </table:table-cell>
          <table:table-cell office:value-type="percentage" office:value="0.65010000000000001" table:style-name="ce8">
            <text:p>65.01%</text:p>
          </table:table-cell>
          <table:table-cell office:value-type="float" office:value="3110" table:style-name="ce7">
            <text:p>3,110</text:p>
          </table:table-cell>
          <table:table-cell office:value-type="percentage" office:value="0.1305" table:style-name="ce8">
            <text:p>13.05%</text:p>
          </table:table-cell>
          <table:table-cell office:value-type="float" office:value="5227" table:style-name="ce7">
            <text:p>5,227</text:p>
          </table:table-cell>
          <table:table-cell office:value-type="percentage" office:value="0.21929999999999999" table:style-name="ce8">
            <text:p>21.9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2003" table:style-name="ce13">
            <text:p>2,003<text:s/></text:p>
          </table:table-cell>
          <table:table-cell office:value-type="float" office:value="22199" table:style-name="ce13">
            <text:p>22,199<text:s/></text:p>
          </table:table-cell>
          <table:table-cell office:value-type="float" office:value="285" table:style-name="ce13">
            <text:p>285<text:s/></text:p>
          </table:table-cell>
          <table:table-cell office:value-type="percentage" office:value="1.2800000000000001E-2" table:style-name="ce8">
            <text:p>1.28%</text:p>
          </table:table-cell>
          <table:table-cell office:value-type="float" office:value="14129" table:style-name="ce7">
            <text:p>14,129</text:p>
          </table:table-cell>
          <table:table-cell office:value-type="percentage" office:value="0.63649999999999995" table:style-name="ce8">
            <text:p>63.65%</text:p>
          </table:table-cell>
          <table:table-cell office:value-type="float" office:value="3197" table:style-name="ce7">
            <text:p>3,197</text:p>
          </table:table-cell>
          <table:table-cell office:value-type="percentage" office:value="0.14399999999999999" table:style-name="ce8">
            <text:p>14.40%</text:p>
          </table:table-cell>
          <table:table-cell office:value-type="float" office:value="4873" table:style-name="ce7">
            <text:p>4,873</text:p>
          </table:table-cell>
          <table:table-cell office:value-type="percentage" office:value="0.2195" table:style-name="ce8">
            <text:p>21.9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1641" table:style-name="ce13">
            <text:p>1,641<text:s/></text:p>
          </table:table-cell>
          <table:table-cell office:value-type="float" office:value="20591" table:style-name="ce13">
            <text:p>20,591<text:s/></text:p>
          </table:table-cell>
          <table:table-cell office:value-type="float" office:value="416" table:style-name="ce13">
            <text:p>416<text:s/></text:p>
          </table:table-cell>
          <table:table-cell office:value-type="percentage" office:value="0.02" table:style-name="ce8">
            <text:p>2.00%</text:p>
          </table:table-cell>
          <table:table-cell office:value-type="float" office:value="14832" table:style-name="ce7">
            <text:p>14,832</text:p>
          </table:table-cell>
          <table:table-cell office:value-type="percentage" office:value="0.72030000000000005" table:style-name="ce8">
            <text:p>72.03%</text:p>
          </table:table-cell>
          <table:table-cell office:value-type="float" office:value="2130" table:style-name="ce7">
            <text:p>2,130</text:p>
          </table:table-cell>
          <table:table-cell office:value-type="percentage" office:value="0.10340000000000001" table:style-name="ce8">
            <text:p>10.34%</text:p>
          </table:table-cell>
          <table:table-cell office:value-type="float" office:value="3629" table:style-name="ce7">
            <text:p>3,629</text:p>
          </table:table-cell>
          <table:table-cell office:value-type="percentage" office:value="0.1762" table:style-name="ce8">
            <text:p>17.6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1098" table:style-name="ce13">
            <text:p>1,098<text:s/></text:p>
          </table:table-cell>
          <table:table-cell office:value-type="float" office:value="22309" table:style-name="ce13">
            <text:p>22,309<text:s/></text:p>
          </table:table-cell>
          <table:table-cell office:value-type="float" office:value="46" table:style-name="ce13">
            <text:p>4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2357" table:style-name="ce7">
            <text:p>12,357</text:p>
          </table:table-cell>
          <table:table-cell office:value-type="percentage" office:value="0.55389999999999995" table:style-name="ce8">
            <text:p>55.39%</text:p>
          </table:table-cell>
          <table:table-cell office:value-type="float" office:value="1951" table:style-name="ce7">
            <text:p>1,951</text:p>
          </table:table-cell>
          <table:table-cell office:value-type="percentage" office:value="8.7499999999999994E-2" table:style-name="ce8">
            <text:p>8.75%</text:p>
          </table:table-cell>
          <table:table-cell office:value-type="float" office:value="8001" table:style-name="ce7">
            <text:p>8,001</text:p>
          </table:table-cell>
          <table:table-cell office:value-type="percentage" office:value="0.35859999999999997" table:style-name="ce8">
            <text:p>35.8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1009" table:style-name="ce13">
            <text:p>1,009<text:s/></text:p>
          </table:table-cell>
          <table:table-cell office:value-type="float" office:value="18345" table:style-name="ce13">
            <text:p>18,345<text:s/></text:p>
          </table:table-cell>
          <table:table-cell office:value-type="float" office:value="207" table:style-name="ce13">
            <text:p>207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12440" table:style-name="ce7">
            <text:p>12,440</text:p>
          </table:table-cell>
          <table:table-cell office:value-type="percentage" office:value="0.67059999999999997" table:style-name="ce8">
            <text:p>67.06%</text:p>
          </table:table-cell>
          <table:table-cell office:value-type="float" office:value="1851" table:style-name="ce7">
            <text:p>1,851</text:p>
          </table:table-cell>
          <table:table-cell office:value-type="percentage" office:value="9.98E-2" table:style-name="ce8">
            <text:p>9.98%</text:p>
          </table:table-cell>
          <table:table-cell office:value-type="float" office:value="4259" table:style-name="ce7">
            <text:p>4,259</text:p>
          </table:table-cell>
          <table:table-cell office:value-type="percentage" office:value="0.2296" table:style-name="ce8">
            <text:p>22.9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1032" table:style-name="ce13">
            <text:p>1,032<text:s/></text:p>
          </table:table-cell>
          <table:table-cell office:value-type="float" office:value="16611" table:style-name="ce13">
            <text:p>16,611<text:s/></text:p>
          </table:table-cell>
          <table:table-cell office:value-type="float" office:value="88" table:style-name="ce13">
            <text:p>88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0847" table:style-name="ce7">
            <text:p>10,847</text:p>
          </table:table-cell>
          <table:table-cell office:value-type="percentage" office:value="0.65069999999999995" table:style-name="ce8">
            <text:p>65.07%</text:p>
          </table:table-cell>
          <table:table-cell office:value-type="float" office:value="1825" table:style-name="ce7">
            <text:p>1,825</text:p>
          </table:table-cell>
          <table:table-cell office:value-type="percentage" office:value="0.1095" table:style-name="ce8">
            <text:p>10.95%</text:p>
          </table:table-cell>
          <table:table-cell office:value-type="float" office:value="3998" table:style-name="ce7">
            <text:p>3,998</text:p>
          </table:table-cell>
          <table:table-cell office:value-type="percentage" office:value="0.23980000000000001" table:style-name="ce8">
            <text:p>23.9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J63</text:p>
          </table:table-cell>
          <table:table-cell office:value-type="string" table:style-name="ce6">
            <text:p>資訊服務業</text:p>
          </table:table-cell>
          <table:table-cell office:value-type="float" office:value="1076" table:style-name="ce13">
            <text:p>1,076<text:s/></text:p>
          </table:table-cell>
          <table:table-cell office:value-type="float" office:value="14888" table:style-name="ce13">
            <text:p>14,888<text:s/></text:p>
          </table:table-cell>
          <table:table-cell office:value-type="float" office:value="89" table:style-name="ce13">
            <text:p>89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8668" table:style-name="ce7">
            <text:p>8,668</text:p>
          </table:table-cell>
          <table:table-cell office:value-type="percentage" office:value="0.57889999999999997" table:style-name="ce8">
            <text:p>57.89%</text:p>
          </table:table-cell>
          <table:table-cell office:value-type="float" office:value="1801" table:style-name="ce7">
            <text:p>1,801</text:p>
          </table:table-cell>
          <table:table-cell office:value-type="percentage" office:value="0.1203" table:style-name="ce8">
            <text:p>12.03%</text:p>
          </table:table-cell>
          <table:table-cell office:value-type="float" office:value="4505" table:style-name="ce7">
            <text:p>4,505</text:p>
          </table:table-cell>
          <table:table-cell office:value-type="percentage" office:value="0.3009" table:style-name="ce8">
            <text:p>30.09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6804" table:style-name="ce15">
            <text:p>6,804<text:s/></text:p>
          </table:table-cell>
          <table:table-cell office:value-type="float" office:value="1904897" table:style-name="ce15">
            <text:p>1,904,897<text:s/></text:p>
          </table:table-cell>
          <table:table-cell office:value-type="float" office:value="163" table:style-name="ce15">
            <text:p>16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807570" table:style-name="ce15">
            <text:p>807,570<text:s/></text:p>
          </table:table-cell>
          <table:table-cell office:value-type="percentage" office:value="0.4239" table:style-name="ce11">
            <text:p>42.39%</text:p>
          </table:table-cell>
          <table:table-cell office:value-type="float" office:value="265293" table:style-name="ce15">
            <text:p>265,293<text:s/></text:p>
          </table:table-cell>
          <table:table-cell office:value-type="percentage" office:value="0.13930000000000001" table:style-name="ce11">
            <text:p>13.93%</text:p>
          </table:table-cell>
          <table:table-cell office:value-type="float" office:value="832035" table:style-name="ce15">
            <text:p>832,035<text:s/></text:p>
          </table:table-cell>
          <table:table-cell office:value-type="percentage" office:value="0.43680000000000002" table:style-name="ce11">
            <text:p>43.6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6471" table:style-name="ce13">
            <text:p>6,471<text:s/></text:p>
          </table:table-cell>
          <table:table-cell office:value-type="float" office:value="1776913" table:style-name="ce13">
            <text:p>1,776,913<text:s/></text:p>
          </table:table-cell>
          <table:table-cell office:value-type="float" office:value="219" table:style-name="ce13">
            <text:p>219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761985" table:style-name="ce7">
            <text:p>761,985</text:p>
          </table:table-cell>
          <table:table-cell office:value-type="percentage" office:value="0.42880000000000001" table:style-name="ce8">
            <text:p>42.88%</text:p>
          </table:table-cell>
          <table:table-cell office:value-type="float" office:value="242030" table:style-name="ce7">
            <text:p>242,030</text:p>
          </table:table-cell>
          <table:table-cell office:value-type="percentage" office:value="0.13619999999999999" table:style-name="ce8">
            <text:p>13.62%</text:p>
          </table:table-cell>
          <table:table-cell office:value-type="float" office:value="772898" table:style-name="ce7">
            <text:p>772,898</text:p>
          </table:table-cell>
          <table:table-cell office:value-type="percentage" office:value="0.435" table:style-name="ce8">
            <text:p>43.5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6100" table:style-name="ce13">
            <text:p>6,100<text:s/></text:p>
          </table:table-cell>
          <table:table-cell office:value-type="float" office:value="1603202" table:style-name="ce13">
            <text:p>1,603,202<text:s/></text:p>
          </table:table-cell>
          <table:table-cell office:value-type="float" office:value="143" table:style-name="ce13">
            <text:p>143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705984" table:style-name="ce7">
            <text:p>705,984</text:p>
          </table:table-cell>
          <table:table-cell office:value-type="percentage" office:value="0.44040000000000001" table:style-name="ce8">
            <text:p>44.04%</text:p>
          </table:table-cell>
          <table:table-cell office:value-type="float" office:value="235695" table:style-name="ce7">
            <text:p>235,695</text:p>
          </table:table-cell>
          <table:table-cell office:value-type="percentage" office:value="0.14699999999999999" table:style-name="ce8">
            <text:p>14.70%</text:p>
          </table:table-cell>
          <table:table-cell office:value-type="float" office:value="661523" table:style-name="ce7">
            <text:p>661,523</text:p>
          </table:table-cell>
          <table:table-cell office:value-type="percentage" office:value="0.41260000000000002" table:style-name="ce8">
            <text:p>41.2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5990" table:style-name="ce13">
            <text:p>5,990<text:s/></text:p>
          </table:table-cell>
          <table:table-cell office:value-type="float" office:value="1522274" table:style-name="ce13">
            <text:p>1,522,274<text:s/></text:p>
          </table:table-cell>
          <table:table-cell office:value-type="float" office:value="342" table:style-name="ce13">
            <text:p>342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650728" table:style-name="ce7">
            <text:p>650,728</text:p>
          </table:table-cell>
          <table:table-cell office:value-type="percentage" office:value="0.42749999999999999" table:style-name="ce8">
            <text:p>42.75%</text:p>
          </table:table-cell>
          <table:table-cell office:value-type="float" office:value="243653" table:style-name="ce7">
            <text:p>243,653</text:p>
          </table:table-cell>
          <table:table-cell office:value-type="percentage" office:value="0.16009999999999999" table:style-name="ce8">
            <text:p>16.01%</text:p>
          </table:table-cell>
          <table:table-cell office:value-type="float" office:value="627893" table:style-name="ce7">
            <text:p>627,893</text:p>
          </table:table-cell>
          <table:table-cell office:value-type="percentage" office:value="0.41249999999999998" table:style-name="ce8">
            <text:p>41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5699" table:style-name="ce13">
            <text:p>5,699<text:s/></text:p>
          </table:table-cell>
          <table:table-cell office:value-type="float" office:value="1306277" table:style-name="ce13">
            <text:p>1,306,277<text:s/></text:p>
          </table:table-cell>
          <table:table-cell office:value-type="float" office:value="320" table:style-name="ce13">
            <text:p>320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607797" table:style-name="ce7">
            <text:p>607,797</text:p>
          </table:table-cell>
          <table:table-cell office:value-type="percentage" office:value="0.46529999999999999" table:style-name="ce8">
            <text:p>46.53%</text:p>
          </table:table-cell>
          <table:table-cell office:value-type="float" office:value="208407" table:style-name="ce7">
            <text:p>208,407</text:p>
          </table:table-cell>
          <table:table-cell office:value-type="percentage" office:value="0.1595" table:style-name="ce8">
            <text:p>15.95%</text:p>
          </table:table-cell>
          <table:table-cell office:value-type="float" office:value="490072" table:style-name="ce7">
            <text:p>490,072</text:p>
          </table:table-cell>
          <table:table-cell office:value-type="percentage" office:value="0.37519999999999998" table:style-name="ce8">
            <text:p>37.5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5338" table:style-name="ce13">
            <text:p>5,338<text:s/></text:p>
          </table:table-cell>
          <table:table-cell office:value-type="float" office:value="1178679" table:style-name="ce13">
            <text:p>1,178,679<text:s/></text:p>
          </table:table-cell>
          <table:table-cell office:value-type="float" office:value="324" table:style-name="ce13">
            <text:p>324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64324" table:style-name="ce7">
            <text:p>564,324</text:p>
          </table:table-cell>
          <table:table-cell office:value-type="percentage" office:value="0.4788" table:style-name="ce8">
            <text:p>47.88%</text:p>
          </table:table-cell>
          <table:table-cell office:value-type="float" office:value="184590" table:style-name="ce7">
            <text:p>184,590</text:p>
          </table:table-cell>
          <table:table-cell office:value-type="percentage" office:value="0.15659999999999999" table:style-name="ce8">
            <text:p>15.66%</text:p>
          </table:table-cell>
          <table:table-cell office:value-type="float" office:value="429765" table:style-name="ce7">
            <text:p>429,765</text:p>
          </table:table-cell>
          <table:table-cell office:value-type="percentage" office:value="0.36459999999999998" table:style-name="ce8">
            <text:p>36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4723" table:style-name="ce13">
            <text:p>4,723<text:s/></text:p>
          </table:table-cell>
          <table:table-cell office:value-type="float" office:value="1132762" table:style-name="ce13">
            <text:p>1,132,762<text:s/></text:p>
          </table:table-cell>
          <table:table-cell office:value-type="float" office:value="901" table:style-name="ce13">
            <text:p>90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26793" table:style-name="ce7">
            <text:p>526,793</text:p>
          </table:table-cell>
          <table:table-cell office:value-type="percentage" office:value="0.46510000000000001" table:style-name="ce8">
            <text:p>46.51%</text:p>
          </table:table-cell>
          <table:table-cell office:value-type="float" office:value="183914" table:style-name="ce7">
            <text:p>183,914</text:p>
          </table:table-cell>
          <table:table-cell office:value-type="percentage" office:value="0.16239999999999999" table:style-name="ce8">
            <text:p>16.24%</text:p>
          </table:table-cell>
          <table:table-cell office:value-type="float" office:value="422056" table:style-name="ce7">
            <text:p>422,056</text:p>
          </table:table-cell>
          <table:table-cell office:value-type="percentage" office:value="0.37259999999999999" table:style-name="ce8">
            <text:p>37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4353" table:style-name="ce13">
            <text:p>4,353<text:s/></text:p>
          </table:table-cell>
          <table:table-cell office:value-type="float" office:value="1081253" table:style-name="ce13">
            <text:p>1,081,253<text:s/></text:p>
          </table:table-cell>
          <table:table-cell office:value-type="float" office:value="3167" table:style-name="ce13">
            <text:p>3,167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482138" table:style-name="ce7">
            <text:p>482,138</text:p>
          </table:table-cell>
          <table:table-cell office:value-type="percentage" office:value="0.4446" table:style-name="ce8">
            <text:p>44.46%</text:p>
          </table:table-cell>
          <table:table-cell office:value-type="float" office:value="171186" table:style-name="ce7">
            <text:p>171,186</text:p>
          </table:table-cell>
          <table:table-cell office:value-type="percentage" office:value="0.15790000000000001" table:style-name="ce8">
            <text:p>15.79%</text:p>
          </table:table-cell>
          <table:table-cell office:value-type="float" office:value="431096" table:style-name="ce7">
            <text:p>431,096</text:p>
          </table:table-cell>
          <table:table-cell office:value-type="percentage" office:value="0.39750000000000002" table:style-name="ce8">
            <text:p>39.7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4089" table:style-name="ce13">
            <text:p>4,089<text:s/></text:p>
          </table:table-cell>
          <table:table-cell office:value-type="float" office:value="943094" table:style-name="ce13">
            <text:p>943,094<text:s/></text:p>
          </table:table-cell>
          <table:table-cell office:value-type="float" office:value="3071" table:style-name="ce13">
            <text:p>3,071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458300" table:style-name="ce7">
            <text:p>458,300</text:p>
          </table:table-cell>
          <table:table-cell office:value-type="percentage" office:value="0.48509999999999998" table:style-name="ce8">
            <text:p>48.51%</text:p>
          </table:table-cell>
          <table:table-cell office:value-type="float" office:value="144125" table:style-name="ce7">
            <text:p>144,125</text:p>
          </table:table-cell>
          <table:table-cell office:value-type="percentage" office:value="0.15260000000000001" table:style-name="ce8">
            <text:p>15.26%</text:p>
          </table:table-cell>
          <table:table-cell office:value-type="float" office:value="342328" table:style-name="ce7">
            <text:p>342,328</text:p>
          </table:table-cell>
          <table:table-cell office:value-type="percentage" office:value="0.36230000000000001" table:style-name="ce8">
            <text:p>36.2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金融及保險業</text:p>
          </table:table-cell>
          <table:table-cell office:value-type="float" office:value="3709" table:style-name="ce13">
            <text:p>3,709<text:s/></text:p>
          </table:table-cell>
          <table:table-cell office:value-type="float" office:value="911399" table:style-name="ce13">
            <text:p>911,399<text:s/></text:p>
          </table:table-cell>
          <table:table-cell office:value-type="float" office:value="1126" table:style-name="ce13">
            <text:p>1,12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54069" table:style-name="ce7">
            <text:p>454,069</text:p>
          </table:table-cell>
          <table:table-cell office:value-type="percentage" office:value="0.49759999999999999" table:style-name="ce8">
            <text:p>49.76%</text:p>
          </table:table-cell>
          <table:table-cell office:value-type="float" office:value="136662" table:style-name="ce7">
            <text:p>136,662</text:p>
          </table:table-cell>
          <table:table-cell office:value-type="percentage" office:value="0.14979999999999999" table:style-name="ce8">
            <text:p>14.98%</text:p>
          </table:table-cell>
          <table:table-cell office:value-type="float" office:value="321794" table:style-name="ce7">
            <text:p>321,794</text:p>
          </table:table-cell>
          <table:table-cell office:value-type="percentage" office:value="0.35260000000000002" table:style-name="ce8">
            <text:p>35.2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5425" table:style-name="ce15">
            <text:p>5,425<text:s/></text:p>
          </table:table-cell>
          <table:table-cell office:value-type="float" office:value="1571240" table:style-name="ce15">
            <text:p>1,571,240<text:s/>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690198" table:style-name="ce15">
            <text:p>690,198<text:s/></text:p>
          </table:table-cell>
          <table:table-cell office:value-type="percentage" office:value="0.43930000000000002" table:style-name="ce11">
            <text:p>43.93%</text:p>
          </table:table-cell>
          <table:table-cell office:value-type="float" office:value="226206" table:style-name="ce15">
            <text:p>226,206<text:s/></text:p>
          </table:table-cell>
          <table:table-cell office:value-type="percentage" office:value="0.14399999999999999" table:style-name="ce11">
            <text:p>14.40%</text:p>
          </table:table-cell>
          <table:table-cell office:value-type="float" office:value="654837" table:style-name="ce15">
            <text:p>654,837<text:s/></text:p>
          </table:table-cell>
          <table:table-cell office:value-type="percentage" office:value="0.4168" table:style-name="ce11">
            <text:p>41.6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1498074" table:style-name="ce13">
            <text:p>1,498,074<text:s/></text:p>
          </table:table-cell>
          <table:table-cell office:value-type="float" office:value="137" table:style-name="ce13">
            <text:p>137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654141" table:style-name="ce7">
            <text:p>654,141</text:p>
          </table:table-cell>
          <table:table-cell office:value-type="percentage" office:value="0.43669999999999998" table:style-name="ce8">
            <text:p>43.67%</text:p>
          </table:table-cell>
          <table:table-cell office:value-type="float" office:value="210324" table:style-name="ce7">
            <text:p>210,324</text:p>
          </table:table-cell>
          <table:table-cell office:value-type="percentage" office:value="0.1404" table:style-name="ce8">
            <text:p>14.04%</text:p>
          </table:table-cell>
          <table:table-cell office:value-type="float" office:value="633609" table:style-name="ce7">
            <text:p>633,609</text:p>
          </table:table-cell>
          <table:table-cell office:value-type="percentage" office:value="0.4229" table:style-name="ce8">
            <text:p>42.2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5438" table:style-name="ce13">
            <text:p>1,365,438<text:s/></text:p>
          </table:table-cell>
          <table:table-cell office:value-type="float" office:value="141" table:style-name="ce13">
            <text:p>141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597517" table:style-name="ce7">
            <text:p>597,517</text:p>
          </table:table-cell>
          <table:table-cell office:value-type="percentage" office:value="0.43759999999999999" table:style-name="ce8">
            <text:p>43.76%</text:p>
          </table:table-cell>
          <table:table-cell office:value-type="float" office:value="211047" table:style-name="ce7">
            <text:p>211,047</text:p>
          </table:table-cell>
          <table:table-cell office:value-type="percentage" office:value="0.15459999999999999" table:style-name="ce8">
            <text:p>15.46%</text:p>
          </table:table-cell>
          <table:table-cell office:value-type="float" office:value="556873" table:style-name="ce7">
            <text:p>556,873</text:p>
          </table:table-cell>
          <table:table-cell office:value-type="percentage" office:value="0.4078" table:style-name="ce8">
            <text:p>40.7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4581" table:style-name="ce13">
            <text:p>4,581<text:s/></text:p>
          </table:table-cell>
          <table:table-cell office:value-type="float" office:value="1318939" table:style-name="ce13">
            <text:p>1,318,939<text:s/></text:p>
          </table:table-cell>
          <table:table-cell office:value-type="float" office:value="23" table:style-name="ce13">
            <text:p>2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53279" table:style-name="ce7">
            <text:p>553,279</text:p>
          </table:table-cell>
          <table:table-cell office:value-type="percentage" office:value="0.41949999999999998" table:style-name="ce8">
            <text:p>41.95%</text:p>
          </table:table-cell>
          <table:table-cell office:value-type="float" office:value="219289" table:style-name="ce7">
            <text:p>219,289</text:p>
          </table:table-cell>
          <table:table-cell office:value-type="percentage" office:value="0.1663" table:style-name="ce8">
            <text:p>16.63%</text:p>
          </table:table-cell>
          <table:table-cell office:value-type="float" office:value="546370" table:style-name="ce7">
            <text:p>546,370</text:p>
          </table:table-cell>
          <table:table-cell office:value-type="percentage" office:value="0.41420000000000001" table:style-name="ce8">
            <text:p>41.4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4339" table:style-name="ce13">
            <text:p>4,339<text:s/></text:p>
          </table:table-cell>
          <table:table-cell office:value-type="float" office:value="1119860" table:style-name="ce13">
            <text:p>1,119,860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16197" table:style-name="ce7">
            <text:p>516,197</text:p>
          </table:table-cell>
          <table:table-cell office:value-type="percentage" office:value="0.46089999999999998" table:style-name="ce8">
            <text:p>46.09%</text:p>
          </table:table-cell>
          <table:table-cell office:value-type="float" office:value="184988" table:style-name="ce7">
            <text:p>184,988</text:p>
          </table:table-cell>
          <table:table-cell office:value-type="percentage" office:value="0.16520000000000001" table:style-name="ce8">
            <text:p>16.52%</text:p>
          </table:table-cell>
          <table:table-cell office:value-type="float" office:value="418675" table:style-name="ce7">
            <text:p>418,675</text:p>
          </table:table-cell>
          <table:table-cell office:value-type="percentage" office:value="0.37390000000000001" table:style-name="ce8">
            <text:p>37.3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4075" table:style-name="ce13">
            <text:p>4,075<text:s/></text:p>
          </table:table-cell>
          <table:table-cell office:value-type="float" office:value="1011518" table:style-name="ce13">
            <text:p>1,011,518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76803" table:style-name="ce7">
            <text:p>476,803</text:p>
          </table:table-cell>
          <table:table-cell office:value-type="percentage" office:value="0.47139999999999999" table:style-name="ce8">
            <text:p>47.14%</text:p>
          </table:table-cell>
          <table:table-cell office:value-type="float" office:value="166360" table:style-name="ce7">
            <text:p>166,360</text:p>
          </table:table-cell>
          <table:table-cell office:value-type="percentage" office:value="0.16450000000000001" table:style-name="ce8">
            <text:p>16.45%</text:p>
          </table:table-cell>
          <table:table-cell office:value-type="float" office:value="368356" table:style-name="ce7">
            <text:p>368,356</text:p>
          </table:table-cell>
          <table:table-cell office:value-type="percentage" office:value="0.36420000000000002" table:style-name="ce8">
            <text:p>36.4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3698" table:style-name="ce13">
            <text:p>3,698<text:s/></text:p>
          </table:table-cell>
          <table:table-cell office:value-type="float" office:value="968264" table:style-name="ce13">
            <text:p>968,264<text:s/></text:p>
          </table:table-cell>
          <table:table-cell office:value-type="float" office:value="282" table:style-name="ce13">
            <text:p>28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44932" table:style-name="ce7">
            <text:p>444,932</text:p>
          </table:table-cell>
          <table:table-cell office:value-type="percentage" office:value="0.45950000000000002" table:style-name="ce8">
            <text:p>45.95%</text:p>
          </table:table-cell>
          <table:table-cell office:value-type="float" office:value="165015" table:style-name="ce7">
            <text:p>165,015</text:p>
          </table:table-cell>
          <table:table-cell office:value-type="percentage" office:value="0.1704" table:style-name="ce8">
            <text:p>17.04%</text:p>
          </table:table-cell>
          <table:table-cell office:value-type="float" office:value="358317" table:style-name="ce7">
            <text:p>358,317</text:p>
          </table:table-cell>
          <table:table-cell office:value-type="percentage" office:value="0.37009999999999998" table:style-name="ce8">
            <text:p>37.0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3421" table:style-name="ce13">
            <text:p>3,421<text:s/></text:p>
          </table:table-cell>
          <table:table-cell office:value-type="float" office:value="935498" table:style-name="ce13">
            <text:p>935,498<text:s/></text:p>
          </table:table-cell>
          <table:table-cell office:value-type="float" office:value="1756" table:style-name="ce13">
            <text:p>1,75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413942" table:style-name="ce7">
            <text:p>413,942</text:p>
          </table:table-cell>
          <table:table-cell office:value-type="percentage" office:value="0.44169999999999998" table:style-name="ce8">
            <text:p>44.17%</text:p>
          </table:table-cell>
          <table:table-cell office:value-type="float" office:value="148848" table:style-name="ce7">
            <text:p>148,848</text:p>
          </table:table-cell>
          <table:table-cell office:value-type="percentage" office:value="0.1588" table:style-name="ce8">
            <text:p>15.88%</text:p>
          </table:table-cell>
          <table:table-cell office:value-type="float" office:value="374463" table:style-name="ce7">
            <text:p>374,463</text:p>
          </table:table-cell>
          <table:table-cell office:value-type="percentage" office:value="0.39950000000000002" table:style-name="ce8">
            <text:p>3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3135" table:style-name="ce13">
            <text:p>3,135<text:s/></text:p>
          </table:table-cell>
          <table:table-cell office:value-type="float" office:value="789434" table:style-name="ce13">
            <text:p>789,434<text:s/></text:p>
          </table:table-cell>
          <table:table-cell office:value-type="float" office:value="1368" table:style-name="ce13">
            <text:p>1,36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83894" table:style-name="ce7">
            <text:p>383,894</text:p>
          </table:table-cell>
          <table:table-cell office:value-type="percentage" office:value="0.4854" table:style-name="ce8">
            <text:p>48.54%</text:p>
          </table:table-cell>
          <table:table-cell office:value-type="float" office:value="124172" table:style-name="ce7">
            <text:p>124,172</text:p>
          </table:table-cell>
          <table:table-cell office:value-type="percentage" office:value="0.157" table:style-name="ce8">
            <text:p>15.70%</text:p>
          </table:table-cell>
          <table:table-cell office:value-type="float" office:value="282735" table:style-name="ce7">
            <text:p>282,735</text:p>
          </table:table-cell>
          <table:table-cell office:value-type="percentage" office:value="0.35749999999999998" table:style-name="ce8">
            <text:p>35.7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K64</text:p>
          </table:table-cell>
          <table:table-cell office:value-type="string" table:style-name="ce6">
            <text:p>金融服務業</text:p>
          </table:table-cell>
          <table:table-cell office:value-type="float" office:value="2774" table:style-name="ce13">
            <text:p>2,774<text:s/></text:p>
          </table:table-cell>
          <table:table-cell office:value-type="float" office:value="753900" table:style-name="ce13">
            <text:p>753,900<text:s/></text:p>
          </table:table-cell>
          <table:table-cell office:value-type="float" office:value="1101" table:style-name="ce13">
            <text:p>1,10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74342" table:style-name="ce7">
            <text:p>374,342</text:p>
          </table:table-cell>
          <table:table-cell office:value-type="percentage" office:value="0.49580000000000002" table:style-name="ce8">
            <text:p>49.58%</text:p>
          </table:table-cell>
          <table:table-cell office:value-type="float" office:value="116893" table:style-name="ce7">
            <text:p>116,893</text:p>
          </table:table-cell>
          <table:table-cell office:value-type="percentage" office:value="0.15479999999999999" table:style-name="ce8">
            <text:p>15.48%</text:p>
          </table:table-cell>
          <table:table-cell office:value-type="float" office:value="263765" table:style-name="ce7">
            <text:p>263,765</text:p>
          </table:table-cell>
          <table:table-cell office:value-type="percentage" office:value="0.34939999999999999" table:style-name="ce8">
            <text:p>34.9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78" table:style-name="ce15">
            <text:p>78<text:s/></text:p>
          </table:table-cell>
          <table:table-cell office:value-type="float" office:value="13589" table:style-name="ce15">
            <text:p>13,589<text:s/></text:p>
          </table:table-cell>
          <table:table-cell office:value-type="float" office:value="79" table:style-name="ce15">
            <text:p>79<text:s/></text:p>
          </table:table-cell>
          <table:table-cell office:value-type="percentage" office:value="5.7999999999999996E-3" table:style-name="ce11">
            <text:p>0.58%</text:p>
          </table:table-cell>
          <table:table-cell office:value-type="float" office:value="4390" table:style-name="ce15">
            <text:p>4,390<text:s/></text:p>
          </table:table-cell>
          <table:table-cell office:value-type="percentage" office:value="0.3231" table:style-name="ce11">
            <text:p>32.31%</text:p>
          </table:table-cell>
          <table:table-cell office:value-type="float" office:value="1501" table:style-name="ce15">
            <text:p>1,501<text:s/></text:p>
          </table:table-cell>
          <table:table-cell office:value-type="percentage" office:value="0.1105" table:style-name="ce11">
            <text:p>11.05%</text:p>
          </table:table-cell>
          <table:table-cell office:value-type="float" office:value="7698" table:style-name="ce15">
            <text:p>7,698<text:s/></text:p>
          </table:table-cell>
          <table:table-cell office:value-type="percentage" office:value="0.5665" table:style-name="ce11">
            <text:p>56.6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80" table:style-name="ce13">
            <text:p>80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82" table:style-name="ce13">
            <text:p>82<text:s/></text:p>
          </table:table-cell>
          <table:table-cell office:value-type="percentage" office:value="6.4999999999999997E-3" table:style-name="ce8">
            <text:p>0.65%</text:p>
          </table:table-cell>
          <table:table-cell office:value-type="float" office:value="4091" table:style-name="ce7">
            <text:p>4,091</text:p>
          </table:table-cell>
          <table:table-cell office:value-type="percentage" office:value="0.32450000000000001" table:style-name="ce8">
            <text:p>32.45%</text:p>
          </table:table-cell>
          <table:table-cell office:value-type="float" office:value="847" table:style-name="ce6">
            <text:p>847</text:p>
          </table:table-cell>
          <table:table-cell office:value-type="percentage" office:value="6.7199999999999996E-2" table:style-name="ce8">
            <text:p>6.72%</text:p>
          </table:table-cell>
          <table:table-cell office:value-type="float" office:value="7668" table:style-name="ce7">
            <text:p>7,668</text:p>
          </table:table-cell>
          <table:table-cell office:value-type="percentage" office:value="0.60829999999999995" table:style-name="ce8">
            <text:p>60.8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84" table:style-name="ce13">
            <text:p>84<text:s/></text:p>
          </table:table-cell>
          <table:table-cell office:value-type="float" office:value="12492" table:style-name="ce13">
            <text:p>12,49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759" table:style-name="ce7">
            <text:p>8,759</text:p>
          </table:table-cell>
          <table:table-cell office:value-type="percentage" office:value="0.70120000000000005" table:style-name="ce8">
            <text:p>70.12%</text:p>
          </table:table-cell>
          <table:table-cell office:value-type="float" office:value="46" table:style-name="ce7">
            <text:p>46</text:p>
          </table:table-cell>
          <table:table-cell office:value-type="percentage" office:value="3.7000000000000002E-3" table:style-name="ce8">
            <text:p>0.37%</text:p>
          </table:table-cell>
          <table:table-cell office:value-type="float" office:value="3686" table:style-name="ce7">
            <text:p>3,686</text:p>
          </table:table-cell>
          <table:table-cell office:value-type="percentage" office:value="0.29509999999999997" table:style-name="ce8">
            <text:p>29.5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87" table:style-name="ce13">
            <text:p>87<text:s/></text:p>
          </table:table-cell>
          <table:table-cell office:value-type="float" office:value="8801" table:style-name="ce13">
            <text:p>8,80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414" table:style-name="ce7">
            <text:p>6,414</text:p>
          </table:table-cell>
          <table:table-cell office:value-type="percentage" office:value="0.72870000000000001" table:style-name="ce8">
            <text:p>72.87%</text:p>
          </table:table-cell>
          <table:table-cell office:value-type="float" office:value="2073" table:style-name="ce7">
            <text:p>2,073</text:p>
          </table:table-cell>
          <table:table-cell office:value-type="percentage" office:value="0.23549999999999999" table:style-name="ce8">
            <text:p>23.55%</text:p>
          </table:table-cell>
          <table:table-cell office:value-type="float" office:value="315" table:style-name="ce7">
            <text:p>315</text:p>
          </table:table-cell>
          <table:table-cell office:value-type="percentage" office:value="3.5799999999999998E-2" table:style-name="ce8">
            <text:p>3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81" table:style-name="ce13">
            <text:p>81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58" table:style-name="ce7">
            <text:p>2,158</text:p>
          </table:table-cell>
          <table:table-cell office:value-type="percentage" office:value="0.88770000000000004" table:style-name="ce8">
            <text:p>88.77%</text:p>
          </table:table-cell>
          <table:table-cell office:value-type="float" office:value="39" table:style-name="ce7">
            <text:p>39</text:p>
          </table:table-cell>
          <table:table-cell office:value-type="percentage" office:value="1.6E-2" table:style-name="ce8">
            <text:p>1.60%</text:p>
          </table:table-cell>
          <table:table-cell office:value-type="float" office:value="234" table:style-name="ce7">
            <text:p>234</text:p>
          </table:table-cell>
          <table:table-cell office:value-type="percentage" office:value="9.6299999999999997E-2" table:style-name="ce8">
            <text:p>9.6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73" table:style-name="ce13">
            <text:p>73<text:s/></text:p>
          </table:table-cell>
          <table:table-cell office:value-type="float" office:value="2935" table:style-name="ce13">
            <text:p>2,93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677" table:style-name="ce7">
            <text:p>2,677</text:p>
          </table:table-cell>
          <table:table-cell office:value-type="percentage" office:value="0.91210000000000002" table:style-name="ce8">
            <text:p>91.21%</text:p>
          </table:table-cell>
          <table:table-cell office:value-type="float" office:value="43" table:style-name="ce7">
            <text:p>43</text:p>
          </table:table-cell>
          <table:table-cell office:value-type="percentage" office:value="1.47E-2" table:style-name="ce8">
            <text:p>1.47%</text:p>
          </table:table-cell>
          <table:table-cell office:value-type="float" office:value="215" table:style-name="ce7">
            <text:p>215</text:p>
          </table:table-cell>
          <table:table-cell office:value-type="percentage" office:value="7.3300000000000004E-2" table:style-name="ce8">
            <text:p>7.3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63" table:style-name="ce13">
            <text:p>63<text:s/></text:p>
          </table:table-cell>
          <table:table-cell office:value-type="float" office:value="2668" table:style-name="ce13">
            <text:p>2,66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41" table:style-name="ce7">
            <text:p>2,341</text:p>
          </table:table-cell>
          <table:table-cell office:value-type="percentage" office:value="0.87780000000000002" table:style-name="ce8">
            <text:p>87.78%</text:p>
          </table:table-cell>
          <table:table-cell office:value-type="float" office:value="85" table:style-name="ce7">
            <text:p>85</text:p>
          </table:table-cell>
          <table:table-cell office:value-type="percentage" office:value="3.1899999999999998E-2" table:style-name="ce8">
            <text:p>3.19%</text:p>
          </table:table-cell>
          <table:table-cell office:value-type="float" office:value="241" table:style-name="ce7">
            <text:p>241</text:p>
          </table:table-cell>
          <table:table-cell office:value-type="percentage" office:value="9.0399999999999994E-2" table:style-name="ce8">
            <text:p>9.0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58" table:style-name="ce13">
            <text:p>58<text:s/></text:p>
          </table:table-cell>
          <table:table-cell office:value-type="float" office:value="2638" table:style-name="ce13">
            <text:p>2,63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60" table:style-name="ce7">
            <text:p>2,060</text:p>
          </table:table-cell>
          <table:table-cell office:value-type="percentage" office:value="0.78090000000000004" table:style-name="ce8">
            <text:p>78.09%</text:p>
          </table:table-cell>
          <table:table-cell office:value-type="float" office:value="150" table:style-name="ce7">
            <text:p>150</text:p>
          </table:table-cell>
          <table:table-cell office:value-type="percentage" office:value="5.6899999999999999E-2" table:style-name="ce8">
            <text:p>5.69%</text:p>
          </table:table-cell>
          <table:table-cell office:value-type="float" office:value="428" table:style-name="ce7">
            <text:p>428</text:p>
          </table:table-cell>
          <table:table-cell office:value-type="percentage" office:value="0.16220000000000001" table:style-name="ce8">
            <text:p>16.2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62" table:style-name="ce13">
            <text:p>62<text:s/></text:p>
          </table:table-cell>
          <table:table-cell office:value-type="float" office:value="2701" table:style-name="ce13">
            <text:p>2,70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16" table:style-name="ce7">
            <text:p>2,116</text:p>
          </table:table-cell>
          <table:table-cell office:value-type="percentage" office:value="0.78339999999999999" table:style-name="ce8">
            <text:p>78.34%</text:p>
          </table:table-cell>
          <table:table-cell office:value-type="float" office:value="207" table:style-name="ce7">
            <text:p>207</text:p>
          </table:table-cell>
          <table:table-cell office:value-type="percentage" office:value="7.6600000000000001E-2" table:style-name="ce8">
            <text:p>7.66%</text:p>
          </table:table-cell>
          <table:table-cell office:value-type="float" office:value="378" table:style-name="ce7">
            <text:p>378</text:p>
          </table:table-cell>
          <table:table-cell office:value-type="percentage" office:value="0.1399" table:style-name="ce8">
            <text:p>13.9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67" table:style-name="ce13">
            <text:p>67<text:s/></text:p>
          </table:table-cell>
          <table:table-cell office:value-type="float" office:value="7125" table:style-name="ce13">
            <text:p>7,12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427" table:style-name="ce7">
            <text:p>2,427</text:p>
          </table:table-cell>
          <table:table-cell office:value-type="percentage" office:value="0.3407" table:style-name="ce8">
            <text:p>34.07%</text:p>
          </table:table-cell>
          <table:table-cell office:value-type="float" office:value="184" table:style-name="ce7">
            <text:p>184</text:p>
          </table:table-cell>
          <table:table-cell office:value-type="percentage" office:value="2.58E-2" table:style-name="ce8">
            <text:p>2.58%</text:p>
          </table:table-cell>
          <table:table-cell office:value-type="float" office:value="4513" table:style-name="ce7">
            <text:p>4,513</text:p>
          </table:table-cell>
          <table:table-cell office:value-type="percentage" office:value="0.63349999999999995" table:style-name="ce8">
            <text:p>63.3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826" table:style-name="ce15">
            <text:p>1,826<text:s/></text:p>
          </table:table-cell>
          <table:table-cell office:value-type="float" office:value="320068" table:style-name="ce15">
            <text:p>320,068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12982" table:style-name="ce15">
            <text:p>112,982<text:s/></text:p>
          </table:table-cell>
          <table:table-cell office:value-type="percentage" office:value="0.35299999999999998" table:style-name="ce11">
            <text:p>35.30%</text:p>
          </table:table-cell>
          <table:table-cell office:value-type="float" office:value="37586" table:style-name="ce15">
            <text:p>37,586<text:s/></text:p>
          </table:table-cell>
          <table:table-cell office:value-type="percentage" office:value="0.1174" table:style-name="ce11">
            <text:p>11.74%</text:p>
          </table:table-cell>
          <table:table-cell office:value-type="float" office:value="169500" table:style-name="ce15">
            <text:p>169,500<text:s/></text:p>
          </table:table-cell>
          <table:table-cell office:value-type="percentage" office:value="0.52959999999999996" table:style-name="ce11">
            <text:p>52.9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878" table:style-name="ce13">
            <text:p>1,878<text:s/></text:p>
          </table:table-cell>
          <table:table-cell office:value-type="float" office:value="266232" table:style-name="ce13">
            <text:p>266,23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3753" table:style-name="ce7">
            <text:p>103,753</text:p>
          </table:table-cell>
          <table:table-cell office:value-type="percentage" office:value="0.38969999999999999" table:style-name="ce8">
            <text:p>38.97%</text:p>
          </table:table-cell>
          <table:table-cell office:value-type="float" office:value="30859" table:style-name="ce7">
            <text:p>30,859</text:p>
          </table:table-cell>
          <table:table-cell office:value-type="percentage" office:value="0.1159" table:style-name="ce8">
            <text:p>11.59%</text:p>
          </table:table-cell>
          <table:table-cell office:value-type="float" office:value="131621" table:style-name="ce7">
            <text:p>131,621</text:p>
          </table:table-cell>
          <table:table-cell office:value-type="percentage" office:value="0.49440000000000001" table:style-name="ce8">
            <text:p>49.4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772" table:style-name="ce13">
            <text:p>1,772<text:s/></text:p>
          </table:table-cell>
          <table:table-cell office:value-type="float" office:value="225272" table:style-name="ce13">
            <text:p>225,272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9708" table:style-name="ce7">
            <text:p>99,708</text:p>
          </table:table-cell>
          <table:table-cell office:value-type="percentage" office:value="0.44259999999999999" table:style-name="ce8">
            <text:p>44.26%</text:p>
          </table:table-cell>
          <table:table-cell office:value-type="float" office:value="24602" table:style-name="ce7">
            <text:p>24,602</text:p>
          </table:table-cell>
          <table:table-cell office:value-type="percentage" office:value="0.10920000000000001" table:style-name="ce8">
            <text:p>10.92%</text:p>
          </table:table-cell>
          <table:table-cell office:value-type="float" office:value="100963" table:style-name="ce7">
            <text:p>100,963</text:p>
          </table:table-cell>
          <table:table-cell office:value-type="percentage" office:value="0.44819999999999999" table:style-name="ce8">
            <text:p>44.8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742" table:style-name="ce13">
            <text:p>1,742<text:s/></text:p>
          </table:table-cell>
          <table:table-cell office:value-type="float" office:value="194534" table:style-name="ce13">
            <text:p>194,534<text:s/></text:p>
          </table:table-cell>
          <table:table-cell office:value-type="float" office:value="319" table:style-name="ce13">
            <text:p>319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91035" table:style-name="ce7">
            <text:p>91,035</text:p>
          </table:table-cell>
          <table:table-cell office:value-type="percentage" office:value="0.46800000000000003" table:style-name="ce8">
            <text:p>46.80%</text:p>
          </table:table-cell>
          <table:table-cell office:value-type="float" office:value="22291" table:style-name="ce7">
            <text:p>22,291</text:p>
          </table:table-cell>
          <table:table-cell office:value-type="percentage" office:value="0.11459999999999999" table:style-name="ce8">
            <text:p>11.46%</text:p>
          </table:table-cell>
          <table:table-cell office:value-type="float" office:value="81208" table:style-name="ce7">
            <text:p>81,208</text:p>
          </table:table-cell>
          <table:table-cell office:value-type="percentage" office:value="0.41739999999999999" table:style-name="ce8">
            <text:p>41.7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679" table:style-name="ce13">
            <text:p>1,679<text:s/></text:p>
          </table:table-cell>
          <table:table-cell office:value-type="float" office:value="183986" table:style-name="ce13">
            <text:p>183,986<text:s/></text:p>
          </table:table-cell>
          <table:table-cell office:value-type="float" office:value="314" table:style-name="ce13">
            <text:p>314<text:s/></text:p>
          </table:table-cell>
          <table:table-cell office:value-type="percentage" office:value="1.6999999999999999E-3" table:style-name="ce8">
            <text:p>0.17%</text:p>
          </table:table-cell>
          <table:table-cell office:value-type="float" office:value="89442" table:style-name="ce7">
            <text:p>89,442</text:p>
          </table:table-cell>
          <table:table-cell office:value-type="percentage" office:value="0.48609999999999998" table:style-name="ce8">
            <text:p>48.61%</text:p>
          </table:table-cell>
          <table:table-cell office:value-type="float" office:value="23380" table:style-name="ce7">
            <text:p>23,380</text:p>
          </table:table-cell>
          <table:table-cell office:value-type="percentage" office:value="0.12709999999999999" table:style-name="ce8">
            <text:p>12.71%</text:p>
          </table:table-cell>
          <table:table-cell office:value-type="float" office:value="71164" table:style-name="ce7">
            <text:p>71,164</text:p>
          </table:table-cell>
          <table:table-cell office:value-type="percentage" office:value="0.38679999999999998" table:style-name="ce8">
            <text:p>38.6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582" table:style-name="ce13">
            <text:p>1,582<text:s/></text:p>
          </table:table-cell>
          <table:table-cell office:value-type="float" office:value="164227" table:style-name="ce13">
            <text:p>164,227<text:s/></text:p>
          </table:table-cell>
          <table:table-cell office:value-type="float" office:value="318" table:style-name="ce13">
            <text:p>31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4843" table:style-name="ce7">
            <text:p>84,843</text:p>
          </table:table-cell>
          <table:table-cell office:value-type="percentage" office:value="0.51659999999999995" table:style-name="ce8">
            <text:p>51.66%</text:p>
          </table:table-cell>
          <table:table-cell office:value-type="float" office:value="18188" table:style-name="ce7">
            <text:p>18,188</text:p>
          </table:table-cell>
          <table:table-cell office:value-type="percentage" office:value="0.11070000000000001" table:style-name="ce8">
            <text:p>11.07%</text:p>
          </table:table-cell>
          <table:table-cell office:value-type="float" office:value="61195" table:style-name="ce7">
            <text:p>61,195</text:p>
          </table:table-cell>
          <table:table-cell office:value-type="percentage" office:value="0.37259999999999999" table:style-name="ce8">
            <text:p>37.2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333" table:style-name="ce13">
            <text:p>1,333<text:s/></text:p>
          </table:table-cell>
          <table:table-cell office:value-type="float" office:value="161830" table:style-name="ce13">
            <text:p>161,830<text:s/></text:p>
          </table:table-cell>
          <table:table-cell office:value-type="float" office:value="619" table:style-name="ce13">
            <text:p>619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79520" table:style-name="ce7">
            <text:p>79,520</text:p>
          </table:table-cell>
          <table:table-cell office:value-type="percentage" office:value="0.4914" table:style-name="ce8">
            <text:p>49.14%</text:p>
          </table:table-cell>
          <table:table-cell office:value-type="float" office:value="18813" table:style-name="ce7">
            <text:p>18,813</text:p>
          </table:table-cell>
          <table:table-cell office:value-type="percentage" office:value="0.1163" table:style-name="ce8">
            <text:p>11.63%</text:p>
          </table:table-cell>
          <table:table-cell office:value-type="float" office:value="63498" table:style-name="ce7">
            <text:p>63,498</text:p>
          </table:table-cell>
          <table:table-cell office:value-type="percentage" office:value="0.39240000000000003" table:style-name="ce8">
            <text:p>39.2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201" table:style-name="ce13">
            <text:p>1,201<text:s/></text:p>
          </table:table-cell>
          <table:table-cell office:value-type="float" office:value="143117" table:style-name="ce13">
            <text:p>143,117<text:s/></text:p>
          </table:table-cell>
          <table:table-cell office:value-type="float" office:value="1412" table:style-name="ce13">
            <text:p>1,412<text:s/></text:p>
          </table:table-cell>
          <table:table-cell office:value-type="percentage" office:value="0.01" table:style-name="ce8">
            <text:p>1.00%</text:p>
          </table:table-cell>
          <table:table-cell office:value-type="float" office:value="66135" table:style-name="ce7">
            <text:p>66,135</text:p>
          </table:table-cell>
          <table:table-cell office:value-type="percentage" office:value="0.45760000000000001" table:style-name="ce8">
            <text:p>45.76%</text:p>
          </table:table-cell>
          <table:table-cell office:value-type="float" office:value="22189" table:style-name="ce7">
            <text:p>22,189</text:p>
          </table:table-cell>
          <table:table-cell office:value-type="percentage" office:value="0.1535" table:style-name="ce8">
            <text:p>15.35%</text:p>
          </table:table-cell>
          <table:table-cell office:value-type="float" office:value="56204" table:style-name="ce7">
            <text:p>56,204</text:p>
          </table:table-cell>
          <table:table-cell office:value-type="percentage" office:value="0.38890000000000002" table:style-name="ce8">
            <text:p>38.8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195" table:style-name="ce13">
            <text:p>1,195<text:s/></text:p>
          </table:table-cell>
          <table:table-cell office:value-type="float" office:value="150959" table:style-name="ce13">
            <text:p>150,959<text:s/></text:p>
          </table:table-cell>
          <table:table-cell office:value-type="float" office:value="1704" table:style-name="ce13">
            <text:p>1,704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72290" table:style-name="ce7">
            <text:p>72,290</text:p>
          </table:table-cell>
          <table:table-cell office:value-type="percentage" office:value="0.47789999999999999" table:style-name="ce8">
            <text:p>47.79%</text:p>
          </table:table-cell>
          <table:table-cell office:value-type="float" office:value="19746" table:style-name="ce7">
            <text:p>19,746</text:p>
          </table:table-cell>
          <table:table-cell office:value-type="percentage" office:value="0.13059999999999999" table:style-name="ce8">
            <text:p>13.06%</text:p>
          </table:table-cell>
          <table:table-cell office:value-type="float" office:value="59215" table:style-name="ce7">
            <text:p>59,215</text:p>
          </table:table-cell>
          <table:table-cell office:value-type="percentage" office:value="0.39150000000000001" table:style-name="ce8">
            <text:p>39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K66</text:p>
          </table:table-cell>
          <table:table-cell office:value-type="string" table:style-name="ce6">
            <text:p>證券期貨及金融輔助業</text:p>
          </table:table-cell>
          <table:table-cell office:value-type="float" office:value="1159" table:style-name="ce13">
            <text:p>1,159<text:s/></text:p>
          </table:table-cell>
          <table:table-cell office:value-type="float" office:value="150375" table:style-name="ce13">
            <text:p>150,375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7299" table:style-name="ce7">
            <text:p>77,299</text:p>
          </table:table-cell>
          <table:table-cell office:value-type="percentage" office:value="0.51400000000000001" table:style-name="ce8">
            <text:p>51.40%</text:p>
          </table:table-cell>
          <table:table-cell office:value-type="float" office:value="19585" table:style-name="ce7">
            <text:p>19,585</text:p>
          </table:table-cell>
          <table:table-cell office:value-type="percentage" office:value="0.13020000000000001" table:style-name="ce8">
            <text:p>13.02%</text:p>
          </table:table-cell>
          <table:table-cell office:value-type="float" office:value="53516" table:style-name="ce7">
            <text:p>53,516</text:p>
          </table:table-cell>
          <table:table-cell office:value-type="percentage" office:value="0.35580000000000001" table:style-name="ce8">
            <text:p>35.58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4244" table:style-name="ce15">
            <text:p>14,244<text:s/></text:p>
          </table:table-cell>
          <table:table-cell office:value-type="float" office:value="4259570" table:style-name="ce15">
            <text:p>4,259,570<text:s/></text:p>
          </table:table-cell>
          <table:table-cell office:value-type="float" office:value="4319" table:style-name="ce15">
            <text:p>4,319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910433" table:style-name="ce15">
            <text:p>2,910,433<text:s/></text:p>
          </table:table-cell>
          <table:table-cell office:value-type="percentage" office:value="0.68330000000000002" table:style-name="ce11">
            <text:p>68.33%</text:p>
          </table:table-cell>
          <table:table-cell office:value-type="float" office:value="705585" table:style-name="ce15">
            <text:p>705,585<text:s/></text:p>
          </table:table-cell>
          <table:table-cell office:value-type="percentage" office:value="0.1656" table:style-name="ce11">
            <text:p>16.56%</text:p>
          </table:table-cell>
          <table:table-cell office:value-type="float" office:value="643553" table:style-name="ce15">
            <text:p>643,553<text:s/></text:p>
          </table:table-cell>
          <table:table-cell office:value-type="percentage" office:value="0.15110000000000001" table:style-name="ce11">
            <text:p>15.1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4400" table:style-name="ce13">
            <text:p>14,400<text:s/></text:p>
          </table:table-cell>
          <table:table-cell office:value-type="float" office:value="4106688" table:style-name="ce13">
            <text:p>4,106,688<text:s/></text:p>
          </table:table-cell>
          <table:table-cell office:value-type="float" office:value="8152" table:style-name="ce13">
            <text:p>8,15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906395" table:style-name="ce7">
            <text:p>2,906,395</text:p>
          </table:table-cell>
          <table:table-cell office:value-type="percentage" office:value="0.7077" table:style-name="ce8">
            <text:p>70.77%</text:p>
          </table:table-cell>
          <table:table-cell office:value-type="float" office:value="664742" table:style-name="ce7">
            <text:p>664,742</text:p>
          </table:table-cell>
          <table:table-cell office:value-type="percentage" office:value="0.16189999999999999" table:style-name="ce8">
            <text:p>16.19%</text:p>
          </table:table-cell>
          <table:table-cell office:value-type="float" office:value="535551" table:style-name="ce7">
            <text:p>535,551</text:p>
          </table:table-cell>
          <table:table-cell office:value-type="percentage" office:value="0.13039999999999999" table:style-name="ce8">
            <text:p>13.0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4569" table:style-name="ce13">
            <text:p>14,569<text:s/></text:p>
          </table:table-cell>
          <table:table-cell office:value-type="float" office:value="3841273" table:style-name="ce13">
            <text:p>3,841,273<text:s/></text:p>
          </table:table-cell>
          <table:table-cell office:value-type="float" office:value="3458" table:style-name="ce13">
            <text:p>3,458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2809233" table:style-name="ce7">
            <text:p>2,809,233</text:p>
          </table:table-cell>
          <table:table-cell office:value-type="percentage" office:value="0.73129999999999995" table:style-name="ce8">
            <text:p>73.13%</text:p>
          </table:table-cell>
          <table:table-cell office:value-type="float" office:value="587247" table:style-name="ce7">
            <text:p>587,247</text:p>
          </table:table-cell>
          <table:table-cell office:value-type="percentage" office:value="0.15290000000000001" table:style-name="ce8">
            <text:p>15.29%</text:p>
          </table:table-cell>
          <table:table-cell office:value-type="float" office:value="444793" table:style-name="ce7">
            <text:p>444,793</text:p>
          </table:table-cell>
          <table:table-cell office:value-type="percentage" office:value="0.1158" table:style-name="ce8">
            <text:p>11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4734" table:style-name="ce13">
            <text:p>14,734<text:s/></text:p>
          </table:table-cell>
          <table:table-cell office:value-type="float" office:value="3657360" table:style-name="ce13">
            <text:p>3,657,360<text:s/></text:p>
          </table:table-cell>
          <table:table-cell office:value-type="float" office:value="7505" table:style-name="ce13">
            <text:p>7,505<text:s/>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2768077" table:style-name="ce7">
            <text:p>2,768,077</text:p>
          </table:table-cell>
          <table:table-cell office:value-type="percentage" office:value="0.75690000000000002" table:style-name="ce8">
            <text:p>75.69%</text:p>
          </table:table-cell>
          <table:table-cell office:value-type="float" office:value="514935" table:style-name="ce7">
            <text:p>514,935</text:p>
          </table:table-cell>
          <table:table-cell office:value-type="percentage" office:value="0.14080000000000001" table:style-name="ce8">
            <text:p>14.08%</text:p>
          </table:table-cell>
          <table:table-cell office:value-type="float" office:value="374348" table:style-name="ce7">
            <text:p>374,348</text:p>
          </table:table-cell>
          <table:table-cell office:value-type="percentage" office:value="0.1024" table:style-name="ce8">
            <text:p>10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4453" table:style-name="ce13">
            <text:p>14,453<text:s/></text:p>
          </table:table-cell>
          <table:table-cell office:value-type="float" office:value="3381165" table:style-name="ce13">
            <text:p>3,381,165<text:s/></text:p>
          </table:table-cell>
          <table:table-cell office:value-type="float" office:value="5190" table:style-name="ce13">
            <text:p>5,190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2654634" table:style-name="ce7">
            <text:p>2,654,634</text:p>
          </table:table-cell>
          <table:table-cell office:value-type="percentage" office:value="0.78510000000000002" table:style-name="ce8">
            <text:p>78.51%</text:p>
          </table:table-cell>
          <table:table-cell office:value-type="float" office:value="418697" table:style-name="ce7">
            <text:p>418,697</text:p>
          </table:table-cell>
          <table:table-cell office:value-type="percentage" office:value="0.12379999999999999" table:style-name="ce8">
            <text:p>12.38%</text:p>
          </table:table-cell>
          <table:table-cell office:value-type="float" office:value="307834" table:style-name="ce7">
            <text:p>307,834</text:p>
          </table:table-cell>
          <table:table-cell office:value-type="percentage" office:value="9.0999999999999998E-2" table:style-name="ce8">
            <text:p>9.1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3322" table:style-name="ce13">
            <text:p>13,322<text:s/></text:p>
          </table:table-cell>
          <table:table-cell office:value-type="float" office:value="3000519" table:style-name="ce13">
            <text:p>3,000,519<text:s/></text:p>
          </table:table-cell>
          <table:table-cell office:value-type="float" office:value="6023" table:style-name="ce13">
            <text:p>6,02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380635" table:style-name="ce7">
            <text:p>2,380,635</text:p>
          </table:table-cell>
          <table:table-cell office:value-type="percentage" office:value="0.79339999999999999" table:style-name="ce8">
            <text:p>79.34%</text:p>
          </table:table-cell>
          <table:table-cell office:value-type="float" office:value="359496" table:style-name="ce7">
            <text:p>359,496</text:p>
          </table:table-cell>
          <table:table-cell office:value-type="percentage" office:value="0.1198" table:style-name="ce8">
            <text:p>11.98%</text:p>
          </table:table-cell>
          <table:table-cell office:value-type="float" office:value="260388" table:style-name="ce7">
            <text:p>260,388</text:p>
          </table:table-cell>
          <table:table-cell office:value-type="percentage" office:value="8.6800000000000002E-2" table:style-name="ce8">
            <text:p>8.6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1483" table:style-name="ce13">
            <text:p>11,483<text:s/></text:p>
          </table:table-cell>
          <table:table-cell office:value-type="float" office:value="2605190" table:style-name="ce13">
            <text:p>2,605,190<text:s/></text:p>
          </table:table-cell>
          <table:table-cell office:value-type="float" office:value="2719" table:style-name="ce13">
            <text:p>2,71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040836" table:style-name="ce7">
            <text:p>2,040,836</text:p>
          </table:table-cell>
          <table:table-cell office:value-type="percentage" office:value="0.78339999999999999" table:style-name="ce8">
            <text:p>78.34%</text:p>
          </table:table-cell>
          <table:table-cell office:value-type="float" office:value="292864" table:style-name="ce7">
            <text:p>292,864</text:p>
          </table:table-cell>
          <table:table-cell office:value-type="percentage" office:value="0.1124" table:style-name="ce8">
            <text:p>11.24%</text:p>
          </table:table-cell>
          <table:table-cell office:value-type="float" office:value="271490" table:style-name="ce7">
            <text:p>271,490</text:p>
          </table:table-cell>
          <table:table-cell office:value-type="percentage" office:value="0.1042" table:style-name="ce8">
            <text:p>10.4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10099" table:style-name="ce13">
            <text:p>10,099<text:s/></text:p>
          </table:table-cell>
          <table:table-cell office:value-type="float" office:value="2305603" table:style-name="ce13">
            <text:p>2,305,603<text:s/></text:p>
          </table:table-cell>
          <table:table-cell office:value-type="float" office:value="8906" table:style-name="ce13">
            <text:p>8,906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799227" table:style-name="ce7">
            <text:p>1,799,227</text:p>
          </table:table-cell>
          <table:table-cell office:value-type="percentage" office:value="0.77739999999999998" table:style-name="ce8">
            <text:p>77.74%</text:p>
          </table:table-cell>
          <table:table-cell office:value-type="float" office:value="255232" table:style-name="ce7">
            <text:p>255,232</text:p>
          </table:table-cell>
          <table:table-cell office:value-type="percentage" office:value="0.1103" table:style-name="ce8">
            <text:p>11.03%</text:p>
          </table:table-cell>
          <table:table-cell office:value-type="float" office:value="260008" table:style-name="ce7">
            <text:p>260,008</text:p>
          </table:table-cell>
          <table:table-cell office:value-type="percentage" office:value="0.1123" table:style-name="ce8">
            <text:p>11.2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9059" table:style-name="ce13">
            <text:p>9,059<text:s/></text:p>
          </table:table-cell>
          <table:table-cell office:value-type="float" office:value="2131787" table:style-name="ce13">
            <text:p>2,131,787<text:s/></text:p>
          </table:table-cell>
          <table:table-cell office:value-type="float" office:value="6596" table:style-name="ce13">
            <text:p>6,596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613699" table:style-name="ce7">
            <text:p>1,613,699</text:p>
          </table:table-cell>
          <table:table-cell office:value-type="percentage" office:value="0.75470000000000004" table:style-name="ce8">
            <text:p>75.47%</text:p>
          </table:table-cell>
          <table:table-cell office:value-type="float" office:value="261876" table:style-name="ce7">
            <text:p>261,876</text:p>
          </table:table-cell>
          <table:table-cell office:value-type="percentage" office:value="0.1225" table:style-name="ce8">
            <text:p>12.25%</text:p>
          </table:table-cell>
          <table:table-cell office:value-type="float" office:value="262524" table:style-name="ce7">
            <text:p>262,524</text:p>
          </table:table-cell>
          <table:table-cell office:value-type="percentage" office:value="0.12280000000000001" table:style-name="ce8">
            <text:p>12.2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L</text:p>
          </table:table-cell>
          <table:table-cell office:value-type="string" table:style-name="ce6">
            <text:p>不動產業</text:p>
          </table:table-cell>
          <table:table-cell office:value-type="float" office:value="8454" table:style-name="ce13">
            <text:p>8,454<text:s/></text:p>
          </table:table-cell>
          <table:table-cell office:value-type="float" office:value="1959163" table:style-name="ce13">
            <text:p>1,959,163<text:s/></text:p>
          </table:table-cell>
          <table:table-cell office:value-type="float" office:value="2382" table:style-name="ce13">
            <text:p>2,38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79070" table:style-name="ce7">
            <text:p>1,479,070</text:p>
          </table:table-cell>
          <table:table-cell office:value-type="percentage" office:value="0.754" table:style-name="ce8">
            <text:p>75.40%</text:p>
          </table:table-cell>
          <table:table-cell office:value-type="float" office:value="256460" table:style-name="ce7">
            <text:p>256,460</text:p>
          </table:table-cell>
          <table:table-cell office:value-type="percentage" office:value="0.13070000000000001" table:style-name="ce8">
            <text:p>13.07%</text:p>
          </table:table-cell>
          <table:table-cell office:value-type="float" office:value="226010" table:style-name="ce7">
            <text:p>226,010</text:p>
          </table:table-cell>
          <table:table-cell office:value-type="percentage" office:value="0.1152" table:style-name="ce8">
            <text:p>11.52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7774" table:style-name="ce15">
            <text:p>7,774<text:s/></text:p>
          </table:table-cell>
          <table:table-cell office:value-type="float" office:value="3175167" table:style-name="ce15">
            <text:p>3,175,167<text:s/></text:p>
          </table:table-cell>
          <table:table-cell office:value-type="float" office:value="3731" table:style-name="ce15">
            <text:p>3,731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2075595" table:style-name="ce15">
            <text:p>2,075,595<text:s/></text:p>
          </table:table-cell>
          <table:table-cell office:value-type="percentage" office:value="0.65369999999999995" table:style-name="ce11">
            <text:p>65.37%</text:p>
          </table:table-cell>
          <table:table-cell office:value-type="float" office:value="605915" table:style-name="ce15">
            <text:p>605,915<text:s/></text:p>
          </table:table-cell>
          <table:table-cell office:value-type="percentage" office:value="0.1908" table:style-name="ce11">
            <text:p>19.08%</text:p>
          </table:table-cell>
          <table:table-cell office:value-type="float" office:value="493658" table:style-name="ce15">
            <text:p>493,658<text:s/></text:p>
          </table:table-cell>
          <table:table-cell office:value-type="percentage" office:value="0.1555" table:style-name="ce11">
            <text:p>15.5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7987" table:style-name="ce13">
            <text:p>7,987<text:s/></text:p>
          </table:table-cell>
          <table:table-cell office:value-type="float" office:value="3091643" table:style-name="ce13">
            <text:p>3,091,643<text:s/></text:p>
          </table:table-cell>
          <table:table-cell office:value-type="float" office:value="7212" table:style-name="ce13">
            <text:p>7,212<text:s/></text:p>
          </table:table-cell>
          <table:table-cell office:value-type="percentage" office:value="2.3E-3" table:style-name="ce8">
            <text:p>0.23%</text:p>
          </table:table-cell>
          <table:table-cell office:value-type="float" office:value="2096645" table:style-name="ce7">
            <text:p>2,096,645</text:p>
          </table:table-cell>
          <table:table-cell office:value-type="percentage" office:value="0.67820000000000003" table:style-name="ce8">
            <text:p>67.82%</text:p>
          </table:table-cell>
          <table:table-cell office:value-type="float" office:value="579730" table:style-name="ce7">
            <text:p>579,730</text:p>
          </table:table-cell>
          <table:table-cell office:value-type="percentage" office:value="0.1875" table:style-name="ce8">
            <text:p>18.75%</text:p>
          </table:table-cell>
          <table:table-cell office:value-type="float" office:value="415268" table:style-name="ce7">
            <text:p>415,268</text:p>
          </table:table-cell>
          <table:table-cell office:value-type="percentage" office:value="0.1343" table:style-name="ce8">
            <text:p>13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8164" table:style-name="ce13">
            <text:p>8,164<text:s/></text:p>
          </table:table-cell>
          <table:table-cell office:value-type="float" office:value="2938373" table:style-name="ce13">
            <text:p>2,938,373<text:s/></text:p>
          </table:table-cell>
          <table:table-cell office:value-type="float" office:value="2695" table:style-name="ce13">
            <text:p>2,695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2054259" table:style-name="ce7">
            <text:p>2,054,259</text:p>
          </table:table-cell>
          <table:table-cell office:value-type="percentage" office:value="0.69910000000000005" table:style-name="ce8">
            <text:p>69.91%</text:p>
          </table:table-cell>
          <table:table-cell office:value-type="float" office:value="526154" table:style-name="ce7">
            <text:p>526,154</text:p>
          </table:table-cell>
          <table:table-cell office:value-type="percentage" office:value="0.17910000000000001" table:style-name="ce8">
            <text:p>17.91%</text:p>
          </table:table-cell>
          <table:table-cell office:value-type="float" office:value="357959" table:style-name="ce7">
            <text:p>357,959</text:p>
          </table:table-cell>
          <table:table-cell office:value-type="percentage" office:value="0.12180000000000001" table:style-name="ce8">
            <text:p>12.1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8334" table:style-name="ce13">
            <text:p>8,334<text:s/></text:p>
          </table:table-cell>
          <table:table-cell office:value-type="float" office:value="2807301" table:style-name="ce13">
            <text:p>2,807,301<text:s/></text:p>
          </table:table-cell>
          <table:table-cell office:value-type="float" office:value="6660" table:style-name="ce13">
            <text:p>6,660<text:s/></text:p>
          </table:table-cell>
          <table:table-cell office:value-type="percentage" office:value="2.3999999999999998E-3" table:style-name="ce8">
            <text:p>0.24%</text:p>
          </table:table-cell>
          <table:table-cell office:value-type="float" office:value="2051874" table:style-name="ce7">
            <text:p>2,051,874</text:p>
          </table:table-cell>
          <table:table-cell office:value-type="percentage" office:value="0.73089999999999999" table:style-name="ce8">
            <text:p>73.09%</text:p>
          </table:table-cell>
          <table:table-cell office:value-type="float" office:value="455449" table:style-name="ce7">
            <text:p>455,449</text:p>
          </table:table-cell>
          <table:table-cell office:value-type="percentage" office:value="0.16220000000000001" table:style-name="ce8">
            <text:p>16.22%</text:p>
          </table:table-cell>
          <table:table-cell office:value-type="float" office:value="299977" table:style-name="ce7">
            <text:p>299,977</text:p>
          </table:table-cell>
          <table:table-cell office:value-type="percentage" office:value="0.1069" table:style-name="ce8">
            <text:p>10.6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8291" table:style-name="ce13">
            <text:p>8,291<text:s/></text:p>
          </table:table-cell>
          <table:table-cell office:value-type="float" office:value="2575496" table:style-name="ce13">
            <text:p>2,575,496<text:s/></text:p>
          </table:table-cell>
          <table:table-cell office:value-type="float" office:value="3678" table:style-name="ce13">
            <text:p>3,678<text:s/></text:p>
          </table:table-cell>
          <table:table-cell office:value-type="percentage" office:value="1.4E-3" table:style-name="ce8">
            <text:p>0.14%</text:p>
          </table:table-cell>
          <table:table-cell office:value-type="float" office:value="1960724" table:style-name="ce7">
            <text:p>1,960,724</text:p>
          </table:table-cell>
          <table:table-cell office:value-type="percentage" office:value="0.76129999999999998" table:style-name="ce8">
            <text:p>76.13%</text:p>
          </table:table-cell>
          <table:table-cell office:value-type="float" office:value="365921" table:style-name="ce7">
            <text:p>365,921</text:p>
          </table:table-cell>
          <table:table-cell office:value-type="percentage" office:value="0.1421" table:style-name="ce8">
            <text:p>14.21%</text:p>
          </table:table-cell>
          <table:table-cell office:value-type="float" office:value="248851" table:style-name="ce7">
            <text:p>248,851</text:p>
          </table:table-cell>
          <table:table-cell office:value-type="percentage" office:value="9.6600000000000005E-2" table:style-name="ce8">
            <text:p>9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7549" table:style-name="ce13">
            <text:p>7,549<text:s/></text:p>
          </table:table-cell>
          <table:table-cell office:value-type="float" office:value="2230179" table:style-name="ce13">
            <text:p>2,230,179<text:s/></text:p>
          </table:table-cell>
          <table:table-cell office:value-type="float" office:value="3455" table:style-name="ce13">
            <text:p>3,455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721974" table:style-name="ce7">
            <text:p>1,721,974</text:p>
          </table:table-cell>
          <table:table-cell office:value-type="percentage" office:value="0.77210000000000001" table:style-name="ce8">
            <text:p>77.21%</text:p>
          </table:table-cell>
          <table:table-cell office:value-type="float" office:value="306286" table:style-name="ce7">
            <text:p>306,286</text:p>
          </table:table-cell>
          <table:table-cell office:value-type="percentage" office:value="0.13730000000000001" table:style-name="ce8">
            <text:p>13.73%</text:p>
          </table:table-cell>
          <table:table-cell office:value-type="float" office:value="201919" table:style-name="ce7">
            <text:p>201,919</text:p>
          </table:table-cell>
          <table:table-cell office:value-type="percentage" office:value="9.0499999999999997E-2" table:style-name="ce8">
            <text:p>9.0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6764" table:style-name="ce13">
            <text:p>6,764<text:s/></text:p>
          </table:table-cell>
          <table:table-cell office:value-type="float" office:value="1892769" table:style-name="ce13">
            <text:p>1,892,769<text:s/></text:p>
          </table:table-cell>
          <table:table-cell office:value-type="float" office:value="1258" table:style-name="ce13">
            <text:p>1,25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40200" table:style-name="ce7">
            <text:p>1,440,200</text:p>
          </table:table-cell>
          <table:table-cell office:value-type="percentage" office:value="0.76090000000000002" table:style-name="ce8">
            <text:p>76.09%</text:p>
          </table:table-cell>
          <table:table-cell office:value-type="float" office:value="242536" table:style-name="ce7">
            <text:p>242,536</text:p>
          </table:table-cell>
          <table:table-cell office:value-type="percentage" office:value="0.12809999999999999" table:style-name="ce8">
            <text:p>12.81%</text:p>
          </table:table-cell>
          <table:table-cell office:value-type="float" office:value="210033" table:style-name="ce7">
            <text:p>210,033</text:p>
          </table:table-cell>
          <table:table-cell office:value-type="percentage" office:value="0.111" table:style-name="ce8">
            <text:p>11.1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5963" table:style-name="ce13">
            <text:p>5,963<text:s/></text:p>
          </table:table-cell>
          <table:table-cell office:value-type="float" office:value="1656018" table:style-name="ce13">
            <text:p>1,656,018<text:s/></text:p>
          </table:table-cell>
          <table:table-cell office:value-type="float" office:value="7372" table:style-name="ce13">
            <text:p>7,372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239421" table:style-name="ce7">
            <text:p>1,239,421</text:p>
          </table:table-cell>
          <table:table-cell office:value-type="percentage" office:value="0.74509999999999998" table:style-name="ce8">
            <text:p>74.51%</text:p>
          </table:table-cell>
          <table:table-cell office:value-type="float" office:value="216767" table:style-name="ce7">
            <text:p>216,767</text:p>
          </table:table-cell>
          <table:table-cell office:value-type="percentage" office:value="0.1303" table:style-name="ce8">
            <text:p>13.03%</text:p>
          </table:table-cell>
          <table:table-cell office:value-type="float" office:value="207191" table:style-name="ce7">
            <text:p>207,191</text:p>
          </table:table-cell>
          <table:table-cell office:value-type="percentage" office:value="0.1246" table:style-name="ce8">
            <text:p>12.4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5351" table:style-name="ce13">
            <text:p>5,351<text:s/></text:p>
          </table:table-cell>
          <table:table-cell office:value-type="float" office:value="1522626" table:style-name="ce13">
            <text:p>1,522,626<text:s/></text:p>
          </table:table-cell>
          <table:table-cell office:value-type="float" office:value="6065" table:style-name="ce13">
            <text:p>6,065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1100281" table:style-name="ce7">
            <text:p>1,100,281</text:p>
          </table:table-cell>
          <table:table-cell office:value-type="percentage" office:value="0.71989999999999998" table:style-name="ce8">
            <text:p>71.99%</text:p>
          </table:table-cell>
          <table:table-cell office:value-type="float" office:value="221745" table:style-name="ce7">
            <text:p>221,745</text:p>
          </table:table-cell>
          <table:table-cell office:value-type="percentage" office:value="0.14510000000000001" table:style-name="ce8">
            <text:p>14.51%</text:p>
          </table:table-cell>
          <table:table-cell office:value-type="float" office:value="206382" table:style-name="ce7">
            <text:p>206,382</text:p>
          </table:table-cell>
          <table:table-cell office:value-type="percentage" office:value="0.13500000000000001" table:style-name="ce8">
            <text:p>13.5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5018" table:style-name="ce13">
            <text:p>5,018<text:s/></text:p>
          </table:table-cell>
          <table:table-cell office:value-type="float" office:value="1420989" table:style-name="ce13">
            <text:p>1,420,989<text:s/></text:p>
          </table:table-cell>
          <table:table-cell office:value-type="float" office:value="1313" table:style-name="ce13">
            <text:p>1,31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022960" table:style-name="ce7">
            <text:p>1,022,960</text:p>
          </table:table-cell>
          <table:table-cell office:value-type="percentage" office:value="0.71919999999999995" table:style-name="ce8">
            <text:p>71.92%</text:p>
          </table:table-cell>
          <table:table-cell office:value-type="float" office:value="211093" table:style-name="ce7">
            <text:p>211,093</text:p>
          </table:table-cell>
          <table:table-cell office:value-type="percentage" office:value="0.1484" table:style-name="ce8">
            <text:p>14.84%</text:p>
          </table:table-cell>
          <table:table-cell office:value-type="float" office:value="188248" table:style-name="ce7">
            <text:p>188,248</text:p>
          </table:table-cell>
          <table:table-cell office:value-type="percentage" office:value="0.13239999999999999" table:style-name="ce8">
            <text:p>13.24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7362" table:style-name="ce15">
            <text:p>7,362<text:s/></text:p>
          </table:table-cell>
          <table:table-cell office:value-type="float" office:value="1084403" table:style-name="ce15">
            <text:p>1,084,403<text:s/></text:p>
          </table:table-cell>
          <table:table-cell office:value-type="float" office:value="588" table:style-name="ce15">
            <text:p>588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834838" table:style-name="ce15">
            <text:p>834,838<text:s/></text:p>
          </table:table-cell>
          <table:table-cell office:value-type="percentage" office:value="0.76990000000000003" table:style-name="ce11">
            <text:p>76.99%</text:p>
          </table:table-cell>
          <table:table-cell office:value-type="float" office:value="99669" table:style-name="ce15">
            <text:p>99,669<text:s/></text:p>
          </table:table-cell>
          <table:table-cell office:value-type="percentage" office:value="9.1899999999999996E-2" table:style-name="ce11">
            <text:p>9.19%</text:p>
          </table:table-cell>
          <table:table-cell office:value-type="float" office:value="149895" table:style-name="ce15">
            <text:p>149,895<text:s/></text:p>
          </table:table-cell>
          <table:table-cell office:value-type="percentage" office:value="0.13819999999999999" table:style-name="ce11">
            <text:p>13.8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7303" table:style-name="ce13">
            <text:p>7,303<text:s/></text:p>
          </table:table-cell>
          <table:table-cell office:value-type="float" office:value="1015045" table:style-name="ce13">
            <text:p>1,015,045<text:s/></text:p>
          </table:table-cell>
          <table:table-cell office:value-type="float" office:value="940" table:style-name="ce13">
            <text:p>940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809750" table:style-name="ce7">
            <text:p>809,750</text:p>
          </table:table-cell>
          <table:table-cell office:value-type="percentage" office:value="0.79769999999999996" table:style-name="ce8">
            <text:p>79.77%</text:p>
          </table:table-cell>
          <table:table-cell office:value-type="float" office:value="85012" table:style-name="ce7">
            <text:p>85,012</text:p>
          </table:table-cell>
          <table:table-cell office:value-type="percentage" office:value="8.3799999999999999E-2" table:style-name="ce8">
            <text:p>8.38%</text:p>
          </table:table-cell>
          <table:table-cell office:value-type="float" office:value="120283" table:style-name="ce7">
            <text:p>120,283</text:p>
          </table:table-cell>
          <table:table-cell office:value-type="percentage" office:value="0.11849999999999999" table:style-name="ce8">
            <text:p>11.8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7297" table:style-name="ce13">
            <text:p>7,297<text:s/></text:p>
          </table:table-cell>
          <table:table-cell office:value-type="float" office:value="902900" table:style-name="ce13">
            <text:p>902,900<text:s/></text:p>
          </table:table-cell>
          <table:table-cell office:value-type="float" office:value="764" table:style-name="ce13">
            <text:p>764<text:s/>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754974" table:style-name="ce7">
            <text:p>754,974</text:p>
          </table:table-cell>
          <table:table-cell office:value-type="percentage" office:value="0.83620000000000005" table:style-name="ce8">
            <text:p>83.62%</text:p>
          </table:table-cell>
          <table:table-cell office:value-type="float" office:value="61092" table:style-name="ce7">
            <text:p>61,092</text:p>
          </table:table-cell>
          <table:table-cell office:value-type="percentage" office:value="6.7699999999999996E-2" table:style-name="ce8">
            <text:p>6.77%</text:p>
          </table:table-cell>
          <table:table-cell office:value-type="float" office:value="86834" table:style-name="ce7">
            <text:p>86,834</text:p>
          </table:table-cell>
          <table:table-cell office:value-type="percentage" office:value="9.6199999999999994E-2" table:style-name="ce8">
            <text:p>9.6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7284" table:style-name="ce13">
            <text:p>7,284<text:s/></text:p>
          </table:table-cell>
          <table:table-cell office:value-type="float" office:value="850059" table:style-name="ce13">
            <text:p>850,059<text:s/></text:p>
          </table:table-cell>
          <table:table-cell office:value-type="float" office:value="845" table:style-name="ce13">
            <text:p>84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716203" table:style-name="ce7">
            <text:p>716,203</text:p>
          </table:table-cell>
          <table:table-cell office:value-type="percentage" office:value="0.84250000000000003" table:style-name="ce8">
            <text:p>84.25%</text:p>
          </table:table-cell>
          <table:table-cell office:value-type="float" office:value="59486" table:style-name="ce7">
            <text:p>59,486</text:p>
          </table:table-cell>
          <table:table-cell office:value-type="percentage" office:value="7.0000000000000007E-2" table:style-name="ce8">
            <text:p>7.00%</text:p>
          </table:table-cell>
          <table:table-cell office:value-type="float" office:value="74370" table:style-name="ce7">
            <text:p>74,370</text:p>
          </table:table-cell>
          <table:table-cell office:value-type="percentage" office:value="8.7499999999999994E-2" table:style-name="ce8">
            <text:p>8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7031" table:style-name="ce13">
            <text:p>7,031<text:s/></text:p>
          </table:table-cell>
          <table:table-cell office:value-type="float" office:value="805669" table:style-name="ce13">
            <text:p>805,669<text:s/></text:p>
          </table:table-cell>
          <table:table-cell office:value-type="float" office:value="1512" table:style-name="ce13">
            <text:p>1,512<text:s/></text:p>
          </table:table-cell>
          <table:table-cell office:value-type="percentage" office:value="1.9E-3" table:style-name="ce8">
            <text:p>0.19%</text:p>
          </table:table-cell>
          <table:table-cell office:value-type="float" office:value="693910" table:style-name="ce7">
            <text:p>693,910</text:p>
          </table:table-cell>
          <table:table-cell office:value-type="percentage" office:value="0.86129999999999995" table:style-name="ce8">
            <text:p>86.13%</text:p>
          </table:table-cell>
          <table:table-cell office:value-type="float" office:value="52776" table:style-name="ce7">
            <text:p>52,776</text:p>
          </table:table-cell>
          <table:table-cell office:value-type="percentage" office:value="6.5500000000000003E-2" table:style-name="ce8">
            <text:p>6.55%</text:p>
          </table:table-cell>
          <table:table-cell office:value-type="float" office:value="58983" table:style-name="ce7">
            <text:p>58,983</text:p>
          </table:table-cell>
          <table:table-cell office:value-type="percentage" office:value="7.3200000000000001E-2" table:style-name="ce8">
            <text:p>7.3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6593" table:style-name="ce13">
            <text:p>6,593<text:s/></text:p>
          </table:table-cell>
          <table:table-cell office:value-type="float" office:value="770340" table:style-name="ce13">
            <text:p>770,340<text:s/></text:p>
          </table:table-cell>
          <table:table-cell office:value-type="float" office:value="2567" table:style-name="ce13">
            <text:p>2,567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658661" table:style-name="ce7">
            <text:p>658,661</text:p>
          </table:table-cell>
          <table:table-cell office:value-type="percentage" office:value="0.85499999999999998" table:style-name="ce8">
            <text:p>85.50%</text:p>
          </table:table-cell>
          <table:table-cell office:value-type="float" office:value="53210" table:style-name="ce7">
            <text:p>53,210</text:p>
          </table:table-cell>
          <table:table-cell office:value-type="percentage" office:value="6.9099999999999995E-2" table:style-name="ce8">
            <text:p>6.91%</text:p>
          </table:table-cell>
          <table:table-cell office:value-type="float" office:value="58469" table:style-name="ce7">
            <text:p>58,469</text:p>
          </table:table-cell>
          <table:table-cell office:value-type="percentage" office:value="7.5899999999999995E-2" table:style-name="ce8">
            <text:p>7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5464" table:style-name="ce13">
            <text:p>5,464<text:s/></text:p>
          </table:table-cell>
          <table:table-cell office:value-type="float" office:value="712421" table:style-name="ce13">
            <text:p>712,421<text:s/></text:p>
          </table:table-cell>
          <table:table-cell office:value-type="float" office:value="1461" table:style-name="ce13">
            <text:p>1,46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600636" table:style-name="ce7">
            <text:p>600,636</text:p>
          </table:table-cell>
          <table:table-cell office:value-type="percentage" office:value="0.84309999999999996" table:style-name="ce8">
            <text:p>84.31%</text:p>
          </table:table-cell>
          <table:table-cell office:value-type="float" office:value="50328" table:style-name="ce7">
            <text:p>50,328</text:p>
          </table:table-cell>
          <table:table-cell office:value-type="percentage" office:value="7.0599999999999996E-2" table:style-name="ce8">
            <text:p>7.06%</text:p>
          </table:table-cell>
          <table:table-cell office:value-type="float" office:value="61457" table:style-name="ce7">
            <text:p>61,457</text:p>
          </table:table-cell>
          <table:table-cell office:value-type="percentage" office:value="8.6300000000000002E-2" table:style-name="ce8">
            <text:p>8.6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4801" table:style-name="ce13">
            <text:p>4,801<text:s/></text:p>
          </table:table-cell>
          <table:table-cell office:value-type="float" office:value="649585" table:style-name="ce13">
            <text:p>649,585<text:s/></text:p>
          </table:table-cell>
          <table:table-cell office:value-type="float" office:value="1535" table:style-name="ce13">
            <text:p>1,535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559806" table:style-name="ce7">
            <text:p>559,806</text:p>
          </table:table-cell>
          <table:table-cell office:value-type="percentage" office:value="0.85980000000000001" table:style-name="ce8">
            <text:p>85.98%</text:p>
          </table:table-cell>
          <table:table-cell office:value-type="float" office:value="38465" table:style-name="ce7">
            <text:p>38,465</text:p>
          </table:table-cell>
          <table:table-cell office:value-type="percentage" office:value="5.91E-2" table:style-name="ce8">
            <text:p>5.91%</text:p>
          </table:table-cell>
          <table:table-cell office:value-type="float" office:value="52816" table:style-name="ce7">
            <text:p>52,816</text:p>
          </table:table-cell>
          <table:table-cell office:value-type="percentage" office:value="8.1100000000000005E-2" table:style-name="ce8">
            <text:p>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4315" table:style-name="ce13">
            <text:p>4,315<text:s/></text:p>
          </table:table-cell>
          <table:table-cell office:value-type="float" office:value="609160" table:style-name="ce13">
            <text:p>609,160<text:s/></text:p>
          </table:table-cell>
          <table:table-cell office:value-type="float" office:value="531" table:style-name="ce13">
            <text:p>53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13418" table:style-name="ce7">
            <text:p>513,418</text:p>
          </table:table-cell>
          <table:table-cell office:value-type="percentage" office:value="0.84209999999999996" table:style-name="ce8">
            <text:p>84.21%</text:p>
          </table:table-cell>
          <table:table-cell office:value-type="float" office:value="40131" table:style-name="ce7">
            <text:p>40,131</text:p>
          </table:table-cell>
          <table:table-cell office:value-type="percentage" office:value="6.5799999999999997E-2" table:style-name="ce8">
            <text:p>6.58%</text:p>
          </table:table-cell>
          <table:table-cell office:value-type="float" office:value="56142" table:style-name="ce7">
            <text:p>56,142</text:p>
          </table:table-cell>
          <table:table-cell office:value-type="percentage" office:value="9.2100000000000001E-2" table:style-name="ce8">
            <text:p>9.2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4029" table:style-name="ce13">
            <text:p>4,029<text:s/></text:p>
          </table:table-cell>
          <table:table-cell office:value-type="float" office:value="538174" table:style-name="ce13">
            <text:p>538,174<text:s/></text:p>
          </table:table-cell>
          <table:table-cell office:value-type="float" office:value="1070" table:style-name="ce13">
            <text:p>1,07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456110" table:style-name="ce7">
            <text:p>456,110</text:p>
          </table:table-cell>
          <table:table-cell office:value-type="percentage" office:value="0.8458" table:style-name="ce8">
            <text:p>84.58%</text:p>
          </table:table-cell>
          <table:table-cell office:value-type="float" office:value="45367" table:style-name="ce7">
            <text:p>45,367</text:p>
          </table:table-cell>
          <table:table-cell office:value-type="percentage" office:value="8.4099999999999994E-2" table:style-name="ce8">
            <text:p>8.41%</text:p>
          </table:table-cell>
          <table:table-cell office:value-type="float" office:value="37762" table:style-name="ce7">
            <text:p>37,762</text:p>
          </table:table-cell>
          <table:table-cell office:value-type="percentage" office:value="7.0000000000000007E-2" table:style-name="ce8">
            <text:p>7.0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11274" table:style-name="ce15">
            <text:p>11,274<text:s/></text:p>
          </table:table-cell>
          <table:table-cell office:value-type="float" office:value="273361" table:style-name="ce15">
            <text:p>273,361<text:s/></text:p>
          </table:table-cell>
          <table:table-cell office:value-type="float" office:value="305" table:style-name="ce15">
            <text:p>305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51298" table:style-name="ce15">
            <text:p>151,298<text:s/></text:p>
          </table:table-cell>
          <table:table-cell office:value-type="percentage" office:value="0.55349999999999999" table:style-name="ce11">
            <text:p>55.35%</text:p>
          </table:table-cell>
          <table:table-cell office:value-type="float" office:value="28129" table:style-name="ce15">
            <text:p>28,129<text:s/></text:p>
          </table:table-cell>
          <table:table-cell office:value-type="percentage" office:value="0.10290000000000001" table:style-name="ce11">
            <text:p>10.29%</text:p>
          </table:table-cell>
          <table:table-cell office:value-type="float" office:value="93934" table:style-name="ce15">
            <text:p>93,934<text:s/></text:p>
          </table:table-cell>
          <table:table-cell office:value-type="percentage" office:value="0.34360000000000002" table:style-name="ce11">
            <text:p>34.3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11755" table:style-name="ce13">
            <text:p>11,755<text:s/></text:p>
          </table:table-cell>
          <table:table-cell office:value-type="float" office:value="235081" table:style-name="ce13">
            <text:p>235,081<text:s/></text:p>
          </table:table-cell>
          <table:table-cell office:value-type="float" office:value="440" table:style-name="ce13">
            <text:p>440<text:s/></text:p>
          </table:table-cell>
          <table:table-cell office:value-type="percentage" office:value="1.9E-3" table:style-name="ce8">
            <text:p>0.19%</text:p>
          </table:table-cell>
          <table:table-cell office:value-type="float" office:value="138739" table:style-name="ce7">
            <text:p>138,739</text:p>
          </table:table-cell>
          <table:table-cell office:value-type="percentage" office:value="0.59019999999999995" table:style-name="ce8">
            <text:p>59.02%</text:p>
          </table:table-cell>
          <table:table-cell office:value-type="float" office:value="24591" table:style-name="ce7">
            <text:p>24,591</text:p>
          </table:table-cell>
          <table:table-cell office:value-type="percentage" office:value="0.1046" table:style-name="ce8">
            <text:p>10.46%</text:p>
          </table:table-cell>
          <table:table-cell office:value-type="float" office:value="71751" table:style-name="ce7">
            <text:p>71,751</text:p>
          </table:table-cell>
          <table:table-cell office:value-type="percentage" office:value="0.30520000000000003" table:style-name="ce8">
            <text:p>30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11754" table:style-name="ce13">
            <text:p>11,754<text:s/></text:p>
          </table:table-cell>
          <table:table-cell office:value-type="float" office:value="239995" table:style-name="ce13">
            <text:p>239,995<text:s/></text:p>
          </table:table-cell>
          <table:table-cell office:value-type="float" office:value="283" table:style-name="ce13">
            <text:p>283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145810" table:style-name="ce7">
            <text:p>145,810</text:p>
          </table:table-cell>
          <table:table-cell office:value-type="percentage" office:value="0.60760000000000003" table:style-name="ce8">
            <text:p>60.76%</text:p>
          </table:table-cell>
          <table:table-cell office:value-type="float" office:value="27644" table:style-name="ce7">
            <text:p>27,644</text:p>
          </table:table-cell>
          <table:table-cell office:value-type="percentage" office:value="0.1152" table:style-name="ce8">
            <text:p>11.52%</text:p>
          </table:table-cell>
          <table:table-cell office:value-type="float" office:value="66541" table:style-name="ce7">
            <text:p>66,541</text:p>
          </table:table-cell>
          <table:table-cell office:value-type="percentage" office:value="0.27729999999999999" table:style-name="ce8">
            <text:p>27.7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12289" table:style-name="ce13">
            <text:p>12,289<text:s/></text:p>
          </table:table-cell>
          <table:table-cell office:value-type="float" office:value="242551" table:style-name="ce13">
            <text:p>242,551<text:s/></text:p>
          </table:table-cell>
          <table:table-cell office:value-type="float" office:value="162" table:style-name="ce13">
            <text:p>162<text:s/></text:p>
          </table:table-cell>
          <table:table-cell office:value-type="percentage" office:value="6.9999999999999999E-4" table:style-name="ce8">
            <text:p>0.07%</text:p>
          </table:table-cell>
          <table:table-cell office:value-type="float" office:value="142537" table:style-name="ce7">
            <text:p>142,537</text:p>
          </table:table-cell>
          <table:table-cell office:value-type="percentage" office:value="0.5877" table:style-name="ce8">
            <text:p>58.77%</text:p>
          </table:table-cell>
          <table:table-cell office:value-type="float" office:value="34479" table:style-name="ce7">
            <text:p>34,479</text:p>
          </table:table-cell>
          <table:table-cell office:value-type="percentage" office:value="0.14219999999999999" table:style-name="ce8">
            <text:p>14.22%</text:p>
          </table:table-cell>
          <table:table-cell office:value-type="float" office:value="65535" table:style-name="ce7">
            <text:p>65,535</text:p>
          </table:table-cell>
          <table:table-cell office:value-type="percentage" office:value="0.2702" table:style-name="ce8">
            <text:p>27.0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230537" table:style-name="ce13">
            <text:p>230,537<text:s/></text:p>
          </table:table-cell>
          <table:table-cell office:value-type="float" office:value="370" table:style-name="ce13">
            <text:p>370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138982" table:style-name="ce7">
            <text:p>138,982</text:p>
          </table:table-cell>
          <table:table-cell office:value-type="percentage" office:value="0.60289999999999999" table:style-name="ce8">
            <text:p>60.29%</text:p>
          </table:table-cell>
          <table:table-cell office:value-type="float" office:value="28062" table:style-name="ce7">
            <text:p>28,062</text:p>
          </table:table-cell>
          <table:table-cell office:value-type="percentage" office:value="0.1217" table:style-name="ce8">
            <text:p>12.17%</text:p>
          </table:table-cell>
          <table:table-cell office:value-type="float" office:value="63493" table:style-name="ce7">
            <text:p>63,493</text:p>
          </table:table-cell>
          <table:table-cell office:value-type="percentage" office:value="0.27539999999999998" table:style-name="ce8">
            <text:p>27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11205" table:style-name="ce13">
            <text:p>11,205<text:s/></text:p>
          </table:table-cell>
          <table:table-cell office:value-type="float" office:value="231173" table:style-name="ce13">
            <text:p>231,173<text:s/></text:p>
          </table:table-cell>
          <table:table-cell office:value-type="float" office:value="324" table:style-name="ce13">
            <text:p>32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4047" table:style-name="ce7">
            <text:p>144,047</text:p>
          </table:table-cell>
          <table:table-cell office:value-type="percentage" office:value="0.62309999999999999" table:style-name="ce8">
            <text:p>62.31%</text:p>
          </table:table-cell>
          <table:table-cell office:value-type="float" office:value="29825" table:style-name="ce7">
            <text:p>29,825</text:p>
          </table:table-cell>
          <table:table-cell office:value-type="percentage" office:value="0.129" table:style-name="ce8">
            <text:p>12.90%</text:p>
          </table:table-cell>
          <table:table-cell office:value-type="float" office:value="57301" table:style-name="ce7">
            <text:p>57,301</text:p>
          </table:table-cell>
          <table:table-cell office:value-type="percentage" office:value="0.24790000000000001" table:style-name="ce8">
            <text:p>24.7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8341" table:style-name="ce13">
            <text:p>8,341<text:s/></text:p>
          </table:table-cell>
          <table:table-cell office:value-type="float" office:value="211817" table:style-name="ce13">
            <text:p>211,817<text:s/></text:p>
          </table:table-cell>
          <table:table-cell office:value-type="float" office:value="1275" table:style-name="ce13">
            <text:p>1,275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30942" table:style-name="ce7">
            <text:p>130,942</text:p>
          </table:table-cell>
          <table:table-cell office:value-type="percentage" office:value="0.61819999999999997" table:style-name="ce8">
            <text:p>61.82%</text:p>
          </table:table-cell>
          <table:table-cell office:value-type="float" office:value="23073" table:style-name="ce7">
            <text:p>23,073</text:p>
          </table:table-cell>
          <table:table-cell office:value-type="percentage" office:value="0.1089" table:style-name="ce8">
            <text:p>10.89%</text:p>
          </table:table-cell>
          <table:table-cell office:value-type="float" office:value="57802" table:style-name="ce7">
            <text:p>57,802</text:p>
          </table:table-cell>
          <table:table-cell office:value-type="percentage" office:value="0.27289999999999998" table:style-name="ce8">
            <text:p>27.2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8066" table:style-name="ce13">
            <text:p>8,066<text:s/></text:p>
          </table:table-cell>
          <table:table-cell office:value-type="float" office:value="202111" table:style-name="ce13">
            <text:p>202,111<text:s/></text:p>
          </table:table-cell>
          <table:table-cell office:value-type="float" office:value="1330" table:style-name="ce13">
            <text:p>1,330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127164" table:style-name="ce7">
            <text:p>127,164</text:p>
          </table:table-cell>
          <table:table-cell office:value-type="percentage" office:value="0.62519999999999998" table:style-name="ce8">
            <text:p>62.52%</text:p>
          </table:table-cell>
          <table:table-cell office:value-type="float" office:value="23014" table:style-name="ce7">
            <text:p>23,014</text:p>
          </table:table-cell>
          <table:table-cell office:value-type="percentage" office:value="0.11310000000000001" table:style-name="ce8">
            <text:p>11.31%</text:p>
          </table:table-cell>
          <table:table-cell office:value-type="float" office:value="53228" table:style-name="ce7">
            <text:p>53,228</text:p>
          </table:table-cell>
          <table:table-cell office:value-type="percentage" office:value="0.26169999999999999" table:style-name="ce8">
            <text:p>26.1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8597" table:style-name="ce13">
            <text:p>8,597<text:s/></text:p>
          </table:table-cell>
          <table:table-cell office:value-type="float" office:value="210147" table:style-name="ce13">
            <text:p>210,147<text:s/></text:p>
          </table:table-cell>
          <table:table-cell office:value-type="float" office:value="1175" table:style-name="ce13">
            <text:p>1,175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25379" table:style-name="ce7">
            <text:p>125,379</text:p>
          </table:table-cell>
          <table:table-cell office:value-type="percentage" office:value="0.59330000000000005" table:style-name="ce8">
            <text:p>59.33%</text:p>
          </table:table-cell>
          <table:table-cell office:value-type="float" office:value="24009" table:style-name="ce7">
            <text:p>24,009</text:p>
          </table:table-cell>
          <table:table-cell office:value-type="percentage" office:value="0.11360000000000001" table:style-name="ce8">
            <text:p>11.36%</text:p>
          </table:table-cell>
          <table:table-cell office:value-type="float" office:value="61924" table:style-name="ce7">
            <text:p>61,924</text:p>
          </table:table-cell>
          <table:table-cell office:value-type="percentage" office:value="0.29299999999999998" table:style-name="ce8">
            <text:p>29.3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專業、科學及技術服務業</text:p>
          </table:table-cell>
          <table:table-cell office:value-type="float" office:value="9117" table:style-name="ce13">
            <text:p>9,117<text:s/></text:p>
          </table:table-cell>
          <table:table-cell office:value-type="float" office:value="215300" table:style-name="ce13">
            <text:p>215,300<text:s/></text:p>
          </table:table-cell>
          <table:table-cell office:value-type="float" office:value="1581" table:style-name="ce13">
            <text:p>1,581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130233" table:style-name="ce7">
            <text:p>130,233</text:p>
          </table:table-cell>
          <table:table-cell office:value-type="percentage" office:value="0.60060000000000002" table:style-name="ce8">
            <text:p>60.06%</text:p>
          </table:table-cell>
          <table:table-cell office:value-type="float" office:value="24712" table:style-name="ce7">
            <text:p>24,712</text:p>
          </table:table-cell>
          <table:table-cell office:value-type="percentage" office:value="0.114" table:style-name="ce8">
            <text:p>11.40%</text:p>
          </table:table-cell>
          <table:table-cell office:value-type="float" office:value="61908" table:style-name="ce7">
            <text:p>61,908</text:p>
          </table:table-cell>
          <table:table-cell office:value-type="percentage" office:value="0.28549999999999998" table:style-name="ce8">
            <text:p>28.5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32" table:style-name="ce15">
            <text:p>32<text:s/></text:p>
          </table:table-cell>
          <table:table-cell office:value-type="float" office:value="3632" table:style-name="ce15">
            <text:p>3,63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05" table:style-name="ce15">
            <text:p>405<text:s/></text:p>
          </table:table-cell>
          <table:table-cell office:value-type="percentage" office:value="0.1115" table:style-name="ce11">
            <text:p>11.15%</text:p>
          </table:table-cell>
          <table:table-cell office:value-type="float" office:value="1" table:style-name="ce15">
            <text:p>1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226" table:style-name="ce15">
            <text:p>3,226<text:s/></text:p>
          </table:table-cell>
          <table:table-cell office:value-type="percentage" office:value="0.88819999999999999" table:style-name="ce11">
            <text:p>88.8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38" table:style-name="ce13">
            <text:p>38<text:s/></text:p>
          </table:table-cell>
          <table:table-cell office:value-type="float" office:value="389" table:style-name="ce13">
            <text:p>38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51" table:style-name="ce6">
            <text:p>351</text:p>
          </table:table-cell>
          <table:table-cell office:value-type="percentage" office:value="0.9" table:style-name="ce8">
            <text:p>90.00%</text:p>
          </table:table-cell>
          <table:table-cell office:value-type="float" office:value="1" table:style-name="ce6">
            <text:p>1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38" table:style-name="ce6">
            <text:p>38</text:p>
          </table:table-cell>
          <table:table-cell office:value-type="percentage" office:value="9.74E-2" table:style-name="ce8">
            <text:p>9.7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8" table:style-name="ce13">
            <text:p>48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24" table:style-name="ce7">
            <text:p>224</text:p>
          </table:table-cell>
          <table:table-cell office:value-type="percentage" office:value="0.87160000000000004" table:style-name="ce8">
            <text:p>87.16%</text:p>
          </table:table-cell>
          <table:table-cell office:value-type="float" office:value="5" table:style-name="ce7">
            <text:p>5</text:p>
          </table:table-cell>
          <table:table-cell office:value-type="percentage" office:value="1.95E-2" table:style-name="ce8">
            <text:p>1.95%</text:p>
          </table:table-cell>
          <table:table-cell office:value-type="float" office:value="28" table:style-name="ce7">
            <text:p>28</text:p>
          </table:table-cell>
          <table:table-cell office:value-type="percentage" office:value="0.1089" table:style-name="ce8">
            <text:p>10.8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3" table:style-name="ce13">
            <text:p>43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99" table:style-name="ce7">
            <text:p>199</text:p>
          </table:table-cell>
          <table:table-cell office:value-type="percentage" office:value="0.95220000000000005" table:style-name="ce8">
            <text:p>95.22%</text:p>
          </table:table-cell>
          <table:table-cell office:value-type="float" office:value="2" table:style-name="ce7">
            <text:p>2</text:p>
          </table:table-cell>
          <table:table-cell office:value-type="percentage" office:value="9.5999999999999992E-3" table:style-name="ce8">
            <text:p>0.96%</text:p>
          </table:table-cell>
          <table:table-cell office:value-type="float" office:value="8" table:style-name="ce7">
            <text:p>8</text:p>
          </table:table-cell>
          <table:table-cell office:value-type="percentage" office:value="3.8300000000000001E-2" table:style-name="ce8">
            <text:p>3.8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39" table:style-name="ce13">
            <text:p>39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76" table:style-name="ce7">
            <text:p>176</text:p>
          </table:table-cell>
          <table:table-cell office:value-type="percentage" office:value="0.91669999999999996" table:style-name="ce8">
            <text:p>91.67%</text:p>
          </table:table-cell>
          <table:table-cell office:value-type="float" office:value="2" table:style-name="ce7">
            <text:p>2</text:p>
          </table:table-cell>
          <table:table-cell office:value-type="percentage" office:value="1.04E-2" table:style-name="ce8">
            <text:p>1.04%</text:p>
          </table:table-cell>
          <table:table-cell office:value-type="float" office:value="14" table:style-name="ce7">
            <text:p>14</text:p>
          </table:table-cell>
          <table:table-cell office:value-type="percentage" office:value="7.2900000000000006E-2" table:style-name="ce8">
            <text:p>7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1" table:style-name="ce13">
            <text:p>41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60" table:style-name="ce7">
            <text:p>160</text:p>
          </table:table-cell>
          <table:table-cell office:value-type="percentage" office:value="0.81630000000000003" table:style-name="ce8">
            <text:p>81.63%</text:p>
          </table:table-cell>
          <table:table-cell office:value-type="float" office:value="10" table:style-name="ce7">
            <text:p>10</text:p>
          </table:table-cell>
          <table:table-cell office:value-type="percentage" office:value="5.0999999999999997E-2" table:style-name="ce8">
            <text:p>5.10%</text:p>
          </table:table-cell>
          <table:table-cell office:value-type="float" office:value="26" table:style-name="ce7">
            <text:p>26</text:p>
          </table:table-cell>
          <table:table-cell office:value-type="percentage" office:value="0.13270000000000001" table:style-name="ce8">
            <text:p>13.2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5" table:style-name="ce13">
            <text:p>45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4" table:style-name="ce7">
            <text:p>234</text:p>
          </table:table-cell>
          <table:table-cell office:value-type="percentage" office:value="0.3291" table:style-name="ce8">
            <text:p>32.91%</text:p>
          </table:table-cell>
          <table:table-cell office:value-type="float" office:value="3" table:style-name="ce7">
            <text:p>3</text:p>
          </table:table-cell>
          <table:table-cell office:value-type="percentage" office:value="4.1999999999999997E-3" table:style-name="ce8">
            <text:p>0.42%</text:p>
          </table:table-cell>
          <table:table-cell office:value-type="float" office:value="474" table:style-name="ce7">
            <text:p>474</text:p>
          </table:table-cell>
          <table:table-cell office:value-type="percentage" office:value="0.66669999999999996" table:style-name="ce8">
            <text:p>66.6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0" table:style-name="ce13">
            <text:p>40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2" table:style-name="ce7">
            <text:p>232</text:p>
          </table:table-cell>
          <table:table-cell office:value-type="percentage" office:value="0.31909999999999999" table:style-name="ce8">
            <text:p>31.91%</text:p>
          </table:table-cell>
          <table:table-cell office:value-type="float" office:value="5" table:style-name="ce7">
            <text:p>5</text:p>
          </table:table-cell>
          <table:table-cell office:value-type="percentage" office:value="6.8999999999999999E-3" table:style-name="ce8">
            <text:p>0.69%</text:p>
          </table:table-cell>
          <table:table-cell office:value-type="float" office:value="490" table:style-name="ce7">
            <text:p>490</text:p>
          </table:table-cell>
          <table:table-cell office:value-type="percentage" office:value="0.67400000000000004" table:style-name="ce8">
            <text:p>67.4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5" table:style-name="ce13">
            <text:p>45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61" table:style-name="ce7">
            <text:p>261</text:p>
          </table:table-cell>
          <table:table-cell office:value-type="percentage" office:value="0.48599999999999999" table:style-name="ce8">
            <text:p>48.60%</text:p>
          </table:table-cell>
          <table:table-cell office:value-type="float" office:value="8" table:style-name="ce7">
            <text:p>8</text:p>
          </table:table-cell>
          <table:table-cell office:value-type="percentage" office:value="1.49E-2" table:style-name="ce8">
            <text:p>1.49%</text:p>
          </table:table-cell>
          <table:table-cell office:value-type="float" office:value="268" table:style-name="ce7">
            <text:p>268</text:p>
          </table:table-cell>
          <table:table-cell office:value-type="percentage" office:value="0.49909999999999999" table:style-name="ce8">
            <text:p>49.9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69</text:p>
          </table:table-cell>
          <table:table-cell office:value-type="string" table:style-name="ce6">
            <text:p>法律及會計服務業</text:p>
          </table:table-cell>
          <table:table-cell office:value-type="float" office:value="40" table:style-name="ce13">
            <text:p>40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97" table:style-name="ce7">
            <text:p>197</text:p>
          </table:table-cell>
          <table:table-cell office:value-type="percentage" office:value="0.84189999999999998" table:style-name="ce8">
            <text:p>84.19%</text:p>
          </table:table-cell>
          <table:table-cell office:value-type="float" office:value="14" table:style-name="ce7">
            <text:p>14</text:p>
          </table:table-cell>
          <table:table-cell office:value-type="percentage" office:value="5.9799999999999999E-2" table:style-name="ce8">
            <text:p>5.98%</text:p>
          </table:table-cell>
          <table:table-cell office:value-type="float" office:value="23" table:style-name="ce7">
            <text:p>23</text:p>
          </table:table-cell>
          <table:table-cell office:value-type="percentage" office:value="9.8299999999999998E-2" table:style-name="ce8">
            <text:p>9.8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99536" table:style-name="ce15">
            <text:p>99,536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67047" table:style-name="ce15">
            <text:p>67,047<text:s/></text:p>
          </table:table-cell>
          <table:table-cell office:value-type="percentage" office:value="0.67359999999999998" table:style-name="ce11">
            <text:p>67.36%</text:p>
          </table:table-cell>
          <table:table-cell office:value-type="float" office:value="14392" table:style-name="ce15">
            <text:p>14,392<text:s/></text:p>
          </table:table-cell>
          <table:table-cell office:value-type="percentage" office:value="0.14460000000000001" table:style-name="ce11">
            <text:p>14.46%</text:p>
          </table:table-cell>
          <table:table-cell office:value-type="float" office:value="18098" table:style-name="ce15">
            <text:p>18,098<text:s/></text:p>
          </table:table-cell>
          <table:table-cell office:value-type="percentage" office:value="0.18179999999999999" table:style-name="ce11">
            <text:p>18.1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2753" table:style-name="ce13">
            <text:p>2,753<text:s/></text:p>
          </table:table-cell>
          <table:table-cell office:value-type="float" office:value="92738" table:style-name="ce13">
            <text:p>92,738<text:s/></text:p>
          </table:table-cell>
          <table:table-cell office:value-type="float" office:value="45" table:style-name="ce13">
            <text:p>45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64168" table:style-name="ce7">
            <text:p>64,168</text:p>
          </table:table-cell>
          <table:table-cell office:value-type="percentage" office:value="0.69189999999999996" table:style-name="ce8">
            <text:p>69.19%</text:p>
          </table:table-cell>
          <table:table-cell office:value-type="float" office:value="11221" table:style-name="ce7">
            <text:p>11,221</text:p>
          </table:table-cell>
          <table:table-cell office:value-type="percentage" office:value="0.121" table:style-name="ce8">
            <text:p>12.10%</text:p>
          </table:table-cell>
          <table:table-cell office:value-type="float" office:value="17349" table:style-name="ce7">
            <text:p>17,349</text:p>
          </table:table-cell>
          <table:table-cell office:value-type="percentage" office:value="0.18709999999999999" table:style-name="ce8">
            <text:p>18.7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95273" table:style-name="ce13">
            <text:p>95,273<text:s/></text:p>
          </table:table-cell>
          <table:table-cell office:value-type="float" office:value="44" table:style-name="ce13">
            <text:p>44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66282" table:style-name="ce7">
            <text:p>66,282</text:p>
          </table:table-cell>
          <table:table-cell office:value-type="percentage" office:value="0.69569999999999999" table:style-name="ce8">
            <text:p>69.57%</text:p>
          </table:table-cell>
          <table:table-cell office:value-type="float" office:value="13558" table:style-name="ce7">
            <text:p>13,558</text:p>
          </table:table-cell>
          <table:table-cell office:value-type="percentage" office:value="0.14230000000000001" table:style-name="ce8">
            <text:p>14.23%</text:p>
          </table:table-cell>
          <table:table-cell office:value-type="float" office:value="15434" table:style-name="ce7">
            <text:p>15,434</text:p>
          </table:table-cell>
          <table:table-cell office:value-type="percentage" office:value="0.16200000000000001" table:style-name="ce8">
            <text:p>16.2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2925" table:style-name="ce13">
            <text:p>2,925<text:s/></text:p>
          </table:table-cell>
          <table:table-cell office:value-type="float" office:value="97223" table:style-name="ce13">
            <text:p>97,223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63363" table:style-name="ce7">
            <text:p>63,363</text:p>
          </table:table-cell>
          <table:table-cell office:value-type="percentage" office:value="0.65169999999999995" table:style-name="ce8">
            <text:p>65.17%</text:p>
          </table:table-cell>
          <table:table-cell office:value-type="float" office:value="14956" table:style-name="ce7">
            <text:p>14,956</text:p>
          </table:table-cell>
          <table:table-cell office:value-type="percentage" office:value="0.15379999999999999" table:style-name="ce8">
            <text:p>15.38%</text:p>
          </table:table-cell>
          <table:table-cell office:value-type="float" office:value="18904" table:style-name="ce7">
            <text:p>18,904</text:p>
          </table:table-cell>
          <table:table-cell office:value-type="percentage" office:value="0.19439999999999999" table:style-name="ce8">
            <text:p>19.4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2825" table:style-name="ce13">
            <text:p>2,825<text:s/></text:p>
          </table:table-cell>
          <table:table-cell office:value-type="float" office:value="86584" table:style-name="ce13">
            <text:p>86,584<text:s/></text:p>
          </table:table-cell>
          <table:table-cell office:value-type="float" office:value="11" table:style-name="ce13">
            <text:p>11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59393" table:style-name="ce7">
            <text:p>59,393</text:p>
          </table:table-cell>
          <table:table-cell office:value-type="percentage" office:value="0.68600000000000005" table:style-name="ce8">
            <text:p>68.60%</text:p>
          </table:table-cell>
          <table:table-cell office:value-type="float" office:value="11229" table:style-name="ce7">
            <text:p>11,229</text:p>
          </table:table-cell>
          <table:table-cell office:value-type="percentage" office:value="0.12970000000000001" table:style-name="ce8">
            <text:p>12.97%</text:p>
          </table:table-cell>
          <table:table-cell office:value-type="float" office:value="15962" table:style-name="ce7">
            <text:p>15,962</text:p>
          </table:table-cell>
          <table:table-cell office:value-type="percentage" office:value="0.18440000000000001" table:style-name="ce8">
            <text:p>18.4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2473" table:style-name="ce13">
            <text:p>2,473<text:s/></text:p>
          </table:table-cell>
          <table:table-cell office:value-type="float" office:value="93643" table:style-name="ce13">
            <text:p>93,643<text:s/></text:p>
          </table:table-cell>
          <table:table-cell office:value-type="float" office:value="122" table:style-name="ce13">
            <text:p>12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62910" table:style-name="ce7">
            <text:p>62,910</text:p>
          </table:table-cell>
          <table:table-cell office:value-type="percentage" office:value="0.67179999999999995" table:style-name="ce8">
            <text:p>67.18%</text:p>
          </table:table-cell>
          <table:table-cell office:value-type="float" office:value="12583" table:style-name="ce7">
            <text:p>12,583</text:p>
          </table:table-cell>
          <table:table-cell office:value-type="percentage" office:value="0.13439999999999999" table:style-name="ce8">
            <text:p>13.44%</text:p>
          </table:table-cell>
          <table:table-cell office:value-type="float" office:value="18151" table:style-name="ce7">
            <text:p>18,151</text:p>
          </table:table-cell>
          <table:table-cell office:value-type="percentage" office:value="0.1938" table:style-name="ce8">
            <text:p>19.3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1609" table:style-name="ce13">
            <text:p>1,609<text:s/></text:p>
          </table:table-cell>
          <table:table-cell office:value-type="float" office:value="77142" table:style-name="ce13">
            <text:p>77,142<text:s/></text:p>
          </table:table-cell>
          <table:table-cell office:value-type="float" office:value="711" table:style-name="ce13">
            <text:p>711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52490" table:style-name="ce7">
            <text:p>52,490</text:p>
          </table:table-cell>
          <table:table-cell office:value-type="percentage" office:value="0.6804" table:style-name="ce8">
            <text:p>68.04%</text:p>
          </table:table-cell>
          <table:table-cell office:value-type="float" office:value="9214" table:style-name="ce7">
            <text:p>9,214</text:p>
          </table:table-cell>
          <table:table-cell office:value-type="percentage" office:value="0.11940000000000001" table:style-name="ce8">
            <text:p>11.94%</text:p>
          </table:table-cell>
          <table:table-cell office:value-type="float" office:value="15437" table:style-name="ce7">
            <text:p>15,437</text:p>
          </table:table-cell>
          <table:table-cell office:value-type="percentage" office:value="0.2001" table:style-name="ce8">
            <text:p>20.0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1379" table:style-name="ce13">
            <text:p>1,379<text:s/></text:p>
          </table:table-cell>
          <table:table-cell office:value-type="float" office:value="68517" table:style-name="ce13">
            <text:p>68,517<text:s/></text:p>
          </table:table-cell>
          <table:table-cell office:value-type="float" office:value="558" table:style-name="ce13">
            <text:p>558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47976" table:style-name="ce7">
            <text:p>47,976</text:p>
          </table:table-cell>
          <table:table-cell office:value-type="percentage" office:value="0.69450000000000001" table:style-name="ce8">
            <text:p>69.45%</text:p>
          </table:table-cell>
          <table:table-cell office:value-type="float" office:value="9125" table:style-name="ce7">
            <text:p>9,125</text:p>
          </table:table-cell>
          <table:table-cell office:value-type="percentage" office:value="0.1321" table:style-name="ce8">
            <text:p>13.21%</text:p>
          </table:table-cell>
          <table:table-cell office:value-type="float" office:value="11974" table:style-name="ce7">
            <text:p>11,974</text:p>
          </table:table-cell>
          <table:table-cell office:value-type="percentage" office:value="0.17330000000000001" table:style-name="ce8">
            <text:p>17.3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68124" table:style-name="ce13">
            <text:p>68,124<text:s/></text:p>
          </table:table-cell>
          <table:table-cell office:value-type="float" office:value="589" table:style-name="ce13">
            <text:p>589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45330" table:style-name="ce7">
            <text:p>45,330</text:p>
          </table:table-cell>
          <table:table-cell office:value-type="percentage" office:value="0.65969999999999995" table:style-name="ce8">
            <text:p>65.97%</text:p>
          </table:table-cell>
          <table:table-cell office:value-type="float" office:value="10064" table:style-name="ce7">
            <text:p>10,064</text:p>
          </table:table-cell>
          <table:table-cell office:value-type="percentage" office:value="0.14649999999999999" table:style-name="ce8">
            <text:p>14.65%</text:p>
          </table:table-cell>
          <table:table-cell office:value-type="float" office:value="13318" table:style-name="ce7">
            <text:p>13,318</text:p>
          </table:table-cell>
          <table:table-cell office:value-type="percentage" office:value="0.1938" table:style-name="ce8">
            <text:p>19.3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1169" table:style-name="ce13">
            <text:p>1,169<text:s/></text:p>
          </table:table-cell>
          <table:table-cell office:value-type="float" office:value="69020" table:style-name="ce13">
            <text:p>69,020<text:s/></text:p>
          </table:table-cell>
          <table:table-cell office:value-type="float" office:value="769" table:style-name="ce13">
            <text:p>769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44548" table:style-name="ce7">
            <text:p>44,548</text:p>
          </table:table-cell>
          <table:table-cell office:value-type="percentage" office:value="0.63829999999999998" table:style-name="ce8">
            <text:p>63.83%</text:p>
          </table:table-cell>
          <table:table-cell office:value-type="float" office:value="9960" table:style-name="ce7">
            <text:p>9,960</text:p>
          </table:table-cell>
          <table:table-cell office:value-type="percentage" office:value="0.14269999999999999" table:style-name="ce8">
            <text:p>14.27%</text:p>
          </table:table-cell>
          <table:table-cell office:value-type="float" office:value="15282" table:style-name="ce7">
            <text:p>15,282</text:p>
          </table:table-cell>
          <table:table-cell office:value-type="percentage" office:value="0.219" table:style-name="ce8">
            <text:p>21.90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526" table:style-name="ce15">
            <text:p>1,526<text:s/></text:p>
          </table:table-cell>
          <table:table-cell office:value-type="float" office:value="88530" table:style-name="ce15">
            <text:p>88,530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3577" table:style-name="ce15">
            <text:p>23,577<text:s/></text:p>
          </table:table-cell>
          <table:table-cell office:value-type="percentage" office:value="0.26629999999999998" table:style-name="ce11">
            <text:p>26.63%</text:p>
          </table:table-cell>
          <table:table-cell office:value-type="float" office:value="6743" table:style-name="ce15">
            <text:p>6,743<text:s/></text:p>
          </table:table-cell>
          <table:table-cell office:value-type="percentage" office:value="7.6200000000000004E-2" table:style-name="ce11">
            <text:p>7.62%</text:p>
          </table:table-cell>
          <table:table-cell office:value-type="float" office:value="58210" table:style-name="ce15">
            <text:p>58,210<text:s/></text:p>
          </table:table-cell>
          <table:table-cell office:value-type="percentage" office:value="0.65749999999999997" table:style-name="ce11">
            <text:p>65.7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550" table:style-name="ce13">
            <text:p>1,550<text:s/></text:p>
          </table:table-cell>
          <table:table-cell office:value-type="float" office:value="72064" table:style-name="ce13">
            <text:p>72,064<text:s/></text:p>
          </table:table-cell>
          <table:table-cell office:value-type="float" office:value="80" table:style-name="ce13">
            <text:p>80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1613" table:style-name="ce7">
            <text:p>21,613</text:p>
          </table:table-cell>
          <table:table-cell office:value-type="percentage" office:value="0.2999" table:style-name="ce8">
            <text:p>29.99%</text:p>
          </table:table-cell>
          <table:table-cell office:value-type="float" office:value="7242" table:style-name="ce7">
            <text:p>7,242</text:p>
          </table:table-cell>
          <table:table-cell office:value-type="percentage" office:value="0.10050000000000001" table:style-name="ce8">
            <text:p>10.05%</text:p>
          </table:table-cell>
          <table:table-cell office:value-type="float" office:value="43209" table:style-name="ce7">
            <text:p>43,209</text:p>
          </table:table-cell>
          <table:table-cell office:value-type="percentage" office:value="0.59960000000000002" table:style-name="ce8">
            <text:p>59.9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550" table:style-name="ce13">
            <text:p>1,550<text:s/></text:p>
          </table:table-cell>
          <table:table-cell office:value-type="float" office:value="78208" table:style-name="ce13">
            <text:p>78,208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8357" table:style-name="ce7">
            <text:p>28,357</text:p>
          </table:table-cell>
          <table:table-cell office:value-type="percentage" office:value="0.36259999999999998" table:style-name="ce8">
            <text:p>36.26%</text:p>
          </table:table-cell>
          <table:table-cell office:value-type="float" office:value="8775" table:style-name="ce7">
            <text:p>8,775</text:p>
          </table:table-cell>
          <table:table-cell office:value-type="percentage" office:value="0.11219999999999999" table:style-name="ce8">
            <text:p>11.22%</text:p>
          </table:table-cell>
          <table:table-cell office:value-type="float" office:value="41075" table:style-name="ce7">
            <text:p>41,075</text:p>
          </table:table-cell>
          <table:table-cell office:value-type="percentage" office:value="0.5252" table:style-name="ce8">
            <text:p>52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498" table:style-name="ce13">
            <text:p>1,498<text:s/></text:p>
          </table:table-cell>
          <table:table-cell office:value-type="float" office:value="74765" table:style-name="ce13">
            <text:p>74,765<text:s/></text:p>
          </table:table-cell>
          <table:table-cell office:value-type="float" office:value="15" table:style-name="ce13">
            <text:p>15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4132" table:style-name="ce7">
            <text:p>24,132</text:p>
          </table:table-cell>
          <table:table-cell office:value-type="percentage" office:value="0.32279999999999998" table:style-name="ce8">
            <text:p>32.28%</text:p>
          </table:table-cell>
          <table:table-cell office:value-type="float" office:value="13656" table:style-name="ce7">
            <text:p>13,656</text:p>
          </table:table-cell>
          <table:table-cell office:value-type="percentage" office:value="0.18260000000000001" table:style-name="ce8">
            <text:p>18.26%</text:p>
          </table:table-cell>
          <table:table-cell office:value-type="float" office:value="36978" table:style-name="ce7">
            <text:p>36,978</text:p>
          </table:table-cell>
          <table:table-cell office:value-type="percentage" office:value="0.49459999999999998" table:style-name="ce8">
            <text:p>49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467" table:style-name="ce13">
            <text:p>1,467<text:s/></text:p>
          </table:table-cell>
          <table:table-cell office:value-type="float" office:value="66048" table:style-name="ce13">
            <text:p>66,048<text:s/></text:p>
          </table:table-cell>
          <table:table-cell office:value-type="float" office:value="145" table:style-name="ce13">
            <text:p>145<text:s/></text:p>
          </table:table-cell>
          <table:table-cell office:value-type="percentage" office:value="2.2000000000000001E-3" table:style-name="ce8">
            <text:p>0.22%</text:p>
          </table:table-cell>
          <table:table-cell office:value-type="float" office:value="19421" table:style-name="ce7">
            <text:p>19,421</text:p>
          </table:table-cell>
          <table:table-cell office:value-type="percentage" office:value="0.29399999999999998" table:style-name="ce8">
            <text:p>29.40%</text:p>
          </table:table-cell>
          <table:table-cell office:value-type="float" office:value="8843" table:style-name="ce7">
            <text:p>8,843</text:p>
          </table:table-cell>
          <table:table-cell office:value-type="percentage" office:value="0.13389999999999999" table:style-name="ce8">
            <text:p>13.39%</text:p>
          </table:table-cell>
          <table:table-cell office:value-type="float" office:value="37785" table:style-name="ce7">
            <text:p>37,785</text:p>
          </table:table-cell>
          <table:table-cell office:value-type="percentage" office:value="0.57210000000000005" table:style-name="ce8">
            <text:p>57.2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397" table:style-name="ce13">
            <text:p>1,397<text:s/></text:p>
          </table:table-cell>
          <table:table-cell office:value-type="float" office:value="58800" table:style-name="ce13">
            <text:p>58,800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260" table:style-name="ce7">
            <text:p>21,260</text:p>
          </table:table-cell>
          <table:table-cell office:value-type="percentage" office:value="0.36159999999999998" table:style-name="ce8">
            <text:p>36.16%</text:p>
          </table:table-cell>
          <table:table-cell office:value-type="float" office:value="8521" table:style-name="ce7">
            <text:p>8,521</text:p>
          </table:table-cell>
          <table:table-cell office:value-type="percentage" office:value="0.1449" table:style-name="ce8">
            <text:p>14.49%</text:p>
          </table:table-cell>
          <table:table-cell office:value-type="float" office:value="29019" table:style-name="ce7">
            <text:p>29,019</text:p>
          </table:table-cell>
          <table:table-cell office:value-type="percentage" office:value="0.49349999999999999" table:style-name="ce8">
            <text:p>49.3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185" table:style-name="ce13">
            <text:p>1,185<text:s/></text:p>
          </table:table-cell>
          <table:table-cell office:value-type="float" office:value="55309" table:style-name="ce13">
            <text:p>55,309<text:s/></text:p>
          </table:table-cell>
          <table:table-cell office:value-type="float" office:value="24" table:style-name="ce13">
            <text:p>24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8486" table:style-name="ce7">
            <text:p>18,486</text:p>
          </table:table-cell>
          <table:table-cell office:value-type="percentage" office:value="0.3342" table:style-name="ce8">
            <text:p>33.42%</text:p>
          </table:table-cell>
          <table:table-cell office:value-type="float" office:value="6299" table:style-name="ce7">
            <text:p>6,299</text:p>
          </table:table-cell>
          <table:table-cell office:value-type="percentage" office:value="0.1139" table:style-name="ce8">
            <text:p>11.39%</text:p>
          </table:table-cell>
          <table:table-cell office:value-type="float" office:value="30524" table:style-name="ce7">
            <text:p>30,524</text:p>
          </table:table-cell>
          <table:table-cell office:value-type="percentage" office:value="0.55189999999999995" table:style-name="ce8">
            <text:p>55.1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085" table:style-name="ce13">
            <text:p>1,085<text:s/></text:p>
          </table:table-cell>
          <table:table-cell office:value-type="float" office:value="48799" table:style-name="ce13">
            <text:p>48,799<text:s/></text:p>
          </table:table-cell>
          <table:table-cell office:value-type="float" office:value="74" table:style-name="ce13">
            <text:p>7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4731" table:style-name="ce7">
            <text:p>14,731</text:p>
          </table:table-cell>
          <table:table-cell office:value-type="percentage" office:value="0.3014" table:style-name="ce8">
            <text:p>30.14%</text:p>
          </table:table-cell>
          <table:table-cell office:value-type="float" office:value="5300" table:style-name="ce7">
            <text:p>5,300</text:p>
          </table:table-cell>
          <table:table-cell office:value-type="percentage" office:value="0.1084" table:style-name="ce8">
            <text:p>10.84%</text:p>
          </table:table-cell>
          <table:table-cell office:value-type="float" office:value="28843" table:style-name="ce7">
            <text:p>28,843</text:p>
          </table:table-cell>
          <table:table-cell office:value-type="percentage" office:value="0.59019999999999995" table:style-name="ce8">
            <text:p>59.0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122" table:style-name="ce13">
            <text:p>1,122<text:s/></text:p>
          </table:table-cell>
          <table:table-cell office:value-type="float" office:value="50861" table:style-name="ce13">
            <text:p>50,861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3914" table:style-name="ce7">
            <text:p>13,914</text:p>
          </table:table-cell>
          <table:table-cell office:value-type="percentage" office:value="0.27329999999999999" table:style-name="ce8">
            <text:p>27.33%</text:p>
          </table:table-cell>
          <table:table-cell office:value-type="float" office:value="4901" table:style-name="ce7">
            <text:p>4,901</text:p>
          </table:table-cell>
          <table:table-cell office:value-type="percentage" office:value="9.6299999999999997E-2" table:style-name="ce8">
            <text:p>9.63%</text:p>
          </table:table-cell>
          <table:table-cell office:value-type="float" office:value="32097" table:style-name="ce7">
            <text:p>32,097</text:p>
          </table:table-cell>
          <table:table-cell office:value-type="percentage" office:value="0.63039999999999996" table:style-name="ce8">
            <text:p>63.0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1121" table:style-name="ce13">
            <text:p>1,121<text:s/></text:p>
          </table:table-cell>
          <table:table-cell office:value-type="float" office:value="50281" table:style-name="ce13">
            <text:p>50,281<text:s/></text:p>
          </table:table-cell>
          <table:table-cell office:value-type="float" office:value="110" table:style-name="ce13">
            <text:p>11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3459" table:style-name="ce7">
            <text:p>13,459</text:p>
          </table:table-cell>
          <table:table-cell office:value-type="percentage" office:value="0.2671" table:style-name="ce8">
            <text:p>26.71%</text:p>
          </table:table-cell>
          <table:table-cell office:value-type="float" office:value="4550" table:style-name="ce7">
            <text:p>4,550</text:p>
          </table:table-cell>
          <table:table-cell office:value-type="percentage" office:value="9.0300000000000005E-2" table:style-name="ce8">
            <text:p>9.03%</text:p>
          </table:table-cell>
          <table:table-cell office:value-type="float" office:value="32383" table:style-name="ce7">
            <text:p>32,383</text:p>
          </table:table-cell>
          <table:table-cell office:value-type="percentage" office:value="0.64259999999999995" table:style-name="ce8">
            <text:p>64.2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61" table:style-name="ce15">
            <text:p>61<text:s/></text:p>
          </table:table-cell>
          <table:table-cell office:value-type="float" office:value="3873" table:style-name="ce15">
            <text:p>3,87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98" table:style-name="ce15">
            <text:p>1,298<text:s/></text:p>
          </table:table-cell>
          <table:table-cell office:value-type="percentage" office:value="0.33510000000000001" table:style-name="ce11">
            <text:p>33.51%</text:p>
          </table:table-cell>
          <table:table-cell office:value-type="float" office:value="92" table:style-name="ce15">
            <text:p>92<text:s/></text:p>
          </table:table-cell>
          <table:table-cell office:value-type="percentage" office:value="2.3800000000000002E-2" table:style-name="ce11">
            <text:p>2.38%</text:p>
          </table:table-cell>
          <table:table-cell office:value-type="float" office:value="2483" table:style-name="ce15">
            <text:p>2,483<text:s/></text:p>
          </table:table-cell>
          <table:table-cell office:value-type="percentage" office:value="0.6411" table:style-name="ce11">
            <text:p>64.1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56" table:style-name="ce13">
            <text:p>56<text:s/></text:p>
          </table:table-cell>
          <table:table-cell office:value-type="float" office:value="3617" table:style-name="ce13">
            <text:p>3,61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86" table:style-name="ce6">
            <text:p>886</text:p>
          </table:table-cell>
          <table:table-cell office:value-type="percentage" office:value="0.245" table:style-name="ce8">
            <text:p>24.50%</text:p>
          </table:table-cell>
          <table:table-cell office:value-type="float" office:value="28" table:style-name="ce6">
            <text:p>28</text:p>
          </table:table-cell>
          <table:table-cell office:value-type="percentage" office:value="7.7000000000000002E-3" table:style-name="ce8">
            <text:p>0.77%</text:p>
          </table:table-cell>
          <table:table-cell office:value-type="float" office:value="2703" table:style-name="ce7">
            <text:p>2,703</text:p>
          </table:table-cell>
          <table:table-cell office:value-type="percentage" office:value="0.74729999999999996" table:style-name="ce8">
            <text:p>74.7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59" table:style-name="ce13">
            <text:p>59<text:s/></text:p>
          </table:table-cell>
          <table:table-cell office:value-type="float" office:value="2650" table:style-name="ce13">
            <text:p>2,65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47" table:style-name="ce7">
            <text:p>947</text:p>
          </table:table-cell>
          <table:table-cell office:value-type="percentage" office:value="0.3574" table:style-name="ce8">
            <text:p>35.74%</text:p>
          </table:table-cell>
          <table:table-cell office:value-type="float" office:value="8" table:style-name="ce7">
            <text:p>8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695" table:style-name="ce7">
            <text:p>1,695</text:p>
          </table:table-cell>
          <table:table-cell office:value-type="percentage" office:value="0.63959999999999995" table:style-name="ce8">
            <text:p>63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61" table:style-name="ce13">
            <text:p>61<text:s/></text:p>
          </table:table-cell>
          <table:table-cell office:value-type="float" office:value="2891" table:style-name="ce13">
            <text:p>2,89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40" table:style-name="ce7">
            <text:p>1,040</text:p>
          </table:table-cell>
          <table:table-cell office:value-type="percentage" office:value="0.35970000000000002" table:style-name="ce8">
            <text:p>35.97%</text:p>
          </table:table-cell>
          <table:table-cell office:value-type="float" office:value="79" table:style-name="ce7">
            <text:p>79</text:p>
          </table:table-cell>
          <table:table-cell office:value-type="percentage" office:value="2.7300000000000001E-2" table:style-name="ce8">
            <text:p>2.73%</text:p>
          </table:table-cell>
          <table:table-cell office:value-type="float" office:value="1772" table:style-name="ce7">
            <text:p>1,772</text:p>
          </table:table-cell>
          <table:table-cell office:value-type="percentage" office:value="0.6129" table:style-name="ce8">
            <text:p>61.2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59" table:style-name="ce13">
            <text:p>59<text:s/></text:p>
          </table:table-cell>
          <table:table-cell office:value-type="float" office:value="1493" table:style-name="ce13">
            <text:p>1,49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30" table:style-name="ce7">
            <text:p>330</text:p>
          </table:table-cell>
          <table:table-cell office:value-type="percentage" office:value="0.221" table:style-name="ce8">
            <text:p>22.10%</text:p>
          </table:table-cell>
          <table:table-cell office:value-type="float" office:value="444" table:style-name="ce7">
            <text:p>444</text:p>
          </table:table-cell>
          <table:table-cell office:value-type="percentage" office:value="0.2974" table:style-name="ce8">
            <text:p>29.74%</text:p>
          </table:table-cell>
          <table:table-cell office:value-type="float" office:value="719" table:style-name="ce7">
            <text:p>719</text:p>
          </table:table-cell>
          <table:table-cell office:value-type="percentage" office:value="0.48159999999999997" table:style-name="ce8">
            <text:p>48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44" table:style-name="ce13">
            <text:p>44<text:s/></text:p>
          </table:table-cell>
          <table:table-cell office:value-type="float" office:value="1730" table:style-name="ce13">
            <text:p>1,73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28" table:style-name="ce7">
            <text:p>328</text:p>
          </table:table-cell>
          <table:table-cell office:value-type="percentage" office:value="0.18959999999999999" table:style-name="ce8">
            <text:p>18.96%</text:p>
          </table:table-cell>
          <table:table-cell office:value-type="float" office:value="453" table:style-name="ce7">
            <text:p>453</text:p>
          </table:table-cell>
          <table:table-cell office:value-type="percentage" office:value="0.26179999999999998" table:style-name="ce8">
            <text:p>26.18%</text:p>
          </table:table-cell>
          <table:table-cell office:value-type="float" office:value="949" table:style-name="ce7">
            <text:p>949</text:p>
          </table:table-cell>
          <table:table-cell office:value-type="percentage" office:value="0.54859999999999998" table:style-name="ce8">
            <text:p>54.8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29" table:style-name="ce13">
            <text:p>29<text:s/></text:p>
          </table:table-cell>
          <table:table-cell office:value-type="float" office:value="1140" table:style-name="ce13">
            <text:p>1,14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3" table:style-name="ce7">
            <text:p>363</text:p>
          </table:table-cell>
          <table:table-cell office:value-type="percentage" office:value="0.31869999999999998" table:style-name="ce8">
            <text:p>31.87%</text:p>
          </table:table-cell>
          <table:table-cell office:value-type="float" office:value="51" table:style-name="ce7">
            <text:p>51</text:p>
          </table:table-cell>
          <table:table-cell office:value-type="percentage" office:value="4.48E-2" table:style-name="ce8">
            <text:p>4.48%</text:p>
          </table:table-cell>
          <table:table-cell office:value-type="float" office:value="725" table:style-name="ce7">
            <text:p>725</text:p>
          </table:table-cell>
          <table:table-cell office:value-type="percentage" office:value="0.63649999999999995" table:style-name="ce8">
            <text:p>63.6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26" table:style-name="ce13">
            <text:p>26<text:s/></text:p>
          </table:table-cell>
          <table:table-cell office:value-type="float" office:value="1081" table:style-name="ce13">
            <text:p>1,08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19" table:style-name="ce7">
            <text:p>419</text:p>
          </table:table-cell>
          <table:table-cell office:value-type="percentage" office:value="0.3876" table:style-name="ce8">
            <text:p>38.76%</text:p>
          </table:table-cell>
          <table:table-cell office:value-type="float" office:value="33" table:style-name="ce7">
            <text:p>33</text:p>
          </table:table-cell>
          <table:table-cell office:value-type="percentage" office:value="3.0499999999999999E-2" table:style-name="ce8">
            <text:p>3.05%</text:p>
          </table:table-cell>
          <table:table-cell office:value-type="float" office:value="629" table:style-name="ce7">
            <text:p>629</text:p>
          </table:table-cell>
          <table:table-cell office:value-type="percentage" office:value="0.58189999999999997" table:style-name="ce8">
            <text:p>58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32" table:style-name="ce13">
            <text:p>32<text:s/></text:p>
          </table:table-cell>
          <table:table-cell office:value-type="float" office:value="1196" table:style-name="ce13">
            <text:p>1,19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2" table:style-name="ce7">
            <text:p>362</text:p>
          </table:table-cell>
          <table:table-cell office:value-type="percentage" office:value="0.30270000000000002" table:style-name="ce8">
            <text:p>30.27%</text:p>
          </table:table-cell>
          <table:table-cell office:value-type="float" office:value="56" table:style-name="ce7">
            <text:p>56</text:p>
          </table:table-cell>
          <table:table-cell office:value-type="percentage" office:value="4.6800000000000001E-2" table:style-name="ce8">
            <text:p>4.68%</text:p>
          </table:table-cell>
          <table:table-cell office:value-type="float" office:value="778" table:style-name="ce7">
            <text:p>778</text:p>
          </table:table-cell>
          <table:table-cell office:value-type="percentage" office:value="0.65049999999999997" table:style-name="ce8">
            <text:p>65.0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32" table:style-name="ce13">
            <text:p>32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88" table:style-name="ce7">
            <text:p>288</text:p>
          </table:table-cell>
          <table:table-cell office:value-type="percentage" office:value="0.439" table:style-name="ce8">
            <text:p>43.90%</text:p>
          </table:table-cell>
          <table:table-cell office:value-type="float" office:value="35" table:style-name="ce7">
            <text:p>35</text:p>
          </table:table-cell>
          <table:table-cell office:value-type="percentage" office:value="5.3400000000000003E-2" table:style-name="ce8">
            <text:p>5.34%</text:p>
          </table:table-cell>
          <table:table-cell office:value-type="float" office:value="333" table:style-name="ce7">
            <text:p>333</text:p>
          </table:table-cell>
          <table:table-cell office:value-type="percentage" office:value="0.50760000000000005" table:style-name="ce8">
            <text:p>50.7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9893" table:style-name="ce15">
            <text:p>29,893<text:s/></text:p>
          </table:table-cell>
          <table:table-cell office:value-type="float" office:value="175" table:style-name="ce15">
            <text:p>175<text:s/></text:p>
          </table:table-cell>
          <table:table-cell office:value-type="percentage" office:value="5.7999999999999996E-3" table:style-name="ce11">
            <text:p>0.58%</text:p>
          </table:table-cell>
          <table:table-cell office:value-type="float" office:value="26465" table:style-name="ce15">
            <text:p>26,465<text:s/></text:p>
          </table:table-cell>
          <table:table-cell office:value-type="percentage" office:value="0.88529999999999998" table:style-name="ce11">
            <text:p>88.53%</text:p>
          </table:table-cell>
          <table:table-cell office:value-type="float" office:value="1509" table:style-name="ce15">
            <text:p>1,509<text:s/></text:p>
          </table:table-cell>
          <table:table-cell office:value-type="percentage" office:value="5.0500000000000003E-2" table:style-name="ce11">
            <text:p>5.05%</text:p>
          </table:table-cell>
          <table:table-cell office:value-type="float" office:value="1919" table:style-name="ce15">
            <text:p>1,919<text:s/></text:p>
          </table:table-cell>
          <table:table-cell office:value-type="percentage" office:value="6.4199999999999993E-2" table:style-name="ce11">
            <text:p>6.4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2932" table:style-name="ce13">
            <text:p>2,932<text:s/></text:p>
          </table:table-cell>
          <table:table-cell office:value-type="float" office:value="23325" table:style-name="ce13">
            <text:p>23,325<text:s/></text:p>
          </table:table-cell>
          <table:table-cell office:value-type="float" office:value="247" table:style-name="ce13">
            <text:p>247<text:s/></text:p>
          </table:table-cell>
          <table:table-cell office:value-type="percentage" office:value="1.06E-2" table:style-name="ce8">
            <text:p>1.06%</text:p>
          </table:table-cell>
          <table:table-cell office:value-type="float" office:value="20347" table:style-name="ce7">
            <text:p>20,347</text:p>
          </table:table-cell>
          <table:table-cell office:value-type="percentage" office:value="0.87229999999999996" table:style-name="ce8">
            <text:p>87.23%</text:p>
          </table:table-cell>
          <table:table-cell office:value-type="float" office:value="1424" table:style-name="ce7">
            <text:p>1,424</text:p>
          </table:table-cell>
          <table:table-cell office:value-type="percentage" office:value="6.1100000000000002E-2" table:style-name="ce8">
            <text:p>6.11%</text:p>
          </table:table-cell>
          <table:table-cell office:value-type="float" office:value="1554" table:style-name="ce7">
            <text:p>1,554</text:p>
          </table:table-cell>
          <table:table-cell office:value-type="percentage" office:value="6.6600000000000006E-2" table:style-name="ce8">
            <text:p>6.6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2635" table:style-name="ce13">
            <text:p>2,635<text:s/></text:p>
          </table:table-cell>
          <table:table-cell office:value-type="float" office:value="21527" table:style-name="ce13">
            <text:p>21,527<text:s/></text:p>
          </table:table-cell>
          <table:table-cell office:value-type="float" office:value="94" table:style-name="ce13">
            <text:p>94<text:s/></text:p>
          </table:table-cell>
          <table:table-cell office:value-type="percentage" office:value="4.4000000000000003E-3" table:style-name="ce8">
            <text:p>0.44%</text:p>
          </table:table-cell>
          <table:table-cell office:value-type="float" office:value="17605" table:style-name="ce7">
            <text:p>17,605</text:p>
          </table:table-cell>
          <table:table-cell office:value-type="percentage" office:value="0.81779999999999997" table:style-name="ce8">
            <text:p>81.78%</text:p>
          </table:table-cell>
          <table:table-cell office:value-type="float" office:value="1342" table:style-name="ce7">
            <text:p>1,342</text:p>
          </table:table-cell>
          <table:table-cell office:value-type="percentage" office:value="6.2300000000000001E-2" table:style-name="ce8">
            <text:p>6.23%</text:p>
          </table:table-cell>
          <table:table-cell office:value-type="float" office:value="2580" table:style-name="ce7">
            <text:p>2,580</text:p>
          </table:table-cell>
          <table:table-cell office:value-type="percentage" office:value="0.1198" table:style-name="ce8">
            <text:p>11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2710" table:style-name="ce13">
            <text:p>2,710<text:s/></text:p>
          </table:table-cell>
          <table:table-cell office:value-type="float" office:value="22249" table:style-name="ce13">
            <text:p>22,249<text:s/>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18189" table:style-name="ce7">
            <text:p>18,189</text:p>
          </table:table-cell>
          <table:table-cell office:value-type="percentage" office:value="0.8175" table:style-name="ce8">
            <text:p>81.75%</text:p>
          </table:table-cell>
          <table:table-cell office:value-type="float" office:value="1518" table:style-name="ce7">
            <text:p>1,518</text:p>
          </table:table-cell>
          <table:table-cell office:value-type="percentage" office:value="6.8199999999999997E-2" table:style-name="ce8">
            <text:p>6.82%</text:p>
          </table:table-cell>
          <table:table-cell office:value-type="float" office:value="2542" table:style-name="ce7">
            <text:p>2,542</text:p>
          </table:table-cell>
          <table:table-cell office:value-type="percentage" office:value="0.1143" table:style-name="ce8">
            <text:p>11.4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2640" table:style-name="ce13">
            <text:p>2,640<text:s/></text:p>
          </table:table-cell>
          <table:table-cell office:value-type="float" office:value="21934" table:style-name="ce13">
            <text:p>21,934<text:s/></text:p>
          </table:table-cell>
          <table:table-cell office:value-type="float" office:value="95" table:style-name="ce13">
            <text:p>95<text:s/></text:p>
          </table:table-cell>
          <table:table-cell office:value-type="percentage" office:value="4.3E-3" table:style-name="ce8">
            <text:p>0.43%</text:p>
          </table:table-cell>
          <table:table-cell office:value-type="float" office:value="17701" table:style-name="ce7">
            <text:p>17,701</text:p>
          </table:table-cell>
          <table:table-cell office:value-type="percentage" office:value="0.80700000000000005" table:style-name="ce8">
            <text:p>80.70%</text:p>
          </table:table-cell>
          <table:table-cell office:value-type="float" office:value="1877" table:style-name="ce7">
            <text:p>1,877</text:p>
          </table:table-cell>
          <table:table-cell office:value-type="percentage" office:value="8.5599999999999996E-2" table:style-name="ce8">
            <text:p>8.56%</text:p>
          </table:table-cell>
          <table:table-cell office:value-type="float" office:value="2356" table:style-name="ce7">
            <text:p>2,356</text:p>
          </table:table-cell>
          <table:table-cell office:value-type="percentage" office:value="0.1074" table:style-name="ce8">
            <text:p>10.7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2314" table:style-name="ce13">
            <text:p>2,314<text:s/></text:p>
          </table:table-cell>
          <table:table-cell office:value-type="float" office:value="18999" table:style-name="ce13">
            <text:p>18,999<text:s/></text:p>
          </table:table-cell>
          <table:table-cell office:value-type="float" office:value="62" table:style-name="ce13">
            <text:p>62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4613" table:style-name="ce7">
            <text:p>14,613</text:p>
          </table:table-cell>
          <table:table-cell office:value-type="percentage" office:value="0.76919999999999999" table:style-name="ce8">
            <text:p>76.92%</text:p>
          </table:table-cell>
          <table:table-cell office:value-type="float" office:value="2080" table:style-name="ce7">
            <text:p>2,080</text:p>
          </table:table-cell>
          <table:table-cell office:value-type="percentage" office:value="0.1095" table:style-name="ce8">
            <text:p>10.95%</text:p>
          </table:table-cell>
          <table:table-cell office:value-type="float" office:value="2305" table:style-name="ce7">
            <text:p>2,305</text:p>
          </table:table-cell>
          <table:table-cell office:value-type="percentage" office:value="0.12130000000000001" table:style-name="ce8">
            <text:p>12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1490" table:style-name="ce13">
            <text:p>1,490<text:s/></text:p>
          </table:table-cell>
          <table:table-cell office:value-type="float" office:value="16300" table:style-name="ce13">
            <text:p>16,300<text:s/></text:p>
          </table:table-cell>
          <table:table-cell office:value-type="float" office:value="46" table:style-name="ce13">
            <text:p>46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2744" table:style-name="ce7">
            <text:p>12,744</text:p>
          </table:table-cell>
          <table:table-cell office:value-type="percentage" office:value="0.78190000000000004" table:style-name="ce8">
            <text:p>78.19%</text:p>
          </table:table-cell>
          <table:table-cell office:value-type="float" office:value="1720" table:style-name="ce7">
            <text:p>1,720</text:p>
          </table:table-cell>
          <table:table-cell office:value-type="percentage" office:value="0.1055" table:style-name="ce8">
            <text:p>10.55%</text:p>
          </table:table-cell>
          <table:table-cell office:value-type="float" office:value="1835" table:style-name="ce7">
            <text:p>1,835</text:p>
          </table:table-cell>
          <table:table-cell office:value-type="percentage" office:value="0.11260000000000001" table:style-name="ce8">
            <text:p>11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1306" table:style-name="ce13">
            <text:p>1,306<text:s/></text:p>
          </table:table-cell>
          <table:table-cell office:value-type="float" office:value="14346" table:style-name="ce13">
            <text:p>14,346<text:s/></text:p>
          </table:table-cell>
          <table:table-cell office:value-type="float" office:value="89" table:style-name="ce13">
            <text:p>89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0841" table:style-name="ce7">
            <text:p>10,841</text:p>
          </table:table-cell>
          <table:table-cell office:value-type="percentage" office:value="0.75160000000000005" table:style-name="ce8">
            <text:p>75.16%</text:p>
          </table:table-cell>
          <table:table-cell office:value-type="float" office:value="2497" table:style-name="ce7">
            <text:p>2,497</text:p>
          </table:table-cell>
          <table:table-cell office:value-type="percentage" office:value="0.1731" table:style-name="ce8">
            <text:p>17.31%</text:p>
          </table:table-cell>
          <table:table-cell office:value-type="float" office:value="1086" table:style-name="ce7">
            <text:p>1,086</text:p>
          </table:table-cell>
          <table:table-cell office:value-type="percentage" office:value="7.5300000000000006E-2" table:style-name="ce8">
            <text:p>7.5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1300" table:style-name="ce13">
            <text:p>1,300<text:s/></text:p>
          </table:table-cell>
          <table:table-cell office:value-type="float" office:value="14165" table:style-name="ce13">
            <text:p>14,165<text:s/></text:p>
          </table:table-cell>
          <table:table-cell office:value-type="float" office:value="113" table:style-name="ce13">
            <text:p>113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10624" table:style-name="ce7">
            <text:p>10,624</text:p>
          </table:table-cell>
          <table:table-cell office:value-type="percentage" office:value="0.74470000000000003" table:style-name="ce8">
            <text:p>74.47%</text:p>
          </table:table-cell>
          <table:table-cell office:value-type="float" office:value="2570" table:style-name="ce7">
            <text:p>2,570</text:p>
          </table:table-cell>
          <table:table-cell office:value-type="percentage" office:value="0.18010000000000001" table:style-name="ce8">
            <text:p>18.01%</text:p>
          </table:table-cell>
          <table:table-cell office:value-type="float" office:value="1073" table:style-name="ce7">
            <text:p>1,073</text:p>
          </table:table-cell>
          <table:table-cell office:value-type="percentage" office:value="7.5200000000000003E-2" table:style-name="ce8">
            <text:p>7.5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73</text:p>
          </table:table-cell>
          <table:table-cell office:value-type="string" table:style-name="ce6">
            <text:p>廣告業及市場研究業</text:p>
          </table:table-cell>
          <table:table-cell office:value-type="float" office:value="1309" table:style-name="ce13">
            <text:p>1,309<text:s/></text:p>
          </table:table-cell>
          <table:table-cell office:value-type="float" office:value="13333" table:style-name="ce13">
            <text:p>13,333<text:s/></text:p>
          </table:table-cell>
          <table:table-cell office:value-type="float" office:value="76" table:style-name="ce13">
            <text:p>76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0317" table:style-name="ce7">
            <text:p>10,317</text:p>
          </table:table-cell>
          <table:table-cell office:value-type="percentage" office:value="0.77039999999999997" table:style-name="ce8">
            <text:p>77.04%</text:p>
          </table:table-cell>
          <table:table-cell office:value-type="float" office:value="1854" table:style-name="ce7">
            <text:p>1,854</text:p>
          </table:table-cell>
          <table:table-cell office:value-type="percentage" office:value="0.13850000000000001" table:style-name="ce8">
            <text:p>13.85%</text:p>
          </table:table-cell>
          <table:table-cell office:value-type="float" office:value="1220" table:style-name="ce7">
            <text:p>1,220</text:p>
          </table:table-cell>
          <table:table-cell office:value-type="percentage" office:value="9.11E-2" table:style-name="ce8">
            <text:p>9.1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094" table:style-name="ce15">
            <text:p>3,094<text:s/></text:p>
          </table:table-cell>
          <table:table-cell office:value-type="float" office:value="22446" table:style-name="ce15">
            <text:p>22,446<text:s/>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17527" table:style-name="ce15">
            <text:p>17,527<text:s/></text:p>
          </table:table-cell>
          <table:table-cell office:value-type="percentage" office:value="0.78090000000000004" table:style-name="ce11">
            <text:p>78.09%</text:p>
          </table:table-cell>
          <table:table-cell office:value-type="float" office:value="2484" table:style-name="ce15">
            <text:p>2,484<text:s/></text:p>
          </table:table-cell>
          <table:table-cell office:value-type="percentage" office:value="0.11070000000000001" table:style-name="ce11">
            <text:p>11.07%</text:p>
          </table:table-cell>
          <table:table-cell office:value-type="float" office:value="2435" table:style-name="ce15">
            <text:p>2,435<text:s/></text:p>
          </table:table-cell>
          <table:table-cell office:value-type="percentage" office:value="0.1085" table:style-name="ce11">
            <text:p>10.8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3316" table:style-name="ce13">
            <text:p>3,316<text:s/></text:p>
          </table:table-cell>
          <table:table-cell office:value-type="float" office:value="22657" table:style-name="ce13">
            <text:p>22,657<text:s/></text:p>
          </table:table-cell>
          <table:table-cell office:value-type="float" office:value="47" table:style-name="ce13">
            <text:p>47<text:s/>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18013" table:style-name="ce7">
            <text:p>18,013</text:p>
          </table:table-cell>
          <table:table-cell office:value-type="percentage" office:value="0.79500000000000004" table:style-name="ce8">
            <text:p>79.50%</text:p>
          </table:table-cell>
          <table:table-cell office:value-type="float" office:value="2553" table:style-name="ce7">
            <text:p>2,553</text:p>
          </table:table-cell>
          <table:table-cell office:value-type="percentage" office:value="0.11269999999999999" table:style-name="ce8">
            <text:p>11.27%</text:p>
          </table:table-cell>
          <table:table-cell office:value-type="float" office:value="2091" table:style-name="ce7">
            <text:p>2,091</text:p>
          </table:table-cell>
          <table:table-cell office:value-type="percentage" office:value="9.2299999999999993E-2" table:style-name="ce8">
            <text:p>9.2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3491" table:style-name="ce13">
            <text:p>3,491<text:s/></text:p>
          </table:table-cell>
          <table:table-cell office:value-type="float" office:value="24646" table:style-name="ce13">
            <text:p>24,646<text:s/></text:p>
          </table:table-cell>
          <table:table-cell office:value-type="float" office:value="68" table:style-name="ce13">
            <text:p>68<text:s/></text:p>
          </table:table-cell>
          <table:table-cell office:value-type="percentage" office:value="2.8E-3" table:style-name="ce8">
            <text:p>0.28%</text:p>
          </table:table-cell>
          <table:table-cell office:value-type="float" office:value="19769" table:style-name="ce7">
            <text:p>19,769</text:p>
          </table:table-cell>
          <table:table-cell office:value-type="percentage" office:value="0.80210000000000004" table:style-name="ce8">
            <text:p>80.21%</text:p>
          </table:table-cell>
          <table:table-cell office:value-type="float" office:value="2322" table:style-name="ce7">
            <text:p>2,322</text:p>
          </table:table-cell>
          <table:table-cell office:value-type="percentage" office:value="9.4200000000000006E-2" table:style-name="ce8">
            <text:p>9.42%</text:p>
          </table:table-cell>
          <table:table-cell office:value-type="float" office:value="2555" table:style-name="ce7">
            <text:p>2,555</text:p>
          </table:table-cell>
          <table:table-cell office:value-type="percentage" office:value="0.1037" table:style-name="ce8">
            <text:p>10.3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3935" table:style-name="ce13">
            <text:p>3,935<text:s/></text:p>
          </table:table-cell>
          <table:table-cell office:value-type="float" office:value="28670" table:style-name="ce13">
            <text:p>28,670<text:s/></text:p>
          </table:table-cell>
          <table:table-cell office:value-type="float" office:value="76" table:style-name="ce13">
            <text:p>76<text:s/>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22614" table:style-name="ce7">
            <text:p>22,614</text:p>
          </table:table-cell>
          <table:table-cell office:value-type="percentage" office:value="0.78879999999999995" table:style-name="ce8">
            <text:p>78.88%</text:p>
          </table:table-cell>
          <table:table-cell office:value-type="float" office:value="3056" table:style-name="ce7">
            <text:p>3,056</text:p>
          </table:table-cell>
          <table:table-cell office:value-type="percentage" office:value="0.1066" table:style-name="ce8">
            <text:p>10.66%</text:p>
          </table:table-cell>
          <table:table-cell office:value-type="float" office:value="3000" table:style-name="ce7">
            <text:p>3,000</text:p>
          </table:table-cell>
          <table:table-cell office:value-type="percentage" office:value="0.1046" table:style-name="ce8">
            <text:p>10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4111" table:style-name="ce13">
            <text:p>4,111<text:s/></text:p>
          </table:table-cell>
          <table:table-cell office:value-type="float" office:value="38644" table:style-name="ce13">
            <text:p>38,644<text:s/></text:p>
          </table:table-cell>
          <table:table-cell office:value-type="float" office:value="105" table:style-name="ce13">
            <text:p>105<text:s/></text:p>
          </table:table-cell>
          <table:table-cell office:value-type="percentage" office:value="2.7000000000000001E-3" table:style-name="ce8">
            <text:p>0.27%</text:p>
          </table:table-cell>
          <table:table-cell office:value-type="float" office:value="30097" table:style-name="ce7">
            <text:p>30,097</text:p>
          </table:table-cell>
          <table:table-cell office:value-type="percentage" office:value="0.77880000000000005" table:style-name="ce8">
            <text:p>77.88%</text:p>
          </table:table-cell>
          <table:table-cell office:value-type="float" office:value="3970" table:style-name="ce7">
            <text:p>3,970</text:p>
          </table:table-cell>
          <table:table-cell office:value-type="percentage" office:value="0.1027" table:style-name="ce8">
            <text:p>10.27%</text:p>
          </table:table-cell>
          <table:table-cell office:value-type="float" office:value="4577" table:style-name="ce7">
            <text:p>4,577</text:p>
          </table:table-cell>
          <table:table-cell office:value-type="percentage" office:value="0.11840000000000001" table:style-name="ce8">
            <text:p>11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4051" table:style-name="ce13">
            <text:p>4,051<text:s/></text:p>
          </table:table-cell>
          <table:table-cell office:value-type="float" office:value="44056" table:style-name="ce13">
            <text:p>44,056<text:s/></text:p>
          </table:table-cell>
          <table:table-cell office:value-type="float" office:value="91" table:style-name="ce13">
            <text:p>9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4638" table:style-name="ce7">
            <text:p>34,638</text:p>
          </table:table-cell>
          <table:table-cell office:value-type="percentage" office:value="0.78620000000000001" table:style-name="ce8">
            <text:p>78.62%</text:p>
          </table:table-cell>
          <table:table-cell office:value-type="float" office:value="4573" table:style-name="ce7">
            <text:p>4,573</text:p>
          </table:table-cell>
          <table:table-cell office:value-type="percentage" office:value="0.1038" table:style-name="ce8">
            <text:p>10.38%</text:p>
          </table:table-cell>
          <table:table-cell office:value-type="float" office:value="4845" table:style-name="ce7">
            <text:p>4,845</text:p>
          </table:table-cell>
          <table:table-cell office:value-type="percentage" office:value="0.11" table:style-name="ce8">
            <text:p>11.0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825" table:style-name="ce13">
            <text:p>48,825<text:s/></text:p>
          </table:table-cell>
          <table:table-cell office:value-type="float" office:value="380" table:style-name="ce13">
            <text:p>380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37267" table:style-name="ce7">
            <text:p>37,267</text:p>
          </table:table-cell>
          <table:table-cell office:value-type="percentage" office:value="0.76329999999999998" table:style-name="ce8">
            <text:p>76.33%</text:p>
          </table:table-cell>
          <table:table-cell office:value-type="float" office:value="4267" table:style-name="ce7">
            <text:p>4,267</text:p>
          </table:table-cell>
          <table:table-cell office:value-type="percentage" office:value="8.7400000000000005E-2" table:style-name="ce8">
            <text:p>8.74%</text:p>
          </table:table-cell>
          <table:table-cell office:value-type="float" office:value="7290" table:style-name="ce7">
            <text:p>7,290</text:p>
          </table:table-cell>
          <table:table-cell office:value-type="percentage" office:value="0.14929999999999999" table:style-name="ce8">
            <text:p>14.9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3779" table:style-name="ce13">
            <text:p>3,779<text:s/></text:p>
          </table:table-cell>
          <table:table-cell office:value-type="float" office:value="57769" table:style-name="ce13">
            <text:p>57,769<text:s/></text:p>
          </table:table-cell>
          <table:table-cell office:value-type="float" office:value="498" table:style-name="ce13">
            <text:p>498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45592" table:style-name="ce7">
            <text:p>45,592</text:p>
          </table:table-cell>
          <table:table-cell office:value-type="percentage" office:value="0.78280000000000005" table:style-name="ce8">
            <text:p>78.28%</text:p>
          </table:table-cell>
          <table:table-cell office:value-type="float" office:value="4887" table:style-name="ce7">
            <text:p>4,887</text:p>
          </table:table-cell>
          <table:table-cell office:value-type="percentage" office:value="8.3900000000000002E-2" table:style-name="ce8">
            <text:p>8.39%</text:p>
          </table:table-cell>
          <table:table-cell office:value-type="float" office:value="7764" table:style-name="ce7">
            <text:p>7,764</text:p>
          </table:table-cell>
          <table:table-cell office:value-type="percentage" office:value="0.1333" table:style-name="ce8">
            <text:p>13.3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4388" table:style-name="ce13">
            <text:p>4,388<text:s/></text:p>
          </table:table-cell>
          <table:table-cell office:value-type="float" office:value="65348" table:style-name="ce13">
            <text:p>65,348<text:s/></text:p>
          </table:table-cell>
          <table:table-cell office:value-type="float" office:value="311" table:style-name="ce13">
            <text:p>311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48081" table:style-name="ce7">
            <text:p>48,081</text:p>
          </table:table-cell>
          <table:table-cell office:value-type="percentage" office:value="0.73229999999999995" table:style-name="ce8">
            <text:p>73.23%</text:p>
          </table:table-cell>
          <table:table-cell office:value-type="float" office:value="5468" table:style-name="ce7">
            <text:p>5,468</text:p>
          </table:table-cell>
          <table:table-cell office:value-type="percentage" office:value="8.3299999999999999E-2" table:style-name="ce8">
            <text:p>8.33%</text:p>
          </table:table-cell>
          <table:table-cell office:value-type="float" office:value="12110" table:style-name="ce7">
            <text:p>12,110</text:p>
          </table:table-cell>
          <table:table-cell office:value-type="percentage" office:value="0.18440000000000001" table:style-name="ce8">
            <text:p>18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74</text:p>
          </table:table-cell>
          <table:table-cell office:value-type="string" table:style-name="ce6">
            <text:p>專門設計業</text:p>
          </table:table-cell>
          <table:table-cell office:value-type="float" office:value="5039" table:style-name="ce13">
            <text:p>5,039<text:s/></text:p>
          </table:table-cell>
          <table:table-cell office:value-type="float" office:value="72727" table:style-name="ce13">
            <text:p>72,727<text:s/></text:p>
          </table:table-cell>
          <table:table-cell office:value-type="float" office:value="390" table:style-name="ce13">
            <text:p>390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54809" table:style-name="ce7">
            <text:p>54,809</text:p>
          </table:table-cell>
          <table:table-cell office:value-type="percentage" office:value="0.74970000000000003" table:style-name="ce8">
            <text:p>74.97%</text:p>
          </table:table-cell>
          <table:table-cell office:value-type="float" office:value="7289" table:style-name="ce7">
            <text:p>7,289</text:p>
          </table:table-cell>
          <table:table-cell office:value-type="percentage" office:value="9.9699999999999997E-2" table:style-name="ce8">
            <text:p>9.97%</text:p>
          </table:table-cell>
          <table:table-cell office:value-type="float" office:value="11010" table:style-name="ce7">
            <text:p>11,010</text:p>
          </table:table-cell>
          <table:table-cell office:value-type="percentage" office:value="0.15060000000000001" table:style-name="ce8">
            <text:p>15.0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5</text:p>
          </table:table-cell>
          <table:table-cell office:value-type="string" table:style-name="ce6">
            <text:p>獸醫業</text:p>
          </table:table-cell>
          <table:table-cell office:value-type="float" office:value="6" table:style-name="ce13">
            <text:p>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0.91669999999999996" table:style-name="ce8">
            <text:p>91.67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" table:style-name="ce7">
            <text:p>1</text:p>
          </table:table-cell>
          <table:table-cell office:value-type="percentage" office:value="8.3299999999999999E-2" table:style-name="ce8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5</text:p>
          </table:table-cell>
          <table:table-cell office:value-type="string" table:style-name="ce6">
            <text:p>獸醫業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0.85709999999999997" table:style-name="ce8">
            <text:p>85.71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" table:style-name="ce7">
            <text:p>1</text:p>
          </table:table-cell>
          <table:table-cell office:value-type="percentage" office:value="0.1429" table:style-name="ce8">
            <text:p>14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5</text:p>
          </table:table-cell>
          <table:table-cell office:value-type="string" table:style-name="ce6">
            <text:p>獸醫業</text:p>
          </table:table-cell>
          <table:table-cell office:value-type="float" office:value="6" table:style-name="ce13">
            <text:p>6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1" table:style-name="ce7">
            <text:p>211</text:p>
          </table:table-cell>
          <table:table-cell office:value-type="percentage" office:value="0.98599999999999999" table:style-name="ce8">
            <text:p>98.6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4E-2" table:style-name="ce8">
            <text:p>1.4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5</text:p>
          </table:table-cell>
          <table:table-cell office:value-type="string" table:style-name="ce6">
            <text:p>獸醫業</text:p>
          </table:table-cell>
          <table:table-cell office:value-type="float" office:value="5" table:style-name="ce13">
            <text:p>5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54" table:style-name="ce7">
            <text:p>254</text:p>
          </table:table-cell>
          <table:table-cell office:value-type="percentage" office:value="0.99609999999999999" table:style-name="ce8">
            <text:p>99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8999999999999998E-3" table:style-name="ce8">
            <text:p>0.3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5</text:p>
          </table:table-cell>
          <table:table-cell office:value-type="string" table:style-name="ce6">
            <text:p>獸醫業</text:p>
          </table:table-cell>
          <table:table-cell office:value-type="float" office:value="6" table:style-name="ce13">
            <text:p>6<text:s/></text:p>
          </table:table-cell>
          <table:table-cell office:value-type="float" office:value="178" table:style-name="ce13">
            <text:p>17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76" table:style-name="ce7">
            <text:p>176</text:p>
          </table:table-cell>
          <table:table-cell office:value-type="percentage" office:value="0.99439999999999995" table:style-name="ce8">
            <text:p>99.4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5.5999999999999999E-3" table:style-name="ce8">
            <text:p>0.56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345" table:style-name="ce15">
            <text:p>1,345<text:s/></text:p>
          </table:table-cell>
          <table:table-cell office:value-type="float" office:value="25441" table:style-name="ce15">
            <text:p>25,441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14970" table:style-name="ce15">
            <text:p>14,970<text:s/></text:p>
          </table:table-cell>
          <table:table-cell office:value-type="percentage" office:value="0.58840000000000003" table:style-name="ce11">
            <text:p>58.84%</text:p>
          </table:table-cell>
          <table:table-cell office:value-type="float" office:value="2908" table:style-name="ce15">
            <text:p>2,908<text:s/></text:p>
          </table:table-cell>
          <table:table-cell office:value-type="percentage" office:value="0.1143" table:style-name="ce11">
            <text:p>11.43%</text:p>
          </table:table-cell>
          <table:table-cell office:value-type="float" office:value="7563" table:style-name="ce15">
            <text:p>7,563<text:s/></text:p>
          </table:table-cell>
          <table:table-cell office:value-type="percentage" office:value="0.29730000000000001" table:style-name="ce11">
            <text:p>29.7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1382" table:style-name="ce13">
            <text:p>1,382<text:s/></text:p>
          </table:table-cell>
          <table:table-cell office:value-type="float" office:value="20284" table:style-name="ce13">
            <text:p>20,284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3355" table:style-name="ce7">
            <text:p>13,355</text:p>
          </table:table-cell>
          <table:table-cell office:value-type="percentage" office:value="0.65839999999999999" table:style-name="ce8">
            <text:p>65.84%</text:p>
          </table:table-cell>
          <table:table-cell office:value-type="float" office:value="2123" table:style-name="ce7">
            <text:p>2,123</text:p>
          </table:table-cell>
          <table:table-cell office:value-type="percentage" office:value="0.1047" table:style-name="ce8">
            <text:p>10.47%</text:p>
          </table:table-cell>
          <table:table-cell office:value-type="float" office:value="4806" table:style-name="ce7">
            <text:p>4,806</text:p>
          </table:table-cell>
          <table:table-cell office:value-type="percentage" office:value="0.2369" table:style-name="ce8">
            <text:p>23.6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1390" table:style-name="ce13">
            <text:p>1,390<text:s/></text:p>
          </table:table-cell>
          <table:table-cell office:value-type="float" office:value="17434" table:style-name="ce13">
            <text:p>17,434<text:s/></text:p>
          </table:table-cell>
          <table:table-cell office:value-type="float" office:value="55" table:style-name="ce13">
            <text:p>55<text:s/></text:p>
          </table:table-cell>
          <table:table-cell office:value-type="percentage" office:value="3.0999999999999999E-3" table:style-name="ce8">
            <text:p>0.31%</text:p>
          </table:table-cell>
          <table:table-cell office:value-type="float" office:value="12626" table:style-name="ce7">
            <text:p>12,626</text:p>
          </table:table-cell>
          <table:table-cell office:value-type="percentage" office:value="0.72419999999999995" table:style-name="ce8">
            <text:p>72.42%</text:p>
          </table:table-cell>
          <table:table-cell office:value-type="float" office:value="1634" table:style-name="ce7">
            <text:p>1,634</text:p>
          </table:table-cell>
          <table:table-cell office:value-type="percentage" office:value="9.3700000000000006E-2" table:style-name="ce8">
            <text:p>9.37%</text:p>
          </table:table-cell>
          <table:table-cell office:value-type="float" office:value="3174" table:style-name="ce7">
            <text:p>3,174</text:p>
          </table:table-cell>
          <table:table-cell office:value-type="percentage" office:value="0.18210000000000001" table:style-name="ce8">
            <text:p>18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1384" table:style-name="ce13">
            <text:p>1,384<text:s/></text:p>
          </table:table-cell>
          <table:table-cell office:value-type="float" office:value="16544" table:style-name="ce13">
            <text:p>16,544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12999" table:style-name="ce7">
            <text:p>12,999</text:p>
          </table:table-cell>
          <table:table-cell office:value-type="percentage" office:value="0.78580000000000005" table:style-name="ce8">
            <text:p>78.58%</text:p>
          </table:table-cell>
          <table:table-cell office:value-type="float" office:value="1213" table:style-name="ce7">
            <text:p>1,213</text:p>
          </table:table-cell>
          <table:table-cell office:value-type="percentage" office:value="7.3300000000000004E-2" table:style-name="ce8">
            <text:p>7.33%</text:p>
          </table:table-cell>
          <table:table-cell office:value-type="float" office:value="2331" table:style-name="ce7">
            <text:p>2,331</text:p>
          </table:table-cell>
          <table:table-cell office:value-type="percentage" office:value="0.1409" table:style-name="ce8">
            <text:p>14.0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1325" table:style-name="ce13">
            <text:p>1,325<text:s/></text:p>
          </table:table-cell>
          <table:table-cell office:value-type="float" office:value="15631" table:style-name="ce13">
            <text:p>15,631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11853" table:style-name="ce7">
            <text:p>11,853</text:p>
          </table:table-cell>
          <table:table-cell office:value-type="percentage" office:value="0.75829999999999997" table:style-name="ce8">
            <text:p>75.83%</text:p>
          </table:table-cell>
          <table:table-cell office:value-type="float" office:value="1698" table:style-name="ce7">
            <text:p>1,698</text:p>
          </table:table-cell>
          <table:table-cell office:value-type="percentage" office:value="0.1086" table:style-name="ce8">
            <text:p>10.86%</text:p>
          </table:table-cell>
          <table:table-cell office:value-type="float" office:value="2080" table:style-name="ce7">
            <text:p>2,080</text:p>
          </table:table-cell>
          <table:table-cell office:value-type="percentage" office:value="0.1331" table:style-name="ce8">
            <text:p>13.3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1109" table:style-name="ce13">
            <text:p>1,109<text:s/></text:p>
          </table:table-cell>
          <table:table-cell office:value-type="float" office:value="13741" table:style-name="ce13">
            <text:p>13,741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0132" table:style-name="ce7">
            <text:p>10,132</text:p>
          </table:table-cell>
          <table:table-cell office:value-type="percentage" office:value="0.73740000000000006" table:style-name="ce8">
            <text:p>73.74%</text:p>
          </table:table-cell>
          <table:table-cell office:value-type="float" office:value="1604" table:style-name="ce7">
            <text:p>1,604</text:p>
          </table:table-cell>
          <table:table-cell office:value-type="percentage" office:value="0.1167" table:style-name="ce8">
            <text:p>11.67%</text:p>
          </table:table-cell>
          <table:table-cell office:value-type="float" office:value="2005" table:style-name="ce7">
            <text:p>2,005</text:p>
          </table:table-cell>
          <table:table-cell office:value-type="percentage" office:value="0.1459" table:style-name="ce8">
            <text:p>14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688" table:style-name="ce13">
            <text:p>688<text:s/></text:p>
          </table:table-cell>
          <table:table-cell office:value-type="float" office:value="12178" table:style-name="ce13">
            <text:p>12,178<text:s/></text:p>
          </table:table-cell>
          <table:table-cell office:value-type="float" office:value="115" table:style-name="ce13">
            <text:p>115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9147" table:style-name="ce7">
            <text:p>9,147</text:p>
          </table:table-cell>
          <table:table-cell office:value-type="percentage" office:value="0.75109999999999999" table:style-name="ce8">
            <text:p>75.11%</text:p>
          </table:table-cell>
          <table:table-cell office:value-type="float" office:value="1517" table:style-name="ce7">
            <text:p>1,517</text:p>
          </table:table-cell>
          <table:table-cell office:value-type="percentage" office:value="0.1246" table:style-name="ce8">
            <text:p>12.46%</text:p>
          </table:table-cell>
          <table:table-cell office:value-type="float" office:value="1514" table:style-name="ce7">
            <text:p>1,514</text:p>
          </table:table-cell>
          <table:table-cell office:value-type="percentage" office:value="0.12429999999999999" table:style-name="ce8">
            <text:p>12.4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596" table:style-name="ce13">
            <text:p>596<text:s/></text:p>
          </table:table-cell>
          <table:table-cell office:value-type="float" office:value="10616" table:style-name="ce13">
            <text:p>10,616<text:s/></text:p>
          </table:table-cell>
          <table:table-cell office:value-type="float" office:value="111" table:style-name="ce13">
            <text:p>111<text:s/></text:p>
          </table:table-cell>
          <table:table-cell office:value-type="percentage" office:value="0.01" table:style-name="ce8">
            <text:p>1.00%</text:p>
          </table:table-cell>
          <table:table-cell office:value-type="float" office:value="7118" table:style-name="ce7">
            <text:p>7,118</text:p>
          </table:table-cell>
          <table:table-cell office:value-type="percentage" office:value="0.66359999999999997" table:style-name="ce8">
            <text:p>66.36%</text:p>
          </table:table-cell>
          <table:table-cell office:value-type="float" office:value="1167" table:style-name="ce7">
            <text:p>1,167</text:p>
          </table:table-cell>
          <table:table-cell office:value-type="percentage" office:value="0.10879999999999999" table:style-name="ce8">
            <text:p>10.88%</text:p>
          </table:table-cell>
          <table:table-cell office:value-type="float" office:value="2442" table:style-name="ce7">
            <text:p>2,442</text:p>
          </table:table-cell>
          <table:table-cell office:value-type="percentage" office:value="0.2276" table:style-name="ce8">
            <text:p>22.7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606" table:style-name="ce13">
            <text:p>606<text:s/></text:p>
          </table:table-cell>
          <table:table-cell office:value-type="float" office:value="9740" table:style-name="ce13">
            <text:p>9,740<text:s/></text:p>
          </table:table-cell>
          <table:table-cell office:value-type="float" office:value="110" table:style-name="ce13">
            <text:p>110<text:s/></text:p>
          </table:table-cell>
          <table:table-cell office:value-type="percentage" office:value="1.0999999999999999E-2" table:style-name="ce8">
            <text:p>1.10%</text:p>
          </table:table-cell>
          <table:table-cell office:value-type="float" office:value="6632" table:style-name="ce7">
            <text:p>6,632</text:p>
          </table:table-cell>
          <table:table-cell office:value-type="percentage" office:value="0.67330000000000001" table:style-name="ce8">
            <text:p>67.33%</text:p>
          </table:table-cell>
          <table:table-cell office:value-type="float" office:value="940" table:style-name="ce7">
            <text:p>940</text:p>
          </table:table-cell>
          <table:table-cell office:value-type="percentage" office:value="9.5399999999999999E-2" table:style-name="ce8">
            <text:p>9.54%</text:p>
          </table:table-cell>
          <table:table-cell office:value-type="float" office:value="2278" table:style-name="ce7">
            <text:p>2,278</text:p>
          </table:table-cell>
          <table:table-cell office:value-type="percentage" office:value="0.23130000000000001" table:style-name="ce8">
            <text:p>23.1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589" table:style-name="ce13">
            <text:p>589<text:s/></text:p>
          </table:table-cell>
          <table:table-cell office:value-type="float" office:value="8869" table:style-name="ce13">
            <text:p>8,869<text:s/></text:p>
          </table:table-cell>
          <table:table-cell office:value-type="float" office:value="235" table:style-name="ce13">
            <text:p>235<text:s/></text:p>
          </table:table-cell>
          <table:table-cell office:value-type="percentage" office:value="2.7E-2" table:style-name="ce8">
            <text:p>2.70%</text:p>
          </table:table-cell>
          <table:table-cell office:value-type="float" office:value="6435" table:style-name="ce7">
            <text:p>6,435</text:p>
          </table:table-cell>
          <table:table-cell office:value-type="percentage" office:value="0.70679999999999998" table:style-name="ce8">
            <text:p>70.68%</text:p>
          </table:table-cell>
          <table:table-cell office:value-type="float" office:value="1011" table:style-name="ce7">
            <text:p>1,011</text:p>
          </table:table-cell>
          <table:table-cell office:value-type="percentage" office:value="0.1111" table:style-name="ce8">
            <text:p>11.11%</text:p>
          </table:table-cell>
          <table:table-cell office:value-type="float" office:value="1658" table:style-name="ce7">
            <text:p>1,658</text:p>
          </table:table-cell>
          <table:table-cell office:value-type="percentage" office:value="0.18210000000000001" table:style-name="ce8">
            <text:p>18.21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6560" table:style-name="ce15">
            <text:p>6,560<text:s/></text:p>
          </table:table-cell>
          <table:table-cell office:value-type="float" office:value="230336" table:style-name="ce15">
            <text:p>230,336<text:s/></text:p>
          </table:table-cell>
          <table:table-cell office:value-type="float" office:value="276" table:style-name="ce15">
            <text:p>276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73384" table:style-name="ce15">
            <text:p>73,384<text:s/></text:p>
          </table:table-cell>
          <table:table-cell office:value-type="percentage" office:value="0.31859999999999999" table:style-name="ce11">
            <text:p>31.86%</text:p>
          </table:table-cell>
          <table:table-cell office:value-type="float" office:value="51687" table:style-name="ce15">
            <text:p>51,687<text:s/></text:p>
          </table:table-cell>
          <table:table-cell office:value-type="percentage" office:value="0.22439999999999999" table:style-name="ce11">
            <text:p>22.44%</text:p>
          </table:table-cell>
          <table:table-cell office:value-type="float" office:value="105265" table:style-name="ce15">
            <text:p>105,265<text:s/></text:p>
          </table:table-cell>
          <table:table-cell office:value-type="percentage" office:value="0.45700000000000002" table:style-name="ce11">
            <text:p>45.7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6690" table:style-name="ce13">
            <text:p>6,690<text:s/></text:p>
          </table:table-cell>
          <table:table-cell office:value-type="float" office:value="210499" table:style-name="ce13">
            <text:p>210,499<text:s/></text:p>
          </table:table-cell>
          <table:table-cell office:value-type="float" office:value="247" table:style-name="ce13">
            <text:p>247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63292" table:style-name="ce7">
            <text:p>63,292</text:p>
          </table:table-cell>
          <table:table-cell office:value-type="percentage" office:value="0.30070000000000002" table:style-name="ce8">
            <text:p>30.07%</text:p>
          </table:table-cell>
          <table:table-cell office:value-type="float" office:value="46156" table:style-name="ce7">
            <text:p>46,156</text:p>
          </table:table-cell>
          <table:table-cell office:value-type="percentage" office:value="0.21929999999999999" table:style-name="ce8">
            <text:p>21.93%</text:p>
          </table:table-cell>
          <table:table-cell office:value-type="float" office:value="101051" table:style-name="ce7">
            <text:p>101,051</text:p>
          </table:table-cell>
          <table:table-cell office:value-type="percentage" office:value="0.48010000000000003" table:style-name="ce8">
            <text:p>48.0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6739" table:style-name="ce13">
            <text:p>6,739<text:s/></text:p>
          </table:table-cell>
          <table:table-cell office:value-type="float" office:value="186258" table:style-name="ce13">
            <text:p>186,258<text:s/></text:p>
          </table:table-cell>
          <table:table-cell office:value-type="float" office:value="225" table:style-name="ce13">
            <text:p>225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54867" table:style-name="ce7">
            <text:p>54,867</text:p>
          </table:table-cell>
          <table:table-cell office:value-type="percentage" office:value="0.29459999999999997" table:style-name="ce8">
            <text:p>29.46%</text:p>
          </table:table-cell>
          <table:table-cell office:value-type="float" office:value="34212" table:style-name="ce7">
            <text:p>34,212</text:p>
          </table:table-cell>
          <table:table-cell office:value-type="percentage" office:value="0.1837" table:style-name="ce8">
            <text:p>18.37%</text:p>
          </table:table-cell>
          <table:table-cell office:value-type="float" office:value="97179" table:style-name="ce7">
            <text:p>97,179</text:p>
          </table:table-cell>
          <table:table-cell office:value-type="percentage" office:value="0.52170000000000005" table:style-name="ce8">
            <text:p>52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6864" table:style-name="ce13">
            <text:p>6,864<text:s/></text:p>
          </table:table-cell>
          <table:table-cell office:value-type="float" office:value="146567" table:style-name="ce13">
            <text:p>146,567<text:s/></text:p>
          </table:table-cell>
          <table:table-cell office:value-type="float" office:value="148" table:style-name="ce13">
            <text:p>14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7326" table:style-name="ce7">
            <text:p>47,326</text:p>
          </table:table-cell>
          <table:table-cell office:value-type="percentage" office:value="0.32290000000000002" table:style-name="ce8">
            <text:p>32.29%</text:p>
          </table:table-cell>
          <table:table-cell office:value-type="float" office:value="20664" table:style-name="ce7">
            <text:p>20,664</text:p>
          </table:table-cell>
          <table:table-cell office:value-type="percentage" office:value="0.14099999999999999" table:style-name="ce8">
            <text:p>14.10%</text:p>
          </table:table-cell>
          <table:table-cell office:value-type="float" office:value="78577" table:style-name="ce7">
            <text:p>78,577</text:p>
          </table:table-cell>
          <table:table-cell office:value-type="percentage" office:value="0.53610000000000002" table:style-name="ce8">
            <text:p>53.6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6795" table:style-name="ce13">
            <text:p>6,795<text:s/></text:p>
          </table:table-cell>
          <table:table-cell office:value-type="float" office:value="129475" table:style-name="ce13">
            <text:p>129,475<text:s/></text:p>
          </table:table-cell>
          <table:table-cell office:value-type="float" office:value="211" table:style-name="ce13">
            <text:p>211<text:s/></text:p>
          </table:table-cell>
          <table:table-cell office:value-type="percentage" office:value="1.6000000000000001E-3" table:style-name="ce8">
            <text:p>0.16%</text:p>
          </table:table-cell>
          <table:table-cell office:value-type="float" office:value="45960" table:style-name="ce7">
            <text:p>45,960</text:p>
          </table:table-cell>
          <table:table-cell office:value-type="percentage" office:value="0.35499999999999998" table:style-name="ce8">
            <text:p>35.50%</text:p>
          </table:table-cell>
          <table:table-cell office:value-type="float" office:value="18696" table:style-name="ce7">
            <text:p>18,696</text:p>
          </table:table-cell>
          <table:table-cell office:value-type="percentage" office:value="0.1444" table:style-name="ce8">
            <text:p>14.44%</text:p>
          </table:table-cell>
          <table:table-cell office:value-type="float" office:value="64818" table:style-name="ce7">
            <text:p>64,818</text:p>
          </table:table-cell>
          <table:table-cell office:value-type="percentage" office:value="0.50060000000000004" table:style-name="ce8">
            <text:p>50.0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6328" table:style-name="ce13">
            <text:p>6,328<text:s/></text:p>
          </table:table-cell>
          <table:table-cell office:value-type="float" office:value="123165" table:style-name="ce13">
            <text:p>123,165<text:s/></text:p>
          </table:table-cell>
          <table:table-cell office:value-type="float" office:value="98" table:style-name="ce13">
            <text:p>9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5574" table:style-name="ce7">
            <text:p>45,574</text:p>
          </table:table-cell>
          <table:table-cell office:value-type="percentage" office:value="0.37" table:style-name="ce8">
            <text:p>37.00%</text:p>
          </table:table-cell>
          <table:table-cell office:value-type="float" office:value="19560" table:style-name="ce7">
            <text:p>19,560</text:p>
          </table:table-cell>
          <table:table-cell office:value-type="percentage" office:value="0.1588" table:style-name="ce8">
            <text:p>15.88%</text:p>
          </table:table-cell>
          <table:table-cell office:value-type="float" office:value="58031" table:style-name="ce7">
            <text:p>58,031</text:p>
          </table:table-cell>
          <table:table-cell office:value-type="percentage" office:value="0.47120000000000001" table:style-name="ce8">
            <text:p>47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4791" table:style-name="ce13">
            <text:p>4,791<text:s/></text:p>
          </table:table-cell>
          <table:table-cell office:value-type="float" office:value="117294" table:style-name="ce13">
            <text:p>117,294<text:s/></text:p>
          </table:table-cell>
          <table:table-cell office:value-type="float" office:value="96" table:style-name="ce13">
            <text:p>9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7885" table:style-name="ce7">
            <text:p>37,885</text:p>
          </table:table-cell>
          <table:table-cell office:value-type="percentage" office:value="0.32300000000000001" table:style-name="ce8">
            <text:p>32.30%</text:p>
          </table:table-cell>
          <table:table-cell office:value-type="float" office:value="21574" table:style-name="ce7">
            <text:p>21,574</text:p>
          </table:table-cell>
          <table:table-cell office:value-type="percentage" office:value="0.18390000000000001" table:style-name="ce8">
            <text:p>18.39%</text:p>
          </table:table-cell>
          <table:table-cell office:value-type="float" office:value="57836" table:style-name="ce7">
            <text:p>57,836</text:p>
          </table:table-cell>
          <table:table-cell office:value-type="percentage" office:value="0.49309999999999998" table:style-name="ce8">
            <text:p>49.3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4417" table:style-name="ce13">
            <text:p>4,417<text:s/></text:p>
          </table:table-cell>
          <table:table-cell office:value-type="float" office:value="114641" table:style-name="ce13">
            <text:p>114,641<text:s/></text:p>
          </table:table-cell>
          <table:table-cell office:value-type="float" office:value="110" table:style-name="ce13">
            <text:p>11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5571" table:style-name="ce7">
            <text:p>35,571</text:p>
          </table:table-cell>
          <table:table-cell office:value-type="percentage" office:value="0.31" table:style-name="ce8">
            <text:p>31.00%</text:p>
          </table:table-cell>
          <table:table-cell office:value-type="float" office:value="23268" table:style-name="ce7">
            <text:p>23,268</text:p>
          </table:table-cell>
          <table:table-cell office:value-type="percentage" office:value="0.20280000000000001" table:style-name="ce8">
            <text:p>20.28%</text:p>
          </table:table-cell>
          <table:table-cell office:value-type="float" office:value="55908" table:style-name="ce7">
            <text:p>55,908</text:p>
          </table:table-cell>
          <table:table-cell office:value-type="percentage" office:value="0.48720000000000002" table:style-name="ce8">
            <text:p>48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4313" table:style-name="ce13">
            <text:p>4,313<text:s/></text:p>
          </table:table-cell>
          <table:table-cell office:value-type="float" office:value="115001" table:style-name="ce13">
            <text:p>115,001<text:s/></text:p>
          </table:table-cell>
          <table:table-cell office:value-type="float" office:value="198" table:style-name="ce13">
            <text:p>198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8226" table:style-name="ce7">
            <text:p>38,226</text:p>
          </table:table-cell>
          <table:table-cell office:value-type="percentage" office:value="0.33189999999999997" table:style-name="ce8">
            <text:p>33.19%</text:p>
          </table:table-cell>
          <table:table-cell office:value-type="float" office:value="22641" table:style-name="ce7">
            <text:p>22,641</text:p>
          </table:table-cell>
          <table:table-cell office:value-type="percentage" office:value="0.1966" table:style-name="ce8">
            <text:p>19.66%</text:p>
          </table:table-cell>
          <table:table-cell office:value-type="float" office:value="54316" table:style-name="ce7">
            <text:p>54,316</text:p>
          </table:table-cell>
          <table:table-cell office:value-type="percentage" office:value="0.47160000000000002" table:style-name="ce8">
            <text:p>47.1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N</text:p>
          </table:table-cell>
          <table:table-cell office:value-type="string" table:style-name="ce6">
            <text:p>支援服務業</text:p>
          </table:table-cell>
          <table:table-cell office:value-type="float" office:value="4239" table:style-name="ce13">
            <text:p>4,239<text:s/></text:p>
          </table:table-cell>
          <table:table-cell office:value-type="float" office:value="111620" table:style-name="ce13">
            <text:p>111,620<text:s/></text:p>
          </table:table-cell>
          <table:table-cell office:value-type="float" office:value="212" table:style-name="ce13">
            <text:p>212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8469" table:style-name="ce7">
            <text:p>38,469</text:p>
          </table:table-cell>
          <table:table-cell office:value-type="percentage" office:value="0.34399999999999997" table:style-name="ce8">
            <text:p>34.40%</text:p>
          </table:table-cell>
          <table:table-cell office:value-type="float" office:value="20071" table:style-name="ce7">
            <text:p>20,071</text:p>
          </table:table-cell>
          <table:table-cell office:value-type="percentage" office:value="0.17949999999999999" table:style-name="ce8">
            <text:p>17.95%</text:p>
          </table:table-cell>
          <table:table-cell office:value-type="float" office:value="53282" table:style-name="ce7">
            <text:p>53,282</text:p>
          </table:table-cell>
          <table:table-cell office:value-type="percentage" office:value="0.47649999999999998" table:style-name="ce8">
            <text:p>47.65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9670" table:style-name="ce15">
            <text:p>159,670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7111" table:style-name="ce15">
            <text:p>27,111<text:s/></text:p>
          </table:table-cell>
          <table:table-cell office:value-type="percentage" office:value="0.16980000000000001" table:style-name="ce11">
            <text:p>16.98%</text:p>
          </table:table-cell>
          <table:table-cell office:value-type="float" office:value="41172" table:style-name="ce15">
            <text:p>41,172<text:s/></text:p>
          </table:table-cell>
          <table:table-cell office:value-type="percentage" office:value="0.25790000000000002" table:style-name="ce11">
            <text:p>25.79%</text:p>
          </table:table-cell>
          <table:table-cell office:value-type="float" office:value="91387" table:style-name="ce15">
            <text:p>91,387<text:s/></text:p>
          </table:table-cell>
          <table:table-cell office:value-type="percentage" office:value="0.57230000000000003" table:style-name="ce11">
            <text:p>57.2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122" table:style-name="ce13">
            <text:p>1,122<text:s/></text:p>
          </table:table-cell>
          <table:table-cell office:value-type="float" office:value="144571" table:style-name="ce13">
            <text:p>144,571<text:s/></text:p>
          </table:table-cell>
          <table:table-cell office:value-type="float" office:value="83" table:style-name="ce13">
            <text:p>83<text:s/></text:p>
          </table:table-cell>
          <table:table-cell office:value-type="percentage" office:value="5.9999999999999995E-4" table:style-name="ce8">
            <text:p>0.06%</text:p>
          </table:table-cell>
          <table:table-cell office:value-type="float" office:value="21007" table:style-name="ce7">
            <text:p>21,007</text:p>
          </table:table-cell>
          <table:table-cell office:value-type="percentage" office:value="0.14530000000000001" table:style-name="ce8">
            <text:p>14.53%</text:p>
          </table:table-cell>
          <table:table-cell office:value-type="float" office:value="35649" table:style-name="ce7">
            <text:p>35,649</text:p>
          </table:table-cell>
          <table:table-cell office:value-type="percentage" office:value="0.24660000000000001" table:style-name="ce8">
            <text:p>24.66%</text:p>
          </table:table-cell>
          <table:table-cell office:value-type="float" office:value="87915" table:style-name="ce7">
            <text:p>87,915</text:p>
          </table:table-cell>
          <table:table-cell office:value-type="percentage" office:value="0.60809999999999997" table:style-name="ce8">
            <text:p>60.8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6">
            <text:p>2023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184" table:style-name="ce13">
            <text:p>1,184<text:s/></text:p>
          </table:table-cell>
          <table:table-cell office:value-type="float" office:value="125136" table:style-name="ce13">
            <text:p>125,136<text:s/></text:p>
          </table:table-cell>
          <table:table-cell office:value-type="float" office:value="110" table:style-name="ce13">
            <text:p>110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15016" table:style-name="ce7">
            <text:p>15,016</text:p>
          </table:table-cell>
          <table:table-cell office:value-type="percentage" office:value="0.12" table:style-name="ce8">
            <text:p>12.00%</text:p>
          </table:table-cell>
          <table:table-cell office:value-type="float" office:value="24412" table:style-name="ce7">
            <text:p>24,412</text:p>
          </table:table-cell>
          <table:table-cell office:value-type="percentage" office:value="0.1951" table:style-name="ce8">
            <text:p>19.51%</text:p>
          </table:table-cell>
          <table:table-cell office:value-type="float" office:value="85708" table:style-name="ce7">
            <text:p>85,708</text:p>
          </table:table-cell>
          <table:table-cell office:value-type="percentage" office:value="0.68489999999999995" table:style-name="ce8">
            <text:p>68.4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6">
            <text:p>2022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91569" table:style-name="ce13">
            <text:p>91,569<text:s/></text:p>
          </table:table-cell>
          <table:table-cell office:value-type="float" office:value="45" table:style-name="ce13">
            <text:p>45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10442" table:style-name="ce7">
            <text:p>10,442</text:p>
          </table:table-cell>
          <table:table-cell office:value-type="percentage" office:value="0.114" table:style-name="ce8">
            <text:p>11.40%</text:p>
          </table:table-cell>
          <table:table-cell office:value-type="float" office:value="13514" table:style-name="ce7">
            <text:p>13,514</text:p>
          </table:table-cell>
          <table:table-cell office:value-type="percentage" office:value="0.14760000000000001" table:style-name="ce8">
            <text:p>14.76%</text:p>
          </table:table-cell>
          <table:table-cell office:value-type="float" office:value="67613" table:style-name="ce7">
            <text:p>67,613</text:p>
          </table:table-cell>
          <table:table-cell office:value-type="percentage" office:value="0.73839999999999995" table:style-name="ce8">
            <text:p>73.8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6">
            <text:p>2021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258" table:style-name="ce13">
            <text:p>1,258<text:s/></text:p>
          </table:table-cell>
          <table:table-cell office:value-type="float" office:value="79779" table:style-name="ce13">
            <text:p>79,779<text:s/></text:p>
          </table:table-cell>
          <table:table-cell office:value-type="float" office:value="56" table:style-name="ce13">
            <text:p>56<text:s/></text:p>
          </table:table-cell>
          <table:table-cell office:value-type="percentage" office:value="6.9999999999999999E-4" table:style-name="ce8">
            <text:p>0.07%</text:p>
          </table:table-cell>
          <table:table-cell office:value-type="float" office:value="11325" table:style-name="ce7">
            <text:p>11,325</text:p>
          </table:table-cell>
          <table:table-cell office:value-type="percentage" office:value="0.14199999999999999" table:style-name="ce8">
            <text:p>14.20%</text:p>
          </table:table-cell>
          <table:table-cell office:value-type="float" office:value="12760" table:style-name="ce7">
            <text:p>12,760</text:p>
          </table:table-cell>
          <table:table-cell office:value-type="percentage" office:value="0.15989999999999999" table:style-name="ce8">
            <text:p>15.99%</text:p>
          </table:table-cell>
          <table:table-cell office:value-type="float" office:value="55694" table:style-name="ce7">
            <text:p>55,694</text:p>
          </table:table-cell>
          <table:table-cell office:value-type="percentage" office:value="0.69810000000000005" table:style-name="ce8">
            <text:p>69.8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6">
            <text:p>2020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256" table:style-name="ce13">
            <text:p>1,256<text:s/></text:p>
          </table:table-cell>
          <table:table-cell office:value-type="float" office:value="73811" table:style-name="ce13">
            <text:p>73,811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3304" table:style-name="ce7">
            <text:p>13,304</text:p>
          </table:table-cell>
          <table:table-cell office:value-type="percentage" office:value="0.1802" table:style-name="ce8">
            <text:p>18.02%</text:p>
          </table:table-cell>
          <table:table-cell office:value-type="float" office:value="12316" table:style-name="ce7">
            <text:p>12,316</text:p>
          </table:table-cell>
          <table:table-cell office:value-type="percentage" office:value="0.16689999999999999" table:style-name="ce8">
            <text:p>16.69%</text:p>
          </table:table-cell>
          <table:table-cell office:value-type="float" office:value="48192" table:style-name="ce7">
            <text:p>48,192</text:p>
          </table:table-cell>
          <table:table-cell office:value-type="percentage" office:value="0.65290000000000004" table:style-name="ce8">
            <text:p>65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6">
            <text:p>2019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016" table:style-name="ce13">
            <text:p>1,016<text:s/></text:p>
          </table:table-cell>
          <table:table-cell office:value-type="float" office:value="72044" table:style-name="ce13">
            <text:p>72,044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3154" table:style-name="ce7">
            <text:p>13,154</text:p>
          </table:table-cell>
          <table:table-cell office:value-type="percentage" office:value="0.18260000000000001" table:style-name="ce8">
            <text:p>18.26%</text:p>
          </table:table-cell>
          <table:table-cell office:value-type="float" office:value="13726" table:style-name="ce7">
            <text:p>13,726</text:p>
          </table:table-cell>
          <table:table-cell office:value-type="percentage" office:value="0.1905" table:style-name="ce8">
            <text:p>19.05%</text:p>
          </table:table-cell>
          <table:table-cell office:value-type="float" office:value="45164" table:style-name="ce7">
            <text:p>45,164</text:p>
          </table:table-cell>
          <table:table-cell office:value-type="percentage" office:value="0.62690000000000001" table:style-name="ce8">
            <text:p>62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6">
            <text:p>2018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954" table:style-name="ce13">
            <text:p>954<text:s/></text:p>
          </table:table-cell>
          <table:table-cell office:value-type="float" office:value="73894" table:style-name="ce13">
            <text:p>73,894<text:s/></text:p>
          </table:table-cell>
          <table:table-cell office:value-type="float" office:value="11" table:style-name="ce13">
            <text:p>1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4160" table:style-name="ce7">
            <text:p>14,160</text:p>
          </table:table-cell>
          <table:table-cell office:value-type="percentage" office:value="0.19159999999999999" table:style-name="ce8">
            <text:p>19.16%</text:p>
          </table:table-cell>
          <table:table-cell office:value-type="float" office:value="15618" table:style-name="ce7">
            <text:p>15,618</text:p>
          </table:table-cell>
          <table:table-cell office:value-type="percentage" office:value="0.21129999999999999" table:style-name="ce8">
            <text:p>21.13%</text:p>
          </table:table-cell>
          <table:table-cell office:value-type="float" office:value="44127" table:style-name="ce7">
            <text:p>44,127</text:p>
          </table:table-cell>
          <table:table-cell office:value-type="percentage" office:value="0.59709999999999996" table:style-name="ce8">
            <text:p>59.7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6">
            <text:p>2017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972" table:style-name="ce13">
            <text:p>972<text:s/></text:p>
          </table:table-cell>
          <table:table-cell office:value-type="float" office:value="76086" table:style-name="ce13">
            <text:p>76,086<text:s/></text:p>
          </table:table-cell>
          <table:table-cell office:value-type="float" office:value="51" table:style-name="ce13">
            <text:p>51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7721" table:style-name="ce7">
            <text:p>17,721</text:p>
          </table:table-cell>
          <table:table-cell office:value-type="percentage" office:value="0.23280000000000001" table:style-name="ce8">
            <text:p>23.28%</text:p>
          </table:table-cell>
          <table:table-cell office:value-type="float" office:value="15729" table:style-name="ce7">
            <text:p>15,729</text:p>
          </table:table-cell>
          <table:table-cell office:value-type="percentage" office:value="0.20660000000000001" table:style-name="ce8">
            <text:p>20.66%</text:p>
          </table:table-cell>
          <table:table-cell office:value-type="float" office:value="42672" table:style-name="ce7">
            <text:p>42,672</text:p>
          </table:table-cell>
          <table:table-cell office:value-type="percentage" office:value="0.56059999999999999" table:style-name="ce8">
            <text:p>56.0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6">
            <text:p>201612</text:p>
          </table:table-cell>
          <table:table-cell office:value-type="string" table:style-name="ce6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1020" table:style-name="ce13">
            <text:p>1,020<text:s/></text:p>
          </table:table-cell>
          <table:table-cell office:value-type="float" office:value="75449" table:style-name="ce13">
            <text:p>75,449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421" table:style-name="ce7">
            <text:p>20,421</text:p>
          </table:table-cell>
          <table:table-cell office:value-type="percentage" office:value="0.27060000000000001" table:style-name="ce8">
            <text:p>27.06%</text:p>
          </table:table-cell>
          <table:table-cell office:value-type="float" office:value="13745" table:style-name="ce7">
            <text:p>13,745</text:p>
          </table:table-cell>
          <table:table-cell office:value-type="percentage" office:value="0.18210000000000001" table:style-name="ce8">
            <text:p>18.21%</text:p>
          </table:table-cell>
          <table:table-cell office:value-type="float" office:value="41313" table:style-name="ce7">
            <text:p>41,313</text:p>
          </table:table-cell>
          <table:table-cell office:value-type="percentage" office:value="0.54730000000000001" table:style-name="ce8">
            <text:p>54.73%</text:p>
          </table:table-cell>
          <table:table-cell table:number-columns-repeated="16371"/>
        </table:table-row>
        <table:table-row table:style-name="ro3">
          <table:table-cell office:value-type="float" office:value="202512" table:style-name="ce2">
            <text:p>2025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2379" table:style-name="ce15">
            <text:p>2,379<text:s/></text:p>
          </table:table-cell>
          <table:table-cell office:value-type="float" office:value="21521" table:style-name="ce15">
            <text:p>21,521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17758" table:style-name="ce15">
            <text:p>17,758<text:s/></text:p>
          </table:table-cell>
          <table:table-cell office:value-type="percentage" office:value="0.82509999999999994" table:style-name="ce11">
            <text:p>82.51%</text:p>
          </table:table-cell>
          <table:table-cell office:value-type="float" office:value="1877" table:style-name="ce15">
            <text:p>1,877<text:s/></text:p>
          </table:table-cell>
          <table:table-cell office:value-type="percentage" office:value="8.72E-2" table:style-name="ce11">
            <text:p>8.72%</text:p>
          </table:table-cell>
          <table:table-cell office:value-type="float" office:value="1886" table:style-name="ce15">
            <text:p>1,886<text:s/></text:p>
          </table:table-cell>
          <table:table-cell office:value-type="percentage" office:value="8.7599999999999997E-2" table:style-name="ce11">
            <text:p>8.7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6">
            <text:p>2024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2343" table:style-name="ce13">
            <text:p>2,343<text:s/></text:p>
          </table:table-cell>
          <table:table-cell office:value-type="float" office:value="20713" table:style-name="ce13">
            <text:p>20,713<text:s/></text:p>
          </table:table-cell>
          <table:table-cell office:value-type="float" office:value="63" table:style-name="ce13">
            <text:p>63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6750" table:style-name="ce7">
            <text:p>16,750</text:p>
          </table:table-cell>
          <table:table-cell office:value-type="percentage" office:value="0.80869999999999997" table:style-name="ce8">
            <text:p>80.87%</text:p>
          </table:table-cell>
          <table:table-cell office:value-type="float" office:value="2361" table:style-name="ce7">
            <text:p>2,361</text:p>
          </table:table-cell>
          <table:table-cell office:value-type="percentage" office:value="0.114" table:style-name="ce8">
            <text:p>11.40%</text:p>
          </table:table-cell>
          <table:table-cell office:value-type="float" office:value="1602" table:style-name="ce7">
            <text:p>1,602</text:p>
          </table:table-cell>
          <table:table-cell office:value-type="percentage" office:value="7.7299999999999994E-2" table:style-name="ce8">
            <text:p>7.73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2314" table:style-name="ce13">
            <text:p>2,314<text:s/></text:p>
          </table:table-cell>
          <table:table-cell office:value-type="float" office:value="20092" table:style-name="ce13">
            <text:p>20,092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16290" table:style-name="ce7">
            <text:p>16,290</text:p>
          </table:table-cell>
          <table:table-cell office:value-type="percentage" office:value="0.81079999999999997" table:style-name="ce8">
            <text:p>81.08%</text:p>
          </table:table-cell>
          <table:table-cell office:value-type="float" office:value="2467" table:style-name="ce7">
            <text:p>2,467</text:p>
          </table:table-cell>
          <table:table-cell office:value-type="percentage" office:value="0.12280000000000001" table:style-name="ce8">
            <text:p>12.28%</text:p>
          </table:table-cell>
          <table:table-cell office:value-type="float" office:value="1334" table:style-name="ce7">
            <text:p>1,334</text:p>
          </table:table-cell>
          <table:table-cell office:value-type="percentage" office:value="6.6400000000000001E-2" table:style-name="ce8">
            <text:p>6.64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2227" table:style-name="ce13">
            <text:p>2,227<text:s/></text:p>
          </table:table-cell>
          <table:table-cell office:value-type="float" office:value="17589" table:style-name="ce13">
            <text:p>17,589<text:s/></text:p>
          </table:table-cell>
          <table:table-cell office:value-type="float" office:value="18" table:style-name="ce13">
            <text:p>1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4416" table:style-name="ce7">
            <text:p>14,416</text:p>
          </table:table-cell>
          <table:table-cell office:value-type="percentage" office:value="0.8196" table:style-name="ce8">
            <text:p>81.96%</text:p>
          </table:table-cell>
          <table:table-cell office:value-type="float" office:value="1910" table:style-name="ce7">
            <text:p>1,910</text:p>
          </table:table-cell>
          <table:table-cell office:value-type="percentage" office:value="0.1086" table:style-name="ce8">
            <text:p>10.86%</text:p>
          </table:table-cell>
          <table:table-cell office:value-type="float" office:value="1263" table:style-name="ce7">
            <text:p>1,263</text:p>
          </table:table-cell>
          <table:table-cell office:value-type="percentage" office:value="7.1800000000000003E-2" table:style-name="ce8">
            <text:p>7.18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2165" table:style-name="ce13">
            <text:p>2,165<text:s/></text:p>
          </table:table-cell>
          <table:table-cell office:value-type="float" office:value="15649" table:style-name="ce13">
            <text:p>15,649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12328" table:style-name="ce7">
            <text:p>12,328</text:p>
          </table:table-cell>
          <table:table-cell office:value-type="percentage" office:value="0.78779999999999994" table:style-name="ce8">
            <text:p>78.78%</text:p>
          </table:table-cell>
          <table:table-cell office:value-type="float" office:value="2118" table:style-name="ce7">
            <text:p>2,118</text:p>
          </table:table-cell>
          <table:table-cell office:value-type="percentage" office:value="0.13539999999999999" table:style-name="ce8">
            <text:p>13.54%</text:p>
          </table:table-cell>
          <table:table-cell office:value-type="float" office:value="1202" table:style-name="ce7">
            <text:p>1,202</text:p>
          </table:table-cell>
          <table:table-cell office:value-type="percentage" office:value="7.6799999999999993E-2" table:style-name="ce8">
            <text:p>7.68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2063" table:style-name="ce13">
            <text:p>2,063<text:s/></text:p>
          </table:table-cell>
          <table:table-cell office:value-type="float" office:value="14325" table:style-name="ce13">
            <text:p>14,325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1034" table:style-name="ce7">
            <text:p>11,034</text:p>
          </table:table-cell>
          <table:table-cell office:value-type="percentage" office:value="0.7702" table:style-name="ce8">
            <text:p>77.02%</text:p>
          </table:table-cell>
          <table:table-cell office:value-type="float" office:value="2109" table:style-name="ce7">
            <text:p>2,109</text:p>
          </table:table-cell>
          <table:table-cell office:value-type="percentage" office:value="0.1472" table:style-name="ce8">
            <text:p>14.72%</text:p>
          </table:table-cell>
          <table:table-cell office:value-type="float" office:value="1183" table:style-name="ce7">
            <text:p>1,183</text:p>
          </table:table-cell>
          <table:table-cell office:value-type="percentage" office:value="8.2600000000000007E-2" table:style-name="ce8">
            <text:p>8.2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1848" table:style-name="ce13">
            <text:p>1,848<text:s/></text:p>
          </table:table-cell>
          <table:table-cell office:value-type="float" office:value="11281" table:style-name="ce13">
            <text:p>11,281<text:s/></text:p>
          </table:table-cell>
          <table:table-cell office:value-type="float" office:value="34" table:style-name="ce13">
            <text:p>34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7675" table:style-name="ce7">
            <text:p>7,675</text:p>
          </table:table-cell>
          <table:table-cell office:value-type="percentage" office:value="0.68030000000000002" table:style-name="ce8">
            <text:p>68.03%</text:p>
          </table:table-cell>
          <table:table-cell office:value-type="float" office:value="2303" table:style-name="ce7">
            <text:p>2,303</text:p>
          </table:table-cell>
          <table:table-cell office:value-type="percentage" office:value="0.2041" table:style-name="ce8">
            <text:p>20.41%</text:p>
          </table:table-cell>
          <table:table-cell office:value-type="float" office:value="1303" table:style-name="ce7">
            <text:p>1,303</text:p>
          </table:table-cell>
          <table:table-cell office:value-type="percentage" office:value="0.11550000000000001" table:style-name="ce8">
            <text:p>11.55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1794" table:style-name="ce13">
            <text:p>1,794<text:s/></text:p>
          </table:table-cell>
          <table:table-cell office:value-type="float" office:value="10549" table:style-name="ce13">
            <text:p>10,549<text:s/></text:p>
          </table:table-cell>
          <table:table-cell office:value-type="float" office:value="49" table:style-name="ce13">
            <text:p>49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6888" table:style-name="ce7">
            <text:p>6,888</text:p>
          </table:table-cell>
          <table:table-cell office:value-type="percentage" office:value="0.64990000000000003" table:style-name="ce8">
            <text:p>64.99%</text:p>
          </table:table-cell>
          <table:table-cell office:value-type="float" office:value="2149" table:style-name="ce7">
            <text:p>2,149</text:p>
          </table:table-cell>
          <table:table-cell office:value-type="percentage" office:value="0.20280000000000001" table:style-name="ce8">
            <text:p>20.28%</text:p>
          </table:table-cell>
          <table:table-cell office:value-type="float" office:value="1561" table:style-name="ce7">
            <text:p>1,561</text:p>
          </table:table-cell>
          <table:table-cell office:value-type="percentage" office:value="0.14729999999999999" table:style-name="ce8">
            <text:p>14.73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1754" table:style-name="ce13">
            <text:p>1,754<text:s/></text:p>
          </table:table-cell>
          <table:table-cell office:value-type="float" office:value="10086" table:style-name="ce13">
            <text:p>10,086<text:s/></text:p>
          </table:table-cell>
          <table:table-cell office:value-type="float" office:value="95" table:style-name="ce13">
            <text:p>95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6882" table:style-name="ce7">
            <text:p>6,882</text:p>
          </table:table-cell>
          <table:table-cell office:value-type="percentage" office:value="0.67600000000000005" table:style-name="ce8">
            <text:p>67.60%</text:p>
          </table:table-cell>
          <table:table-cell office:value-type="float" office:value="1658" table:style-name="ce7">
            <text:p>1,658</text:p>
          </table:table-cell>
          <table:table-cell office:value-type="percentage" office:value="0.16289999999999999" table:style-name="ce8">
            <text:p>16.29%</text:p>
          </table:table-cell>
          <table:table-cell office:value-type="float" office:value="1641" table:style-name="ce7">
            <text:p>1,641</text:p>
          </table:table-cell>
          <table:table-cell office:value-type="percentage" office:value="0.16120000000000001" table:style-name="ce8">
            <text:p>16.1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N78</text:p>
          </table:table-cell>
          <table:table-cell office:value-type="string" table:style-name="ce6">
            <text:p>人力仲介及供應業</text:p>
          </table:table-cell>
          <table:table-cell office:value-type="float" office:value="1692" table:style-name="ce13">
            <text:p>1,692<text:s/></text:p>
          </table:table-cell>
          <table:table-cell office:value-type="float" office:value="9720" table:style-name="ce13">
            <text:p>9,720<text:s/></text:p>
          </table:table-cell>
          <table:table-cell office:value-type="float" office:value="83" table:style-name="ce13">
            <text:p>83<text:s/>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6224" table:style-name="ce7">
            <text:p>6,224</text:p>
          </table:table-cell>
          <table:table-cell office:value-type="percentage" office:value="0.63539999999999996" table:style-name="ce8">
            <text:p>63.54%</text:p>
          </table:table-cell>
          <table:table-cell office:value-type="float" office:value="1684" table:style-name="ce7">
            <text:p>1,684</text:p>
          </table:table-cell>
          <table:table-cell office:value-type="percentage" office:value="0.1719" table:style-name="ce8">
            <text:p>17.19%</text:p>
          </table:table-cell>
          <table:table-cell office:value-type="float" office:value="1888" table:style-name="ce7">
            <text:p>1,888</text:p>
          </table:table-cell>
          <table:table-cell office:value-type="percentage" office:value="0.19270000000000001" table:style-name="ce8">
            <text:p>19.27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其他相關服務業</text:p>
          </table:table-cell>
          <table:table-cell office:value-type="float" office:value="768" table:style-name="ce15">
            <text:p>768<text:s/></text:p>
          </table:table-cell>
          <table:table-cell office:value-type="float" office:value="20178" table:style-name="ce15">
            <text:p>20,178<text:s/></text:p>
          </table:table-cell>
          <table:table-cell office:value-type="float" office:value="68" table:style-name="ce15">
            <text:p>68<text:s/>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8748" table:style-name="ce15">
            <text:p>8,748<text:s/></text:p>
          </table:table-cell>
          <table:table-cell office:value-type="percentage" office:value="0.4335" table:style-name="ce11">
            <text:p>43.35%</text:p>
          </table:table-cell>
          <table:table-cell office:value-type="float" office:value="5375" table:style-name="ce15">
            <text:p>5,375<text:s/></text:p>
          </table:table-cell>
          <table:table-cell office:value-type="percentage" office:value="0.26640000000000003" table:style-name="ce11">
            <text:p>26.64%</text:p>
          </table:table-cell>
          <table:table-cell office:value-type="float" office:value="6056" table:style-name="ce15">
            <text:p>6,056<text:s/></text:p>
          </table:table-cell>
          <table:table-cell office:value-type="percentage" office:value="0.30009999999999998" table:style-name="ce11">
            <text:p>30.01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其他相關服務業</text:p>
          </table:table-cell>
          <table:table-cell office:value-type="float" office:value="896" table:style-name="ce13">
            <text:p>896<text:s/></text:p>
          </table:table-cell>
          <table:table-cell office:value-type="float" office:value="18890" table:style-name="ce13">
            <text:p>18,890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8222" table:style-name="ce7">
            <text:p>8,222</text:p>
          </table:table-cell>
          <table:table-cell office:value-type="percentage" office:value="0.43530000000000002" table:style-name="ce8">
            <text:p>43.53%</text:p>
          </table:table-cell>
          <table:table-cell office:value-type="float" office:value="5579" table:style-name="ce7">
            <text:p>5,579</text:p>
          </table:table-cell>
          <table:table-cell office:value-type="percentage" office:value="0.29530000000000001" table:style-name="ce8">
            <text:p>29.53%</text:p>
          </table:table-cell>
          <table:table-cell office:value-type="float" office:value="5089" table:style-name="ce7">
            <text:p>5,089</text:p>
          </table:table-cell>
          <table:table-cell office:value-type="percentage" office:value="0.26939999999999997" table:style-name="ce8">
            <text:p>26.94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其他相關服務業</text:p>
          </table:table-cell>
          <table:table-cell office:value-type="float" office:value="988" table:style-name="ce13">
            <text:p>988<text:s/></text:p>
          </table:table-cell>
          <table:table-cell office:value-type="float" office:value="18675" table:style-name="ce13">
            <text:p>18,675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9013" table:style-name="ce7">
            <text:p>9,013</text:p>
          </table:table-cell>
          <table:table-cell office:value-type="percentage" office:value="0.48259999999999997" table:style-name="ce8">
            <text:p>48.26%</text:p>
          </table:table-cell>
          <table:table-cell office:value-type="float" office:value="5342" table:style-name="ce7">
            <text:p>5,342</text:p>
          </table:table-cell>
          <table:table-cell office:value-type="percentage" office:value="0.28610000000000002" table:style-name="ce8">
            <text:p>28.61%</text:p>
          </table:table-cell>
          <table:table-cell office:value-type="float" office:value="4320" table:style-name="ce7">
            <text:p>4,320</text:p>
          </table:table-cell>
          <table:table-cell office:value-type="percentage" office:value="0.23130000000000001" table:style-name="ce8">
            <text:p>23.13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其他相關服務業</text:p>
          </table:table-cell>
          <table:table-cell office:value-type="float" office:value="1111" table:style-name="ce13">
            <text:p>1,111<text:s/></text:p>
          </table:table-cell>
          <table:table-cell office:value-type="float" office:value="15236" table:style-name="ce13">
            <text:p>15,236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8712" table:style-name="ce7">
            <text:p>8,712</text:p>
          </table:table-cell>
          <table:table-cell office:value-type="percentage" office:value="0.57179999999999997" table:style-name="ce8">
            <text:p>57.18%</text:p>
          </table:table-cell>
          <table:table-cell office:value-type="float" office:value="3287" table:style-name="ce7">
            <text:p>3,287</text:p>
          </table:table-cell>
          <table:table-cell office:value-type="percentage" office:value="0.2157" table:style-name="ce8">
            <text:p>21.57%</text:p>
          </table:table-cell>
          <table:table-cell office:value-type="float" office:value="3237" table:style-name="ce7">
            <text:p>3,237</text:p>
          </table:table-cell>
          <table:table-cell office:value-type="percentage" office:value="0.21249999999999999" table:style-name="ce8">
            <text:p>21.2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相關服務業</text:p>
          </table:table-cell>
          <table:table-cell office:value-type="float" office:value="1183" table:style-name="ce13">
            <text:p>1,183<text:s/></text:p>
          </table:table-cell>
          <table:table-cell office:value-type="float" office:value="13674" table:style-name="ce13">
            <text:p>13,674<text:s/></text:p>
          </table:table-cell>
          <table:table-cell office:value-type="float" office:value="71" table:style-name="ce13">
            <text:p>71<text:s/></text:p>
          </table:table-cell>
          <table:table-cell office:value-type="percentage" office:value="5.1999999999999998E-3" table:style-name="ce8">
            <text:p>0.52%</text:p>
          </table:table-cell>
          <table:table-cell office:value-type="float" office:value="9718" table:style-name="ce7">
            <text:p>9,718</text:p>
          </table:table-cell>
          <table:table-cell office:value-type="percentage" office:value="0.7107" table:style-name="ce8">
            <text:p>71.07%</text:p>
          </table:table-cell>
          <table:table-cell office:value-type="float" office:value="2142" table:style-name="ce7">
            <text:p>2,142</text:p>
          </table:table-cell>
          <table:table-cell office:value-type="percentage" office:value="0.15659999999999999" table:style-name="ce8">
            <text:p>15.66%</text:p>
          </table:table-cell>
          <table:table-cell office:value-type="float" office:value="1814" table:style-name="ce7">
            <text:p>1,814</text:p>
          </table:table-cell>
          <table:table-cell office:value-type="percentage" office:value="0.13270000000000001" table:style-name="ce8">
            <text:p>13.27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相關服務業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6269" table:style-name="ce13">
            <text:p>16,269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9987" table:style-name="ce7">
            <text:p>9,987</text:p>
          </table:table-cell>
          <table:table-cell office:value-type="percentage" office:value="0.6139" table:style-name="ce8">
            <text:p>61.39%</text:p>
          </table:table-cell>
          <table:table-cell office:value-type="float" office:value="3106" table:style-name="ce7">
            <text:p>3,106</text:p>
          </table:table-cell>
          <table:table-cell office:value-type="percentage" office:value="0.19089999999999999" table:style-name="ce8">
            <text:p>19.09%</text:p>
          </table:table-cell>
          <table:table-cell office:value-type="float" office:value="3176" table:style-name="ce7">
            <text:p>3,176</text:p>
          </table:table-cell>
          <table:table-cell office:value-type="percentage" office:value="0.19520000000000001" table:style-name="ce8">
            <text:p>19.52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相關服務業</text:p>
          </table:table-cell>
          <table:table-cell office:value-type="float" office:value="651" table:style-name="ce13">
            <text:p>651<text:s/></text:p>
          </table:table-cell>
          <table:table-cell office:value-type="float" office:value="17158" table:style-name="ce13">
            <text:p>17,158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487" table:style-name="ce7">
            <text:p>8,487</text:p>
          </table:table-cell>
          <table:table-cell office:value-type="percentage" office:value="0.49459999999999998" table:style-name="ce8">
            <text:p>49.46%</text:p>
          </table:table-cell>
          <table:table-cell office:value-type="float" office:value="3768" table:style-name="ce7">
            <text:p>3,768</text:p>
          </table:table-cell>
          <table:table-cell office:value-type="percentage" office:value="0.21959999999999999" table:style-name="ce8">
            <text:p>21.96%</text:p>
          </table:table-cell>
          <table:table-cell office:value-type="float" office:value="4903" table:style-name="ce7">
            <text:p>4,903</text:p>
          </table:table-cell>
          <table:table-cell office:value-type="percentage" office:value="0.2858" table:style-name="ce8">
            <text:p>28.58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相關服務業</text:p>
          </table:table-cell>
          <table:table-cell office:value-type="float" office:value="589" table:style-name="ce13">
            <text:p>589<text:s/></text:p>
          </table:table-cell>
          <table:table-cell office:value-type="float" office:value="15933" table:style-name="ce13">
            <text:p>15,933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7301" table:style-name="ce7">
            <text:p>7,301</text:p>
          </table:table-cell>
          <table:table-cell office:value-type="percentage" office:value="0.4577" table:style-name="ce8">
            <text:p>45.77%</text:p>
          </table:table-cell>
          <table:table-cell office:value-type="float" office:value="3672" table:style-name="ce7">
            <text:p>3,672</text:p>
          </table:table-cell>
          <table:table-cell office:value-type="percentage" office:value="0.23019999999999999" table:style-name="ce8">
            <text:p>23.02%</text:p>
          </table:table-cell>
          <table:table-cell office:value-type="float" office:value="4977" table:style-name="ce7">
            <text:p>4,977</text:p>
          </table:table-cell>
          <table:table-cell office:value-type="percentage" office:value="0.312" table:style-name="ce8">
            <text:p>31.20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相關服務業</text:p>
          </table:table-cell>
          <table:table-cell office:value-type="float" office:value="581" table:style-name="ce13">
            <text:p>581<text:s/></text:p>
          </table:table-cell>
          <table:table-cell office:value-type="float" office:value="15064" table:style-name="ce13">
            <text:p>15,064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378" table:style-name="ce7">
            <text:p>6,378</text:p>
          </table:table-cell>
          <table:table-cell office:value-type="percentage" office:value="0.42320000000000002" table:style-name="ce8">
            <text:p>42.32%</text:p>
          </table:table-cell>
          <table:table-cell office:value-type="float" office:value="3659" table:style-name="ce7">
            <text:p>3,659</text:p>
          </table:table-cell>
          <table:table-cell office:value-type="percentage" office:value="0.24279999999999999" table:style-name="ce8">
            <text:p>24.28%</text:p>
          </table:table-cell>
          <table:table-cell office:value-type="float" office:value="5033" table:style-name="ce7">
            <text:p>5,033</text:p>
          </table:table-cell>
          <table:table-cell office:value-type="percentage" office:value="0.33400000000000002" table:style-name="ce8">
            <text:p>33.40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N79</text:p>
          </table:table-cell>
          <table:table-cell office:value-type="string" table:style-name="ce6">
            <text:p>旅行及相關服務業</text:p>
          </table:table-cell>
          <table:table-cell office:value-type="float" office:value="572" table:style-name="ce13">
            <text:p>572<text:s/></text:p>
          </table:table-cell>
          <table:table-cell office:value-type="float" office:value="13372" table:style-name="ce13">
            <text:p>13,372<text:s/></text:p>
          </table:table-cell>
          <table:table-cell office:value-type="float" office:value="12" table:style-name="ce13">
            <text:p>1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485" table:style-name="ce7">
            <text:p>5,485</text:p>
          </table:table-cell>
          <table:table-cell office:value-type="percentage" office:value="0.4098" table:style-name="ce8">
            <text:p>40.98%</text:p>
          </table:table-cell>
          <table:table-cell office:value-type="float" office:value="3197" table:style-name="ce7">
            <text:p>3,197</text:p>
          </table:table-cell>
          <table:table-cell office:value-type="percentage" office:value="0.2389" table:style-name="ce8">
            <text:p>23.89%</text:p>
          </table:table-cell>
          <table:table-cell office:value-type="float" office:value="4702" table:style-name="ce7">
            <text:p>4,702</text:p>
          </table:table-cell>
          <table:table-cell office:value-type="percentage" office:value="0.3513" table:style-name="ce8">
            <text:p>35.13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02" table:style-name="ce15">
            <text:p>302<text:s/></text:p>
          </table:table-cell>
          <table:table-cell office:value-type="float" office:value="11870" table:style-name="ce15">
            <text:p>11,870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6516" table:style-name="ce15">
            <text:p>6,516<text:s/></text:p>
          </table:table-cell>
          <table:table-cell office:value-type="percentage" office:value="0.54890000000000005" table:style-name="ce11">
            <text:p>54.89%</text:p>
          </table:table-cell>
          <table:table-cell office:value-type="float" office:value="931" table:style-name="ce15">
            <text:p>931<text:s/></text:p>
          </table:table-cell>
          <table:table-cell office:value-type="percentage" office:value="7.8399999999999997E-2" table:style-name="ce11">
            <text:p>7.84%</text:p>
          </table:table-cell>
          <table:table-cell office:value-type="float" office:value="4424" table:style-name="ce15">
            <text:p>4,424<text:s/></text:p>
          </table:table-cell>
          <table:table-cell office:value-type="percentage" office:value="0.37269999999999998" table:style-name="ce11">
            <text:p>37.27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296" table:style-name="ce13">
            <text:p>296<text:s/></text:p>
          </table:table-cell>
          <table:table-cell office:value-type="float" office:value="11363" table:style-name="ce13">
            <text:p>11,363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1.8E-3" table:style-name="ce8">
            <text:p>0.18%</text:p>
          </table:table-cell>
          <table:table-cell office:value-type="float" office:value="5545" table:style-name="ce7">
            <text:p>5,545</text:p>
          </table:table-cell>
          <table:table-cell office:value-type="percentage" office:value="0.48799999999999999" table:style-name="ce8">
            <text:p>48.80%</text:p>
          </table:table-cell>
          <table:table-cell office:value-type="float" office:value="751" table:style-name="ce6">
            <text:p>751</text:p>
          </table:table-cell>
          <table:table-cell office:value-type="percentage" office:value="6.6100000000000006E-2" table:style-name="ce8">
            <text:p>6.61%</text:p>
          </table:table-cell>
          <table:table-cell office:value-type="float" office:value="5067" table:style-name="ce7">
            <text:p>5,067</text:p>
          </table:table-cell>
          <table:table-cell office:value-type="percentage" office:value="0.44590000000000002" table:style-name="ce8">
            <text:p>44.5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292" table:style-name="ce13">
            <text:p>292<text:s/></text:p>
          </table:table-cell>
          <table:table-cell office:value-type="float" office:value="10445" table:style-name="ce13">
            <text:p>10,445<text:s/></text:p>
          </table:table-cell>
          <table:table-cell office:value-type="float" office:value="38" table:style-name="ce13">
            <text:p>38<text:s/></text:p>
          </table:table-cell>
          <table:table-cell office:value-type="percentage" office:value="3.7000000000000002E-3" table:style-name="ce8">
            <text:p>0.37%</text:p>
          </table:table-cell>
          <table:table-cell office:value-type="float" office:value="5312" table:style-name="ce7">
            <text:p>5,312</text:p>
          </table:table-cell>
          <table:table-cell office:value-type="percentage" office:value="0.50860000000000005" table:style-name="ce8">
            <text:p>50.86%</text:p>
          </table:table-cell>
          <table:table-cell office:value-type="float" office:value="645" table:style-name="ce7">
            <text:p>645</text:p>
          </table:table-cell>
          <table:table-cell office:value-type="percentage" office:value="6.1800000000000001E-2" table:style-name="ce8">
            <text:p>6.18%</text:p>
          </table:table-cell>
          <table:table-cell office:value-type="float" office:value="4488" table:style-name="ce7">
            <text:p>4,488</text:p>
          </table:table-cell>
          <table:table-cell office:value-type="percentage" office:value="0.42970000000000003" table:style-name="ce8">
            <text:p>42.97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308" table:style-name="ce13">
            <text:p>308<text:s/></text:p>
          </table:table-cell>
          <table:table-cell office:value-type="float" office:value="10985" table:style-name="ce13">
            <text:p>10,985<text:s/></text:p>
          </table:table-cell>
          <table:table-cell office:value-type="float" office:value="31" table:style-name="ce13">
            <text:p>31<text:s/></text:p>
          </table:table-cell>
          <table:table-cell office:value-type="percentage" office:value="2.8E-3" table:style-name="ce8">
            <text:p>0.28%</text:p>
          </table:table-cell>
          <table:table-cell office:value-type="float" office:value="5073" table:style-name="ce7">
            <text:p>5,073</text:p>
          </table:table-cell>
          <table:table-cell office:value-type="percentage" office:value="0.46179999999999999" table:style-name="ce8">
            <text:p>46.18%</text:p>
          </table:table-cell>
          <table:table-cell office:value-type="float" office:value="667" table:style-name="ce7">
            <text:p>667</text:p>
          </table:table-cell>
          <table:table-cell office:value-type="percentage" office:value="6.0699999999999997E-2" table:style-name="ce8">
            <text:p>6.07%</text:p>
          </table:table-cell>
          <table:table-cell office:value-type="float" office:value="5245" table:style-name="ce7">
            <text:p>5,245</text:p>
          </table:table-cell>
          <table:table-cell office:value-type="percentage" office:value="0.47749999999999998" table:style-name="ce8">
            <text:p>47.7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303" table:style-name="ce13">
            <text:p>303<text:s/></text:p>
          </table:table-cell>
          <table:table-cell office:value-type="float" office:value="9925" table:style-name="ce13">
            <text:p>9,925<text:s/></text:p>
          </table:table-cell>
          <table:table-cell office:value-type="float" office:value="32" table:style-name="ce13">
            <text:p>32<text:s/></text:p>
          </table:table-cell>
          <table:table-cell office:value-type="percentage" office:value="3.3E-3" table:style-name="ce8">
            <text:p>0.33%</text:p>
          </table:table-cell>
          <table:table-cell office:value-type="float" office:value="4288" table:style-name="ce7">
            <text:p>4,288</text:p>
          </table:table-cell>
          <table:table-cell office:value-type="percentage" office:value="0.432" table:style-name="ce8">
            <text:p>43.20%</text:p>
          </table:table-cell>
          <table:table-cell office:value-type="float" office:value="500" table:style-name="ce7">
            <text:p>500</text:p>
          </table:table-cell>
          <table:table-cell office:value-type="percentage" office:value="5.04E-2" table:style-name="ce8">
            <text:p>5.04%</text:p>
          </table:table-cell>
          <table:table-cell office:value-type="float" office:value="5137" table:style-name="ce7">
            <text:p>5,137</text:p>
          </table:table-cell>
          <table:table-cell office:value-type="percentage" office:value="0.51759999999999995" table:style-name="ce8">
            <text:p>51.7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302" table:style-name="ce13">
            <text:p>302<text:s/></text:p>
          </table:table-cell>
          <table:table-cell office:value-type="float" office:value="9136" table:style-name="ce13">
            <text:p>9,136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3977" table:style-name="ce7">
            <text:p>3,977</text:p>
          </table:table-cell>
          <table:table-cell office:value-type="percentage" office:value="0.43530000000000002" table:style-name="ce8">
            <text:p>43.53%</text:p>
          </table:table-cell>
          <table:table-cell office:value-type="float" office:value="670" table:style-name="ce7">
            <text:p>670</text:p>
          </table:table-cell>
          <table:table-cell office:value-type="percentage" office:value="7.3300000000000004E-2" table:style-name="ce8">
            <text:p>7.33%</text:p>
          </table:table-cell>
          <table:table-cell office:value-type="float" office:value="4490" table:style-name="ce7">
            <text:p>4,490</text:p>
          </table:table-cell>
          <table:table-cell office:value-type="percentage" office:value="0.4914" table:style-name="ce8">
            <text:p>49.14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278" table:style-name="ce13">
            <text:p>278<text:s/></text:p>
          </table:table-cell>
          <table:table-cell office:value-type="float" office:value="9219" table:style-name="ce13">
            <text:p>9,219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58" table:style-name="ce7">
            <text:p>3,058</text:p>
          </table:table-cell>
          <table:table-cell office:value-type="percentage" office:value="0.33169999999999999" table:style-name="ce8">
            <text:p>33.17%</text:p>
          </table:table-cell>
          <table:table-cell office:value-type="float" office:value="549" table:style-name="ce7">
            <text:p>549</text:p>
          </table:table-cell>
          <table:table-cell office:value-type="percentage" office:value="5.96E-2" table:style-name="ce8">
            <text:p>5.96%</text:p>
          </table:table-cell>
          <table:table-cell office:value-type="float" office:value="5612" table:style-name="ce7">
            <text:p>5,612</text:p>
          </table:table-cell>
          <table:table-cell office:value-type="percentage" office:value="0.60870000000000002" table:style-name="ce8">
            <text:p>60.8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264" table:style-name="ce13">
            <text:p>264<text:s/></text:p>
          </table:table-cell>
          <table:table-cell office:value-type="float" office:value="7844" table:style-name="ce13">
            <text:p>7,844<text:s/></text:p>
          </table:table-cell>
          <table:table-cell office:value-type="float" office:value="2" table:style-name="ce13">
            <text:p>2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811" table:style-name="ce7">
            <text:p>2,811</text:p>
          </table:table-cell>
          <table:table-cell office:value-type="percentage" office:value="0.35830000000000001" table:style-name="ce8">
            <text:p>35.83%</text:p>
          </table:table-cell>
          <table:table-cell office:value-type="float" office:value="638" table:style-name="ce7">
            <text:p>638</text:p>
          </table:table-cell>
          <table:table-cell office:value-type="percentage" office:value="8.1299999999999997E-2" table:style-name="ce8">
            <text:p>8.13%</text:p>
          </table:table-cell>
          <table:table-cell office:value-type="float" office:value="4397" table:style-name="ce7">
            <text:p>4,397</text:p>
          </table:table-cell>
          <table:table-cell office:value-type="percentage" office:value="0.56040000000000001" table:style-name="ce8">
            <text:p>56.04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260" table:style-name="ce13">
            <text:p>260<text:s/></text:p>
          </table:table-cell>
          <table:table-cell office:value-type="float" office:value="7382" table:style-name="ce13">
            <text:p>7,382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636" table:style-name="ce7">
            <text:p>2,636</text:p>
          </table:table-cell>
          <table:table-cell office:value-type="percentage" office:value="0.35680000000000001" table:style-name="ce8">
            <text:p>35.68%</text:p>
          </table:table-cell>
          <table:table-cell office:value-type="float" office:value="604" table:style-name="ce7">
            <text:p>604</text:p>
          </table:table-cell>
          <table:table-cell office:value-type="percentage" office:value="8.1799999999999998E-2" table:style-name="ce8">
            <text:p>8.18%</text:p>
          </table:table-cell>
          <table:table-cell office:value-type="float" office:value="4148" table:style-name="ce7">
            <text:p>4,148</text:p>
          </table:table-cell>
          <table:table-cell office:value-type="percentage" office:value="0.5615" table:style-name="ce8">
            <text:p>56.1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N80</text:p>
          </table:table-cell>
          <table:table-cell office:value-type="string" table:style-name="ce6">
            <text:p>保全及偵探業</text:p>
          </table:table-cell>
          <table:table-cell office:value-type="float" office:value="248" table:style-name="ce13">
            <text:p>248<text:s/></text:p>
          </table:table-cell>
          <table:table-cell office:value-type="float" office:value="7640" table:style-name="ce13">
            <text:p>7,64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558" table:style-name="ce7">
            <text:p>2,558</text:p>
          </table:table-cell>
          <table:table-cell office:value-type="percentage" office:value="0.33479999999999999" table:style-name="ce8">
            <text:p>33.48%</text:p>
          </table:table-cell>
          <table:table-cell office:value-type="float" office:value="595" table:style-name="ce7">
            <text:p>595</text:p>
          </table:table-cell>
          <table:table-cell office:value-type="percentage" office:value="7.7899999999999997E-2" table:style-name="ce8">
            <text:p>7.79%</text:p>
          </table:table-cell>
          <table:table-cell office:value-type="float" office:value="4487" table:style-name="ce7">
            <text:p>4,487</text:p>
          </table:table-cell>
          <table:table-cell office:value-type="percentage" office:value="0.58730000000000004" table:style-name="ce8">
            <text:p>58.73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1632" table:style-name="ce15">
            <text:p>11,632<text:s/></text:p>
          </table:table-cell>
          <table:table-cell office:value-type="float" office:value="55" table:style-name="ce15">
            <text:p>55<text:s/></text:p>
          </table:table-cell>
          <table:table-cell office:value-type="percentage" office:value="4.7000000000000002E-3" table:style-name="ce11">
            <text:p>0.47%</text:p>
          </table:table-cell>
          <table:table-cell office:value-type="float" office:value="9111" table:style-name="ce15">
            <text:p>9,111<text:s/></text:p>
          </table:table-cell>
          <table:table-cell office:value-type="percentage" office:value="0.7833" table:style-name="ce11">
            <text:p>78.33%</text:p>
          </table:table-cell>
          <table:table-cell office:value-type="float" office:value="1626" table:style-name="ce15">
            <text:p>1,626<text:s/></text:p>
          </table:table-cell>
          <table:table-cell office:value-type="percentage" office:value="0.13980000000000001" table:style-name="ce11">
            <text:p>13.98%</text:p>
          </table:table-cell>
          <table:table-cell office:value-type="float" office:value="895" table:style-name="ce15">
            <text:p>895<text:s/></text:p>
          </table:table-cell>
          <table:table-cell office:value-type="percentage" office:value="7.6899999999999996E-2" table:style-name="ce11">
            <text:p>7.69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1424" table:style-name="ce13">
            <text:p>1,424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58" table:style-name="ce13">
            <text:p>58<text:s/></text:p>
          </table:table-cell>
          <table:table-cell office:value-type="percentage" office:value="5.4999999999999997E-3" table:style-name="ce8">
            <text:p>0.55%</text:p>
          </table:table-cell>
          <table:table-cell office:value-type="float" office:value="8459" table:style-name="ce7">
            <text:p>8,459</text:p>
          </table:table-cell>
          <table:table-cell office:value-type="percentage" office:value="0.80410000000000004" table:style-name="ce8">
            <text:p>80.41%</text:p>
          </table:table-cell>
          <table:table-cell office:value-type="float" office:value="1295" table:style-name="ce7">
            <text:p>1,295</text:p>
          </table:table-cell>
          <table:table-cell office:value-type="percentage" office:value="0.1231" table:style-name="ce8">
            <text:p>12.31%</text:p>
          </table:table-cell>
          <table:table-cell office:value-type="float" office:value="766" table:style-name="ce6">
            <text:p>766</text:p>
          </table:table-cell>
          <table:table-cell office:value-type="percentage" office:value="7.2800000000000004E-2" table:style-name="ce8">
            <text:p>7.28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1374" table:style-name="ce13">
            <text:p>1,374<text:s/></text:p>
          </table:table-cell>
          <table:table-cell office:value-type="float" office:value="8206" table:style-name="ce13">
            <text:p>8,206<text:s/></text:p>
          </table:table-cell>
          <table:table-cell office:value-type="float" office:value="42" table:style-name="ce13">
            <text:p>42<text:s/></text:p>
          </table:table-cell>
          <table:table-cell office:value-type="percentage" office:value="5.1000000000000004E-3" table:style-name="ce8">
            <text:p>0.51%</text:p>
          </table:table-cell>
          <table:table-cell office:value-type="float" office:value="6501" table:style-name="ce7">
            <text:p>6,501</text:p>
          </table:table-cell>
          <table:table-cell office:value-type="percentage" office:value="0.79220000000000002" table:style-name="ce8">
            <text:p>79.22%</text:p>
          </table:table-cell>
          <table:table-cell office:value-type="float" office:value="943" table:style-name="ce7">
            <text:p>943</text:p>
          </table:table-cell>
          <table:table-cell office:value-type="percentage" office:value="0.1149" table:style-name="ce8">
            <text:p>11.49%</text:p>
          </table:table-cell>
          <table:table-cell office:value-type="float" office:value="762" table:style-name="ce7">
            <text:p>762</text:p>
          </table:table-cell>
          <table:table-cell office:value-type="percentage" office:value="9.2899999999999996E-2" table:style-name="ce8">
            <text:p>9.29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1376" table:style-name="ce13">
            <text:p>1,376<text:s/></text:p>
          </table:table-cell>
          <table:table-cell office:value-type="float" office:value="7741" table:style-name="ce13">
            <text:p>7,741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3.2000000000000002E-3" table:style-name="ce8">
            <text:p>0.32%</text:p>
          </table:table-cell>
          <table:table-cell office:value-type="float" office:value="6121" table:style-name="ce7">
            <text:p>6,121</text:p>
          </table:table-cell>
          <table:table-cell office:value-type="percentage" office:value="0.79069999999999996" table:style-name="ce8">
            <text:p>79.07%</text:p>
          </table:table-cell>
          <table:table-cell office:value-type="float" office:value="975" table:style-name="ce7">
            <text:p>975</text:p>
          </table:table-cell>
          <table:table-cell office:value-type="percentage" office:value="0.126" table:style-name="ce8">
            <text:p>12.60%</text:p>
          </table:table-cell>
          <table:table-cell office:value-type="float" office:value="645" table:style-name="ce7">
            <text:p>645</text:p>
          </table:table-cell>
          <table:table-cell office:value-type="percentage" office:value="8.3299999999999999E-2" table:style-name="ce8">
            <text:p>8.33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1336" table:style-name="ce13">
            <text:p>1,336<text:s/></text:p>
          </table:table-cell>
          <table:table-cell office:value-type="float" office:value="7021" table:style-name="ce13">
            <text:p>7,021<text:s/></text:p>
          </table:table-cell>
          <table:table-cell office:value-type="float" office:value="36" table:style-name="ce13">
            <text:p>36<text:s/></text:p>
          </table:table-cell>
          <table:table-cell office:value-type="percentage" office:value="5.1000000000000004E-3" table:style-name="ce8">
            <text:p>0.51%</text:p>
          </table:table-cell>
          <table:table-cell office:value-type="float" office:value="5584" table:style-name="ce7">
            <text:p>5,584</text:p>
          </table:table-cell>
          <table:table-cell office:value-type="percentage" office:value="0.79530000000000001" table:style-name="ce8">
            <text:p>79.53%</text:p>
          </table:table-cell>
          <table:table-cell office:value-type="float" office:value="893" table:style-name="ce7">
            <text:p>893</text:p>
          </table:table-cell>
          <table:table-cell office:value-type="percentage" office:value="0.12720000000000001" table:style-name="ce8">
            <text:p>12.72%</text:p>
          </table:table-cell>
          <table:table-cell office:value-type="float" office:value="544" table:style-name="ce7">
            <text:p>544</text:p>
          </table:table-cell>
          <table:table-cell office:value-type="percentage" office:value="7.7499999999999999E-2" table:style-name="ce8">
            <text:p>7.7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1130" table:style-name="ce13">
            <text:p>1,130<text:s/></text:p>
          </table:table-cell>
          <table:table-cell office:value-type="float" office:value="6822" table:style-name="ce13">
            <text:p>6,822<text:s/></text:p>
          </table:table-cell>
          <table:table-cell office:value-type="float" office:value="54" table:style-name="ce13">
            <text:p>54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5040" table:style-name="ce7">
            <text:p>5,040</text:p>
          </table:table-cell>
          <table:table-cell office:value-type="percentage" office:value="0.7389" table:style-name="ce8">
            <text:p>73.89%</text:p>
          </table:table-cell>
          <table:table-cell office:value-type="float" office:value="1011" table:style-name="ce7">
            <text:p>1,011</text:p>
          </table:table-cell>
          <table:table-cell office:value-type="percentage" office:value="0.1482" table:style-name="ce8">
            <text:p>14.82%</text:p>
          </table:table-cell>
          <table:table-cell office:value-type="float" office:value="770" table:style-name="ce7">
            <text:p>770</text:p>
          </table:table-cell>
          <table:table-cell office:value-type="percentage" office:value="0.1129" table:style-name="ce8">
            <text:p>11.29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771" table:style-name="ce13">
            <text:p>771<text:s/></text:p>
          </table:table-cell>
          <table:table-cell office:value-type="float" office:value="5410" table:style-name="ce13">
            <text:p>5,410<text:s/></text:p>
          </table:table-cell>
          <table:table-cell office:value-type="float" office:value="31" table:style-name="ce13">
            <text:p>31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3936" table:style-name="ce7">
            <text:p>3,936</text:p>
          </table:table-cell>
          <table:table-cell office:value-type="percentage" office:value="0.72750000000000004" table:style-name="ce8">
            <text:p>72.75%</text:p>
          </table:table-cell>
          <table:table-cell office:value-type="float" office:value="847" table:style-name="ce7">
            <text:p>847</text:p>
          </table:table-cell>
          <table:table-cell office:value-type="percentage" office:value="0.15659999999999999" table:style-name="ce8">
            <text:p>15.66%</text:p>
          </table:table-cell>
          <table:table-cell office:value-type="float" office:value="627" table:style-name="ce7">
            <text:p>627</text:p>
          </table:table-cell>
          <table:table-cell office:value-type="percentage" office:value="0.1159" table:style-name="ce8">
            <text:p>11.59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627" table:style-name="ce13">
            <text:p>627<text:s/></text:p>
          </table:table-cell>
          <table:table-cell office:value-type="float" office:value="4446" table:style-name="ce13">
            <text:p>4,446<text:s/></text:p>
          </table:table-cell>
          <table:table-cell office:value-type="float" office:value="28" table:style-name="ce13">
            <text:p>28<text:s/>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2977" table:style-name="ce7">
            <text:p>2,977</text:p>
          </table:table-cell>
          <table:table-cell office:value-type="percentage" office:value="0.66600000000000004" table:style-name="ce8">
            <text:p>66.60%</text:p>
          </table:table-cell>
          <table:table-cell office:value-type="float" office:value="837" table:style-name="ce7">
            <text:p>837</text:p>
          </table:table-cell>
          <table:table-cell office:value-type="percentage" office:value="0.18720000000000001" table:style-name="ce8">
            <text:p>18.72%</text:p>
          </table:table-cell>
          <table:table-cell office:value-type="float" office:value="656" table:style-name="ce7">
            <text:p>656</text:p>
          </table:table-cell>
          <table:table-cell office:value-type="percentage" office:value="0.14680000000000001" table:style-name="ce8">
            <text:p>14.68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577" table:style-name="ce13">
            <text:p>577<text:s/></text:p>
          </table:table-cell>
          <table:table-cell office:value-type="float" office:value="4213" table:style-name="ce13">
            <text:p>4,213<text:s/></text:p>
          </table:table-cell>
          <table:table-cell office:value-type="float" office:value="29" table:style-name="ce13">
            <text:p>29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2746" table:style-name="ce7">
            <text:p>2,746</text:p>
          </table:table-cell>
          <table:table-cell office:value-type="percentage" office:value="0.64729999999999999" table:style-name="ce8">
            <text:p>64.73%</text:p>
          </table:table-cell>
          <table:table-cell office:value-type="float" office:value="822" table:style-name="ce7">
            <text:p>822</text:p>
          </table:table-cell>
          <table:table-cell office:value-type="percentage" office:value="0.1938" table:style-name="ce8">
            <text:p>19.38%</text:p>
          </table:table-cell>
          <table:table-cell office:value-type="float" office:value="674" table:style-name="ce7">
            <text:p>674</text:p>
          </table:table-cell>
          <table:table-cell office:value-type="percentage" office:value="0.15890000000000001" table:style-name="ce8">
            <text:p>15.89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N81</text:p>
          </table:table-cell>
          <table:table-cell office:value-type="string" table:style-name="ce6">
            <text:p>建築物及綠化服務業</text:p>
          </table:table-cell>
          <table:table-cell office:value-type="float" office:value="549" table:style-name="ce13">
            <text:p>549<text:s/></text:p>
          </table:table-cell>
          <table:table-cell office:value-type="float" office:value="3970" table:style-name="ce13">
            <text:p>3,970<text:s/></text:p>
          </table:table-cell>
          <table:table-cell office:value-type="float" office:value="77" table:style-name="ce13">
            <text:p>77<text:s/></text:p>
          </table:table-cell>
          <table:table-cell office:value-type="percentage" office:value="1.9E-2" table:style-name="ce8">
            <text:p>1.90%</text:p>
          </table:table-cell>
          <table:table-cell office:value-type="float" office:value="2703" table:style-name="ce7">
            <text:p>2,703</text:p>
          </table:table-cell>
          <table:table-cell office:value-type="percentage" office:value="0.66790000000000005" table:style-name="ce8">
            <text:p>66.79%</text:p>
          </table:table-cell>
          <table:table-cell office:value-type="float" office:value="739" table:style-name="ce7">
            <text:p>739</text:p>
          </table:table-cell>
          <table:table-cell office:value-type="percentage" office:value="0.18260000000000001" table:style-name="ce8">
            <text:p>18.26%</text:p>
          </table:table-cell>
          <table:table-cell office:value-type="float" office:value="605" table:style-name="ce7">
            <text:p>605</text:p>
          </table:table-cell>
          <table:table-cell office:value-type="percentage" office:value="0.14949999999999999" table:style-name="ce8">
            <text:p>14.95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676" table:style-name="ce15">
            <text:p>676<text:s/></text:p>
          </table:table-cell>
          <table:table-cell office:value-type="float" office:value="5463" table:style-name="ce15">
            <text:p>5,463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9.5999999999999992E-3" table:style-name="ce11">
            <text:p>0.96%</text:p>
          </table:table-cell>
          <table:table-cell office:value-type="float" office:value="4141" table:style-name="ce15">
            <text:p>4,141<text:s/></text:p>
          </table:table-cell>
          <table:table-cell office:value-type="percentage" office:value="0.75800000000000001" table:style-name="ce11">
            <text:p>75.80%</text:p>
          </table:table-cell>
          <table:table-cell office:value-type="float" office:value="706" table:style-name="ce15">
            <text:p>706<text:s/></text:p>
          </table:table-cell>
          <table:table-cell office:value-type="percentage" office:value="0.12920000000000001" table:style-name="ce11">
            <text:p>12.92%</text:p>
          </table:table-cell>
          <table:table-cell office:value-type="float" office:value="616" table:style-name="ce15">
            <text:p>616<text:s/></text:p>
          </table:table-cell>
          <table:table-cell office:value-type="percentage" office:value="0.1128" table:style-name="ce11">
            <text:p>11.28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687" table:style-name="ce13">
            <text:p>687<text:s/></text:p>
          </table:table-cell>
          <table:table-cell office:value-type="float" office:value="4442" table:style-name="ce13">
            <text:p>4,442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3.0999999999999999E-3" table:style-name="ce8">
            <text:p>0.31%</text:p>
          </table:table-cell>
          <table:table-cell office:value-type="float" office:value="3308" table:style-name="ce7">
            <text:p>3,308</text:p>
          </table:table-cell>
          <table:table-cell office:value-type="percentage" office:value="0.74470000000000003" table:style-name="ce8">
            <text:p>74.47%</text:p>
          </table:table-cell>
          <table:table-cell office:value-type="float" office:value="521" table:style-name="ce6">
            <text:p>521</text:p>
          </table:table-cell>
          <table:table-cell office:value-type="percentage" office:value="0.1173" table:style-name="ce8">
            <text:p>11.73%</text:p>
          </table:table-cell>
          <table:table-cell office:value-type="float" office:value="613" table:style-name="ce6">
            <text:p>613</text:p>
          </table:table-cell>
          <table:table-cell office:value-type="percentage" office:value="0.13800000000000001" table:style-name="ce8">
            <text:p>13.80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658" table:style-name="ce13">
            <text:p>658<text:s/></text:p>
          </table:table-cell>
          <table:table-cell office:value-type="float" office:value="3704" table:style-name="ce13">
            <text:p>3,704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2.0999999999999999E-3" table:style-name="ce8">
            <text:p>0.21%</text:p>
          </table:table-cell>
          <table:table-cell office:value-type="float" office:value="2734" table:style-name="ce7">
            <text:p>2,734</text:p>
          </table:table-cell>
          <table:table-cell office:value-type="percentage" office:value="0.73829999999999996" table:style-name="ce8">
            <text:p>73.83%</text:p>
          </table:table-cell>
          <table:table-cell office:value-type="float" office:value="403" table:style-name="ce7">
            <text:p>403</text:p>
          </table:table-cell>
          <table:table-cell office:value-type="percentage" office:value="0.10879999999999999" table:style-name="ce8">
            <text:p>10.88%</text:p>
          </table:table-cell>
          <table:table-cell office:value-type="float" office:value="566" table:style-name="ce7">
            <text:p>566</text:p>
          </table:table-cell>
          <table:table-cell office:value-type="percentage" office:value="0.15279999999999999" table:style-name="ce8">
            <text:p>15.28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641" table:style-name="ce13">
            <text:p>641<text:s/></text:p>
          </table:table-cell>
          <table:table-cell office:value-type="float" office:value="3447" table:style-name="ce13">
            <text:p>3,447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2.3999999999999998E-3" table:style-name="ce8">
            <text:p>0.24%</text:p>
          </table:table-cell>
          <table:table-cell office:value-type="float" office:value="2562" table:style-name="ce7">
            <text:p>2,562</text:p>
          </table:table-cell>
          <table:table-cell office:value-type="percentage" office:value="0.74329999999999996" table:style-name="ce8">
            <text:p>74.33%</text:p>
          </table:table-cell>
          <table:table-cell office:value-type="float" office:value="310" table:style-name="ce7">
            <text:p>310</text:p>
          </table:table-cell>
          <table:table-cell office:value-type="percentage" office:value="8.9899999999999994E-2" table:style-name="ce8">
            <text:p>8.99%</text:p>
          </table:table-cell>
          <table:table-cell office:value-type="float" office:value="575" table:style-name="ce7">
            <text:p>575</text:p>
          </table:table-cell>
          <table:table-cell office:value-type="percentage" office:value="0.1668" table:style-name="ce8">
            <text:p>16.68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622" table:style-name="ce13">
            <text:p>622<text:s/></text:p>
          </table:table-cell>
          <table:table-cell office:value-type="float" office:value="3427" table:style-name="ce13">
            <text:p>3,427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2.5000000000000001E-3" table:style-name="ce8">
            <text:p>0.25%</text:p>
          </table:table-cell>
          <table:table-cell office:value-type="float" office:value="2716" table:style-name="ce7">
            <text:p>2,716</text:p>
          </table:table-cell>
          <table:table-cell office:value-type="percentage" office:value="0.79249999999999998" table:style-name="ce8">
            <text:p>79.25%</text:p>
          </table:table-cell>
          <table:table-cell office:value-type="float" office:value="283" table:style-name="ce7">
            <text:p>283</text:p>
          </table:table-cell>
          <table:table-cell office:value-type="percentage" office:value="8.2600000000000007E-2" table:style-name="ce8">
            <text:p>8.26%</text:p>
          </table:table-cell>
          <table:table-cell office:value-type="float" office:value="428" table:style-name="ce7">
            <text:p>428</text:p>
          </table:table-cell>
          <table:table-cell office:value-type="percentage" office:value="0.1249" table:style-name="ce8">
            <text:p>12.49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486" table:style-name="ce13">
            <text:p>486<text:s/></text:p>
          </table:table-cell>
          <table:table-cell office:value-type="float" office:value="2801" table:style-name="ce13">
            <text:p>2,801<text:s/></text:p>
          </table:table-cell>
          <table:table-cell office:value-type="float" office:value="4" table:style-name="ce13">
            <text:p>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2232" table:style-name="ce7">
            <text:p>2,232</text:p>
          </table:table-cell>
          <table:table-cell office:value-type="percentage" office:value="0.79690000000000005" table:style-name="ce8">
            <text:p>79.69%</text:p>
          </table:table-cell>
          <table:table-cell office:value-type="float" office:value="348" table:style-name="ce7">
            <text:p>348</text:p>
          </table:table-cell>
          <table:table-cell office:value-type="percentage" office:value="0.1242" table:style-name="ce8">
            <text:p>12.42%</text:p>
          </table:table-cell>
          <table:table-cell office:value-type="float" office:value="221" table:style-name="ce7">
            <text:p>221</text:p>
          </table:table-cell>
          <table:table-cell office:value-type="percentage" office:value="7.8899999999999998E-2" table:style-name="ce8">
            <text:p>7.89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275" table:style-name="ce13">
            <text:p>275<text:s/></text:p>
          </table:table-cell>
          <table:table-cell office:value-type="float" office:value="2182" table:style-name="ce13">
            <text:p>2,182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574" table:style-name="ce7">
            <text:p>1,574</text:p>
          </table:table-cell>
          <table:table-cell office:value-type="percentage" office:value="0.72170000000000001" table:style-name="ce8">
            <text:p>72.17%</text:p>
          </table:table-cell>
          <table:table-cell office:value-type="float" office:value="380" table:style-name="ce7">
            <text:p>380</text:p>
          </table:table-cell>
          <table:table-cell office:value-type="percentage" office:value="0.17419999999999999" table:style-name="ce8">
            <text:p>17.42%</text:p>
          </table:table-cell>
          <table:table-cell office:value-type="float" office:value="227" table:style-name="ce7">
            <text:p>227</text:p>
          </table:table-cell>
          <table:table-cell office:value-type="percentage" office:value="0.1041" table:style-name="ce8">
            <text:p>10.41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232" table:style-name="ce13">
            <text:p>232<text:s/></text:p>
          </table:table-cell>
          <table:table-cell office:value-type="float" office:value="1975" table:style-name="ce13">
            <text:p>1,975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435" table:style-name="ce7">
            <text:p>1,435</text:p>
          </table:table-cell>
          <table:table-cell office:value-type="percentage" office:value="0.72509999999999997" table:style-name="ce8">
            <text:p>72.51%</text:p>
          </table:table-cell>
          <table:table-cell office:value-type="float" office:value="354" table:style-name="ce7">
            <text:p>354</text:p>
          </table:table-cell>
          <table:table-cell office:value-type="percentage" office:value="0.1789" table:style-name="ce8">
            <text:p>17.89%</text:p>
          </table:table-cell>
          <table:table-cell office:value-type="float" office:value="190" table:style-name="ce7">
            <text:p>190</text:p>
          </table:table-cell>
          <table:table-cell office:value-type="percentage" office:value="9.6000000000000002E-2" table:style-name="ce8">
            <text:p>9.60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209" table:style-name="ce13">
            <text:p>209<text:s/></text:p>
          </table:table-cell>
          <table:table-cell office:value-type="float" office:value="2170" table:style-name="ce13">
            <text:p>2,170<text:s/></text:p>
          </table:table-cell>
          <table:table-cell office:value-type="float" office:value="11" table:style-name="ce13">
            <text:p>11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1862" table:style-name="ce7">
            <text:p>1,862</text:p>
          </table:table-cell>
          <table:table-cell office:value-type="percentage" office:value="0.85370000000000001" table:style-name="ce8">
            <text:p>85.37%</text:p>
          </table:table-cell>
          <table:table-cell office:value-type="float" office:value="170" table:style-name="ce7">
            <text:p>170</text:p>
          </table:table-cell>
          <table:table-cell office:value-type="percentage" office:value="7.7899999999999997E-2" table:style-name="ce8">
            <text:p>7.79%</text:p>
          </table:table-cell>
          <table:table-cell office:value-type="float" office:value="149" table:style-name="ce7">
            <text:p>149</text:p>
          </table:table-cell>
          <table:table-cell office:value-type="percentage" office:value="6.83E-2" table:style-name="ce8">
            <text:p>6.83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N82</text:p>
          </table:table-cell>
          <table:table-cell office:value-type="string" table:style-name="ce6">
            <text:p>行政支援服務業</text:p>
          </table:table-cell>
          <table:table-cell office:value-type="float" office:value="190" table:style-name="ce13">
            <text:p>190<text:s/></text:p>
          </table:table-cell>
          <table:table-cell office:value-type="float" office:value="1469" table:style-name="ce13">
            <text:p>1,469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1078" table:style-name="ce7">
            <text:p>1,078</text:p>
          </table:table-cell>
          <table:table-cell office:value-type="percentage" office:value="0.72940000000000005" table:style-name="ce8">
            <text:p>72.94%</text:p>
          </table:table-cell>
          <table:table-cell office:value-type="float" office:value="112" table:style-name="ce7">
            <text:p>112</text:p>
          </table:table-cell>
          <table:table-cell office:value-type="percentage" office:value="7.5800000000000006E-2" table:style-name="ce8">
            <text:p>7.58%</text:p>
          </table:table-cell>
          <table:table-cell office:value-type="float" office:value="288" table:style-name="ce7">
            <text:p>288</text:p>
          </table:table-cell>
          <table:table-cell office:value-type="percentage" office:value="0.19489999999999999" table:style-name="ce8">
            <text:p>19.49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57" table:style-name="ce15">
            <text:p>57<text:s/></text:p>
          </table:table-cell>
          <table:table-cell office:value-type="float" office:value="718492" table:style-name="ce15">
            <text:p>718,49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81" table:style-name="ce15">
            <text:p>181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55" table:style-name="ce15">
            <text:p>255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718057" table:style-name="ce15">
            <text:p>718,057<text:s/></text:p>
          </table:table-cell>
          <table:table-cell office:value-type="percentage" office:value="0.99939999999999996" table:style-name="ce11">
            <text:p>99.94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4" table:style-name="ce13">
            <text:p>64<text:s/></text:p>
          </table:table-cell>
          <table:table-cell office:value-type="float" office:value="637190" table:style-name="ce13">
            <text:p>637,19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6" table:style-name="ce6">
            <text:p>206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500" table:style-name="ce6">
            <text:p>500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636484" table:style-name="ce7">
            <text:p>636,484</text:p>
          </table:table-cell>
          <table:table-cell office:value-type="percentage" office:value="0.99890000000000001" table:style-name="ce8">
            <text:p>99.8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7" table:style-name="ce13">
            <text:p>67<text:s/></text:p>
          </table:table-cell>
          <table:table-cell office:value-type="float" office:value="654303" table:style-name="ce13">
            <text:p>654,30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6" table:style-name="ce7">
            <text:p>236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54068" table:style-name="ce7">
            <text:p>654,068</text:p>
          </table:table-cell>
          <table:table-cell office:value-type="percentage" office:value="0.99960000000000004" table:style-name="ce8">
            <text:p>99.96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8" table:style-name="ce13">
            <text:p>68<text:s/></text:p>
          </table:table-cell>
          <table:table-cell office:value-type="float" office:value="869495" table:style-name="ce13">
            <text:p>869,49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61" table:style-name="ce7">
            <text:p>261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54477" table:style-name="ce7">
            <text:p>54,477</text:p>
          </table:table-cell>
          <table:table-cell office:value-type="percentage" office:value="6.2700000000000006E-2" table:style-name="ce8">
            <text:p>6.27%</text:p>
          </table:table-cell>
          <table:table-cell office:value-type="float" office:value="814757" table:style-name="ce7">
            <text:p>814,757</text:p>
          </table:table-cell>
          <table:table-cell office:value-type="percentage" office:value="0.93700000000000006" table:style-name="ce8">
            <text:p>93.70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4" table:style-name="ce13">
            <text:p>74<text:s/></text:p>
          </table:table-cell>
          <table:table-cell office:value-type="float" office:value="913570" table:style-name="ce13">
            <text:p>913,57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97" table:style-name="ce7">
            <text:p>297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0%</text:p>
          </table:table-cell>
          <table:table-cell office:value-type="float" office:value="913271" table:style-name="ce7">
            <text:p>913,271</text:p>
          </table:table-cell>
          <table:table-cell office:value-type="percentage" office:value="0.99970000000000003" table:style-name="ce8">
            <text:p>99.97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5" table:style-name="ce13">
            <text:p>75<text:s/></text:p>
          </table:table-cell>
          <table:table-cell office:value-type="float" office:value="892690" table:style-name="ce13">
            <text:p>892,69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6" table:style-name="ce7">
            <text:p>366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0%</text:p>
          </table:table-cell>
          <table:table-cell office:value-type="float" office:value="892318" table:style-name="ce7">
            <text:p>892,318</text:p>
          </table:table-cell>
          <table:table-cell office:value-type="percentage" office:value="0.99960000000000004" table:style-name="ce8">
            <text:p>99.9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4" table:style-name="ce13">
            <text:p>74<text:s/></text:p>
          </table:table-cell>
          <table:table-cell office:value-type="float" office:value="806133" table:style-name="ce13">
            <text:p>806,13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6" table:style-name="ce7">
            <text:p>366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1" table:style-name="ce7">
            <text:p>1</text:p>
          </table:table-cell>
          <table:table-cell office:value-type="percentage" office:value="0" table:style-name="ce8">
            <text:p>0.00%</text:p>
          </table:table-cell>
          <table:table-cell office:value-type="float" office:value="805766" table:style-name="ce7">
            <text:p>805,766</text:p>
          </table:table-cell>
          <table:table-cell office:value-type="percentage" office:value="0.99950000000000006" table:style-name="ce8">
            <text:p>99.95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8" table:style-name="ce13">
            <text:p>78<text:s/></text:p>
          </table:table-cell>
          <table:table-cell office:value-type="float" office:value="759377" table:style-name="ce13">
            <text:p>759,37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05" table:style-name="ce7">
            <text:p>405</text:p>
          </table:table-cell>
          <table:table-cell office:value-type="percentage" office:value="5.0000000000000001E-4" table:style-name="ce8">
            <text:p>0.05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758972" table:style-name="ce7">
            <text:p>758,972</text:p>
          </table:table-cell>
          <table:table-cell office:value-type="percentage" office:value="0.99950000000000006" table:style-name="ce8">
            <text:p>99.9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80" table:style-name="ce13">
            <text:p>80<text:s/></text:p>
          </table:table-cell>
          <table:table-cell office:value-type="float" office:value="777052" table:style-name="ce13">
            <text:p>777,05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1" table:style-name="ce7">
            <text:p>431</text:p>
          </table:table-cell>
          <table:table-cell office:value-type="percentage" office:value="5.9999999999999995E-4" table:style-name="ce8">
            <text:p>0.06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776620" table:style-name="ce7">
            <text:p>776,620</text:p>
          </table:table-cell>
          <table:table-cell office:value-type="percentage" office:value="0.99939999999999996" table:style-name="ce8">
            <text:p>99.94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1" table:style-name="ce13">
            <text:p>61<text:s/></text:p>
          </table:table-cell>
          <table:table-cell office:value-type="float" office:value="634549" table:style-name="ce13">
            <text:p>634,54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91" table:style-name="ce7">
            <text:p>2,391</text:p>
          </table:table-cell>
          <table:table-cell office:value-type="percentage" office:value="3.8E-3" table:style-name="ce8">
            <text:p>0.38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632158" table:style-name="ce7">
            <text:p>632,158</text:p>
          </table:table-cell>
          <table:table-cell office:value-type="percentage" office:value="0.99619999999999997" table:style-name="ce8">
            <text:p>99.62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54" table:style-name="ce15">
            <text:p>54<text:s/></text:p>
          </table:table-cell>
          <table:table-cell office:value-type="float" office:value="718200" table:style-name="ce15">
            <text:p>718,20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81" table:style-name="ce15">
            <text:p>181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55" table:style-name="ce15">
            <text:p>255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717764" table:style-name="ce15">
            <text:p>717,764<text:s/></text:p>
          </table:table-cell>
          <table:table-cell office:value-type="percentage" office:value="0.99939999999999996" table:style-name="ce11">
            <text:p>99.94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0" table:style-name="ce13">
            <text:p>60<text:s/></text:p>
          </table:table-cell>
          <table:table-cell office:value-type="float" office:value="635355" table:style-name="ce13">
            <text:p>635,35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6" table:style-name="ce6">
            <text:p>206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500" table:style-name="ce6">
            <text:p>500</text:p>
          </table:table-cell>
          <table:table-cell office:value-type="percentage" office:value="8.0000000000000004E-4" table:style-name="ce8">
            <text:p>0.08%</text:p>
          </table:table-cell>
          <table:table-cell office:value-type="float" office:value="634649" table:style-name="ce7">
            <text:p>634,649</text:p>
          </table:table-cell>
          <table:table-cell office:value-type="percentage" office:value="0.99890000000000001" table:style-name="ce8">
            <text:p>99.8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1" table:style-name="ce13">
            <text:p>61<text:s/></text:p>
          </table:table-cell>
          <table:table-cell office:value-type="float" office:value="651958" table:style-name="ce13">
            <text:p>651,95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6" table:style-name="ce7">
            <text:p>236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51722" table:style-name="ce7">
            <text:p>651,722</text:p>
          </table:table-cell>
          <table:table-cell office:value-type="percentage" office:value="0.99960000000000004" table:style-name="ce8">
            <text:p>99.96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67" table:style-name="ce13">
            <text:p>67<text:s/></text:p>
          </table:table-cell>
          <table:table-cell office:value-type="float" office:value="869486" table:style-name="ce13">
            <text:p>869,48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61" table:style-name="ce7">
            <text:p>261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54477" table:style-name="ce7">
            <text:p>54,477</text:p>
          </table:table-cell>
          <table:table-cell office:value-type="percentage" office:value="6.2700000000000006E-2" table:style-name="ce8">
            <text:p>6.27%</text:p>
          </table:table-cell>
          <table:table-cell office:value-type="float" office:value="814748" table:style-name="ce7">
            <text:p>814,748</text:p>
          </table:table-cell>
          <table:table-cell office:value-type="percentage" office:value="0.93700000000000006" table:style-name="ce8">
            <text:p>93.70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3" table:style-name="ce13">
            <text:p>73<text:s/></text:p>
          </table:table-cell>
          <table:table-cell office:value-type="float" office:value="913560" table:style-name="ce13">
            <text:p>913,56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97" table:style-name="ce7">
            <text:p>297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0%</text:p>
          </table:table-cell>
          <table:table-cell office:value-type="float" office:value="913261" table:style-name="ce7">
            <text:p>913,261</text:p>
          </table:table-cell>
          <table:table-cell office:value-type="percentage" office:value="0.99970000000000003" table:style-name="ce8">
            <text:p>99.97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4" table:style-name="ce13">
            <text:p>74<text:s/></text:p>
          </table:table-cell>
          <table:table-cell office:value-type="float" office:value="892681" table:style-name="ce13">
            <text:p>892,68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6" table:style-name="ce7">
            <text:p>366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0%</text:p>
          </table:table-cell>
          <table:table-cell office:value-type="float" office:value="892309" table:style-name="ce7">
            <text:p>892,309</text:p>
          </table:table-cell>
          <table:table-cell office:value-type="percentage" office:value="0.99960000000000004" table:style-name="ce8">
            <text:p>99.9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3" table:style-name="ce13">
            <text:p>73<text:s/></text:p>
          </table:table-cell>
          <table:table-cell office:value-type="float" office:value="806123" table:style-name="ce13">
            <text:p>806,12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6" table:style-name="ce7">
            <text:p>366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1" table:style-name="ce7">
            <text:p>1</text:p>
          </table:table-cell>
          <table:table-cell office:value-type="percentage" office:value="0" table:style-name="ce8">
            <text:p>0.00%</text:p>
          </table:table-cell>
          <table:table-cell office:value-type="float" office:value="805756" table:style-name="ce7">
            <text:p>805,756</text:p>
          </table:table-cell>
          <table:table-cell office:value-type="percentage" office:value="0.99950000000000006" table:style-name="ce8">
            <text:p>99.95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7" table:style-name="ce13">
            <text:p>77<text:s/></text:p>
          </table:table-cell>
          <table:table-cell office:value-type="float" office:value="759367" table:style-name="ce13">
            <text:p>759,36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05" table:style-name="ce7">
            <text:p>405</text:p>
          </table:table-cell>
          <table:table-cell office:value-type="percentage" office:value="5.0000000000000001E-4" table:style-name="ce8">
            <text:p>0.05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758962" table:style-name="ce7">
            <text:p>758,962</text:p>
          </table:table-cell>
          <table:table-cell office:value-type="percentage" office:value="0.99950000000000006" table:style-name="ce8">
            <text:p>99.9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78" table:style-name="ce13">
            <text:p>78<text:s/></text:p>
          </table:table-cell>
          <table:table-cell office:value-type="float" office:value="777042" table:style-name="ce13">
            <text:p>777,04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1" table:style-name="ce7">
            <text:p>431</text:p>
          </table:table-cell>
          <table:table-cell office:value-type="percentage" office:value="5.9999999999999995E-4" table:style-name="ce8">
            <text:p>0.06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776611" table:style-name="ce7">
            <text:p>776,611</text:p>
          </table:table-cell>
          <table:table-cell office:value-type="percentage" office:value="0.99939999999999996" table:style-name="ce8">
            <text:p>99.94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O83</text:p>
          </table:table-cell>
          <table:table-cell office:value-type="string" table:style-name="ce6">
            <text:p>公共行政及國防；強制性社會安全</text:p>
          </table:table-cell>
          <table:table-cell office:value-type="float" office:value="56" table:style-name="ce13">
            <text:p>56<text:s/></text:p>
          </table:table-cell>
          <table:table-cell office:value-type="float" office:value="633978" table:style-name="ce13">
            <text:p>633,97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830" table:style-name="ce7">
            <text:p>1,830</text:p>
          </table:table-cell>
          <table:table-cell office:value-type="percentage" office:value="2.8999999999999998E-3" table:style-name="ce8">
            <text:p>0.29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632148" table:style-name="ce7">
            <text:p>632,148</text:p>
          </table:table-cell>
          <table:table-cell office:value-type="percentage" office:value="0.99709999999999999" table:style-name="ce8">
            <text:p>99.71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O84</text:p>
          </table:table-cell>
          <table:table-cell office:value-type="string" table:style-name="ce6">
            <text:p>國際組織及外國機構</text:p>
          </table:table-cell>
          <table:table-cell office:value-type="float" office:value="4" table:style-name="ce13">
            <text:p>4<text:s/></text:p>
          </table:table-cell>
          <table:table-cell office:value-type="float" office:value="1836" table:style-name="ce13">
            <text:p>1,83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836" table:style-name="ce7">
            <text:p>1,836</text:p>
          </table:table-cell>
          <table:table-cell office:value-type="percentage" office:value="1" table:style-name="ce8">
            <text:p>100.00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O84</text:p>
          </table:table-cell>
          <table:table-cell office:value-type="string" table:style-name="ce6">
            <text:p>國際組織及外國機構</text:p>
          </table:table-cell>
          <table:table-cell office:value-type="float" office:value="6" table:style-name="ce13">
            <text:p>6<text:s/></text:p>
          </table:table-cell>
          <table:table-cell office:value-type="float" office:value="2345" table:style-name="ce13">
            <text:p>2,34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2345" table:style-name="ce7">
            <text:p>2,345</text:p>
          </table:table-cell>
          <table:table-cell office:value-type="percentage" office:value="1" table:style-name="ce8">
            <text:p>100.00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O84</text:p>
          </table:table-cell>
          <table:table-cell office:value-type="string" table:style-name="ce6">
            <text:p>國際組織及外國機構</text:p>
          </table:table-cell>
          <table:table-cell office:value-type="float" office:value="5" table:style-name="ce13">
            <text:p>5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61" table:style-name="ce7">
            <text:p>561</text:p>
          </table:table-cell>
          <table:table-cell office:value-type="percentage" office:value="0.98250000000000004" table:style-name="ce8">
            <text:p>98.25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7">
            <text:p>10</text:p>
          </table:table-cell>
          <table:table-cell office:value-type="percentage" office:value="1.7500000000000002E-2" table:style-name="ce8">
            <text:p>1.75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685" table:style-name="ce15">
            <text:p>685<text:s/></text:p>
          </table:table-cell>
          <table:table-cell office:value-type="float" office:value="26899" table:style-name="ce15">
            <text:p>26,899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7621" table:style-name="ce15">
            <text:p>7,621<text:s/></text:p>
          </table:table-cell>
          <table:table-cell office:value-type="percentage" office:value="0.2833" table:style-name="ce11">
            <text:p>28.33%</text:p>
          </table:table-cell>
          <table:table-cell office:value-type="float" office:value="6480" table:style-name="ce15">
            <text:p>6,480<text:s/></text:p>
          </table:table-cell>
          <table:table-cell office:value-type="percentage" office:value="0.2409" table:style-name="ce11">
            <text:p>24.09%</text:p>
          </table:table-cell>
          <table:table-cell office:value-type="float" office:value="12798" table:style-name="ce15">
            <text:p>12,798<text:s/></text:p>
          </table:table-cell>
          <table:table-cell office:value-type="percentage" office:value="0.4758" table:style-name="ce11">
            <text:p>47.58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679" table:style-name="ce13">
            <text:p>679<text:s/></text:p>
          </table:table-cell>
          <table:table-cell office:value-type="float" office:value="24730" table:style-name="ce13">
            <text:p>24,730<text:s/></text:p>
          </table:table-cell>
          <table:table-cell office:value-type="float" office:value="422" table:style-name="ce13">
            <text:p>422<text:s/></text:p>
          </table:table-cell>
          <table:table-cell office:value-type="percentage" office:value="1.7100000000000001E-2" table:style-name="ce8">
            <text:p>1.71%</text:p>
          </table:table-cell>
          <table:table-cell office:value-type="float" office:value="7851" table:style-name="ce7">
            <text:p>7,851</text:p>
          </table:table-cell>
          <table:table-cell office:value-type="percentage" office:value="0.3175" table:style-name="ce8">
            <text:p>31.75%</text:p>
          </table:table-cell>
          <table:table-cell office:value-type="float" office:value="3650" table:style-name="ce7">
            <text:p>3,650</text:p>
          </table:table-cell>
          <table:table-cell office:value-type="percentage" office:value="0.14760000000000001" table:style-name="ce8">
            <text:p>14.76%</text:p>
          </table:table-cell>
          <table:table-cell office:value-type="float" office:value="13229" table:style-name="ce7">
            <text:p>13,229</text:p>
          </table:table-cell>
          <table:table-cell office:value-type="percentage" office:value="0.53490000000000004" table:style-name="ce8">
            <text:p>53.4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692" table:style-name="ce13">
            <text:p>692<text:s/></text:p>
          </table:table-cell>
          <table:table-cell office:value-type="float" office:value="27408" table:style-name="ce13">
            <text:p>27,408<text:s/>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9123" table:style-name="ce7">
            <text:p>9,123</text:p>
          </table:table-cell>
          <table:table-cell office:value-type="percentage" office:value="0.33289999999999997" table:style-name="ce8">
            <text:p>33.29%</text:p>
          </table:table-cell>
          <table:table-cell office:value-type="float" office:value="3340" table:style-name="ce7">
            <text:p>3,340</text:p>
          </table:table-cell>
          <table:table-cell office:value-type="percentage" office:value="0.12189999999999999" table:style-name="ce8">
            <text:p>12.19%</text:p>
          </table:table-cell>
          <table:table-cell office:value-type="float" office:value="14945" table:style-name="ce7">
            <text:p>14,945</text:p>
          </table:table-cell>
          <table:table-cell office:value-type="percentage" office:value="0.54530000000000001" table:style-name="ce8">
            <text:p>54.53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738" table:style-name="ce13">
            <text:p>738<text:s/></text:p>
          </table:table-cell>
          <table:table-cell office:value-type="float" office:value="27896" table:style-name="ce13">
            <text:p>27,896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9661" table:style-name="ce7">
            <text:p>9,661</text:p>
          </table:table-cell>
          <table:table-cell office:value-type="percentage" office:value="0.3463" table:style-name="ce8">
            <text:p>34.63%</text:p>
          </table:table-cell>
          <table:table-cell office:value-type="float" office:value="3198" table:style-name="ce7">
            <text:p>3,198</text:p>
          </table:table-cell>
          <table:table-cell office:value-type="percentage" office:value="0.11459999999999999" table:style-name="ce8">
            <text:p>11.46%</text:p>
          </table:table-cell>
          <table:table-cell office:value-type="float" office:value="15036" table:style-name="ce7">
            <text:p>15,036</text:p>
          </table:table-cell>
          <table:table-cell office:value-type="percentage" office:value="0.53900000000000003" table:style-name="ce8">
            <text:p>53.90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700" table:style-name="ce13">
            <text:p>700<text:s/></text:p>
          </table:table-cell>
          <table:table-cell office:value-type="float" office:value="28221" table:style-name="ce13">
            <text:p>28,22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226" table:style-name="ce7">
            <text:p>9,226</text:p>
          </table:table-cell>
          <table:table-cell office:value-type="percentage" office:value="0.32690000000000002" table:style-name="ce8">
            <text:p>32.69%</text:p>
          </table:table-cell>
          <table:table-cell office:value-type="float" office:value="3197" table:style-name="ce7">
            <text:p>3,197</text:p>
          </table:table-cell>
          <table:table-cell office:value-type="percentage" office:value="0.1133" table:style-name="ce8">
            <text:p>11.33%</text:p>
          </table:table-cell>
          <table:table-cell office:value-type="float" office:value="15798" table:style-name="ce7">
            <text:p>15,798</text:p>
          </table:table-cell>
          <table:table-cell office:value-type="percentage" office:value="0.55979999999999996" table:style-name="ce8">
            <text:p>55.98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520" table:style-name="ce13">
            <text:p>520<text:s/></text:p>
          </table:table-cell>
          <table:table-cell office:value-type="float" office:value="25290" table:style-name="ce13">
            <text:p>25,29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570" table:style-name="ce7">
            <text:p>6,570</text:p>
          </table:table-cell>
          <table:table-cell office:value-type="percentage" office:value="0.25979999999999998" table:style-name="ce8">
            <text:p>25.98%</text:p>
          </table:table-cell>
          <table:table-cell office:value-type="float" office:value="4422" table:style-name="ce7">
            <text:p>4,422</text:p>
          </table:table-cell>
          <table:table-cell office:value-type="percentage" office:value="0.1749" table:style-name="ce8">
            <text:p>17.49%</text:p>
          </table:table-cell>
          <table:table-cell office:value-type="float" office:value="14298" table:style-name="ce7">
            <text:p>14,298</text:p>
          </table:table-cell>
          <table:table-cell office:value-type="percentage" office:value="0.56540000000000001" table:style-name="ce8">
            <text:p>56.54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320" table:style-name="ce13">
            <text:p>320<text:s/></text:p>
          </table:table-cell>
          <table:table-cell office:value-type="float" office:value="22861" table:style-name="ce13">
            <text:p>22,861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572" table:style-name="ce7">
            <text:p>5,572</text:p>
          </table:table-cell>
          <table:table-cell office:value-type="percentage" office:value="0.2437" table:style-name="ce8">
            <text:p>24.37%</text:p>
          </table:table-cell>
          <table:table-cell office:value-type="float" office:value="4056" table:style-name="ce7">
            <text:p>4,056</text:p>
          </table:table-cell>
          <table:table-cell office:value-type="percentage" office:value="0.1774" table:style-name="ce8">
            <text:p>17.74%</text:p>
          </table:table-cell>
          <table:table-cell office:value-type="float" office:value="13233" table:style-name="ce7">
            <text:p>13,233</text:p>
          </table:table-cell>
          <table:table-cell office:value-type="percentage" office:value="0.57879999999999998" table:style-name="ce8">
            <text:p>57.88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267" table:style-name="ce13">
            <text:p>267<text:s/></text:p>
          </table:table-cell>
          <table:table-cell office:value-type="float" office:value="70346" table:style-name="ce13">
            <text:p>70,346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001" table:style-name="ce7">
            <text:p>4,001</text:p>
          </table:table-cell>
          <table:table-cell office:value-type="percentage" office:value="5.6899999999999999E-2" table:style-name="ce8">
            <text:p>5.69%</text:p>
          </table:table-cell>
          <table:table-cell office:value-type="float" office:value="4368" table:style-name="ce7">
            <text:p>4,368</text:p>
          </table:table-cell>
          <table:table-cell office:value-type="percentage" office:value="6.2100000000000002E-2" table:style-name="ce8">
            <text:p>6.21%</text:p>
          </table:table-cell>
          <table:table-cell office:value-type="float" office:value="61990" table:style-name="ce7">
            <text:p>61,990</text:p>
          </table:table-cell>
          <table:table-cell office:value-type="percentage" office:value="0.88109999999999999" table:style-name="ce8">
            <text:p>88.11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266" table:style-name="ce13">
            <text:p>266<text:s/></text:p>
          </table:table-cell>
          <table:table-cell office:value-type="float" office:value="34750" table:style-name="ce13">
            <text:p>34,750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910" table:style-name="ce7">
            <text:p>4,910</text:p>
          </table:table-cell>
          <table:table-cell office:value-type="percentage" office:value="0.14130000000000001" table:style-name="ce8">
            <text:p>14.13%</text:p>
          </table:table-cell>
          <table:table-cell office:value-type="float" office:value="3190" table:style-name="ce7">
            <text:p>3,190</text:p>
          </table:table-cell>
          <table:table-cell office:value-type="percentage" office:value="9.1800000000000007E-2" table:style-name="ce8">
            <text:p>9.18%</text:p>
          </table:table-cell>
          <table:table-cell office:value-type="float" office:value="26656" table:style-name="ce7">
            <text:p>26,656</text:p>
          </table:table-cell>
          <table:table-cell office:value-type="percentage" office:value="0.76690000000000003" table:style-name="ce8">
            <text:p>76.69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P</text:p>
          </table:table-cell>
          <table:table-cell office:value-type="string" table:style-name="ce6">
            <text:p>教育業</text:p>
          </table:table-cell>
          <table:table-cell office:value-type="float" office:value="282" table:style-name="ce13">
            <text:p>282<text:s/></text:p>
          </table:table-cell>
          <table:table-cell office:value-type="float" office:value="25481" table:style-name="ce13">
            <text:p>25,481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812" table:style-name="ce7">
            <text:p>4,812</text:p>
          </table:table-cell>
          <table:table-cell office:value-type="percentage" office:value="0.18870000000000001" table:style-name="ce8">
            <text:p>18.87%</text:p>
          </table:table-cell>
          <table:table-cell office:value-type="float" office:value="3425" table:style-name="ce7">
            <text:p>3,425</text:p>
          </table:table-cell>
          <table:table-cell office:value-type="percentage" office:value="0.1343" table:style-name="ce8">
            <text:p>13.43%</text:p>
          </table:table-cell>
          <table:table-cell office:value-type="float" office:value="17264" table:style-name="ce7">
            <text:p>17,264</text:p>
          </table:table-cell>
          <table:table-cell office:value-type="percentage" office:value="0.67700000000000005" table:style-name="ce8">
            <text:p>67.70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685" table:style-name="ce15">
            <text:p>685<text:s/></text:p>
          </table:table-cell>
          <table:table-cell office:value-type="float" office:value="26899" table:style-name="ce15">
            <text:p>26,899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7621" table:style-name="ce15">
            <text:p>7,621<text:s/></text:p>
          </table:table-cell>
          <table:table-cell office:value-type="percentage" office:value="0.2833" table:style-name="ce11">
            <text:p>28.33%</text:p>
          </table:table-cell>
          <table:table-cell office:value-type="float" office:value="6480" table:style-name="ce15">
            <text:p>6,480<text:s/></text:p>
          </table:table-cell>
          <table:table-cell office:value-type="percentage" office:value="0.2409" table:style-name="ce11">
            <text:p>24.09%</text:p>
          </table:table-cell>
          <table:table-cell office:value-type="float" office:value="12798" table:style-name="ce15">
            <text:p>12,798<text:s/></text:p>
          </table:table-cell>
          <table:table-cell office:value-type="percentage" office:value="0.4758" table:style-name="ce11">
            <text:p>47.58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679" table:style-name="ce13">
            <text:p>679<text:s/></text:p>
          </table:table-cell>
          <table:table-cell office:value-type="float" office:value="24730" table:style-name="ce13">
            <text:p>24,730<text:s/></text:p>
          </table:table-cell>
          <table:table-cell office:value-type="float" office:value="422" table:style-name="ce13">
            <text:p>422<text:s/></text:p>
          </table:table-cell>
          <table:table-cell office:value-type="percentage" office:value="1.7100000000000001E-2" table:style-name="ce8">
            <text:p>1.71%</text:p>
          </table:table-cell>
          <table:table-cell office:value-type="float" office:value="7851" table:style-name="ce7">
            <text:p>7,851</text:p>
          </table:table-cell>
          <table:table-cell office:value-type="percentage" office:value="0.3175" table:style-name="ce8">
            <text:p>31.75%</text:p>
          </table:table-cell>
          <table:table-cell office:value-type="float" office:value="3650" table:style-name="ce7">
            <text:p>3,650</text:p>
          </table:table-cell>
          <table:table-cell office:value-type="percentage" office:value="0.14760000000000001" table:style-name="ce8">
            <text:p>14.76%</text:p>
          </table:table-cell>
          <table:table-cell office:value-type="float" office:value="13229" table:style-name="ce7">
            <text:p>13,229</text:p>
          </table:table-cell>
          <table:table-cell office:value-type="percentage" office:value="0.53490000000000004" table:style-name="ce8">
            <text:p>53.4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692" table:style-name="ce13">
            <text:p>692<text:s/></text:p>
          </table:table-cell>
          <table:table-cell office:value-type="float" office:value="27408" table:style-name="ce13">
            <text:p>27,408<text:s/>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1.2999999999999999E-3" table:style-name="ce8">
            <text:p>0.13%</text:p>
          </table:table-cell>
          <table:table-cell office:value-type="float" office:value="9123" table:style-name="ce7">
            <text:p>9,123</text:p>
          </table:table-cell>
          <table:table-cell office:value-type="percentage" office:value="0.33289999999999997" table:style-name="ce8">
            <text:p>33.29%</text:p>
          </table:table-cell>
          <table:table-cell office:value-type="float" office:value="3340" table:style-name="ce7">
            <text:p>3,340</text:p>
          </table:table-cell>
          <table:table-cell office:value-type="percentage" office:value="0.12189999999999999" table:style-name="ce8">
            <text:p>12.19%</text:p>
          </table:table-cell>
          <table:table-cell office:value-type="float" office:value="14945" table:style-name="ce7">
            <text:p>14,945</text:p>
          </table:table-cell>
          <table:table-cell office:value-type="percentage" office:value="0.54530000000000001" table:style-name="ce8">
            <text:p>54.53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738" table:style-name="ce13">
            <text:p>738<text:s/></text:p>
          </table:table-cell>
          <table:table-cell office:value-type="float" office:value="27896" table:style-name="ce13">
            <text:p>27,896<text:s/></text:p>
          </table:table-cell>
          <table:table-cell office:value-type="float" office:value="25" table:style-name="ce13">
            <text:p>25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9661" table:style-name="ce7">
            <text:p>9,661</text:p>
          </table:table-cell>
          <table:table-cell office:value-type="percentage" office:value="0.3463" table:style-name="ce8">
            <text:p>34.63%</text:p>
          </table:table-cell>
          <table:table-cell office:value-type="float" office:value="3198" table:style-name="ce7">
            <text:p>3,198</text:p>
          </table:table-cell>
          <table:table-cell office:value-type="percentage" office:value="0.11459999999999999" table:style-name="ce8">
            <text:p>11.46%</text:p>
          </table:table-cell>
          <table:table-cell office:value-type="float" office:value="15036" table:style-name="ce7">
            <text:p>15,036</text:p>
          </table:table-cell>
          <table:table-cell office:value-type="percentage" office:value="0.53900000000000003" table:style-name="ce8">
            <text:p>53.90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700" table:style-name="ce13">
            <text:p>700<text:s/></text:p>
          </table:table-cell>
          <table:table-cell office:value-type="float" office:value="28221" table:style-name="ce13">
            <text:p>28,22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226" table:style-name="ce7">
            <text:p>9,226</text:p>
          </table:table-cell>
          <table:table-cell office:value-type="percentage" office:value="0.32690000000000002" table:style-name="ce8">
            <text:p>32.69%</text:p>
          </table:table-cell>
          <table:table-cell office:value-type="float" office:value="3197" table:style-name="ce7">
            <text:p>3,197</text:p>
          </table:table-cell>
          <table:table-cell office:value-type="percentage" office:value="0.1133" table:style-name="ce8">
            <text:p>11.33%</text:p>
          </table:table-cell>
          <table:table-cell office:value-type="float" office:value="15798" table:style-name="ce7">
            <text:p>15,798</text:p>
          </table:table-cell>
          <table:table-cell office:value-type="percentage" office:value="0.55979999999999996" table:style-name="ce8">
            <text:p>55.98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520" table:style-name="ce13">
            <text:p>520<text:s/></text:p>
          </table:table-cell>
          <table:table-cell office:value-type="float" office:value="25290" table:style-name="ce13">
            <text:p>25,29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570" table:style-name="ce7">
            <text:p>6,570</text:p>
          </table:table-cell>
          <table:table-cell office:value-type="percentage" office:value="0.25979999999999998" table:style-name="ce8">
            <text:p>25.98%</text:p>
          </table:table-cell>
          <table:table-cell office:value-type="float" office:value="4422" table:style-name="ce7">
            <text:p>4,422</text:p>
          </table:table-cell>
          <table:table-cell office:value-type="percentage" office:value="0.1749" table:style-name="ce8">
            <text:p>17.49%</text:p>
          </table:table-cell>
          <table:table-cell office:value-type="float" office:value="14298" table:style-name="ce7">
            <text:p>14,298</text:p>
          </table:table-cell>
          <table:table-cell office:value-type="percentage" office:value="0.56540000000000001" table:style-name="ce8">
            <text:p>56.54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320" table:style-name="ce13">
            <text:p>320<text:s/></text:p>
          </table:table-cell>
          <table:table-cell office:value-type="float" office:value="22861" table:style-name="ce13">
            <text:p>22,861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572" table:style-name="ce7">
            <text:p>5,572</text:p>
          </table:table-cell>
          <table:table-cell office:value-type="percentage" office:value="0.2437" table:style-name="ce8">
            <text:p>24.37%</text:p>
          </table:table-cell>
          <table:table-cell office:value-type="float" office:value="4056" table:style-name="ce7">
            <text:p>4,056</text:p>
          </table:table-cell>
          <table:table-cell office:value-type="percentage" office:value="0.1774" table:style-name="ce8">
            <text:p>17.74%</text:p>
          </table:table-cell>
          <table:table-cell office:value-type="float" office:value="13233" table:style-name="ce7">
            <text:p>13,233</text:p>
          </table:table-cell>
          <table:table-cell office:value-type="percentage" office:value="0.57879999999999998" table:style-name="ce8">
            <text:p>57.88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267" table:style-name="ce13">
            <text:p>267<text:s/></text:p>
          </table:table-cell>
          <table:table-cell office:value-type="float" office:value="70346" table:style-name="ce13">
            <text:p>70,346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001" table:style-name="ce7">
            <text:p>4,001</text:p>
          </table:table-cell>
          <table:table-cell office:value-type="percentage" office:value="5.6899999999999999E-2" table:style-name="ce8">
            <text:p>5.69%</text:p>
          </table:table-cell>
          <table:table-cell office:value-type="float" office:value="4368" table:style-name="ce7">
            <text:p>4,368</text:p>
          </table:table-cell>
          <table:table-cell office:value-type="percentage" office:value="6.2100000000000002E-2" table:style-name="ce8">
            <text:p>6.21%</text:p>
          </table:table-cell>
          <table:table-cell office:value-type="float" office:value="61990" table:style-name="ce7">
            <text:p>61,990</text:p>
          </table:table-cell>
          <table:table-cell office:value-type="percentage" office:value="0.88109999999999999" table:style-name="ce8">
            <text:p>88.11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266" table:style-name="ce13">
            <text:p>266<text:s/></text:p>
          </table:table-cell>
          <table:table-cell office:value-type="float" office:value="34750" table:style-name="ce13">
            <text:p>34,750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910" table:style-name="ce7">
            <text:p>4,910</text:p>
          </table:table-cell>
          <table:table-cell office:value-type="percentage" office:value="0.14130000000000001" table:style-name="ce8">
            <text:p>14.13%</text:p>
          </table:table-cell>
          <table:table-cell office:value-type="float" office:value="3190" table:style-name="ce7">
            <text:p>3,190</text:p>
          </table:table-cell>
          <table:table-cell office:value-type="percentage" office:value="9.1800000000000007E-2" table:style-name="ce8">
            <text:p>9.18%</text:p>
          </table:table-cell>
          <table:table-cell office:value-type="float" office:value="26656" table:style-name="ce7">
            <text:p>26,656</text:p>
          </table:table-cell>
          <table:table-cell office:value-type="percentage" office:value="0.76690000000000003" table:style-name="ce8">
            <text:p>76.69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P85</text:p>
          </table:table-cell>
          <table:table-cell office:value-type="string" table:style-name="ce6">
            <text:p>教育業</text:p>
          </table:table-cell>
          <table:table-cell office:value-type="float" office:value="282" table:style-name="ce13">
            <text:p>282<text:s/></text:p>
          </table:table-cell>
          <table:table-cell office:value-type="float" office:value="25481" table:style-name="ce13">
            <text:p>25,481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812" table:style-name="ce7">
            <text:p>4,812</text:p>
          </table:table-cell>
          <table:table-cell office:value-type="percentage" office:value="0.18870000000000001" table:style-name="ce8">
            <text:p>18.87%</text:p>
          </table:table-cell>
          <table:table-cell office:value-type="float" office:value="3425" table:style-name="ce7">
            <text:p>3,425</text:p>
          </table:table-cell>
          <table:table-cell office:value-type="percentage" office:value="0.1343" table:style-name="ce8">
            <text:p>13.43%</text:p>
          </table:table-cell>
          <table:table-cell office:value-type="float" office:value="17264" table:style-name="ce7">
            <text:p>17,264</text:p>
          </table:table-cell>
          <table:table-cell office:value-type="percentage" office:value="0.67700000000000005" table:style-name="ce8">
            <text:p>67.70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558" table:style-name="ce15">
            <text:p>558<text:s/></text:p>
          </table:table-cell>
          <table:table-cell office:value-type="float" office:value="46300" table:style-name="ce15">
            <text:p>46,300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4114" table:style-name="ce15">
            <text:p>34,114<text:s/></text:p>
          </table:table-cell>
          <table:table-cell office:value-type="percentage" office:value="0.73680000000000001" table:style-name="ce11">
            <text:p>73.68%</text:p>
          </table:table-cell>
          <table:table-cell office:value-type="float" office:value="4161" table:style-name="ce15">
            <text:p>4,161<text:s/></text:p>
          </table:table-cell>
          <table:table-cell office:value-type="percentage" office:value="8.9899999999999994E-2" table:style-name="ce11">
            <text:p>8.99%</text:p>
          </table:table-cell>
          <table:table-cell office:value-type="float" office:value="8025" table:style-name="ce15">
            <text:p>8,025<text:s/></text:p>
          </table:table-cell>
          <table:table-cell office:value-type="percentage" office:value="0.17330000000000001" table:style-name="ce11">
            <text:p>17.33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503" table:style-name="ce13">
            <text:p>503<text:s/></text:p>
          </table:table-cell>
          <table:table-cell office:value-type="float" office:value="41393" table:style-name="ce13">
            <text:p>41,393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648" table:style-name="ce7">
            <text:p>31,648</text:p>
          </table:table-cell>
          <table:table-cell office:value-type="percentage" office:value="0.76459999999999995" table:style-name="ce8">
            <text:p>76.46%</text:p>
          </table:table-cell>
          <table:table-cell office:value-type="float" office:value="3418" table:style-name="ce7">
            <text:p>3,418</text:p>
          </table:table-cell>
          <table:table-cell office:value-type="percentage" office:value="8.2600000000000007E-2" table:style-name="ce8">
            <text:p>8.26%</text:p>
          </table:table-cell>
          <table:table-cell office:value-type="float" office:value="6327" table:style-name="ce7">
            <text:p>6,327</text:p>
          </table:table-cell>
          <table:table-cell office:value-type="percentage" office:value="0.15290000000000001" table:style-name="ce8">
            <text:p>15.2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517" table:style-name="ce13">
            <text:p>517<text:s/></text:p>
          </table:table-cell>
          <table:table-cell office:value-type="float" office:value="35199" table:style-name="ce13">
            <text:p>35,199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5287" table:style-name="ce7">
            <text:p>25,287</text:p>
          </table:table-cell>
          <table:table-cell office:value-type="percentage" office:value="0.71840000000000004" table:style-name="ce8">
            <text:p>71.84%</text:p>
          </table:table-cell>
          <table:table-cell office:value-type="float" office:value="3723" table:style-name="ce7">
            <text:p>3,723</text:p>
          </table:table-cell>
          <table:table-cell office:value-type="percentage" office:value="0.10580000000000001" table:style-name="ce8">
            <text:p>10.58%</text:p>
          </table:table-cell>
          <table:table-cell office:value-type="float" office:value="6188" table:style-name="ce7">
            <text:p>6,188</text:p>
          </table:table-cell>
          <table:table-cell office:value-type="percentage" office:value="0.17580000000000001" table:style-name="ce8">
            <text:p>17.58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498" table:style-name="ce13">
            <text:p>498<text:s/></text:p>
          </table:table-cell>
          <table:table-cell office:value-type="float" office:value="33626" table:style-name="ce13">
            <text:p>33,626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2.9999999999999997E-4" table:style-name="ce8">
            <text:p>0.03%</text:p>
          </table:table-cell>
          <table:table-cell office:value-type="float" office:value="25149" table:style-name="ce7">
            <text:p>25,149</text:p>
          </table:table-cell>
          <table:table-cell office:value-type="percentage" office:value="0.74790000000000001" table:style-name="ce8">
            <text:p>74.79%</text:p>
          </table:table-cell>
          <table:table-cell office:value-type="float" office:value="2333" table:style-name="ce7">
            <text:p>2,333</text:p>
          </table:table-cell>
          <table:table-cell office:value-type="percentage" office:value="6.9400000000000003E-2" table:style-name="ce8">
            <text:p>6.94%</text:p>
          </table:table-cell>
          <table:table-cell office:value-type="float" office:value="6144" table:style-name="ce7">
            <text:p>6,144</text:p>
          </table:table-cell>
          <table:table-cell office:value-type="percentage" office:value="0.1827" table:style-name="ce8">
            <text:p>18.27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450" table:style-name="ce13">
            <text:p>450<text:s/></text:p>
          </table:table-cell>
          <table:table-cell office:value-type="float" office:value="36119" table:style-name="ce13">
            <text:p>36,119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6634" table:style-name="ce7">
            <text:p>26,634</text:p>
          </table:table-cell>
          <table:table-cell office:value-type="percentage" office:value="0.73740000000000006" table:style-name="ce8">
            <text:p>73.74%</text:p>
          </table:table-cell>
          <table:table-cell office:value-type="float" office:value="2403" table:style-name="ce7">
            <text:p>2,403</text:p>
          </table:table-cell>
          <table:table-cell office:value-type="percentage" office:value="6.6500000000000004E-2" table:style-name="ce8">
            <text:p>6.65%</text:p>
          </table:table-cell>
          <table:table-cell office:value-type="float" office:value="7083" table:style-name="ce7">
            <text:p>7,083</text:p>
          </table:table-cell>
          <table:table-cell office:value-type="percentage" office:value="0.1961" table:style-name="ce8">
            <text:p>19.61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392" table:style-name="ce13">
            <text:p>392<text:s/></text:p>
          </table:table-cell>
          <table:table-cell office:value-type="float" office:value="31353" table:style-name="ce13">
            <text:p>31,35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2513" table:style-name="ce7">
            <text:p>22,513</text:p>
          </table:table-cell>
          <table:table-cell office:value-type="percentage" office:value="0.71799999999999997" table:style-name="ce8">
            <text:p>71.80%</text:p>
          </table:table-cell>
          <table:table-cell office:value-type="float" office:value="1955" table:style-name="ce7">
            <text:p>1,955</text:p>
          </table:table-cell>
          <table:table-cell office:value-type="percentage" office:value="6.2399999999999997E-2" table:style-name="ce8">
            <text:p>6.24%</text:p>
          </table:table-cell>
          <table:table-cell office:value-type="float" office:value="6885" table:style-name="ce7">
            <text:p>6,885</text:p>
          </table:table-cell>
          <table:table-cell office:value-type="percentage" office:value="0.21959999999999999" table:style-name="ce8">
            <text:p>21.9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349" table:style-name="ce13">
            <text:p>349<text:s/></text:p>
          </table:table-cell>
          <table:table-cell office:value-type="float" office:value="29922" table:style-name="ce13">
            <text:p>29,922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2041" table:style-name="ce7">
            <text:p>22,041</text:p>
          </table:table-cell>
          <table:table-cell office:value-type="percentage" office:value="0.73660000000000003" table:style-name="ce8">
            <text:p>73.66%</text:p>
          </table:table-cell>
          <table:table-cell office:value-type="float" office:value="1662" table:style-name="ce7">
            <text:p>1,662</text:p>
          </table:table-cell>
          <table:table-cell office:value-type="percentage" office:value="5.5500000000000001E-2" table:style-name="ce8">
            <text:p>5.55%</text:p>
          </table:table-cell>
          <table:table-cell office:value-type="float" office:value="6219" table:style-name="ce7">
            <text:p>6,219</text:p>
          </table:table-cell>
          <table:table-cell office:value-type="percentage" office:value="0.20780000000000001" table:style-name="ce8">
            <text:p>20.78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309" table:style-name="ce13">
            <text:p>309<text:s/></text:p>
          </table:table-cell>
          <table:table-cell office:value-type="float" office:value="28298" table:style-name="ce13">
            <text:p>28,298<text:s/></text:p>
          </table:table-cell>
          <table:table-cell office:value-type="float" office:value="15" table:style-name="ce13">
            <text:p>1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9865" table:style-name="ce7">
            <text:p>19,865</text:p>
          </table:table-cell>
          <table:table-cell office:value-type="percentage" office:value="0.7016" table:style-name="ce8">
            <text:p>70.16%</text:p>
          </table:table-cell>
          <table:table-cell office:value-type="float" office:value="1851" table:style-name="ce7">
            <text:p>1,851</text:p>
          </table:table-cell>
          <table:table-cell office:value-type="percentage" office:value="6.54E-2" table:style-name="ce8">
            <text:p>6.54%</text:p>
          </table:table-cell>
          <table:table-cell office:value-type="float" office:value="6597" table:style-name="ce7">
            <text:p>6,597</text:p>
          </table:table-cell>
          <table:table-cell office:value-type="percentage" office:value="0.23300000000000001" table:style-name="ce8">
            <text:p>23.30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326" table:style-name="ce13">
            <text:p>326<text:s/></text:p>
          </table:table-cell>
          <table:table-cell office:value-type="float" office:value="28857" table:style-name="ce13">
            <text:p>28,857<text:s/></text:p>
          </table:table-cell>
          <table:table-cell office:value-type="float" office:value="215" table:style-name="ce13">
            <text:p>215<text:s/>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20859" table:style-name="ce7">
            <text:p>20,859</text:p>
          </table:table-cell>
          <table:table-cell office:value-type="percentage" office:value="0.71750000000000003" table:style-name="ce8">
            <text:p>71.75%</text:p>
          </table:table-cell>
          <table:table-cell office:value-type="float" office:value="1783" table:style-name="ce7">
            <text:p>1,783</text:p>
          </table:table-cell>
          <table:table-cell office:value-type="percentage" office:value="6.13E-2" table:style-name="ce8">
            <text:p>6.13%</text:p>
          </table:table-cell>
          <table:table-cell office:value-type="float" office:value="6431" table:style-name="ce7">
            <text:p>6,431</text:p>
          </table:table-cell>
          <table:table-cell office:value-type="percentage" office:value="0.22120000000000001" table:style-name="ce8">
            <text:p>22.1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Q</text:p>
          </table:table-cell>
          <table:table-cell office:value-type="string" table:style-name="ce6">
            <text:p>醫療保健及社會工作服務業</text:p>
          </table:table-cell>
          <table:table-cell office:value-type="float" office:value="318" table:style-name="ce13">
            <text:p>318<text:s/></text:p>
          </table:table-cell>
          <table:table-cell office:value-type="float" office:value="26327" table:style-name="ce13">
            <text:p>26,327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9297" table:style-name="ce7">
            <text:p>19,297</text:p>
          </table:table-cell>
          <table:table-cell office:value-type="percentage" office:value="0.73250000000000004" table:style-name="ce8">
            <text:p>73.25%</text:p>
          </table:table-cell>
          <table:table-cell office:value-type="float" office:value="1748" table:style-name="ce7">
            <text:p>1,748</text:p>
          </table:table-cell>
          <table:table-cell office:value-type="percentage" office:value="6.6400000000000001E-2" table:style-name="ce8">
            <text:p>6.64%</text:p>
          </table:table-cell>
          <table:table-cell office:value-type="float" office:value="5299" table:style-name="ce7">
            <text:p>5,299</text:p>
          </table:table-cell>
          <table:table-cell office:value-type="percentage" office:value="0.2011" table:style-name="ce8">
            <text:p>20.11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88" table:style-name="ce15">
            <text:p>288<text:s/></text:p>
          </table:table-cell>
          <table:table-cell office:value-type="float" office:value="39867" table:style-name="ce15">
            <text:p>39,867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9364" table:style-name="ce15">
            <text:p>29,364<text:s/></text:p>
          </table:table-cell>
          <table:table-cell office:value-type="percentage" office:value="0.73660000000000003" table:style-name="ce11">
            <text:p>73.66%</text:p>
          </table:table-cell>
          <table:table-cell office:value-type="float" office:value="2898" table:style-name="ce15">
            <text:p>2,898<text:s/></text:p>
          </table:table-cell>
          <table:table-cell office:value-type="percentage" office:value="7.2700000000000001E-2" table:style-name="ce11">
            <text:p>7.27%</text:p>
          </table:table-cell>
          <table:table-cell office:value-type="float" office:value="7604" table:style-name="ce15">
            <text:p>7,604<text:s/></text:p>
          </table:table-cell>
          <table:table-cell office:value-type="percentage" office:value="0.19070000000000001" table:style-name="ce11">
            <text:p>19.07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63" table:style-name="ce13">
            <text:p>263<text:s/></text:p>
          </table:table-cell>
          <table:table-cell office:value-type="float" office:value="35934" table:style-name="ce13">
            <text:p>35,934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7620" table:style-name="ce7">
            <text:p>27,620</text:p>
          </table:table-cell>
          <table:table-cell office:value-type="percentage" office:value="0.76870000000000005" table:style-name="ce8">
            <text:p>76.87%</text:p>
          </table:table-cell>
          <table:table-cell office:value-type="float" office:value="2448" table:style-name="ce7">
            <text:p>2,448</text:p>
          </table:table-cell>
          <table:table-cell office:value-type="percentage" office:value="6.8099999999999994E-2" table:style-name="ce8">
            <text:p>6.81%</text:p>
          </table:table-cell>
          <table:table-cell office:value-type="float" office:value="5865" table:style-name="ce7">
            <text:p>5,865</text:p>
          </table:table-cell>
          <table:table-cell office:value-type="percentage" office:value="0.16320000000000001" table:style-name="ce8">
            <text:p>16.32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99" table:style-name="ce13">
            <text:p>299<text:s/></text:p>
          </table:table-cell>
          <table:table-cell office:value-type="float" office:value="30609" table:style-name="ce13">
            <text:p>30,609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2.0000000000000001E-4" table:style-name="ce8">
            <text:p>0.02%</text:p>
          </table:table-cell>
          <table:table-cell office:value-type="float" office:value="21769" table:style-name="ce7">
            <text:p>21,769</text:p>
          </table:table-cell>
          <table:table-cell office:value-type="percentage" office:value="0.71120000000000005" table:style-name="ce8">
            <text:p>71.12%</text:p>
          </table:table-cell>
          <table:table-cell office:value-type="float" office:value="3257" table:style-name="ce7">
            <text:p>3,257</text:p>
          </table:table-cell>
          <table:table-cell office:value-type="percentage" office:value="0.10639999999999999" table:style-name="ce8">
            <text:p>10.64%</text:p>
          </table:table-cell>
          <table:table-cell office:value-type="float" office:value="5582" table:style-name="ce7">
            <text:p>5,582</text:p>
          </table:table-cell>
          <table:table-cell office:value-type="percentage" office:value="0.18240000000000001" table:style-name="ce8">
            <text:p>18.24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96" table:style-name="ce13">
            <text:p>296<text:s/></text:p>
          </table:table-cell>
          <table:table-cell office:value-type="float" office:value="29062" table:style-name="ce13">
            <text:p>29,062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4.0000000000000002E-4" table:style-name="ce8">
            <text:p>0.04%</text:p>
          </table:table-cell>
          <table:table-cell office:value-type="float" office:value="21549" table:style-name="ce7">
            <text:p>21,549</text:p>
          </table:table-cell>
          <table:table-cell office:value-type="percentage" office:value="0.74150000000000005" table:style-name="ce8">
            <text:p>74.15%</text:p>
          </table:table-cell>
          <table:table-cell office:value-type="float" office:value="1949" table:style-name="ce7">
            <text:p>1,949</text:p>
          </table:table-cell>
          <table:table-cell office:value-type="percentage" office:value="6.7100000000000007E-2" table:style-name="ce8">
            <text:p>6.71%</text:p>
          </table:table-cell>
          <table:table-cell office:value-type="float" office:value="5564" table:style-name="ce7">
            <text:p>5,564</text:p>
          </table:table-cell>
          <table:table-cell office:value-type="percentage" office:value="0.1915" table:style-name="ce8">
            <text:p>19.1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84" table:style-name="ce13">
            <text:p>284<text:s/></text:p>
          </table:table-cell>
          <table:table-cell office:value-type="float" office:value="31761" table:style-name="ce13">
            <text:p>31,761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3127" table:style-name="ce7">
            <text:p>23,127</text:p>
          </table:table-cell>
          <table:table-cell office:value-type="percentage" office:value="0.72819999999999996" table:style-name="ce8">
            <text:p>72.82%</text:p>
          </table:table-cell>
          <table:table-cell office:value-type="float" office:value="2065" table:style-name="ce7">
            <text:p>2,065</text:p>
          </table:table-cell>
          <table:table-cell office:value-type="percentage" office:value="6.5000000000000002E-2" table:style-name="ce8">
            <text:p>6.50%</text:p>
          </table:table-cell>
          <table:table-cell office:value-type="float" office:value="6569" table:style-name="ce7">
            <text:p>6,569</text:p>
          </table:table-cell>
          <table:table-cell office:value-type="percentage" office:value="0.20680000000000001" table:style-name="ce8">
            <text:p>20.68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66" table:style-name="ce13">
            <text:p>266<text:s/></text:p>
          </table:table-cell>
          <table:table-cell office:value-type="float" office:value="28653" table:style-name="ce13">
            <text:p>28,65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142" table:style-name="ce7">
            <text:p>20,142</text:p>
          </table:table-cell>
          <table:table-cell office:value-type="percentage" office:value="0.70299999999999996" table:style-name="ce8">
            <text:p>70.30%</text:p>
          </table:table-cell>
          <table:table-cell office:value-type="float" office:value="1735" table:style-name="ce7">
            <text:p>1,735</text:p>
          </table:table-cell>
          <table:table-cell office:value-type="percentage" office:value="6.0600000000000001E-2" table:style-name="ce8">
            <text:p>6.06%</text:p>
          </table:table-cell>
          <table:table-cell office:value-type="float" office:value="6776" table:style-name="ce7">
            <text:p>6,776</text:p>
          </table:table-cell>
          <table:table-cell office:value-type="percentage" office:value="0.23649999999999999" table:style-name="ce8">
            <text:p>23.65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45" table:style-name="ce13">
            <text:p>245<text:s/></text:p>
          </table:table-cell>
          <table:table-cell office:value-type="float" office:value="27645" table:style-name="ce13">
            <text:p>27,645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0360" table:style-name="ce7">
            <text:p>20,360</text:p>
          </table:table-cell>
          <table:table-cell office:value-type="percentage" office:value="0.73650000000000004" table:style-name="ce8">
            <text:p>73.65%</text:p>
          </table:table-cell>
          <table:table-cell office:value-type="float" office:value="1323" table:style-name="ce7">
            <text:p>1,323</text:p>
          </table:table-cell>
          <table:table-cell office:value-type="percentage" office:value="4.7899999999999998E-2" table:style-name="ce8">
            <text:p>4.79%</text:p>
          </table:table-cell>
          <table:table-cell office:value-type="float" office:value="5963" table:style-name="ce7">
            <text:p>5,963</text:p>
          </table:table-cell>
          <table:table-cell office:value-type="percentage" office:value="0.2157" table:style-name="ce8">
            <text:p>21.5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28" table:style-name="ce13">
            <text:p>228<text:s/></text:p>
          </table:table-cell>
          <table:table-cell office:value-type="float" office:value="26754" table:style-name="ce13">
            <text:p>26,754<text:s/></text:p>
          </table:table-cell>
          <table:table-cell office:value-type="float" office:value="15" table:style-name="ce13">
            <text:p>1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8827" table:style-name="ce7">
            <text:p>18,827</text:p>
          </table:table-cell>
          <table:table-cell office:value-type="percentage" office:value="0.70330000000000004" table:style-name="ce8">
            <text:p>70.33%</text:p>
          </table:table-cell>
          <table:table-cell office:value-type="float" office:value="1478" table:style-name="ce7">
            <text:p>1,478</text:p>
          </table:table-cell>
          <table:table-cell office:value-type="percentage" office:value="5.5199999999999999E-2" table:style-name="ce8">
            <text:p>5.52%</text:p>
          </table:table-cell>
          <table:table-cell office:value-type="float" office:value="6464" table:style-name="ce7">
            <text:p>6,464</text:p>
          </table:table-cell>
          <table:table-cell office:value-type="percentage" office:value="0.24149999999999999" table:style-name="ce8">
            <text:p>24.1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44" table:style-name="ce13">
            <text:p>244<text:s/></text:p>
          </table:table-cell>
          <table:table-cell office:value-type="float" office:value="26372" table:style-name="ce13">
            <text:p>26,372<text:s/></text:p>
          </table:table-cell>
          <table:table-cell office:value-type="float" office:value="215" table:style-name="ce13">
            <text:p>215<text:s/></text:p>
          </table:table-cell>
          <table:table-cell office:value-type="percentage" office:value="8.0000000000000002E-3" table:style-name="ce8">
            <text:p>0.80%</text:p>
          </table:table-cell>
          <table:table-cell office:value-type="float" office:value="18904" table:style-name="ce7">
            <text:p>18,904</text:p>
          </table:table-cell>
          <table:table-cell office:value-type="percentage" office:value="0.71099999999999997" table:style-name="ce8">
            <text:p>71.10%</text:p>
          </table:table-cell>
          <table:table-cell office:value-type="float" office:value="1394" table:style-name="ce7">
            <text:p>1,394</text:p>
          </table:table-cell>
          <table:table-cell office:value-type="percentage" office:value="5.2400000000000002E-2" table:style-name="ce8">
            <text:p>5.24%</text:p>
          </table:table-cell>
          <table:table-cell office:value-type="float" office:value="6289" table:style-name="ce7">
            <text:p>6,289</text:p>
          </table:table-cell>
          <table:table-cell office:value-type="percentage" office:value="0.23649999999999999" table:style-name="ce8">
            <text:p>23.6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Q86</text:p>
          </table:table-cell>
          <table:table-cell office:value-type="string" table:style-name="ce6">
            <text:p>醫療保健業</text:p>
          </table:table-cell>
          <table:table-cell office:value-type="float" office:value="246" table:style-name="ce13">
            <text:p>246<text:s/></text:p>
          </table:table-cell>
          <table:table-cell office:value-type="float" office:value="23279" table:style-name="ce13">
            <text:p>23,279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6961" table:style-name="ce7">
            <text:p>16,961</text:p>
          </table:table-cell>
          <table:table-cell office:value-type="percentage" office:value="0.72799999999999998" table:style-name="ce8">
            <text:p>72.80%</text:p>
          </table:table-cell>
          <table:table-cell office:value-type="float" office:value="1188" table:style-name="ce7">
            <text:p>1,188</text:p>
          </table:table-cell>
          <table:table-cell office:value-type="percentage" office:value="5.0999999999999997E-2" table:style-name="ce8">
            <text:p>5.10%</text:p>
          </table:table-cell>
          <table:table-cell office:value-type="float" office:value="5148" table:style-name="ce7">
            <text:p>5,148</text:p>
          </table:table-cell>
          <table:table-cell office:value-type="percentage" office:value="0.221" table:style-name="ce8">
            <text:p>22.10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137" table:style-name="ce15">
            <text:p>137<text:s/></text:p>
          </table:table-cell>
          <table:table-cell office:value-type="float" office:value="4930" table:style-name="ce15">
            <text:p>4,93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776" table:style-name="ce15">
            <text:p>3,776<text:s/></text:p>
          </table:table-cell>
          <table:table-cell office:value-type="percentage" office:value="0.76580000000000004" table:style-name="ce11">
            <text:p>76.58%</text:p>
          </table:table-cell>
          <table:table-cell office:value-type="float" office:value="1071" table:style-name="ce15">
            <text:p>1,071<text:s/></text:p>
          </table:table-cell>
          <table:table-cell office:value-type="percentage" office:value="0.2172" table:style-name="ce11">
            <text:p>21.72%</text:p>
          </table:table-cell>
          <table:table-cell office:value-type="float" office:value="84" table:style-name="ce15">
            <text:p>84<text:s/></text:p>
          </table:table-cell>
          <table:table-cell office:value-type="percentage" office:value="1.7000000000000001E-2" table:style-name="ce11">
            <text:p>1.70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135" table:style-name="ce13">
            <text:p>135<text:s/></text:p>
          </table:table-cell>
          <table:table-cell office:value-type="float" office:value="3984" table:style-name="ce13">
            <text:p>3,98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18" table:style-name="ce7">
            <text:p>3,018</text:p>
          </table:table-cell>
          <table:table-cell office:value-type="percentage" office:value="0.75749999999999995" table:style-name="ce8">
            <text:p>75.75%</text:p>
          </table:table-cell>
          <table:table-cell office:value-type="float" office:value="850" table:style-name="ce6">
            <text:p>850</text:p>
          </table:table-cell>
          <table:table-cell office:value-type="percentage" office:value="0.21340000000000001" table:style-name="ce8">
            <text:p>21.34%</text:p>
          </table:table-cell>
          <table:table-cell office:value-type="float" office:value="116" table:style-name="ce6">
            <text:p>116</text:p>
          </table:table-cell>
          <table:table-cell office:value-type="percentage" office:value="2.9100000000000001E-2" table:style-name="ce8">
            <text:p>2.91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136" table:style-name="ce13">
            <text:p>136<text:s/></text:p>
          </table:table-cell>
          <table:table-cell office:value-type="float" office:value="3453" table:style-name="ce13">
            <text:p>3,45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902" table:style-name="ce7">
            <text:p>2,902</text:p>
          </table:table-cell>
          <table:table-cell office:value-type="percentage" office:value="0.84040000000000004" table:style-name="ce8">
            <text:p>84.04%</text:p>
          </table:table-cell>
          <table:table-cell office:value-type="float" office:value="366" table:style-name="ce7">
            <text:p>366</text:p>
          </table:table-cell>
          <table:table-cell office:value-type="percentage" office:value="0.106" table:style-name="ce8">
            <text:p>10.60%</text:p>
          </table:table-cell>
          <table:table-cell office:value-type="float" office:value="185" table:style-name="ce7">
            <text:p>185</text:p>
          </table:table-cell>
          <table:table-cell office:value-type="percentage" office:value="5.3600000000000002E-2" table:style-name="ce8">
            <text:p>5.36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132" table:style-name="ce13">
            <text:p>132<text:s/></text:p>
          </table:table-cell>
          <table:table-cell office:value-type="float" office:value="3607" table:style-name="ce13">
            <text:p>3,60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40" table:style-name="ce7">
            <text:p>3,140</text:p>
          </table:table-cell>
          <table:table-cell office:value-type="percentage" office:value="0.87050000000000005" table:style-name="ce8">
            <text:p>87.05%</text:p>
          </table:table-cell>
          <table:table-cell office:value-type="float" office:value="346" table:style-name="ce7">
            <text:p>346</text:p>
          </table:table-cell>
          <table:table-cell office:value-type="percentage" office:value="9.5899999999999999E-2" table:style-name="ce8">
            <text:p>9.59%</text:p>
          </table:table-cell>
          <table:table-cell office:value-type="float" office:value="121" table:style-name="ce7">
            <text:p>121</text:p>
          </table:table-cell>
          <table:table-cell office:value-type="percentage" office:value="3.3500000000000002E-2" table:style-name="ce8">
            <text:p>3.3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110" table:style-name="ce13">
            <text:p>110<text:s/></text:p>
          </table:table-cell>
          <table:table-cell office:value-type="float" office:value="3424" table:style-name="ce13">
            <text:p>3,42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071" table:style-name="ce7">
            <text:p>3,071</text:p>
          </table:table-cell>
          <table:table-cell office:value-type="percentage" office:value="0.89659999999999995" table:style-name="ce8">
            <text:p>89.66%</text:p>
          </table:table-cell>
          <table:table-cell office:value-type="float" office:value="297" table:style-name="ce7">
            <text:p>297</text:p>
          </table:table-cell>
          <table:table-cell office:value-type="percentage" office:value="8.6699999999999999E-2" table:style-name="ce8">
            <text:p>8.67%</text:p>
          </table:table-cell>
          <table:table-cell office:value-type="float" office:value="57" table:style-name="ce7">
            <text:p>57</text:p>
          </table:table-cell>
          <table:table-cell office:value-type="percentage" office:value="1.66E-2" table:style-name="ce8">
            <text:p>1.6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98" table:style-name="ce13">
            <text:p>98<text:s/></text:p>
          </table:table-cell>
          <table:table-cell office:value-type="float" office:value="2452" table:style-name="ce13">
            <text:p>2,45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58" table:style-name="ce7">
            <text:p>2,158</text:p>
          </table:table-cell>
          <table:table-cell office:value-type="percentage" office:value="0.88049999999999995" table:style-name="ce8">
            <text:p>88.05%</text:p>
          </table:table-cell>
          <table:table-cell office:value-type="float" office:value="188" table:style-name="ce7">
            <text:p>188</text:p>
          </table:table-cell>
          <table:table-cell office:value-type="percentage" office:value="7.6700000000000004E-2" table:style-name="ce8">
            <text:p>7.67%</text:p>
          </table:table-cell>
          <table:table-cell office:value-type="float" office:value="105" table:style-name="ce7">
            <text:p>105</text:p>
          </table:table-cell>
          <table:table-cell office:value-type="percentage" office:value="4.2799999999999998E-2" table:style-name="ce8">
            <text:p>4.28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72" table:style-name="ce13">
            <text:p>72<text:s/></text:p>
          </table:table-cell>
          <table:table-cell office:value-type="float" office:value="1717" table:style-name="ce13">
            <text:p>1,71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70" table:style-name="ce7">
            <text:p>1,270</text:p>
          </table:table-cell>
          <table:table-cell office:value-type="percentage" office:value="0.73970000000000002" table:style-name="ce8">
            <text:p>73.97%</text:p>
          </table:table-cell>
          <table:table-cell office:value-type="float" office:value="293" table:style-name="ce7">
            <text:p>293</text:p>
          </table:table-cell>
          <table:table-cell office:value-type="percentage" office:value="0.1706" table:style-name="ce8">
            <text:p>17.06%</text:p>
          </table:table-cell>
          <table:table-cell office:value-type="float" office:value="154" table:style-name="ce7">
            <text:p>154</text:p>
          </table:table-cell>
          <table:table-cell office:value-type="percentage" office:value="8.9700000000000002E-2" table:style-name="ce8">
            <text:p>8.9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56" table:style-name="ce13">
            <text:p>56<text:s/></text:p>
          </table:table-cell>
          <table:table-cell office:value-type="float" office:value="1104" table:style-name="ce13">
            <text:p>1,10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92" table:style-name="ce7">
            <text:p>692</text:p>
          </table:table-cell>
          <table:table-cell office:value-type="percentage" office:value="0.62739999999999996" table:style-name="ce8">
            <text:p>62.74%</text:p>
          </table:table-cell>
          <table:table-cell office:value-type="float" office:value="280" table:style-name="ce7">
            <text:p>280</text:p>
          </table:table-cell>
          <table:table-cell office:value-type="percentage" office:value="0.25390000000000001" table:style-name="ce8">
            <text:p>25.39%</text:p>
          </table:table-cell>
          <table:table-cell office:value-type="float" office:value="131" table:style-name="ce7">
            <text:p>131</text:p>
          </table:table-cell>
          <table:table-cell office:value-type="percentage" office:value="0.1188" table:style-name="ce8">
            <text:p>11.88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56" table:style-name="ce13">
            <text:p>56<text:s/></text:p>
          </table:table-cell>
          <table:table-cell office:value-type="float" office:value="1929" table:style-name="ce13">
            <text:p>1,92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31" table:style-name="ce7">
            <text:p>1,531</text:p>
          </table:table-cell>
          <table:table-cell office:value-type="percentage" office:value="0.79330000000000001" table:style-name="ce8">
            <text:p>79.33%</text:p>
          </table:table-cell>
          <table:table-cell office:value-type="float" office:value="258" table:style-name="ce7">
            <text:p>258</text:p>
          </table:table-cell>
          <table:table-cell office:value-type="percentage" office:value="0.13370000000000001" table:style-name="ce8">
            <text:p>13.37%</text:p>
          </table:table-cell>
          <table:table-cell office:value-type="float" office:value="141" table:style-name="ce7">
            <text:p>141</text:p>
          </table:table-cell>
          <table:table-cell office:value-type="percentage" office:value="7.3099999999999998E-2" table:style-name="ce8">
            <text:p>7.31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Q87</text:p>
          </table:table-cell>
          <table:table-cell office:value-type="string" table:style-name="ce6">
            <text:p>居住型照顧服務業</text:p>
          </table:table-cell>
          <table:table-cell office:value-type="float" office:value="51" table:style-name="ce13">
            <text:p>51<text:s/></text:p>
          </table:table-cell>
          <table:table-cell office:value-type="float" office:value="2033" table:style-name="ce13">
            <text:p>2,03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457" table:style-name="ce7">
            <text:p>1,457</text:p>
          </table:table-cell>
          <table:table-cell office:value-type="percentage" office:value="0.7167" table:style-name="ce8">
            <text:p>71.67%</text:p>
          </table:table-cell>
          <table:table-cell office:value-type="float" office:value="425" table:style-name="ce7">
            <text:p>425</text:p>
          </table:table-cell>
          <table:table-cell office:value-type="percentage" office:value="0.20910000000000001" table:style-name="ce8">
            <text:p>20.91%</text:p>
          </table:table-cell>
          <table:table-cell office:value-type="float" office:value="151" table:style-name="ce7">
            <text:p>151</text:p>
          </table:table-cell>
          <table:table-cell office:value-type="percentage" office:value="7.4300000000000005E-2" table:style-name="ce8">
            <text:p>7.43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04" table:style-name="ce15">
            <text:p>1,504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974" table:style-name="ce15">
            <text:p>974<text:s/></text:p>
          </table:table-cell>
          <table:table-cell office:value-type="percentage" office:value="0.64759999999999995" table:style-name="ce11">
            <text:p>64.76%</text:p>
          </table:table-cell>
          <table:table-cell office:value-type="float" office:value="193" table:style-name="ce15">
            <text:p>193<text:s/></text:p>
          </table:table-cell>
          <table:table-cell office:value-type="percentage" office:value="0.1283" table:style-name="ce11">
            <text:p>12.83%</text:p>
          </table:table-cell>
          <table:table-cell office:value-type="float" office:value="337" table:style-name="ce15">
            <text:p>337<text:s/></text:p>
          </table:table-cell>
          <table:table-cell office:value-type="percentage" office:value="0.22409999999999999" table:style-name="ce11">
            <text:p>22.41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118" table:style-name="ce13">
            <text:p>118<text:s/></text:p>
          </table:table-cell>
          <table:table-cell office:value-type="float" office:value="1476" table:style-name="ce13">
            <text:p>1,47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10" table:style-name="ce7">
            <text:p>1,010</text:p>
          </table:table-cell>
          <table:table-cell office:value-type="percentage" office:value="0.68469999999999998" table:style-name="ce8">
            <text:p>68.47%</text:p>
          </table:table-cell>
          <table:table-cell office:value-type="float" office:value="120" table:style-name="ce6">
            <text:p>120</text:p>
          </table:table-cell>
          <table:table-cell office:value-type="percentage" office:value="8.14E-2" table:style-name="ce8">
            <text:p>8.14%</text:p>
          </table:table-cell>
          <table:table-cell office:value-type="float" office:value="345" table:style-name="ce6">
            <text:p>345</text:p>
          </table:table-cell>
          <table:table-cell office:value-type="percentage" office:value="0.2339" table:style-name="ce8">
            <text:p>23.3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93" table:style-name="ce13">
            <text:p>93<text:s/></text:p>
          </table:table-cell>
          <table:table-cell office:value-type="float" office:value="1137" table:style-name="ce13">
            <text:p>1,13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616" table:style-name="ce7">
            <text:p>616</text:p>
          </table:table-cell>
          <table:table-cell office:value-type="percentage" office:value="0.54179999999999995" table:style-name="ce8">
            <text:p>54.18%</text:p>
          </table:table-cell>
          <table:table-cell office:value-type="float" office:value="100" table:style-name="ce7">
            <text:p>100</text:p>
          </table:table-cell>
          <table:table-cell office:value-type="percentage" office:value="8.7999999999999995E-2" table:style-name="ce8">
            <text:p>8.80%</text:p>
          </table:table-cell>
          <table:table-cell office:value-type="float" office:value="421" table:style-name="ce7">
            <text:p>421</text:p>
          </table:table-cell>
          <table:table-cell office:value-type="percentage" office:value="0.37030000000000002" table:style-name="ce8">
            <text:p>37.03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78" table:style-name="ce13">
            <text:p>78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59" table:style-name="ce7">
            <text:p>459</text:p>
          </table:table-cell>
          <table:table-cell office:value-type="percentage" office:value="0.47960000000000003" table:style-name="ce8">
            <text:p>47.96%</text:p>
          </table:table-cell>
          <table:table-cell office:value-type="float" office:value="38" table:style-name="ce7">
            <text:p>38</text:p>
          </table:table-cell>
          <table:table-cell office:value-type="percentage" office:value="3.9699999999999999E-2" table:style-name="ce8">
            <text:p>3.97%</text:p>
          </table:table-cell>
          <table:table-cell office:value-type="float" office:value="460" table:style-name="ce7">
            <text:p>460</text:p>
          </table:table-cell>
          <table:table-cell office:value-type="percentage" office:value="0.48070000000000002" table:style-name="ce8">
            <text:p>48.07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61" table:style-name="ce13">
            <text:p>61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6" table:style-name="ce7">
            <text:p>436</text:p>
          </table:table-cell>
          <table:table-cell office:value-type="percentage" office:value="0.46679999999999999" table:style-name="ce8">
            <text:p>46.68%</text:p>
          </table:table-cell>
          <table:table-cell office:value-type="float" office:value="41" table:style-name="ce7">
            <text:p>41</text:p>
          </table:table-cell>
          <table:table-cell office:value-type="percentage" office:value="4.3900000000000002E-2" table:style-name="ce8">
            <text:p>4.39%</text:p>
          </table:table-cell>
          <table:table-cell office:value-type="float" office:value="457" table:style-name="ce7">
            <text:p>457</text:p>
          </table:table-cell>
          <table:table-cell office:value-type="percentage" office:value="0.48930000000000001" table:style-name="ce8">
            <text:p>48.93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31" table:style-name="ce13">
            <text:p>31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13" table:style-name="ce7">
            <text:p>213</text:p>
          </table:table-cell>
          <table:table-cell office:value-type="percentage" office:value="0.85540000000000005" table:style-name="ce8">
            <text:p>85.54%</text:p>
          </table:table-cell>
          <table:table-cell office:value-type="float" office:value="32" table:style-name="ce7">
            <text:p>32</text:p>
          </table:table-cell>
          <table:table-cell office:value-type="percentage" office:value="0.1285" table:style-name="ce8">
            <text:p>12.85%</text:p>
          </table:table-cell>
          <table:table-cell office:value-type="float" office:value="4" table:style-name="ce7">
            <text:p>4</text:p>
          </table:table-cell>
          <table:table-cell office:value-type="percentage" office:value="1.61E-2" table:style-name="ce8">
            <text:p>1.61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35" table:style-name="ce13">
            <text:p>35<text:s/></text:p>
          </table:table-cell>
          <table:table-cell office:value-type="float" office:value="559" table:style-name="ce13">
            <text:p>55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11" table:style-name="ce7">
            <text:p>411</text:p>
          </table:table-cell>
          <table:table-cell office:value-type="percentage" office:value="0.73519999999999996" table:style-name="ce8">
            <text:p>73.52%</text:p>
          </table:table-cell>
          <table:table-cell office:value-type="float" office:value="46" table:style-name="ce7">
            <text:p>46</text:p>
          </table:table-cell>
          <table:table-cell office:value-type="percentage" office:value="8.2299999999999998E-2" table:style-name="ce8">
            <text:p>8.23%</text:p>
          </table:table-cell>
          <table:table-cell office:value-type="float" office:value="102" table:style-name="ce7">
            <text:p>102</text:p>
          </table:table-cell>
          <table:table-cell office:value-type="percentage" office:value="0.1825" table:style-name="ce8">
            <text:p>18.25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27" table:style-name="ce13">
            <text:p>27<text:s/></text:p>
          </table:table-cell>
          <table:table-cell office:value-type="float" office:value="440" table:style-name="ce13">
            <text:p>44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45" table:style-name="ce7">
            <text:p>345</text:p>
          </table:table-cell>
          <table:table-cell office:value-type="percentage" office:value="0.78410000000000002" table:style-name="ce8">
            <text:p>78.41%</text:p>
          </table:table-cell>
          <table:table-cell office:value-type="float" office:value="93" table:style-name="ce7">
            <text:p>93</text:p>
          </table:table-cell>
          <table:table-cell office:value-type="percentage" office:value="0.2114" table:style-name="ce8">
            <text:p>21.14%</text:p>
          </table:table-cell>
          <table:table-cell office:value-type="float" office:value="2" table:style-name="ce7">
            <text:p>2</text:p>
          </table:table-cell>
          <table:table-cell office:value-type="percentage" office:value="4.4999999999999997E-3" table:style-name="ce8">
            <text:p>0.4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29" table:style-name="ce13">
            <text:p>29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24" table:style-name="ce7">
            <text:p>424</text:p>
          </table:table-cell>
          <table:table-cell office:value-type="percentage" office:value="0.76259999999999994" table:style-name="ce8">
            <text:p>76.26%</text:p>
          </table:table-cell>
          <table:table-cell office:value-type="float" office:value="131" table:style-name="ce7">
            <text:p>131</text:p>
          </table:table-cell>
          <table:table-cell office:value-type="percentage" office:value="0.2356" table:style-name="ce8">
            <text:p>23.56%</text:p>
          </table:table-cell>
          <table:table-cell office:value-type="float" office:value="1" table:style-name="ce7">
            <text:p>1</text:p>
          </table:table-cell>
          <table:table-cell office:value-type="percentage" office:value="1.8E-3" table:style-name="ce8">
            <text:p>0.18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Q88</text:p>
          </table:table-cell>
          <table:table-cell office:value-type="string" table:style-name="ce6">
            <text:p>其他社會工作服務業</text:p>
          </table:table-cell>
          <table:table-cell office:value-type="float" office:value="23" table:style-name="ce13">
            <text:p>23<text:s/></text:p>
          </table:table-cell>
          <table:table-cell office:value-type="float" office:value="1015" table:style-name="ce13">
            <text:p>1,01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79" table:style-name="ce7">
            <text:p>879</text:p>
          </table:table-cell>
          <table:table-cell office:value-type="percentage" office:value="0.8669" table:style-name="ce8">
            <text:p>86.69%</text:p>
          </table:table-cell>
          <table:table-cell office:value-type="float" office:value="135" table:style-name="ce7">
            <text:p>135</text:p>
          </table:table-cell>
          <table:table-cell office:value-type="percentage" office:value="0.1331" table:style-name="ce8">
            <text:p>13.3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2033" table:style-name="ce15">
            <text:p>2,033<text:s/></text:p>
          </table:table-cell>
          <table:table-cell office:value-type="float" office:value="70923" table:style-name="ce15">
            <text:p>70,923<text:s/></text:p>
          </table:table-cell>
          <table:table-cell office:value-type="float" office:value="106" table:style-name="ce15">
            <text:p>106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54929" table:style-name="ce15">
            <text:p>54,929<text:s/></text:p>
          </table:table-cell>
          <table:table-cell office:value-type="percentage" office:value="0.77449999999999997" table:style-name="ce11">
            <text:p>77.45%</text:p>
          </table:table-cell>
          <table:table-cell office:value-type="float" office:value="4836" table:style-name="ce15">
            <text:p>4,836<text:s/></text:p>
          </table:table-cell>
          <table:table-cell office:value-type="percentage" office:value="6.8199999999999997E-2" table:style-name="ce11">
            <text:p>6.82%</text:p>
          </table:table-cell>
          <table:table-cell office:value-type="float" office:value="11159" table:style-name="ce15">
            <text:p>11,159<text:s/></text:p>
          </table:table-cell>
          <table:table-cell office:value-type="percentage" office:value="0.1573" table:style-name="ce11">
            <text:p>15.73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1971" table:style-name="ce13">
            <text:p>1,971<text:s/></text:p>
          </table:table-cell>
          <table:table-cell office:value-type="float" office:value="72394" table:style-name="ce13">
            <text:p>72,394<text:s/></text:p>
          </table:table-cell>
          <table:table-cell office:value-type="float" office:value="83" table:style-name="ce13">
            <text:p>83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56950" table:style-name="ce7">
            <text:p>56,950</text:p>
          </table:table-cell>
          <table:table-cell office:value-type="percentage" office:value="0.78669999999999995" table:style-name="ce8">
            <text:p>78.67%</text:p>
          </table:table-cell>
          <table:table-cell office:value-type="float" office:value="4417" table:style-name="ce7">
            <text:p>4,417</text:p>
          </table:table-cell>
          <table:table-cell office:value-type="percentage" office:value="6.0999999999999999E-2" table:style-name="ce8">
            <text:p>6.10%</text:p>
          </table:table-cell>
          <table:table-cell office:value-type="float" office:value="11027" table:style-name="ce7">
            <text:p>11,027</text:p>
          </table:table-cell>
          <table:table-cell office:value-type="percentage" office:value="0.15229999999999999" table:style-name="ce8">
            <text:p>15.23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1962" table:style-name="ce13">
            <text:p>1,962<text:s/></text:p>
          </table:table-cell>
          <table:table-cell office:value-type="float" office:value="66110" table:style-name="ce13">
            <text:p>66,110<text:s/></text:p>
          </table:table-cell>
          <table:table-cell office:value-type="float" office:value="188" table:style-name="ce13">
            <text:p>188<text:s/></text:p>
          </table:table-cell>
          <table:table-cell office:value-type="percentage" office:value="2.8E-3" table:style-name="ce8">
            <text:p>0.28%</text:p>
          </table:table-cell>
          <table:table-cell office:value-type="float" office:value="50272" table:style-name="ce7">
            <text:p>50,272</text:p>
          </table:table-cell>
          <table:table-cell office:value-type="percentage" office:value="0.76039999999999996" table:style-name="ce8">
            <text:p>76.04%</text:p>
          </table:table-cell>
          <table:table-cell office:value-type="float" office:value="5976" table:style-name="ce7">
            <text:p>5,976</text:p>
          </table:table-cell>
          <table:table-cell office:value-type="percentage" office:value="9.0399999999999994E-2" table:style-name="ce8">
            <text:p>9.04%</text:p>
          </table:table-cell>
          <table:table-cell office:value-type="float" office:value="9862" table:style-name="ce7">
            <text:p>9,862</text:p>
          </table:table-cell>
          <table:table-cell office:value-type="percentage" office:value="0.1492" table:style-name="ce8">
            <text:p>14.92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1975" table:style-name="ce13">
            <text:p>1,975<text:s/></text:p>
          </table:table-cell>
          <table:table-cell office:value-type="float" office:value="63244" table:style-name="ce13">
            <text:p>63,244<text:s/></text:p>
          </table:table-cell>
          <table:table-cell office:value-type="float" office:value="206" table:style-name="ce13">
            <text:p>206<text:s/></text:p>
          </table:table-cell>
          <table:table-cell office:value-type="percentage" office:value="3.3E-3" table:style-name="ce8">
            <text:p>0.33%</text:p>
          </table:table-cell>
          <table:table-cell office:value-type="float" office:value="48752" table:style-name="ce7">
            <text:p>48,752</text:p>
          </table:table-cell>
          <table:table-cell office:value-type="percentage" office:value="0.77090000000000003" table:style-name="ce8">
            <text:p>77.09%</text:p>
          </table:table-cell>
          <table:table-cell office:value-type="float" office:value="5349" table:style-name="ce7">
            <text:p>5,349</text:p>
          </table:table-cell>
          <table:table-cell office:value-type="percentage" office:value="8.4599999999999995E-2" table:style-name="ce8">
            <text:p>8.46%</text:p>
          </table:table-cell>
          <table:table-cell office:value-type="float" office:value="9143" table:style-name="ce7">
            <text:p>9,143</text:p>
          </table:table-cell>
          <table:table-cell office:value-type="percentage" office:value="0.14460000000000001" table:style-name="ce8">
            <text:p>14.46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1934" table:style-name="ce13">
            <text:p>1,934<text:s/></text:p>
          </table:table-cell>
          <table:table-cell office:value-type="float" office:value="66519" table:style-name="ce13">
            <text:p>66,519<text:s/></text:p>
          </table:table-cell>
          <table:table-cell office:value-type="float" office:value="120" table:style-name="ce13">
            <text:p>120<text:s/></text:p>
          </table:table-cell>
          <table:table-cell office:value-type="percentage" office:value="1.8E-3" table:style-name="ce8">
            <text:p>0.18%</text:p>
          </table:table-cell>
          <table:table-cell office:value-type="float" office:value="52238" table:style-name="ce7">
            <text:p>52,238</text:p>
          </table:table-cell>
          <table:table-cell office:value-type="percentage" office:value="0.7853" table:style-name="ce8">
            <text:p>78.53%</text:p>
          </table:table-cell>
          <table:table-cell office:value-type="float" office:value="5730" table:style-name="ce7">
            <text:p>5,730</text:p>
          </table:table-cell>
          <table:table-cell office:value-type="percentage" office:value="8.6099999999999996E-2" table:style-name="ce8">
            <text:p>8.61%</text:p>
          </table:table-cell>
          <table:table-cell office:value-type="float" office:value="8551" table:style-name="ce7">
            <text:p>8,551</text:p>
          </table:table-cell>
          <table:table-cell office:value-type="percentage" office:value="0.1285" table:style-name="ce8">
            <text:p>12.8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1473" table:style-name="ce13">
            <text:p>1,473<text:s/></text:p>
          </table:table-cell>
          <table:table-cell office:value-type="float" office:value="66387" table:style-name="ce13">
            <text:p>66,387<text:s/></text:p>
          </table:table-cell>
          <table:table-cell office:value-type="float" office:value="34" table:style-name="ce13">
            <text:p>3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52601" table:style-name="ce7">
            <text:p>52,601</text:p>
          </table:table-cell>
          <table:table-cell office:value-type="percentage" office:value="0.7923" table:style-name="ce8">
            <text:p>79.23%</text:p>
          </table:table-cell>
          <table:table-cell office:value-type="float" office:value="6016" table:style-name="ce7">
            <text:p>6,016</text:p>
          </table:table-cell>
          <table:table-cell office:value-type="percentage" office:value="9.06E-2" table:style-name="ce8">
            <text:p>9.06%</text:p>
          </table:table-cell>
          <table:table-cell office:value-type="float" office:value="7770" table:style-name="ce7">
            <text:p>7,770</text:p>
          </table:table-cell>
          <table:table-cell office:value-type="percentage" office:value="0.11700000000000001" table:style-name="ce8">
            <text:p>11.70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971" table:style-name="ce13">
            <text:p>971<text:s/></text:p>
          </table:table-cell>
          <table:table-cell office:value-type="float" office:value="62211" table:style-name="ce13">
            <text:p>62,211<text:s/></text:p>
          </table:table-cell>
          <table:table-cell office:value-type="float" office:value="57" table:style-name="ce13">
            <text:p>57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6407" table:style-name="ce7">
            <text:p>46,407</text:p>
          </table:table-cell>
          <table:table-cell office:value-type="percentage" office:value="0.746" table:style-name="ce8">
            <text:p>74.60%</text:p>
          </table:table-cell>
          <table:table-cell office:value-type="float" office:value="6720" table:style-name="ce7">
            <text:p>6,720</text:p>
          </table:table-cell>
          <table:table-cell office:value-type="percentage" office:value="0.108" table:style-name="ce8">
            <text:p>10.80%</text:p>
          </table:table-cell>
          <table:table-cell office:value-type="float" office:value="9084" table:style-name="ce7">
            <text:p>9,084</text:p>
          </table:table-cell>
          <table:table-cell office:value-type="percentage" office:value="0.14599999999999999" table:style-name="ce8">
            <text:p>14.60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856" table:style-name="ce13">
            <text:p>856<text:s/></text:p>
          </table:table-cell>
          <table:table-cell office:value-type="float" office:value="58838" table:style-name="ce13">
            <text:p>58,838<text:s/></text:p>
          </table:table-cell>
          <table:table-cell office:value-type="float" office:value="78" table:style-name="ce13">
            <text:p>7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44799" table:style-name="ce7">
            <text:p>44,799</text:p>
          </table:table-cell>
          <table:table-cell office:value-type="percentage" office:value="0.76039999999999996" table:style-name="ce8">
            <text:p>76.04%</text:p>
          </table:table-cell>
          <table:table-cell office:value-type="float" office:value="5598" table:style-name="ce7">
            <text:p>5,598</text:p>
          </table:table-cell>
          <table:table-cell office:value-type="percentage" office:value="9.5000000000000001E-2" table:style-name="ce8">
            <text:p>9.50%</text:p>
          </table:table-cell>
          <table:table-cell office:value-type="float" office:value="8520" table:style-name="ce7">
            <text:p>8,520</text:p>
          </table:table-cell>
          <table:table-cell office:value-type="percentage" office:value="0.14460000000000001" table:style-name="ce8">
            <text:p>14.46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884" table:style-name="ce13">
            <text:p>884<text:s/></text:p>
          </table:table-cell>
          <table:table-cell office:value-type="float" office:value="64617" table:style-name="ce13">
            <text:p>64,617<text:s/></text:p>
          </table:table-cell>
          <table:table-cell office:value-type="float" office:value="141" table:style-name="ce13">
            <text:p>141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48248" table:style-name="ce7">
            <text:p>48,248</text:p>
          </table:table-cell>
          <table:table-cell office:value-type="percentage" office:value="0.74509999999999998" table:style-name="ce8">
            <text:p>74.51%</text:p>
          </table:table-cell>
          <table:table-cell office:value-type="float" office:value="5812" table:style-name="ce7">
            <text:p>5,812</text:p>
          </table:table-cell>
          <table:table-cell office:value-type="percentage" office:value="8.9800000000000005E-2" table:style-name="ce8">
            <text:p>8.98%</text:p>
          </table:table-cell>
          <table:table-cell office:value-type="float" office:value="10695" table:style-name="ce7">
            <text:p>10,695</text:p>
          </table:table-cell>
          <table:table-cell office:value-type="percentage" office:value="0.16520000000000001" table:style-name="ce8">
            <text:p>16.5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R</text:p>
          </table:table-cell>
          <table:table-cell office:value-type="string" table:style-name="ce6">
            <text:p>藝術、娛樂及休閒服務業</text:p>
          </table:table-cell>
          <table:table-cell office:value-type="float" office:value="922" table:style-name="ce13">
            <text:p>922<text:s/></text:p>
          </table:table-cell>
          <table:table-cell office:value-type="float" office:value="63765" table:style-name="ce13">
            <text:p>63,765<text:s/></text:p>
          </table:table-cell>
          <table:table-cell office:value-type="float" office:value="9" table:style-name="ce13">
            <text:p>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478" table:style-name="ce7">
            <text:p>43,478</text:p>
          </table:table-cell>
          <table:table-cell office:value-type="percentage" office:value="0.68179999999999996" table:style-name="ce8">
            <text:p>68.18%</text:p>
          </table:table-cell>
          <table:table-cell office:value-type="float" office:value="6556" table:style-name="ce7">
            <text:p>6,556</text:p>
          </table:table-cell>
          <table:table-cell office:value-type="percentage" office:value="0.1028" table:style-name="ce8">
            <text:p>10.28%</text:p>
          </table:table-cell>
          <table:table-cell office:value-type="float" office:value="13739" table:style-name="ce7">
            <text:p>13,739</text:p>
          </table:table-cell>
          <table:table-cell office:value-type="percentage" office:value="0.21540000000000001" table:style-name="ce8">
            <text:p>21.54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937" table:style-name="ce15">
            <text:p>937<text:s/></text:p>
          </table:table-cell>
          <table:table-cell office:value-type="float" office:value="11229" table:style-name="ce15">
            <text:p>11,229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6374" table:style-name="ce15">
            <text:p>6,374<text:s/></text:p>
          </table:table-cell>
          <table:table-cell office:value-type="percentage" office:value="0.56759999999999999" table:style-name="ce11">
            <text:p>56.76%</text:p>
          </table:table-cell>
          <table:table-cell office:value-type="float" office:value="292" table:style-name="ce15">
            <text:p>292<text:s/></text:p>
          </table:table-cell>
          <table:table-cell office:value-type="percentage" office:value="2.5999999999999999E-2" table:style-name="ce11">
            <text:p>2.60%</text:p>
          </table:table-cell>
          <table:table-cell office:value-type="float" office:value="4563" table:style-name="ce15">
            <text:p>4,563<text:s/></text:p>
          </table:table-cell>
          <table:table-cell office:value-type="percentage" office:value="0.40639999999999998" table:style-name="ce11">
            <text:p>40.64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927" table:style-name="ce13">
            <text:p>927<text:s/></text:p>
          </table:table-cell>
          <table:table-cell office:value-type="float" office:value="11290" table:style-name="ce13">
            <text:p>11,290<text:s/></text:p>
          </table:table-cell>
          <table:table-cell office:value-type="float" office:value="30" table:style-name="ce13">
            <text:p>30<text:s/>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6563" table:style-name="ce7">
            <text:p>6,563</text:p>
          </table:table-cell>
          <table:table-cell office:value-type="percentage" office:value="0.58130000000000004" table:style-name="ce8">
            <text:p>58.13%</text:p>
          </table:table-cell>
          <table:table-cell office:value-type="float" office:value="181" table:style-name="ce6">
            <text:p>181</text:p>
          </table:table-cell>
          <table:table-cell office:value-type="percentage" office:value="1.6E-2" table:style-name="ce8">
            <text:p>1.60%</text:p>
          </table:table-cell>
          <table:table-cell office:value-type="float" office:value="4546" table:style-name="ce7">
            <text:p>4,546</text:p>
          </table:table-cell>
          <table:table-cell office:value-type="percentage" office:value="0.4027" table:style-name="ce8">
            <text:p>40.27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907" table:style-name="ce13">
            <text:p>907<text:s/></text:p>
          </table:table-cell>
          <table:table-cell office:value-type="float" office:value="11413" table:style-name="ce13">
            <text:p>11,413<text:s/></text:p>
          </table:table-cell>
          <table:table-cell office:value-type="float" office:value="127" table:style-name="ce13">
            <text:p>127<text:s/></text:p>
          </table:table-cell>
          <table:table-cell office:value-type="percentage" office:value="1.12E-2" table:style-name="ce8">
            <text:p>1.12%</text:p>
          </table:table-cell>
          <table:table-cell office:value-type="float" office:value="6513" table:style-name="ce7">
            <text:p>6,513</text:p>
          </table:table-cell>
          <table:table-cell office:value-type="percentage" office:value="0.57069999999999999" table:style-name="ce8">
            <text:p>57.07%</text:p>
          </table:table-cell>
          <table:table-cell office:value-type="float" office:value="188" table:style-name="ce7">
            <text:p>188</text:p>
          </table:table-cell>
          <table:table-cell office:value-type="percentage" office:value="1.6500000000000001E-2" table:style-name="ce8">
            <text:p>1.65%</text:p>
          </table:table-cell>
          <table:table-cell office:value-type="float" office:value="4712" table:style-name="ce7">
            <text:p>4,712</text:p>
          </table:table-cell>
          <table:table-cell office:value-type="percentage" office:value="0.41289999999999999" table:style-name="ce8">
            <text:p>41.29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913" table:style-name="ce13">
            <text:p>913<text:s/></text:p>
          </table:table-cell>
          <table:table-cell office:value-type="float" office:value="9704" table:style-name="ce13">
            <text:p>9,704<text:s/></text:p>
          </table:table-cell>
          <table:table-cell office:value-type="float" office:value="125" table:style-name="ce13">
            <text:p>125<text:s/></text:p>
          </table:table-cell>
          <table:table-cell office:value-type="percentage" office:value="1.29E-2" table:style-name="ce8">
            <text:p>1.29%</text:p>
          </table:table-cell>
          <table:table-cell office:value-type="float" office:value="6649" table:style-name="ce7">
            <text:p>6,649</text:p>
          </table:table-cell>
          <table:table-cell office:value-type="percentage" office:value="0.68530000000000002" table:style-name="ce8">
            <text:p>68.53%</text:p>
          </table:table-cell>
          <table:table-cell office:value-type="float" office:value="146" table:style-name="ce7">
            <text:p>146</text:p>
          </table:table-cell>
          <table:table-cell office:value-type="percentage" office:value="1.4999999999999999E-2" table:style-name="ce8">
            <text:p>1.50%</text:p>
          </table:table-cell>
          <table:table-cell office:value-type="float" office:value="2908" table:style-name="ce7">
            <text:p>2,908</text:p>
          </table:table-cell>
          <table:table-cell office:value-type="percentage" office:value="0.29970000000000002" table:style-name="ce8">
            <text:p>29.97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910" table:style-name="ce13">
            <text:p>910<text:s/></text:p>
          </table:table-cell>
          <table:table-cell office:value-type="float" office:value="11416" table:style-name="ce13">
            <text:p>11,416<text:s/></text:p>
          </table:table-cell>
          <table:table-cell office:value-type="float" office:value="114" table:style-name="ce13">
            <text:p>114<text:s/></text:p>
          </table:table-cell>
          <table:table-cell office:value-type="percentage" office:value="0.01" table:style-name="ce8">
            <text:p>1.00%</text:p>
          </table:table-cell>
          <table:table-cell office:value-type="float" office:value="8745" table:style-name="ce7">
            <text:p>8,745</text:p>
          </table:table-cell>
          <table:table-cell office:value-type="percentage" office:value="0.7661" table:style-name="ce8">
            <text:p>76.61%</text:p>
          </table:table-cell>
          <table:table-cell office:value-type="float" office:value="141" table:style-name="ce7">
            <text:p>141</text:p>
          </table:table-cell>
          <table:table-cell office:value-type="percentage" office:value="1.24E-2" table:style-name="ce8">
            <text:p>1.24%</text:p>
          </table:table-cell>
          <table:table-cell office:value-type="float" office:value="2529" table:style-name="ce7">
            <text:p>2,529</text:p>
          </table:table-cell>
          <table:table-cell office:value-type="percentage" office:value="0.22159999999999999" table:style-name="ce8">
            <text:p>22.1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722" table:style-name="ce13">
            <text:p>722<text:s/></text:p>
          </table:table-cell>
          <table:table-cell office:value-type="float" office:value="12398" table:style-name="ce13">
            <text:p>12,398<text:s/></text:p>
          </table:table-cell>
          <table:table-cell office:value-type="float" office:value="26" table:style-name="ce13">
            <text:p>2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9403" table:style-name="ce7">
            <text:p>9,403</text:p>
          </table:table-cell>
          <table:table-cell office:value-type="percentage" office:value="0.75839999999999996" table:style-name="ce8">
            <text:p>75.84%</text:p>
          </table:table-cell>
          <table:table-cell office:value-type="float" office:value="262" table:style-name="ce7">
            <text:p>262</text:p>
          </table:table-cell>
          <table:table-cell office:value-type="percentage" office:value="2.1100000000000001E-2" table:style-name="ce8">
            <text:p>2.11%</text:p>
          </table:table-cell>
          <table:table-cell office:value-type="float" office:value="2733" table:style-name="ce7">
            <text:p>2,733</text:p>
          </table:table-cell>
          <table:table-cell office:value-type="percentage" office:value="0.22040000000000001" table:style-name="ce8">
            <text:p>22.04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495" table:style-name="ce13">
            <text:p>495<text:s/></text:p>
          </table:table-cell>
          <table:table-cell office:value-type="float" office:value="13178" table:style-name="ce13">
            <text:p>13,178<text:s/></text:p>
          </table:table-cell>
          <table:table-cell office:value-type="float" office:value="40" table:style-name="ce13">
            <text:p>40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9333" table:style-name="ce7">
            <text:p>9,333</text:p>
          </table:table-cell>
          <table:table-cell office:value-type="percentage" office:value="0.70820000000000005" table:style-name="ce8">
            <text:p>70.82%</text:p>
          </table:table-cell>
          <table:table-cell office:value-type="float" office:value="357" table:style-name="ce7">
            <text:p>357</text:p>
          </table:table-cell>
          <table:table-cell office:value-type="percentage" office:value="2.7099999999999999E-2" table:style-name="ce8">
            <text:p>2.71%</text:p>
          </table:table-cell>
          <table:table-cell office:value-type="float" office:value="3488" table:style-name="ce7">
            <text:p>3,488</text:p>
          </table:table-cell>
          <table:table-cell office:value-type="percentage" office:value="0.26469999999999999" table:style-name="ce8">
            <text:p>26.4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450" table:style-name="ce13">
            <text:p>450<text:s/></text:p>
          </table:table-cell>
          <table:table-cell office:value-type="float" office:value="12911" table:style-name="ce13">
            <text:p>12,911<text:s/></text:p>
          </table:table-cell>
          <table:table-cell office:value-type="float" office:value="60" table:style-name="ce13">
            <text:p>60<text:s/></text:p>
          </table:table-cell>
          <table:table-cell office:value-type="percentage" office:value="5.0000000000000001E-3" table:style-name="ce8">
            <text:p>0.50%</text:p>
          </table:table-cell>
          <table:table-cell office:value-type="float" office:value="9824" table:style-name="ce7">
            <text:p>9,824</text:p>
          </table:table-cell>
          <table:table-cell office:value-type="percentage" office:value="0.75739999999999996" table:style-name="ce8">
            <text:p>75.74%</text:p>
          </table:table-cell>
          <table:table-cell office:value-type="float" office:value="310" table:style-name="ce7">
            <text:p>310</text:p>
          </table:table-cell>
          <table:table-cell office:value-type="percentage" office:value="2.3900000000000001E-2" table:style-name="ce8">
            <text:p>2.39%</text:p>
          </table:table-cell>
          <table:table-cell office:value-type="float" office:value="2837" table:style-name="ce7">
            <text:p>2,837</text:p>
          </table:table-cell>
          <table:table-cell office:value-type="percentage" office:value="0.21870000000000001" table:style-name="ce8">
            <text:p>21.87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477" table:style-name="ce13">
            <text:p>477<text:s/></text:p>
          </table:table-cell>
          <table:table-cell office:value-type="float" office:value="15505" table:style-name="ce13">
            <text:p>15,505<text:s/></text:p>
          </table:table-cell>
          <table:table-cell office:value-type="float" office:value="36" table:style-name="ce13">
            <text:p>36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11943" table:style-name="ce7">
            <text:p>11,943</text:p>
          </table:table-cell>
          <table:table-cell office:value-type="percentage" office:value="0.76859999999999995" table:style-name="ce8">
            <text:p>76.86%</text:p>
          </table:table-cell>
          <table:table-cell office:value-type="float" office:value="756" table:style-name="ce7">
            <text:p>756</text:p>
          </table:table-cell>
          <table:table-cell office:value-type="percentage" office:value="4.87E-2" table:style-name="ce8">
            <text:p>4.87%</text:p>
          </table:table-cell>
          <table:table-cell office:value-type="float" office:value="2840" table:style-name="ce7">
            <text:p>2,840</text:p>
          </table:table-cell>
          <table:table-cell office:value-type="percentage" office:value="0.18279999999999999" table:style-name="ce8">
            <text:p>18.28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R90</text:p>
          </table:table-cell>
          <table:table-cell office:value-type="string" table:style-name="ce6">
            <text:p>創作及藝術表演業</text:p>
          </table:table-cell>
          <table:table-cell office:value-type="float" office:value="539" table:style-name="ce13">
            <text:p>539<text:s/></text:p>
          </table:table-cell>
          <table:table-cell office:value-type="float" office:value="15779" table:style-name="ce13">
            <text:p>15,779<text:s/></text:p>
          </table:table-cell>
          <table:table-cell office:value-type="float" office:value="8" table:style-name="ce13">
            <text:p>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1086" table:style-name="ce7">
            <text:p>11,086</text:p>
          </table:table-cell>
          <table:table-cell office:value-type="percentage" office:value="0.70230000000000004" table:style-name="ce8">
            <text:p>70.23%</text:p>
          </table:table-cell>
          <table:table-cell office:value-type="float" office:value="720" table:style-name="ce7">
            <text:p>720</text:p>
          </table:table-cell>
          <table:table-cell office:value-type="percentage" office:value="4.5600000000000002E-2" table:style-name="ce8">
            <text:p>4.56%</text:p>
          </table:table-cell>
          <table:table-cell office:value-type="float" office:value="3980" table:style-name="ce7">
            <text:p>3,980</text:p>
          </table:table-cell>
          <table:table-cell office:value-type="percentage" office:value="0.25209999999999999" table:style-name="ce8">
            <text:p>25.21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10" table:style-name="ce15">
            <text:p>10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320" table:style-name="ce15">
            <text:p>320<text:s/></text:p>
          </table:table-cell>
          <table:table-cell office:value-type="percentage" office:value="0.5585" table:style-name="ce11">
            <text:p>55.85%</text:p>
          </table:table-cell>
          <table:table-cell office:value-type="float" office:value="252" table:style-name="ce15">
            <text:p>252<text:s/></text:p>
          </table:table-cell>
          <table:table-cell office:value-type="percentage" office:value="0.43980000000000002" table:style-name="ce11">
            <text:p>43.98%</text:p>
          </table:table-cell>
          <table:table-cell office:value-type="float" office:value="1" table:style-name="ce15">
            <text:p>1<text:s/></text:p>
          </table:table-cell>
          <table:table-cell office:value-type="percentage" office:value="1.6999999999999999E-3" table:style-name="ce11">
            <text:p>0.17%</text:p>
          </table:table-cell>
          <table:table-cell table:number-columns-repeated="16371"/>
        </table:table-row>
        <table:table-row table:style-name="ro4">
          <table:table-cell office:value-type="float" office:value="202412" table:style-name="ce6">
            <text:p>2024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7" table:style-name="ce13">
            <text:p>7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80" table:style-name="ce6">
            <text:p>280</text:p>
          </table:table-cell>
          <table:table-cell office:value-type="percentage" office:value="0.51280000000000003" table:style-name="ce8">
            <text:p>51.28%</text:p>
          </table:table-cell>
          <table:table-cell office:value-type="float" office:value="266" table:style-name="ce6">
            <text:p>266</text:p>
          </table:table-cell>
          <table:table-cell office:value-type="percentage" office:value="0.48720000000000002" table:style-name="ce8">
            <text:p>48.7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4">
          <table:table-cell office:value-type="float" office:value="202312" table:style-name="ce6">
            <text:p>2023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4" table:style-name="ce13">
            <text:p>4<text:s/></text:p>
          </table:table-cell>
          <table:table-cell office:value-type="float" office:value="227" table:style-name="ce13">
            <text:p>22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27" table:style-name="ce7">
            <text:p>127</text:p>
          </table:table-cell>
          <table:table-cell office:value-type="percentage" office:value="0.5595" table:style-name="ce8">
            <text:p>55.95%</text:p>
          </table:table-cell>
          <table:table-cell office:value-type="float" office:value="100" table:style-name="ce7">
            <text:p>100</text:p>
          </table:table-cell>
          <table:table-cell office:value-type="percentage" office:value="0.4405" table:style-name="ce8">
            <text:p>44.0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4">
          <table:table-cell office:value-type="float" office:value="202212" table:style-name="ce6">
            <text:p>2022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4" table:style-name="ce13">
            <text:p>4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4" table:style-name="ce7">
            <text:p>154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4">
          <table:table-cell office:value-type="float" office:value="202112" table:style-name="ce6">
            <text:p>2021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7" table:style-name="ce13">
            <text:p>7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8" table:style-name="ce7">
            <text:p>158</text:p>
          </table:table-cell>
          <table:table-cell office:value-type="percentage" office:value="0.99370000000000003" table:style-name="ce8">
            <text:p>99.3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table:number-columns-repeated="16371"/>
        </table:table-row>
        <table:table-row table:style-name="ro4">
          <table:table-cell office:value-type="float" office:value="202012" table:style-name="ce6">
            <text:p>2020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10" table:style-name="ce13">
            <text:p>10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74" table:style-name="ce7">
            <text:p>174</text:p>
          </table:table-cell>
          <table:table-cell office:value-type="percentage" office:value="0.99429999999999996" table:style-name="ce8">
            <text:p>99.4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5.7000000000000002E-3" table:style-name="ce8">
            <text:p>0.57%</text:p>
          </table:table-cell>
          <table:table-cell table:number-columns-repeated="16371"/>
        </table:table-row>
        <table:table-row table:style-name="ro4">
          <table:table-cell office:value-type="float" office:value="201912" table:style-name="ce6">
            <text:p>2019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12" table:style-name="ce13">
            <text:p>12<text:s/></text:p>
          </table:table-cell>
          <table:table-cell office:value-type="float" office:value="277" table:style-name="ce13">
            <text:p>27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74" table:style-name="ce7">
            <text:p>274</text:p>
          </table:table-cell>
          <table:table-cell office:value-type="percentage" office:value="0.98919999999999997" table:style-name="ce8">
            <text:p>98.9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0800000000000001E-2" table:style-name="ce8">
            <text:p>1.08%</text:p>
          </table:table-cell>
          <table:table-cell table:number-columns-repeated="16371"/>
        </table:table-row>
        <table:table-row table:style-name="ro4">
          <table:table-cell office:value-type="float" office:value="201812" table:style-name="ce6">
            <text:p>2018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14" table:style-name="ce13">
            <text:p>14<text:s/></text:p>
          </table:table-cell>
          <table:table-cell office:value-type="float" office:value="398" table:style-name="ce13">
            <text:p>39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95" table:style-name="ce7">
            <text:p>395</text:p>
          </table:table-cell>
          <table:table-cell office:value-type="percentage" office:value="0.995" table:style-name="ce8">
            <text:p>99.50%</text:p>
          </table:table-cell>
          <table:table-cell office:value-type="float" office:value="1" table:style-name="ce7">
            <text:p>1</text:p>
          </table:table-cell>
          <table:table-cell office:value-type="percentage" office:value="2.5000000000000001E-3" table:style-name="ce8">
            <text:p>0.25%</text:p>
          </table:table-cell>
          <table:table-cell office:value-type="float" office:value="1" table:style-name="ce7">
            <text:p>1</text:p>
          </table:table-cell>
          <table:table-cell office:value-type="percentage" office:value="2.5000000000000001E-3" table:style-name="ce8">
            <text:p>0.25%</text:p>
          </table:table-cell>
          <table:table-cell table:number-columns-repeated="16371"/>
        </table:table-row>
        <table:table-row table:style-name="ro4">
          <table:table-cell office:value-type="float" office:value="201712" table:style-name="ce6">
            <text:p>2017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17" table:style-name="ce13">
            <text:p>17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92" table:style-name="ce7">
            <text:p>392</text:p>
          </table:table-cell>
          <table:table-cell office:value-type="percentage" office:value="0.51780000000000004" table:style-name="ce8">
            <text:p>51.78%</text:p>
          </table:table-cell>
          <table:table-cell office:value-type="float" office:value="3" table:style-name="ce7">
            <text:p>3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362" table:style-name="ce7">
            <text:p>362</text:p>
          </table:table-cell>
          <table:table-cell office:value-type="percentage" office:value="0.47820000000000001" table:style-name="ce8">
            <text:p>47.82%</text:p>
          </table:table-cell>
          <table:table-cell table:number-columns-repeated="16371"/>
        </table:table-row>
        <table:table-row table:style-name="ro4">
          <table:table-cell office:value-type="float" office:value="201612" table:style-name="ce6">
            <text:p>201612</text:p>
          </table:table-cell>
          <table:table-cell office:value-type="string" table:style-name="ce6">
            <text:p>R91</text:p>
          </table:table-cell>
          <table:table-cell office:value-type="string" table:style-name="ce6">
            <text:p>圖書館、檔案保存、博物館及類似機構</text:p>
          </table:table-cell>
          <table:table-cell office:value-type="float" office:value="20" table:style-name="ce13">
            <text:p>20<text:s/></text:p>
          </table:table-cell>
          <table:table-cell office:value-type="float" office:value="864" table:style-name="ce13">
            <text:p>864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36" table:style-name="ce7">
            <text:p>536</text:p>
          </table:table-cell>
          <table:table-cell office:value-type="percentage" office:value="0.62109999999999999" table:style-name="ce8">
            <text:p>62.11%</text:p>
          </table:table-cell>
          <table:table-cell office:value-type="float" office:value="59" table:style-name="ce7">
            <text:p>59</text:p>
          </table:table-cell>
          <table:table-cell office:value-type="percentage" office:value="6.8400000000000002E-2" table:style-name="ce8">
            <text:p>6.84%</text:p>
          </table:table-cell>
          <table:table-cell office:value-type="float" office:value="268" table:style-name="ce7">
            <text:p>268</text:p>
          </table:table-cell>
          <table:table-cell office:value-type="percentage" office:value="0.3105" table:style-name="ce8">
            <text:p>31.0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R92</text:p>
          </table:table-cell>
          <table:table-cell office:value-type="string" table:style-name="ce6">
            <text:p>博弈業</text:p>
          </table:table-cell>
          <table:table-cell office:value-type="float" office:value="6" table:style-name="ce13">
            <text:p>6<text:s/></text:p>
          </table:table-cell>
          <table:table-cell office:value-type="float" office:value="452" table:style-name="ce13">
            <text:p>45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52" table:style-name="ce7">
            <text:p>452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R92</text:p>
          </table:table-cell>
          <table:table-cell office:value-type="string" table:style-name="ce6">
            <text:p>博弈業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1099" table:style-name="ce15">
            <text:p>1,099<text:s/></text:p>
          </table:table-cell>
          <table:table-cell office:value-type="float" office:value="58922" table:style-name="ce15">
            <text:p>58,922<text:s/>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48036" table:style-name="ce15">
            <text:p>48,036<text:s/></text:p>
          </table:table-cell>
          <table:table-cell office:value-type="percentage" office:value="0.81520000000000004" table:style-name="ce11">
            <text:p>81.52%</text:p>
          </table:table-cell>
          <table:table-cell office:value-type="float" office:value="4291" table:style-name="ce15">
            <text:p>4,291<text:s/></text:p>
          </table:table-cell>
          <table:table-cell office:value-type="percentage" office:value="7.2800000000000004E-2" table:style-name="ce11">
            <text:p>7.28%</text:p>
          </table:table-cell>
          <table:table-cell office:value-type="float" office:value="6595" table:style-name="ce15">
            <text:p>6,595<text:s/></text:p>
          </table:table-cell>
          <table:table-cell office:value-type="percentage" office:value="0.1119" table:style-name="ce11">
            <text:p>11.19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1048" table:style-name="ce13">
            <text:p>1,048<text:s/></text:p>
          </table:table-cell>
          <table:table-cell office:value-type="float" office:value="59758" table:style-name="ce13">
            <text:p>59,758<text:s/></text:p>
          </table:table-cell>
          <table:table-cell office:value-type="float" office:value="54" table:style-name="ce13">
            <text:p>54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49307" table:style-name="ce7">
            <text:p>49,307</text:p>
          </table:table-cell>
          <table:table-cell office:value-type="percentage" office:value="0.82509999999999994" table:style-name="ce8">
            <text:p>82.51%</text:p>
          </table:table-cell>
          <table:table-cell office:value-type="float" office:value="3970" table:style-name="ce7">
            <text:p>3,970</text:p>
          </table:table-cell>
          <table:table-cell office:value-type="percentage" office:value="6.6400000000000001E-2" table:style-name="ce8">
            <text:p>6.64%</text:p>
          </table:table-cell>
          <table:table-cell office:value-type="float" office:value="6480" table:style-name="ce7">
            <text:p>6,480</text:p>
          </table:table-cell>
          <table:table-cell office:value-type="percentage" office:value="0.1084" table:style-name="ce8">
            <text:p>10.84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1062" table:style-name="ce13">
            <text:p>1,062<text:s/></text:p>
          </table:table-cell>
          <table:table-cell office:value-type="float" office:value="54469" table:style-name="ce13">
            <text:p>54,469<text:s/></text:p>
          </table:table-cell>
          <table:table-cell office:value-type="float" office:value="61" table:style-name="ce13">
            <text:p>61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43632" table:style-name="ce7">
            <text:p>43,632</text:p>
          </table:table-cell>
          <table:table-cell office:value-type="percentage" office:value="0.80100000000000005" table:style-name="ce8">
            <text:p>80.10%</text:p>
          </table:table-cell>
          <table:table-cell office:value-type="float" office:value="5687" table:style-name="ce7">
            <text:p>5,687</text:p>
          </table:table-cell>
          <table:table-cell office:value-type="percentage" office:value="0.10440000000000001" table:style-name="ce8">
            <text:p>10.44%</text:p>
          </table:table-cell>
          <table:table-cell office:value-type="float" office:value="5150" table:style-name="ce7">
            <text:p>5,150</text:p>
          </table:table-cell>
          <table:table-cell office:value-type="percentage" office:value="9.4500000000000001E-2" table:style-name="ce8">
            <text:p>9.45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1074" table:style-name="ce13">
            <text:p>1,074<text:s/></text:p>
          </table:table-cell>
          <table:table-cell office:value-type="float" office:value="53378" table:style-name="ce13">
            <text:p>53,378<text:s/></text:p>
          </table:table-cell>
          <table:table-cell office:value-type="float" office:value="81" table:style-name="ce13">
            <text:p>81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41941" table:style-name="ce7">
            <text:p>41,941</text:p>
          </table:table-cell>
          <table:table-cell office:value-type="percentage" office:value="0.78569999999999995" table:style-name="ce8">
            <text:p>78.57%</text:p>
          </table:table-cell>
          <table:table-cell office:value-type="float" office:value="5203" table:style-name="ce7">
            <text:p>5,203</text:p>
          </table:table-cell>
          <table:table-cell office:value-type="percentage" office:value="9.7500000000000003E-2" table:style-name="ce8">
            <text:p>9.75%</text:p>
          </table:table-cell>
          <table:table-cell office:value-type="float" office:value="6235" table:style-name="ce7">
            <text:p>6,235</text:p>
          </table:table-cell>
          <table:table-cell office:value-type="percentage" office:value="0.1168" table:style-name="ce8">
            <text:p>11.68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1030" table:style-name="ce13">
            <text:p>1,030<text:s/></text:p>
          </table:table-cell>
          <table:table-cell office:value-type="float" office:value="54492" table:style-name="ce13">
            <text:p>54,492<text:s/></text:p>
          </table:table-cell>
          <table:table-cell office:value-type="float" office:value="6" table:style-name="ce13">
            <text:p>6<text:s/></text:p>
          </table:table-cell>
          <table:table-cell office:value-type="percentage" office:value="1E-4" table:style-name="ce8">
            <text:p>0.01%</text:p>
          </table:table-cell>
          <table:table-cell office:value-type="float" office:value="42883" table:style-name="ce7">
            <text:p>42,883</text:p>
          </table:table-cell>
          <table:table-cell office:value-type="percentage" office:value="0.78690000000000004" table:style-name="ce8">
            <text:p>78.69%</text:p>
          </table:table-cell>
          <table:table-cell office:value-type="float" office:value="5589" table:style-name="ce7">
            <text:p>5,589</text:p>
          </table:table-cell>
          <table:table-cell office:value-type="percentage" office:value="0.1026" table:style-name="ce8">
            <text:p>10.26%</text:p>
          </table:table-cell>
          <table:table-cell office:value-type="float" office:value="6021" table:style-name="ce7">
            <text:p>6,021</text:p>
          </table:table-cell>
          <table:table-cell office:value-type="percentage" office:value="0.1105" table:style-name="ce8">
            <text:p>11.0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752" table:style-name="ce13">
            <text:p>752<text:s/></text:p>
          </table:table-cell>
          <table:table-cell office:value-type="float" office:value="53811" table:style-name="ce13">
            <text:p>53,811<text:s/></text:p>
          </table:table-cell>
          <table:table-cell office:value-type="float" office:value="7" table:style-name="ce13">
            <text:p>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43021" table:style-name="ce7">
            <text:p>43,021</text:p>
          </table:table-cell>
          <table:table-cell office:value-type="percentage" office:value="0.79949999999999999" table:style-name="ce8">
            <text:p>79.95%</text:p>
          </table:table-cell>
          <table:table-cell office:value-type="float" office:value="5754" table:style-name="ce7">
            <text:p>5,754</text:p>
          </table:table-cell>
          <table:table-cell office:value-type="percentage" office:value="0.1069" table:style-name="ce8">
            <text:p>10.69%</text:p>
          </table:table-cell>
          <table:table-cell office:value-type="float" office:value="5036" table:style-name="ce7">
            <text:p>5,036</text:p>
          </table:table-cell>
          <table:table-cell office:value-type="percentage" office:value="9.3600000000000003E-2" table:style-name="ce8">
            <text:p>9.3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477" table:style-name="ce13">
            <text:p>477<text:s/></text:p>
          </table:table-cell>
          <table:table-cell office:value-type="float" office:value="48755" table:style-name="ce13">
            <text:p>48,755<text:s/></text:p>
          </table:table-cell>
          <table:table-cell office:value-type="float" office:value="17" table:style-name="ce13">
            <text:p>17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6799" table:style-name="ce7">
            <text:p>36,799</text:p>
          </table:table-cell>
          <table:table-cell office:value-type="percentage" office:value="0.75480000000000003" table:style-name="ce8">
            <text:p>75.48%</text:p>
          </table:table-cell>
          <table:table-cell office:value-type="float" office:value="6363" table:style-name="ce7">
            <text:p>6,363</text:p>
          </table:table-cell>
          <table:table-cell office:value-type="percentage" office:value="0.1305" table:style-name="ce8">
            <text:p>13.05%</text:p>
          </table:table-cell>
          <table:table-cell office:value-type="float" office:value="5593" table:style-name="ce7">
            <text:p>5,593</text:p>
          </table:table-cell>
          <table:table-cell office:value-type="percentage" office:value="0.1147" table:style-name="ce8">
            <text:p>11.4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405" table:style-name="ce13">
            <text:p>405<text:s/></text:p>
          </table:table-cell>
          <table:table-cell office:value-type="float" office:value="45528" table:style-name="ce13">
            <text:p>45,528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4578" table:style-name="ce7">
            <text:p>34,578</text:p>
          </table:table-cell>
          <table:table-cell office:value-type="percentage" office:value="0.75919999999999999" table:style-name="ce8">
            <text:p>75.92%</text:p>
          </table:table-cell>
          <table:table-cell office:value-type="float" office:value="5287" table:style-name="ce7">
            <text:p>5,287</text:p>
          </table:table-cell>
          <table:table-cell office:value-type="percentage" office:value="0.11609999999999999" table:style-name="ce8">
            <text:p>11.61%</text:p>
          </table:table-cell>
          <table:table-cell office:value-type="float" office:value="5681" table:style-name="ce7">
            <text:p>5,681</text:p>
          </table:table-cell>
          <table:table-cell office:value-type="percentage" office:value="0.12470000000000001" table:style-name="ce8">
            <text:p>12.47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408" table:style-name="ce13">
            <text:p>408<text:s/></text:p>
          </table:table-cell>
          <table:table-cell office:value-type="float" office:value="48355" table:style-name="ce13">
            <text:p>48,355<text:s/></text:p>
          </table:table-cell>
          <table:table-cell office:value-type="float" office:value="104" table:style-name="ce13">
            <text:p>104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35913" table:style-name="ce7">
            <text:p>35,913</text:p>
          </table:table-cell>
          <table:table-cell office:value-type="percentage" office:value="0.74109999999999998" table:style-name="ce8">
            <text:p>74.11%</text:p>
          </table:table-cell>
          <table:table-cell office:value-type="float" office:value="5052" table:style-name="ce7">
            <text:p>5,052</text:p>
          </table:table-cell>
          <table:table-cell office:value-type="percentage" office:value="0.1043" table:style-name="ce8">
            <text:p>10.43%</text:p>
          </table:table-cell>
          <table:table-cell office:value-type="float" office:value="7493" table:style-name="ce7">
            <text:p>7,493</text:p>
          </table:table-cell>
          <table:table-cell office:value-type="percentage" office:value="0.15459999999999999" table:style-name="ce8">
            <text:p>15.46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381" table:style-name="ce13">
            <text:p>381<text:s/></text:p>
          </table:table-cell>
          <table:table-cell office:value-type="float" office:value="46912" table:style-name="ce13">
            <text:p>46,912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31646" table:style-name="ce7">
            <text:p>31,646</text:p>
          </table:table-cell>
          <table:table-cell office:value-type="percentage" office:value="0.67459999999999998" table:style-name="ce8">
            <text:p>67.46%</text:p>
          </table:table-cell>
          <table:table-cell office:value-type="float" office:value="5776" table:style-name="ce7">
            <text:p>5,776</text:p>
          </table:table-cell>
          <table:table-cell office:value-type="percentage" office:value="0.1231" table:style-name="ce8">
            <text:p>12.31%</text:p>
          </table:table-cell>
          <table:table-cell office:value-type="float" office:value="9490" table:style-name="ce7">
            <text:p>9,490</text:p>
          </table:table-cell>
          <table:table-cell office:value-type="percentage" office:value="0.20230000000000001" table:style-name="ce8">
            <text:p>20.23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621" table:style-name="ce15">
            <text:p>2,621<text:s/></text:p>
          </table:table-cell>
          <table:table-cell office:value-type="float" office:value="65754" table:style-name="ce15">
            <text:p>65,754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37969" table:style-name="ce15">
            <text:p>37,969<text:s/></text:p>
          </table:table-cell>
          <table:table-cell office:value-type="percentage" office:value="0.57740000000000002" table:style-name="ce11">
            <text:p>57.74%</text:p>
          </table:table-cell>
          <table:table-cell office:value-type="float" office:value="9420" table:style-name="ce15">
            <text:p>9,420<text:s/></text:p>
          </table:table-cell>
          <table:table-cell office:value-type="percentage" office:value="0.14330000000000001" table:style-name="ce11">
            <text:p>14.33%</text:p>
          </table:table-cell>
          <table:table-cell office:value-type="float" office:value="18365" table:style-name="ce15">
            <text:p>18,365<text:s/></text:p>
          </table:table-cell>
          <table:table-cell office:value-type="percentage" office:value="0.27929999999999999" table:style-name="ce11">
            <text:p>27.93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2782" table:style-name="ce13">
            <text:p>2,782<text:s/></text:p>
          </table:table-cell>
          <table:table-cell office:value-type="float" office:value="68042" table:style-name="ce13">
            <text:p>68,042<text:s/></text:p>
          </table:table-cell>
          <table:table-cell office:value-type="float" office:value="46" table:style-name="ce13">
            <text:p>46<text:s/></text:p>
          </table:table-cell>
          <table:table-cell office:value-type="percentage" office:value="6.9999999999999999E-4" table:style-name="ce8">
            <text:p>0.07%</text:p>
          </table:table-cell>
          <table:table-cell office:value-type="float" office:value="36471" table:style-name="ce7">
            <text:p>36,471</text:p>
          </table:table-cell>
          <table:table-cell office:value-type="percentage" office:value="0.53600000000000003" table:style-name="ce8">
            <text:p>53.60%</text:p>
          </table:table-cell>
          <table:table-cell office:value-type="float" office:value="6974" table:style-name="ce7">
            <text:p>6,974</text:p>
          </table:table-cell>
          <table:table-cell office:value-type="percentage" office:value="0.10249999999999999" table:style-name="ce8">
            <text:p>10.25%</text:p>
          </table:table-cell>
          <table:table-cell office:value-type="float" office:value="24596" table:style-name="ce7">
            <text:p>24,596</text:p>
          </table:table-cell>
          <table:table-cell office:value-type="percentage" office:value="0.36149999999999999" table:style-name="ce8">
            <text:p>36.15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63075" table:style-name="ce13">
            <text:p>63,075<text:s/></text:p>
          </table:table-cell>
          <table:table-cell office:value-type="float" office:value="71" table:style-name="ce13">
            <text:p>71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38620" table:style-name="ce7">
            <text:p>38,620</text:p>
          </table:table-cell>
          <table:table-cell office:value-type="percentage" office:value="0.61229999999999996" table:style-name="ce8">
            <text:p>61.23%</text:p>
          </table:table-cell>
          <table:table-cell office:value-type="float" office:value="4150" table:style-name="ce7">
            <text:p>4,150</text:p>
          </table:table-cell>
          <table:table-cell office:value-type="percentage" office:value="6.5799999999999997E-2" table:style-name="ce8">
            <text:p>6.58%</text:p>
          </table:table-cell>
          <table:table-cell office:value-type="float" office:value="20305" table:style-name="ce7">
            <text:p>20,305</text:p>
          </table:table-cell>
          <table:table-cell office:value-type="percentage" office:value="0.32190000000000002" table:style-name="ce8">
            <text:p>32.19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3136" table:style-name="ce13">
            <text:p>3,136<text:s/></text:p>
          </table:table-cell>
          <table:table-cell office:value-type="float" office:value="54431" table:style-name="ce13">
            <text:p>54,431<text:s/></text:p>
          </table:table-cell>
          <table:table-cell office:value-type="float" office:value="52" table:style-name="ce13">
            <text:p>52<text:s/></text:p>
          </table:table-cell>
          <table:table-cell office:value-type="percentage" office:value="8.9999999999999998E-4" table:style-name="ce8">
            <text:p>0.09%</text:p>
          </table:table-cell>
          <table:table-cell office:value-type="float" office:value="34369" table:style-name="ce7">
            <text:p>34,369</text:p>
          </table:table-cell>
          <table:table-cell office:value-type="percentage" office:value="0.63139999999999996" table:style-name="ce8">
            <text:p>63.14%</text:p>
          </table:table-cell>
          <table:table-cell office:value-type="float" office:value="3130" table:style-name="ce7">
            <text:p>3,130</text:p>
          </table:table-cell>
          <table:table-cell office:value-type="percentage" office:value="5.7500000000000002E-2" table:style-name="ce8">
            <text:p>5.75%</text:p>
          </table:table-cell>
          <table:table-cell office:value-type="float" office:value="16933" table:style-name="ce7">
            <text:p>16,933</text:p>
          </table:table-cell>
          <table:table-cell office:value-type="percentage" office:value="0.31109999999999999" table:style-name="ce8">
            <text:p>31.11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3350" table:style-name="ce13">
            <text:p>3,350<text:s/></text:p>
          </table:table-cell>
          <table:table-cell office:value-type="float" office:value="49505" table:style-name="ce13">
            <text:p>49,505<text:s/></text:p>
          </table:table-cell>
          <table:table-cell office:value-type="float" office:value="54" table:style-name="ce13">
            <text:p>54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9500" table:style-name="ce7">
            <text:p>29,500</text:p>
          </table:table-cell>
          <table:table-cell office:value-type="percentage" office:value="0.59589999999999999" table:style-name="ce8">
            <text:p>59.59%</text:p>
          </table:table-cell>
          <table:table-cell office:value-type="float" office:value="4633" table:style-name="ce7">
            <text:p>4,633</text:p>
          </table:table-cell>
          <table:table-cell office:value-type="percentage" office:value="9.3600000000000003E-2" table:style-name="ce8">
            <text:p>9.36%</text:p>
          </table:table-cell>
          <table:table-cell office:value-type="float" office:value="15372" table:style-name="ce7">
            <text:p>15,372</text:p>
          </table:table-cell>
          <table:table-cell office:value-type="percentage" office:value="0.3105" table:style-name="ce8">
            <text:p>31.0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3203" table:style-name="ce13">
            <text:p>3,203<text:s/></text:p>
          </table:table-cell>
          <table:table-cell office:value-type="float" office:value="45460" table:style-name="ce13">
            <text:p>45,460<text:s/></text:p>
          </table:table-cell>
          <table:table-cell office:value-type="float" office:value="14" table:style-name="ce13">
            <text:p>14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26997" table:style-name="ce7">
            <text:p>26,997</text:p>
          </table:table-cell>
          <table:table-cell office:value-type="percentage" office:value="0.59379999999999999" table:style-name="ce8">
            <text:p>59.38%</text:p>
          </table:table-cell>
          <table:table-cell office:value-type="float" office:value="3423" table:style-name="ce7">
            <text:p>3,423</text:p>
          </table:table-cell>
          <table:table-cell office:value-type="percentage" office:value="7.5300000000000006E-2" table:style-name="ce8">
            <text:p>7.53%</text:p>
          </table:table-cell>
          <table:table-cell office:value-type="float" office:value="15041" table:style-name="ce7">
            <text:p>15,041</text:p>
          </table:table-cell>
          <table:table-cell office:value-type="percentage" office:value="0.33090000000000003" table:style-name="ce8">
            <text:p>33.09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2520" table:style-name="ce13">
            <text:p>2,520<text:s/></text:p>
          </table:table-cell>
          <table:table-cell office:value-type="float" office:value="42125" table:style-name="ce13">
            <text:p>42,125<text:s/></text:p>
          </table:table-cell>
          <table:table-cell office:value-type="float" office:value="42" table:style-name="ce13">
            <text:p>4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5694" table:style-name="ce7">
            <text:p>25,694</text:p>
          </table:table-cell>
          <table:table-cell office:value-type="percentage" office:value="0.6099" table:style-name="ce8">
            <text:p>60.99%</text:p>
          </table:table-cell>
          <table:table-cell office:value-type="float" office:value="3454" table:style-name="ce7">
            <text:p>3,454</text:p>
          </table:table-cell>
          <table:table-cell office:value-type="percentage" office:value="8.2000000000000003E-2" table:style-name="ce8">
            <text:p>8.20%</text:p>
          </table:table-cell>
          <table:table-cell office:value-type="float" office:value="12977" table:style-name="ce7">
            <text:p>12,977</text:p>
          </table:table-cell>
          <table:table-cell office:value-type="percentage" office:value="0.30809999999999998" table:style-name="ce8">
            <text:p>30.81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2522" table:style-name="ce13">
            <text:p>2,522<text:s/></text:p>
          </table:table-cell>
          <table:table-cell office:value-type="float" office:value="42169" table:style-name="ce13">
            <text:p>42,169<text:s/></text:p>
          </table:table-cell>
          <table:table-cell office:value-type="float" office:value="48" table:style-name="ce13">
            <text:p>48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6728" table:style-name="ce7">
            <text:p>26,728</text:p>
          </table:table-cell>
          <table:table-cell office:value-type="percentage" office:value="0.6331" table:style-name="ce8">
            <text:p>63.31%</text:p>
          </table:table-cell>
          <table:table-cell office:value-type="float" office:value="3936" table:style-name="ce7">
            <text:p>3,936</text:p>
          </table:table-cell>
          <table:table-cell office:value-type="percentage" office:value="9.3200000000000005E-2" table:style-name="ce8">
            <text:p>9.32%</text:p>
          </table:table-cell>
          <table:table-cell office:value-type="float" office:value="11552" table:style-name="ce7">
            <text:p>11,552</text:p>
          </table:table-cell>
          <table:table-cell office:value-type="percentage" office:value="0.27360000000000001" table:style-name="ce8">
            <text:p>27.36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44411" table:style-name="ce13">
            <text:p>44,411<text:s/></text:p>
          </table:table-cell>
          <table:table-cell office:value-type="float" office:value="33" table:style-name="ce13">
            <text:p>3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4711" table:style-name="ce7">
            <text:p>24,711</text:p>
          </table:table-cell>
          <table:table-cell office:value-type="percentage" office:value="0.55600000000000005" table:style-name="ce8">
            <text:p>55.60%</text:p>
          </table:table-cell>
          <table:table-cell office:value-type="float" office:value="4436" table:style-name="ce7">
            <text:p>4,436</text:p>
          </table:table-cell>
          <table:table-cell office:value-type="percentage" office:value="9.98E-2" table:style-name="ce8">
            <text:p>9.98%</text:p>
          </table:table-cell>
          <table:table-cell office:value-type="float" office:value="15298" table:style-name="ce7">
            <text:p>15,298</text:p>
          </table:table-cell>
          <table:table-cell office:value-type="percentage" office:value="0.34420000000000001" table:style-name="ce8">
            <text:p>34.4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其他服務業</text:p>
          </table:table-cell>
          <table:table-cell office:value-type="float" office:value="2487" table:style-name="ce13">
            <text:p>2,487<text:s/></text:p>
          </table:table-cell>
          <table:table-cell office:value-type="float" office:value="40464" table:style-name="ce13">
            <text:p>40,464<text:s/></text:p>
          </table:table-cell>
          <table:table-cell office:value-type="float" office:value="36" table:style-name="ce13">
            <text:p>36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5412" table:style-name="ce7">
            <text:p>25,412</text:p>
          </table:table-cell>
          <table:table-cell office:value-type="percentage" office:value="0.62749999999999995" table:style-name="ce8">
            <text:p>62.75%</text:p>
          </table:table-cell>
          <table:table-cell office:value-type="float" office:value="3512" table:style-name="ce7">
            <text:p>3,512</text:p>
          </table:table-cell>
          <table:table-cell office:value-type="percentage" office:value="8.6699999999999999E-2" table:style-name="ce8">
            <text:p>8.67%</text:p>
          </table:table-cell>
          <table:table-cell office:value-type="float" office:value="11576" table:style-name="ce7">
            <text:p>11,576</text:p>
          </table:table-cell>
          <table:table-cell office:value-type="percentage" office:value="0.2858" table:style-name="ce8">
            <text:p>28.58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295" table:style-name="ce15">
            <text:p>295<text:s/></text:p>
          </table:table-cell>
          <table:table-cell office:value-type="float" office:value="14211" table:style-name="ce15">
            <text:p>14,21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9134" table:style-name="ce15">
            <text:p>9,134<text:s/></text:p>
          </table:table-cell>
          <table:table-cell office:value-type="percentage" office:value="0.64270000000000005" table:style-name="ce11">
            <text:p>64.27%</text:p>
          </table:table-cell>
          <table:table-cell office:value-type="float" office:value="2372" table:style-name="ce15">
            <text:p>2,372<text:s/></text:p>
          </table:table-cell>
          <table:table-cell office:value-type="percentage" office:value="0.16689999999999999" table:style-name="ce11">
            <text:p>16.69%</text:p>
          </table:table-cell>
          <table:table-cell office:value-type="float" office:value="2705" table:style-name="ce15">
            <text:p>2,705<text:s/></text:p>
          </table:table-cell>
          <table:table-cell office:value-type="percentage" office:value="0.1903" table:style-name="ce11">
            <text:p>19.03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346" table:style-name="ce13">
            <text:p>346<text:s/></text:p>
          </table:table-cell>
          <table:table-cell office:value-type="float" office:value="15525" table:style-name="ce13">
            <text:p>15,525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764" table:style-name="ce7">
            <text:p>8,764</text:p>
          </table:table-cell>
          <table:table-cell office:value-type="percentage" office:value="0.5645" table:style-name="ce8">
            <text:p>56.45%</text:p>
          </table:table-cell>
          <table:table-cell office:value-type="float" office:value="1832" table:style-name="ce7">
            <text:p>1,832</text:p>
          </table:table-cell>
          <table:table-cell office:value-type="percentage" office:value="0.11799999999999999" table:style-name="ce8">
            <text:p>11.80%</text:p>
          </table:table-cell>
          <table:table-cell office:value-type="float" office:value="4928" table:style-name="ce7">
            <text:p>4,928</text:p>
          </table:table-cell>
          <table:table-cell office:value-type="percentage" office:value="0.31740000000000002" table:style-name="ce8">
            <text:p>31.74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404" table:style-name="ce13">
            <text:p>404<text:s/></text:p>
          </table:table-cell>
          <table:table-cell office:value-type="float" office:value="15947" table:style-name="ce13">
            <text:p>15,947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0101" table:style-name="ce7">
            <text:p>10,101</text:p>
          </table:table-cell>
          <table:table-cell office:value-type="percentage" office:value="0.63349999999999995" table:style-name="ce8">
            <text:p>63.35%</text:p>
          </table:table-cell>
          <table:table-cell office:value-type="float" office:value="994" table:style-name="ce7">
            <text:p>994</text:p>
          </table:table-cell>
          <table:table-cell office:value-type="percentage" office:value="6.2300000000000001E-2" table:style-name="ce8">
            <text:p>6.23%</text:p>
          </table:table-cell>
          <table:table-cell office:value-type="float" office:value="4851" table:style-name="ce7">
            <text:p>4,851</text:p>
          </table:table-cell>
          <table:table-cell office:value-type="percentage" office:value="0.30420000000000003" table:style-name="ce8">
            <text:p>30.42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505" table:style-name="ce13">
            <text:p>505<text:s/></text:p>
          </table:table-cell>
          <table:table-cell office:value-type="float" office:value="14501" table:style-name="ce13">
            <text:p>14,50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9193" table:style-name="ce7">
            <text:p>9,193</text:p>
          </table:table-cell>
          <table:table-cell office:value-type="percentage" office:value="0.63400000000000001" table:style-name="ce8">
            <text:p>63.40%</text:p>
          </table:table-cell>
          <table:table-cell office:value-type="float" office:value="517" table:style-name="ce7">
            <text:p>517</text:p>
          </table:table-cell>
          <table:table-cell office:value-type="percentage" office:value="3.5700000000000003E-2" table:style-name="ce8">
            <text:p>3.57%</text:p>
          </table:table-cell>
          <table:table-cell office:value-type="float" office:value="4791" table:style-name="ce7">
            <text:p>4,791</text:p>
          </table:table-cell>
          <table:table-cell office:value-type="percentage" office:value="0.33040000000000003" table:style-name="ce8">
            <text:p>33.04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631" table:style-name="ce13">
            <text:p>631<text:s/></text:p>
          </table:table-cell>
          <table:table-cell office:value-type="float" office:value="13558" table:style-name="ce13">
            <text:p>13,558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821" table:style-name="ce7">
            <text:p>8,821</text:p>
          </table:table-cell>
          <table:table-cell office:value-type="percentage" office:value="0.65059999999999996" table:style-name="ce8">
            <text:p>65.06%</text:p>
          </table:table-cell>
          <table:table-cell office:value-type="float" office:value="661" table:style-name="ce7">
            <text:p>661</text:p>
          </table:table-cell>
          <table:table-cell office:value-type="percentage" office:value="4.8800000000000003E-2" table:style-name="ce8">
            <text:p>4.88%</text:p>
          </table:table-cell>
          <table:table-cell office:value-type="float" office:value="4076" table:style-name="ce7">
            <text:p>4,076</text:p>
          </table:table-cell>
          <table:table-cell office:value-type="percentage" office:value="0.30059999999999998" table:style-name="ce8">
            <text:p>30.0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801" table:style-name="ce13">
            <text:p>801<text:s/></text:p>
          </table:table-cell>
          <table:table-cell office:value-type="float" office:value="13240" table:style-name="ce13">
            <text:p>13,24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8375" table:style-name="ce7">
            <text:p>8,375</text:p>
          </table:table-cell>
          <table:table-cell office:value-type="percentage" office:value="0.63260000000000005" table:style-name="ce8">
            <text:p>63.26%</text:p>
          </table:table-cell>
          <table:table-cell office:value-type="float" office:value="501" table:style-name="ce7">
            <text:p>501</text:p>
          </table:table-cell>
          <table:table-cell office:value-type="percentage" office:value="3.78E-2" table:style-name="ce8">
            <text:p>3.78%</text:p>
          </table:table-cell>
          <table:table-cell office:value-type="float" office:value="4364" table:style-name="ce7">
            <text:p>4,364</text:p>
          </table:table-cell>
          <table:table-cell office:value-type="percentage" office:value="0.3296" table:style-name="ce8">
            <text:p>32.9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892" table:style-name="ce13">
            <text:p>892<text:s/></text:p>
          </table:table-cell>
          <table:table-cell office:value-type="float" office:value="10525" table:style-name="ce13">
            <text:p>10,525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941" table:style-name="ce7">
            <text:p>8,941</text:p>
          </table:table-cell>
          <table:table-cell office:value-type="percentage" office:value="0.84960000000000002" table:style-name="ce8">
            <text:p>84.96%</text:p>
          </table:table-cell>
          <table:table-cell office:value-type="float" office:value="476" table:style-name="ce7">
            <text:p>476</text:p>
          </table:table-cell>
          <table:table-cell office:value-type="percentage" office:value="4.5199999999999997E-2" table:style-name="ce8">
            <text:p>4.52%</text:p>
          </table:table-cell>
          <table:table-cell office:value-type="float" office:value="1107" table:style-name="ce7">
            <text:p>1,107</text:p>
          </table:table-cell>
          <table:table-cell office:value-type="percentage" office:value="0.1052" table:style-name="ce8">
            <text:p>10.52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963" table:style-name="ce13">
            <text:p>963<text:s/></text:p>
          </table:table-cell>
          <table:table-cell office:value-type="float" office:value="10195" table:style-name="ce13">
            <text:p>10,195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2E-3" table:style-name="ce8">
            <text:p>0.20%</text:p>
          </table:table-cell>
          <table:table-cell office:value-type="float" office:value="8005" table:style-name="ce7">
            <text:p>8,005</text:p>
          </table:table-cell>
          <table:table-cell office:value-type="percentage" office:value="0.78369999999999995" table:style-name="ce8">
            <text:p>78.37%</text:p>
          </table:table-cell>
          <table:table-cell office:value-type="float" office:value="384" table:style-name="ce7">
            <text:p>384</text:p>
          </table:table-cell>
          <table:table-cell office:value-type="percentage" office:value="3.7600000000000001E-2" table:style-name="ce8">
            <text:p>3.76%</text:p>
          </table:table-cell>
          <table:table-cell office:value-type="float" office:value="1825" table:style-name="ce7">
            <text:p>1,825</text:p>
          </table:table-cell>
          <table:table-cell office:value-type="percentage" office:value="0.1787" table:style-name="ce8">
            <text:p>17.87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1001" table:style-name="ce13">
            <text:p>1,001<text:s/></text:p>
          </table:table-cell>
          <table:table-cell office:value-type="float" office:value="10741" table:style-name="ce13">
            <text:p>10,74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7257" table:style-name="ce7">
            <text:p>7,257</text:p>
          </table:table-cell>
          <table:table-cell office:value-type="percentage" office:value="0.67559999999999998" table:style-name="ce8">
            <text:p>67.56%</text:p>
          </table:table-cell>
          <table:table-cell office:value-type="float" office:value="1338" table:style-name="ce7">
            <text:p>1,338</text:p>
          </table:table-cell>
          <table:table-cell office:value-type="percentage" office:value="0.1246" table:style-name="ce8">
            <text:p>12.46%</text:p>
          </table:table-cell>
          <table:table-cell office:value-type="float" office:value="2147" table:style-name="ce7">
            <text:p>2,147</text:p>
          </table:table-cell>
          <table:table-cell office:value-type="percentage" office:value="0.19989999999999999" table:style-name="ce8">
            <text:p>19.99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S94</text:p>
          </table:table-cell>
          <table:table-cell office:value-type="string" table:style-name="ce6">
            <text:p>宗教、職業及類似組織</text:p>
          </table:table-cell>
          <table:table-cell office:value-type="float" office:value="1013" table:style-name="ce13">
            <text:p>1,013<text:s/></text:p>
          </table:table-cell>
          <table:table-cell office:value-type="float" office:value="7005" table:style-name="ce13">
            <text:p>7,005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5374" table:style-name="ce7">
            <text:p>5,374</text:p>
          </table:table-cell>
          <table:table-cell office:value-type="percentage" office:value="0.7671" table:style-name="ce8">
            <text:p>76.71%</text:p>
          </table:table-cell>
          <table:table-cell office:value-type="float" office:value="1018" table:style-name="ce7">
            <text:p>1,018</text:p>
          </table:table-cell>
          <table:table-cell office:value-type="percentage" office:value="0.14530000000000001" table:style-name="ce8">
            <text:p>14.53%</text:p>
          </table:table-cell>
          <table:table-cell office:value-type="float" office:value="614" table:style-name="ce7">
            <text:p>614</text:p>
          </table:table-cell>
          <table:table-cell office:value-type="percentage" office:value="8.7599999999999997E-2" table:style-name="ce8">
            <text:p>8.76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786" table:style-name="ce15">
            <text:p>786<text:s/></text:p>
          </table:table-cell>
          <table:table-cell office:value-type="float" office:value="4508" table:style-name="ce15">
            <text:p>4,508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3143" table:style-name="ce15">
            <text:p>3,143<text:s/></text:p>
          </table:table-cell>
          <table:table-cell office:value-type="percentage" office:value="0.69720000000000004" table:style-name="ce11">
            <text:p>69.72%</text:p>
          </table:table-cell>
          <table:table-cell office:value-type="float" office:value="700" table:style-name="ce15">
            <text:p>700<text:s/></text:p>
          </table:table-cell>
          <table:table-cell office:value-type="percentage" office:value="0.15529999999999999" table:style-name="ce11">
            <text:p>15.53%</text:p>
          </table:table-cell>
          <table:table-cell office:value-type="float" office:value="665" table:style-name="ce15">
            <text:p>665<text:s/></text:p>
          </table:table-cell>
          <table:table-cell office:value-type="percentage" office:value="0.14749999999999999" table:style-name="ce11">
            <text:p>14.75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835" table:style-name="ce13">
            <text:p>835<text:s/></text:p>
          </table:table-cell>
          <table:table-cell office:value-type="float" office:value="3748" table:style-name="ce13">
            <text:p>3,748<text:s/></text:p>
          </table:table-cell>
          <table:table-cell office:value-type="float" office:value="22" table:style-name="ce13">
            <text:p>22<text:s/></text:p>
          </table:table-cell>
          <table:table-cell office:value-type="percentage" office:value="5.8999999999999999E-3" table:style-name="ce8">
            <text:p>0.59%</text:p>
          </table:table-cell>
          <table:table-cell office:value-type="float" office:value="2916" table:style-name="ce7">
            <text:p>2,916</text:p>
          </table:table-cell>
          <table:table-cell office:value-type="percentage" office:value="0.7782" table:style-name="ce8">
            <text:p>77.82%</text:p>
          </table:table-cell>
          <table:table-cell office:value-type="float" office:value="538" table:style-name="ce6">
            <text:p>538</text:p>
          </table:table-cell>
          <table:table-cell office:value-type="percentage" office:value="0.14360000000000001" table:style-name="ce8">
            <text:p>14.36%</text:p>
          </table:table-cell>
          <table:table-cell office:value-type="float" office:value="293" table:style-name="ce6">
            <text:p>293</text:p>
          </table:table-cell>
          <table:table-cell office:value-type="percentage" office:value="7.8200000000000006E-2" table:style-name="ce8">
            <text:p>7.82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870" table:style-name="ce13">
            <text:p>870<text:s/></text:p>
          </table:table-cell>
          <table:table-cell office:value-type="float" office:value="3378" table:style-name="ce13">
            <text:p>3,378<text:s/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6.3E-3" table:style-name="ce8">
            <text:p>0.63%</text:p>
          </table:table-cell>
          <table:table-cell office:value-type="float" office:value="2784" table:style-name="ce7">
            <text:p>2,784</text:p>
          </table:table-cell>
          <table:table-cell office:value-type="percentage" office:value="0.82420000000000004" table:style-name="ce8">
            <text:p>82.42%</text:p>
          </table:table-cell>
          <table:table-cell office:value-type="float" office:value="254" table:style-name="ce7">
            <text:p>254</text:p>
          </table:table-cell>
          <table:table-cell office:value-type="percentage" office:value="7.5200000000000003E-2" table:style-name="ce8">
            <text:p>7.52%</text:p>
          </table:table-cell>
          <table:table-cell office:value-type="float" office:value="340" table:style-name="ce7">
            <text:p>340</text:p>
          </table:table-cell>
          <table:table-cell office:value-type="percentage" office:value="0.1007" table:style-name="ce8">
            <text:p>10.07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918" table:style-name="ce13">
            <text:p>918<text:s/></text:p>
          </table:table-cell>
          <table:table-cell office:value-type="float" office:value="3230" table:style-name="ce13">
            <text:p>3,230<text:s/></text:p>
          </table:table-cell>
          <table:table-cell office:value-type="float" office:value="10" table:style-name="ce13">
            <text:p>10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846" table:style-name="ce7">
            <text:p>2,846</text:p>
          </table:table-cell>
          <table:table-cell office:value-type="percentage" office:value="0.88139999999999996" table:style-name="ce8">
            <text:p>88.14%</text:p>
          </table:table-cell>
          <table:table-cell office:value-type="float" office:value="255" table:style-name="ce7">
            <text:p>255</text:p>
          </table:table-cell>
          <table:table-cell office:value-type="percentage" office:value="7.9000000000000001E-2" table:style-name="ce8">
            <text:p>7.90%</text:p>
          </table:table-cell>
          <table:table-cell office:value-type="float" office:value="128" table:style-name="ce7">
            <text:p>128</text:p>
          </table:table-cell>
          <table:table-cell office:value-type="percentage" office:value="3.9600000000000003E-2" table:style-name="ce8">
            <text:p>3.96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933" table:style-name="ce13">
            <text:p>933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4" table:style-name="ce13">
            <text:p>4<text:s/></text:p>
          </table:table-cell>
          <table:table-cell office:value-type="percentage" office:value="1.1999999999999999E-3" table:style-name="ce8">
            <text:p>0.12%</text:p>
          </table:table-cell>
          <table:table-cell office:value-type="float" office:value="2986" table:style-name="ce7">
            <text:p>2,986</text:p>
          </table:table-cell>
          <table:table-cell office:value-type="percentage" office:value="0.80859999999999999" table:style-name="ce8">
            <text:p>80.86%</text:p>
          </table:table-cell>
          <table:table-cell office:value-type="float" office:value="227" table:style-name="ce7">
            <text:p>227</text:p>
          </table:table-cell>
          <table:table-cell office:value-type="percentage" office:value="6.1499999999999999E-2" table:style-name="ce8">
            <text:p>6.15%</text:p>
          </table:table-cell>
          <table:table-cell office:value-type="float" office:value="480" table:style-name="ce7">
            <text:p>480</text:p>
          </table:table-cell>
          <table:table-cell office:value-type="percentage" office:value="0.13" table:style-name="ce8">
            <text:p>13.00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839" table:style-name="ce13">
            <text:p>839<text:s/></text:p>
          </table:table-cell>
          <table:table-cell office:value-type="float" office:value="5013" table:style-name="ce13">
            <text:p>5,013<text:s/></text:p>
          </table:table-cell>
          <table:table-cell office:value-type="float" office:value="13" table:style-name="ce13">
            <text:p>13<text:s/>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801" table:style-name="ce7">
            <text:p>2,801</text:p>
          </table:table-cell>
          <table:table-cell office:value-type="percentage" office:value="0.55869999999999997" table:style-name="ce8">
            <text:p>55.87%</text:p>
          </table:table-cell>
          <table:table-cell office:value-type="float" office:value="276" table:style-name="ce7">
            <text:p>276</text:p>
          </table:table-cell>
          <table:table-cell office:value-type="percentage" office:value="5.5100000000000003E-2" table:style-name="ce8">
            <text:p>5.51%</text:p>
          </table:table-cell>
          <table:table-cell office:value-type="float" office:value="1936" table:style-name="ce7">
            <text:p>1,936</text:p>
          </table:table-cell>
          <table:table-cell office:value-type="percentage" office:value="0.38619999999999999" table:style-name="ce8">
            <text:p>38.62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515" table:style-name="ce13">
            <text:p>515<text:s/></text:p>
          </table:table-cell>
          <table:table-cell office:value-type="float" office:value="5403" table:style-name="ce13">
            <text:p>5,403<text:s/></text:p>
          </table:table-cell>
          <table:table-cell office:value-type="float" office:value="19" table:style-name="ce13">
            <text:p>19<text:s/>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2148" table:style-name="ce7">
            <text:p>2,148</text:p>
          </table:table-cell>
          <table:table-cell office:value-type="percentage" office:value="0.39760000000000001" table:style-name="ce8">
            <text:p>39.76%</text:p>
          </table:table-cell>
          <table:table-cell office:value-type="float" office:value="199" table:style-name="ce7">
            <text:p>199</text:p>
          </table:table-cell>
          <table:table-cell office:value-type="percentage" office:value="3.6799999999999999E-2" table:style-name="ce8">
            <text:p>3.68%</text:p>
          </table:table-cell>
          <table:table-cell office:value-type="float" office:value="3056" table:style-name="ce7">
            <text:p>3,056</text:p>
          </table:table-cell>
          <table:table-cell office:value-type="percentage" office:value="0.56559999999999999" table:style-name="ce8">
            <text:p>56.56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422" table:style-name="ce13">
            <text:p>422<text:s/></text:p>
          </table:table-cell>
          <table:table-cell office:value-type="float" office:value="3760" table:style-name="ce13">
            <text:p>3,760<text:s/></text:p>
          </table:table-cell>
          <table:table-cell office:value-type="float" office:value="5" table:style-name="ce13">
            <text:p>5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069" table:style-name="ce7">
            <text:p>2,069</text:p>
          </table:table-cell>
          <table:table-cell office:value-type="percentage" office:value="0.54949999999999999" table:style-name="ce8">
            <text:p>54.95%</text:p>
          </table:table-cell>
          <table:table-cell office:value-type="float" office:value="257" table:style-name="ce7">
            <text:p>257</text:p>
          </table:table-cell>
          <table:table-cell office:value-type="percentage" office:value="6.83E-2" table:style-name="ce8">
            <text:p>6.83%</text:p>
          </table:table-cell>
          <table:table-cell office:value-type="float" office:value="1439" table:style-name="ce7">
            <text:p>1,439</text:p>
          </table:table-cell>
          <table:table-cell office:value-type="percentage" office:value="0.38219999999999998" table:style-name="ce8">
            <text:p>38.22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427" table:style-name="ce13">
            <text:p>427<text:s/></text:p>
          </table:table-cell>
          <table:table-cell office:value-type="float" office:value="6887" table:style-name="ce13">
            <text:p>6,887<text:s/></text:p>
          </table:table-cell>
          <table:table-cell office:value-type="float" office:value="4" table:style-name="ce13">
            <text:p>4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148" table:style-name="ce7">
            <text:p>2,148</text:p>
          </table:table-cell>
          <table:table-cell office:value-type="percentage" office:value="0.31169999999999998" table:style-name="ce8">
            <text:p>31.17%</text:p>
          </table:table-cell>
          <table:table-cell office:value-type="float" office:value="212" table:style-name="ce7">
            <text:p>212</text:p>
          </table:table-cell>
          <table:table-cell office:value-type="percentage" office:value="3.0800000000000001E-2" table:style-name="ce8">
            <text:p>3.08%</text:p>
          </table:table-cell>
          <table:table-cell office:value-type="float" office:value="4531" table:style-name="ce7">
            <text:p>4,531</text:p>
          </table:table-cell>
          <table:table-cell office:value-type="percentage" office:value="0.65749999999999997" table:style-name="ce8">
            <text:p>65.7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S95</text:p>
          </table:table-cell>
          <table:table-cell office:value-type="string" table:style-name="ce6">
            <text:p>個人及家庭用品維修業</text:p>
          </table:table-cell>
          <table:table-cell office:value-type="float" office:value="390" table:style-name="ce13">
            <text:p>390<text:s/></text:p>
          </table:table-cell>
          <table:table-cell office:value-type="float" office:value="2708" table:style-name="ce13">
            <text:p>2,708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2100" table:style-name="ce7">
            <text:p>2,100</text:p>
          </table:table-cell>
          <table:table-cell office:value-type="percentage" office:value="0.77459999999999996" table:style-name="ce8">
            <text:p>77.46%</text:p>
          </table:table-cell>
          <table:table-cell office:value-type="float" office:value="250" table:style-name="ce7">
            <text:p>250</text:p>
          </table:table-cell>
          <table:table-cell office:value-type="percentage" office:value="9.2200000000000004E-2" table:style-name="ce8">
            <text:p>9.22%</text:p>
          </table:table-cell>
          <table:table-cell office:value-type="float" office:value="361" table:style-name="ce7">
            <text:p>361</text:p>
          </table:table-cell>
          <table:table-cell office:value-type="percentage" office:value="0.13320000000000001" table:style-name="ce8">
            <text:p>13.32%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2">
            <text:p>2025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47035" table:style-name="ce15">
            <text:p>47,035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25692" table:style-name="ce15">
            <text:p>25,692<text:s/></text:p>
          </table:table-cell>
          <table:table-cell office:value-type="percentage" office:value="0.54620000000000002" table:style-name="ce11">
            <text:p>54.62%</text:p>
          </table:table-cell>
          <table:table-cell office:value-type="float" office:value="6348" table:style-name="ce15">
            <text:p>6,348<text:s/></text:p>
          </table:table-cell>
          <table:table-cell office:value-type="percentage" office:value="0.13500000000000001" table:style-name="ce11">
            <text:p>13.50%</text:p>
          </table:table-cell>
          <table:table-cell office:value-type="float" office:value="14995" table:style-name="ce15">
            <text:p>14,995<text:s/></text:p>
          </table:table-cell>
          <table:table-cell office:value-type="percentage" office:value="0.31879999999999997" table:style-name="ce11">
            <text:p>31.88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6">
            <text:p>2024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604" table:style-name="ce13">
            <text:p>1,604<text:s/></text:p>
          </table:table-cell>
          <table:table-cell office:value-type="float" office:value="48769" table:style-name="ce13">
            <text:p>48,769<text:s/></text:p>
          </table:table-cell>
          <table:table-cell office:value-type="float" office:value="24" table:style-name="ce13">
            <text:p>24<text:s/></text:p>
          </table:table-cell>
          <table:table-cell office:value-type="percentage" office:value="5.0000000000000001E-4" table:style-name="ce8">
            <text:p>0.05%</text:p>
          </table:table-cell>
          <table:table-cell office:value-type="float" office:value="24791" table:style-name="ce7">
            <text:p>24,791</text:p>
          </table:table-cell>
          <table:table-cell office:value-type="percentage" office:value="0.50829999999999997" table:style-name="ce8">
            <text:p>50.83%</text:p>
          </table:table-cell>
          <table:table-cell office:value-type="float" office:value="4604" table:style-name="ce7">
            <text:p>4,604</text:p>
          </table:table-cell>
          <table:table-cell office:value-type="percentage" office:value="9.4399999999999998E-2" table:style-name="ce8">
            <text:p>9.44%</text:p>
          </table:table-cell>
          <table:table-cell office:value-type="float" office:value="19375" table:style-name="ce7">
            <text:p>19,375</text:p>
          </table:table-cell>
          <table:table-cell office:value-type="percentage" office:value="0.39729999999999999" table:style-name="ce8">
            <text:p>39.73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629" table:style-name="ce13">
            <text:p>1,629<text:s/></text:p>
          </table:table-cell>
          <table:table-cell office:value-type="float" office:value="43750" table:style-name="ce13">
            <text:p>43,750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5734" table:style-name="ce7">
            <text:p>25,734</text:p>
          </table:table-cell>
          <table:table-cell office:value-type="percentage" office:value="0.58819999999999995" table:style-name="ce8">
            <text:p>58.82%</text:p>
          </table:table-cell>
          <table:table-cell office:value-type="float" office:value="2902" table:style-name="ce7">
            <text:p>2,902</text:p>
          </table:table-cell>
          <table:table-cell office:value-type="percentage" office:value="6.6299999999999998E-2" table:style-name="ce8">
            <text:p>6.63%</text:p>
          </table:table-cell>
          <table:table-cell office:value-type="float" office:value="15114" table:style-name="ce7">
            <text:p>15,114</text:p>
          </table:table-cell>
          <table:table-cell office:value-type="percentage" office:value="0.34549999999999997" table:style-name="ce8">
            <text:p>34.55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6">
            <text:p>2022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719" table:style-name="ce13">
            <text:p>1,719<text:s/></text:p>
          </table:table-cell>
          <table:table-cell office:value-type="float" office:value="36700" table:style-name="ce13">
            <text:p>36,700<text:s/></text:p>
          </table:table-cell>
          <table:table-cell office:value-type="float" office:value="42" table:style-name="ce13">
            <text:p>42<text:s/></text:p>
          </table:table-cell>
          <table:table-cell office:value-type="percentage" office:value="1.1000000000000001E-3" table:style-name="ce8">
            <text:p>0.11%</text:p>
          </table:table-cell>
          <table:table-cell office:value-type="float" office:value="22329" table:style-name="ce7">
            <text:p>22,329</text:p>
          </table:table-cell>
          <table:table-cell office:value-type="percentage" office:value="0.60840000000000005" table:style-name="ce8">
            <text:p>60.84%</text:p>
          </table:table-cell>
          <table:table-cell office:value-type="float" office:value="2357" table:style-name="ce7">
            <text:p>2,357</text:p>
          </table:table-cell>
          <table:table-cell office:value-type="percentage" office:value="6.4199999999999993E-2" table:style-name="ce8">
            <text:p>6.42%</text:p>
          </table:table-cell>
          <table:table-cell office:value-type="float" office:value="12014" table:style-name="ce7">
            <text:p>12,014</text:p>
          </table:table-cell>
          <table:table-cell office:value-type="percentage" office:value="0.32740000000000002" table:style-name="ce8">
            <text:p>32.74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793" table:style-name="ce13">
            <text:p>1,793<text:s/></text:p>
          </table:table-cell>
          <table:table-cell office:value-type="float" office:value="32254" table:style-name="ce13">
            <text:p>32,254<text:s/></text:p>
          </table:table-cell>
          <table:table-cell office:value-type="float" office:value="50" table:style-name="ce13">
            <text:p>50<text:s/></text:p>
          </table:table-cell>
          <table:table-cell office:value-type="percentage" office:value="1.5E-3" table:style-name="ce8">
            <text:p>0.15%</text:p>
          </table:table-cell>
          <table:table-cell office:value-type="float" office:value="17693" table:style-name="ce7">
            <text:p>17,693</text:p>
          </table:table-cell>
          <table:table-cell office:value-type="percentage" office:value="0.54859999999999998" table:style-name="ce8">
            <text:p>54.86%</text:p>
          </table:table-cell>
          <table:table-cell office:value-type="float" office:value="3745" table:style-name="ce7">
            <text:p>3,745</text:p>
          </table:table-cell>
          <table:table-cell office:value-type="percentage" office:value="0.11609999999999999" table:style-name="ce8">
            <text:p>11.61%</text:p>
          </table:table-cell>
          <table:table-cell office:value-type="float" office:value="10816" table:style-name="ce7">
            <text:p>10,816</text:p>
          </table:table-cell>
          <table:table-cell office:value-type="percentage" office:value="0.33529999999999999" table:style-name="ce8">
            <text:p>33.53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569" table:style-name="ce13">
            <text:p>1,569<text:s/></text:p>
          </table:table-cell>
          <table:table-cell office:value-type="float" office:value="27207" table:style-name="ce13">
            <text:p>27,207<text:s/></text:p>
          </table:table-cell>
          <table:table-cell office:value-type="float" office:value="1" table:style-name="ce13">
            <text:p>1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5820" table:style-name="ce7">
            <text:p>15,820</text:p>
          </table:table-cell>
          <table:table-cell office:value-type="percentage" office:value="0.58150000000000002" table:style-name="ce8">
            <text:p>58.15%</text:p>
          </table:table-cell>
          <table:table-cell office:value-type="float" office:value="2646" table:style-name="ce7">
            <text:p>2,646</text:p>
          </table:table-cell>
          <table:table-cell office:value-type="percentage" office:value="9.7299999999999998E-2" table:style-name="ce8">
            <text:p>9.73%</text:p>
          </table:table-cell>
          <table:table-cell office:value-type="float" office:value="8741" table:style-name="ce7">
            <text:p>8,741</text:p>
          </table:table-cell>
          <table:table-cell office:value-type="percentage" office:value="0.32129999999999997" table:style-name="ce8">
            <text:p>32.13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6">
            <text:p>2019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121" table:style-name="ce13">
            <text:p>1,121<text:s/></text:p>
          </table:table-cell>
          <table:table-cell office:value-type="float" office:value="26198" table:style-name="ce13">
            <text:p>26,198<text:s/></text:p>
          </table:table-cell>
          <table:table-cell office:value-type="float" office:value="3" table:style-name="ce13">
            <text:p>3<text:s/></text:p>
          </table:table-cell>
          <table:table-cell office:value-type="percentage" office:value="0" table:style-name="ce8">
            <text:p>0.00%</text:p>
          </table:table-cell>
          <table:table-cell office:value-type="float" office:value="14605" table:style-name="ce7">
            <text:p>14,605</text:p>
          </table:table-cell>
          <table:table-cell office:value-type="percentage" office:value="0.5575" table:style-name="ce8">
            <text:p>55.75%</text:p>
          </table:table-cell>
          <table:table-cell office:value-type="float" office:value="2779" table:style-name="ce7">
            <text:p>2,779</text:p>
          </table:table-cell>
          <table:table-cell office:value-type="percentage" office:value="0.1061" table:style-name="ce8">
            <text:p>10.61%</text:p>
          </table:table-cell>
          <table:table-cell office:value-type="float" office:value="8814" table:style-name="ce7">
            <text:p>8,814</text:p>
          </table:table-cell>
          <table:table-cell office:value-type="percentage" office:value="0.33639999999999998" table:style-name="ce8">
            <text:p>33.64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6">
            <text:p>2018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145" table:style-name="ce13">
            <text:p>1,145<text:s/></text:p>
          </table:table-cell>
          <table:table-cell office:value-type="float" office:value="28214" table:style-name="ce13">
            <text:p>28,214<text:s/></text:p>
          </table:table-cell>
          <table:table-cell office:value-type="float" office:value="23" table:style-name="ce13">
            <text:p>23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6654" table:style-name="ce7">
            <text:p>16,654</text:p>
          </table:table-cell>
          <table:table-cell office:value-type="percentage" office:value="0.58979999999999999" table:style-name="ce8">
            <text:p>58.98%</text:p>
          </table:table-cell>
          <table:table-cell office:value-type="float" office:value="3295" table:style-name="ce7">
            <text:p>3,295</text:p>
          </table:table-cell>
          <table:table-cell office:value-type="percentage" office:value="0.1167" table:style-name="ce8">
            <text:p>11.67%</text:p>
          </table:table-cell>
          <table:table-cell office:value-type="float" office:value="8287" table:style-name="ce7">
            <text:p>8,287</text:p>
          </table:table-cell>
          <table:table-cell office:value-type="percentage" office:value="0.29349999999999998" table:style-name="ce8">
            <text:p>29.3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6">
            <text:p>2017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152" table:style-name="ce13">
            <text:p>1,152<text:s/></text:p>
          </table:table-cell>
          <table:table-cell office:value-type="float" office:value="26783" table:style-name="ce13">
            <text:p>26,783<text:s/></text:p>
          </table:table-cell>
          <table:table-cell office:value-type="float" office:value="29" table:style-name="ce13">
            <text:p>29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5306" table:style-name="ce7">
            <text:p>15,306</text:p>
          </table:table-cell>
          <table:table-cell office:value-type="percentage" office:value="0.57089999999999996" table:style-name="ce8">
            <text:p>57.09%</text:p>
          </table:table-cell>
          <table:table-cell office:value-type="float" office:value="2886" table:style-name="ce7">
            <text:p>2,886</text:p>
          </table:table-cell>
          <table:table-cell office:value-type="percentage" office:value="0.1076" table:style-name="ce8">
            <text:p>10.76%</text:p>
          </table:table-cell>
          <table:table-cell office:value-type="float" office:value="8620" table:style-name="ce7">
            <text:p>8,620</text:p>
          </table:table-cell>
          <table:table-cell office:value-type="percentage" office:value="0.32150000000000001" table:style-name="ce8">
            <text:p>32.1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6">
            <text:p>201612</text:p>
          </table:table-cell>
          <table:table-cell office:value-type="string" table:style-name="ce6">
            <text:p>S96</text:p>
          </table:table-cell>
          <table:table-cell office:value-type="string" table:style-name="ce6">
            <text:p>未分類其他服務業</text:p>
          </table:table-cell>
          <table:table-cell office:value-type="float" office:value="1093" table:style-name="ce13">
            <text:p>1,093<text:s/></text:p>
          </table:table-cell>
          <table:table-cell office:value-type="float" office:value="30751" table:style-name="ce13">
            <text:p>30,751<text:s/></text:p>
          </table:table-cell>
          <table:table-cell office:value-type="float" office:value="32" table:style-name="ce13">
            <text:p>32<text:s/></text:p>
          </table:table-cell>
          <table:table-cell office:value-type="percentage" office:value="1E-3" table:style-name="ce8">
            <text:p>0.10%</text:p>
          </table:table-cell>
          <table:table-cell office:value-type="float" office:value="17938" table:style-name="ce7">
            <text:p>17,938</text:p>
          </table:table-cell>
          <table:table-cell office:value-type="percentage" office:value="0.5827" table:style-name="ce8">
            <text:p>58.27%</text:p>
          </table:table-cell>
          <table:table-cell office:value-type="float" office:value="2244" table:style-name="ce7">
            <text:p>2,244</text:p>
          </table:table-cell>
          <table:table-cell office:value-type="percentage" office:value="7.2900000000000006E-2" table:style-name="ce8">
            <text:p>7.29%</text:p>
          </table:table-cell>
          <table:table-cell office:value-type="float" office:value="10600" table:style-name="ce7">
            <text:p>10,600</text:p>
          </table:table-cell>
          <table:table-cell office:value-type="percentage" office:value="0.34439999999999998" table:style-name="ce8">
            <text:p>34.44%</text:p>
          </table:table-cell>
          <table:table-cell table:number-columns-repeated="16371"/>
        </table:table-row>
        <table:table-row table:number-rows-repeated="1047504" table:style-name="ro1">
          <table:table-cell table:number-columns-repeated="16384"/>
        </table:table-row>
        <table:named-expressions>
          <table:named-range table:name="IDX" table:cell-range-address="#LN00082.$A$1" table:base-cell-address="#LN00082.$A$1"/>
        </table:named-expressions>
      </table:table>
      <table:database-ranges>
        <table:database-range table:target-range-address="#LN00082.A3:#LN00082.M859" table:contains-header="false">
          <table:sort>
            <table:sort-by table:field-number="1"/>
            <table:sort-by table:field-number="0" table:order="descending"/>
          </table:sort>
        </table:database-range>
        <table:database-range table:target-range-address="#LN00082.A2:#LN00082.N85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(OA區)饒挺彰</dc:creator>
    <meta:creation-date>2019-02-23T05:39:34Z</meta:creation-date>
    <dc:date>2026-02-05T02:18:29Z</dc:date>
  </office:meta>
</office:document-meta>
</file>