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41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SECURITY_2007TO20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6" table:number-rows-spanned="1" table:style-name="ce10">
            <text:p>表一、產業授信彙總資訊—擔保品徵提狀況(8版行業分類 96~100年度)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5">
            <text:p>資料年月</text:p>
          </table:table-cell>
          <table:table-cell office:value-type="string" table:style-name="ce6">
            <text:p>行業別</text:p>
          </table:table-cell>
          <table:table-cell table:style-name="ce7"/>
          <table:table-cell office:value-type="string" table:style-name="ce6">
            <text:p>家數</text:p>
          </table:table-cell>
          <table:table-cell office:value-type="string" table:style-name="ce8">
            <text:p>授信餘額</text:p>
          </table:table-cell>
          <table:table-cell office:value-type="string" table:style-name="ce8">
            <text:p>逾期授信餘額</text:p>
          </table:table-cell>
          <table:table-cell office:value-type="string" table:style-name="ce6">
            <text:p>逾放比</text:p>
          </table:table-cell>
          <table:table-cell office:value-type="string" table:style-name="ce6">
            <text:p><text:span text:style-name="T2">十足擔保授信餘額</text:span></text:p>
            <text:p/>
          </table:table-cell>
          <table:table-cell office:value-type="string" table:style-name="ce6">
            <text:p><text:span text:style-name="T2">十足擔保授信比率</text:span></text:p>
            <text:p/>
          </table:table-cell>
          <table:table-cell office:value-type="string" table:style-name="ce6">
            <text:p><text:span text:style-name="T2">其他信用增強授信餘額</text:span></text:p>
            <text:p>(<text:span text:style-name="T2">科目別</text:span>I)</text:p>
          </table:table-cell>
          <table:table-cell office:value-type="string" table:style-name="ce6">
            <text:p><text:span text:style-name="T2">其他信用增強授信比率</text:span></text:p>
            <text:p><text:span text:style-name="T2"/></text:p>
            <text:p>(<text:span text:style-name="T2">用途別</text:span>1)</text:p>
          </table:table-cell>
          <table:table-cell office:value-type="string" table:style-name="ce6">
            <text:p><text:span text:style-name="T2">純信用授信餘額</text:span></text:p>
            <text:p>(<text:span text:style-name="T2">用途別</text:span>2)</text:p>
          </table:table-cell>
          <table:table-cell office:value-type="string" table:style-name="ce8">
            <text:p>純信用授信比率</text:p>
          </table:table-cell>
          <table:table-cell table:number-columns-repeated="16371" table:style-name="ce9"/>
        </table:table-row>
        <table:table-row table:style-name="ro3">
          <table:table-cell office:value-type="float" office:value="200712" table:style-name="ce1">
            <text:p>2007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934" table:style-name="ce1">
            <text:p>934</text:p>
          </table:table-cell>
          <table:table-cell office:value-type="float" office:value="19816" table:style-name="ce2">
            <text:p>19,816</text:p>
          </table:table-cell>
          <table:table-cell office:value-type="float" office:value="264" table:style-name="ce1">
            <text:p>264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9848" table:style-name="ce2">
            <text:p>9,848</text:p>
          </table:table-cell>
          <table:table-cell office:value-type="percentage" office:value="0.4909" table:style-name="ce3">
            <text:p>49.09%</text:p>
          </table:table-cell>
          <table:table-cell office:value-type="float" office:value="2821" table:style-name="ce2">
            <text:p>2,821</text:p>
          </table:table-cell>
          <table:table-cell office:value-type="percentage" office:value="0.1406" table:style-name="ce3">
            <text:p>14.06%</text:p>
          </table:table-cell>
          <table:table-cell office:value-type="float" office:value="7393" table:style-name="ce2">
            <text:p>7,393</text:p>
          </table:table-cell>
          <table:table-cell office:value-type="percentage" office:value="0.36850762635828932" table:formula="of:=[.L3]/([.H3]+[.J3]+[.L3])" table:style-name="ce3">
            <text:p>36.8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865" table:style-name="ce1">
            <text:p>865</text:p>
          </table:table-cell>
          <table:table-cell office:value-type="float" office:value="19568" table:style-name="ce2">
            <text:p>19,568</text:p>
          </table:table-cell>
          <table:table-cell office:value-type="float" office:value="331" table:style-name="ce1">
            <text:p>331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7397" table:style-name="ce2">
            <text:p>7,397</text:p>
          </table:table-cell>
          <table:table-cell office:value-type="percentage" office:value="0.37209999999999999" table:style-name="ce3">
            <text:p>37.21%</text:p>
          </table:table-cell>
          <table:table-cell office:value-type="float" office:value="2691" table:style-name="ce2">
            <text:p>2,691</text:p>
          </table:table-cell>
          <table:table-cell office:value-type="percentage" office:value="0.13539999999999999" table:style-name="ce3">
            <text:p>13.54%</text:p>
          </table:table-cell>
          <table:table-cell office:value-type="float" office:value="9793" table:style-name="ce2">
            <text:p>9,793</text:p>
          </table:table-cell>
          <table:table-cell office:value-type="percentage" office:value="0.49258085609375785" table:formula="of:=[.L4]/([.H4]+[.J4]+[.L4])" table:style-name="ce3">
            <text:p>49.2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956" table:style-name="ce1">
            <text:p>956</text:p>
          </table:table-cell>
          <table:table-cell office:value-type="float" office:value="18593" table:style-name="ce2">
            <text:p>18,593</text:p>
          </table:table-cell>
          <table:table-cell office:value-type="float" office:value="258" table:style-name="ce1">
            <text:p>258</text:p>
          </table:table-cell>
          <table:table-cell office:value-type="percentage" office:value="1.4E-2" table:style-name="ce3">
            <text:p>1.40%</text:p>
          </table:table-cell>
          <table:table-cell office:value-type="float" office:value="7834" table:style-name="ce2">
            <text:p>7,834</text:p>
          </table:table-cell>
          <table:table-cell office:value-type="percentage" office:value="0.41560000000000002" table:style-name="ce3">
            <text:p>41.56%</text:p>
          </table:table-cell>
          <table:table-cell office:value-type="float" office:value="2282" table:style-name="ce2">
            <text:p>2,282</text:p>
          </table:table-cell>
          <table:table-cell office:value-type="percentage" office:value="0.1211" table:style-name="ce3">
            <text:p>12.11%</text:p>
          </table:table-cell>
          <table:table-cell office:value-type="float" office:value="8733" table:style-name="ce2">
            <text:p>8,733</text:p>
          </table:table-cell>
          <table:table-cell office:value-type="percentage" office:value="0.46331370364475571" table:formula="of:=[.L5]/([.H5]+[.J5]+[.L5])" table:style-name="ce3">
            <text:p>46.3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979" table:style-name="ce1">
            <text:p>979</text:p>
          </table:table-cell>
          <table:table-cell office:value-type="float" office:value="21177" table:style-name="ce2">
            <text:p>21,177</text:p>
          </table:table-cell>
          <table:table-cell office:value-type="float" office:value="275" table:style-name="ce1">
            <text:p>275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9050" table:style-name="ce2">
            <text:p>9,050</text:p>
          </table:table-cell>
          <table:table-cell office:value-type="percentage" office:value="0.42220000000000002" table:style-name="ce3">
            <text:p>42.22%</text:p>
          </table:table-cell>
          <table:table-cell office:value-type="float" office:value="2334" table:style-name="ce2">
            <text:p>2,334</text:p>
          </table:table-cell>
          <table:table-cell office:value-type="percentage" office:value="0.1089" table:style-name="ce3">
            <text:p>10.89%</text:p>
          </table:table-cell>
          <table:table-cell office:value-type="float" office:value="10050" table:style-name="ce2">
            <text:p>10,050</text:p>
          </table:table-cell>
          <table:table-cell office:value-type="percentage" office:value="0.4688812167584212" table:formula="of:=[.L6]/([.H6]+[.J6]+[.L6])" table:style-name="ce3">
            <text:p>46.8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農、林、漁、牧業</text:p>
          </table:table-cell>
          <table:table-cell office:value-type="float" office:value="1078" table:style-name="ce2">
            <text:p>1,078</text:p>
          </table:table-cell>
          <table:table-cell office:value-type="float" office:value="22519" table:style-name="ce2">
            <text:p>22,519</text:p>
          </table:table-cell>
          <table:table-cell office:value-type="float" office:value="191" table:style-name="ce1">
            <text:p>191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0770" table:style-name="ce2">
            <text:p>10,770</text:p>
          </table:table-cell>
          <table:table-cell office:value-type="percentage" office:value="0.47460000000000002" table:style-name="ce3">
            <text:p>47.46%</text:p>
          </table:table-cell>
          <table:table-cell office:value-type="float" office:value="2577" table:style-name="ce2">
            <text:p>2,577</text:p>
          </table:table-cell>
          <table:table-cell office:value-type="percentage" office:value="0.11360000000000001" table:style-name="ce3">
            <text:p>11.36%</text:p>
          </table:table-cell>
          <table:table-cell office:value-type="float" office:value="9347" table:style-name="ce2">
            <text:p>9,347</text:p>
          </table:table-cell>
          <table:table-cell office:value-type="percentage" office:value="0.41187097911342208" table:formula="of:=[.L7]/([.H7]+[.J7]+[.L7])" table:style-name="ce3">
            <text:p>41.1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424" table:style-name="ce1">
            <text:p>424</text:p>
          </table:table-cell>
          <table:table-cell office:value-type="float" office:value="10439" table:style-name="ce2">
            <text:p>10,439</text:p>
          </table:table-cell>
          <table:table-cell office:value-type="float" office:value="118" table:style-name="ce1">
            <text:p>118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5894" table:style-name="ce2">
            <text:p>5,894</text:p>
          </table:table-cell>
          <table:table-cell office:value-type="percentage" office:value="0.55869999999999997" table:style-name="ce3">
            <text:p>55.87%</text:p>
          </table:table-cell>
          <table:table-cell office:value-type="float" office:value="692" table:style-name="ce1">
            <text:p>692</text:p>
          </table:table-cell>
          <table:table-cell office:value-type="percentage" office:value="6.5600000000000006E-2" table:style-name="ce3">
            <text:p>6.56%</text:p>
          </table:table-cell>
          <table:table-cell office:value-type="float" office:value="3964" table:style-name="ce2">
            <text:p>3,964</text:p>
          </table:table-cell>
          <table:table-cell office:value-type="percentage" office:value="0.37573459715639812" table:formula="of:=[.L8]/([.H8]+[.J8]+[.L8])" table:style-name="ce3">
            <text:p>37.57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429" table:style-name="ce1">
            <text:p>429</text:p>
          </table:table-cell>
          <table:table-cell office:value-type="float" office:value="9274" table:style-name="ce2">
            <text:p>9,274</text:p>
          </table:table-cell>
          <table:table-cell office:value-type="float" office:value="135" table:style-name="ce1">
            <text:p>135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4305" table:style-name="ce2">
            <text:p>4,305</text:p>
          </table:table-cell>
          <table:table-cell office:value-type="percentage" office:value="0.45839999999999997" table:style-name="ce3">
            <text:p>45.84%</text:p>
          </table:table-cell>
          <table:table-cell office:value-type="float" office:value="747" table:style-name="ce1">
            <text:p>747</text:p>
          </table:table-cell>
          <table:table-cell office:value-type="percentage" office:value="7.9500000000000001E-2" table:style-name="ce3">
            <text:p>7.95%</text:p>
          </table:table-cell>
          <table:table-cell office:value-type="float" office:value="4340" table:style-name="ce2">
            <text:p>4,340</text:p>
          </table:table-cell>
          <table:table-cell office:value-type="percentage" office:value="0.4620954003407155" table:formula="of:=[.L9]/([.H9]+[.J9]+[.L9])" table:style-name="ce3">
            <text:p>46.2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496" table:style-name="ce1">
            <text:p>496</text:p>
          </table:table-cell>
          <table:table-cell office:value-type="float" office:value="10255" table:style-name="ce2">
            <text:p>10,255</text:p>
          </table:table-cell>
          <table:table-cell office:value-type="float" office:value="123" table:style-name="ce1">
            <text:p>123</text:p>
          </table:table-cell>
          <table:table-cell office:value-type="percentage" office:value="1.2E-2" table:style-name="ce3">
            <text:p>1.20%</text:p>
          </table:table-cell>
          <table:table-cell office:value-type="float" office:value="4208" table:style-name="ce2">
            <text:p>4,208</text:p>
          </table:table-cell>
          <table:table-cell office:value-type="percentage" office:value="0.40560000000000002" table:style-name="ce3">
            <text:p>40.56%</text:p>
          </table:table-cell>
          <table:table-cell office:value-type="float" office:value="643" table:style-name="ce1">
            <text:p>643</text:p>
          </table:table-cell>
          <table:table-cell office:value-type="percentage" office:value="6.2E-2" table:style-name="ce3">
            <text:p>6.20%</text:p>
          </table:table-cell>
          <table:table-cell office:value-type="float" office:value="5525" table:style-name="ce2">
            <text:p>5,525</text:p>
          </table:table-cell>
          <table:table-cell office:value-type="percentage" office:value="0.53247879722436386" table:formula="of:=[.L10]/([.H10]+[.J10]+[.L10])" table:style-name="ce3">
            <text:p>53.2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529" table:style-name="ce1">
            <text:p>529</text:p>
          </table:table-cell>
          <table:table-cell office:value-type="float" office:value="12652" table:style-name="ce2">
            <text:p>12,652</text:p>
          </table:table-cell>
          <table:table-cell office:value-type="float" office:value="106" table:style-name="ce1">
            <text:p>106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4964" table:style-name="ce2">
            <text:p>4,964</text:p>
          </table:table-cell>
          <table:table-cell office:value-type="percentage" office:value="0.3896" table:style-name="ce3">
            <text:p>38.96%</text:p>
          </table:table-cell>
          <table:table-cell office:value-type="float" office:value="886" table:style-name="ce1">
            <text:p>886</text:p>
          </table:table-cell>
          <table:table-cell office:value-type="percentage" office:value="6.9500000000000006E-2" table:style-name="ce3">
            <text:p>6.95%</text:p>
          </table:table-cell>
          <table:table-cell office:value-type="float" office:value="6890" table:style-name="ce2">
            <text:p>6,890</text:p>
          </table:table-cell>
          <table:table-cell office:value-type="percentage" office:value="0.54081632653061229" table:formula="of:=[.L11]/([.H11]+[.J11]+[.L11])" table:style-name="ce3">
            <text:p>54.0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農、牧業</text:p>
          </table:table-cell>
          <table:table-cell office:value-type="float" office:value="665" table:style-name="ce1">
            <text:p>665</text:p>
          </table:table-cell>
          <table:table-cell office:value-type="float" office:value="13223" table:style-name="ce2">
            <text:p>13,223</text:p>
          </table:table-cell>
          <table:table-cell office:value-type="float" office:value="78" table:style-name="ce1">
            <text:p>7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6386" table:style-name="ce2">
            <text:p>6,386</text:p>
          </table:table-cell>
          <table:table-cell office:value-type="percentage" office:value="0.48070000000000002" table:style-name="ce3">
            <text:p>48.07%</text:p>
          </table:table-cell>
          <table:table-cell office:value-type="float" office:value="798" table:style-name="ce1">
            <text:p>798</text:p>
          </table:table-cell>
          <table:table-cell office:value-type="percentage" office:value="6.0100000000000001E-2" table:style-name="ce3">
            <text:p>6.01%</text:p>
          </table:table-cell>
          <table:table-cell office:value-type="float" office:value="6102" table:style-name="ce2">
            <text:p>6,102</text:p>
          </table:table-cell>
          <table:table-cell office:value-type="percentage" office:value="0.45928044558181547" table:formula="of:=[.L12]/([.H12]+[.J12]+[.L12])" table:style-name="ce3">
            <text:p>45.9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6" table:style-name="ce1">
            <text:p>6</text:p>
          </table:table-cell>
          <table:table-cell office:value-type="percentage" office:value="1.6E-2" table:style-name="ce3">
            <text:p>1.60%</text:p>
          </table:table-cell>
          <table:table-cell office:value-type="float" office:value="288" table:style-name="ce1">
            <text:p>288</text:p>
          </table:table-cell>
          <table:table-cell office:value-type="percentage" office:value="0.81359999999999999" table:style-name="ce3">
            <text:p>81.36%</text:p>
          </table:table-cell>
          <table:table-cell office:value-type="float" office:value="15" table:style-name="ce1">
            <text:p>15</text:p>
          </table:table-cell>
          <table:table-cell office:value-type="percentage" office:value="4.24E-2" table:style-name="ce3">
            <text:p>4.24%</text:p>
          </table:table-cell>
          <table:table-cell office:value-type="float" office:value="51" table:style-name="ce1">
            <text:p>51</text:p>
          </table:table-cell>
          <table:table-cell office:value-type="percentage" office:value="0.1440677966101695" table:formula="of:=[.L13]/([.H13]+[.J13]+[.L13])" table:style-name="ce3">
            <text:p>14.4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percentage" office:value="0.57199999999999995" table:style-name="ce3">
            <text:p>57.20%</text:p>
          </table:table-cell>
          <table:table-cell office:value-type="float" office:value="18" table:style-name="ce1">
            <text:p>18</text:p>
          </table:table-cell>
          <table:table-cell office:value-type="percentage" office:value="0.1714" table:style-name="ce3">
            <text:p>17.14%</text:p>
          </table:table-cell>
          <table:table-cell office:value-type="float" office:value="13" table:style-name="ce1">
            <text:p>13</text:p>
          </table:table-cell>
          <table:table-cell office:value-type="percentage" office:value="0.12379999999999999" table:style-name="ce3">
            <text:p>12.38%</text:p>
          </table:table-cell>
          <table:table-cell office:value-type="float" office:value="74" table:style-name="ce1">
            <text:p>74</text:p>
          </table:table-cell>
          <table:table-cell office:value-type="percentage" office:value="0.70476190476190481" table:formula="of:=[.L14]/([.H14]+[.J14]+[.L14])" table:style-name="ce3">
            <text:p>70.4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13" table:style-name="ce1">
            <text:p>13</text:p>
          </table:table-cell>
          <table:table-cell office:value-type="percentage" office:value="0.11799999999999999" table:style-name="ce3">
            <text:p>11.80%</text:p>
          </table:table-cell>
          <table:table-cell office:value-type="float" office:value="15" table:style-name="ce1">
            <text:p>15</text:p>
          </table:table-cell>
          <table:table-cell office:value-type="percentage" office:value="0.12609999999999999" table:style-name="ce3">
            <text:p>12.61%</text:p>
          </table:table-cell>
          <table:table-cell office:value-type="float" office:value="10" table:style-name="ce1">
            <text:p>10</text:p>
          </table:table-cell>
          <table:table-cell office:value-type="percentage" office:value="8.4000000000000005E-2" table:style-name="ce3">
            <text:p>8.40%</text:p>
          </table:table-cell>
          <table:table-cell office:value-type="float" office:value="94" table:style-name="ce1">
            <text:p>94</text:p>
          </table:table-cell>
          <table:table-cell office:value-type="percentage" office:value="0.78991596638655459" table:formula="of:=[.L15]/([.H15]+[.J15]+[.L15])" table:style-name="ce3">
            <text:p>78.9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percentage" office:value="8.2000000000000003E-2" table:style-name="ce3">
            <text:p>8.20%</text:p>
          </table:table-cell>
          <table:table-cell office:value-type="float" office:value="24" table:style-name="ce1">
            <text:p>24</text:p>
          </table:table-cell>
          <table:table-cell office:value-type="percentage" office:value="0.25530000000000003" table:style-name="ce3">
            <text:p>25.53%</text:p>
          </table:table-cell>
          <table:table-cell office:value-type="float" office:value="9" table:style-name="ce1">
            <text:p>9</text:p>
          </table:table-cell>
          <table:table-cell office:value-type="percentage" office:value="9.5699999999999993E-2" table:style-name="ce3">
            <text:p>9.57%</text:p>
          </table:table-cell>
          <table:table-cell office:value-type="float" office:value="61" table:style-name="ce1">
            <text:p>61</text:p>
          </table:table-cell>
          <table:table-cell office:value-type="percentage" office:value="0.64893617021276595" table:formula="of:=[.L16]/([.H16]+[.J16]+[.L16])" table:style-name="ce3">
            <text:p>64.8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林業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0" table:style-name="ce1">
            <text:p>60</text:p>
          </table:table-cell>
          <table:table-cell office:value-type="percentage" office:value="0.71430000000000005" table:style-name="ce3">
            <text:p>71.43%</text:p>
          </table:table-cell>
          <table:table-cell office:value-type="float" office:value="1" table:style-name="ce1">
            <text:p>1</text:p>
          </table:table-cell>
          <table:table-cell office:value-type="percentage" office:value="1.1900000000000001E-2" table:style-name="ce3">
            <text:p>1.19%</text:p>
          </table:table-cell>
          <table:table-cell office:value-type="float" office:value="23" table:style-name="ce1">
            <text:p>23</text:p>
          </table:table-cell>
          <table:table-cell office:value-type="percentage" office:value="0.27380952380952384" table:formula="of:=[.L17]/([.H17]+[.J17]+[.L17])" table:style-name="ce3">
            <text:p>27.3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98" table:style-name="ce1">
            <text:p>498</text:p>
          </table:table-cell>
          <table:table-cell office:value-type="float" office:value="9026" table:style-name="ce2">
            <text:p>9,026</text:p>
          </table:table-cell>
          <table:table-cell office:value-type="float" office:value="141" table:style-name="ce1">
            <text:p>141</text:p>
          </table:table-cell>
          <table:table-cell office:value-type="percentage" office:value="1.6E-2" table:style-name="ce3">
            <text:p>1.60%</text:p>
          </table:table-cell>
          <table:table-cell office:value-type="float" office:value="3666" table:style-name="ce2">
            <text:p>3,666</text:p>
          </table:table-cell>
          <table:table-cell office:value-type="percentage" office:value="0.40029999999999999" table:style-name="ce3">
            <text:p>40.03%</text:p>
          </table:table-cell>
          <table:table-cell office:value-type="float" office:value="2113" table:style-name="ce2">
            <text:p>2,113</text:p>
          </table:table-cell>
          <table:table-cell office:value-type="percentage" office:value="0.23069999999999999" table:style-name="ce3">
            <text:p>23.07%</text:p>
          </table:table-cell>
          <table:table-cell office:value-type="float" office:value="3379" table:style-name="ce2">
            <text:p>3,379</text:p>
          </table:table-cell>
          <table:table-cell office:value-type="percentage" office:value="0.3689670233675475" table:formula="of:=[.L18]/([.H18]+[.J18]+[.L18])" table:style-name="ce3">
            <text:p>36.90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30" table:style-name="ce1">
            <text:p>430</text:p>
          </table:table-cell>
          <table:table-cell office:value-type="float" office:value="10228" table:style-name="ce2">
            <text:p>10,228</text:p>
          </table:table-cell>
          <table:table-cell office:value-type="float" office:value="157" table:style-name="ce1">
            <text:p>157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3074" table:style-name="ce2">
            <text:p>3,074</text:p>
          </table:table-cell>
          <table:table-cell office:value-type="percentage" office:value="0.29599999999999999" table:style-name="ce3">
            <text:p>29.60%</text:p>
          </table:table-cell>
          <table:table-cell office:value-type="float" office:value="1932" table:style-name="ce2">
            <text:p>1,932</text:p>
          </table:table-cell>
          <table:table-cell office:value-type="percentage" office:value="0.186" table:style-name="ce3">
            <text:p>18.60%</text:p>
          </table:table-cell>
          <table:table-cell office:value-type="float" office:value="5379" table:style-name="ce2">
            <text:p>5,379</text:p>
          </table:table-cell>
          <table:table-cell office:value-type="percentage" office:value="0.51795859412614342" table:formula="of:=[.L19]/([.H19]+[.J19]+[.L19])" table:style-name="ce3">
            <text:p>51.8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52" table:style-name="ce1">
            <text:p>452</text:p>
          </table:table-cell>
          <table:table-cell office:value-type="float" office:value="8231" table:style-name="ce2">
            <text:p>8,231</text:p>
          </table:table-cell>
          <table:table-cell office:value-type="float" office:value="123" table:style-name="ce1">
            <text:p>123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3611" table:style-name="ce2">
            <text:p>3,611</text:p>
          </table:table-cell>
          <table:table-cell office:value-type="percentage" office:value="0.43230000000000002" table:style-name="ce3">
            <text:p>43.23%</text:p>
          </table:table-cell>
          <table:table-cell office:value-type="float" office:value="1628" table:style-name="ce2">
            <text:p>1,628</text:p>
          </table:table-cell>
          <table:table-cell office:value-type="percentage" office:value="0.19489999999999999" table:style-name="ce3">
            <text:p>19.49%</text:p>
          </table:table-cell>
          <table:table-cell office:value-type="float" office:value="3114" table:style-name="ce2">
            <text:p>3,114</text:p>
          </table:table-cell>
          <table:table-cell office:value-type="percentage" office:value="0.37280019154794686" table:formula="of:=[.L20]/([.H20]+[.J20]+[.L20])" table:style-name="ce3">
            <text:p>37.2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44" table:style-name="ce1">
            <text:p>444</text:p>
          </table:table-cell>
          <table:table-cell office:value-type="float" office:value="8439" table:style-name="ce2">
            <text:p>8,439</text:p>
          </table:table-cell>
          <table:table-cell office:value-type="float" office:value="162" table:style-name="ce1">
            <text:p>162</text:p>
          </table:table-cell>
          <table:table-cell office:value-type="percentage" office:value="1.9E-2" table:style-name="ce3">
            <text:p>1.90%</text:p>
          </table:table-cell>
          <table:table-cell office:value-type="float" office:value="4061" table:style-name="ce2">
            <text:p>4,061</text:p>
          </table:table-cell>
          <table:table-cell office:value-type="percentage" office:value="0.47220000000000001" table:style-name="ce3">
            <text:p>47.22%</text:p>
          </table:table-cell>
          <table:table-cell office:value-type="float" office:value="1440" table:style-name="ce2">
            <text:p>1,440</text:p>
          </table:table-cell>
          <table:table-cell office:value-type="percentage" office:value="0.16739999999999999" table:style-name="ce3">
            <text:p>16.74%</text:p>
          </table:table-cell>
          <table:table-cell office:value-type="float" office:value="3100" table:style-name="ce2">
            <text:p>3,100</text:p>
          </table:table-cell>
          <table:table-cell office:value-type="percentage" office:value="0.36042320660388327" table:formula="of:=[.L21]/([.H21]+[.J21]+[.L21])" table:style-name="ce3">
            <text:p>36.0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漁業</text:p>
          </table:table-cell>
          <table:table-cell office:value-type="float" office:value="414" table:style-name="ce1">
            <text:p>414</text:p>
          </table:table-cell>
          <table:table-cell office:value-type="float" office:value="9212" table:style-name="ce2">
            <text:p>9,212</text:p>
          </table:table-cell>
          <table:table-cell office:value-type="float" office:value="113" table:style-name="ce1">
            <text:p>113</text:p>
          </table:table-cell>
          <table:table-cell office:value-type="percentage" office:value="1.2E-2" table:style-name="ce3">
            <text:p>1.20%</text:p>
          </table:table-cell>
          <table:table-cell office:value-type="float" office:value="4324" table:style-name="ce2">
            <text:p>4,324</text:p>
          </table:table-cell>
          <table:table-cell office:value-type="percentage" office:value="0.4637" table:style-name="ce3">
            <text:p>46.37%</text:p>
          </table:table-cell>
          <table:table-cell office:value-type="float" office:value="1779" table:style-name="ce2">
            <text:p>1,779</text:p>
          </table:table-cell>
          <table:table-cell office:value-type="percentage" office:value="0.1908" table:style-name="ce3">
            <text:p>19.08%</text:p>
          </table:table-cell>
          <table:table-cell office:value-type="float" office:value="3223" table:style-name="ce2">
            <text:p>3,223</text:p>
          </table:table-cell>
          <table:table-cell office:value-type="percentage" office:value="0.34559296590177996" table:formula="of:=[.L22]/([.H22]+[.J22]+[.L22])" table:style-name="ce3">
            <text:p>34.5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930" table:style-name="ce1">
            <text:p>930</text:p>
          </table:table-cell>
          <table:table-cell office:value-type="float" office:value="17684" table:style-name="ce2">
            <text:p>17,684</text:p>
          </table:table-cell>
          <table:table-cell office:value-type="float" office:value="252" table:style-name="ce1">
            <text:p>252</text:p>
          </table:table-cell>
          <table:table-cell office:value-type="percentage" office:value="1.4E-2" table:style-name="ce3">
            <text:p>1.40%</text:p>
          </table:table-cell>
          <table:table-cell office:value-type="float" office:value="3689" table:style-name="ce2">
            <text:p>3,689</text:p>
          </table:table-cell>
          <table:table-cell office:value-type="percentage" office:value="0.20569999999999999" table:style-name="ce3">
            <text:p>20.57%</text:p>
          </table:table-cell>
          <table:table-cell office:value-type="float" office:value="1050" table:style-name="ce2">
            <text:p>1,050</text:p>
          </table:table-cell>
          <table:table-cell office:value-type="percentage" office:value="5.8500000000000003E-2" table:style-name="ce3">
            <text:p>5.85%</text:p>
          </table:table-cell>
          <table:table-cell office:value-type="float" office:value="13196" table:style-name="ce2">
            <text:p>13,196</text:p>
          </table:table-cell>
          <table:table-cell office:value-type="percentage" office:value="0.73576805129634792" table:formula="of:=[.L23]/([.H23]+[.J23]+[.L23])" table:style-name="ce3">
            <text:p>73.5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515" table:style-name="ce1">
            <text:p>515</text:p>
          </table:table-cell>
          <table:table-cell office:value-type="float" office:value="11753" table:style-name="ce2">
            <text:p>11,753</text:p>
          </table:table-cell>
          <table:table-cell office:value-type="float" office:value="201" table:style-name="ce1">
            <text:p>201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5123" table:style-name="ce2">
            <text:p>5,123</text:p>
          </table:table-cell>
          <table:table-cell office:value-type="percentage" office:value="0.4294" table:style-name="ce3">
            <text:p>42.94%</text:p>
          </table:table-cell>
          <table:table-cell office:value-type="float" office:value="1915" table:style-name="ce2">
            <text:p>1,915</text:p>
          </table:table-cell>
          <table:table-cell office:value-type="percentage" office:value="0.1605" table:style-name="ce3">
            <text:p>16.05%</text:p>
          </table:table-cell>
          <table:table-cell office:value-type="float" office:value="4893" table:style-name="ce2">
            <text:p>4,893</text:p>
          </table:table-cell>
          <table:table-cell office:value-type="percentage" office:value="0.41010812169977368" table:formula="of:=[.L24]/([.H24]+[.J24]+[.L24])" table:style-name="ce3">
            <text:p>41.0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461" table:style-name="ce1">
            <text:p>461</text:p>
          </table:table-cell>
          <table:table-cell office:value-type="float" office:value="15566" table:style-name="ce2">
            <text:p>15,566</text:p>
          </table:table-cell>
          <table:table-cell office:value-type="float" office:value="155" table:style-name="ce1">
            <text:p>155</text:p>
          </table:table-cell>
          <table:table-cell office:value-type="percentage" office:value="0.01" table:style-name="ce3">
            <text:p>1.00%</text:p>
          </table:table-cell>
          <table:table-cell office:value-type="float" office:value="4827" table:style-name="ce2">
            <text:p>4,827</text:p>
          </table:table-cell>
          <table:table-cell office:value-type="percentage" office:value="0.307" table:style-name="ce3">
            <text:p>30.70%</text:p>
          </table:table-cell>
          <table:table-cell office:value-type="float" office:value="1611" table:style-name="ce2">
            <text:p>1,611</text:p>
          </table:table-cell>
          <table:table-cell office:value-type="percentage" office:value="0.10249999999999999" table:style-name="ce3">
            <text:p>10.25%</text:p>
          </table:table-cell>
          <table:table-cell office:value-type="float" office:value="9284" table:style-name="ce2">
            <text:p>9,284</text:p>
          </table:table-cell>
          <table:table-cell office:value-type="percentage" office:value="0.59051011321714797" table:formula="of:=[.L25]/([.H25]+[.J25]+[.L25])" table:style-name="ce3">
            <text:p>59.0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457" table:style-name="ce1">
            <text:p>457</text:p>
          </table:table-cell>
          <table:table-cell office:value-type="float" office:value="14053" table:style-name="ce2">
            <text:p>14,053</text:p>
          </table:table-cell>
          <table:table-cell office:value-type="float" office:value="139" table:style-name="ce1">
            <text:p>139</text:p>
          </table:table-cell>
          <table:table-cell office:value-type="percentage" office:value="0.01" table:style-name="ce3">
            <text:p>1.00%</text:p>
          </table:table-cell>
          <table:table-cell office:value-type="float" office:value="5519" table:style-name="ce2">
            <text:p>5,519</text:p>
          </table:table-cell>
          <table:table-cell office:value-type="percentage" office:value="0.38950000000000001" table:style-name="ce3">
            <text:p>38.95%</text:p>
          </table:table-cell>
          <table:table-cell office:value-type="float" office:value="1261" table:style-name="ce2">
            <text:p>1,261</text:p>
          </table:table-cell>
          <table:table-cell office:value-type="percentage" office:value="8.8999999999999996E-2" table:style-name="ce3">
            <text:p>8.90%</text:p>
          </table:table-cell>
          <table:table-cell office:value-type="float" office:value="7390" table:style-name="ce2">
            <text:p>7,390</text:p>
          </table:table-cell>
          <table:table-cell office:value-type="percentage" office:value="0.52152434721242058" table:formula="of:=[.L26]/([.H26]+[.J26]+[.L26])" table:style-name="ce3">
            <text:p>52.1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礦業及土石採取業</text:p>
          </table:table-cell>
          <table:table-cell office:value-type="float" office:value="429" table:style-name="ce1">
            <text:p>429</text:p>
          </table:table-cell>
          <table:table-cell office:value-type="float" office:value="15663" table:style-name="ce2">
            <text:p>15,663</text:p>
          </table:table-cell>
          <table:table-cell office:value-type="float" office:value="70" table:style-name="ce1">
            <text:p>7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5330" table:style-name="ce2">
            <text:p>5,330</text:p>
          </table:table-cell>
          <table:table-cell office:value-type="percentage" office:value="0.33879999999999999" table:style-name="ce3">
            <text:p>33.88%</text:p>
          </table:table-cell>
          <table:table-cell office:value-type="float" office:value="844" table:style-name="ce1">
            <text:p>844</text:p>
          </table:table-cell>
          <table:table-cell office:value-type="percentage" office:value="5.3600000000000002E-2" table:style-name="ce3">
            <text:p>5.36%</text:p>
          </table:table-cell>
          <table:table-cell office:value-type="float" office:value="9559" table:style-name="ce2">
            <text:p>9,559</text:p>
          </table:table-cell>
          <table:table-cell office:value-type="percentage" office:value="0.6075764317040615" table:formula="of:=[.L27]/([.H27]+[.J27]+[.L27])" table:style-name="ce3">
            <text:p>60.7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85" table:style-name="ce1">
            <text:p>85</text:p>
          </table:table-cell>
          <table:table-cell office:value-type="float" office:value="12974" table:style-name="ce2">
            <text:p>12,974</text:p>
          </table:table-cell>
          <table:table-cell office:value-type="float" office:value="30" table:style-name="ce1">
            <text:p>30</text:p>
          </table:table-cell>
          <table:table-cell office:value-type="percentage" office:value="2E-3" table:style-name="ce3">
            <text:p>0.20%</text:p>
          </table:table-cell>
          <table:table-cell office:value-type="float" office:value="1139" table:style-name="ce2">
            <text:p>1,139</text:p>
          </table:table-cell>
          <table:table-cell office:value-type="percentage" office:value="8.7599999999999997E-2" table:style-name="ce3">
            <text:p>8.76%</text:p>
          </table:table-cell>
          <table:table-cell office:value-type="float" office:value="402" table:style-name="ce1">
            <text:p>402</text:p>
          </table:table-cell>
          <table:table-cell office:value-type="percentage" office:value="3.09E-2" table:style-name="ce3">
            <text:p>3.09%</text:p>
          </table:table-cell>
          <table:table-cell office:value-type="float" office:value="11464" table:style-name="ce2">
            <text:p>11,464</text:p>
          </table:table-cell>
          <table:table-cell office:value-type="percentage" office:value="0.88150711264898118" table:formula="of:=[.L28]/([.H28]+[.J28]+[.L28])" table:style-name="ce3">
            <text:p>88.1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63" table:style-name="ce1">
            <text:p>63</text:p>
          </table:table-cell>
          <table:table-cell office:value-type="float" office:value="6601" table:style-name="ce2">
            <text:p>6,601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2076" table:style-name="ce2">
            <text:p>2,076</text:p>
          </table:table-cell>
          <table:table-cell office:value-type="percentage" office:value="0.3145" table:style-name="ce3">
            <text:p>31.45%</text:p>
          </table:table-cell>
          <table:table-cell office:value-type="float" office:value="1266" table:style-name="ce2">
            <text:p>1,266</text:p>
          </table:table-cell>
          <table:table-cell office:value-type="percentage" office:value="0.1918" table:style-name="ce3">
            <text:p>19.18%</text:p>
          </table:table-cell>
          <table:table-cell office:value-type="float" office:value="3260" table:style-name="ce2">
            <text:p>3,260</text:p>
          </table:table-cell>
          <table:table-cell office:value-type="percentage" office:value="0.49378976067858227" table:formula="of:=[.L29]/([.H29]+[.J29]+[.L29])" table:style-name="ce3">
            <text:p>49.3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76" table:style-name="ce1">
            <text:p>76</text:p>
          </table:table-cell>
          <table:table-cell office:value-type="float" office:value="10228" table:style-name="ce2">
            <text:p>10,228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1058" table:style-name="ce2">
            <text:p>1,058</text:p>
          </table:table-cell>
          <table:table-cell office:value-type="percentage" office:value="0.10340000000000001" table:style-name="ce3">
            <text:p>10.34%</text:p>
          </table:table-cell>
          <table:table-cell office:value-type="float" office:value="1126" table:style-name="ce2">
            <text:p>1,126</text:p>
          </table:table-cell>
          <table:table-cell office:value-type="percentage" office:value="0.1101" table:style-name="ce3">
            <text:p>11.01%</text:p>
          </table:table-cell>
          <table:table-cell office:value-type="float" office:value="8044" table:style-name="ce2">
            <text:p>8,044</text:p>
          </table:table-cell>
          <table:table-cell office:value-type="percentage" office:value="0.78646851779429017" table:formula="of:=[.L30]/([.H30]+[.J30]+[.L30])" table:style-name="ce3">
            <text:p>78.6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77" table:style-name="ce1">
            <text:p>77</text:p>
          </table:table-cell>
          <table:table-cell office:value-type="float" office:value="7390" table:style-name="ce2">
            <text:p>7,390</text:p>
          </table:table-cell>
          <table:table-cell office:value-type="float" office:value="4" table:style-name="ce1">
            <text:p>4</text:p>
          </table:table-cell>
          <table:table-cell office:value-type="percentage" office:value="1E-3" table:style-name="ce3">
            <text:p>0.10%</text:p>
          </table:table-cell>
          <table:table-cell office:value-type="float" office:value="600" table:style-name="ce1">
            <text:p>600</text:p>
          </table:table-cell>
          <table:table-cell office:value-type="percentage" office:value="8.1100000000000005E-2" table:style-name="ce3">
            <text:p>8.11%</text:p>
          </table:table-cell>
          <table:table-cell office:value-type="float" office:value="481" table:style-name="ce1">
            <text:p>481</text:p>
          </table:table-cell>
          <table:table-cell office:value-type="percentage" office:value="6.5100000000000005E-2" table:style-name="ce3">
            <text:p>6.51%</text:p>
          </table:table-cell>
          <table:table-cell office:value-type="float" office:value="6313" table:style-name="ce2">
            <text:p>6,313</text:p>
          </table:table-cell>
          <table:table-cell office:value-type="percentage" office:value="0.85380037868542058" table:formula="of:=[.L31]/([.H31]+[.J31]+[.L31])" table:style-name="ce3">
            <text:p>85.3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石油及天然氣礦業</text:p>
          </table:table-cell>
          <table:table-cell office:value-type="float" office:value="68" table:style-name="ce1">
            <text:p>68</text:p>
          </table:table-cell>
          <table:table-cell office:value-type="float" office:value="9888" table:style-name="ce2">
            <text:p>9,88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96" table:style-name="ce1">
            <text:p>696</text:p>
          </table:table-cell>
          <table:table-cell office:value-type="percentage" office:value="7.0400000000000004E-2" table:style-name="ce3">
            <text:p>7.04%</text:p>
          </table:table-cell>
          <table:table-cell office:value-type="float" office:value="254" table:style-name="ce1">
            <text:p>254</text:p>
          </table:table-cell>
          <table:table-cell office:value-type="percentage" office:value="2.5700000000000001E-2" table:style-name="ce3">
            <text:p>2.57%</text:p>
          </table:table-cell>
          <table:table-cell office:value-type="float" office:value="8939" table:style-name="ce2">
            <text:p>8,939</text:p>
          </table:table-cell>
          <table:table-cell office:value-type="percentage" office:value="0.90393366366670036" table:formula="of:=[.L32]/([.H32]+[.J32]+[.L32])" table:style-name="ce3">
            <text:p>90.3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698" table:style-name="ce1">
            <text:p>698</text:p>
          </table:table-cell>
          <table:table-cell office:value-type="float" office:value="2541" table:style-name="ce2">
            <text:p>2,541</text:p>
          </table:table-cell>
          <table:table-cell office:value-type="float" office:value="149" table:style-name="ce1">
            <text:p>149</text:p>
          </table:table-cell>
          <table:table-cell office:value-type="percentage" office:value="5.8999999999999997E-2" table:style-name="ce3">
            <text:p>5.90%</text:p>
          </table:table-cell>
          <table:table-cell office:value-type="float" office:value="1430" table:style-name="ce2">
            <text:p>1,430</text:p>
          </table:table-cell>
          <table:table-cell office:value-type="percentage" office:value="0.53159999999999996" table:style-name="ce3">
            <text:p>53.16%</text:p>
          </table:table-cell>
          <table:table-cell office:value-type="float" office:value="472" table:style-name="ce1">
            <text:p>472</text:p>
          </table:table-cell>
          <table:table-cell office:value-type="percentage" office:value="0.17549999999999999" table:style-name="ce3">
            <text:p>17.55%</text:p>
          </table:table-cell>
          <table:table-cell office:value-type="float" office:value="788" table:style-name="ce1">
            <text:p>788</text:p>
          </table:table-cell>
          <table:table-cell office:value-type="percentage" office:value="0.29293680297397767" table:formula="of:=[.L33]/([.H33]+[.J33]+[.L33])" table:style-name="ce3">
            <text:p>29.2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333" table:style-name="ce1">
            <text:p>333</text:p>
          </table:table-cell>
          <table:table-cell office:value-type="float" office:value="2942" table:style-name="ce2">
            <text:p>2,942</text:p>
          </table:table-cell>
          <table:table-cell office:value-type="float" office:value="93" table:style-name="ce1">
            <text:p>93</text:p>
          </table:table-cell>
          <table:table-cell office:value-type="percentage" office:value="3.2000000000000001E-2" table:style-name="ce3">
            <text:p>3.20%</text:p>
          </table:table-cell>
          <table:table-cell office:value-type="float" office:value="2062" table:style-name="ce2">
            <text:p>2,062</text:p>
          </table:table-cell>
          <table:table-cell office:value-type="percentage" office:value="0.68459999999999999" table:style-name="ce3">
            <text:p>68.46%</text:p>
          </table:table-cell>
          <table:table-cell office:value-type="float" office:value="367" table:style-name="ce1">
            <text:p>367</text:p>
          </table:table-cell>
          <table:table-cell office:value-type="percentage" office:value="0.12180000000000001" table:style-name="ce3">
            <text:p>12.18%</text:p>
          </table:table-cell>
          <table:table-cell office:value-type="float" office:value="583" table:style-name="ce1">
            <text:p>583</text:p>
          </table:table-cell>
          <table:table-cell office:value-type="percentage" office:value="0.19355909694555112" table:formula="of:=[.L34]/([.H34]+[.J34]+[.L34])" table:style-name="ce3">
            <text:p>19.3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87" table:style-name="ce1">
            <text:p>287</text:p>
          </table:table-cell>
          <table:table-cell office:value-type="float" office:value="3955" table:style-name="ce2">
            <text:p>3,955</text:p>
          </table:table-cell>
          <table:table-cell office:value-type="float" office:value="98" table:style-name="ce1">
            <text:p>98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2915" table:style-name="ce2">
            <text:p>2,915</text:p>
          </table:table-cell>
          <table:table-cell office:value-type="percentage" office:value="0.71919999999999995" table:style-name="ce3">
            <text:p>71.92%</text:p>
          </table:table-cell>
          <table:table-cell office:value-type="float" office:value="368" table:style-name="ce1">
            <text:p>368</text:p>
          </table:table-cell>
          <table:table-cell office:value-type="percentage" office:value="9.0800000000000006E-2" table:style-name="ce3">
            <text:p>9.08%</text:p>
          </table:table-cell>
          <table:table-cell office:value-type="float" office:value="770" table:style-name="ce1">
            <text:p>770</text:p>
          </table:table-cell>
          <table:table-cell office:value-type="percentage" office:value="0.18998272884283246" table:formula="of:=[.L35]/([.H35]+[.J35]+[.L35])" table:style-name="ce3">
            <text:p>19.0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88" table:style-name="ce1">
            <text:p>288</text:p>
          </table:table-cell>
          <table:table-cell office:value-type="float" office:value="4401" table:style-name="ce2">
            <text:p>4,401</text:p>
          </table:table-cell>
          <table:table-cell office:value-type="float" office:value="77" table:style-name="ce1">
            <text:p>77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3265" table:style-name="ce2">
            <text:p>3,265</text:p>
          </table:table-cell>
          <table:table-cell office:value-type="percentage" office:value="0.73040000000000005" table:style-name="ce3">
            <text:p>73.04%</text:p>
          </table:table-cell>
          <table:table-cell office:value-type="float" office:value="598" table:style-name="ce1">
            <text:p>598</text:p>
          </table:table-cell>
          <table:table-cell office:value-type="percentage" office:value="0.1338" table:style-name="ce3">
            <text:p>13.38%</text:p>
          </table:table-cell>
          <table:table-cell office:value-type="float" office:value="607" table:style-name="ce1">
            <text:p>607</text:p>
          </table:table-cell>
          <table:table-cell office:value-type="percentage" office:value="0.13579418344519015" table:formula="of:=[.L36]/([.H36]+[.J36]+[.L36])" table:style-name="ce3">
            <text:p>13.5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B06</text:p>
          </table:table-cell>
          <table:table-cell office:value-type="string" table:style-name="ce1">
            <text:p>砂、石及黏土採取業</text:p>
          </table:table-cell>
          <table:table-cell office:value-type="float" office:value="279" table:style-name="ce1">
            <text:p>279</text:p>
          </table:table-cell>
          <table:table-cell office:value-type="float" office:value="4216" table:style-name="ce2">
            <text:p>4,216</text:p>
          </table:table-cell>
          <table:table-cell office:value-type="float" office:value="27" table:style-name="ce1">
            <text:p>27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3346" table:style-name="ce2">
            <text:p>3,346</text:p>
          </table:table-cell>
          <table:table-cell office:value-type="percentage" office:value="0.78879999999999995" table:style-name="ce3">
            <text:p>78.88%</text:p>
          </table:table-cell>
          <table:table-cell office:value-type="float" office:value="535" table:style-name="ce1">
            <text:p>535</text:p>
          </table:table-cell>
          <table:table-cell office:value-type="percentage" office:value="0.12609999999999999" table:style-name="ce3">
            <text:p>12.61%</text:p>
          </table:table-cell>
          <table:table-cell office:value-type="float" office:value="361" table:style-name="ce1">
            <text:p>361</text:p>
          </table:table-cell>
          <table:table-cell office:value-type="percentage" office:value="8.5101367279585102E-2" table:formula="of:=[.L37]/([.H37]+[.J37]+[.L37])" table:style-name="ce3">
            <text:p>8.5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58" table:style-name="ce1">
            <text:p>158</text:p>
          </table:table-cell>
          <table:table-cell office:value-type="float" office:value="2168" table:style-name="ce2">
            <text:p>2,168</text:p>
          </table:table-cell>
          <table:table-cell office:value-type="float" office:value="73" table:style-name="ce1">
            <text:p>73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1120" table:style-name="ce2">
            <text:p>1,120</text:p>
          </table:table-cell>
          <table:table-cell office:value-type="percentage" office:value="0.49980000000000002" table:style-name="ce3">
            <text:p>49.98%</text:p>
          </table:table-cell>
          <table:table-cell office:value-type="float" office:value="177" table:style-name="ce1">
            <text:p>177</text:p>
          </table:table-cell>
          <table:table-cell office:value-type="percentage" office:value="7.9000000000000001E-2" table:style-name="ce3">
            <text:p>7.90%</text:p>
          </table:table-cell>
          <table:table-cell office:value-type="float" office:value="944" table:style-name="ce1">
            <text:p>944</text:p>
          </table:table-cell>
          <table:table-cell office:value-type="percentage" office:value="0.4212405176260598" table:formula="of:=[.L38]/([.H38]+[.J38]+[.L38])" table:style-name="ce3">
            <text:p>42.1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29" table:style-name="ce1">
            <text:p>129</text:p>
          </table:table-cell>
          <table:table-cell office:value-type="float" office:value="2210" table:style-name="ce2">
            <text:p>2,210</text:p>
          </table:table-cell>
          <table:table-cell office:value-type="float" office:value="107" table:style-name="ce1">
            <text:p>107</text:p>
          </table:table-cell>
          <table:table-cell office:value-type="percentage" office:value="4.9000000000000002E-2" table:style-name="ce3">
            <text:p>4.90%</text:p>
          </table:table-cell>
          <table:table-cell office:value-type="float" office:value="985" table:style-name="ce1">
            <text:p>985</text:p>
          </table:table-cell>
          <table:table-cell office:value-type="percentage" office:value="0.4249" table:style-name="ce3">
            <text:p>42.49%</text:p>
          </table:table-cell>
          <table:table-cell office:value-type="float" office:value="283" table:style-name="ce1">
            <text:p>283</text:p>
          </table:table-cell>
          <table:table-cell office:value-type="percentage" office:value="0.1221" table:style-name="ce3">
            <text:p>12.21%</text:p>
          </table:table-cell>
          <table:table-cell office:value-type="float" office:value="1050" table:style-name="ce2">
            <text:p>1,050</text:p>
          </table:table-cell>
          <table:table-cell office:value-type="percentage" office:value="0.45297670405522" table:formula="of:=[.L39]/([.H39]+[.J39]+[.L39])" table:style-name="ce3">
            <text:p>45.3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14" table:style-name="ce1">
            <text:p>114</text:p>
          </table:table-cell>
          <table:table-cell office:value-type="float" office:value="1383" table:style-name="ce2">
            <text:p>1,383</text:p>
          </table:table-cell>
          <table:table-cell office:value-type="float" office:value="57" table:style-name="ce1">
            <text:p>57</text:p>
          </table:table-cell>
          <table:table-cell office:value-type="percentage" office:value="4.1000000000000002E-2" table:style-name="ce3">
            <text:p>4.10%</text:p>
          </table:table-cell>
          <table:table-cell office:value-type="float" office:value="854" table:style-name="ce1">
            <text:p>854</text:p>
          </table:table-cell>
          <table:table-cell office:value-type="percentage" office:value="0.59309999999999996" table:style-name="ce3">
            <text:p>59.31%</text:p>
          </table:table-cell>
          <table:table-cell office:value-type="float" office:value="116" table:style-name="ce1">
            <text:p>116</text:p>
          </table:table-cell>
          <table:table-cell office:value-type="percentage" office:value="8.0600000000000005E-2" table:style-name="ce3">
            <text:p>8.06%</text:p>
          </table:table-cell>
          <table:table-cell office:value-type="float" office:value="470" table:style-name="ce1">
            <text:p>470</text:p>
          </table:table-cell>
          <table:table-cell office:value-type="percentage" office:value="0.3263888888888889" table:formula="of:=[.L40]/([.H40]+[.J40]+[.L40])" table:style-name="ce3">
            <text:p>32.6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105" table:style-name="ce1">
            <text:p>105</text:p>
          </table:table-cell>
          <table:table-cell office:value-type="float" office:value="2261" table:style-name="ce2">
            <text:p>2,261</text:p>
          </table:table-cell>
          <table:table-cell office:value-type="float" office:value="58" table:style-name="ce1">
            <text:p>58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1654" table:style-name="ce2">
            <text:p>1,654</text:p>
          </table:table-cell>
          <table:table-cell office:value-type="percentage" office:value="0.71760000000000002" table:style-name="ce3">
            <text:p>71.76%</text:p>
          </table:table-cell>
          <table:table-cell office:value-type="float" office:value="181" table:style-name="ce1">
            <text:p>181</text:p>
          </table:table-cell>
          <table:table-cell office:value-type="percentage" office:value="7.85E-2" table:style-name="ce3">
            <text:p>7.85%</text:p>
          </table:table-cell>
          <table:table-cell office:value-type="float" office:value="470" table:style-name="ce1">
            <text:p>470</text:p>
          </table:table-cell>
          <table:table-cell office:value-type="percentage" office:value="0.20390455531453361" table:formula="of:=[.L41]/([.H41]+[.J41]+[.L41])" table:style-name="ce3">
            <text:p>20.3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B07</text:p>
          </table:table-cell>
          <table:table-cell office:value-type="string" table:style-name="ce1">
            <text:p>其他礦業及土石採取業</text:p>
          </table:table-cell>
          <table:table-cell office:value-type="float" office:value="96" table:style-name="ce1">
            <text:p>96</text:p>
          </table:table-cell>
          <table:table-cell office:value-type="float" office:value="1559" table:style-name="ce2">
            <text:p>1,559</text:p>
          </table:table-cell>
          <table:table-cell office:value-type="float" office:value="43" table:style-name="ce1">
            <text:p>43</text:p>
          </table:table-cell>
          <table:table-cell office:value-type="percentage" office:value="2.8000000000000001E-2" table:style-name="ce3">
            <text:p>2.80%</text:p>
          </table:table-cell>
          <table:table-cell office:value-type="float" office:value="1288" table:style-name="ce2">
            <text:p>1,288</text:p>
          </table:table-cell>
          <table:table-cell office:value-type="percentage" office:value="0.80400000000000005" table:style-name="ce3">
            <text:p>80.40%</text:p>
          </table:table-cell>
          <table:table-cell office:value-type="float" office:value="55" table:style-name="ce1">
            <text:p>55</text:p>
          </table:table-cell>
          <table:table-cell office:value-type="percentage" office:value="3.4299999999999997E-2" table:style-name="ce3">
            <text:p>3.43%</text:p>
          </table:table-cell>
          <table:table-cell office:value-type="float" office:value="259" table:style-name="ce1">
            <text:p>259</text:p>
          </table:table-cell>
          <table:table-cell office:value-type="percentage" office:value="0.16167290886392011" table:formula="of:=[.L42]/([.H42]+[.J42]+[.L42])" table:style-name="ce3">
            <text:p>16.1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7846" table:style-name="ce2">
            <text:p>47,846</text:p>
          </table:table-cell>
          <table:table-cell office:value-type="float" office:value="4141370" table:style-name="ce2">
            <text:p>4,141,370</text:p>
          </table:table-cell>
          <table:table-cell office:value-type="float" office:value="77500" table:style-name="ce2">
            <text:p>77,500</text:p>
          </table:table-cell>
          <table:table-cell office:value-type="percentage" office:value="1.9E-2" table:style-name="ce3">
            <text:p>1.90%</text:p>
          </table:table-cell>
          <table:table-cell office:value-type="float" office:value="1632644" table:style-name="ce2">
            <text:p>1,632,644</text:p>
          </table:table-cell>
          <table:table-cell office:value-type="percentage" office:value="0.38729999999999998" table:style-name="ce3">
            <text:p>38.73%</text:p>
          </table:table-cell>
          <table:table-cell office:value-type="float" office:value="398370" table:style-name="ce2">
            <text:p>398,370</text:p>
          </table:table-cell>
          <table:table-cell office:value-type="percentage" office:value="9.4500000000000001E-2" table:style-name="ce3">
            <text:p>9.45%</text:p>
          </table:table-cell>
          <table:table-cell office:value-type="float" office:value="2184347" table:style-name="ce2">
            <text:p>2,184,347</text:p>
          </table:table-cell>
          <table:table-cell office:value-type="percentage" office:value="0.51818741028348458" table:formula="of:=[.L43]/([.H43]+[.J43]+[.L43])" table:style-name="ce3">
            <text:p>51.8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5024" table:style-name="ce2">
            <text:p>45,024</text:p>
          </table:table-cell>
          <table:table-cell office:value-type="float" office:value="4421335" table:style-name="ce2">
            <text:p>4,421,335</text:p>
          </table:table-cell>
          <table:table-cell office:value-type="float" office:value="76606" table:style-name="ce2">
            <text:p>76,606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1776977" table:style-name="ce2">
            <text:p>1,776,977</text:p>
          </table:table-cell>
          <table:table-cell office:value-type="percentage" office:value="0.39550000000000002" table:style-name="ce3">
            <text:p>39.55%</text:p>
          </table:table-cell>
          <table:table-cell office:value-type="float" office:value="399222" table:style-name="ce2">
            <text:p>399,222</text:p>
          </table:table-cell>
          <table:table-cell office:value-type="percentage" office:value="8.8800000000000004E-2" table:style-name="ce3">
            <text:p>8.88%</text:p>
          </table:table-cell>
          <table:table-cell office:value-type="float" office:value="2317323" table:style-name="ce2">
            <text:p>2,317,323</text:p>
          </table:table-cell>
          <table:table-cell office:value-type="percentage" office:value="0.51570304985710536" table:formula="of:=[.L44]/([.H44]+[.J44]+[.L44])" table:style-name="ce3">
            <text:p>51.5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5630" table:style-name="ce2">
            <text:p>45,630</text:p>
          </table:table-cell>
          <table:table-cell office:value-type="float" office:value="4233969" table:style-name="ce2">
            <text:p>4,233,969</text:p>
          </table:table-cell>
          <table:table-cell office:value-type="float" office:value="58039" table:style-name="ce2">
            <text:p>58,039</text:p>
          </table:table-cell>
          <table:table-cell office:value-type="percentage" office:value="1.4E-2" table:style-name="ce3">
            <text:p>1.40%</text:p>
          </table:table-cell>
          <table:table-cell office:value-type="float" office:value="1770296" table:style-name="ce2">
            <text:p>1,770,296</text:p>
          </table:table-cell>
          <table:table-cell office:value-type="percentage" office:value="0.41249999999999998" table:style-name="ce3">
            <text:p>41.25%</text:p>
          </table:table-cell>
          <table:table-cell office:value-type="float" office:value="368346" table:style-name="ce2">
            <text:p>368,346</text:p>
          </table:table-cell>
          <table:table-cell office:value-type="percentage" office:value="8.5800000000000001E-2" table:style-name="ce3">
            <text:p>8.58%</text:p>
          </table:table-cell>
          <table:table-cell office:value-type="float" office:value="2152526" table:style-name="ce2">
            <text:p>2,152,526</text:p>
          </table:table-cell>
          <table:table-cell office:value-type="percentage" office:value="0.50161774137018178" table:formula="of:=[.L45]/([.H45]+[.J45]+[.L45])" table:style-name="ce3">
            <text:p>50.1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4578" table:style-name="ce2">
            <text:p>44,578</text:p>
          </table:table-cell>
          <table:table-cell office:value-type="float" office:value="4529371" table:style-name="ce2">
            <text:p>4,529,371</text:p>
          </table:table-cell>
          <table:table-cell office:value-type="float" office:value="33440" table:style-name="ce2">
            <text:p>33,440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797368" table:style-name="ce2">
            <text:p>1,797,368</text:p>
          </table:table-cell>
          <table:table-cell office:value-type="percentage" office:value="0.39410000000000001" table:style-name="ce3">
            <text:p>39.41%</text:p>
          </table:table-cell>
          <table:table-cell office:value-type="float" office:value="412904" table:style-name="ce2">
            <text:p>412,904</text:p>
          </table:table-cell>
          <table:table-cell office:value-type="percentage" office:value="9.0499999999999997E-2" table:style-name="ce3">
            <text:p>9.05%</text:p>
          </table:table-cell>
          <table:table-cell office:value-type="float" office:value="2350553" table:style-name="ce2">
            <text:p>2,350,553</text:p>
          </table:table-cell>
          <table:table-cell office:value-type="percentage" office:value="0.51537890622858806" table:formula="of:=[.L46]/([.H46]+[.J46]+[.L46])" table:style-name="ce3">
            <text:p>51.5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製造業</text:p>
          </table:table-cell>
          <table:table-cell office:value-type="float" office:value="44461" table:style-name="ce2">
            <text:p>44,461</text:p>
          </table:table-cell>
          <table:table-cell office:value-type="float" office:value="4970301" table:style-name="ce2">
            <text:p>4,970,301</text:p>
          </table:table-cell>
          <table:table-cell office:value-type="float" office:value="29531" table:style-name="ce2">
            <text:p>29,531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899918" table:style-name="ce2">
            <text:p>1,899,918</text:p>
          </table:table-cell>
          <table:table-cell office:value-type="percentage" office:value="0.38" table:style-name="ce3">
            <text:p>38.00%</text:p>
          </table:table-cell>
          <table:table-cell office:value-type="float" office:value="430566" table:style-name="ce2">
            <text:p>430,566</text:p>
          </table:table-cell>
          <table:table-cell office:value-type="percentage" office:value="8.6099999999999996E-2" table:style-name="ce3">
            <text:p>8.61%</text:p>
          </table:table-cell>
          <table:table-cell office:value-type="float" office:value="2668707" table:style-name="ce2">
            <text:p>2,668,707</text:p>
          </table:table-cell>
          <table:table-cell office:value-type="percentage" office:value="0.53382777333372544" table:formula="of:=[.L47]/([.H47]+[.J47]+[.L47])" table:style-name="ce3">
            <text:p>53.3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1777" table:style-name="ce2">
            <text:p>1,777</text:p>
          </table:table-cell>
          <table:table-cell office:value-type="float" office:value="137974" table:style-name="ce2">
            <text:p>137,974</text:p>
          </table:table-cell>
          <table:table-cell office:value-type="float" office:value="4654" table:style-name="ce2">
            <text:p>4,654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50642" table:style-name="ce2">
            <text:p>50,642</text:p>
          </table:table-cell>
          <table:table-cell office:value-type="percentage" office:value="0.35560000000000003" table:style-name="ce3">
            <text:p>35.56%</text:p>
          </table:table-cell>
          <table:table-cell office:value-type="float" office:value="19853" table:style-name="ce2">
            <text:p>19,853</text:p>
          </table:table-cell>
          <table:table-cell office:value-type="percentage" office:value="0.1394" table:style-name="ce3">
            <text:p>13.94%</text:p>
          </table:table-cell>
          <table:table-cell office:value-type="float" office:value="71912" table:style-name="ce2">
            <text:p>71,912</text:p>
          </table:table-cell>
          <table:table-cell office:value-type="percentage" office:value="0.50497517678204018" table:formula="of:=[.L48]/([.H48]+[.J48]+[.L48])" table:style-name="ce3">
            <text:p>50.50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1727" table:style-name="ce2">
            <text:p>1,727</text:p>
          </table:table-cell>
          <table:table-cell office:value-type="float" office:value="145343" table:style-name="ce2">
            <text:p>145,343</text:p>
          </table:table-cell>
          <table:table-cell office:value-type="float" office:value="4218" table:style-name="ce2">
            <text:p>4,218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54903" table:style-name="ce2">
            <text:p>54,903</text:p>
          </table:table-cell>
          <table:table-cell office:value-type="percentage" office:value="0.36749999999999999" table:style-name="ce3">
            <text:p>36.75%</text:p>
          </table:table-cell>
          <table:table-cell office:value-type="float" office:value="18989" table:style-name="ce2">
            <text:p>18,989</text:p>
          </table:table-cell>
          <table:table-cell office:value-type="percentage" office:value="0.12709999999999999" table:style-name="ce3">
            <text:p>12.71%</text:p>
          </table:table-cell>
          <table:table-cell office:value-type="float" office:value="75489" table:style-name="ce2">
            <text:p>75,489</text:p>
          </table:table-cell>
          <table:table-cell office:value-type="percentage" office:value="0.50534539198425499" table:formula="of:=[.L49]/([.H49]+[.J49]+[.L49])" table:style-name="ce3">
            <text:p>50.53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1835" table:style-name="ce2">
            <text:p>1,835</text:p>
          </table:table-cell>
          <table:table-cell office:value-type="float" office:value="137896" table:style-name="ce2">
            <text:p>137,896</text:p>
          </table:table-cell>
          <table:table-cell office:value-type="float" office:value="3480" table:style-name="ce2">
            <text:p>3,480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56831" table:style-name="ce2">
            <text:p>56,831</text:p>
          </table:table-cell>
          <table:table-cell office:value-type="percentage" office:value="0.40200000000000002" table:style-name="ce3">
            <text:p>40.20%</text:p>
          </table:table-cell>
          <table:table-cell office:value-type="float" office:value="18554" table:style-name="ce2">
            <text:p>18,554</text:p>
          </table:table-cell>
          <table:table-cell office:value-type="percentage" office:value="0.13120000000000001" table:style-name="ce3">
            <text:p>13.12%</text:p>
          </table:table-cell>
          <table:table-cell office:value-type="float" office:value="65981" table:style-name="ce2">
            <text:p>65,981</text:p>
          </table:table-cell>
          <table:table-cell office:value-type="percentage" office:value="0.46673881980108373" table:formula="of:=[.L50]/([.H50]+[.J50]+[.L50])" table:style-name="ce3">
            <text:p>46.6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1863" table:style-name="ce2">
            <text:p>1,863</text:p>
          </table:table-cell>
          <table:table-cell office:value-type="float" office:value="142746" table:style-name="ce2">
            <text:p>142,746</text:p>
          </table:table-cell>
          <table:table-cell office:value-type="float" office:value="2145" table:style-name="ce2">
            <text:p>2,145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59191" table:style-name="ce2">
            <text:p>59,191</text:p>
          </table:table-cell>
          <table:table-cell office:value-type="percentage" office:value="0.40860000000000002" table:style-name="ce3">
            <text:p>40.86%</text:p>
          </table:table-cell>
          <table:table-cell office:value-type="float" office:value="20380" table:style-name="ce2">
            <text:p>20,380</text:p>
          </table:table-cell>
          <table:table-cell office:value-type="percentage" office:value="0.14069999999999999" table:style-name="ce3">
            <text:p>14.07%</text:p>
          </table:table-cell>
          <table:table-cell office:value-type="float" office:value="65300" table:style-name="ce2">
            <text:p>65,300</text:p>
          </table:table-cell>
          <table:table-cell office:value-type="percentage" office:value="0.45074583595060436" table:formula="of:=[.L51]/([.H51]+[.J51]+[.L51])" table:style-name="ce3">
            <text:p>45.0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1901" table:style-name="ce2">
            <text:p>1,901</text:p>
          </table:table-cell>
          <table:table-cell office:value-type="float" office:value="155377" table:style-name="ce2">
            <text:p>155,377</text:p>
          </table:table-cell>
          <table:table-cell office:value-type="float" office:value="1156" table:style-name="ce2">
            <text:p>1,15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59422" table:style-name="ce2">
            <text:p>59,422</text:p>
          </table:table-cell>
          <table:table-cell office:value-type="percentage" office:value="0.37959999999999999" table:style-name="ce3">
            <text:p>37.96%</text:p>
          </table:table-cell>
          <table:table-cell office:value-type="float" office:value="22511" table:style-name="ce2">
            <text:p>22,511</text:p>
          </table:table-cell>
          <table:table-cell office:value-type="percentage" office:value="0.14380000000000001" table:style-name="ce3">
            <text:p>14.38%</text:p>
          </table:table-cell>
          <table:table-cell office:value-type="float" office:value="74586" table:style-name="ce2">
            <text:p>74,586</text:p>
          </table:table-cell>
          <table:table-cell office:value-type="percentage" office:value="0.47653000594177064" table:formula="of:=[.L52]/([.H52]+[.J52]+[.L52])" table:style-name="ce3">
            <text:p>47.6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70" table:style-name="ce1">
            <text:p>170</text:p>
          </table:table-cell>
          <table:table-cell office:value-type="float" office:value="10890" table:style-name="ce2">
            <text:p>10,890</text:p>
          </table:table-cell>
          <table:table-cell office:value-type="float" office:value="551" table:style-name="ce1">
            <text:p>551</text:p>
          </table:table-cell>
          <table:table-cell office:value-type="percentage" office:value="5.0999999999999997E-2" table:style-name="ce3">
            <text:p>5.10%</text:p>
          </table:table-cell>
          <table:table-cell office:value-type="float" office:value="3050" table:style-name="ce2">
            <text:p>3,050</text:p>
          </table:table-cell>
          <table:table-cell office:value-type="percentage" office:value="0.26669999999999999" table:style-name="ce3">
            <text:p>26.67%</text:p>
          </table:table-cell>
          <table:table-cell office:value-type="float" office:value="1648" table:style-name="ce2">
            <text:p>1,648</text:p>
          </table:table-cell>
          <table:table-cell office:value-type="percentage" office:value="0.14410000000000001" table:style-name="ce3">
            <text:p>14.41%</text:p>
          </table:table-cell>
          <table:table-cell office:value-type="float" office:value="6736" table:style-name="ce2">
            <text:p>6,736</text:p>
          </table:table-cell>
          <table:table-cell office:value-type="percentage" office:value="0.58912016792023791" table:formula="of:=[.L53]/([.H53]+[.J53]+[.L53])" table:style-name="ce3">
            <text:p>58.9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63" table:style-name="ce1">
            <text:p>163</text:p>
          </table:table-cell>
          <table:table-cell office:value-type="float" office:value="10530" table:style-name="ce2">
            <text:p>10,530</text:p>
          </table:table-cell>
          <table:table-cell office:value-type="float" office:value="102" table:style-name="ce1">
            <text:p>102</text:p>
          </table:table-cell>
          <table:table-cell office:value-type="percentage" office:value="0.01" table:style-name="ce3">
            <text:p>1.00%</text:p>
          </table:table-cell>
          <table:table-cell office:value-type="float" office:value="2824" table:style-name="ce2">
            <text:p>2,824</text:p>
          </table:table-cell>
          <table:table-cell office:value-type="percentage" office:value="0.26590000000000003" table:style-name="ce3">
            <text:p>26.59%</text:p>
          </table:table-cell>
          <table:table-cell office:value-type="float" office:value="1588" table:style-name="ce2">
            <text:p>1,588</text:p>
          </table:table-cell>
          <table:table-cell office:value-type="percentage" office:value="0.14949999999999999" table:style-name="ce3">
            <text:p>14.95%</text:p>
          </table:table-cell>
          <table:table-cell office:value-type="float" office:value="6209" table:style-name="ce2">
            <text:p>6,209</text:p>
          </table:table-cell>
          <table:table-cell office:value-type="percentage" office:value="0.58459655399679877" table:formula="of:=[.L54]/([.H54]+[.J54]+[.L54])" table:style-name="ce3">
            <text:p>58.4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66" table:style-name="ce1">
            <text:p>166</text:p>
          </table:table-cell>
          <table:table-cell office:value-type="float" office:value="9162" table:style-name="ce2">
            <text:p>9,162</text:p>
          </table:table-cell>
          <table:table-cell office:value-type="float" office:value="81" table:style-name="ce1">
            <text:p>81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2664" table:style-name="ce2">
            <text:p>2,664</text:p>
          </table:table-cell>
          <table:table-cell office:value-type="percentage" office:value="0.28860000000000002" table:style-name="ce3">
            <text:p>28.86%</text:p>
          </table:table-cell>
          <table:table-cell office:value-type="float" office:value="1051" table:style-name="ce2">
            <text:p>1,051</text:p>
          </table:table-cell>
          <table:table-cell office:value-type="percentage" office:value="0.1138" table:style-name="ce3">
            <text:p>11.38%</text:p>
          </table:table-cell>
          <table:table-cell office:value-type="float" office:value="5517" table:style-name="ce2">
            <text:p>5,517</text:p>
          </table:table-cell>
          <table:table-cell office:value-type="percentage" office:value="0.59759532062391685" table:formula="of:=[.L55]/([.H55]+[.J55]+[.L55])" table:style-name="ce3">
            <text:p>59.7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61" table:style-name="ce1">
            <text:p>161</text:p>
          </table:table-cell>
          <table:table-cell office:value-type="float" office:value="10905" table:style-name="ce2">
            <text:p>10,905</text:p>
          </table:table-cell>
          <table:table-cell office:value-type="float" office:value="51" table:style-name="ce1">
            <text:p>51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3426" table:style-name="ce2">
            <text:p>3,426</text:p>
          </table:table-cell>
          <table:table-cell office:value-type="percentage" office:value="0.31269999999999998" table:style-name="ce3">
            <text:p>31.27%</text:p>
          </table:table-cell>
          <table:table-cell office:value-type="float" office:value="806" table:style-name="ce1">
            <text:p>806</text:p>
          </table:table-cell>
          <table:table-cell office:value-type="percentage" office:value="7.3599999999999999E-2" table:style-name="ce3">
            <text:p>7.36%</text:p>
          </table:table-cell>
          <table:table-cell office:value-type="float" office:value="6723" table:style-name="ce2">
            <text:p>6,723</text:p>
          </table:table-cell>
          <table:table-cell office:value-type="percentage" office:value="0.61369237790963027" table:formula="of:=[.L56]/([.H56]+[.J56]+[.L56])" table:style-name="ce3">
            <text:p>61.3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150" table:style-name="ce1">
            <text:p>150</text:p>
          </table:table-cell>
          <table:table-cell office:value-type="float" office:value="12900" table:style-name="ce2">
            <text:p>12,900</text:p>
          </table:table-cell>
          <table:table-cell office:value-type="float" office:value="48" table:style-name="ce1">
            <text:p>48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3760" table:style-name="ce2">
            <text:p>3,760</text:p>
          </table:table-cell>
          <table:table-cell office:value-type="percentage" office:value="0.29039999999999999" table:style-name="ce3">
            <text:p>29.04%</text:p>
          </table:table-cell>
          <table:table-cell office:value-type="float" office:value="925" table:style-name="ce1">
            <text:p>925</text:p>
          </table:table-cell>
          <table:table-cell office:value-type="percentage" office:value="7.1400000000000005E-2" table:style-name="ce3">
            <text:p>7.14%</text:p>
          </table:table-cell>
          <table:table-cell office:value-type="float" office:value="8262" table:style-name="ce2">
            <text:p>8,262</text:p>
          </table:table-cell>
          <table:table-cell office:value-type="percentage" office:value="0.63814010967791768" table:formula="of:=[.L57]/([.H57]+[.J57]+[.L57])" table:style-name="ce3">
            <text:p>63.8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21" table:style-name="ce1">
            <text:p>21</text:p>
          </table:table-cell>
          <table:table-cell office:value-type="float" office:value="2868" table:style-name="ce2">
            <text:p>2,868</text:p>
          </table:table-cell>
          <table:table-cell office:value-type="float" office:value="3" table:style-name="ce1">
            <text:p>3</text:p>
          </table:table-cell>
          <table:table-cell office:value-type="percentage" office:value="1E-3" table:style-name="ce3">
            <text:p>0.10%</text:p>
          </table:table-cell>
          <table:table-cell office:value-type="float" office:value="102" table:style-name="ce1">
            <text:p>102</text:p>
          </table:table-cell>
          <table:table-cell office:value-type="percentage" office:value="3.5499999999999997E-2" table:style-name="ce3">
            <text:p>3.55%</text:p>
          </table:table-cell>
          <table:table-cell office:value-type="float" office:value="1326" table:style-name="ce2">
            <text:p>1,326</text:p>
          </table:table-cell>
          <table:table-cell office:value-type="percentage" office:value="0.46189999999999998" table:style-name="ce3">
            <text:p>46.19%</text:p>
          </table:table-cell>
          <table:table-cell office:value-type="float" office:value="1443" table:style-name="ce2">
            <text:p>1,443</text:p>
          </table:table-cell>
          <table:table-cell office:value-type="percentage" office:value="0.50261233019853713" table:formula="of:=[.L58]/([.H58]+[.J58]+[.L58])" table:style-name="ce3">
            <text:p>50.2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23" table:style-name="ce1">
            <text:p>23</text:p>
          </table:table-cell>
          <table:table-cell office:value-type="float" office:value="3858" table:style-name="ce2">
            <text:p>3,858</text:p>
          </table:table-cell>
          <table:table-cell office:value-type="float" office:value="3" table:style-name="ce1">
            <text:p>3</text:p>
          </table:table-cell>
          <table:table-cell office:value-type="percentage" office:value="1E-3" table:style-name="ce3">
            <text:p>0.10%</text:p>
          </table:table-cell>
          <table:table-cell office:value-type="float" office:value="846" table:style-name="ce1">
            <text:p>846</text:p>
          </table:table-cell>
          <table:table-cell office:value-type="percentage" office:value="0.21920000000000001" table:style-name="ce3">
            <text:p>21.92%</text:p>
          </table:table-cell>
          <table:table-cell office:value-type="float" office:value="1520" table:style-name="ce2">
            <text:p>1,520</text:p>
          </table:table-cell>
          <table:table-cell office:value-type="percentage" office:value="0.39379999999999998" table:style-name="ce3">
            <text:p>39.38%</text:p>
          </table:table-cell>
          <table:table-cell office:value-type="float" office:value="1494" table:style-name="ce2">
            <text:p>1,494</text:p>
          </table:table-cell>
          <table:table-cell office:value-type="percentage" office:value="0.38704663212435231" table:formula="of:=[.L59]/([.H59]+[.J59]+[.L59])" table:style-name="ce3">
            <text:p>38.7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16" table:style-name="ce1">
            <text:p>16</text:p>
          </table:table-cell>
          <table:table-cell office:value-type="float" office:value="2229" table:style-name="ce2">
            <text:p>2,229</text:p>
          </table:table-cell>
          <table:table-cell office:value-type="float" office:value="3" table:style-name="ce1">
            <text:p>3</text:p>
          </table:table-cell>
          <table:table-cell office:value-type="percentage" office:value="1E-3" table:style-name="ce3">
            <text:p>0.10%</text:p>
          </table:table-cell>
          <table:table-cell office:value-type="float" office:value="248" table:style-name="ce1">
            <text:p>248</text:p>
          </table:table-cell>
          <table:table-cell office:value-type="percentage" office:value="0.1111" table:style-name="ce3">
            <text:p>11.11%</text:p>
          </table:table-cell>
          <table:table-cell office:value-type="float" office:value="140" table:style-name="ce1">
            <text:p>140</text:p>
          </table:table-cell>
          <table:table-cell office:value-type="percentage" office:value="6.2700000000000006E-2" table:style-name="ce3">
            <text:p>6.27%</text:p>
          </table:table-cell>
          <table:table-cell office:value-type="float" office:value="1845" table:style-name="ce2">
            <text:p>1,845</text:p>
          </table:table-cell>
          <table:table-cell office:value-type="percentage" office:value="0.82624272279444688" table:formula="of:=[.L60]/([.H60]+[.J60]+[.L60])" table:style-name="ce3">
            <text:p>82.6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13" table:style-name="ce1">
            <text:p>13</text:p>
          </table:table-cell>
          <table:table-cell office:value-type="float" office:value="1517" table:style-name="ce2">
            <text:p>1,5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44" table:style-name="ce1">
            <text:p>144</text:p>
          </table:table-cell>
          <table:table-cell office:value-type="percentage" office:value="9.4899999999999998E-2" table:style-name="ce3">
            <text:p>9.49%</text:p>
          </table:table-cell>
          <table:table-cell office:value-type="float" office:value="234" table:style-name="ce1">
            <text:p>234</text:p>
          </table:table-cell>
          <table:table-cell office:value-type="percentage" office:value="0.15429999999999999" table:style-name="ce3">
            <text:p>15.43%</text:p>
          </table:table-cell>
          <table:table-cell office:value-type="float" office:value="1139" table:style-name="ce2">
            <text:p>1,139</text:p>
          </table:table-cell>
          <table:table-cell office:value-type="percentage" office:value="0.7508239947264338" table:formula="of:=[.L61]/([.H61]+[.J61]+[.L61])" table:style-name="ce3">
            <text:p>75.0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菸草製造業</text:p>
          </table:table-cell>
          <table:table-cell office:value-type="float" office:value="11" table:style-name="ce1">
            <text:p>11</text:p>
          </table:table-cell>
          <table:table-cell office:value-type="float" office:value="1094" table:style-name="ce2">
            <text:p>1,094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3">
            <text:p>0.10%</text:p>
          </table:table-cell>
          <table:table-cell office:value-type="float" office:value="47" table:style-name="ce1">
            <text:p>47</text:p>
          </table:table-cell>
          <table:table-cell office:value-type="percentage" office:value="4.2999999999999997E-2" table:style-name="ce3">
            <text:p>4.30%</text:p>
          </table:table-cell>
          <table:table-cell office:value-type="float" office:value="10" table:style-name="ce1">
            <text:p>10</text:p>
          </table:table-cell>
          <table:table-cell office:value-type="percentage" office:value="9.1000000000000004E-3" table:style-name="ce3">
            <text:p>0.91%</text:p>
          </table:table-cell>
          <table:table-cell office:value-type="float" office:value="1037" table:style-name="ce2">
            <text:p>1,037</text:p>
          </table:table-cell>
          <table:table-cell office:value-type="percentage" office:value="0.94789762340036565" table:formula="of:=[.L62]/([.H62]+[.J62]+[.L62])" table:style-name="ce3">
            <text:p>94.7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2482" table:style-name="ce2">
            <text:p>2,482</text:p>
          </table:table-cell>
          <table:table-cell office:value-type="float" office:value="195547" table:style-name="ce2">
            <text:p>195,547</text:p>
          </table:table-cell>
          <table:table-cell office:value-type="float" office:value="9854" table:style-name="ce2">
            <text:p>9,854</text:p>
          </table:table-cell>
          <table:table-cell office:value-type="percentage" office:value="0.05" table:style-name="ce3">
            <text:p>5.00%</text:p>
          </table:table-cell>
          <table:table-cell office:value-type="float" office:value="87194" table:style-name="ce2">
            <text:p>87,194</text:p>
          </table:table-cell>
          <table:table-cell office:value-type="percentage" office:value="0.42480000000000001" table:style-name="ce3">
            <text:p>42.48%</text:p>
          </table:table-cell>
          <table:table-cell office:value-type="float" office:value="24700" table:style-name="ce2">
            <text:p>24,700</text:p>
          </table:table-cell>
          <table:table-cell office:value-type="percentage" office:value="0.1203" table:style-name="ce3">
            <text:p>12.03%</text:p>
          </table:table-cell>
          <table:table-cell office:value-type="float" office:value="93370" table:style-name="ce2">
            <text:p>93,370</text:p>
          </table:table-cell>
          <table:table-cell office:value-type="percentage" office:value="0.45487762101488816" table:formula="of:=[.L63]/([.H63]+[.J63]+[.L63])" table:style-name="ce3">
            <text:p>45.4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2212" table:style-name="ce2">
            <text:p>2,212</text:p>
          </table:table-cell>
          <table:table-cell office:value-type="float" office:value="188203" table:style-name="ce2">
            <text:p>188,203</text:p>
          </table:table-cell>
          <table:table-cell office:value-type="float" office:value="6944" table:style-name="ce2">
            <text:p>6,944</text:p>
          </table:table-cell>
          <table:table-cell office:value-type="percentage" office:value="3.6999999999999998E-2" table:style-name="ce3">
            <text:p>3.70%</text:p>
          </table:table-cell>
          <table:table-cell office:value-type="float" office:value="84730" table:style-name="ce2">
            <text:p>84,730</text:p>
          </table:table-cell>
          <table:table-cell office:value-type="percentage" office:value="0.4345" table:style-name="ce3">
            <text:p>43.45%</text:p>
          </table:table-cell>
          <table:table-cell office:value-type="float" office:value="25839" table:style-name="ce2">
            <text:p>25,839</text:p>
          </table:table-cell>
          <table:table-cell office:value-type="percentage" office:value="0.13250000000000001" table:style-name="ce3">
            <text:p>13.25%</text:p>
          </table:table-cell>
          <table:table-cell office:value-type="float" office:value="84435" table:style-name="ce2">
            <text:p>84,435</text:p>
          </table:table-cell>
          <table:table-cell office:value-type="percentage" office:value="0.43299111813091012" table:formula="of:=[.L64]/([.H64]+[.J64]+[.L64])" table:style-name="ce3">
            <text:p>43.3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2224" table:style-name="ce2">
            <text:p>2,224</text:p>
          </table:table-cell>
          <table:table-cell office:value-type="float" office:value="175148" table:style-name="ce2">
            <text:p>175,148</text:p>
          </table:table-cell>
          <table:table-cell office:value-type="float" office:value="5297" table:style-name="ce2">
            <text:p>5,297</text:p>
          </table:table-cell>
          <table:table-cell office:value-type="percentage" office:value="0.03" table:style-name="ce3">
            <text:p>3.00%</text:p>
          </table:table-cell>
          <table:table-cell office:value-type="float" office:value="84600" table:style-name="ce2">
            <text:p>84,600</text:p>
          </table:table-cell>
          <table:table-cell office:value-type="percentage" office:value="0.46879999999999999" table:style-name="ce3">
            <text:p>46.88%</text:p>
          </table:table-cell>
          <table:table-cell office:value-type="float" office:value="25440" table:style-name="ce2">
            <text:p>25,440</text:p>
          </table:table-cell>
          <table:table-cell office:value-type="percentage" office:value="0.14099999999999999" table:style-name="ce3">
            <text:p>14.10%</text:p>
          </table:table-cell>
          <table:table-cell office:value-type="float" office:value="70403" table:style-name="ce2">
            <text:p>70,403</text:p>
          </table:table-cell>
          <table:table-cell office:value-type="percentage" office:value="0.39016753212925964" table:formula="of:=[.L65]/([.H65]+[.J65]+[.L65])" table:style-name="ce3">
            <text:p>39.0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2095" table:style-name="ce2">
            <text:p>2,095</text:p>
          </table:table-cell>
          <table:table-cell office:value-type="float" office:value="182745" table:style-name="ce2">
            <text:p>182,745</text:p>
          </table:table-cell>
          <table:table-cell office:value-type="float" office:value="2113" table:style-name="ce2">
            <text:p>2,113</text:p>
          </table:table-cell>
          <table:table-cell office:value-type="percentage" office:value="1.2E-2" table:style-name="ce3">
            <text:p>1.20%</text:p>
          </table:table-cell>
          <table:table-cell office:value-type="float" office:value="79052" table:style-name="ce2">
            <text:p>79,052</text:p>
          </table:table-cell>
          <table:table-cell office:value-type="percentage" office:value="0.4279" table:style-name="ce3">
            <text:p>42.79%</text:p>
          </table:table-cell>
          <table:table-cell office:value-type="float" office:value="25053" table:style-name="ce2">
            <text:p>25,053</text:p>
          </table:table-cell>
          <table:table-cell office:value-type="percentage" office:value="0.1356" table:style-name="ce3">
            <text:p>13.56%</text:p>
          </table:table-cell>
          <table:table-cell office:value-type="float" office:value="80655" table:style-name="ce2">
            <text:p>80,655</text:p>
          </table:table-cell>
          <table:table-cell office:value-type="percentage" office:value="0.43653929421952803" table:formula="of:=[.L66]/([.H66]+[.J66]+[.L66])" table:style-name="ce3">
            <text:p>43.6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2036" table:style-name="ce2">
            <text:p>2,036</text:p>
          </table:table-cell>
          <table:table-cell office:value-type="float" office:value="195629" table:style-name="ce2">
            <text:p>195,629</text:p>
          </table:table-cell>
          <table:table-cell office:value-type="float" office:value="953" table:style-name="ce1">
            <text:p>953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82064" table:style-name="ce2">
            <text:p>82,064</text:p>
          </table:table-cell>
          <table:table-cell office:value-type="percentage" office:value="0.41770000000000002" table:style-name="ce3">
            <text:p>41.77%</text:p>
          </table:table-cell>
          <table:table-cell office:value-type="float" office:value="24304" table:style-name="ce2">
            <text:p>24,304</text:p>
          </table:table-cell>
          <table:table-cell office:value-type="percentage" office:value="0.1237" table:style-name="ce3">
            <text:p>12.37%</text:p>
          </table:table-cell>
          <table:table-cell office:value-type="float" office:value="90119" table:style-name="ce2">
            <text:p>90,119</text:p>
          </table:table-cell>
          <table:table-cell office:value-type="percentage" office:value="0.45865120847689667" table:formula="of:=[.L67]/([.H67]+[.J67]+[.L67])" table:style-name="ce3">
            <text:p>45.8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1015" table:style-name="ce2">
            <text:p>1,015</text:p>
          </table:table-cell>
          <table:table-cell office:value-type="float" office:value="29999" table:style-name="ce2">
            <text:p>29,999</text:p>
          </table:table-cell>
          <table:table-cell office:value-type="float" office:value="1424" table:style-name="ce2">
            <text:p>1,424</text:p>
          </table:table-cell>
          <table:table-cell office:value-type="percentage" office:value="4.7E-2" table:style-name="ce3">
            <text:p>4.70%</text:p>
          </table:table-cell>
          <table:table-cell office:value-type="float" office:value="14626" table:style-name="ce2">
            <text:p>14,626</text:p>
          </table:table-cell>
          <table:table-cell office:value-type="percentage" office:value="0.46589999999999998" table:style-name="ce3">
            <text:p>46.59%</text:p>
          </table:table-cell>
          <table:table-cell office:value-type="float" office:value="4243" table:style-name="ce2">
            <text:p>4,243</text:p>
          </table:table-cell>
          <table:table-cell office:value-type="percentage" office:value="0.13519999999999999" table:style-name="ce3">
            <text:p>13.52%</text:p>
          </table:table-cell>
          <table:table-cell office:value-type="float" office:value="12523" table:style-name="ce2">
            <text:p>12,523</text:p>
          </table:table-cell>
          <table:table-cell office:value-type="percentage" office:value="0.39892329255861364" table:formula="of:=[.L68]/([.H68]+[.J68]+[.L68])" table:style-name="ce3">
            <text:p>39.8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96" table:style-name="ce1">
            <text:p>896</text:p>
          </table:table-cell>
          <table:table-cell office:value-type="float" office:value="30284" table:style-name="ce2">
            <text:p>30,284</text:p>
          </table:table-cell>
          <table:table-cell office:value-type="float" office:value="874" table:style-name="ce1">
            <text:p>874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15504" table:style-name="ce2">
            <text:p>15,504</text:p>
          </table:table-cell>
          <table:table-cell office:value-type="percentage" office:value="0.49769999999999998" table:style-name="ce3">
            <text:p>49.77%</text:p>
          </table:table-cell>
          <table:table-cell office:value-type="float" office:value="4502" table:style-name="ce2">
            <text:p>4,502</text:p>
          </table:table-cell>
          <table:table-cell office:value-type="percentage" office:value="0.14449999999999999" table:style-name="ce3">
            <text:p>14.45%</text:p>
          </table:table-cell>
          <table:table-cell office:value-type="float" office:value="11143" table:style-name="ce2">
            <text:p>11,143</text:p>
          </table:table-cell>
          <table:table-cell office:value-type="percentage" office:value="0.35773219043950044" table:formula="of:=[.L69]/([.H69]+[.J69]+[.L69])" table:style-name="ce3">
            <text:p>35.7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916" table:style-name="ce1">
            <text:p>916</text:p>
          </table:table-cell>
          <table:table-cell office:value-type="float" office:value="26749" table:style-name="ce2">
            <text:p>26,749</text:p>
          </table:table-cell>
          <table:table-cell office:value-type="float" office:value="685" table:style-name="ce1">
            <text:p>685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14185" table:style-name="ce2">
            <text:p>14,185</text:p>
          </table:table-cell>
          <table:table-cell office:value-type="percentage" office:value="0.51719999999999999" table:style-name="ce3">
            <text:p>51.72%</text:p>
          </table:table-cell>
          <table:table-cell office:value-type="float" office:value="3264" table:style-name="ce2">
            <text:p>3,264</text:p>
          </table:table-cell>
          <table:table-cell office:value-type="percentage" office:value="0.11899999999999999" table:style-name="ce3">
            <text:p>11.90%</text:p>
          </table:table-cell>
          <table:table-cell office:value-type="float" office:value="9978" table:style-name="ce2">
            <text:p>9,978</text:p>
          </table:table-cell>
          <table:table-cell office:value-type="percentage" office:value="0.36380209282823495" table:formula="of:=[.L70]/([.H70]+[.J70]+[.L70])" table:style-name="ce3">
            <text:p>36.3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52" table:style-name="ce1">
            <text:p>852</text:p>
          </table:table-cell>
          <table:table-cell office:value-type="float" office:value="27811" table:style-name="ce2">
            <text:p>27,811</text:p>
          </table:table-cell>
          <table:table-cell office:value-type="float" office:value="528" table:style-name="ce1">
            <text:p>528</text:p>
          </table:table-cell>
          <table:table-cell office:value-type="percentage" office:value="1.9E-2" table:style-name="ce3">
            <text:p>1.90%</text:p>
          </table:table-cell>
          <table:table-cell office:value-type="float" office:value="14662" table:style-name="ce2">
            <text:p>14,662</text:p>
          </table:table-cell>
          <table:table-cell office:value-type="percentage" office:value="0.51780000000000004" table:style-name="ce3">
            <text:p>51.78%</text:p>
          </table:table-cell>
          <table:table-cell office:value-type="float" office:value="3892" table:style-name="ce2">
            <text:p>3,892</text:p>
          </table:table-cell>
          <table:table-cell office:value-type="percentage" office:value="0.13750000000000001" table:style-name="ce3">
            <text:p>13.75%</text:p>
          </table:table-cell>
          <table:table-cell office:value-type="float" office:value="9761" table:style-name="ce2">
            <text:p>9,761</text:p>
          </table:table-cell>
          <table:table-cell office:value-type="percentage" office:value="0.34472894225675438" table:formula="of:=[.L71]/([.H71]+[.J71]+[.L71])" table:style-name="ce3">
            <text:p>34.4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28" table:style-name="ce1">
            <text:p>828</text:p>
          </table:table-cell>
          <table:table-cell office:value-type="float" office:value="29229" table:style-name="ce2">
            <text:p>29,229</text:p>
          </table:table-cell>
          <table:table-cell office:value-type="float" office:value="338" table:style-name="ce1">
            <text:p>338</text:p>
          </table:table-cell>
          <table:table-cell office:value-type="percentage" office:value="1.2E-2" table:style-name="ce3">
            <text:p>1.20%</text:p>
          </table:table-cell>
          <table:table-cell office:value-type="float" office:value="14963" table:style-name="ce2">
            <text:p>14,963</text:p>
          </table:table-cell>
          <table:table-cell office:value-type="percentage" office:value="0.50619999999999998" table:style-name="ce3">
            <text:p>50.62%</text:p>
          </table:table-cell>
          <table:table-cell office:value-type="float" office:value="3746" table:style-name="ce2">
            <text:p>3,746</text:p>
          </table:table-cell>
          <table:table-cell office:value-type="percentage" office:value="0.12670000000000001" table:style-name="ce3">
            <text:p>12.67%</text:p>
          </table:table-cell>
          <table:table-cell office:value-type="float" office:value="10849" table:style-name="ce2">
            <text:p>10,849</text:p>
          </table:table-cell>
          <table:table-cell office:value-type="percentage" office:value="0.36704107179105488" table:formula="of:=[.L72]/([.H72]+[.J72]+[.L72])" table:style-name="ce3">
            <text:p>36.7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782" table:style-name="ce1">
            <text:p>782</text:p>
          </table:table-cell>
          <table:table-cell office:value-type="float" office:value="40676" table:style-name="ce2">
            <text:p>40,676</text:p>
          </table:table-cell>
          <table:table-cell office:value-type="float" office:value="683" table:style-name="ce1">
            <text:p>683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8600" table:style-name="ce2">
            <text:p>8,600</text:p>
          </table:table-cell>
          <table:table-cell office:value-type="percentage" office:value="0.2082" table:style-name="ce3">
            <text:p>20.82%</text:p>
          </table:table-cell>
          <table:table-cell office:value-type="float" office:value="3903" table:style-name="ce2">
            <text:p>3,903</text:p>
          </table:table-cell>
          <table:table-cell office:value-type="percentage" office:value="9.4500000000000001E-2" table:style-name="ce3">
            <text:p>9.45%</text:p>
          </table:table-cell>
          <table:table-cell office:value-type="float" office:value="28804" table:style-name="ce2">
            <text:p>28,804</text:p>
          </table:table-cell>
          <table:table-cell office:value-type="percentage" office:value="0.69731522502239329" table:formula="of:=[.L73]/([.H73]+[.J73]+[.L73])" table:style-name="ce3">
            <text:p>69.7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660" table:style-name="ce1">
            <text:p>660</text:p>
          </table:table-cell>
          <table:table-cell office:value-type="float" office:value="41034" table:style-name="ce2">
            <text:p>41,034</text:p>
          </table:table-cell>
          <table:table-cell office:value-type="float" office:value="396" table:style-name="ce1">
            <text:p>396</text:p>
          </table:table-cell>
          <table:table-cell office:value-type="percentage" office:value="0.01" table:style-name="ce3">
            <text:p>1.00%</text:p>
          </table:table-cell>
          <table:table-cell office:value-type="float" office:value="6997" table:style-name="ce2">
            <text:p>6,997</text:p>
          </table:table-cell>
          <table:table-cell office:value-type="percentage" office:value="0.1691" table:style-name="ce3">
            <text:p>16.91%</text:p>
          </table:table-cell>
          <table:table-cell office:value-type="float" office:value="3888" table:style-name="ce2">
            <text:p>3,888</text:p>
          </table:table-cell>
          <table:table-cell office:value-type="percentage" office:value="9.4E-2" table:style-name="ce3">
            <text:p>9.40%</text:p>
          </table:table-cell>
          <table:table-cell office:value-type="float" office:value="30498" table:style-name="ce2">
            <text:p>30,498</text:p>
          </table:table-cell>
          <table:table-cell office:value-type="percentage" office:value="0.73696928690525099" table:formula="of:=[.L74]/([.H74]+[.J74]+[.L74])" table:style-name="ce3">
            <text:p>73.7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698" table:style-name="ce1">
            <text:p>698</text:p>
          </table:table-cell>
          <table:table-cell office:value-type="float" office:value="35807" table:style-name="ce2">
            <text:p>35,807</text:p>
          </table:table-cell>
          <table:table-cell office:value-type="float" office:value="650" table:style-name="ce1">
            <text:p>650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7572" table:style-name="ce2">
            <text:p>7,572</text:p>
          </table:table-cell>
          <table:table-cell office:value-type="percentage" office:value="0.2077" table:style-name="ce3">
            <text:p>20.77%</text:p>
          </table:table-cell>
          <table:table-cell office:value-type="float" office:value="2701" table:style-name="ce2">
            <text:p>2,701</text:p>
          </table:table-cell>
          <table:table-cell office:value-type="percentage" office:value="7.4099999999999999E-2" table:style-name="ce3">
            <text:p>7.41%</text:p>
          </table:table-cell>
          <table:table-cell office:value-type="float" office:value="26181" table:style-name="ce2">
            <text:p>26,181</text:p>
          </table:table-cell>
          <table:table-cell office:value-type="percentage" office:value="0.71819279091457733" table:formula="of:=[.L75]/([.H75]+[.J75]+[.L75])" table:style-name="ce3">
            <text:p>71.8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608" table:style-name="ce1">
            <text:p>608</text:p>
          </table:table-cell>
          <table:table-cell office:value-type="float" office:value="35135" table:style-name="ce2">
            <text:p>35,135</text:p>
          </table:table-cell>
          <table:table-cell office:value-type="float" office:value="467" table:style-name="ce1">
            <text:p>467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7819" table:style-name="ce2">
            <text:p>7,819</text:p>
          </table:table-cell>
          <table:table-cell office:value-type="percentage" office:value="0.21990000000000001" table:style-name="ce3">
            <text:p>21.99%</text:p>
          </table:table-cell>
          <table:table-cell office:value-type="float" office:value="2999" table:style-name="ce2">
            <text:p>2,999</text:p>
          </table:table-cell>
          <table:table-cell office:value-type="percentage" office:value="8.4400000000000003E-2" table:style-name="ce3">
            <text:p>8.44%</text:p>
          </table:table-cell>
          <table:table-cell office:value-type="float" office:value="24734" table:style-name="ce2">
            <text:p>24,734</text:p>
          </table:table-cell>
          <table:table-cell office:value-type="percentage" office:value="0.69571332133213326" table:formula="of:=[.L76]/([.H76]+[.J76]+[.L76])" table:style-name="ce3">
            <text:p>69.5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570" table:style-name="ce1">
            <text:p>570</text:p>
          </table:table-cell>
          <table:table-cell office:value-type="float" office:value="42822" table:style-name="ce2">
            <text:p>42,822</text:p>
          </table:table-cell>
          <table:table-cell office:value-type="float" office:value="176" table:style-name="ce1">
            <text:p>176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7366" table:style-name="ce2">
            <text:p>7,366</text:p>
          </table:table-cell>
          <table:table-cell office:value-type="percentage" office:value="0.17130000000000001" table:style-name="ce3">
            <text:p>17.13%</text:p>
          </table:table-cell>
          <table:table-cell office:value-type="float" office:value="3139" table:style-name="ce2">
            <text:p>3,139</text:p>
          </table:table-cell>
          <table:table-cell office:value-type="percentage" office:value="7.2999999999999995E-2" table:style-name="ce3">
            <text:p>7.30%</text:p>
          </table:table-cell>
          <table:table-cell office:value-type="float" office:value="32487" table:style-name="ce2">
            <text:p>32,487</text:p>
          </table:table-cell>
          <table:table-cell office:value-type="percentage" office:value="0.75565221436546337" table:formula="of:=[.L77]/([.H77]+[.J77]+[.L77])" table:style-name="ce3">
            <text:p>75.5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750" table:style-name="ce1">
            <text:p>750</text:p>
          </table:table-cell>
          <table:table-cell office:value-type="float" office:value="11793" table:style-name="ce2">
            <text:p>11,793</text:p>
          </table:table-cell>
          <table:table-cell office:value-type="float" office:value="389" table:style-name="ce1">
            <text:p>389</text:p>
          </table:table-cell>
          <table:table-cell office:value-type="percentage" office:value="3.3000000000000002E-2" table:style-name="ce3">
            <text:p>3.30%</text:p>
          </table:table-cell>
          <table:table-cell office:value-type="float" office:value="7325" table:style-name="ce2">
            <text:p>7,325</text:p>
          </table:table-cell>
          <table:table-cell office:value-type="percentage" office:value="0.60199999999999998" table:style-name="ce3">
            <text:p>60.20%</text:p>
          </table:table-cell>
          <table:table-cell office:value-type="float" office:value="1667" table:style-name="ce2">
            <text:p>1,667</text:p>
          </table:table-cell>
          <table:table-cell office:value-type="percentage" office:value="0.13700000000000001" table:style-name="ce3">
            <text:p>13.70%</text:p>
          </table:table-cell>
          <table:table-cell office:value-type="float" office:value="3175" table:style-name="ce2">
            <text:p>3,175</text:p>
          </table:table-cell>
          <table:table-cell office:value-type="percentage" office:value="0.26095175474644533" table:formula="of:=[.L78]/([.H78]+[.J78]+[.L78])" table:style-name="ce3">
            <text:p>26.10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697" table:style-name="ce1">
            <text:p>697</text:p>
          </table:table-cell>
          <table:table-cell office:value-type="float" office:value="11249" table:style-name="ce2">
            <text:p>11,249</text:p>
          </table:table-cell>
          <table:table-cell office:value-type="float" office:value="244" table:style-name="ce1">
            <text:p>244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7213" table:style-name="ce2">
            <text:p>7,213</text:p>
          </table:table-cell>
          <table:table-cell office:value-type="percentage" office:value="0.62970000000000004" table:style-name="ce3">
            <text:p>62.97%</text:p>
          </table:table-cell>
          <table:table-cell office:value-type="float" office:value="1464" table:style-name="ce2">
            <text:p>1,464</text:p>
          </table:table-cell>
          <table:table-cell office:value-type="percentage" office:value="0.1278" table:style-name="ce3">
            <text:p>12.78%</text:p>
          </table:table-cell>
          <table:table-cell office:value-type="float" office:value="2777" table:style-name="ce2">
            <text:p>2,777</text:p>
          </table:table-cell>
          <table:table-cell office:value-type="percentage" office:value="0.24244805308189279" table:formula="of:=[.L79]/([.H79]+[.J79]+[.L79])" table:style-name="ce3">
            <text:p>24.2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684" table:style-name="ce1">
            <text:p>684</text:p>
          </table:table-cell>
          <table:table-cell office:value-type="float" office:value="10976" table:style-name="ce2">
            <text:p>10,976</text:p>
          </table:table-cell>
          <table:table-cell office:value-type="float" office:value="388" table:style-name="ce1">
            <text:p>388</text:p>
          </table:table-cell>
          <table:table-cell office:value-type="percentage" office:value="3.5000000000000003E-2" table:style-name="ce3">
            <text:p>3.50%</text:p>
          </table:table-cell>
          <table:table-cell office:value-type="float" office:value="7620" table:style-name="ce2">
            <text:p>7,620</text:p>
          </table:table-cell>
          <table:table-cell office:value-type="percentage" office:value="0.6714" table:style-name="ce3">
            <text:p>67.14%</text:p>
          </table:table-cell>
          <table:table-cell office:value-type="float" office:value="1785" table:style-name="ce2">
            <text:p>1,785</text:p>
          </table:table-cell>
          <table:table-cell office:value-type="percentage" office:value="0.1573" table:style-name="ce3">
            <text:p>15.73%</text:p>
          </table:table-cell>
          <table:table-cell office:value-type="float" office:value="1944" table:style-name="ce2">
            <text:p>1,944</text:p>
          </table:table-cell>
          <table:table-cell office:value-type="percentage" office:value="0.17129262490087233" table:formula="of:=[.L80]/([.H80]+[.J80]+[.L80])" table:style-name="ce3">
            <text:p>17.1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670" table:style-name="ce1">
            <text:p>670</text:p>
          </table:table-cell>
          <table:table-cell office:value-type="float" office:value="11544" table:style-name="ce2">
            <text:p>11,544</text:p>
          </table:table-cell>
          <table:table-cell office:value-type="float" office:value="126" table:style-name="ce1">
            <text:p>126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7684" table:style-name="ce2">
            <text:p>7,684</text:p>
          </table:table-cell>
          <table:table-cell office:value-type="percentage" office:value="0.65849999999999997" table:style-name="ce3">
            <text:p>65.85%</text:p>
          </table:table-cell>
          <table:table-cell office:value-type="float" office:value="2125" table:style-name="ce2">
            <text:p>2,125</text:p>
          </table:table-cell>
          <table:table-cell office:value-type="percentage" office:value="0.18210000000000001" table:style-name="ce3">
            <text:p>18.21%</text:p>
          </table:table-cell>
          <table:table-cell office:value-type="float" office:value="1860" table:style-name="ce2">
            <text:p>1,860</text:p>
          </table:table-cell>
          <table:table-cell office:value-type="percentage" office:value="0.15939669209015339" table:formula="of:=[.L81]/([.H81]+[.J81]+[.L81])" table:style-name="ce3">
            <text:p>15.9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620" table:style-name="ce1">
            <text:p>620</text:p>
          </table:table-cell>
          <table:table-cell office:value-type="float" office:value="11841" table:style-name="ce2">
            <text:p>11,841</text:p>
          </table:table-cell>
          <table:table-cell office:value-type="float" office:value="186" table:style-name="ce1">
            <text:p>186</text:p>
          </table:table-cell>
          <table:table-cell office:value-type="percentage" office:value="1.6E-2" table:style-name="ce3">
            <text:p>1.60%</text:p>
          </table:table-cell>
          <table:table-cell office:value-type="float" office:value="7894" table:style-name="ce2">
            <text:p>7,894</text:p>
          </table:table-cell>
          <table:table-cell office:value-type="percentage" office:value="0.65849999999999997" table:style-name="ce3">
            <text:p>65.85%</text:p>
          </table:table-cell>
          <table:table-cell office:value-type="float" office:value="2326" table:style-name="ce2">
            <text:p>2,326</text:p>
          </table:table-cell>
          <table:table-cell office:value-type="percentage" office:value="0.19400000000000001" table:style-name="ce3">
            <text:p>19.40%</text:p>
          </table:table-cell>
          <table:table-cell office:value-type="float" office:value="1768" table:style-name="ce2">
            <text:p>1,768</text:p>
          </table:table-cell>
          <table:table-cell office:value-type="percentage" office:value="0.14748081414748082" table:formula="of:=[.L82]/([.H82]+[.J82]+[.L82])" table:style-name="ce3">
            <text:p>14.7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308" table:style-name="ce2">
            <text:p>1,308</text:p>
          </table:table-cell>
          <table:table-cell office:value-type="float" office:value="54608" table:style-name="ce2">
            <text:p>54,608</text:p>
          </table:table-cell>
          <table:table-cell office:value-type="float" office:value="1782" table:style-name="ce2">
            <text:p>1,782</text:p>
          </table:table-cell>
          <table:table-cell office:value-type="percentage" office:value="3.3000000000000002E-2" table:style-name="ce3">
            <text:p>3.30%</text:p>
          </table:table-cell>
          <table:table-cell office:value-type="float" office:value="20026" table:style-name="ce2">
            <text:p>20,026</text:p>
          </table:table-cell>
          <table:table-cell office:value-type="percentage" office:value="0.35520000000000002" table:style-name="ce3">
            <text:p>35.52%</text:p>
          </table:table-cell>
          <table:table-cell office:value-type="float" office:value="6071" table:style-name="ce2">
            <text:p>6,071</text:p>
          </table:table-cell>
          <table:table-cell office:value-type="percentage" office:value="0.1077" table:style-name="ce3">
            <text:p>10.77%</text:p>
          </table:table-cell>
          <table:table-cell office:value-type="float" office:value="30282" table:style-name="ce2">
            <text:p>30,282</text:p>
          </table:table-cell>
          <table:table-cell office:value-type="percentage" office:value="0.53711488320119194" table:formula="of:=[.L83]/([.H83]+[.J83]+[.L83])" table:style-name="ce3">
            <text:p>53.7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218" table:style-name="ce2">
            <text:p>1,218</text:p>
          </table:table-cell>
          <table:table-cell office:value-type="float" office:value="59440" table:style-name="ce2">
            <text:p>59,440</text:p>
          </table:table-cell>
          <table:table-cell office:value-type="float" office:value="1733" table:style-name="ce2">
            <text:p>1,733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21107" table:style-name="ce2">
            <text:p>21,107</text:p>
          </table:table-cell>
          <table:table-cell office:value-type="percentage" office:value="0.34510000000000002" table:style-name="ce3">
            <text:p>34.51%</text:p>
          </table:table-cell>
          <table:table-cell office:value-type="float" office:value="6681" table:style-name="ce2">
            <text:p>6,681</text:p>
          </table:table-cell>
          <table:table-cell office:value-type="percentage" office:value="0.10920000000000001" table:style-name="ce3">
            <text:p>10.92%</text:p>
          </table:table-cell>
          <table:table-cell office:value-type="float" office:value="33375" table:style-name="ce2">
            <text:p>33,375</text:p>
          </table:table-cell>
          <table:table-cell office:value-type="percentage" office:value="0.54567303762078379" table:formula="of:=[.L84]/([.H84]+[.J84]+[.L84])" table:style-name="ce3">
            <text:p>54.5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198" table:style-name="ce2">
            <text:p>1,198</text:p>
          </table:table-cell>
          <table:table-cell office:value-type="float" office:value="58499" table:style-name="ce2">
            <text:p>58,499</text:p>
          </table:table-cell>
          <table:table-cell office:value-type="float" office:value="1441" table:style-name="ce2">
            <text:p>1,441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22430" table:style-name="ce2">
            <text:p>22,430</text:p>
          </table:table-cell>
          <table:table-cell office:value-type="percentage" office:value="0.37419999999999998" table:style-name="ce3">
            <text:p>37.42%</text:p>
          </table:table-cell>
          <table:table-cell office:value-type="float" office:value="5871" table:style-name="ce2">
            <text:p>5,871</text:p>
          </table:table-cell>
          <table:table-cell office:value-type="percentage" office:value="9.7900000000000001E-2" table:style-name="ce3">
            <text:p>9.79%</text:p>
          </table:table-cell>
          <table:table-cell office:value-type="float" office:value="31639" table:style-name="ce2">
            <text:p>31,639</text:p>
          </table:table-cell>
          <table:table-cell office:value-type="percentage" office:value="0.52784451117784448" table:formula="of:=[.L85]/([.H85]+[.J85]+[.L85])" table:style-name="ce3">
            <text:p>52.7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163" table:style-name="ce2">
            <text:p>1,163</text:p>
          </table:table-cell>
          <table:table-cell office:value-type="float" office:value="65606" table:style-name="ce2">
            <text:p>65,606</text:p>
          </table:table-cell>
          <table:table-cell office:value-type="float" office:value="1356" table:style-name="ce2">
            <text:p>1,356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23426" table:style-name="ce2">
            <text:p>23,426</text:p>
          </table:table-cell>
          <table:table-cell office:value-type="percentage" office:value="0.35599999999999998" table:style-name="ce3">
            <text:p>35.60%</text:p>
          </table:table-cell>
          <table:table-cell office:value-type="float" office:value="7543" table:style-name="ce2">
            <text:p>7,543</text:p>
          </table:table-cell>
          <table:table-cell office:value-type="percentage" office:value="0.11459999999999999" table:style-name="ce3">
            <text:p>11.46%</text:p>
          </table:table-cell>
          <table:table-cell office:value-type="float" office:value="34834" table:style-name="ce2">
            <text:p>34,834</text:p>
          </table:table-cell>
          <table:table-cell office:value-type="percentage" office:value="0.52936796194702374" table:formula="of:=[.L86]/([.H86]+[.J86]+[.L86])" table:style-name="ce3">
            <text:p>52.9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123" table:style-name="ce2">
            <text:p>1,123</text:p>
          </table:table-cell>
          <table:table-cell office:value-type="float" office:value="74179" table:style-name="ce2">
            <text:p>74,179</text:p>
          </table:table-cell>
          <table:table-cell office:value-type="float" office:value="1264" table:style-name="ce2">
            <text:p>1,264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25012" table:style-name="ce2">
            <text:p>25,012</text:p>
          </table:table-cell>
          <table:table-cell office:value-type="percentage" office:value="0.33150000000000002" table:style-name="ce3">
            <text:p>33.15%</text:p>
          </table:table-cell>
          <table:table-cell office:value-type="float" office:value="7218" table:style-name="ce2">
            <text:p>7,218</text:p>
          </table:table-cell>
          <table:table-cell office:value-type="percentage" office:value="9.5699999999999993E-2" table:style-name="ce3">
            <text:p>9.57%</text:p>
          </table:table-cell>
          <table:table-cell office:value-type="float" office:value="43213" table:style-name="ce2">
            <text:p>43,213</text:p>
          </table:table-cell>
          <table:table-cell office:value-type="percentage" office:value="0.57279005341781208" table:formula="of:=[.L87]/([.H87]+[.J87]+[.L87])" table:style-name="ce3">
            <text:p>57.2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1839" table:style-name="ce2">
            <text:p>1,839</text:p>
          </table:table-cell>
          <table:table-cell office:value-type="float" office:value="27113" table:style-name="ce2">
            <text:p>27,113</text:p>
          </table:table-cell>
          <table:table-cell office:value-type="float" office:value="669" table:style-name="ce1">
            <text:p>669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18900" table:style-name="ce2">
            <text:p>18,900</text:p>
          </table:table-cell>
          <table:table-cell office:value-type="percentage" office:value="0.68069999999999997" table:style-name="ce3">
            <text:p>68.07%</text:p>
          </table:table-cell>
          <table:table-cell office:value-type="float" office:value="2676" table:style-name="ce2">
            <text:p>2,676</text:p>
          </table:table-cell>
          <table:table-cell office:value-type="percentage" office:value="9.64E-2" table:style-name="ce3">
            <text:p>9.64%</text:p>
          </table:table-cell>
          <table:table-cell office:value-type="float" office:value="6188" table:style-name="ce2">
            <text:p>6,188</text:p>
          </table:table-cell>
          <table:table-cell office:value-type="percentage" office:value="0.22287854775968879" table:formula="of:=[.L88]/([.H88]+[.J88]+[.L88])" table:style-name="ce3">
            <text:p>22.2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1670" table:style-name="ce2">
            <text:p>1,670</text:p>
          </table:table-cell>
          <table:table-cell office:value-type="float" office:value="25670" table:style-name="ce2">
            <text:p>25,670</text:p>
          </table:table-cell>
          <table:table-cell office:value-type="float" office:value="723" table:style-name="ce1">
            <text:p>723</text:p>
          </table:table-cell>
          <table:table-cell office:value-type="percentage" office:value="2.8000000000000001E-2" table:style-name="ce3">
            <text:p>2.80%</text:p>
          </table:table-cell>
          <table:table-cell office:value-type="float" office:value="17807" table:style-name="ce2">
            <text:p>17,807</text:p>
          </table:table-cell>
          <table:table-cell office:value-type="percentage" office:value="0.67520000000000002" table:style-name="ce3">
            <text:p>67.52%</text:p>
          </table:table-cell>
          <table:table-cell office:value-type="float" office:value="2707" table:style-name="ce2">
            <text:p>2,707</text:p>
          </table:table-cell>
          <table:table-cell office:value-type="percentage" office:value="0.1026" table:style-name="ce3">
            <text:p>10.26%</text:p>
          </table:table-cell>
          <table:table-cell office:value-type="float" office:value="5860" table:style-name="ce2">
            <text:p>5,860</text:p>
          </table:table-cell>
          <table:table-cell office:value-type="percentage" office:value="0.22218851899598088" table:formula="of:=[.L89]/([.H89]+[.J89]+[.L89])" table:style-name="ce3">
            <text:p>22.2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1613" table:style-name="ce2">
            <text:p>1,613</text:p>
          </table:table-cell>
          <table:table-cell office:value-type="float" office:value="25564" table:style-name="ce2">
            <text:p>25,564</text:p>
          </table:table-cell>
          <table:table-cell office:value-type="float" office:value="606" table:style-name="ce1">
            <text:p>606</text:p>
          </table:table-cell>
          <table:table-cell office:value-type="percentage" office:value="2.4E-2" table:style-name="ce3">
            <text:p>2.40%</text:p>
          </table:table-cell>
          <table:table-cell office:value-type="float" office:value="18753" table:style-name="ce2">
            <text:p>18,753</text:p>
          </table:table-cell>
          <table:table-cell office:value-type="percentage" office:value="0.71679999999999999" table:style-name="ce3">
            <text:p>71.68%</text:p>
          </table:table-cell>
          <table:table-cell office:value-type="float" office:value="2795" table:style-name="ce2">
            <text:p>2,795</text:p>
          </table:table-cell>
          <table:table-cell office:value-type="percentage" office:value="0.10680000000000001" table:style-name="ce3">
            <text:p>10.68%</text:p>
          </table:table-cell>
          <table:table-cell office:value-type="float" office:value="4615" table:style-name="ce2">
            <text:p>4,615</text:p>
          </table:table-cell>
          <table:table-cell office:value-type="percentage" office:value="0.17639414440240034" table:formula="of:=[.L90]/([.H90]+[.J90]+[.L90])" table:style-name="ce3">
            <text:p>17.6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1492" table:style-name="ce2">
            <text:p>1,492</text:p>
          </table:table-cell>
          <table:table-cell office:value-type="float" office:value="26881" table:style-name="ce2">
            <text:p>26,881</text:p>
          </table:table-cell>
          <table:table-cell office:value-type="float" office:value="419" table:style-name="ce1">
            <text:p>419</text:p>
          </table:table-cell>
          <table:table-cell office:value-type="percentage" office:value="1.6E-2" table:style-name="ce3">
            <text:p>1.60%</text:p>
          </table:table-cell>
          <table:table-cell office:value-type="float" office:value="19470" table:style-name="ce2">
            <text:p>19,470</text:p>
          </table:table-cell>
          <table:table-cell office:value-type="percentage" office:value="0.71319999999999995" table:style-name="ce3">
            <text:p>71.32%</text:p>
          </table:table-cell>
          <table:table-cell office:value-type="float" office:value="2969" table:style-name="ce2">
            <text:p>2,969</text:p>
          </table:table-cell>
          <table:table-cell office:value-type="percentage" office:value="0.10879999999999999" table:style-name="ce3">
            <text:p>10.88%</text:p>
          </table:table-cell>
          <table:table-cell office:value-type="float" office:value="4860" table:style-name="ce2">
            <text:p>4,860</text:p>
          </table:table-cell>
          <table:table-cell office:value-type="percentage" office:value="0.17802849921242536" table:formula="of:=[.L91]/([.H91]+[.J91]+[.L91])" table:style-name="ce3">
            <text:p>17.8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 體複製業</text:p>
          </table:table-cell>
          <table:table-cell office:value-type="float" office:value="1457" table:style-name="ce2">
            <text:p>1,457</text:p>
          </table:table-cell>
          <table:table-cell office:value-type="float" office:value="29135" table:style-name="ce2">
            <text:p>29,135</text:p>
          </table:table-cell>
          <table:table-cell office:value-type="float" office:value="268" table:style-name="ce1">
            <text:p>268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9921" table:style-name="ce2">
            <text:p>19,921</text:p>
          </table:table-cell>
          <table:table-cell office:value-type="percentage" office:value="0.67820000000000003" table:style-name="ce3">
            <text:p>67.82%</text:p>
          </table:table-cell>
          <table:table-cell office:value-type="float" office:value="3657" table:style-name="ce2">
            <text:p>3,657</text:p>
          </table:table-cell>
          <table:table-cell office:value-type="percentage" office:value="0.1245" table:style-name="ce3">
            <text:p>12.45%</text:p>
          </table:table-cell>
          <table:table-cell office:value-type="float" office:value="5797" table:style-name="ce2">
            <text:p>5,797</text:p>
          </table:table-cell>
          <table:table-cell office:value-type="percentage" office:value="0.19734468085106383" table:formula="of:=[.L92]/([.H92]+[.J92]+[.L92])" table:style-name="ce3">
            <text:p>19.7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39" table:style-name="ce1">
            <text:p>139</text:p>
          </table:table-cell>
          <table:table-cell office:value-type="float" office:value="228307" table:style-name="ce2">
            <text:p>228,307</text:p>
          </table:table-cell>
          <table:table-cell office:value-type="float" office:value="58" table:style-name="ce1">
            <text:p>58</text:p>
          </table:table-cell>
          <table:table-cell office:value-type="percentage" office:value="0" table:style-name="ce3">
            <text:p>0.00%</text:p>
          </table:table-cell>
          <table:table-cell office:value-type="float" office:value="30289" table:style-name="ce2">
            <text:p>30,289</text:p>
          </table:table-cell>
          <table:table-cell office:value-type="percentage" office:value="0.1326" table:style-name="ce3">
            <text:p>13.26%</text:p>
          </table:table-cell>
          <table:table-cell office:value-type="float" office:value="8192" table:style-name="ce2">
            <text:p>8,192</text:p>
          </table:table-cell>
          <table:table-cell office:value-type="percentage" office:value="3.5900000000000001E-2" table:style-name="ce3">
            <text:p>3.59%</text:p>
          </table:table-cell>
          <table:table-cell office:value-type="float" office:value="189885" table:style-name="ce2">
            <text:p>189,885</text:p>
          </table:table-cell>
          <table:table-cell office:value-type="percentage" office:value="0.83149418039462963" table:formula="of:=[.L93]/([.H93]+[.J93]+[.L93])" table:style-name="ce3">
            <text:p>83.1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38" table:style-name="ce1">
            <text:p>138</text:p>
          </table:table-cell>
          <table:table-cell office:value-type="float" office:value="287634" table:style-name="ce2">
            <text:p>287,634</text:p>
          </table:table-cell>
          <table:table-cell office:value-type="float" office:value="95" table:style-name="ce1">
            <text:p>95</text:p>
          </table:table-cell>
          <table:table-cell office:value-type="percentage" office:value="0" table:style-name="ce3">
            <text:p>0.00%</text:p>
          </table:table-cell>
          <table:table-cell office:value-type="float" office:value="42722" table:style-name="ce2">
            <text:p>42,722</text:p>
          </table:table-cell>
          <table:table-cell office:value-type="percentage" office:value="0.14849999999999999" table:style-name="ce3">
            <text:p>14.85%</text:p>
          </table:table-cell>
          <table:table-cell office:value-type="float" office:value="9311" table:style-name="ce2">
            <text:p>9,311</text:p>
          </table:table-cell>
          <table:table-cell office:value-type="percentage" office:value="3.2399999999999998E-2" table:style-name="ce3">
            <text:p>3.24%</text:p>
          </table:table-cell>
          <table:table-cell office:value-type="float" office:value="235696" table:style-name="ce2">
            <text:p>235,696</text:p>
          </table:table-cell>
          <table:table-cell office:value-type="percentage" office:value="0.81915969540783162" table:formula="of:=[.L94]/([.H94]+[.J94]+[.L94])" table:style-name="ce3">
            <text:p>81.9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40" table:style-name="ce1">
            <text:p>140</text:p>
          </table:table-cell>
          <table:table-cell office:value-type="float" office:value="281287" table:style-name="ce2">
            <text:p>281,287</text:p>
          </table:table-cell>
          <table:table-cell office:value-type="float" office:value="42" table:style-name="ce1">
            <text:p>42</text:p>
          </table:table-cell>
          <table:table-cell office:value-type="percentage" office:value="0" table:style-name="ce3">
            <text:p>0.00%</text:p>
          </table:table-cell>
          <table:table-cell office:value-type="float" office:value="30189" table:style-name="ce2">
            <text:p>30,189</text:p>
          </table:table-cell>
          <table:table-cell office:value-type="percentage" office:value="0.10730000000000001" table:style-name="ce3">
            <text:p>10.73%</text:p>
          </table:table-cell>
          <table:table-cell office:value-type="float" office:value="6515" table:style-name="ce2">
            <text:p>6,515</text:p>
          </table:table-cell>
          <table:table-cell office:value-type="percentage" office:value="2.3199999999999998E-2" table:style-name="ce3">
            <text:p>2.32%</text:p>
          </table:table-cell>
          <table:table-cell office:value-type="float" office:value="244625" table:style-name="ce2">
            <text:p>244,625</text:p>
          </table:table-cell>
          <table:table-cell office:value-type="percentage" office:value="0.86953353546914824" table:formula="of:=[.L95]/([.H95]+[.J95]+[.L95])" table:style-name="ce3">
            <text:p>86.9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28" table:style-name="ce1">
            <text:p>128</text:p>
          </table:table-cell>
          <table:table-cell office:value-type="float" office:value="281393" table:style-name="ce2">
            <text:p>281,393</text:p>
          </table:table-cell>
          <table:table-cell office:value-type="float" office:value="10" table:style-name="ce1">
            <text:p>10</text:p>
          </table:table-cell>
          <table:table-cell office:value-type="percentage" office:value="0" table:style-name="ce3">
            <text:p>0.00%</text:p>
          </table:table-cell>
          <table:table-cell office:value-type="float" office:value="22999" table:style-name="ce2">
            <text:p>22,999</text:p>
          </table:table-cell>
          <table:table-cell office:value-type="percentage" office:value="8.1699999999999995E-2" table:style-name="ce3">
            <text:p>8.17%</text:p>
          </table:table-cell>
          <table:table-cell office:value-type="float" office:value="8774" table:style-name="ce2">
            <text:p>8,774</text:p>
          </table:table-cell>
          <table:table-cell office:value-type="percentage" office:value="3.1199999999999999E-2" table:style-name="ce3">
            <text:p>3.12%</text:p>
          </table:table-cell>
          <table:table-cell office:value-type="float" office:value="249630" table:style-name="ce2">
            <text:p>249,630</text:p>
          </table:table-cell>
          <table:table-cell office:value-type="percentage" office:value="0.88709075596208997" table:formula="of:=[.L96]/([.H96]+[.J96]+[.L96])" table:style-name="ce3">
            <text:p>88.71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131" table:style-name="ce1">
            <text:p>131</text:p>
          </table:table-cell>
          <table:table-cell office:value-type="float" office:value="383615" table:style-name="ce2">
            <text:p>383,615</text:p>
          </table:table-cell>
          <table:table-cell office:value-type="float" office:value="13" table:style-name="ce1">
            <text:p>13</text:p>
          </table:table-cell>
          <table:table-cell office:value-type="percentage" office:value="0" table:style-name="ce3">
            <text:p>0.00%</text:p>
          </table:table-cell>
          <table:table-cell office:value-type="float" office:value="29920" table:style-name="ce2">
            <text:p>29,920</text:p>
          </table:table-cell>
          <table:table-cell office:value-type="percentage" office:value="7.8E-2" table:style-name="ce3">
            <text:p>7.80%</text:p>
          </table:table-cell>
          <table:table-cell office:value-type="float" office:value="11117" table:style-name="ce2">
            <text:p>11,117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342590" table:style-name="ce2">
            <text:p>342,590</text:p>
          </table:table-cell>
          <table:table-cell office:value-type="percentage" office:value="0.89302890568182114" table:formula="of:=[.L97]/([.H97]+[.J97]+[.L97])" table:style-name="ce3">
            <text:p>89.3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54" table:style-name="ce1">
            <text:p>854</text:p>
          </table:table-cell>
          <table:table-cell office:value-type="float" office:value="335752" table:style-name="ce2">
            <text:p>335,752</text:p>
          </table:table-cell>
          <table:table-cell office:value-type="float" office:value="4653" table:style-name="ce2">
            <text:p>4,653</text:p>
          </table:table-cell>
          <table:table-cell office:value-type="percentage" office:value="1.4E-2" table:style-name="ce3">
            <text:p>1.40%</text:p>
          </table:table-cell>
          <table:table-cell office:value-type="float" office:value="77072" table:style-name="ce2">
            <text:p>77,072</text:p>
          </table:table-cell>
          <table:table-cell office:value-type="percentage" office:value="0.22639999999999999" table:style-name="ce3">
            <text:p>22.64%</text:p>
          </table:table-cell>
          <table:table-cell office:value-type="float" office:value="23412" table:style-name="ce2">
            <text:p>23,412</text:p>
          </table:table-cell>
          <table:table-cell office:value-type="percentage" office:value="6.88E-2" table:style-name="ce3">
            <text:p>6.88%</text:p>
          </table:table-cell>
          <table:table-cell office:value-type="float" office:value="239911" table:style-name="ce2">
            <text:p>239,911</text:p>
          </table:table-cell>
          <table:table-cell office:value-type="percentage" office:value="0.70480177440914227" table:formula="of:=[.L98]/([.H98]+[.J98]+[.L98])" table:style-name="ce3">
            <text:p>70.4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775" table:style-name="ce1">
            <text:p>775</text:p>
          </table:table-cell>
          <table:table-cell office:value-type="float" office:value="315767" table:style-name="ce2">
            <text:p>315,767</text:p>
          </table:table-cell>
          <table:table-cell office:value-type="float" office:value="2230" table:style-name="ce2">
            <text:p>2,230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73267" table:style-name="ce2">
            <text:p>73,267</text:p>
          </table:table-cell>
          <table:table-cell office:value-type="percentage" office:value="0.23039999999999999" table:style-name="ce3">
            <text:p>23.04%</text:p>
          </table:table-cell>
          <table:table-cell office:value-type="float" office:value="26639" table:style-name="ce2">
            <text:p>26,639</text:p>
          </table:table-cell>
          <table:table-cell office:value-type="percentage" office:value="8.3799999999999999E-2" table:style-name="ce3">
            <text:p>8.38%</text:p>
          </table:table-cell>
          <table:table-cell office:value-type="float" office:value="218078" table:style-name="ce2">
            <text:p>218,078</text:p>
          </table:table-cell>
          <table:table-cell office:value-type="percentage" office:value="0.68581438059776589" table:formula="of:=[.L99]/([.H99]+[.J99]+[.L99])" table:style-name="ce3">
            <text:p>68.5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44" table:style-name="ce1">
            <text:p>844</text:p>
          </table:table-cell>
          <table:table-cell office:value-type="float" office:value="302307" table:style-name="ce2">
            <text:p>302,307</text:p>
          </table:table-cell>
          <table:table-cell office:value-type="float" office:value="1425" table:style-name="ce2">
            <text:p>1,42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63320" table:style-name="ce2">
            <text:p>63,320</text:p>
          </table:table-cell>
          <table:table-cell office:value-type="percentage" office:value="0.20849999999999999" table:style-name="ce3">
            <text:p>20.85%</text:p>
          </table:table-cell>
          <table:table-cell office:value-type="float" office:value="22749" table:style-name="ce2">
            <text:p>22,749</text:p>
          </table:table-cell>
          <table:table-cell office:value-type="percentage" office:value="7.4899999999999994E-2" table:style-name="ce3">
            <text:p>7.49%</text:p>
          </table:table-cell>
          <table:table-cell office:value-type="float" office:value="217650" table:style-name="ce2">
            <text:p>217,650</text:p>
          </table:table-cell>
          <table:table-cell office:value-type="percentage" office:value="0.71661634603037672" table:formula="of:=[.L100]/([.H100]+[.J100]+[.L100])" table:style-name="ce3">
            <text:p>71.6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31" table:style-name="ce1">
            <text:p>831</text:p>
          </table:table-cell>
          <table:table-cell office:value-type="float" office:value="298279" table:style-name="ce2">
            <text:p>298,279</text:p>
          </table:table-cell>
          <table:table-cell office:value-type="float" office:value="1085" table:style-name="ce2">
            <text:p>1,085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65845" table:style-name="ce2">
            <text:p>65,845</text:p>
          </table:table-cell>
          <table:table-cell office:value-type="percentage" office:value="0.21990000000000001" table:style-name="ce3">
            <text:p>21.99%</text:p>
          </table:table-cell>
          <table:table-cell office:value-type="float" office:value="24619" table:style-name="ce2">
            <text:p>24,619</text:p>
          </table:table-cell>
          <table:table-cell office:value-type="percentage" office:value="8.2199999999999995E-2" table:style-name="ce3">
            <text:p>8.22%</text:p>
          </table:table-cell>
          <table:table-cell office:value-type="float" office:value="208901" table:style-name="ce2">
            <text:p>208,901</text:p>
          </table:table-cell>
          <table:table-cell office:value-type="percentage" office:value="0.69781370567701639" table:formula="of:=[.L101]/([.H101]+[.J101]+[.L101])" table:style-name="ce3">
            <text:p>69.7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837" table:style-name="ce1">
            <text:p>837</text:p>
          </table:table-cell>
          <table:table-cell office:value-type="float" office:value="350422" table:style-name="ce2">
            <text:p>350,422</text:p>
          </table:table-cell>
          <table:table-cell office:value-type="float" office:value="1369" table:style-name="ce2">
            <text:p>1,369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80298" table:style-name="ce2">
            <text:p>80,298</text:p>
          </table:table-cell>
          <table:table-cell office:value-type="percentage" office:value="0.2283" table:style-name="ce3">
            <text:p>22.83%</text:p>
          </table:table-cell>
          <table:table-cell office:value-type="float" office:value="24583" table:style-name="ce2">
            <text:p>24,583</text:p>
          </table:table-cell>
          <table:table-cell office:value-type="percentage" office:value="6.9900000000000004E-2" table:style-name="ce3">
            <text:p>6.99%</text:p>
          </table:table-cell>
          <table:table-cell office:value-type="float" office:value="246809" table:style-name="ce2">
            <text:p>246,809</text:p>
          </table:table-cell>
          <table:table-cell office:value-type="percentage" office:value="0.70177997668401149" table:formula="of:=[.L102]/([.H102]+[.J102]+[.L102])" table:style-name="ce3">
            <text:p>70.1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229" table:style-name="ce2">
            <text:p>1,229</text:p>
          </table:table-cell>
          <table:table-cell office:value-type="float" office:value="69830" table:style-name="ce2">
            <text:p>69,830</text:p>
          </table:table-cell>
          <table:table-cell office:value-type="float" office:value="725" table:style-name="ce1">
            <text:p>725</text:p>
          </table:table-cell>
          <table:table-cell office:value-type="percentage" office:value="0.01" table:style-name="ce3">
            <text:p>1.00%</text:p>
          </table:table-cell>
          <table:table-cell office:value-type="float" office:value="23978" table:style-name="ce2">
            <text:p>23,978</text:p>
          </table:table-cell>
          <table:table-cell office:value-type="percentage" office:value="0.34029999999999999" table:style-name="ce3">
            <text:p>34.03%</text:p>
          </table:table-cell>
          <table:table-cell office:value-type="float" office:value="6914" table:style-name="ce2">
            <text:p>6,914</text:p>
          </table:table-cell>
          <table:table-cell office:value-type="percentage" office:value="9.8100000000000007E-2" table:style-name="ce3">
            <text:p>9.81%</text:p>
          </table:table-cell>
          <table:table-cell office:value-type="float" office:value="39570" table:style-name="ce2">
            <text:p>39,570</text:p>
          </table:table-cell>
          <table:table-cell office:value-type="percentage" office:value="0.56157929096534298" table:formula="of:=[.L103]/([.H103]+[.J103]+[.L103])" table:style-name="ce3">
            <text:p>56.1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138" table:style-name="ce2">
            <text:p>1,138</text:p>
          </table:table-cell>
          <table:table-cell office:value-type="float" office:value="71257" table:style-name="ce2">
            <text:p>71,257</text:p>
          </table:table-cell>
          <table:table-cell office:value-type="float" office:value="679" table:style-name="ce1">
            <text:p>679</text:p>
          </table:table-cell>
          <table:table-cell office:value-type="percentage" office:value="0.01" table:style-name="ce3">
            <text:p>1.00%</text:p>
          </table:table-cell>
          <table:table-cell office:value-type="float" office:value="26910" table:style-name="ce2">
            <text:p>26,910</text:p>
          </table:table-cell>
          <table:table-cell office:value-type="percentage" office:value="0.37430000000000002" table:style-name="ce3">
            <text:p>37.43%</text:p>
          </table:table-cell>
          <table:table-cell office:value-type="float" office:value="6095" table:style-name="ce2">
            <text:p>6,095</text:p>
          </table:table-cell>
          <table:table-cell office:value-type="percentage" office:value="8.48E-2" table:style-name="ce3">
            <text:p>8.48%</text:p>
          </table:table-cell>
          <table:table-cell office:value-type="float" office:value="38884" table:style-name="ce2">
            <text:p>38,884</text:p>
          </table:table-cell>
          <table:table-cell office:value-type="percentage" office:value="0.5408894267551364" table:formula="of:=[.L104]/([.H104]+[.J104]+[.L104])" table:style-name="ce3">
            <text:p>54.0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196" table:style-name="ce2">
            <text:p>1,196</text:p>
          </table:table-cell>
          <table:table-cell office:value-type="float" office:value="71325" table:style-name="ce2">
            <text:p>71,325</text:p>
          </table:table-cell>
          <table:table-cell office:value-type="float" office:value="363" table:style-name="ce1">
            <text:p>363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27519" table:style-name="ce2">
            <text:p>27,519</text:p>
          </table:table-cell>
          <table:table-cell office:value-type="percentage" office:value="0.38390000000000002" table:style-name="ce3">
            <text:p>38.39%</text:p>
          </table:table-cell>
          <table:table-cell office:value-type="float" office:value="6294" table:style-name="ce2">
            <text:p>6,294</text:p>
          </table:table-cell>
          <table:table-cell office:value-type="percentage" office:value="8.7800000000000003E-2" table:style-name="ce3">
            <text:p>8.78%</text:p>
          </table:table-cell>
          <table:table-cell office:value-type="float" office:value="37875" table:style-name="ce2">
            <text:p>37,875</text:p>
          </table:table-cell>
          <table:table-cell office:value-type="percentage" office:value="0.52833110143957152" table:formula="of:=[.L105]/([.H105]+[.J105]+[.L105])" table:style-name="ce3">
            <text:p>52.8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216" table:style-name="ce2">
            <text:p>1,216</text:p>
          </table:table-cell>
          <table:table-cell office:value-type="float" office:value="62104" table:style-name="ce2">
            <text:p>62,104</text:p>
          </table:table-cell>
          <table:table-cell office:value-type="float" office:value="182" table:style-name="ce1">
            <text:p>182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5724" table:style-name="ce2">
            <text:p>25,724</text:p>
          </table:table-cell>
          <table:table-cell office:value-type="percentage" office:value="0.41299999999999998" table:style-name="ce3">
            <text:p>41.30%</text:p>
          </table:table-cell>
          <table:table-cell office:value-type="float" office:value="7355" table:style-name="ce2">
            <text:p>7,355</text:p>
          </table:table-cell>
          <table:table-cell office:value-type="percentage" office:value="0.1181" table:style-name="ce3">
            <text:p>11.81%</text:p>
          </table:table-cell>
          <table:table-cell office:value-type="float" office:value="29206" table:style-name="ce2">
            <text:p>29,206</text:p>
          </table:table-cell>
          <table:table-cell office:value-type="percentage" office:value="0.46890904712210002" table:formula="of:=[.L106]/([.H106]+[.J106]+[.L106])" table:style-name="ce3">
            <text:p>46.8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164" table:style-name="ce2">
            <text:p>1,164</text:p>
          </table:table-cell>
          <table:table-cell office:value-type="float" office:value="69828" table:style-name="ce2">
            <text:p>69,828</text:p>
          </table:table-cell>
          <table:table-cell office:value-type="float" office:value="61" table:style-name="ce1">
            <text:p>61</text:p>
          </table:table-cell>
          <table:table-cell office:value-type="percentage" office:value="1E-3" table:style-name="ce3">
            <text:p>0.10%</text:p>
          </table:table-cell>
          <table:table-cell office:value-type="float" office:value="27428" table:style-name="ce2">
            <text:p>27,428</text:p>
          </table:table-cell>
          <table:table-cell office:value-type="percentage" office:value="0.39250000000000002" table:style-name="ce3">
            <text:p>39.25%</text:p>
          </table:table-cell>
          <table:table-cell office:value-type="float" office:value="5779" table:style-name="ce2">
            <text:p>5,779</text:p>
          </table:table-cell>
          <table:table-cell office:value-type="percentage" office:value="8.2699999999999996E-2" table:style-name="ce3">
            <text:p>8.27%</text:p>
          </table:table-cell>
          <table:table-cell office:value-type="float" office:value="36668" table:style-name="ce2">
            <text:p>36,668</text:p>
          </table:table-cell>
          <table:table-cell office:value-type="percentage" office:value="0.52476565295169941" table:formula="of:=[.L107]/([.H107]+[.J107]+[.L107])" table:style-name="ce3">
            <text:p>52.4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製造業</text:p>
          </table:table-cell>
          <table:table-cell office:value-type="float" office:value="289" table:style-name="ce1">
            <text:p>289</text:p>
          </table:table-cell>
          <table:table-cell office:value-type="float" office:value="23180" table:style-name="ce2">
            <text:p>23,180</text:p>
          </table:table-cell>
          <table:table-cell office:value-type="float" office:value="355" table:style-name="ce1">
            <text:p>355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12327" table:style-name="ce2">
            <text:p>12,327</text:p>
          </table:table-cell>
          <table:table-cell office:value-type="percentage" office:value="0.52680000000000005" table:style-name="ce3">
            <text:p>52.68%</text:p>
          </table:table-cell>
          <table:table-cell office:value-type="float" office:value="2850" table:style-name="ce2">
            <text:p>2,850</text:p>
          </table:table-cell>
          <table:table-cell office:value-type="percentage" office:value="0.12180000000000001" table:style-name="ce3">
            <text:p>12.18%</text:p>
          </table:table-cell>
          <table:table-cell office:value-type="float" office:value="8221" table:style-name="ce2">
            <text:p>8,221</text:p>
          </table:table-cell>
          <table:table-cell office:value-type="percentage" office:value="0.35135481665099583" table:formula="of:=[.L108]/([.H108]+[.J108]+[.L108])" table:style-name="ce3">
            <text:p>35.1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製造業</text:p>
          </table:table-cell>
          <table:table-cell office:value-type="float" office:value="277" table:style-name="ce1">
            <text:p>277</text:p>
          </table:table-cell>
          <table:table-cell office:value-type="float" office:value="23567" table:style-name="ce2">
            <text:p>23,567</text:p>
          </table:table-cell>
          <table:table-cell office:value-type="float" office:value="93" table:style-name="ce1">
            <text:p>93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4522" table:style-name="ce2">
            <text:p>14,522</text:p>
          </table:table-cell>
          <table:table-cell office:value-type="percentage" office:value="0.61380000000000001" table:style-name="ce3">
            <text:p>61.38%</text:p>
          </table:table-cell>
          <table:table-cell office:value-type="float" office:value="2584" table:style-name="ce2">
            <text:p>2,584</text:p>
          </table:table-cell>
          <table:table-cell office:value-type="percentage" office:value="0.10920000000000001" table:style-name="ce3">
            <text:p>10.92%</text:p>
          </table:table-cell>
          <table:table-cell office:value-type="float" office:value="6553" table:style-name="ce2">
            <text:p>6,553</text:p>
          </table:table-cell>
          <table:table-cell office:value-type="percentage" office:value="0.27697704890316582" table:formula="of:=[.L109]/([.H109]+[.J109]+[.L109])" table:style-name="ce3">
            <text:p>27.7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製造業</text:p>
          </table:table-cell>
          <table:table-cell office:value-type="float" office:value="296" table:style-name="ce1">
            <text:p>296</text:p>
          </table:table-cell>
          <table:table-cell office:value-type="float" office:value="21787" table:style-name="ce2">
            <text:p>21,787</text:p>
          </table:table-cell>
          <table:table-cell office:value-type="float" office:value="103" table:style-name="ce1">
            <text:p>103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2740" table:style-name="ce2">
            <text:p>12,740</text:p>
          </table:table-cell>
          <table:table-cell office:value-type="percentage" office:value="0.58199999999999996" table:style-name="ce3">
            <text:p>58.20%</text:p>
          </table:table-cell>
          <table:table-cell office:value-type="float" office:value="2335" table:style-name="ce2">
            <text:p>2,335</text:p>
          </table:table-cell>
          <table:table-cell office:value-type="percentage" office:value="0.1067" table:style-name="ce3">
            <text:p>10.67%</text:p>
          </table:table-cell>
          <table:table-cell office:value-type="float" office:value="6815" table:style-name="ce2">
            <text:p>6,815</text:p>
          </table:table-cell>
          <table:table-cell office:value-type="percentage" office:value="0.31132937414344447" table:formula="of:=[.L110]/([.H110]+[.J110]+[.L110])" table:style-name="ce3">
            <text:p>31.1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製造業</text:p>
          </table:table-cell>
          <table:table-cell office:value-type="float" office:value="306" table:style-name="ce1">
            <text:p>306</text:p>
          </table:table-cell>
          <table:table-cell office:value-type="float" office:value="24203" table:style-name="ce2">
            <text:p>24,203</text:p>
          </table:table-cell>
          <table:table-cell office:value-type="float" office:value="46" table:style-name="ce1">
            <text:p>46</text:p>
          </table:table-cell>
          <table:table-cell office:value-type="percentage" office:value="2E-3" table:style-name="ce3">
            <text:p>0.20%</text:p>
          </table:table-cell>
          <table:table-cell office:value-type="float" office:value="12765" table:style-name="ce2">
            <text:p>12,765</text:p>
          </table:table-cell>
          <table:table-cell office:value-type="percentage" office:value="0.52639999999999998" table:style-name="ce3">
            <text:p>52.64%</text:p>
          </table:table-cell>
          <table:table-cell office:value-type="float" office:value="3640" table:style-name="ce2">
            <text:p>3,640</text:p>
          </table:table-cell>
          <table:table-cell office:value-type="percentage" office:value="0.15010000000000001" table:style-name="ce3">
            <text:p>15.01%</text:p>
          </table:table-cell>
          <table:table-cell office:value-type="float" office:value="7845" table:style-name="ce2">
            <text:p>7,845</text:p>
          </table:table-cell>
          <table:table-cell office:value-type="percentage" office:value="0.32350515463917529" table:formula="of:=[.L111]/([.H111]+[.J111]+[.L111])" table:style-name="ce3">
            <text:p>32.3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製造業</text:p>
          </table:table-cell>
          <table:table-cell office:value-type="float" office:value="290" table:style-name="ce1">
            <text:p>290</text:p>
          </table:table-cell>
          <table:table-cell office:value-type="float" office:value="29643" table:style-name="ce2">
            <text:p>29,643</text:p>
          </table:table-cell>
          <table:table-cell office:value-type="float" office:value="12" table:style-name="ce1">
            <text:p>12</text:p>
          </table:table-cell>
          <table:table-cell office:value-type="percentage" office:value="0" table:style-name="ce3">
            <text:p>0.00%</text:p>
          </table:table-cell>
          <table:table-cell office:value-type="float" office:value="13794" table:style-name="ce2">
            <text:p>13,794</text:p>
          </table:table-cell>
          <table:table-cell office:value-type="percentage" office:value="0.4652" table:style-name="ce3">
            <text:p>46.52%</text:p>
          </table:table-cell>
          <table:table-cell office:value-type="float" office:value="4526" table:style-name="ce2">
            <text:p>4,526</text:p>
          </table:table-cell>
          <table:table-cell office:value-type="percentage" office:value="0.15260000000000001" table:style-name="ce3">
            <text:p>15.26%</text:p>
          </table:table-cell>
          <table:table-cell office:value-type="float" office:value="11332" table:style-name="ce2">
            <text:p>11,332</text:p>
          </table:table-cell>
          <table:table-cell office:value-type="percentage" office:value="0.38216646431943885" table:formula="of:=[.L112]/([.H112]+[.J112]+[.L112])" table:style-name="ce3">
            <text:p>38.2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901" table:style-name="ce1">
            <text:p>901</text:p>
          </table:table-cell>
          <table:table-cell office:value-type="float" office:value="33072" table:style-name="ce2">
            <text:p>33,072</text:p>
          </table:table-cell>
          <table:table-cell office:value-type="float" office:value="232" table:style-name="ce1">
            <text:p>232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1002" table:style-name="ce2">
            <text:p>11,002</text:p>
          </table:table-cell>
          <table:table-cell office:value-type="percentage" office:value="0.33040000000000003" table:style-name="ce3">
            <text:p>33.04%</text:p>
          </table:table-cell>
          <table:table-cell office:value-type="float" office:value="2599" table:style-name="ce2">
            <text:p>2,599</text:p>
          </table:table-cell>
          <table:table-cell office:value-type="percentage" office:value="7.8E-2" table:style-name="ce3">
            <text:p>7.80%</text:p>
          </table:table-cell>
          <table:table-cell office:value-type="float" office:value="19699" table:style-name="ce2">
            <text:p>19,699</text:p>
          </table:table-cell>
          <table:table-cell office:value-type="percentage" office:value="0.59156156156156159" table:formula="of:=[.L113]/([.H113]+[.J113]+[.L113])" table:style-name="ce3">
            <text:p>59.1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80" table:style-name="ce1">
            <text:p>780</text:p>
          </table:table-cell>
          <table:table-cell office:value-type="float" office:value="38563" table:style-name="ce2">
            <text:p>38,563</text:p>
          </table:table-cell>
          <table:table-cell office:value-type="float" office:value="225" table:style-name="ce1">
            <text:p>225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2238" table:style-name="ce2">
            <text:p>12,238</text:p>
          </table:table-cell>
          <table:table-cell office:value-type="percentage" office:value="0.31569999999999998" table:style-name="ce3">
            <text:p>31.57%</text:p>
          </table:table-cell>
          <table:table-cell office:value-type="float" office:value="3577" table:style-name="ce2">
            <text:p>3,577</text:p>
          </table:table-cell>
          <table:table-cell office:value-type="percentage" office:value="9.2299999999999993E-2" table:style-name="ce3">
            <text:p>9.23%</text:p>
          </table:table-cell>
          <table:table-cell office:value-type="float" office:value="22954" table:style-name="ce2">
            <text:p>22,954</text:p>
          </table:table-cell>
          <table:table-cell office:value-type="percentage" office:value="0.59207098454951124" table:formula="of:=[.L114]/([.H114]+[.J114]+[.L114])" table:style-name="ce3">
            <text:p>59.2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94" table:style-name="ce1">
            <text:p>794</text:p>
          </table:table-cell>
          <table:table-cell office:value-type="float" office:value="37095" table:style-name="ce2">
            <text:p>37,095</text:p>
          </table:table-cell>
          <table:table-cell office:value-type="float" office:value="185" table:style-name="ce1">
            <text:p>18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3158" table:style-name="ce2">
            <text:p>13,158</text:p>
          </table:table-cell>
          <table:table-cell office:value-type="percentage" office:value="0.35289999999999999" table:style-name="ce3">
            <text:p>35.29%</text:p>
          </table:table-cell>
          <table:table-cell office:value-type="float" office:value="3272" table:style-name="ce2">
            <text:p>3,272</text:p>
          </table:table-cell>
          <table:table-cell office:value-type="percentage" office:value="8.7800000000000003E-2" table:style-name="ce3">
            <text:p>8.78%</text:p>
          </table:table-cell>
          <table:table-cell office:value-type="float" office:value="20851" table:style-name="ce2">
            <text:p>20,851</text:p>
          </table:table-cell>
          <table:table-cell office:value-type="percentage" office:value="0.55929293742120656" table:formula="of:=[.L115]/([.H115]+[.J115]+[.L115])" table:style-name="ce3">
            <text:p>55.9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54" table:style-name="ce1">
            <text:p>754</text:p>
          </table:table-cell>
          <table:table-cell office:value-type="float" office:value="43970" table:style-name="ce2">
            <text:p>43,970</text:p>
          </table:table-cell>
          <table:table-cell office:value-type="float" office:value="101" table:style-name="ce1">
            <text:p>101</text:p>
          </table:table-cell>
          <table:table-cell office:value-type="percentage" office:value="2E-3" table:style-name="ce3">
            <text:p>0.20%</text:p>
          </table:table-cell>
          <table:table-cell office:value-type="float" office:value="15172" table:style-name="ce2">
            <text:p>15,172</text:p>
          </table:table-cell>
          <table:table-cell office:value-type="percentage" office:value="0.34429999999999999" table:style-name="ce3">
            <text:p>34.43%</text:p>
          </table:table-cell>
          <table:table-cell office:value-type="float" office:value="4978" table:style-name="ce2">
            <text:p>4,978</text:p>
          </table:table-cell>
          <table:table-cell office:value-type="percentage" office:value="0.113" table:style-name="ce3">
            <text:p>11.30%</text:p>
          </table:table-cell>
          <table:table-cell office:value-type="float" office:value="23921" table:style-name="ce2">
            <text:p>23,921</text:p>
          </table:table-cell>
          <table:table-cell office:value-type="percentage" office:value="0.54278323614168045" table:formula="of:=[.L116]/([.H116]+[.J116]+[.L116])" table:style-name="ce3">
            <text:p>54.2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746" table:style-name="ce1">
            <text:p>746</text:p>
          </table:table-cell>
          <table:table-cell office:value-type="float" office:value="50300" table:style-name="ce2">
            <text:p>50,300</text:p>
          </table:table-cell>
          <table:table-cell office:value-type="float" office:value="40" table:style-name="ce1">
            <text:p>40</text:p>
          </table:table-cell>
          <table:table-cell office:value-type="percentage" office:value="1E-3" table:style-name="ce3">
            <text:p>0.10%</text:p>
          </table:table-cell>
          <table:table-cell office:value-type="float" office:value="13856" table:style-name="ce2">
            <text:p>13,856</text:p>
          </table:table-cell>
          <table:table-cell office:value-type="percentage" office:value="0.2752" table:style-name="ce3">
            <text:p>27.52%</text:p>
          </table:table-cell>
          <table:table-cell office:value-type="float" office:value="5251" table:style-name="ce2">
            <text:p>5,251</text:p>
          </table:table-cell>
          <table:table-cell office:value-type="percentage" office:value="0.1043" table:style-name="ce3">
            <text:p>10.43%</text:p>
          </table:table-cell>
          <table:table-cell office:value-type="float" office:value="31234" table:style-name="ce2">
            <text:p>31,234</text:p>
          </table:table-cell>
          <table:table-cell office:value-type="percentage" office:value="0.62044854095071611" table:formula="of:=[.L117]/([.H117]+[.J117]+[.L117])" table:style-name="ce3">
            <text:p>62.0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4192" table:style-name="ce2">
            <text:p>4,192</text:p>
          </table:table-cell>
          <table:table-cell office:value-type="float" office:value="162009" table:style-name="ce2">
            <text:p>162,009</text:p>
          </table:table-cell>
          <table:table-cell office:value-type="float" office:value="3001" table:style-name="ce2">
            <text:p>3,001</text:p>
          </table:table-cell>
          <table:table-cell office:value-type="percentage" office:value="1.9E-2" table:style-name="ce3">
            <text:p>1.90%</text:p>
          </table:table-cell>
          <table:table-cell office:value-type="float" office:value="74717" table:style-name="ce2">
            <text:p>74,717</text:p>
          </table:table-cell>
          <table:table-cell office:value-type="percentage" office:value="0.45300000000000001" table:style-name="ce3">
            <text:p>45.30%</text:p>
          </table:table-cell>
          <table:table-cell office:value-type="float" office:value="16259" table:style-name="ce2">
            <text:p>16,259</text:p>
          </table:table-cell>
          <table:table-cell office:value-type="percentage" office:value="9.8599999999999993E-2" table:style-name="ce3">
            <text:p>9.86%</text:p>
          </table:table-cell>
          <table:table-cell office:value-type="float" office:value="73977" table:style-name="ce2">
            <text:p>73,977</text:p>
          </table:table-cell>
          <table:table-cell office:value-type="percentage" office:value="0.44847320145738484" table:formula="of:=[.L118]/([.H118]+[.J118]+[.L118])" table:style-name="ce3">
            <text:p>44.8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935" table:style-name="ce2">
            <text:p>3,935</text:p>
          </table:table-cell>
          <table:table-cell office:value-type="float" office:value="158363" table:style-name="ce2">
            <text:p>158,363</text:p>
          </table:table-cell>
          <table:table-cell office:value-type="float" office:value="2526" table:style-name="ce2">
            <text:p>2,526</text:p>
          </table:table-cell>
          <table:table-cell office:value-type="percentage" office:value="1.6E-2" table:style-name="ce3">
            <text:p>1.60%</text:p>
          </table:table-cell>
          <table:table-cell office:value-type="float" office:value="82772" table:style-name="ce2">
            <text:p>82,772</text:p>
          </table:table-cell>
          <table:table-cell office:value-type="percentage" office:value="0.51619999999999999" table:style-name="ce3">
            <text:p>51.62%</text:p>
          </table:table-cell>
          <table:table-cell office:value-type="float" office:value="14078" table:style-name="ce2">
            <text:p>14,078</text:p>
          </table:table-cell>
          <table:table-cell office:value-type="percentage" office:value="8.7800000000000003E-2" table:style-name="ce3">
            <text:p>8.78%</text:p>
          </table:table-cell>
          <table:table-cell office:value-type="float" office:value="63513" table:style-name="ce2">
            <text:p>63,513</text:p>
          </table:table-cell>
          <table:table-cell office:value-type="percentage" office:value="0.39605769410649588" table:formula="of:=[.L119]/([.H119]+[.J119]+[.L119])" table:style-name="ce3">
            <text:p>39.6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946" table:style-name="ce2">
            <text:p>3,946</text:p>
          </table:table-cell>
          <table:table-cell office:value-type="float" office:value="156101" table:style-name="ce2">
            <text:p>156,101</text:p>
          </table:table-cell>
          <table:table-cell office:value-type="float" office:value="2119" table:style-name="ce2">
            <text:p>2,119</text:p>
          </table:table-cell>
          <table:table-cell office:value-type="percentage" office:value="1.4E-2" table:style-name="ce3">
            <text:p>1.40%</text:p>
          </table:table-cell>
          <table:table-cell office:value-type="float" office:value="78265" table:style-name="ce2">
            <text:p>78,265</text:p>
          </table:table-cell>
          <table:table-cell office:value-type="percentage" office:value="0.49469999999999997" table:style-name="ce3">
            <text:p>49.47%</text:p>
          </table:table-cell>
          <table:table-cell office:value-type="float" office:value="17067" table:style-name="ce2">
            <text:p>17,067</text:p>
          </table:table-cell>
          <table:table-cell office:value-type="percentage" office:value="0.1079" table:style-name="ce3">
            <text:p>10.79%</text:p>
          </table:table-cell>
          <table:table-cell office:value-type="float" office:value="62874" table:style-name="ce2">
            <text:p>62,874</text:p>
          </table:table-cell>
          <table:table-cell office:value-type="percentage" office:value="0.3974185555541509" table:formula="of:=[.L120]/([.H120]+[.J120]+[.L120])" table:style-name="ce3">
            <text:p>39.7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861" table:style-name="ce2">
            <text:p>3,861</text:p>
          </table:table-cell>
          <table:table-cell office:value-type="float" office:value="145345" table:style-name="ce2">
            <text:p>145,345</text:p>
          </table:table-cell>
          <table:table-cell office:value-type="float" office:value="790" table:style-name="ce1">
            <text:p>79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74154" table:style-name="ce2">
            <text:p>74,154</text:p>
          </table:table-cell>
          <table:table-cell office:value-type="percentage" office:value="0.50749999999999995" table:style-name="ce3">
            <text:p>50.75%</text:p>
          </table:table-cell>
          <table:table-cell office:value-type="float" office:value="14422" table:style-name="ce2">
            <text:p>14,422</text:p>
          </table:table-cell>
          <table:table-cell office:value-type="percentage" office:value="9.8699999999999996E-2" table:style-name="ce3">
            <text:p>9.87%</text:p>
          </table:table-cell>
          <table:table-cell office:value-type="float" office:value="57538" table:style-name="ce2">
            <text:p>57,538</text:p>
          </table:table-cell>
          <table:table-cell office:value-type="percentage" office:value="0.3937884117880559" table:formula="of:=[.L121]/([.H121]+[.J121]+[.L121])" table:style-name="ce3">
            <text:p>39.3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3789" table:style-name="ce2">
            <text:p>3,789</text:p>
          </table:table-cell>
          <table:table-cell office:value-type="float" office:value="143102" table:style-name="ce2">
            <text:p>143,102</text:p>
          </table:table-cell>
          <table:table-cell office:value-type="float" office:value="704" table:style-name="ce1">
            <text:p>704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81452" table:style-name="ce2">
            <text:p>81,452</text:p>
          </table:table-cell>
          <table:table-cell office:value-type="percentage" office:value="0.56699999999999995" table:style-name="ce3">
            <text:p>56.70%</text:p>
          </table:table-cell>
          <table:table-cell office:value-type="float" office:value="14912" table:style-name="ce2">
            <text:p>14,912</text:p>
          </table:table-cell>
          <table:table-cell office:value-type="percentage" office:value="0.1038" table:style-name="ce3">
            <text:p>10.38%</text:p>
          </table:table-cell>
          <table:table-cell office:value-type="float" office:value="47293" table:style-name="ce2">
            <text:p>47,293</text:p>
          </table:table-cell>
          <table:table-cell office:value-type="percentage" office:value="0.3292077657197352" table:formula="of:=[.L122]/([.H122]+[.J122]+[.L122])" table:style-name="ce3">
            <text:p>32.9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667" table:style-name="ce2">
            <text:p>1,667</text:p>
          </table:table-cell>
          <table:table-cell office:value-type="float" office:value="106576" table:style-name="ce2">
            <text:p>106,576</text:p>
          </table:table-cell>
          <table:table-cell office:value-type="float" office:value="3408" table:style-name="ce2">
            <text:p>3,408</text:p>
          </table:table-cell>
          <table:table-cell office:value-type="percentage" office:value="3.2000000000000001E-2" table:style-name="ce3">
            <text:p>3.20%</text:p>
          </table:table-cell>
          <table:table-cell office:value-type="float" office:value="37377" table:style-name="ce2">
            <text:p>37,377</text:p>
          </table:table-cell>
          <table:table-cell office:value-type="percentage" office:value="0.33989999999999998" table:style-name="ce3">
            <text:p>33.99%</text:p>
          </table:table-cell>
          <table:table-cell office:value-type="float" office:value="14322" table:style-name="ce2">
            <text:p>14,322</text:p>
          </table:table-cell>
          <table:table-cell office:value-type="percentage" office:value="0.1303" table:style-name="ce3">
            <text:p>13.03%</text:p>
          </table:table-cell>
          <table:table-cell office:value-type="float" office:value="58255" table:style-name="ce2">
            <text:p>58,255</text:p>
          </table:table-cell>
          <table:table-cell office:value-type="percentage" office:value="0.52981246703166773" table:formula="of:=[.L123]/([.H123]+[.J123]+[.L123])" table:style-name="ce3">
            <text:p>52.9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523" table:style-name="ce2">
            <text:p>1,523</text:p>
          </table:table-cell>
          <table:table-cell office:value-type="float" office:value="106929" table:style-name="ce2">
            <text:p>106,929</text:p>
          </table:table-cell>
          <table:table-cell office:value-type="float" office:value="2533" table:style-name="ce2">
            <text:p>2,533</text:p>
          </table:table-cell>
          <table:table-cell office:value-type="percentage" office:value="2.4E-2" table:style-name="ce3">
            <text:p>2.40%</text:p>
          </table:table-cell>
          <table:table-cell office:value-type="float" office:value="39275" table:style-name="ce2">
            <text:p>39,275</text:p>
          </table:table-cell>
          <table:table-cell office:value-type="percentage" office:value="0.3589" table:style-name="ce3">
            <text:p>35.89%</text:p>
          </table:table-cell>
          <table:table-cell office:value-type="float" office:value="14522" table:style-name="ce2">
            <text:p>14,522</text:p>
          </table:table-cell>
          <table:table-cell office:value-type="percentage" office:value="0.13270000000000001" table:style-name="ce3">
            <text:p>13.27%</text:p>
          </table:table-cell>
          <table:table-cell office:value-type="float" office:value="55626" table:style-name="ce2">
            <text:p>55,626</text:p>
          </table:table-cell>
          <table:table-cell office:value-type="percentage" office:value="0.50835747511949037" table:formula="of:=[.L124]/([.H124]+[.J124]+[.L124])" table:style-name="ce3">
            <text:p>50.8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537" table:style-name="ce2">
            <text:p>1,537</text:p>
          </table:table-cell>
          <table:table-cell office:value-type="float" office:value="106391" table:style-name="ce2">
            <text:p>106,391</text:p>
          </table:table-cell>
          <table:table-cell office:value-type="float" office:value="2275" table:style-name="ce2">
            <text:p>2,275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41755" table:style-name="ce2">
            <text:p>41,755</text:p>
          </table:table-cell>
          <table:table-cell office:value-type="percentage" office:value="0.38429999999999997" table:style-name="ce3">
            <text:p>38.43%</text:p>
          </table:table-cell>
          <table:table-cell office:value-type="float" office:value="13182" table:style-name="ce2">
            <text:p>13,182</text:p>
          </table:table-cell>
          <table:table-cell office:value-type="percentage" office:value="0.12130000000000001" table:style-name="ce3">
            <text:p>12.13%</text:p>
          </table:table-cell>
          <table:table-cell office:value-type="float" office:value="53723" table:style-name="ce2">
            <text:p>53,723</text:p>
          </table:table-cell>
          <table:table-cell office:value-type="percentage" office:value="0.4944137677158108" table:formula="of:=[.L125]/([.H125]+[.J125]+[.L125])" table:style-name="ce3">
            <text:p>49.4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495" table:style-name="ce2">
            <text:p>1,495</text:p>
          </table:table-cell>
          <table:table-cell office:value-type="float" office:value="107403" table:style-name="ce2">
            <text:p>107,403</text:p>
          </table:table-cell>
          <table:table-cell office:value-type="float" office:value="1571" table:style-name="ce2">
            <text:p>1,571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44777" table:style-name="ce2">
            <text:p>44,777</text:p>
          </table:table-cell>
          <table:table-cell office:value-type="percentage" office:value="0.41089999999999999" table:style-name="ce3">
            <text:p>41.09%</text:p>
          </table:table-cell>
          <table:table-cell office:value-type="float" office:value="13815" table:style-name="ce2">
            <text:p>13,815</text:p>
          </table:table-cell>
          <table:table-cell office:value-type="percentage" office:value="0.1268" table:style-name="ce3">
            <text:p>12.68%</text:p>
          </table:table-cell>
          <table:table-cell office:value-type="float" office:value="50373" table:style-name="ce2">
            <text:p>50,373</text:p>
          </table:table-cell>
          <table:table-cell office:value-type="percentage" office:value="0.46228605515532512" table:formula="of:=[.L126]/([.H126]+[.J126]+[.L126])" table:style-name="ce3">
            <text:p>46.2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441" table:style-name="ce2">
            <text:p>1,441</text:p>
          </table:table-cell>
          <table:table-cell office:value-type="float" office:value="88051" table:style-name="ce2">
            <text:p>88,051</text:p>
          </table:table-cell>
          <table:table-cell office:value-type="float" office:value="1098" table:style-name="ce2">
            <text:p>1,098</text:p>
          </table:table-cell>
          <table:table-cell office:value-type="percentage" office:value="1.2E-2" table:style-name="ce3">
            <text:p>1.20%</text:p>
          </table:table-cell>
          <table:table-cell office:value-type="float" office:value="41112" table:style-name="ce2">
            <text:p>41,112</text:p>
          </table:table-cell>
          <table:table-cell office:value-type="percentage" office:value="0.4612" table:style-name="ce3">
            <text:p>46.12%</text:p>
          </table:table-cell>
          <table:table-cell office:value-type="float" office:value="12427" table:style-name="ce2">
            <text:p>12,427</text:p>
          </table:table-cell>
          <table:table-cell office:value-type="percentage" office:value="0.1394" table:style-name="ce3">
            <text:p>13.94%</text:p>
          </table:table-cell>
          <table:table-cell office:value-type="float" office:value="35610" table:style-name="ce2">
            <text:p>35,610</text:p>
          </table:table-cell>
          <table:table-cell office:value-type="percentage" office:value="0.39944362808332118" table:formula="of:=[.L127]/([.H127]+[.J127]+[.L127])" table:style-name="ce3">
            <text:p>39.9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3033" table:style-name="ce2">
            <text:p>3,033</text:p>
          </table:table-cell>
          <table:table-cell office:value-type="float" office:value="356848" table:style-name="ce2">
            <text:p>356,848</text:p>
          </table:table-cell>
          <table:table-cell office:value-type="float" office:value="6485" table:style-name="ce2">
            <text:p>6,485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101177" table:style-name="ce2">
            <text:p>101,177</text:p>
          </table:table-cell>
          <table:table-cell office:value-type="percentage" office:value="0.27900000000000003" table:style-name="ce3">
            <text:p>27.90%</text:p>
          </table:table-cell>
          <table:table-cell office:value-type="float" office:value="54700" table:style-name="ce2">
            <text:p>54,700</text:p>
          </table:table-cell>
          <table:table-cell office:value-type="percentage" office:value="0.15079999999999999" table:style-name="ce3">
            <text:p>15.08%</text:p>
          </table:table-cell>
          <table:table-cell office:value-type="float" office:value="206750" table:style-name="ce2">
            <text:p>206,750</text:p>
          </table:table-cell>
          <table:table-cell office:value-type="percentage" office:value="0.57014508020638288" table:formula="of:=[.L128]/([.H128]+[.J128]+[.L128])" table:style-name="ce3">
            <text:p>57.0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921" table:style-name="ce2">
            <text:p>2,921</text:p>
          </table:table-cell>
          <table:table-cell office:value-type="float" office:value="401470" table:style-name="ce2">
            <text:p>401,470</text:p>
          </table:table-cell>
          <table:table-cell office:value-type="float" office:value="4887" table:style-name="ce2">
            <text:p>4,887</text:p>
          </table:table-cell>
          <table:table-cell office:value-type="percentage" office:value="1.2E-2" table:style-name="ce3">
            <text:p>1.20%</text:p>
          </table:table-cell>
          <table:table-cell office:value-type="float" office:value="117795" table:style-name="ce2">
            <text:p>117,795</text:p>
          </table:table-cell>
          <table:table-cell office:value-type="percentage" office:value="0.28999999999999998" table:style-name="ce3">
            <text:p>29.00%</text:p>
          </table:table-cell>
          <table:table-cell office:value-type="float" office:value="47502" table:style-name="ce2">
            <text:p>47,502</text:p>
          </table:table-cell>
          <table:table-cell office:value-type="percentage" office:value="0.1169" table:style-name="ce3">
            <text:p>11.69%</text:p>
          </table:table-cell>
          <table:table-cell office:value-type="float" office:value="240898" table:style-name="ce2">
            <text:p>240,898</text:p>
          </table:table-cell>
          <table:table-cell office:value-type="percentage" office:value="0.59305998350545919" table:formula="of:=[.L129]/([.H129]+[.J129]+[.L129])" table:style-name="ce3">
            <text:p>59.3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904" table:style-name="ce2">
            <text:p>2,904</text:p>
          </table:table-cell>
          <table:table-cell office:value-type="float" office:value="407847" table:style-name="ce2">
            <text:p>407,847</text:p>
          </table:table-cell>
          <table:table-cell office:value-type="float" office:value="4367" table:style-name="ce2">
            <text:p>4,367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123971" table:style-name="ce2">
            <text:p>123,971</text:p>
          </table:table-cell>
          <table:table-cell office:value-type="percentage" office:value="0.3009" table:style-name="ce3">
            <text:p>30.09%</text:p>
          </table:table-cell>
          <table:table-cell office:value-type="float" office:value="48891" table:style-name="ce2">
            <text:p>48,891</text:p>
          </table:table-cell>
          <table:table-cell office:value-type="percentage" office:value="0.1187" table:style-name="ce3">
            <text:p>11.87%</text:p>
          </table:table-cell>
          <table:table-cell office:value-type="float" office:value="239140" table:style-name="ce2">
            <text:p>239,140</text:p>
          </table:table-cell>
          <table:table-cell office:value-type="percentage" office:value="0.58043407556273996" table:formula="of:=[.L130]/([.H130]+[.J130]+[.L130])" table:style-name="ce3">
            <text:p>58.0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859" table:style-name="ce2">
            <text:p>2,859</text:p>
          </table:table-cell>
          <table:table-cell office:value-type="float" office:value="459245" table:style-name="ce2">
            <text:p>459,245</text:p>
          </table:table-cell>
          <table:table-cell office:value-type="float" office:value="2448" table:style-name="ce2">
            <text:p>2,448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63292" table:style-name="ce2">
            <text:p>163,292</text:p>
          </table:table-cell>
          <table:table-cell office:value-type="percentage" office:value="0.35370000000000001" table:style-name="ce3">
            <text:p>35.37%</text:p>
          </table:table-cell>
          <table:table-cell office:value-type="float" office:value="53370" table:style-name="ce2">
            <text:p>53,370</text:p>
          </table:table-cell>
          <table:table-cell office:value-type="percentage" office:value="0.11559999999999999" table:style-name="ce3">
            <text:p>11.56%</text:p>
          </table:table-cell>
          <table:table-cell office:value-type="float" office:value="244979" table:style-name="ce2">
            <text:p>244,979</text:p>
          </table:table-cell>
          <table:table-cell office:value-type="percentage" office:value="0.5306699361625159" table:formula="of:=[.L131]/([.H131]+[.J131]+[.L131])" table:style-name="ce3">
            <text:p>53.0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2785" table:style-name="ce2">
            <text:p>2,785</text:p>
          </table:table-cell>
          <table:table-cell office:value-type="float" office:value="477697" table:style-name="ce2">
            <text:p>477,697</text:p>
          </table:table-cell>
          <table:table-cell office:value-type="float" office:value="736" table:style-name="ce1">
            <text:p>736</text:p>
          </table:table-cell>
          <table:table-cell office:value-type="percentage" office:value="2E-3" table:style-name="ce3">
            <text:p>0.20%</text:p>
          </table:table-cell>
          <table:table-cell office:value-type="float" office:value="175273" table:style-name="ce2">
            <text:p>175,273</text:p>
          </table:table-cell>
          <table:table-cell office:value-type="percentage" office:value="0.3664" table:style-name="ce3">
            <text:p>36.64%</text:p>
          </table:table-cell>
          <table:table-cell office:value-type="float" office:value="51458" table:style-name="ce2">
            <text:p>51,458</text:p>
          </table:table-cell>
          <table:table-cell office:value-type="percentage" office:value="0.1076" table:style-name="ce3">
            <text:p>10.76%</text:p>
          </table:table-cell>
          <table:table-cell office:value-type="float" office:value="251697" table:style-name="ce2">
            <text:p>251,697</text:p>
          </table:table-cell>
          <table:table-cell office:value-type="percentage" office:value="0.52609170031854324" table:formula="of:=[.L132]/([.H132]+[.J132]+[.L132])" table:style-name="ce3">
            <text:p>52.6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0304" table:style-name="ce2">
            <text:p>10,304</text:p>
          </table:table-cell>
          <table:table-cell office:value-type="float" office:value="284380" table:style-name="ce2">
            <text:p>284,380</text:p>
          </table:table-cell>
          <table:table-cell office:value-type="float" office:value="3253" table:style-name="ce2">
            <text:p>3,253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122620" table:style-name="ce2">
            <text:p>122,620</text:p>
          </table:table-cell>
          <table:table-cell office:value-type="percentage" office:value="0.42649999999999999" table:style-name="ce3">
            <text:p>42.65%</text:p>
          </table:table-cell>
          <table:table-cell office:value-type="float" office:value="38875" table:style-name="ce2">
            <text:p>38,875</text:p>
          </table:table-cell>
          <table:table-cell office:value-type="percentage" office:value="0.13519999999999999" table:style-name="ce3">
            <text:p>13.52%</text:p>
          </table:table-cell>
          <table:table-cell office:value-type="float" office:value="126018" table:style-name="ce2">
            <text:p>126,018</text:p>
          </table:table-cell>
          <table:table-cell office:value-type="percentage" office:value="0.4383036593127963" table:formula="of:=[.L133]/([.H133]+[.J133]+[.L133])" table:style-name="ce3">
            <text:p>43.8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9977" table:style-name="ce2">
            <text:p>9,977</text:p>
          </table:table-cell>
          <table:table-cell office:value-type="float" office:value="279450" table:style-name="ce2">
            <text:p>279,450</text:p>
          </table:table-cell>
          <table:table-cell office:value-type="float" office:value="3490" table:style-name="ce2">
            <text:p>3,490</text:p>
          </table:table-cell>
          <table:table-cell office:value-type="percentage" office:value="1.2E-2" table:style-name="ce3">
            <text:p>1.20%</text:p>
          </table:table-cell>
          <table:table-cell office:value-type="float" office:value="126972" table:style-name="ce2">
            <text:p>126,972</text:p>
          </table:table-cell>
          <table:table-cell office:value-type="percentage" office:value="0.44919999999999999" table:style-name="ce3">
            <text:p>44.92%</text:p>
          </table:table-cell>
          <table:table-cell office:value-type="float" office:value="37693" table:style-name="ce2">
            <text:p>37,693</text:p>
          </table:table-cell>
          <table:table-cell office:value-type="percentage" office:value="0.13339999999999999" table:style-name="ce3">
            <text:p>13.34%</text:p>
          </table:table-cell>
          <table:table-cell office:value-type="float" office:value="117970" table:style-name="ce2">
            <text:p>117,970</text:p>
          </table:table-cell>
          <table:table-cell office:value-type="percentage" office:value="0.41739345799352523" table:formula="of:=[.L134]/([.H134]+[.J134]+[.L134])" table:style-name="ce3">
            <text:p>41.7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0050" table:style-name="ce2">
            <text:p>10,050</text:p>
          </table:table-cell>
          <table:table-cell office:value-type="float" office:value="266294" table:style-name="ce2">
            <text:p>266,294</text:p>
          </table:table-cell>
          <table:table-cell office:value-type="float" office:value="3339" table:style-name="ce2">
            <text:p>3,339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136172" table:style-name="ce2">
            <text:p>136,172</text:p>
          </table:table-cell>
          <table:table-cell office:value-type="percentage" office:value="0.50519999999999998" table:style-name="ce3">
            <text:p>50.52%</text:p>
          </table:table-cell>
          <table:table-cell office:value-type="float" office:value="39846" table:style-name="ce2">
            <text:p>39,846</text:p>
          </table:table-cell>
          <table:table-cell office:value-type="percentage" office:value="0.14779999999999999" table:style-name="ce3">
            <text:p>14.78%</text:p>
          </table:table-cell>
          <table:table-cell office:value-type="float" office:value="93505" table:style-name="ce2">
            <text:p>93,505</text:p>
          </table:table-cell>
          <table:table-cell office:value-type="percentage" office:value="0.34692772045428405" table:formula="of:=[.L135]/([.H135]+[.J135]+[.L135])" table:style-name="ce3">
            <text:p>34.6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0024" table:style-name="ce2">
            <text:p>10,024</text:p>
          </table:table-cell>
          <table:table-cell office:value-type="float" office:value="298166" table:style-name="ce2">
            <text:p>298,166</text:p>
          </table:table-cell>
          <table:table-cell office:value-type="float" office:value="1790" table:style-name="ce2">
            <text:p>1,790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48751" table:style-name="ce2">
            <text:p>148,751</text:p>
          </table:table-cell>
          <table:table-cell office:value-type="percentage" office:value="0.496" table:style-name="ce3">
            <text:p>49.60%</text:p>
          </table:table-cell>
          <table:table-cell office:value-type="float" office:value="44775" table:style-name="ce2">
            <text:p>44,775</text:p>
          </table:table-cell>
          <table:table-cell office:value-type="percentage" office:value="0.14929999999999999" table:style-name="ce3">
            <text:p>14.93%</text:p>
          </table:table-cell>
          <table:table-cell office:value-type="float" office:value="106359" table:style-name="ce2">
            <text:p>106,359</text:p>
          </table:table-cell>
          <table:table-cell office:value-type="percentage" office:value="0.35466595528285844" table:formula="of:=[.L136]/([.H136]+[.J136]+[.L136])" table:style-name="ce3">
            <text:p>35.4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10256" table:style-name="ce2">
            <text:p>10,256</text:p>
          </table:table-cell>
          <table:table-cell office:value-type="float" office:value="321588" table:style-name="ce2">
            <text:p>321,588</text:p>
          </table:table-cell>
          <table:table-cell office:value-type="float" office:value="1073" table:style-name="ce2">
            <text:p>1,073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56358" table:style-name="ce2">
            <text:p>156,358</text:p>
          </table:table-cell>
          <table:table-cell office:value-type="percentage" office:value="0.48459999999999998" table:style-name="ce3">
            <text:p>48.46%</text:p>
          </table:table-cell>
          <table:table-cell office:value-type="float" office:value="54897" table:style-name="ce2">
            <text:p>54,897</text:p>
          </table:table-cell>
          <table:table-cell office:value-type="percentage" office:value="0.17019999999999999" table:style-name="ce3">
            <text:p>17.02%</text:p>
          </table:table-cell>
          <table:table-cell office:value-type="float" office:value="111382" table:style-name="ce2">
            <text:p>111,382</text:p>
          </table:table-cell>
          <table:table-cell office:value-type="percentage" office:value="0.34522388938652415" table:formula="of:=[.L137]/([.H137]+[.J137]+[.L137])" table:style-name="ce3">
            <text:p>34.5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967" table:style-name="ce2">
            <text:p>3,967</text:p>
          </table:table-cell>
          <table:table-cell office:value-type="float" office:value="1102986" table:style-name="ce2">
            <text:p>1,102,986</text:p>
          </table:table-cell>
          <table:table-cell office:value-type="float" office:value="19802" table:style-name="ce2">
            <text:p>19,802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632349" table:style-name="ce2">
            <text:p>632,349</text:p>
          </table:table-cell>
          <table:table-cell office:value-type="percentage" office:value="0.56369999999999998" table:style-name="ce3">
            <text:p>56.37%</text:p>
          </table:table-cell>
          <table:table-cell office:value-type="float" office:value="72352" table:style-name="ce2">
            <text:p>72,352</text:p>
          </table:table-cell>
          <table:table-cell office:value-type="percentage" office:value="6.4500000000000002E-2" table:style-name="ce3">
            <text:p>6.45%</text:p>
          </table:table-cell>
          <table:table-cell office:value-type="float" office:value="417135" table:style-name="ce2">
            <text:p>417,135</text:p>
          </table:table-cell>
          <table:table-cell office:value-type="percentage" office:value="0.37183242470378913" table:formula="of:=[.L138]/([.H138]+[.J138]+[.L138])" table:style-name="ce3">
            <text:p>37.1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823" table:style-name="ce2">
            <text:p>3,823</text:p>
          </table:table-cell>
          <table:table-cell office:value-type="float" office:value="1268131" table:style-name="ce2">
            <text:p>1,268,131</text:p>
          </table:table-cell>
          <table:table-cell office:value-type="float" office:value="16828" table:style-name="ce2">
            <text:p>16,828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719445" table:style-name="ce2">
            <text:p>719,445</text:p>
          </table:table-cell>
          <table:table-cell office:value-type="percentage" office:value="0.56010000000000004" table:style-name="ce3">
            <text:p>56.01%</text:p>
          </table:table-cell>
          <table:table-cell office:value-type="float" office:value="85567" table:style-name="ce2">
            <text:p>85,567</text:p>
          </table:table-cell>
          <table:table-cell office:value-type="percentage" office:value="6.6600000000000006E-2" table:style-name="ce3">
            <text:p>6.66%</text:p>
          </table:table-cell>
          <table:table-cell office:value-type="float" office:value="479531" table:style-name="ce2">
            <text:p>479,531</text:p>
          </table:table-cell>
          <table:table-cell office:value-type="percentage" office:value="0.37330863972634626" table:formula="of:=[.L139]/([.H139]+[.J139]+[.L139])" table:style-name="ce3">
            <text:p>37.33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958" table:style-name="ce2">
            <text:p>3,958</text:p>
          </table:table-cell>
          <table:table-cell office:value-type="float" office:value="1205899" table:style-name="ce2">
            <text:p>1,205,899</text:p>
          </table:table-cell>
          <table:table-cell office:value-type="float" office:value="13075" table:style-name="ce2">
            <text:p>13,075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712659" table:style-name="ce2">
            <text:p>712,659</text:p>
          </table:table-cell>
          <table:table-cell office:value-type="percentage" office:value="0.5847" table:style-name="ce3">
            <text:p>58.47%</text:p>
          </table:table-cell>
          <table:table-cell office:value-type="float" office:value="66449" table:style-name="ce2">
            <text:p>66,449</text:p>
          </table:table-cell>
          <table:table-cell office:value-type="percentage" office:value="5.45E-2" table:style-name="ce3">
            <text:p>5.45%</text:p>
          </table:table-cell>
          <table:table-cell office:value-type="float" office:value="439673" table:style-name="ce2">
            <text:p>439,673</text:p>
          </table:table-cell>
          <table:table-cell office:value-type="percentage" office:value="0.36074815738020199" table:formula="of:=[.L140]/([.H140]+[.J140]+[.L140])" table:style-name="ce3">
            <text:p>36.0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953" table:style-name="ce2">
            <text:p>3,953</text:p>
          </table:table-cell>
          <table:table-cell office:value-type="float" office:value="1281154" table:style-name="ce2">
            <text:p>1,281,154</text:p>
          </table:table-cell>
          <table:table-cell office:value-type="float" office:value="6443" table:style-name="ce2">
            <text:p>6,443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662378" table:style-name="ce2">
            <text:p>662,378</text:p>
          </table:table-cell>
          <table:table-cell office:value-type="percentage" office:value="0.51439999999999997" table:style-name="ce3">
            <text:p>51.44%</text:p>
          </table:table-cell>
          <table:table-cell office:value-type="float" office:value="77155" table:style-name="ce2">
            <text:p>77,155</text:p>
          </table:table-cell>
          <table:table-cell office:value-type="percentage" office:value="5.9900000000000002E-2" table:style-name="ce3">
            <text:p>5.99%</text:p>
          </table:table-cell>
          <table:table-cell office:value-type="float" office:value="548023" table:style-name="ce2">
            <text:p>548,023</text:p>
          </table:table-cell>
          <table:table-cell office:value-type="percentage" office:value="0.42563041918176764" table:formula="of:=[.L141]/([.H141]+[.J141]+[.L141])" table:style-name="ce3">
            <text:p>42.5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903" table:style-name="ce2">
            <text:p>3,903</text:p>
          </table:table-cell>
          <table:table-cell office:value-type="float" office:value="1407632" table:style-name="ce2">
            <text:p>1,407,632</text:p>
          </table:table-cell>
          <table:table-cell office:value-type="float" office:value="4578" table:style-name="ce2">
            <text:p>4,578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718001" table:style-name="ce2">
            <text:p>718,001</text:p>
          </table:table-cell>
          <table:table-cell office:value-type="percentage" office:value="0.50839999999999996" table:style-name="ce3">
            <text:p>50.84%</text:p>
          </table:table-cell>
          <table:table-cell office:value-type="float" office:value="80178" table:style-name="ce2">
            <text:p>80,178</text:p>
          </table:table-cell>
          <table:table-cell office:value-type="percentage" office:value="5.6800000000000003E-2" table:style-name="ce3">
            <text:p>5.68%</text:p>
          </table:table-cell>
          <table:table-cell office:value-type="float" office:value="613996" table:style-name="ce2">
            <text:p>613,996</text:p>
          </table:table-cell>
          <table:table-cell office:value-type="percentage" office:value="0.43478747322392763" table:formula="of:=[.L142]/([.H142]+[.J142]+[.L142])" table:style-name="ce3">
            <text:p>43.4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822" table:style-name="ce2">
            <text:p>2,822</text:p>
          </table:table-cell>
          <table:table-cell office:value-type="float" office:value="320700" table:style-name="ce2">
            <text:p>320,700</text:p>
          </table:table-cell>
          <table:table-cell office:value-type="float" office:value="6094" table:style-name="ce2">
            <text:p>6,094</text:p>
          </table:table-cell>
          <table:table-cell office:value-type="percentage" office:value="1.9E-2" table:style-name="ce3">
            <text:p>1.90%</text:p>
          </table:table-cell>
          <table:table-cell office:value-type="float" office:value="75255" table:style-name="ce2">
            <text:p>75,255</text:p>
          </table:table-cell>
          <table:table-cell office:value-type="percentage" office:value="0.23050000000000001" table:style-name="ce3">
            <text:p>23.05%</text:p>
          </table:table-cell>
          <table:table-cell office:value-type="float" office:value="27501" table:style-name="ce2">
            <text:p>27,501</text:p>
          </table:table-cell>
          <table:table-cell office:value-type="percentage" office:value="8.4199999999999997E-2" table:style-name="ce3">
            <text:p>8.42%</text:p>
          </table:table-cell>
          <table:table-cell office:value-type="float" office:value="223677" table:style-name="ce2">
            <text:p>223,677</text:p>
          </table:table-cell>
          <table:table-cell office:value-type="percentage" office:value="0.68521564915311872" table:formula="of:=[.L143]/([.H143]+[.J143]+[.L143])" table:style-name="ce3">
            <text:p>68.5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585" table:style-name="ce2">
            <text:p>2,585</text:p>
          </table:table-cell>
          <table:table-cell office:value-type="float" office:value="316311" table:style-name="ce2">
            <text:p>316,311</text:p>
          </table:table-cell>
          <table:table-cell office:value-type="float" office:value="14084" table:style-name="ce2">
            <text:p>14,084</text:p>
          </table:table-cell>
          <table:table-cell office:value-type="percentage" office:value="4.4999999999999998E-2" table:style-name="ce3">
            <text:p>4.50%</text:p>
          </table:table-cell>
          <table:table-cell office:value-type="float" office:value="70681" table:style-name="ce2">
            <text:p>70,681</text:p>
          </table:table-cell>
          <table:table-cell office:value-type="percentage" office:value="0.21479999999999999" table:style-name="ce3">
            <text:p>21.48%</text:p>
          </table:table-cell>
          <table:table-cell office:value-type="float" office:value="25402" table:style-name="ce2">
            <text:p>25,402</text:p>
          </table:table-cell>
          <table:table-cell office:value-type="percentage" office:value="7.7200000000000005E-2" table:style-name="ce3">
            <text:p>7.72%</text:p>
          </table:table-cell>
          <table:table-cell office:value-type="float" office:value="232971" table:style-name="ce2">
            <text:p>232,971</text:p>
          </table:table-cell>
          <table:table-cell office:value-type="percentage" office:value="0.70800233396342238" table:formula="of:=[.L144]/([.H144]+[.J144]+[.L144])" table:style-name="ce3">
            <text:p>70.8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626" table:style-name="ce2">
            <text:p>2,626</text:p>
          </table:table-cell>
          <table:table-cell office:value-type="float" office:value="316554" table:style-name="ce2">
            <text:p>316,554</text:p>
          </table:table-cell>
          <table:table-cell office:value-type="float" office:value="8100" table:style-name="ce2">
            <text:p>8,100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75333" table:style-name="ce2">
            <text:p>75,333</text:p>
          </table:table-cell>
          <table:table-cell office:value-type="percentage" office:value="0.2321" table:style-name="ce3">
            <text:p>23.21%</text:p>
          </table:table-cell>
          <table:table-cell office:value-type="float" office:value="21919" table:style-name="ce2">
            <text:p>21,919</text:p>
          </table:table-cell>
          <table:table-cell office:value-type="percentage" office:value="6.7500000000000004E-2" table:style-name="ce3">
            <text:p>6.75%</text:p>
          </table:table-cell>
          <table:table-cell office:value-type="float" office:value="227298" table:style-name="ce2">
            <text:p>227,298</text:p>
          </table:table-cell>
          <table:table-cell office:value-type="percentage" office:value="0.7003481743953166" table:formula="of:=[.L145]/([.H145]+[.J145]+[.L145])" table:style-name="ce3">
            <text:p>70.0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516" table:style-name="ce2">
            <text:p>2,516</text:p>
          </table:table-cell>
          <table:table-cell office:value-type="float" office:value="414338" table:style-name="ce2">
            <text:p>414,338</text:p>
          </table:table-cell>
          <table:table-cell office:value-type="float" office:value="4473" table:style-name="ce2">
            <text:p>4,473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94076" table:style-name="ce2">
            <text:p>94,076</text:p>
          </table:table-cell>
          <table:table-cell office:value-type="percentage" office:value="0.22459999999999999" table:style-name="ce3">
            <text:p>22.46%</text:p>
          </table:table-cell>
          <table:table-cell office:value-type="float" office:value="28371" table:style-name="ce2">
            <text:p>28,371</text:p>
          </table:table-cell>
          <table:table-cell office:value-type="percentage" office:value="6.7699999999999996E-2" table:style-name="ce3">
            <text:p>6.77%</text:p>
          </table:table-cell>
          <table:table-cell office:value-type="float" office:value="296325" table:style-name="ce2">
            <text:p>296,325</text:p>
          </table:table-cell>
          <table:table-cell office:value-type="percentage" office:value="0.70760461539931041" table:formula="of:=[.L146]/([.H146]+[.J146]+[.L146])" table:style-name="ce3">
            <text:p>70.7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372" table:style-name="ce2">
            <text:p>2,372</text:p>
          </table:table-cell>
          <table:table-cell office:value-type="float" office:value="471182" table:style-name="ce2">
            <text:p>471,182</text:p>
          </table:table-cell>
          <table:table-cell office:value-type="float" office:value="2811" table:style-name="ce2">
            <text:p>2,811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9067" table:style-name="ce2">
            <text:p>79,067</text:p>
          </table:table-cell>
          <table:table-cell office:value-type="percentage" office:value="0.1668" table:style-name="ce3">
            <text:p>16.68%</text:p>
          </table:table-cell>
          <table:table-cell office:value-type="float" office:value="27345" table:style-name="ce2">
            <text:p>27,345</text:p>
          </table:table-cell>
          <table:table-cell office:value-type="percentage" office:value="5.7700000000000001E-2" table:style-name="ce3">
            <text:p>5.77%</text:p>
          </table:table-cell>
          <table:table-cell office:value-type="float" office:value="367565" table:style-name="ce2">
            <text:p>367,565</text:p>
          </table:table-cell>
          <table:table-cell office:value-type="percentage" office:value="0.77549121581848912" table:formula="of:=[.L147]/([.H147]+[.J147]+[.L147])" table:style-name="ce3">
            <text:p>77.5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764" table:style-name="ce2">
            <text:p>2,764</text:p>
          </table:table-cell>
          <table:table-cell office:value-type="float" office:value="203445" table:style-name="ce2">
            <text:p>203,445</text:p>
          </table:table-cell>
          <table:table-cell office:value-type="float" office:value="2377" table:style-name="ce2">
            <text:p>2,377</text:p>
          </table:table-cell>
          <table:table-cell office:value-type="percentage" office:value="1.2E-2" table:style-name="ce3">
            <text:p>1.20%</text:p>
          </table:table-cell>
          <table:table-cell office:value-type="float" office:value="52608" table:style-name="ce2">
            <text:p>52,608</text:p>
          </table:table-cell>
          <table:table-cell office:value-type="percentage" office:value="0.25569999999999998" table:style-name="ce3">
            <text:p>25.57%</text:p>
          </table:table-cell>
          <table:table-cell office:value-type="float" office:value="29343" table:style-name="ce2">
            <text:p>29,343</text:p>
          </table:table-cell>
          <table:table-cell office:value-type="percentage" office:value="0.1426" table:style-name="ce3">
            <text:p>14.26%</text:p>
          </table:table-cell>
          <table:table-cell office:value-type="float" office:value="123773" table:style-name="ce2">
            <text:p>123,773</text:p>
          </table:table-cell>
          <table:table-cell office:value-type="percentage" office:value="0.6016458944994264" table:formula="of:=[.L148]/([.H148]+[.J148]+[.L148])" table:style-name="ce3">
            <text:p>60.1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562" table:style-name="ce2">
            <text:p>2,562</text:p>
          </table:table-cell>
          <table:table-cell office:value-type="float" office:value="201744" table:style-name="ce2">
            <text:p>201,744</text:p>
          </table:table-cell>
          <table:table-cell office:value-type="float" office:value="7696" table:style-name="ce2">
            <text:p>7,696</text:p>
          </table:table-cell>
          <table:table-cell office:value-type="percentage" office:value="3.7999999999999999E-2" table:style-name="ce3">
            <text:p>3.80%</text:p>
          </table:table-cell>
          <table:table-cell office:value-type="float" office:value="55078" table:style-name="ce2">
            <text:p>55,078</text:p>
          </table:table-cell>
          <table:table-cell office:value-type="percentage" office:value="0.26319999999999999" table:style-name="ce3">
            <text:p>26.32%</text:p>
          </table:table-cell>
          <table:table-cell office:value-type="float" office:value="21954" table:style-name="ce2">
            <text:p>21,954</text:p>
          </table:table-cell>
          <table:table-cell office:value-type="percentage" office:value="0.10489999999999999" table:style-name="ce3">
            <text:p>10.49%</text:p>
          </table:table-cell>
          <table:table-cell office:value-type="float" office:value="132233" table:style-name="ce2">
            <text:p>132,233</text:p>
          </table:table-cell>
          <table:table-cell office:value-type="percentage" office:value="0.63189257639834662" table:formula="of:=[.L149]/([.H149]+[.J149]+[.L149])" table:style-name="ce3">
            <text:p>63.1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517" table:style-name="ce2">
            <text:p>2,517</text:p>
          </table:table-cell>
          <table:table-cell office:value-type="float" office:value="182796" table:style-name="ce2">
            <text:p>182,796</text:p>
          </table:table-cell>
          <table:table-cell office:value-type="float" office:value="5347" table:style-name="ce2">
            <text:p>5,347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51619" table:style-name="ce2">
            <text:p>51,619</text:p>
          </table:table-cell>
          <table:table-cell office:value-type="percentage" office:value="0.27439999999999998" table:style-name="ce3">
            <text:p>27.44%</text:p>
          </table:table-cell>
          <table:table-cell office:value-type="float" office:value="22765" table:style-name="ce2">
            <text:p>22,765</text:p>
          </table:table-cell>
          <table:table-cell office:value-type="percentage" office:value="0.121" table:style-name="ce3">
            <text:p>12.10%</text:p>
          </table:table-cell>
          <table:table-cell office:value-type="float" office:value="113739" table:style-name="ce2">
            <text:p>113,739</text:p>
          </table:table-cell>
          <table:table-cell office:value-type="percentage" office:value="0.60459911866172666" table:formula="of:=[.L150]/([.H150]+[.J150]+[.L150])" table:style-name="ce3">
            <text:p>60.4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472" table:style-name="ce2">
            <text:p>2,472</text:p>
          </table:table-cell>
          <table:table-cell office:value-type="float" office:value="178747" table:style-name="ce2">
            <text:p>178,747</text:p>
          </table:table-cell>
          <table:table-cell office:value-type="float" office:value="3001" table:style-name="ce2">
            <text:p>3,001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48911" table:style-name="ce2">
            <text:p>48,911</text:p>
          </table:table-cell>
          <table:table-cell office:value-type="percentage" office:value="0.26919999999999999" table:style-name="ce3">
            <text:p>26.92%</text:p>
          </table:table-cell>
          <table:table-cell office:value-type="float" office:value="22809" table:style-name="ce2">
            <text:p>22,809</text:p>
          </table:table-cell>
          <table:table-cell office:value-type="percentage" office:value="0.1255" table:style-name="ce3">
            <text:p>12.55%</text:p>
          </table:table-cell>
          <table:table-cell office:value-type="float" office:value="109997" table:style-name="ce2">
            <text:p>109,997</text:p>
          </table:table-cell>
          <table:table-cell office:value-type="percentage" office:value="0.60532036078077445" table:formula="of:=[.L151]/([.H151]+[.J151]+[.L151])" table:style-name="ce3">
            <text:p>60.5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2364" table:style-name="ce2">
            <text:p>2,364</text:p>
          </table:table-cell>
          <table:table-cell office:value-type="float" office:value="173198" table:style-name="ce2">
            <text:p>173,198</text:p>
          </table:table-cell>
          <table:table-cell office:value-type="float" office:value="1829" table:style-name="ce2">
            <text:p>1,829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47450" table:style-name="ce2">
            <text:p>47,450</text:p>
          </table:table-cell>
          <table:table-cell office:value-type="percentage" office:value="0.27110000000000001" table:style-name="ce3">
            <text:p>27.11%</text:p>
          </table:table-cell>
          <table:table-cell office:value-type="float" office:value="21827" table:style-name="ce2">
            <text:p>21,827</text:p>
          </table:table-cell>
          <table:table-cell office:value-type="percentage" office:value="0.12470000000000001" table:style-name="ce3">
            <text:p>12.47%</text:p>
          </table:table-cell>
          <table:table-cell office:value-type="float" office:value="105735" table:style-name="ce2">
            <text:p>105,735</text:p>
          </table:table-cell>
          <table:table-cell office:value-type="percentage" office:value="0.60415857198363543" table:formula="of:=[.L152]/([.H152]+[.J152]+[.L152])" table:style-name="ce3">
            <text:p>60.4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448" table:style-name="ce2">
            <text:p>6,448</text:p>
          </table:table-cell>
          <table:table-cell office:value-type="float" office:value="146765" table:style-name="ce2">
            <text:p>146,765</text:p>
          </table:table-cell>
          <table:table-cell office:value-type="float" office:value="2436" table:style-name="ce2">
            <text:p>2,436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73380" table:style-name="ce2">
            <text:p>73,380</text:p>
          </table:table-cell>
          <table:table-cell office:value-type="percentage" office:value="0.49299999999999999" table:style-name="ce3">
            <text:p>49.30%</text:p>
          </table:table-cell>
          <table:table-cell office:value-type="float" office:value="12698" table:style-name="ce2">
            <text:p>12,698</text:p>
          </table:table-cell>
          <table:table-cell office:value-type="percentage" office:value="8.5300000000000001E-2" table:style-name="ce3">
            <text:p>8.53%</text:p>
          </table:table-cell>
          <table:table-cell office:value-type="float" office:value="62764" table:style-name="ce2">
            <text:p>62,764</text:p>
          </table:table-cell>
          <table:table-cell office:value-type="percentage" office:value="0.42168205210894777" table:formula="of:=[.L153]/([.H153]+[.J153]+[.L153])" table:style-name="ce3">
            <text:p>42.17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172" table:style-name="ce2">
            <text:p>6,172</text:p>
          </table:table-cell>
          <table:table-cell office:value-type="float" office:value="161032" table:style-name="ce2">
            <text:p>161,032</text:p>
          </table:table-cell>
          <table:table-cell office:value-type="float" office:value="2007" table:style-name="ce2">
            <text:p>2,007</text:p>
          </table:table-cell>
          <table:table-cell office:value-type="percentage" office:value="1.2E-2" table:style-name="ce3">
            <text:p>1.20%</text:p>
          </table:table-cell>
          <table:table-cell office:value-type="float" office:value="81462" table:style-name="ce2">
            <text:p>81,462</text:p>
          </table:table-cell>
          <table:table-cell office:value-type="percentage" office:value="0.50149999999999995" table:style-name="ce3">
            <text:p>50.15%</text:p>
          </table:table-cell>
          <table:table-cell office:value-type="float" office:value="13593" table:style-name="ce2">
            <text:p>13,593</text:p>
          </table:table-cell>
          <table:table-cell office:value-type="percentage" office:value="8.3699999999999997E-2" table:style-name="ce3">
            <text:p>8.37%</text:p>
          </table:table-cell>
          <table:table-cell office:value-type="float" office:value="67391" table:style-name="ce2">
            <text:p>67,391</text:p>
          </table:table-cell>
          <table:table-cell office:value-type="percentage" office:value="0.41485170456644055" table:formula="of:=[.L154]/([.H154]+[.J154]+[.L154])" table:style-name="ce3">
            <text:p>41.4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227" table:style-name="ce2">
            <text:p>6,227</text:p>
          </table:table-cell>
          <table:table-cell office:value-type="float" office:value="144527" table:style-name="ce2">
            <text:p>144,527</text:p>
          </table:table-cell>
          <table:table-cell office:value-type="float" office:value="1849" table:style-name="ce2">
            <text:p>1,849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82970" table:style-name="ce2">
            <text:p>82,970</text:p>
          </table:table-cell>
          <table:table-cell office:value-type="percentage" office:value="0.56710000000000005" table:style-name="ce3">
            <text:p>56.71%</text:p>
          </table:table-cell>
          <table:table-cell office:value-type="float" office:value="13803" table:style-name="ce2">
            <text:p>13,803</text:p>
          </table:table-cell>
          <table:table-cell office:value-type="percentage" office:value="9.4299999999999995E-2" table:style-name="ce3">
            <text:p>9.43%</text:p>
          </table:table-cell>
          <table:table-cell office:value-type="float" office:value="49536" table:style-name="ce2">
            <text:p>49,536</text:p>
          </table:table-cell>
          <table:table-cell office:value-type="percentage" office:value="0.33857110635709353" table:formula="of:=[.L155]/([.H155]+[.J155]+[.L155])" table:style-name="ce3">
            <text:p>33.8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224" table:style-name="ce2">
            <text:p>6,224</text:p>
          </table:table-cell>
          <table:table-cell office:value-type="float" office:value="162276" table:style-name="ce2">
            <text:p>162,276</text:p>
          </table:table-cell>
          <table:table-cell office:value-type="float" office:value="1379" table:style-name="ce2">
            <text:p>1,379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93200" table:style-name="ce2">
            <text:p>93,200</text:p>
          </table:table-cell>
          <table:table-cell office:value-type="percentage" office:value="0.56969999999999998" table:style-name="ce3">
            <text:p>56.97%</text:p>
          </table:table-cell>
          <table:table-cell office:value-type="float" office:value="16080" table:style-name="ce2">
            <text:p>16,080</text:p>
          </table:table-cell>
          <table:table-cell office:value-type="percentage" office:value="9.8299999999999998E-2" table:style-name="ce3">
            <text:p>9.83%</text:p>
          </table:table-cell>
          <table:table-cell office:value-type="float" office:value="54320" table:style-name="ce2">
            <text:p>54,320</text:p>
          </table:table-cell>
          <table:table-cell office:value-type="percentage" office:value="0.33202933985330074" table:formula="of:=[.L156]/([.H156]+[.J156]+[.L156])" table:style-name="ce3">
            <text:p>33.2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6252" table:style-name="ce2">
            <text:p>6,252</text:p>
          </table:table-cell>
          <table:table-cell office:value-type="float" office:value="194390" table:style-name="ce2">
            <text:p>194,390</text:p>
          </table:table-cell>
          <table:table-cell office:value-type="float" office:value="930" table:style-name="ce1">
            <text:p>93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01421" table:style-name="ce2">
            <text:p>101,421</text:p>
          </table:table-cell>
          <table:table-cell office:value-type="percentage" office:value="0.51939999999999997" table:style-name="ce3">
            <text:p>51.94%</text:p>
          </table:table-cell>
          <table:table-cell office:value-type="float" office:value="21314" table:style-name="ce2">
            <text:p>21,314</text:p>
          </table:table-cell>
          <table:table-cell office:value-type="percentage" office:value="0.1091" table:style-name="ce3">
            <text:p>10.91%</text:p>
          </table:table-cell>
          <table:table-cell office:value-type="float" office:value="72549" table:style-name="ce2">
            <text:p>72,549</text:p>
          </table:table-cell>
          <table:table-cell office:value-type="percentage" office:value="0.37150509002273613" table:formula="of:=[.L157]/([.H157]+[.J157]+[.L157])" table:style-name="ce3">
            <text:p>37.1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379" table:style-name="ce2">
            <text:p>1,379</text:p>
          </table:table-cell>
          <table:table-cell office:value-type="float" office:value="89427" table:style-name="ce2">
            <text:p>89,427</text:p>
          </table:table-cell>
          <table:table-cell office:value-type="float" office:value="1087" table:style-name="ce2">
            <text:p>1,087</text:p>
          </table:table-cell>
          <table:table-cell office:value-type="percentage" office:value="1.2E-2" table:style-name="ce3">
            <text:p>1.20%</text:p>
          </table:table-cell>
          <table:table-cell office:value-type="float" office:value="41321" table:style-name="ce2">
            <text:p>41,321</text:p>
          </table:table-cell>
          <table:table-cell office:value-type="percentage" office:value="0.45660000000000001" table:style-name="ce3">
            <text:p>45.66%</text:p>
          </table:table-cell>
          <table:table-cell office:value-type="float" office:value="8140" table:style-name="ce2">
            <text:p>8,140</text:p>
          </table:table-cell>
          <table:table-cell office:value-type="percentage" office:value="8.9899999999999994E-2" table:style-name="ce3">
            <text:p>8.99%</text:p>
          </table:table-cell>
          <table:table-cell office:value-type="float" office:value="41037" table:style-name="ce2">
            <text:p>41,037</text:p>
          </table:table-cell>
          <table:table-cell office:value-type="percentage" office:value="0.45345753497314856" table:formula="of:=[.L158]/([.H158]+[.J158]+[.L158])" table:style-name="ce3">
            <text:p>45.3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328" table:style-name="ce2">
            <text:p>1,328</text:p>
          </table:table-cell>
          <table:table-cell office:value-type="float" office:value="100096" table:style-name="ce2">
            <text:p>100,096</text:p>
          </table:table-cell>
          <table:table-cell office:value-type="float" office:value="1384" table:style-name="ce2">
            <text:p>1,384</text:p>
          </table:table-cell>
          <table:table-cell office:value-type="percentage" office:value="1.4E-2" table:style-name="ce3">
            <text:p>1.40%</text:p>
          </table:table-cell>
          <table:table-cell office:value-type="float" office:value="45773" table:style-name="ce2">
            <text:p>45,773</text:p>
          </table:table-cell>
          <table:table-cell office:value-type="percentage" office:value="0.45190000000000002" table:style-name="ce3">
            <text:p>45.19%</text:p>
          </table:table-cell>
          <table:table-cell office:value-type="float" office:value="8906" table:style-name="ce2">
            <text:p>8,906</text:p>
          </table:table-cell>
          <table:table-cell office:value-type="percentage" office:value="8.7900000000000006E-2" table:style-name="ce3">
            <text:p>8.79%</text:p>
          </table:table-cell>
          <table:table-cell office:value-type="float" office:value="46614" table:style-name="ce2">
            <text:p>46,614</text:p>
          </table:table-cell>
          <table:table-cell office:value-type="percentage" office:value="0.46018974657676248" table:formula="of:=[.L159]/([.H159]+[.J159]+[.L159])" table:style-name="ce3">
            <text:p>46.0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364" table:style-name="ce2">
            <text:p>1,364</text:p>
          </table:table-cell>
          <table:table-cell office:value-type="float" office:value="97831" table:style-name="ce2">
            <text:p>97,831</text:p>
          </table:table-cell>
          <table:table-cell office:value-type="float" office:value="841" table:style-name="ce1">
            <text:p>841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45781" table:style-name="ce2">
            <text:p>45,781</text:p>
          </table:table-cell>
          <table:table-cell office:value-type="percentage" office:value="0.46400000000000002" table:style-name="ce3">
            <text:p>46.40%</text:p>
          </table:table-cell>
          <table:table-cell office:value-type="float" office:value="9594" table:style-name="ce2">
            <text:p>9,594</text:p>
          </table:table-cell>
          <table:table-cell office:value-type="percentage" office:value="9.7199999999999995E-2" table:style-name="ce3">
            <text:p>9.72%</text:p>
          </table:table-cell>
          <table:table-cell office:value-type="float" office:value="43290" table:style-name="ce2">
            <text:p>43,290</text:p>
          </table:table-cell>
          <table:table-cell office:value-type="percentage" office:value="0.43875741144276087" table:formula="of:=[.L160]/([.H160]+[.J160]+[.L160])" table:style-name="ce3">
            <text:p>43.8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346" table:style-name="ce2">
            <text:p>1,346</text:p>
          </table:table-cell>
          <table:table-cell office:value-type="float" office:value="97848" table:style-name="ce2">
            <text:p>97,848</text:p>
          </table:table-cell>
          <table:table-cell office:value-type="float" office:value="1807" table:style-name="ce2">
            <text:p>1,807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45497" table:style-name="ce2">
            <text:p>45,497</text:p>
          </table:table-cell>
          <table:table-cell office:value-type="percentage" office:value="0.45789999999999997" table:style-name="ce3">
            <text:p>45.79%</text:p>
          </table:table-cell>
          <table:table-cell office:value-type="float" office:value="12539" table:style-name="ce2">
            <text:p>12,539</text:p>
          </table:table-cell>
          <table:table-cell office:value-type="percentage" office:value="0.12620000000000001" table:style-name="ce3">
            <text:p>12.62%</text:p>
          </table:table-cell>
          <table:table-cell office:value-type="float" office:value="41328" table:style-name="ce2">
            <text:p>41,328</text:p>
          </table:table-cell>
          <table:table-cell office:value-type="percentage" office:value="0.41592528481140051" table:formula="of:=[.L161]/([.H161]+[.J161]+[.L161])" table:style-name="ce3">
            <text:p>41.5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320" table:style-name="ce2">
            <text:p>1,320</text:p>
          </table:table-cell>
          <table:table-cell office:value-type="float" office:value="90197" table:style-name="ce2">
            <text:p>90,197</text:p>
          </table:table-cell>
          <table:table-cell office:value-type="float" office:value="9258" table:style-name="ce2">
            <text:p>9,258</text:p>
          </table:table-cell>
          <table:table-cell office:value-type="percentage" office:value="0.10299999999999999" table:style-name="ce3">
            <text:p>10.30%</text:p>
          </table:table-cell>
          <table:table-cell office:value-type="float" office:value="42840" table:style-name="ce2">
            <text:p>42,840</text:p>
          </table:table-cell>
          <table:table-cell office:value-type="percentage" office:value="0.43080000000000002" table:style-name="ce3">
            <text:p>43.08%</text:p>
          </table:table-cell>
          <table:table-cell office:value-type="float" office:value="11570" table:style-name="ce2">
            <text:p>11,570</text:p>
          </table:table-cell>
          <table:table-cell office:value-type="percentage" office:value="0.1163" table:style-name="ce3">
            <text:p>11.63%</text:p>
          </table:table-cell>
          <table:table-cell office:value-type="float" office:value="45039" table:style-name="ce2">
            <text:p>45,039</text:p>
          </table:table-cell>
          <table:table-cell office:value-type="percentage" office:value="0.45288539854598842" table:formula="of:=[.L162]/([.H162]+[.J162]+[.L162])" table:style-name="ce3">
            <text:p>45.2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製造業</text:p>
          </table:table-cell>
          <table:table-cell office:value-type="float" office:value="1194" table:style-name="ce2">
            <text:p>1,194</text:p>
          </table:table-cell>
          <table:table-cell office:value-type="float" office:value="102730" table:style-name="ce2">
            <text:p>102,730</text:p>
          </table:table-cell>
          <table:table-cell office:value-type="float" office:value="484" table:style-name="ce1">
            <text:p>484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22356" table:style-name="ce2">
            <text:p>22,356</text:p>
          </table:table-cell>
          <table:table-cell office:value-type="percentage" office:value="0.2167" table:style-name="ce3">
            <text:p>21.67%</text:p>
          </table:table-cell>
          <table:table-cell office:value-type="float" office:value="7527" table:style-name="ce2">
            <text:p>7,527</text:p>
          </table:table-cell>
          <table:table-cell office:value-type="percentage" office:value="7.2900000000000006E-2" table:style-name="ce3">
            <text:p>7.29%</text:p>
          </table:table-cell>
          <table:table-cell office:value-type="float" office:value="73306" table:style-name="ce2">
            <text:p>73,306</text:p>
          </table:table-cell>
          <table:table-cell office:value-type="percentage" office:value="0.7104051788465825" table:formula="of:=[.L163]/([.H163]+[.J163]+[.L163])" table:style-name="ce3">
            <text:p>71.0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製造業</text:p>
          </table:table-cell>
          <table:table-cell office:value-type="float" office:value="1138" table:style-name="ce2">
            <text:p>1,138</text:p>
          </table:table-cell>
          <table:table-cell office:value-type="float" office:value="107634" table:style-name="ce2">
            <text:p>107,634</text:p>
          </table:table-cell>
          <table:table-cell office:value-type="float" office:value="606" table:style-name="ce1">
            <text:p>606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2611" table:style-name="ce2">
            <text:p>22,611</text:p>
          </table:table-cell>
          <table:table-cell office:value-type="percentage" office:value="0.20910000000000001" table:style-name="ce3">
            <text:p>20.91%</text:p>
          </table:table-cell>
          <table:table-cell office:value-type="float" office:value="8077" table:style-name="ce2">
            <text:p>8,077</text:p>
          </table:table-cell>
          <table:table-cell office:value-type="percentage" office:value="7.4700000000000003E-2" table:style-name="ce3">
            <text:p>7.47%</text:p>
          </table:table-cell>
          <table:table-cell office:value-type="float" office:value="77445" table:style-name="ce2">
            <text:p>77,445</text:p>
          </table:table-cell>
          <table:table-cell office:value-type="percentage" office:value="0.71620134464039653" table:formula="of:=[.L164]/([.H164]+[.J164]+[.L164])" table:style-name="ce3">
            <text:p>71.6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製造業</text:p>
          </table:table-cell>
          <table:table-cell office:value-type="float" office:value="1164" table:style-name="ce2">
            <text:p>1,164</text:p>
          </table:table-cell>
          <table:table-cell office:value-type="float" office:value="90367" table:style-name="ce2">
            <text:p>90,367</text:p>
          </table:table-cell>
          <table:table-cell office:value-type="float" office:value="396" table:style-name="ce1">
            <text:p>396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24387" table:style-name="ce2">
            <text:p>24,387</text:p>
          </table:table-cell>
          <table:table-cell office:value-type="percentage" office:value="0.26869999999999999" table:style-name="ce3">
            <text:p>26.87%</text:p>
          </table:table-cell>
          <table:table-cell office:value-type="float" office:value="6092" table:style-name="ce2">
            <text:p>6,092</text:p>
          </table:table-cell>
          <table:table-cell office:value-type="percentage" office:value="6.7100000000000007E-2" table:style-name="ce3">
            <text:p>6.71%</text:p>
          </table:table-cell>
          <table:table-cell office:value-type="float" office:value="60281" table:style-name="ce2">
            <text:p>60,281</text:p>
          </table:table-cell>
          <table:table-cell office:value-type="percentage" office:value="0.66418025561921556" table:formula="of:=[.L165]/([.H165]+[.J165]+[.L165])" table:style-name="ce3">
            <text:p>66.4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製造業</text:p>
          </table:table-cell>
          <table:table-cell office:value-type="float" office:value="1159" table:style-name="ce2">
            <text:p>1,159</text:p>
          </table:table-cell>
          <table:table-cell office:value-type="float" office:value="97908" table:style-name="ce2">
            <text:p>97,908</text:p>
          </table:table-cell>
          <table:table-cell office:value-type="float" office:value="259" table:style-name="ce1">
            <text:p>259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5560" table:style-name="ce2">
            <text:p>25,560</text:p>
          </table:table-cell>
          <table:table-cell office:value-type="percentage" office:value="0.26040000000000002" table:style-name="ce3">
            <text:p>26.04%</text:p>
          </table:table-cell>
          <table:table-cell office:value-type="float" office:value="7797" table:style-name="ce2">
            <text:p>7,797</text:p>
          </table:table-cell>
          <table:table-cell office:value-type="percentage" office:value="7.9399999999999998E-2" table:style-name="ce3">
            <text:p>7.94%</text:p>
          </table:table-cell>
          <table:table-cell office:value-type="float" office:value="64809" table:style-name="ce2">
            <text:p>64,809</text:p>
          </table:table-cell>
          <table:table-cell office:value-type="percentage" office:value="0.66019803190514026" table:formula="of:=[.L166]/([.H166]+[.J166]+[.L166])" table:style-name="ce3">
            <text:p>66.0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製造業</text:p>
          </table:table-cell>
          <table:table-cell office:value-type="float" office:value="1162" table:style-name="ce2">
            <text:p>1,162</text:p>
          </table:table-cell>
          <table:table-cell office:value-type="float" office:value="90003" table:style-name="ce2">
            <text:p>90,003</text:p>
          </table:table-cell>
          <table:table-cell office:value-type="float" office:value="67" table:style-name="ce1">
            <text:p>67</text:p>
          </table:table-cell>
          <table:table-cell office:value-type="percentage" office:value="1E-3" table:style-name="ce3">
            <text:p>0.10%</text:p>
          </table:table-cell>
          <table:table-cell office:value-type="float" office:value="27473" table:style-name="ce2">
            <text:p>27,473</text:p>
          </table:table-cell>
          <table:table-cell office:value-type="percentage" office:value="0.30499999999999999" table:style-name="ce3">
            <text:p>30.50%</text:p>
          </table:table-cell>
          <table:table-cell office:value-type="float" office:value="6652" table:style-name="ce2">
            <text:p>6,652</text:p>
          </table:table-cell>
          <table:table-cell office:value-type="percentage" office:value="7.3899999999999993E-2" table:style-name="ce3">
            <text:p>7.39%</text:p>
          </table:table-cell>
          <table:table-cell office:value-type="float" office:value="55945" table:style-name="ce2">
            <text:p>55,945</text:p>
          </table:table-cell>
          <table:table-cell office:value-type="percentage" office:value="0.62112801154657493" table:formula="of:=[.L167]/([.H167]+[.J167]+[.L167])" table:style-name="ce3">
            <text:p>62.1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981" table:style-name="ce1">
            <text:p>981</text:p>
          </table:table-cell>
          <table:table-cell office:value-type="float" office:value="16121" table:style-name="ce2">
            <text:p>16,121</text:p>
          </table:table-cell>
          <table:table-cell office:value-type="float" office:value="473" table:style-name="ce1">
            <text:p>473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9841" table:style-name="ce2">
            <text:p>9,841</text:p>
          </table:table-cell>
          <table:table-cell office:value-type="percentage" office:value="0.59450000000000003" table:style-name="ce3">
            <text:p>59.45%</text:p>
          </table:table-cell>
          <table:table-cell office:value-type="float" office:value="1477" table:style-name="ce2">
            <text:p>1,477</text:p>
          </table:table-cell>
          <table:table-cell office:value-type="percentage" office:value="8.9200000000000002E-2" table:style-name="ce3">
            <text:p>8.92%</text:p>
          </table:table-cell>
          <table:table-cell office:value-type="float" office:value="5235" table:style-name="ce2">
            <text:p>5,235</text:p>
          </table:table-cell>
          <table:table-cell office:value-type="percentage" office:value="0.316256871866127" table:formula="of:=[.L168]/([.H168]+[.J168]+[.L168])" table:style-name="ce3">
            <text:p>31.6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875" table:style-name="ce1">
            <text:p>875</text:p>
          </table:table-cell>
          <table:table-cell office:value-type="float" office:value="16497" table:style-name="ce2">
            <text:p>16,497</text:p>
          </table:table-cell>
          <table:table-cell office:value-type="float" office:value="379" table:style-name="ce1">
            <text:p>379</text:p>
          </table:table-cell>
          <table:table-cell office:value-type="percentage" office:value="2.3E-2" table:style-name="ce3">
            <text:p>2.30%</text:p>
          </table:table-cell>
          <table:table-cell office:value-type="float" office:value="9510" table:style-name="ce2">
            <text:p>9,510</text:p>
          </table:table-cell>
          <table:table-cell office:value-type="percentage" office:value="0.56389999999999996" table:style-name="ce3">
            <text:p>56.39%</text:p>
          </table:table-cell>
          <table:table-cell office:value-type="float" office:value="1656" table:style-name="ce2">
            <text:p>1,656</text:p>
          </table:table-cell>
          <table:table-cell office:value-type="percentage" office:value="9.8199999999999996E-2" table:style-name="ce3">
            <text:p>9.82%</text:p>
          </table:table-cell>
          <table:table-cell office:value-type="float" office:value="5700" table:style-name="ce2">
            <text:p>5,700</text:p>
          </table:table-cell>
          <table:table-cell office:value-type="percentage" office:value="0.33795802205620773" table:formula="of:=[.L169]/([.H169]+[.J169]+[.L169])" table:style-name="ce3">
            <text:p>33.8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837" table:style-name="ce1">
            <text:p>837</text:p>
          </table:table-cell>
          <table:table-cell office:value-type="float" office:value="16789" table:style-name="ce2">
            <text:p>16,789</text:p>
          </table:table-cell>
          <table:table-cell office:value-type="float" office:value="354" table:style-name="ce1">
            <text:p>354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9490" table:style-name="ce2">
            <text:p>9,490</text:p>
          </table:table-cell>
          <table:table-cell office:value-type="percentage" office:value="0.55410000000000004" table:style-name="ce3">
            <text:p>55.41%</text:p>
          </table:table-cell>
          <table:table-cell office:value-type="float" office:value="1562" table:style-name="ce2">
            <text:p>1,562</text:p>
          </table:table-cell>
          <table:table-cell office:value-type="percentage" office:value="9.1200000000000003E-2" table:style-name="ce3">
            <text:p>9.12%</text:p>
          </table:table-cell>
          <table:table-cell office:value-type="float" office:value="6075" table:style-name="ce2">
            <text:p>6,075</text:p>
          </table:table-cell>
          <table:table-cell office:value-type="percentage" office:value="0.35470310036784025" table:formula="of:=[.L170]/([.H170]+[.J170]+[.L170])" table:style-name="ce3">
            <text:p>35.4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783" table:style-name="ce1">
            <text:p>783</text:p>
          </table:table-cell>
          <table:table-cell office:value-type="float" office:value="16990" table:style-name="ce2">
            <text:p>16,990</text:p>
          </table:table-cell>
          <table:table-cell office:value-type="float" office:value="134" table:style-name="ce1">
            <text:p>134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9699" table:style-name="ce2">
            <text:p>9,699</text:p>
          </table:table-cell>
          <table:table-cell office:value-type="percentage" office:value="0.56699999999999995" table:style-name="ce3">
            <text:p>56.70%</text:p>
          </table:table-cell>
          <table:table-cell office:value-type="float" office:value="1238" table:style-name="ce2">
            <text:p>1,238</text:p>
          </table:table-cell>
          <table:table-cell office:value-type="percentage" office:value="7.2400000000000006E-2" table:style-name="ce3">
            <text:p>7.24%</text:p>
          </table:table-cell>
          <table:table-cell office:value-type="float" office:value="6169" table:style-name="ce2">
            <text:p>6,169</text:p>
          </table:table-cell>
          <table:table-cell office:value-type="percentage" office:value="0.36063369577925874" table:formula="of:=[.L171]/([.H171]+[.J171]+[.L171])" table:style-name="ce3">
            <text:p>36.0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776" table:style-name="ce1">
            <text:p>776</text:p>
          </table:table-cell>
          <table:table-cell office:value-type="float" office:value="18390" table:style-name="ce2">
            <text:p>18,390</text:p>
          </table:table-cell>
          <table:table-cell office:value-type="float" office:value="97" table:style-name="ce1">
            <text:p>97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0321" table:style-name="ce2">
            <text:p>10,321</text:p>
          </table:table-cell>
          <table:table-cell office:value-type="percentage" office:value="0.55879999999999996" table:style-name="ce3">
            <text:p>55.88%</text:p>
          </table:table-cell>
          <table:table-cell office:value-type="float" office:value="3004" table:style-name="ce2">
            <text:p>3,004</text:p>
          </table:table-cell>
          <table:table-cell office:value-type="percentage" office:value="0.16270000000000001" table:style-name="ce3">
            <text:p>16.27%</text:p>
          </table:table-cell>
          <table:table-cell office:value-type="float" office:value="5144" table:style-name="ce2">
            <text:p>5,144</text:p>
          </table:table-cell>
          <table:table-cell office:value-type="percentage" office:value="0.2785207645243381" table:formula="of:=[.L172]/([.H172]+[.J172]+[.L172])" table:style-name="ce3">
            <text:p>27.8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2428" table:style-name="ce2">
            <text:p>2,428</text:p>
          </table:table-cell>
          <table:table-cell office:value-type="float" office:value="41481" table:style-name="ce2">
            <text:p>41,481</text:p>
          </table:table-cell>
          <table:table-cell office:value-type="float" office:value="2483" table:style-name="ce2">
            <text:p>2,483</text:p>
          </table:table-cell>
          <table:table-cell office:value-type="percentage" office:value="0.06" table:style-name="ce3">
            <text:p>6.00%</text:p>
          </table:table-cell>
          <table:table-cell office:value-type="float" office:value="21706" table:style-name="ce2">
            <text:p>21,706</text:p>
          </table:table-cell>
          <table:table-cell office:value-type="percentage" office:value="0.49380000000000002" table:style-name="ce3">
            <text:p>49.38%</text:p>
          </table:table-cell>
          <table:table-cell office:value-type="float" office:value="4563" table:style-name="ce2">
            <text:p>4,563</text:p>
          </table:table-cell>
          <table:table-cell office:value-type="percentage" office:value="0.1038" table:style-name="ce3">
            <text:p>10.38%</text:p>
          </table:table-cell>
          <table:table-cell office:value-type="float" office:value="17687" table:style-name="ce2">
            <text:p>17,687</text:p>
          </table:table-cell>
          <table:table-cell office:value-type="percentage" office:value="0.4023796523796524" table:formula="of:=[.L173]/([.H173]+[.J173]+[.L173])" table:style-name="ce3">
            <text:p>40.2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2043" table:style-name="ce2">
            <text:p>2,043</text:p>
          </table:table-cell>
          <table:table-cell office:value-type="float" office:value="43484" table:style-name="ce2">
            <text:p>43,484</text:p>
          </table:table-cell>
          <table:table-cell office:value-type="float" office:value="1561" table:style-name="ce2">
            <text:p>1,561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21111" table:style-name="ce2">
            <text:p>21,111</text:p>
          </table:table-cell>
          <table:table-cell office:value-type="percentage" office:value="0.46889999999999998" table:style-name="ce3">
            <text:p>46.89%</text:p>
          </table:table-cell>
          <table:table-cell office:value-type="float" office:value="4181" table:style-name="ce2">
            <text:p>4,181</text:p>
          </table:table-cell>
          <table:table-cell office:value-type="percentage" office:value="9.2899999999999996E-2" table:style-name="ce3">
            <text:p>9.29%</text:p>
          </table:table-cell>
          <table:table-cell office:value-type="float" office:value="19734" table:style-name="ce2">
            <text:p>19,734</text:p>
          </table:table-cell>
          <table:table-cell office:value-type="percentage" office:value="0.43828010482832142" table:formula="of:=[.L174]/([.H174]+[.J174]+[.L174])" table:style-name="ce3">
            <text:p>43.83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932" table:style-name="ce2">
            <text:p>1,932</text:p>
          </table:table-cell>
          <table:table-cell office:value-type="float" office:value="39555" table:style-name="ce2">
            <text:p>39,555</text:p>
          </table:table-cell>
          <table:table-cell office:value-type="float" office:value="1060" table:style-name="ce2">
            <text:p>1,060</text:p>
          </table:table-cell>
          <table:table-cell office:value-type="percentage" office:value="2.7E-2" table:style-name="ce3">
            <text:p>2.70%</text:p>
          </table:table-cell>
          <table:table-cell office:value-type="float" office:value="22493" table:style-name="ce2">
            <text:p>22,493</text:p>
          </table:table-cell>
          <table:table-cell office:value-type="percentage" office:value="0.55410000000000004" table:style-name="ce3">
            <text:p>55.41%</text:p>
          </table:table-cell>
          <table:table-cell office:value-type="float" office:value="3780" table:style-name="ce2">
            <text:p>3,780</text:p>
          </table:table-cell>
          <table:table-cell office:value-type="percentage" office:value="9.3100000000000002E-2" table:style-name="ce3">
            <text:p>9.31%</text:p>
          </table:table-cell>
          <table:table-cell office:value-type="float" office:value="14322" table:style-name="ce2">
            <text:p>14,322</text:p>
          </table:table-cell>
          <table:table-cell office:value-type="percentage" office:value="0.35280206922034735" table:formula="of:=[.L175]/([.H175]+[.J175]+[.L175])" table:style-name="ce3">
            <text:p>35.2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825" table:style-name="ce2">
            <text:p>1,825</text:p>
          </table:table-cell>
          <table:table-cell office:value-type="float" office:value="46127" table:style-name="ce2">
            <text:p>46,127</text:p>
          </table:table-cell>
          <table:table-cell office:value-type="float" office:value="651" table:style-name="ce1">
            <text:p>651</text:p>
          </table:table-cell>
          <table:table-cell office:value-type="percentage" office:value="1.4E-2" table:style-name="ce3">
            <text:p>1.40%</text:p>
          </table:table-cell>
          <table:table-cell office:value-type="float" office:value="25289" table:style-name="ce2">
            <text:p>25,289</text:p>
          </table:table-cell>
          <table:table-cell office:value-type="percentage" office:value="0.54059999999999997" table:style-name="ce3">
            <text:p>54.06%</text:p>
          </table:table-cell>
          <table:table-cell office:value-type="float" office:value="3989" table:style-name="ce2">
            <text:p>3,989</text:p>
          </table:table-cell>
          <table:table-cell office:value-type="percentage" office:value="8.5300000000000001E-2" table:style-name="ce3">
            <text:p>8.53%</text:p>
          </table:table-cell>
          <table:table-cell office:value-type="float" office:value="17500" table:style-name="ce2">
            <text:p>17,500</text:p>
          </table:table-cell>
          <table:table-cell office:value-type="percentage" office:value="0.37410748642524261" table:formula="of:=[.L176]/([.H176]+[.J176]+[.L176])" table:style-name="ce3">
            <text:p>37.41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1820" table:style-name="ce2">
            <text:p>1,820</text:p>
          </table:table-cell>
          <table:table-cell office:value-type="float" office:value="50026" table:style-name="ce2">
            <text:p>50,026</text:p>
          </table:table-cell>
          <table:table-cell office:value-type="float" office:value="438" table:style-name="ce1">
            <text:p>438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28848" table:style-name="ce2">
            <text:p>28,848</text:p>
          </table:table-cell>
          <table:table-cell office:value-type="percentage" office:value="0.57189999999999996" table:style-name="ce3">
            <text:p>57.19%</text:p>
          </table:table-cell>
          <table:table-cell office:value-type="float" office:value="4755" table:style-name="ce2">
            <text:p>4,755</text:p>
          </table:table-cell>
          <table:table-cell office:value-type="percentage" office:value="9.4299999999999995E-2" table:style-name="ce3">
            <text:p>9.43%</text:p>
          </table:table-cell>
          <table:table-cell office:value-type="float" office:value="16842" table:style-name="ce2">
            <text:p>16,842</text:p>
          </table:table-cell>
          <table:table-cell office:value-type="percentage" office:value="0.33386856972940826" table:formula="of:=[.L177]/([.H177]+[.J177]+[.L177])" table:style-name="ce3">
            <text:p>33.3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514" table:style-name="ce1">
            <text:p>514</text:p>
          </table:table-cell>
          <table:table-cell office:value-type="float" office:value="6294" table:style-name="ce2">
            <text:p>6,294</text:p>
          </table:table-cell>
          <table:table-cell office:value-type="float" office:value="86" table:style-name="ce1">
            <text:p>86</text:p>
          </table:table-cell>
          <table:table-cell office:value-type="percentage" office:value="1.4E-2" table:style-name="ce3">
            <text:p>1.40%</text:p>
          </table:table-cell>
          <table:table-cell office:value-type="float" office:value="2806" table:style-name="ce2">
            <text:p>2,806</text:p>
          </table:table-cell>
          <table:table-cell office:value-type="percentage" office:value="0.43980000000000002" table:style-name="ce3">
            <text:p>43.98%</text:p>
          </table:table-cell>
          <table:table-cell office:value-type="float" office:value="560" table:style-name="ce1">
            <text:p>560</text:p>
          </table:table-cell>
          <table:table-cell office:value-type="percentage" office:value="8.7800000000000003E-2" table:style-name="ce3">
            <text:p>8.78%</text:p>
          </table:table-cell>
          <table:table-cell office:value-type="float" office:value="3014" table:style-name="ce2">
            <text:p>3,014</text:p>
          </table:table-cell>
          <table:table-cell office:value-type="percentage" office:value="0.47241379310344828" table:formula="of:=[.L178]/([.H178]+[.J178]+[.L178])" table:style-name="ce3">
            <text:p>47.2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528" table:style-name="ce1">
            <text:p>528</text:p>
          </table:table-cell>
          <table:table-cell office:value-type="float" office:value="7796" table:style-name="ce2">
            <text:p>7,796</text:p>
          </table:table-cell>
          <table:table-cell office:value-type="float" office:value="67" table:style-name="ce1">
            <text:p>67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2902" table:style-name="ce2">
            <text:p>2,902</text:p>
          </table:table-cell>
          <table:table-cell office:value-type="percentage" office:value="0.36909999999999998" table:style-name="ce3">
            <text:p>36.91%</text:p>
          </table:table-cell>
          <table:table-cell office:value-type="float" office:value="708" table:style-name="ce1">
            <text:p>708</text:p>
          </table:table-cell>
          <table:table-cell office:value-type="percentage" office:value="0.09" table:style-name="ce3">
            <text:p>9.00%</text:p>
          </table:table-cell>
          <table:table-cell office:value-type="float" office:value="4253" table:style-name="ce2">
            <text:p>4,253</text:p>
          </table:table-cell>
          <table:table-cell office:value-type="percentage" office:value="0.54088770189495106" table:formula="of:=[.L179]/([.H179]+[.J179]+[.L179])" table:style-name="ce3">
            <text:p>54.0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591" table:style-name="ce1">
            <text:p>591</text:p>
          </table:table-cell>
          <table:table-cell office:value-type="float" office:value="7186" table:style-name="ce2">
            <text:p>7,186</text:p>
          </table:table-cell>
          <table:table-cell office:value-type="float" office:value="168" table:style-name="ce1">
            <text:p>168</text:p>
          </table:table-cell>
          <table:table-cell office:value-type="percentage" office:value="2.3E-2" table:style-name="ce3">
            <text:p>2.30%</text:p>
          </table:table-cell>
          <table:table-cell office:value-type="float" office:value="3572" table:style-name="ce2">
            <text:p>3,572</text:p>
          </table:table-cell>
          <table:table-cell office:value-type="percentage" office:value="0.48570000000000002" table:style-name="ce3">
            <text:p>48.57%</text:p>
          </table:table-cell>
          <table:table-cell office:value-type="float" office:value="631" table:style-name="ce1">
            <text:p>631</text:p>
          </table:table-cell>
          <table:table-cell office:value-type="percentage" office:value="8.5800000000000001E-2" table:style-name="ce3">
            <text:p>8.58%</text:p>
          </table:table-cell>
          <table:table-cell office:value-type="float" office:value="3151" table:style-name="ce2">
            <text:p>3,151</text:p>
          </table:table-cell>
          <table:table-cell office:value-type="percentage" office:value="0.42847429970084305" table:formula="of:=[.L180]/([.H180]+[.J180]+[.L180])" table:style-name="ce3">
            <text:p>42.8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620" table:style-name="ce1">
            <text:p>620</text:p>
          </table:table-cell>
          <table:table-cell office:value-type="float" office:value="8985" table:style-name="ce2">
            <text:p>8,985</text:p>
          </table:table-cell>
          <table:table-cell office:value-type="float" office:value="65" table:style-name="ce1">
            <text:p>65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4406" table:style-name="ce2">
            <text:p>4,406</text:p>
          </table:table-cell>
          <table:table-cell office:value-type="percentage" office:value="0.4869" table:style-name="ce3">
            <text:p>48.69%</text:p>
          </table:table-cell>
          <table:table-cell office:value-type="float" office:value="1181" table:style-name="ce2">
            <text:p>1,181</text:p>
          </table:table-cell>
          <table:table-cell office:value-type="percentage" office:value="0.1305" table:style-name="ce3">
            <text:p>13.05%</text:p>
          </table:table-cell>
          <table:table-cell office:value-type="float" office:value="3463" table:style-name="ce2">
            <text:p>3,463</text:p>
          </table:table-cell>
          <table:table-cell office:value-type="percentage" office:value="0.38265193370165745" table:formula="of:=[.L181]/([.H181]+[.J181]+[.L181])" table:style-name="ce3">
            <text:p>38.2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631" table:style-name="ce1">
            <text:p>631</text:p>
          </table:table-cell>
          <table:table-cell office:value-type="float" office:value="8830" table:style-name="ce2">
            <text:p>8,830</text:p>
          </table:table-cell>
          <table:table-cell office:value-type="float" office:value="29" table:style-name="ce1">
            <text:p>29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4556" table:style-name="ce2">
            <text:p>4,556</text:p>
          </table:table-cell>
          <table:table-cell office:value-type="percentage" office:value="0.51470000000000005" table:style-name="ce3">
            <text:p>51.47%</text:p>
          </table:table-cell>
          <table:table-cell office:value-type="float" office:value="1137" table:style-name="ce2">
            <text:p>1,137</text:p>
          </table:table-cell>
          <table:table-cell office:value-type="percentage" office:value="0.1285" table:style-name="ce3">
            <text:p>12.85%</text:p>
          </table:table-cell>
          <table:table-cell office:value-type="float" office:value="3158" table:style-name="ce2">
            <text:p>3,158</text:p>
          </table:table-cell>
          <table:table-cell office:value-type="percentage" office:value="0.35679584227770872" table:formula="of:=[.L182]/([.H182]+[.J182]+[.L182])" table:style-name="ce3">
            <text:p>35.6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231" table:style-name="ce1">
            <text:p>231</text:p>
          </table:table-cell>
          <table:table-cell office:value-type="float" office:value="429588" table:style-name="ce2">
            <text:p>429,588</text:p>
          </table:table-cell>
          <table:table-cell office:value-type="float" office:value="52" table:style-name="ce1">
            <text:p>52</text:p>
          </table:table-cell>
          <table:table-cell office:value-type="percentage" office:value="0" table:style-name="ce3">
            <text:p>0.00%</text:p>
          </table:table-cell>
          <table:table-cell office:value-type="float" office:value="35086" table:style-name="ce2">
            <text:p>35,086</text:p>
          </table:table-cell>
          <table:table-cell office:value-type="percentage" office:value="8.1699999999999995E-2" table:style-name="ce3">
            <text:p>8.17%</text:p>
          </table:table-cell>
          <table:table-cell office:value-type="float" office:value="7181" table:style-name="ce2">
            <text:p>7,181</text:p>
          </table:table-cell>
          <table:table-cell office:value-type="percentage" office:value="1.67E-2" table:style-name="ce3">
            <text:p>1.67%</text:p>
          </table:table-cell>
          <table:table-cell office:value-type="float" office:value="387373" table:style-name="ce2">
            <text:p>387,373</text:p>
          </table:table-cell>
          <table:table-cell office:value-type="percentage" office:value="0.90162228842752068" table:formula="of:=[.L183]/([.H183]+[.J183]+[.L183])" table:style-name="ce3">
            <text:p>90.1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245" table:style-name="ce1">
            <text:p>245</text:p>
          </table:table-cell>
          <table:table-cell office:value-type="float" office:value="563797" table:style-name="ce2">
            <text:p>563,797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36965" table:style-name="ce2">
            <text:p>36,965</text:p>
          </table:table-cell>
          <table:table-cell office:value-type="percentage" office:value="6.5600000000000006E-2" table:style-name="ce3">
            <text:p>6.56%</text:p>
          </table:table-cell>
          <table:table-cell office:value-type="float" office:value="12250" table:style-name="ce2">
            <text:p>12,250</text:p>
          </table:table-cell>
          <table:table-cell office:value-type="percentage" office:value="2.1700000000000001E-2" table:style-name="ce3">
            <text:p>2.17%</text:p>
          </table:table-cell>
          <table:table-cell office:value-type="float" office:value="514588" table:style-name="ce2">
            <text:p>514,588</text:p>
          </table:table-cell>
          <table:table-cell office:value-type="percentage" office:value="0.91270887171582982" table:formula="of:=[.L184]/([.H184]+[.J184]+[.L184])" table:style-name="ce3">
            <text:p>91.2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248" table:style-name="ce1">
            <text:p>248</text:p>
          </table:table-cell>
          <table:table-cell office:value-type="float" office:value="618391" table:style-name="ce2">
            <text:p>618,391</text:p>
          </table:table-cell>
          <table:table-cell office:value-type="float" office:value="21" table:style-name="ce1">
            <text:p>21</text:p>
          </table:table-cell>
          <table:table-cell office:value-type="percentage" office:value="0" table:style-name="ce3">
            <text:p>0.00%</text:p>
          </table:table-cell>
          <table:table-cell office:value-type="float" office:value="36085" table:style-name="ce2">
            <text:p>36,085</text:p>
          </table:table-cell>
          <table:table-cell office:value-type="percentage" office:value="5.8400000000000001E-2" table:style-name="ce3">
            <text:p>5.84%</text:p>
          </table:table-cell>
          <table:table-cell office:value-type="float" office:value="10851" table:style-name="ce2">
            <text:p>10,851</text:p>
          </table:table-cell>
          <table:table-cell office:value-type="percentage" office:value="1.7500000000000002E-2" table:style-name="ce3">
            <text:p>1.75%</text:p>
          </table:table-cell>
          <table:table-cell office:value-type="float" office:value="571476" table:style-name="ce2">
            <text:p>571,476</text:p>
          </table:table-cell>
          <table:table-cell office:value-type="percentage" office:value="0.92410237834970865" table:formula="of:=[.L185]/([.H185]+[.J185]+[.L185])" table:style-name="ce3">
            <text:p>92.4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256" table:style-name="ce1">
            <text:p>256</text:p>
          </table:table-cell>
          <table:table-cell office:value-type="float" office:value="744090" table:style-name="ce2">
            <text:p>744,090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35482" table:style-name="ce2">
            <text:p>35,482</text:p>
          </table:table-cell>
          <table:table-cell office:value-type="percentage" office:value="4.7699999999999999E-2" table:style-name="ce3">
            <text:p>4.77%</text:p>
          </table:table-cell>
          <table:table-cell office:value-type="float" office:value="9313" table:style-name="ce2">
            <text:p>9,313</text:p>
          </table:table-cell>
          <table:table-cell office:value-type="percentage" office:value="1.2500000000000001E-2" table:style-name="ce3">
            <text:p>1.25%</text:p>
          </table:table-cell>
          <table:table-cell office:value-type="float" office:value="699301" table:style-name="ce2">
            <text:p>699,301</text:p>
          </table:table-cell>
          <table:table-cell office:value-type="percentage" office:value="0.93979943448157222" table:formula="of:=[.L186]/([.H186]+[.J186]+[.L186])" table:style-name="ce3">
            <text:p>93.9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電力及燃氣供應業</text:p>
          </table:table-cell>
          <table:table-cell office:value-type="float" office:value="271" table:style-name="ce1">
            <text:p>271</text:p>
          </table:table-cell>
          <table:table-cell office:value-type="float" office:value="798612" table:style-name="ce2">
            <text:p>798,612</text:p>
          </table:table-cell>
          <table:table-cell office:value-type="float" office:value="12" table:style-name="ce1">
            <text:p>12</text:p>
          </table:table-cell>
          <table:table-cell office:value-type="percentage" office:value="0" table:style-name="ce3">
            <text:p>0.00%</text:p>
          </table:table-cell>
          <table:table-cell office:value-type="float" office:value="43659" table:style-name="ce2">
            <text:p>43,659</text:p>
          </table:table-cell>
          <table:table-cell office:value-type="percentage" office:value="5.4699999999999999E-2" table:style-name="ce3">
            <text:p>5.47%</text:p>
          </table:table-cell>
          <table:table-cell office:value-type="float" office:value="8577" table:style-name="ce2">
            <text:p>8,577</text:p>
          </table:table-cell>
          <table:table-cell office:value-type="percentage" office:value="1.0699999999999999E-2" table:style-name="ce3">
            <text:p>1.07%</text:p>
          </table:table-cell>
          <table:table-cell office:value-type="float" office:value="746388" table:style-name="ce2">
            <text:p>746,388</text:p>
          </table:table-cell>
          <table:table-cell office:value-type="percentage" office:value="0.93459249909844933" table:formula="of:=[.L187]/([.H187]+[.J187]+[.L187])" table:style-name="ce3">
            <text:p>93.4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231" table:style-name="ce1">
            <text:p>231</text:p>
          </table:table-cell>
          <table:table-cell office:value-type="float" office:value="429588" table:style-name="ce2">
            <text:p>429,588</text:p>
          </table:table-cell>
          <table:table-cell office:value-type="float" office:value="52" table:style-name="ce1">
            <text:p>52</text:p>
          </table:table-cell>
          <table:table-cell office:value-type="percentage" office:value="0" table:style-name="ce3">
            <text:p>0.00%</text:p>
          </table:table-cell>
          <table:table-cell office:value-type="float" office:value="35086" table:style-name="ce2">
            <text:p>35,086</text:p>
          </table:table-cell>
          <table:table-cell office:value-type="percentage" office:value="8.1699999999999995E-2" table:style-name="ce3">
            <text:p>8.17%</text:p>
          </table:table-cell>
          <table:table-cell office:value-type="float" office:value="7181" table:style-name="ce2">
            <text:p>7,181</text:p>
          </table:table-cell>
          <table:table-cell office:value-type="percentage" office:value="1.67E-2" table:style-name="ce3">
            <text:p>1.67%</text:p>
          </table:table-cell>
          <table:table-cell office:value-type="float" office:value="387373" table:style-name="ce2">
            <text:p>387,373</text:p>
          </table:table-cell>
          <table:table-cell office:value-type="percentage" office:value="0.90162228842752068" table:formula="of:=[.L188]/([.H188]+[.J188]+[.L188])" table:style-name="ce3">
            <text:p>90.1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245" table:style-name="ce1">
            <text:p>245</text:p>
          </table:table-cell>
          <table:table-cell office:value-type="float" office:value="563797" table:style-name="ce2">
            <text:p>563,797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36965" table:style-name="ce2">
            <text:p>36,965</text:p>
          </table:table-cell>
          <table:table-cell office:value-type="percentage" office:value="6.5600000000000006E-2" table:style-name="ce3">
            <text:p>6.56%</text:p>
          </table:table-cell>
          <table:table-cell office:value-type="float" office:value="12250" table:style-name="ce2">
            <text:p>12,250</text:p>
          </table:table-cell>
          <table:table-cell office:value-type="percentage" office:value="2.1700000000000001E-2" table:style-name="ce3">
            <text:p>2.17%</text:p>
          </table:table-cell>
          <table:table-cell office:value-type="float" office:value="514588" table:style-name="ce2">
            <text:p>514,588</text:p>
          </table:table-cell>
          <table:table-cell office:value-type="percentage" office:value="0.91270887171582982" table:formula="of:=[.L189]/([.H189]+[.J189]+[.L189])" table:style-name="ce3">
            <text:p>91.2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248" table:style-name="ce1">
            <text:p>248</text:p>
          </table:table-cell>
          <table:table-cell office:value-type="float" office:value="618391" table:style-name="ce2">
            <text:p>618,391</text:p>
          </table:table-cell>
          <table:table-cell office:value-type="float" office:value="21" table:style-name="ce1">
            <text:p>21</text:p>
          </table:table-cell>
          <table:table-cell office:value-type="percentage" office:value="0" table:style-name="ce3">
            <text:p>0.00%</text:p>
          </table:table-cell>
          <table:table-cell office:value-type="float" office:value="36085" table:style-name="ce2">
            <text:p>36,085</text:p>
          </table:table-cell>
          <table:table-cell office:value-type="percentage" office:value="5.8400000000000001E-2" table:style-name="ce3">
            <text:p>5.84%</text:p>
          </table:table-cell>
          <table:table-cell office:value-type="float" office:value="10851" table:style-name="ce2">
            <text:p>10,851</text:p>
          </table:table-cell>
          <table:table-cell office:value-type="percentage" office:value="1.7500000000000002E-2" table:style-name="ce3">
            <text:p>1.75%</text:p>
          </table:table-cell>
          <table:table-cell office:value-type="float" office:value="571476" table:style-name="ce2">
            <text:p>571,476</text:p>
          </table:table-cell>
          <table:table-cell office:value-type="percentage" office:value="0.92410237834970865" table:formula="of:=[.L190]/([.H190]+[.J190]+[.L190])" table:style-name="ce3">
            <text:p>92.4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256" table:style-name="ce1">
            <text:p>256</text:p>
          </table:table-cell>
          <table:table-cell office:value-type="float" office:value="744090" table:style-name="ce2">
            <text:p>744,090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35482" table:style-name="ce2">
            <text:p>35,482</text:p>
          </table:table-cell>
          <table:table-cell office:value-type="percentage" office:value="4.7699999999999999E-2" table:style-name="ce3">
            <text:p>4.77%</text:p>
          </table:table-cell>
          <table:table-cell office:value-type="float" office:value="9313" table:style-name="ce2">
            <text:p>9,313</text:p>
          </table:table-cell>
          <table:table-cell office:value-type="percentage" office:value="1.2500000000000001E-2" table:style-name="ce3">
            <text:p>1.25%</text:p>
          </table:table-cell>
          <table:table-cell office:value-type="float" office:value="699301" table:style-name="ce2">
            <text:p>699,301</text:p>
          </table:table-cell>
          <table:table-cell office:value-type="percentage" office:value="0.93979943448157222" table:formula="of:=[.L191]/([.H191]+[.J191]+[.L191])" table:style-name="ce3">
            <text:p>93.9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271" table:style-name="ce1">
            <text:p>271</text:p>
          </table:table-cell>
          <table:table-cell office:value-type="float" office:value="798612" table:style-name="ce2">
            <text:p>798,612</text:p>
          </table:table-cell>
          <table:table-cell office:value-type="float" office:value="12" table:style-name="ce1">
            <text:p>12</text:p>
          </table:table-cell>
          <table:table-cell office:value-type="percentage" office:value="0" table:style-name="ce3">
            <text:p>0.00%</text:p>
          </table:table-cell>
          <table:table-cell office:value-type="float" office:value="43659" table:style-name="ce2">
            <text:p>43,659</text:p>
          </table:table-cell>
          <table:table-cell office:value-type="percentage" office:value="5.4699999999999999E-2" table:style-name="ce3">
            <text:p>5.47%</text:p>
          </table:table-cell>
          <table:table-cell office:value-type="float" office:value="8577" table:style-name="ce2">
            <text:p>8,577</text:p>
          </table:table-cell>
          <table:table-cell office:value-type="percentage" office:value="1.0699999999999999E-2" table:style-name="ce3">
            <text:p>1.07%</text:p>
          </table:table-cell>
          <table:table-cell office:value-type="float" office:value="746388" table:style-name="ce2">
            <text:p>746,388</text:p>
          </table:table-cell>
          <table:table-cell office:value-type="percentage" office:value="0.93459249909844933" table:formula="of:=[.L192]/([.H192]+[.J192]+[.L192])" table:style-name="ce3">
            <text:p>93.4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253" table:style-name="ce2">
            <text:p>1,253</text:p>
          </table:table-cell>
          <table:table-cell office:value-type="float" office:value="66920" table:style-name="ce2">
            <text:p>66,920</text:p>
          </table:table-cell>
          <table:table-cell office:value-type="float" office:value="575" table:style-name="ce1">
            <text:p>575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0885" table:style-name="ce2">
            <text:p>10,885</text:p>
          </table:table-cell>
          <table:table-cell office:value-type="percentage" office:value="0.16139999999999999" table:style-name="ce3">
            <text:p>16.14%</text:p>
          </table:table-cell>
          <table:table-cell office:value-type="float" office:value="5128" table:style-name="ce2">
            <text:p>5,128</text:p>
          </table:table-cell>
          <table:table-cell office:value-type="percentage" office:value="7.5999999999999998E-2" table:style-name="ce3">
            <text:p>7.60%</text:p>
          </table:table-cell>
          <table:table-cell office:value-type="float" office:value="51444" table:style-name="ce2">
            <text:p>51,444</text:p>
          </table:table-cell>
          <table:table-cell office:value-type="percentage" office:value="0.7626191499770224" table:formula="of:=[.L193]/([.H193]+[.J193]+[.L193])" table:style-name="ce3">
            <text:p>76.2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237" table:style-name="ce2">
            <text:p>1,237</text:p>
          </table:table-cell>
          <table:table-cell office:value-type="float" office:value="69621" table:style-name="ce2">
            <text:p>69,621</text:p>
          </table:table-cell>
          <table:table-cell office:value-type="float" office:value="494" table:style-name="ce1">
            <text:p>494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2434" table:style-name="ce2">
            <text:p>12,434</text:p>
          </table:table-cell>
          <table:table-cell office:value-type="percentage" office:value="0.1774" table:style-name="ce3">
            <text:p>17.74%</text:p>
          </table:table-cell>
          <table:table-cell office:value-type="float" office:value="4715" table:style-name="ce2">
            <text:p>4,715</text:p>
          </table:table-cell>
          <table:table-cell office:value-type="percentage" office:value="6.7299999999999999E-2" table:style-name="ce3">
            <text:p>6.73%</text:p>
          </table:table-cell>
          <table:table-cell office:value-type="float" office:value="52949" table:style-name="ce2">
            <text:p>52,949</text:p>
          </table:table-cell>
          <table:table-cell office:value-type="percentage" office:value="0.75535678621358671" table:formula="of:=[.L194]/([.H194]+[.J194]+[.L194])" table:style-name="ce3">
            <text:p>75.5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271" table:style-name="ce2">
            <text:p>1,271</text:p>
          </table:table-cell>
          <table:table-cell office:value-type="float" office:value="75746" table:style-name="ce2">
            <text:p>75,746</text:p>
          </table:table-cell>
          <table:table-cell office:value-type="float" office:value="526" table:style-name="ce1">
            <text:p>52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4211" table:style-name="ce2">
            <text:p>14,211</text:p>
          </table:table-cell>
          <table:table-cell office:value-type="percentage" office:value="0.18640000000000001" table:style-name="ce3">
            <text:p>18.64%</text:p>
          </table:table-cell>
          <table:table-cell office:value-type="float" office:value="3669" table:style-name="ce2">
            <text:p>3,669</text:p>
          </table:table-cell>
          <table:table-cell office:value-type="percentage" office:value="4.8099999999999997E-2" table:style-name="ce3">
            <text:p>4.81%</text:p>
          </table:table-cell>
          <table:table-cell office:value-type="float" office:value="58370" table:style-name="ce2">
            <text:p>58,370</text:p>
          </table:table-cell>
          <table:table-cell office:value-type="percentage" office:value="0.76550819672131143" table:formula="of:=[.L195]/([.H195]+[.J195]+[.L195])" table:style-name="ce3">
            <text:p>76.5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366" table:style-name="ce2">
            <text:p>1,366</text:p>
          </table:table-cell>
          <table:table-cell office:value-type="float" office:value="80955" table:style-name="ce2">
            <text:p>80,955</text:p>
          </table:table-cell>
          <table:table-cell office:value-type="float" office:value="435" table:style-name="ce1">
            <text:p>435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6244" table:style-name="ce2">
            <text:p>16,244</text:p>
          </table:table-cell>
          <table:table-cell office:value-type="percentage" office:value="0.19980000000000001" table:style-name="ce3">
            <text:p>19.98%</text:p>
          </table:table-cell>
          <table:table-cell office:value-type="float" office:value="5998" table:style-name="ce2">
            <text:p>5,998</text:p>
          </table:table-cell>
          <table:table-cell office:value-type="percentage" office:value="7.3800000000000004E-2" table:style-name="ce3">
            <text:p>7.38%</text:p>
          </table:table-cell>
          <table:table-cell office:value-type="float" office:value="59061" table:style-name="ce2">
            <text:p>59,061</text:p>
          </table:table-cell>
          <table:table-cell office:value-type="percentage" office:value="0.72643075901258258" table:formula="of:=[.L196]/([.H196]+[.J196]+[.L196])" table:style-name="ce3">
            <text:p>72.6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用水供應及污染整治業</text:p>
          </table:table-cell>
          <table:table-cell office:value-type="float" office:value="1383" table:style-name="ce2">
            <text:p>1,383</text:p>
          </table:table-cell>
          <table:table-cell office:value-type="float" office:value="83276" table:style-name="ce2">
            <text:p>83,276</text:p>
          </table:table-cell>
          <table:table-cell office:value-type="float" office:value="259" table:style-name="ce1">
            <text:p>259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5575" table:style-name="ce2">
            <text:p>15,575</text:p>
          </table:table-cell>
          <table:table-cell office:value-type="percentage" office:value="0.1865" table:style-name="ce3">
            <text:p>18.65%</text:p>
          </table:table-cell>
          <table:table-cell office:value-type="float" office:value="4633" table:style-name="ce2">
            <text:p>4,633</text:p>
          </table:table-cell>
          <table:table-cell office:value-type="percentage" office:value="5.5500000000000001E-2" table:style-name="ce3">
            <text:p>5.55%</text:p>
          </table:table-cell>
          <table:table-cell office:value-type="float" office:value="63302" table:style-name="ce2">
            <text:p>63,302</text:p>
          </table:table-cell>
          <table:table-cell office:value-type="percentage" office:value="0.75801700395162253" table:formula="of:=[.L197]/([.H197]+[.J197]+[.L197])" table:style-name="ce3">
            <text:p>75.8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75" table:style-name="ce1">
            <text:p>75</text:p>
          </table:table-cell>
          <table:table-cell office:value-type="float" office:value="41209" table:style-name="ce2">
            <text:p>41,209</text:p>
          </table:table-cell>
          <table:table-cell office:value-type="float" office:value="145" table:style-name="ce1">
            <text:p>145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89" table:style-name="ce1">
            <text:p>189</text:p>
          </table:table-cell>
          <table:table-cell office:value-type="percentage" office:value="4.5999999999999999E-3" table:style-name="ce3">
            <text:p>0.46%</text:p>
          </table:table-cell>
          <table:table-cell office:value-type="float" office:value="38" table:style-name="ce1">
            <text:p>38</text:p>
          </table:table-cell>
          <table:table-cell office:value-type="percentage" office:value="8.9999999999999998E-4" table:style-name="ce3">
            <text:p>0.09%</text:p>
          </table:table-cell>
          <table:table-cell office:value-type="float" office:value="41127" table:style-name="ce2">
            <text:p>41,127</text:p>
          </table:table-cell>
          <table:table-cell office:value-type="percentage" office:value="0.99451080911157319" table:formula="of:=[.L198]/([.H198]+[.J198]+[.L198])" table:style-name="ce3">
            <text:p>99.4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51" table:style-name="ce1">
            <text:p>51</text:p>
          </table:table-cell>
          <table:table-cell office:value-type="float" office:value="41004" table:style-name="ce2">
            <text:p>41,004</text:p>
          </table:table-cell>
          <table:table-cell office:value-type="float" office:value="8" table:style-name="ce1">
            <text:p>8</text:p>
          </table:table-cell>
          <table:table-cell office:value-type="percentage" office:value="0" table:style-name="ce3">
            <text:p>0.00%</text:p>
          </table:table-cell>
          <table:table-cell office:value-type="float" office:value="142" table:style-name="ce1">
            <text:p>142</text:p>
          </table:table-cell>
          <table:table-cell office:value-type="percentage" office:value="3.5000000000000001E-3" table:style-name="ce3">
            <text:p>0.35%</text:p>
          </table:table-cell>
          <table:table-cell office:value-type="float" office:value="26" table:style-name="ce1">
            <text:p>26</text:p>
          </table:table-cell>
          <table:table-cell office:value-type="percentage" office:value="5.9999999999999995E-4" table:style-name="ce3">
            <text:p>0.06%</text:p>
          </table:table-cell>
          <table:table-cell office:value-type="float" office:value="40844" table:style-name="ce2">
            <text:p>40,844</text:p>
          </table:table-cell>
          <table:table-cell office:value-type="percentage" office:value="0.99590363795962156" table:formula="of:=[.L199]/([.H199]+[.J199]+[.L199])" table:style-name="ce3">
            <text:p>99.5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50" table:style-name="ce1">
            <text:p>50</text:p>
          </table:table-cell>
          <table:table-cell office:value-type="float" office:value="44519" table:style-name="ce2">
            <text:p>44,519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391" table:style-name="ce1">
            <text:p>391</text:p>
          </table:table-cell>
          <table:table-cell office:value-type="percentage" office:value="8.8000000000000005E-3" table:style-name="ce3">
            <text:p>0.88%</text:p>
          </table:table-cell>
          <table:table-cell office:value-type="float" office:value="302" table:style-name="ce1">
            <text:p>302</text:p>
          </table:table-cell>
          <table:table-cell office:value-type="percentage" office:value="6.7999999999999996E-3" table:style-name="ce3">
            <text:p>0.68%</text:p>
          </table:table-cell>
          <table:table-cell office:value-type="float" office:value="43829" table:style-name="ce2">
            <text:p>43,829</text:p>
          </table:table-cell>
          <table:table-cell office:value-type="percentage" office:value="0.98443466151565517" table:formula="of:=[.L200]/([.H200]+[.J200]+[.L200])" table:style-name="ce3">
            <text:p>98.4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48" table:style-name="ce1">
            <text:p>48</text:p>
          </table:table-cell>
          <table:table-cell office:value-type="float" office:value="46412" table:style-name="ce2">
            <text:p>46,41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49" table:style-name="ce1">
            <text:p>549</text:p>
          </table:table-cell>
          <table:table-cell office:value-type="percentage" office:value="1.18E-2" table:style-name="ce3">
            <text:p>1.18%</text:p>
          </table:table-cell>
          <table:table-cell office:value-type="float" office:value="1648" table:style-name="ce2">
            <text:p>1,648</text:p>
          </table:table-cell>
          <table:table-cell office:value-type="percentage" office:value="3.5499999999999997E-2" table:style-name="ce3">
            <text:p>3.55%</text:p>
          </table:table-cell>
          <table:table-cell office:value-type="float" office:value="44215" table:style-name="ce2">
            <text:p>44,215</text:p>
          </table:table-cell>
          <table:table-cell office:value-type="percentage" office:value="0.95266310436955959" table:formula="of:=[.L201]/([.H201]+[.J201]+[.L201])" table:style-name="ce3">
            <text:p>95.2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E36</text:p>
          </table:table-cell>
          <table:table-cell office:value-type="string" table:style-name="ce1">
            <text:p>用水供應業</text:p>
          </table:table-cell>
          <table:table-cell office:value-type="float" office:value="33" table:style-name="ce1">
            <text:p>33</text:p>
          </table:table-cell>
          <table:table-cell office:value-type="float" office:value="48609" table:style-name="ce2">
            <text:p>48,60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81" table:style-name="ce1">
            <text:p>281</text:p>
          </table:table-cell>
          <table:table-cell office:value-type="percentage" office:value="5.7999999999999996E-3" table:style-name="ce3">
            <text:p>0.58%</text:p>
          </table:table-cell>
          <table:table-cell office:value-type="float" office:value="69" table:style-name="ce1">
            <text:p>69</text:p>
          </table:table-cell>
          <table:table-cell office:value-type="percentage" office:value="1.4E-3" table:style-name="ce3">
            <text:p>0.14%</text:p>
          </table:table-cell>
          <table:table-cell office:value-type="float" office:value="48259" table:style-name="ce2">
            <text:p>48,259</text:p>
          </table:table-cell>
          <table:table-cell office:value-type="percentage" office:value="0.99279968730070567" table:formula="of:=[.L202]/([.H202]+[.J202]+[.L202])" table:style-name="ce3">
            <text:p>99.2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182" table:style-name="ce1">
            <text:p>182</text:p>
          </table:table-cell>
          <table:table-cell office:value-type="float" office:value="4656" table:style-name="ce2">
            <text:p>4,656</text:p>
          </table:table-cell>
          <table:table-cell office:value-type="float" office:value="15" table:style-name="ce1">
            <text:p>1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231" table:style-name="ce2">
            <text:p>1,231</text:p>
          </table:table-cell>
          <table:table-cell office:value-type="percentage" office:value="0.26350000000000001" table:style-name="ce3">
            <text:p>26.35%</text:p>
          </table:table-cell>
          <table:table-cell office:value-type="float" office:value="1795" table:style-name="ce2">
            <text:p>1,795</text:p>
          </table:table-cell>
          <table:table-cell office:value-type="percentage" office:value="0.38429999999999997" table:style-name="ce3">
            <text:p>38.43%</text:p>
          </table:table-cell>
          <table:table-cell office:value-type="float" office:value="1645" table:style-name="ce2">
            <text:p>1,645</text:p>
          </table:table-cell>
          <table:table-cell office:value-type="percentage" office:value="0.35217298223078569" table:formula="of:=[.L203]/([.H203]+[.J203]+[.L203])" table:style-name="ce3">
            <text:p>35.2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196" table:style-name="ce1">
            <text:p>196</text:p>
          </table:table-cell>
          <table:table-cell office:value-type="float" office:value="6015" table:style-name="ce2">
            <text:p>6,015</text:p>
          </table:table-cell>
          <table:table-cell office:value-type="float" office:value="77" table:style-name="ce1">
            <text:p>77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1609" table:style-name="ce2">
            <text:p>1,609</text:p>
          </table:table-cell>
          <table:table-cell office:value-type="percentage" office:value="0.2641" table:style-name="ce3">
            <text:p>26.41%</text:p>
          </table:table-cell>
          <table:table-cell office:value-type="float" office:value="1891" table:style-name="ce2">
            <text:p>1,891</text:p>
          </table:table-cell>
          <table:table-cell office:value-type="percentage" office:value="0.31040000000000001" table:style-name="ce3">
            <text:p>31.04%</text:p>
          </table:table-cell>
          <table:table-cell office:value-type="float" office:value="2592" table:style-name="ce2">
            <text:p>2,592</text:p>
          </table:table-cell>
          <table:table-cell office:value-type="percentage" office:value="0.42547603414313856" table:formula="of:=[.L204]/([.H204]+[.J204]+[.L204])" table:style-name="ce3">
            <text:p>42.55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09" table:style-name="ce1">
            <text:p>209</text:p>
          </table:table-cell>
          <table:table-cell office:value-type="float" office:value="6952" table:style-name="ce2">
            <text:p>6,952</text:p>
          </table:table-cell>
          <table:table-cell office:value-type="float" office:value="46" table:style-name="ce1">
            <text:p>4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604" table:style-name="ce2">
            <text:p>1,604</text:p>
          </table:table-cell>
          <table:table-cell office:value-type="percentage" office:value="0.22919999999999999" table:style-name="ce3">
            <text:p>22.92%</text:p>
          </table:table-cell>
          <table:table-cell office:value-type="float" office:value="575" table:style-name="ce1">
            <text:p>575</text:p>
          </table:table-cell>
          <table:table-cell office:value-type="percentage" office:value="8.2199999999999995E-2" table:style-name="ce3">
            <text:p>8.22%</text:p>
          </table:table-cell>
          <table:table-cell office:value-type="float" office:value="4819" table:style-name="ce2">
            <text:p>4,819</text:p>
          </table:table-cell>
          <table:table-cell office:value-type="percentage" office:value="0.68862532152043443" table:formula="of:=[.L205]/([.H205]+[.J205]+[.L205])" table:style-name="ce3">
            <text:p>68.8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19" table:style-name="ce1">
            <text:p>219</text:p>
          </table:table-cell>
          <table:table-cell office:value-type="float" office:value="7632" table:style-name="ce2">
            <text:p>7,632</text:p>
          </table:table-cell>
          <table:table-cell office:value-type="float" office:value="8" table:style-name="ce1">
            <text:p>8</text:p>
          </table:table-cell>
          <table:table-cell office:value-type="percentage" office:value="1E-3" table:style-name="ce3">
            <text:p>0.10%</text:p>
          </table:table-cell>
          <table:table-cell office:value-type="float" office:value="2226" table:style-name="ce2">
            <text:p>2,226</text:p>
          </table:table-cell>
          <table:table-cell office:value-type="percentage" office:value="0.29139999999999999" table:style-name="ce3">
            <text:p>29.14%</text:p>
          </table:table-cell>
          <table:table-cell office:value-type="float" office:value="1061" table:style-name="ce2">
            <text:p>1,061</text:p>
          </table:table-cell>
          <table:table-cell office:value-type="percentage" office:value="0.1389" table:style-name="ce3">
            <text:p>13.89%</text:p>
          </table:table-cell>
          <table:table-cell office:value-type="float" office:value="4353" table:style-name="ce2">
            <text:p>4,353</text:p>
          </table:table-cell>
          <table:table-cell office:value-type="percentage" office:value="0.56976439790575917" table:formula="of:=[.L206]/([.H206]+[.J206]+[.L206])" table:style-name="ce3">
            <text:p>56.9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（污）水處理業</text:p>
          </table:table-cell>
          <table:table-cell office:value-type="float" office:value="227" table:style-name="ce1">
            <text:p>227</text:p>
          </table:table-cell>
          <table:table-cell office:value-type="float" office:value="7947" table:style-name="ce2">
            <text:p>7,947</text:p>
          </table:table-cell>
          <table:table-cell office:value-type="float" office:value="3" table:style-name="ce1">
            <text:p>3</text:p>
          </table:table-cell>
          <table:table-cell office:value-type="percentage" office:value="0" table:style-name="ce3">
            <text:p>0.00%</text:p>
          </table:table-cell>
          <table:table-cell office:value-type="float" office:value="2135" table:style-name="ce2">
            <text:p>2,135</text:p>
          </table:table-cell>
          <table:table-cell office:value-type="percentage" office:value="0.26860000000000001" table:style-name="ce3">
            <text:p>26.86%</text:p>
          </table:table-cell>
          <table:table-cell office:value-type="float" office:value="1383" table:style-name="ce2">
            <text:p>1,383</text:p>
          </table:table-cell>
          <table:table-cell office:value-type="percentage" office:value="0.17399999999999999" table:style-name="ce3">
            <text:p>17.40%</text:p>
          </table:table-cell>
          <table:table-cell office:value-type="float" office:value="4432" table:style-name="ce2">
            <text:p>4,432</text:p>
          </table:table-cell>
          <table:table-cell office:value-type="percentage" office:value="0.5574842767295598" table:formula="of:=[.L207]/([.H207]+[.J207]+[.L207])" table:style-name="ce3">
            <text:p>55.7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885" table:style-name="ce1">
            <text:p>885</text:p>
          </table:table-cell>
          <table:table-cell office:value-type="float" office:value="19170" table:style-name="ce2">
            <text:p>19,170</text:p>
          </table:table-cell>
          <table:table-cell office:value-type="float" office:value="245" table:style-name="ce1">
            <text:p>245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8874" table:style-name="ce2">
            <text:p>8,874</text:p>
          </table:table-cell>
          <table:table-cell office:value-type="percentage" office:value="0.45800000000000002" table:style-name="ce3">
            <text:p>45.80%</text:p>
          </table:table-cell>
          <table:table-cell office:value-type="float" office:value="3174" table:style-name="ce2">
            <text:p>3,174</text:p>
          </table:table-cell>
          <table:table-cell office:value-type="percentage" office:value="0.1638" table:style-name="ce3">
            <text:p>16.38%</text:p>
          </table:table-cell>
          <table:table-cell office:value-type="float" office:value="7329" table:style-name="ce2">
            <text:p>7,329</text:p>
          </table:table-cell>
          <table:table-cell office:value-type="percentage" office:value="0.37823192444650877" table:formula="of:=[.L208]/([.H208]+[.J208]+[.L208])" table:style-name="ce3">
            <text:p>37.8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898" table:style-name="ce1">
            <text:p>898</text:p>
          </table:table-cell>
          <table:table-cell office:value-type="float" office:value="20822" table:style-name="ce2">
            <text:p>20,822</text:p>
          </table:table-cell>
          <table:table-cell office:value-type="float" office:value="250" table:style-name="ce1">
            <text:p>250</text:p>
          </table:table-cell>
          <table:table-cell office:value-type="percentage" office:value="1.2E-2" table:style-name="ce3">
            <text:p>1.20%</text:p>
          </table:table-cell>
          <table:table-cell office:value-type="float" office:value="10041" table:style-name="ce2">
            <text:p>10,041</text:p>
          </table:table-cell>
          <table:table-cell office:value-type="percentage" office:value="0.47689999999999999" table:style-name="ce3">
            <text:p>47.69%</text:p>
          </table:table-cell>
          <table:table-cell office:value-type="float" office:value="2672" table:style-name="ce2">
            <text:p>2,672</text:p>
          </table:table-cell>
          <table:table-cell office:value-type="percentage" office:value="0.12690000000000001" table:style-name="ce3">
            <text:p>12.69%</text:p>
          </table:table-cell>
          <table:table-cell office:value-type="float" office:value="8341" table:style-name="ce2">
            <text:p>8,341</text:p>
          </table:table-cell>
          <table:table-cell office:value-type="percentage" office:value="0.39617174883632567" table:formula="of:=[.L209]/([.H209]+[.J209]+[.L209])" table:style-name="ce3">
            <text:p>39.6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936" table:style-name="ce1">
            <text:p>936</text:p>
          </table:table-cell>
          <table:table-cell office:value-type="float" office:value="21974" table:style-name="ce2">
            <text:p>21,974</text:p>
          </table:table-cell>
          <table:table-cell office:value-type="float" office:value="257" table:style-name="ce1">
            <text:p>257</text:p>
          </table:table-cell>
          <table:table-cell office:value-type="percentage" office:value="1.2E-2" table:style-name="ce3">
            <text:p>1.20%</text:p>
          </table:table-cell>
          <table:table-cell office:value-type="float" office:value="11587" table:style-name="ce2">
            <text:p>11,587</text:p>
          </table:table-cell>
          <table:table-cell office:value-type="percentage" office:value="0.52170000000000005" table:style-name="ce3">
            <text:p>52.17%</text:p>
          </table:table-cell>
          <table:table-cell office:value-type="float" office:value="2655" table:style-name="ce2">
            <text:p>2,655</text:p>
          </table:table-cell>
          <table:table-cell office:value-type="percentage" office:value="0.1195" table:style-name="ce3">
            <text:p>11.95%</text:p>
          </table:table-cell>
          <table:table-cell office:value-type="float" office:value="7968" table:style-name="ce2">
            <text:p>7,968</text:p>
          </table:table-cell>
          <table:table-cell office:value-type="percentage" office:value="0.35875731652408827" table:formula="of:=[.L210]/([.H210]+[.J210]+[.L210])" table:style-name="ce3">
            <text:p>35.8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1025" table:style-name="ce2">
            <text:p>1,025</text:p>
          </table:table-cell>
          <table:table-cell office:value-type="float" office:value="24231" table:style-name="ce2">
            <text:p>24,231</text:p>
          </table:table-cell>
          <table:table-cell office:value-type="float" office:value="260" table:style-name="ce1">
            <text:p>260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12861" table:style-name="ce2">
            <text:p>12,861</text:p>
          </table:table-cell>
          <table:table-cell office:value-type="percentage" office:value="0.52669999999999995" table:style-name="ce3">
            <text:p>52.67%</text:p>
          </table:table-cell>
          <table:table-cell office:value-type="float" office:value="2576" table:style-name="ce2">
            <text:p>2,576</text:p>
          </table:table-cell>
          <table:table-cell office:value-type="percentage" office:value="0.1055" table:style-name="ce3">
            <text:p>10.55%</text:p>
          </table:table-cell>
          <table:table-cell office:value-type="float" office:value="8983" table:style-name="ce2">
            <text:p>8,983</text:p>
          </table:table-cell>
          <table:table-cell office:value-type="percentage" office:value="0.36785421785421785" table:formula="of:=[.L211]/([.H211]+[.J211]+[.L211])" table:style-name="ce3">
            <text:p>36.7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1058" table:style-name="ce2">
            <text:p>1,058</text:p>
          </table:table-cell>
          <table:table-cell office:value-type="float" office:value="24456" table:style-name="ce2">
            <text:p>24,456</text:p>
          </table:table-cell>
          <table:table-cell office:value-type="float" office:value="139" table:style-name="ce1">
            <text:p>139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2603" table:style-name="ce2">
            <text:p>12,603</text:p>
          </table:table-cell>
          <table:table-cell office:value-type="percentage" office:value="0.51259999999999994" table:style-name="ce3">
            <text:p>51.26%</text:p>
          </table:table-cell>
          <table:table-cell office:value-type="float" office:value="2159" table:style-name="ce2">
            <text:p>2,159</text:p>
          </table:table-cell>
          <table:table-cell office:value-type="percentage" office:value="8.7800000000000003E-2" table:style-name="ce3">
            <text:p>8.78%</text:p>
          </table:table-cell>
          <table:table-cell office:value-type="float" office:value="9825" table:style-name="ce2">
            <text:p>9,825</text:p>
          </table:table-cell>
          <table:table-cell office:value-type="percentage" office:value="0.39960141538211252" table:formula="of:=[.L212]/([.H212]+[.J212]+[.L212])" table:style-name="ce3">
            <text:p>39.9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158" table:style-name="ce1">
            <text:p>158</text:p>
          </table:table-cell>
          <table:table-cell office:value-type="float" office:value="1884" table:style-name="ce2">
            <text:p>1,884</text:p>
          </table:table-cell>
          <table:table-cell office:value-type="float" office:value="170" table:style-name="ce1">
            <text:p>170</text:p>
          </table:table-cell>
          <table:table-cell office:value-type="percentage" office:value="0.09" table:style-name="ce3">
            <text:p>9.00%</text:p>
          </table:table-cell>
          <table:table-cell office:value-type="float" office:value="591" table:style-name="ce1">
            <text:p>591</text:p>
          </table:table-cell>
          <table:table-cell office:value-type="percentage" office:value="0.28760000000000002" table:style-name="ce3">
            <text:p>28.76%</text:p>
          </table:table-cell>
          <table:table-cell office:value-type="float" office:value="121" table:style-name="ce1">
            <text:p>121</text:p>
          </table:table-cell>
          <table:table-cell office:value-type="percentage" office:value="5.8900000000000001E-2" table:style-name="ce3">
            <text:p>5.89%</text:p>
          </table:table-cell>
          <table:table-cell office:value-type="float" office:value="1343" table:style-name="ce2">
            <text:p>1,343</text:p>
          </table:table-cell>
          <table:table-cell office:value-type="percentage" office:value="0.65352798053527983" table:formula="of:=[.L213]/([.H213]+[.J213]+[.L213])" table:style-name="ce3">
            <text:p>65.3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138" table:style-name="ce1">
            <text:p>138</text:p>
          </table:table-cell>
          <table:table-cell office:value-type="float" office:value="1781" table:style-name="ce2">
            <text:p>1,781</text:p>
          </table:table-cell>
          <table:table-cell office:value-type="float" office:value="158" table:style-name="ce1">
            <text:p>158</text:p>
          </table:table-cell>
          <table:table-cell office:value-type="percentage" office:value="8.8999999999999996E-2" table:style-name="ce3">
            <text:p>8.90%</text:p>
          </table:table-cell>
          <table:table-cell office:value-type="float" office:value="641" table:style-name="ce1">
            <text:p>641</text:p>
          </table:table-cell>
          <table:table-cell office:value-type="percentage" office:value="0.3306" table:style-name="ce3">
            <text:p>33.06%</text:p>
          </table:table-cell>
          <table:table-cell office:value-type="float" office:value="126" table:style-name="ce1">
            <text:p>126</text:p>
          </table:table-cell>
          <table:table-cell office:value-type="percentage" office:value="6.5000000000000002E-2" table:style-name="ce3">
            <text:p>6.50%</text:p>
          </table:table-cell>
          <table:table-cell office:value-type="float" office:value="1172" table:style-name="ce2">
            <text:p>1,172</text:p>
          </table:table-cell>
          <table:table-cell office:value-type="percentage" office:value="0.60443527591542034" table:formula="of:=[.L214]/([.H214]+[.J214]+[.L214])" table:style-name="ce3">
            <text:p>60.4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130" table:style-name="ce1">
            <text:p>130</text:p>
          </table:table-cell>
          <table:table-cell office:value-type="float" office:value="2300" table:style-name="ce2">
            <text:p>2,300</text:p>
          </table:table-cell>
          <table:table-cell office:value-type="float" office:value="220" table:style-name="ce1">
            <text:p>220</text:p>
          </table:table-cell>
          <table:table-cell office:value-type="percentage" office:value="9.6000000000000002E-2" table:style-name="ce3">
            <text:p>9.60%</text:p>
          </table:table-cell>
          <table:table-cell office:value-type="float" office:value="629" table:style-name="ce1">
            <text:p>629</text:p>
          </table:table-cell>
          <table:table-cell office:value-type="percentage" office:value="0.24959999999999999" table:style-name="ce3">
            <text:p>24.96%</text:p>
          </table:table-cell>
          <table:table-cell office:value-type="float" office:value="137" table:style-name="ce1">
            <text:p>137</text:p>
          </table:table-cell>
          <table:table-cell office:value-type="percentage" office:value="5.4399999999999997E-2" table:style-name="ce3">
            <text:p>5.44%</text:p>
          </table:table-cell>
          <table:table-cell office:value-type="float" office:value="1754" table:style-name="ce2">
            <text:p>1,754</text:p>
          </table:table-cell>
          <table:table-cell office:value-type="percentage" office:value="0.696031746031746" table:formula="of:=[.L215]/([.H215]+[.J215]+[.L215])" table:style-name="ce3">
            <text:p>69.6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127" table:style-name="ce1">
            <text:p>127</text:p>
          </table:table-cell>
          <table:table-cell office:value-type="float" office:value="2680" table:style-name="ce2">
            <text:p>2,680</text:p>
          </table:table-cell>
          <table:table-cell office:value-type="float" office:value="167" table:style-name="ce1">
            <text:p>167</text:p>
          </table:table-cell>
          <table:table-cell office:value-type="percentage" office:value="6.2E-2" table:style-name="ce3">
            <text:p>6.20%</text:p>
          </table:table-cell>
          <table:table-cell office:value-type="float" office:value="609" table:style-name="ce1">
            <text:p>609</text:p>
          </table:table-cell>
          <table:table-cell office:value-type="percentage" office:value="0.215" table:style-name="ce3">
            <text:p>21.50%</text:p>
          </table:table-cell>
          <table:table-cell office:value-type="float" office:value="713" table:style-name="ce1">
            <text:p>713</text:p>
          </table:table-cell>
          <table:table-cell office:value-type="percentage" office:value="0.25180000000000002" table:style-name="ce3">
            <text:p>25.18%</text:p>
          </table:table-cell>
          <table:table-cell office:value-type="float" office:value="1510" table:style-name="ce2">
            <text:p>1,510</text:p>
          </table:table-cell>
          <table:table-cell office:value-type="percentage" office:value="0.53319209039548021" table:formula="of:=[.L216]/([.H216]+[.J216]+[.L216])" table:style-name="ce3">
            <text:p>53.3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E39</text:p>
          </table:table-cell>
          <table:table-cell office:value-type="string" table:style-name="ce1">
            <text:p>污染整治業</text:p>
          </table:table-cell>
          <table:table-cell office:value-type="float" office:value="106" table:style-name="ce1">
            <text:p>106</text:p>
          </table:table-cell>
          <table:table-cell office:value-type="float" office:value="2263" table:style-name="ce2">
            <text:p>2,263</text:p>
          </table:table-cell>
          <table:table-cell office:value-type="float" office:value="117" table:style-name="ce1">
            <text:p>117</text:p>
          </table:table-cell>
          <table:table-cell office:value-type="percentage" office:value="5.1999999999999998E-2" table:style-name="ce3">
            <text:p>5.20%</text:p>
          </table:table-cell>
          <table:table-cell office:value-type="float" office:value="555" table:style-name="ce1">
            <text:p>555</text:p>
          </table:table-cell>
          <table:table-cell office:value-type="percentage" office:value="0.23480000000000001" table:style-name="ce3">
            <text:p>23.48%</text:p>
          </table:table-cell>
          <table:table-cell office:value-type="float" office:value="1023" table:style-name="ce2">
            <text:p>1,023</text:p>
          </table:table-cell>
          <table:table-cell office:value-type="percentage" office:value="0.43269999999999997" table:style-name="ce3">
            <text:p>43.27%</text:p>
          </table:table-cell>
          <table:table-cell office:value-type="float" office:value="786" table:style-name="ce1">
            <text:p>786</text:p>
          </table:table-cell>
          <table:table-cell office:value-type="percentage" office:value="0.33248730964467005" table:formula="of:=[.L217]/([.H217]+[.J217]+[.L217])" table:style-name="ce3">
            <text:p>33.2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3783" table:style-name="ce2">
            <text:p>13,783</text:p>
          </table:table-cell>
          <table:table-cell office:value-type="float" office:value="457685" table:style-name="ce2">
            <text:p>457,685</text:p>
          </table:table-cell>
          <table:table-cell office:value-type="float" office:value="15812" table:style-name="ce2">
            <text:p>15,812</text:p>
          </table:table-cell>
          <table:table-cell office:value-type="percentage" office:value="3.5000000000000003E-2" table:style-name="ce3">
            <text:p>3.50%</text:p>
          </table:table-cell>
          <table:table-cell office:value-type="float" office:value="144628" table:style-name="ce2">
            <text:p>144,628</text:p>
          </table:table-cell>
          <table:table-cell office:value-type="percentage" office:value="0.30580000000000002" table:style-name="ce3">
            <text:p>30.58%</text:p>
          </table:table-cell>
          <table:table-cell office:value-type="float" office:value="70271" table:style-name="ce2">
            <text:p>70,271</text:p>
          </table:table-cell>
          <table:table-cell office:value-type="percentage" office:value="0.14860000000000001" table:style-name="ce3">
            <text:p>14.86%</text:p>
          </table:table-cell>
          <table:table-cell office:value-type="float" office:value="258014" table:style-name="ce2">
            <text:p>258,014</text:p>
          </table:table-cell>
          <table:table-cell office:value-type="percentage" office:value="0.5455844943996041" table:formula="of:=[.L218]/([.H218]+[.J218]+[.L218])" table:style-name="ce3">
            <text:p>54.5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2651" table:style-name="ce2">
            <text:p>12,651</text:p>
          </table:table-cell>
          <table:table-cell office:value-type="float" office:value="455143" table:style-name="ce2">
            <text:p>455,143</text:p>
          </table:table-cell>
          <table:table-cell office:value-type="float" office:value="13542" table:style-name="ce2">
            <text:p>13,542</text:p>
          </table:table-cell>
          <table:table-cell office:value-type="percentage" office:value="0.03" table:style-name="ce3">
            <text:p>3.00%</text:p>
          </table:table-cell>
          <table:table-cell office:value-type="float" office:value="162000" table:style-name="ce2">
            <text:p>162,000</text:p>
          </table:table-cell>
          <table:table-cell office:value-type="percentage" office:value="0.34589999999999999" table:style-name="ce3">
            <text:p>34.59%</text:p>
          </table:table-cell>
          <table:table-cell office:value-type="float" office:value="68693" table:style-name="ce2">
            <text:p>68,693</text:p>
          </table:table-cell>
          <table:table-cell office:value-type="percentage" office:value="0.1467" table:style-name="ce3">
            <text:p>14.67%</text:p>
          </table:table-cell>
          <table:table-cell office:value-type="float" office:value="237708" table:style-name="ce2">
            <text:p>237,708</text:p>
          </table:table-cell>
          <table:table-cell office:value-type="percentage" office:value="0.50748824191237851" table:formula="of:=[.L219]/([.H219]+[.J219]+[.L219])" table:style-name="ce3">
            <text:p>50.75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2597" table:style-name="ce2">
            <text:p>12,597</text:p>
          </table:table-cell>
          <table:table-cell office:value-type="float" office:value="437520" table:style-name="ce2">
            <text:p>437,520</text:p>
          </table:table-cell>
          <table:table-cell office:value-type="float" office:value="8879" table:style-name="ce2">
            <text:p>8,879</text:p>
          </table:table-cell>
          <table:table-cell office:value-type="percentage" office:value="0.02" table:style-name="ce3">
            <text:p>2.00%</text:p>
          </table:table-cell>
          <table:table-cell office:value-type="float" office:value="165265" table:style-name="ce2">
            <text:p>165,265</text:p>
          </table:table-cell>
          <table:table-cell office:value-type="percentage" office:value="0.37040000000000001" table:style-name="ce3">
            <text:p>37.04%</text:p>
          </table:table-cell>
          <table:table-cell office:value-type="float" office:value="66872" table:style-name="ce2">
            <text:p>66,872</text:p>
          </table:table-cell>
          <table:table-cell office:value-type="percentage" office:value="0.14990000000000001" table:style-name="ce3">
            <text:p>14.99%</text:p>
          </table:table-cell>
          <table:table-cell office:value-type="float" office:value="214004" table:style-name="ce2">
            <text:p>214,004</text:p>
          </table:table-cell>
          <table:table-cell office:value-type="percentage" office:value="0.47967794934785191" table:formula="of:=[.L220]/([.H220]+[.J220]+[.L220])" table:style-name="ce3">
            <text:p>47.9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2807" table:style-name="ce2">
            <text:p>12,807</text:p>
          </table:table-cell>
          <table:table-cell office:value-type="float" office:value="439424" table:style-name="ce2">
            <text:p>439,424</text:p>
          </table:table-cell>
          <table:table-cell office:value-type="float" office:value="5971" table:style-name="ce2">
            <text:p>5,971</text:p>
          </table:table-cell>
          <table:table-cell office:value-type="percentage" office:value="1.4E-2" table:style-name="ce3">
            <text:p>1.40%</text:p>
          </table:table-cell>
          <table:table-cell office:value-type="float" office:value="168637" table:style-name="ce2">
            <text:p>168,637</text:p>
          </table:table-cell>
          <table:table-cell office:value-type="percentage" office:value="0.37840000000000001" table:style-name="ce3">
            <text:p>37.84%</text:p>
          </table:table-cell>
          <table:table-cell office:value-type="float" office:value="72027" table:style-name="ce2">
            <text:p>72,027</text:p>
          </table:table-cell>
          <table:table-cell office:value-type="percentage" office:value="0.16159999999999999" table:style-name="ce3">
            <text:p>16.16%</text:p>
          </table:table-cell>
          <table:table-cell office:value-type="float" office:value="205039" table:style-name="ce2">
            <text:p>205,039</text:p>
          </table:table-cell>
          <table:table-cell office:value-type="percentage" office:value="0.46003504575917148" table:formula="of:=[.L221]/([.H221]+[.J221]+[.L221])" table:style-name="ce3">
            <text:p>46.0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營造業</text:p>
          </table:table-cell>
          <table:table-cell office:value-type="float" office:value="13125" table:style-name="ce2">
            <text:p>13,125</text:p>
          </table:table-cell>
          <table:table-cell office:value-type="float" office:value="423829" table:style-name="ce2">
            <text:p>423,829</text:p>
          </table:table-cell>
          <table:table-cell office:value-type="float" office:value="4748" table:style-name="ce2">
            <text:p>4,748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158831" table:style-name="ce2">
            <text:p>158,831</text:p>
          </table:table-cell>
          <table:table-cell office:value-type="percentage" office:value="0.37080000000000002" table:style-name="ce3">
            <text:p>37.08%</text:p>
          </table:table-cell>
          <table:table-cell office:value-type="float" office:value="76498" table:style-name="ce2">
            <text:p>76,498</text:p>
          </table:table-cell>
          <table:table-cell office:value-type="percentage" office:value="0.17860000000000001" table:style-name="ce3">
            <text:p>17.86%</text:p>
          </table:table-cell>
          <table:table-cell office:value-type="float" office:value="193041" table:style-name="ce2">
            <text:p>193,041</text:p>
          </table:table-cell>
          <table:table-cell office:value-type="percentage" office:value="0.45064080117655297" table:formula="of:=[.L222]/([.H222]+[.J222]+[.L222])" table:style-name="ce3">
            <text:p>45.0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3387" table:style-name="ce2">
            <text:p>3,387</text:p>
          </table:table-cell>
          <table:table-cell office:value-type="float" office:value="185927" table:style-name="ce2">
            <text:p>185,927</text:p>
          </table:table-cell>
          <table:table-cell office:value-type="float" office:value="8583" table:style-name="ce2">
            <text:p>8,583</text:p>
          </table:table-cell>
          <table:table-cell office:value-type="percentage" office:value="4.5999999999999999E-2" table:style-name="ce3">
            <text:p>4.60%</text:p>
          </table:table-cell>
          <table:table-cell office:value-type="float" office:value="72949" table:style-name="ce2">
            <text:p>72,949</text:p>
          </table:table-cell>
          <table:table-cell office:value-type="percentage" office:value="0.37540000000000001" table:style-name="ce3">
            <text:p>37.54%</text:p>
          </table:table-cell>
          <table:table-cell office:value-type="float" office:value="25871" table:style-name="ce2">
            <text:p>25,871</text:p>
          </table:table-cell>
          <table:table-cell office:value-type="percentage" office:value="0.1331" table:style-name="ce3">
            <text:p>13.31%</text:p>
          </table:table-cell>
          <table:table-cell office:value-type="float" office:value="95489" table:style-name="ce2">
            <text:p>95,489</text:p>
          </table:table-cell>
          <table:table-cell office:value-type="percentage" office:value="0.49142860083681145" table:formula="of:=[.L223]/([.H223]+[.J223]+[.L223])" table:style-name="ce3">
            <text:p>49.1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3054" table:style-name="ce2">
            <text:p>3,054</text:p>
          </table:table-cell>
          <table:table-cell office:value-type="float" office:value="171445" table:style-name="ce2">
            <text:p>171,445</text:p>
          </table:table-cell>
          <table:table-cell office:value-type="float" office:value="6650" table:style-name="ce2">
            <text:p>6,650</text:p>
          </table:table-cell>
          <table:table-cell office:value-type="percentage" office:value="3.9E-2" table:style-name="ce3">
            <text:p>3.90%</text:p>
          </table:table-cell>
          <table:table-cell office:value-type="float" office:value="88219" table:style-name="ce2">
            <text:p>88,219</text:p>
          </table:table-cell>
          <table:table-cell office:value-type="percentage" office:value="0.4955" table:style-name="ce3">
            <text:p>49.55%</text:p>
          </table:table-cell>
          <table:table-cell office:value-type="float" office:value="23555" table:style-name="ce2">
            <text:p>23,555</text:p>
          </table:table-cell>
          <table:table-cell office:value-type="percentage" office:value="0.1323" table:style-name="ce3">
            <text:p>13.23%</text:p>
          </table:table-cell>
          <table:table-cell office:value-type="float" office:value="66258" table:style-name="ce2">
            <text:p>66,258</text:p>
          </table:table-cell>
          <table:table-cell office:value-type="percentage" office:value="0.37216904826098679" table:formula="of:=[.L224]/([.H224]+[.J224]+[.L224])" table:style-name="ce3">
            <text:p>37.2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2942" table:style-name="ce2">
            <text:p>2,942</text:p>
          </table:table-cell>
          <table:table-cell office:value-type="float" office:value="170142" table:style-name="ce2">
            <text:p>170,142</text:p>
          </table:table-cell>
          <table:table-cell office:value-type="float" office:value="4301" table:style-name="ce2">
            <text:p>4,301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88264" table:style-name="ce2">
            <text:p>88,264</text:p>
          </table:table-cell>
          <table:table-cell office:value-type="percentage" office:value="0.50629999999999997" table:style-name="ce3">
            <text:p>50.63%</text:p>
          </table:table-cell>
          <table:table-cell office:value-type="float" office:value="25639" table:style-name="ce2">
            <text:p>25,639</text:p>
          </table:table-cell>
          <table:table-cell office:value-type="percentage" office:value="0.14710000000000001" table:style-name="ce3">
            <text:p>14.71%</text:p>
          </table:table-cell>
          <table:table-cell office:value-type="float" office:value="60426" table:style-name="ce2">
            <text:p>60,426</text:p>
          </table:table-cell>
          <table:table-cell office:value-type="percentage" office:value="0.34662047048970623" table:formula="of:=[.L225]/([.H225]+[.J225]+[.L225])" table:style-name="ce3">
            <text:p>34.6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2889" table:style-name="ce2">
            <text:p>2,889</text:p>
          </table:table-cell>
          <table:table-cell office:value-type="float" office:value="169801" table:style-name="ce2">
            <text:p>169,801</text:p>
          </table:table-cell>
          <table:table-cell office:value-type="float" office:value="3077" table:style-name="ce2">
            <text:p>3,077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85996" table:style-name="ce2">
            <text:p>85,996</text:p>
          </table:table-cell>
          <table:table-cell office:value-type="percentage" office:value="0.49759999999999999" table:style-name="ce3">
            <text:p>49.76%</text:p>
          </table:table-cell>
          <table:table-cell office:value-type="float" office:value="28724" table:style-name="ce2">
            <text:p>28,724</text:p>
          </table:table-cell>
          <table:table-cell office:value-type="percentage" office:value="0.16619999999999999" table:style-name="ce3">
            <text:p>16.62%</text:p>
          </table:table-cell>
          <table:table-cell office:value-type="float" office:value="58096" table:style-name="ce2">
            <text:p>58,096</text:p>
          </table:table-cell>
          <table:table-cell office:value-type="percentage" office:value="0.33617257661327654" table:formula="of:=[.L226]/([.H226]+[.J226]+[.L226])" table:style-name="ce3">
            <text:p>33.6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2804" table:style-name="ce2">
            <text:p>2,804</text:p>
          </table:table-cell>
          <table:table-cell office:value-type="float" office:value="155482" table:style-name="ce2">
            <text:p>155,482</text:p>
          </table:table-cell>
          <table:table-cell office:value-type="float" office:value="2636" table:style-name="ce2">
            <text:p>2,636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71577" table:style-name="ce2">
            <text:p>71,577</text:p>
          </table:table-cell>
          <table:table-cell office:value-type="percentage" office:value="0.45300000000000001" table:style-name="ce3">
            <text:p>45.30%</text:p>
          </table:table-cell>
          <table:table-cell office:value-type="float" office:value="26443" table:style-name="ce2">
            <text:p>26,443</text:p>
          </table:table-cell>
          <table:table-cell office:value-type="percentage" office:value="0.16739999999999999" table:style-name="ce3">
            <text:p>16.74%</text:p>
          </table:table-cell>
          <table:table-cell office:value-type="float" office:value="59980" table:style-name="ce2">
            <text:p>59,980</text:p>
          </table:table-cell>
          <table:table-cell office:value-type="percentage" office:value="0.37962025316455694" table:formula="of:=[.L227]/([.H227]+[.J227]+[.L227])" table:style-name="ce3">
            <text:p>37.9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508" table:style-name="ce2">
            <text:p>3,508</text:p>
          </table:table-cell>
          <table:table-cell office:value-type="float" office:value="166144" table:style-name="ce2">
            <text:p>166,144</text:p>
          </table:table-cell>
          <table:table-cell office:value-type="float" office:value="2242" table:style-name="ce2">
            <text:p>2,242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29218" table:style-name="ce2">
            <text:p>29,218</text:p>
          </table:table-cell>
          <table:table-cell office:value-type="percentage" office:value="0.1736" table:style-name="ce3">
            <text:p>17.36%</text:p>
          </table:table-cell>
          <table:table-cell office:value-type="float" office:value="25403" table:style-name="ce2">
            <text:p>25,403</text:p>
          </table:table-cell>
          <table:table-cell office:value-type="percentage" office:value="0.15090000000000001" table:style-name="ce3">
            <text:p>15.09%</text:p>
          </table:table-cell>
          <table:table-cell office:value-type="float" office:value="113719" table:style-name="ce2">
            <text:p>113,719</text:p>
          </table:table-cell>
          <table:table-cell office:value-type="percentage" office:value="0.67553166211239157" table:formula="of:=[.L228]/([.H228]+[.J228]+[.L228])" table:style-name="ce3">
            <text:p>67.5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263" table:style-name="ce2">
            <text:p>3,263</text:p>
          </table:table-cell>
          <table:table-cell office:value-type="float" office:value="177364" table:style-name="ce2">
            <text:p>177,364</text:p>
          </table:table-cell>
          <table:table-cell office:value-type="float" office:value="2300" table:style-name="ce2">
            <text:p>2,300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30872" table:style-name="ce2">
            <text:p>30,872</text:p>
          </table:table-cell>
          <table:table-cell office:value-type="percentage" office:value="0.1719" table:style-name="ce3">
            <text:p>17.19%</text:p>
          </table:table-cell>
          <table:table-cell office:value-type="float" office:value="26240" table:style-name="ce2">
            <text:p>26,240</text:p>
          </table:table-cell>
          <table:table-cell office:value-type="percentage" office:value="0.14610000000000001" table:style-name="ce3">
            <text:p>14.61%</text:p>
          </table:table-cell>
          <table:table-cell office:value-type="float" office:value="122495" table:style-name="ce2">
            <text:p>122,495</text:p>
          </table:table-cell>
          <table:table-cell office:value-type="percentage" office:value="0.6820168478956834" table:formula="of:=[.L229]/([.H229]+[.J229]+[.L229])" table:style-name="ce3">
            <text:p>68.2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288" table:style-name="ce2">
            <text:p>3,288</text:p>
          </table:table-cell>
          <table:table-cell office:value-type="float" office:value="169715" table:style-name="ce2">
            <text:p>169,715</text:p>
          </table:table-cell>
          <table:table-cell office:value-type="float" office:value="1652" table:style-name="ce2">
            <text:p>1,652</text:p>
          </table:table-cell>
          <table:table-cell office:value-type="percentage" office:value="0.01" table:style-name="ce3">
            <text:p>1.00%</text:p>
          </table:table-cell>
          <table:table-cell office:value-type="float" office:value="33831" table:style-name="ce2">
            <text:p>33,831</text:p>
          </table:table-cell>
          <table:table-cell office:value-type="percentage" office:value="0.19750000000000001" table:style-name="ce3">
            <text:p>19.75%</text:p>
          </table:table-cell>
          <table:table-cell office:value-type="float" office:value="24448" table:style-name="ce2">
            <text:p>24,448</text:p>
          </table:table-cell>
          <table:table-cell office:value-type="percentage" office:value="0.14269999999999999" table:style-name="ce3">
            <text:p>14.27%</text:p>
          </table:table-cell>
          <table:table-cell office:value-type="float" office:value="113059" table:style-name="ce2">
            <text:p>113,059</text:p>
          </table:table-cell>
          <table:table-cell office:value-type="percentage" office:value="0.65985945908088106" table:formula="of:=[.L230]/([.H230]+[.J230]+[.L230])" table:style-name="ce3">
            <text:p>65.9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416" table:style-name="ce2">
            <text:p>3,416</text:p>
          </table:table-cell>
          <table:table-cell office:value-type="float" office:value="167951" table:style-name="ce2">
            <text:p>167,951</text:p>
          </table:table-cell>
          <table:table-cell office:value-type="float" office:value="1088" table:style-name="ce2">
            <text:p>1,08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35764" table:style-name="ce2">
            <text:p>35,764</text:p>
          </table:table-cell>
          <table:table-cell office:value-type="percentage" office:value="0.21160000000000001" table:style-name="ce3">
            <text:p>21.16%</text:p>
          </table:table-cell>
          <table:table-cell office:value-type="float" office:value="26815" table:style-name="ce2">
            <text:p>26,815</text:p>
          </table:table-cell>
          <table:table-cell office:value-type="percentage" office:value="0.15870000000000001" table:style-name="ce3">
            <text:p>15.87%</text:p>
          </table:table-cell>
          <table:table-cell office:value-type="float" office:value="106406" table:style-name="ce2">
            <text:p>106,406</text:p>
          </table:table-cell>
          <table:table-cell office:value-type="percentage" office:value="0.62967719028316127" table:formula="of:=[.L231]/([.H231]+[.J231]+[.L231])" table:style-name="ce3">
            <text:p>62.9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3470" table:style-name="ce2">
            <text:p>3,470</text:p>
          </table:table-cell>
          <table:table-cell office:value-type="float" office:value="151868" table:style-name="ce2">
            <text:p>151,868</text:p>
          </table:table-cell>
          <table:table-cell office:value-type="float" office:value="1012" table:style-name="ce2">
            <text:p>1,012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33509" table:style-name="ce2">
            <text:p>33,509</text:p>
          </table:table-cell>
          <table:table-cell office:value-type="percentage" office:value="0.21920000000000001" table:style-name="ce3">
            <text:p>21.92%</text:p>
          </table:table-cell>
          <table:table-cell office:value-type="float" office:value="29919" table:style-name="ce2">
            <text:p>29,919</text:p>
          </table:table-cell>
          <table:table-cell office:value-type="percentage" office:value="0.19570000000000001" table:style-name="ce3">
            <text:p>19.57%</text:p>
          </table:table-cell>
          <table:table-cell office:value-type="float" office:value="89422" table:style-name="ce2">
            <text:p>89,422</text:p>
          </table:table-cell>
          <table:table-cell office:value-type="percentage" office:value="0.58503107621851491" table:formula="of:=[.L232]/([.H232]+[.J232]+[.L232])" table:style-name="ce3">
            <text:p>58.5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8301" table:style-name="ce2">
            <text:p>8,301</text:p>
          </table:table-cell>
          <table:table-cell office:value-type="float" office:value="105613" table:style-name="ce2">
            <text:p>105,613</text:p>
          </table:table-cell>
          <table:table-cell office:value-type="float" office:value="4986" table:style-name="ce2">
            <text:p>4,986</text:p>
          </table:table-cell>
          <table:table-cell office:value-type="percentage" office:value="4.7E-2" table:style-name="ce3">
            <text:p>4.70%</text:p>
          </table:table-cell>
          <table:table-cell office:value-type="float" office:value="42461" table:style-name="ce2">
            <text:p>42,461</text:p>
          </table:table-cell>
          <table:table-cell office:value-type="percentage" office:value="0.3851" table:style-name="ce3">
            <text:p>38.51%</text:p>
          </table:table-cell>
          <table:table-cell office:value-type="float" office:value="18997" table:style-name="ce2">
            <text:p>18,997</text:p>
          </table:table-cell>
          <table:table-cell office:value-type="percentage" office:value="0.17230000000000001" table:style-name="ce3">
            <text:p>17.23%</text:p>
          </table:table-cell>
          <table:table-cell office:value-type="float" office:value="48806" table:style-name="ce2">
            <text:p>48,806</text:p>
          </table:table-cell>
          <table:table-cell office:value-type="percentage" office:value="0.44262860044982949" table:formula="of:=[.L233]/([.H233]+[.J233]+[.L233])" table:style-name="ce3">
            <text:p>44.2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7648" table:style-name="ce2">
            <text:p>7,648</text:p>
          </table:table-cell>
          <table:table-cell office:value-type="float" office:value="106335" table:style-name="ce2">
            <text:p>106,335</text:p>
          </table:table-cell>
          <table:table-cell office:value-type="float" office:value="4592" table:style-name="ce2">
            <text:p>4,592</text:p>
          </table:table-cell>
          <table:table-cell office:value-type="percentage" office:value="4.2999999999999997E-2" table:style-name="ce3">
            <text:p>4.30%</text:p>
          </table:table-cell>
          <table:table-cell office:value-type="float" office:value="42908" table:style-name="ce2">
            <text:p>42,908</text:p>
          </table:table-cell>
          <table:table-cell office:value-type="percentage" office:value="0.38740000000000002" table:style-name="ce3">
            <text:p>38.74%</text:p>
          </table:table-cell>
          <table:table-cell office:value-type="float" office:value="18899" table:style-name="ce2">
            <text:p>18,899</text:p>
          </table:table-cell>
          <table:table-cell office:value-type="percentage" office:value="0.1706" table:style-name="ce3">
            <text:p>17.06%</text:p>
          </table:table-cell>
          <table:table-cell office:value-type="float" office:value="48956" table:style-name="ce2">
            <text:p>48,956</text:p>
          </table:table-cell>
          <table:table-cell office:value-type="percentage" office:value="0.44198875075611893" table:formula="of:=[.L234]/([.H234]+[.J234]+[.L234])" table:style-name="ce3">
            <text:p>44.2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7795" table:style-name="ce2">
            <text:p>7,795</text:p>
          </table:table-cell>
          <table:table-cell office:value-type="float" office:value="97663" table:style-name="ce2">
            <text:p>97,663</text:p>
          </table:table-cell>
          <table:table-cell office:value-type="float" office:value="2925" table:style-name="ce2">
            <text:p>2,925</text:p>
          </table:table-cell>
          <table:table-cell office:value-type="percentage" office:value="0.03" table:style-name="ce3">
            <text:p>3.00%</text:p>
          </table:table-cell>
          <table:table-cell office:value-type="float" office:value="43170" table:style-name="ce2">
            <text:p>43,170</text:p>
          </table:table-cell>
          <table:table-cell office:value-type="percentage" office:value="0.42970000000000003" table:style-name="ce3">
            <text:p>42.97%</text:p>
          </table:table-cell>
          <table:table-cell office:value-type="float" office:value="16785" table:style-name="ce2">
            <text:p>16,785</text:p>
          </table:table-cell>
          <table:table-cell office:value-type="percentage" office:value="0.1671" table:style-name="ce3">
            <text:p>16.71%</text:p>
          </table:table-cell>
          <table:table-cell office:value-type="float" office:value="40519" table:style-name="ce2">
            <text:p>40,519</text:p>
          </table:table-cell>
          <table:table-cell office:value-type="percentage" office:value="0.4032784600991301" table:formula="of:=[.L235]/([.H235]+[.J235]+[.L235])" table:style-name="ce3">
            <text:p>40.3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8056" table:style-name="ce2">
            <text:p>8,056</text:p>
          </table:table-cell>
          <table:table-cell office:value-type="float" office:value="101673" table:style-name="ce2">
            <text:p>101,673</text:p>
          </table:table-cell>
          <table:table-cell office:value-type="float" office:value="1806" table:style-name="ce2">
            <text:p>1,806</text:p>
          </table:table-cell>
          <table:table-cell office:value-type="percentage" office:value="1.7999999999999999E-2" table:style-name="ce3">
            <text:p>1.80%</text:p>
          </table:table-cell>
          <table:table-cell office:value-type="float" office:value="46878" table:style-name="ce2">
            <text:p>46,878</text:p>
          </table:table-cell>
          <table:table-cell office:value-type="percentage" office:value="0.45119999999999999" table:style-name="ce3">
            <text:p>45.12%</text:p>
          </table:table-cell>
          <table:table-cell office:value-type="float" office:value="16488" table:style-name="ce2">
            <text:p>16,488</text:p>
          </table:table-cell>
          <table:table-cell office:value-type="percentage" office:value="0.15870000000000001" table:style-name="ce3">
            <text:p>15.87%</text:p>
          </table:table-cell>
          <table:table-cell office:value-type="float" office:value="40538" table:style-name="ce2">
            <text:p>40,538</text:p>
          </table:table-cell>
          <table:table-cell office:value-type="percentage" office:value="0.39014859870649832" table:formula="of:=[.L236]/([.H236]+[.J236]+[.L236])" table:style-name="ce3">
            <text:p>39.01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8369" table:style-name="ce2">
            <text:p>8,369</text:p>
          </table:table-cell>
          <table:table-cell office:value-type="float" office:value="116480" table:style-name="ce2">
            <text:p>116,480</text:p>
          </table:table-cell>
          <table:table-cell office:value-type="float" office:value="1100" table:style-name="ce2">
            <text:p>1,100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53746" table:style-name="ce2">
            <text:p>53,746</text:p>
          </table:table-cell>
          <table:table-cell office:value-type="percentage" office:value="0.45729999999999998" table:style-name="ce3">
            <text:p>45.73%</text:p>
          </table:table-cell>
          <table:table-cell office:value-type="float" office:value="20137" table:style-name="ce2">
            <text:p>20,137</text:p>
          </table:table-cell>
          <table:table-cell office:value-type="percentage" office:value="0.17130000000000001" table:style-name="ce3">
            <text:p>17.13%</text:p>
          </table:table-cell>
          <table:table-cell office:value-type="float" office:value="43640" table:style-name="ce2">
            <text:p>43,640</text:p>
          </table:table-cell>
          <table:table-cell office:value-type="percentage" office:value="0.37133156913965776" table:formula="of:=[.L237]/([.H237]+[.J237]+[.L237])" table:style-name="ce3">
            <text:p>37.1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62201" table:style-name="ce2">
            <text:p>62,201</text:p>
          </table:table-cell>
          <table:table-cell office:value-type="float" office:value="1165685" table:style-name="ce2">
            <text:p>1,165,685</text:p>
          </table:table-cell>
          <table:table-cell office:value-type="float" office:value="48113" table:style-name="ce2">
            <text:p>48,113</text:p>
          </table:table-cell>
          <table:table-cell office:value-type="percentage" office:value="4.1000000000000002E-2" table:style-name="ce3">
            <text:p>4.10%</text:p>
          </table:table-cell>
          <table:table-cell office:value-type="float" office:value="452825" table:style-name="ce2">
            <text:p>452,825</text:p>
          </table:table-cell>
          <table:table-cell office:value-type="percentage" office:value="0.37380000000000002" table:style-name="ce3">
            <text:p>37.38%</text:p>
          </table:table-cell>
          <table:table-cell office:value-type="float" office:value="205758" table:style-name="ce2">
            <text:p>205,758</text:p>
          </table:table-cell>
          <table:table-cell office:value-type="percentage" office:value="0.1699" table:style-name="ce3">
            <text:p>16.99%</text:p>
          </table:table-cell>
          <table:table-cell office:value-type="float" office:value="552791" table:style-name="ce2">
            <text:p>552,791</text:p>
          </table:table-cell>
          <table:table-cell office:value-type="percentage" office:value="0.45633388202157221" table:formula="of:=[.L238]/([.H238]+[.J238]+[.L238])" table:style-name="ce3">
            <text:p>45.6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7241" table:style-name="ce2">
            <text:p>57,241</text:p>
          </table:table-cell>
          <table:table-cell office:value-type="float" office:value="1097031" table:style-name="ce2">
            <text:p>1,097,031</text:p>
          </table:table-cell>
          <table:table-cell office:value-type="float" office:value="41621" table:style-name="ce2">
            <text:p>41,621</text:p>
          </table:table-cell>
          <table:table-cell office:value-type="percentage" office:value="3.7999999999999999E-2" table:style-name="ce3">
            <text:p>3.80%</text:p>
          </table:table-cell>
          <table:table-cell office:value-type="float" office:value="445039" table:style-name="ce2">
            <text:p>445,039</text:p>
          </table:table-cell>
          <table:table-cell office:value-type="percentage" office:value="0.3916" table:style-name="ce3">
            <text:p>39.16%</text:p>
          </table:table-cell>
          <table:table-cell office:value-type="float" office:value="181105" table:style-name="ce2">
            <text:p>181,105</text:p>
          </table:table-cell>
          <table:table-cell office:value-type="percentage" office:value="0.15939999999999999" table:style-name="ce3">
            <text:p>15.94%</text:p>
          </table:table-cell>
          <table:table-cell office:value-type="float" office:value="510208" table:style-name="ce2">
            <text:p>510,208</text:p>
          </table:table-cell>
          <table:table-cell office:value-type="percentage" office:value="0.44898763763340938" table:formula="of:=[.L239]/([.H239]+[.J239]+[.L239])" table:style-name="ce3">
            <text:p>44.9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8161" table:style-name="ce2">
            <text:p>58,161</text:p>
          </table:table-cell>
          <table:table-cell office:value-type="float" office:value="1057775" table:style-name="ce2">
            <text:p>1,057,775</text:p>
          </table:table-cell>
          <table:table-cell office:value-type="float" office:value="29058" table:style-name="ce2">
            <text:p>29,058</text:p>
          </table:table-cell>
          <table:table-cell office:value-type="percentage" office:value="2.7E-2" table:style-name="ce3">
            <text:p>2.70%</text:p>
          </table:table-cell>
          <table:table-cell office:value-type="float" office:value="465738" table:style-name="ce2">
            <text:p>465,738</text:p>
          </table:table-cell>
          <table:table-cell office:value-type="percentage" office:value="0.4289" table:style-name="ce3">
            <text:p>42.89%</text:p>
          </table:table-cell>
          <table:table-cell office:value-type="float" office:value="172430" table:style-name="ce2">
            <text:p>172,430</text:p>
          </table:table-cell>
          <table:table-cell office:value-type="percentage" office:value="0.1588" table:style-name="ce3">
            <text:p>15.88%</text:p>
          </table:table-cell>
          <table:table-cell office:value-type="float" office:value="447837" table:style-name="ce2">
            <text:p>447,837</text:p>
          </table:table-cell>
          <table:table-cell office:value-type="percentage" office:value="0.41237102959931121" table:formula="of:=[.L240]/([.H240]+[.J240]+[.L240])" table:style-name="ce3">
            <text:p>41.2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6309" table:style-name="ce2">
            <text:p>56,309</text:p>
          </table:table-cell>
          <table:table-cell office:value-type="float" office:value="1168173" table:style-name="ce2">
            <text:p>1,168,173</text:p>
          </table:table-cell>
          <table:table-cell office:value-type="float" office:value="18549" table:style-name="ce2">
            <text:p>18,549</text:p>
          </table:table-cell>
          <table:table-cell office:value-type="percentage" office:value="1.6E-2" table:style-name="ce3">
            <text:p>1.60%</text:p>
          </table:table-cell>
          <table:table-cell office:value-type="float" office:value="524899" table:style-name="ce2">
            <text:p>524,899</text:p>
          </table:table-cell>
          <table:table-cell office:value-type="percentage" office:value="0.44269999999999998" table:style-name="ce3">
            <text:p>44.27%</text:p>
          </table:table-cell>
          <table:table-cell office:value-type="float" office:value="192745" table:style-name="ce2">
            <text:p>192,745</text:p>
          </table:table-cell>
          <table:table-cell office:value-type="percentage" office:value="0.16259999999999999" table:style-name="ce3">
            <text:p>16.26%</text:p>
          </table:table-cell>
          <table:table-cell office:value-type="float" office:value="468033" table:style-name="ce2">
            <text:p>468,033</text:p>
          </table:table-cell>
          <table:table-cell office:value-type="percentage" office:value="0.39473903938425053" table:formula="of:=[.L241]/([.H241]+[.J241]+[.L241])" table:style-name="ce3">
            <text:p>39.4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G</text:p>
          </table:table-cell>
          <table:table-cell office:value-type="string" table:style-name="ce1">
            <text:p>批發及零售業</text:p>
          </table:table-cell>
          <table:table-cell office:value-type="float" office:value="56217" table:style-name="ce2">
            <text:p>56,217</text:p>
          </table:table-cell>
          <table:table-cell office:value-type="float" office:value="1272275" table:style-name="ce2">
            <text:p>1,272,275</text:p>
          </table:table-cell>
          <table:table-cell office:value-type="float" office:value="12103" table:style-name="ce2">
            <text:p>12,103</text:p>
          </table:table-cell>
          <table:table-cell office:value-type="percentage" office:value="0.01" table:style-name="ce3">
            <text:p>1.00%</text:p>
          </table:table-cell>
          <table:table-cell office:value-type="float" office:value="560187" table:style-name="ce2">
            <text:p>560,187</text:p>
          </table:table-cell>
          <table:table-cell office:value-type="percentage" office:value="0.43630000000000002" table:style-name="ce3">
            <text:p>43.63%</text:p>
          </table:table-cell>
          <table:table-cell office:value-type="float" office:value="210709" table:style-name="ce2">
            <text:p>210,709</text:p>
          </table:table-cell>
          <table:table-cell office:value-type="percentage" office:value="0.1641" table:style-name="ce3">
            <text:p>16.41%</text:p>
          </table:table-cell>
          <table:table-cell office:value-type="float" office:value="512959" table:style-name="ce2">
            <text:p>512,959</text:p>
          </table:table-cell>
          <table:table-cell office:value-type="percentage" office:value="0.39954589887487296" table:formula="of:=[.L242]/([.H242]+[.J242]+[.L242])" table:style-name="ce3">
            <text:p>39.9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4246" table:style-name="ce2">
            <text:p>24,246</text:p>
          </table:table-cell>
          <table:table-cell office:value-type="float" office:value="303856" table:style-name="ce2">
            <text:p>303,856</text:p>
          </table:table-cell>
          <table:table-cell office:value-type="float" office:value="17300" table:style-name="ce2">
            <text:p>17,300</text:p>
          </table:table-cell>
          <table:table-cell office:value-type="percentage" office:value="5.7000000000000002E-2" table:style-name="ce3">
            <text:p>5.70%</text:p>
          </table:table-cell>
          <table:table-cell office:value-type="float" office:value="140551" table:style-name="ce2">
            <text:p>140,551</text:p>
          </table:table-cell>
          <table:table-cell office:value-type="percentage" office:value="0.43819999999999998" table:style-name="ce3">
            <text:p>43.82%</text:p>
          </table:table-cell>
          <table:table-cell office:value-type="float" office:value="55570" table:style-name="ce2">
            <text:p>55,570</text:p>
          </table:table-cell>
          <table:table-cell office:value-type="percentage" office:value="0.17319999999999999" table:style-name="ce3">
            <text:p>17.32%</text:p>
          </table:table-cell>
          <table:table-cell office:value-type="float" office:value="124632" table:style-name="ce2">
            <text:p>124,632</text:p>
          </table:table-cell>
          <table:table-cell office:value-type="percentage" office:value="0.38856066817769436" table:formula="of:=[.L243]/([.H243]+[.J243]+[.L243])" table:style-name="ce3">
            <text:p>38.8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724" table:style-name="ce2">
            <text:p>21,724</text:p>
          </table:table-cell>
          <table:table-cell office:value-type="float" office:value="291891" table:style-name="ce2">
            <text:p>291,891</text:p>
          </table:table-cell>
          <table:table-cell office:value-type="float" office:value="15148" table:style-name="ce2">
            <text:p>15,148</text:p>
          </table:table-cell>
          <table:table-cell office:value-type="percentage" office:value="5.1999999999999998E-2" table:style-name="ce3">
            <text:p>5.20%</text:p>
          </table:table-cell>
          <table:table-cell office:value-type="float" office:value="144457" table:style-name="ce2">
            <text:p>144,457</text:p>
          </table:table-cell>
          <table:table-cell office:value-type="percentage" office:value="0.47139999999999999" table:style-name="ce3">
            <text:p>47.14%</text:p>
          </table:table-cell>
          <table:table-cell office:value-type="float" office:value="47492" table:style-name="ce2">
            <text:p>47,492</text:p>
          </table:table-cell>
          <table:table-cell office:value-type="percentage" office:value="0.155" table:style-name="ce3">
            <text:p>15.50%</text:p>
          </table:table-cell>
          <table:table-cell office:value-type="float" office:value="114506" table:style-name="ce2">
            <text:p>114,506</text:p>
          </table:table-cell>
          <table:table-cell office:value-type="percentage" office:value="0.37364702811179457" table:formula="of:=[.L244]/([.H244]+[.J244]+[.L244])" table:style-name="ce3">
            <text:p>37.3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2325" table:style-name="ce2">
            <text:p>22,325</text:p>
          </table:table-cell>
          <table:table-cell office:value-type="float" office:value="279209" table:style-name="ce2">
            <text:p>279,209</text:p>
          </table:table-cell>
          <table:table-cell office:value-type="float" office:value="10037" table:style-name="ce2">
            <text:p>10,037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148133" table:style-name="ce2">
            <text:p>148,133</text:p>
          </table:table-cell>
          <table:table-cell office:value-type="percentage" office:value="0.51249999999999996" table:style-name="ce3">
            <text:p>51.25%</text:p>
          </table:table-cell>
          <table:table-cell office:value-type="float" office:value="43744" table:style-name="ce2">
            <text:p>43,744</text:p>
          </table:table-cell>
          <table:table-cell office:value-type="percentage" office:value="0.15129999999999999" table:style-name="ce3">
            <text:p>15.13%</text:p>
          </table:table-cell>
          <table:table-cell office:value-type="float" office:value="97158" table:style-name="ce2">
            <text:p>97,158</text:p>
          </table:table-cell>
          <table:table-cell office:value-type="percentage" office:value="0.33614614147075611" table:formula="of:=[.L245]/([.H245]+[.J245]+[.L245])" table:style-name="ce3">
            <text:p>33.6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497" table:style-name="ce2">
            <text:p>21,497</text:p>
          </table:table-cell>
          <table:table-cell office:value-type="float" office:value="299062" table:style-name="ce2">
            <text:p>299,062</text:p>
          </table:table-cell>
          <table:table-cell office:value-type="float" office:value="5564" table:style-name="ce2">
            <text:p>5,564</text:p>
          </table:table-cell>
          <table:table-cell office:value-type="percentage" office:value="1.9E-2" table:style-name="ce3">
            <text:p>1.90%</text:p>
          </table:table-cell>
          <table:table-cell office:value-type="float" office:value="162655" table:style-name="ce2">
            <text:p>162,655</text:p>
          </table:table-cell>
          <table:table-cell office:value-type="percentage" office:value="0.53420000000000001" table:style-name="ce3">
            <text:p>53.42%</text:p>
          </table:table-cell>
          <table:table-cell office:value-type="float" office:value="47032" table:style-name="ce2">
            <text:p>47,032</text:p>
          </table:table-cell>
          <table:table-cell office:value-type="percentage" office:value="0.1545" table:style-name="ce3">
            <text:p>15.45%</text:p>
          </table:table-cell>
          <table:table-cell office:value-type="float" office:value="94773" table:style-name="ce2">
            <text:p>94,773</text:p>
          </table:table-cell>
          <table:table-cell office:value-type="percentage" office:value="0.31128227024896538" table:formula="of:=[.L246]/([.H246]+[.J246]+[.L246])" table:style-name="ce3">
            <text:p>31.1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1237" table:style-name="ce2">
            <text:p>21,237</text:p>
          </table:table-cell>
          <table:table-cell office:value-type="float" office:value="324229" table:style-name="ce2">
            <text:p>324,229</text:p>
          </table:table-cell>
          <table:table-cell office:value-type="float" office:value="3469" table:style-name="ce2">
            <text:p>3,469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171943" table:style-name="ce2">
            <text:p>171,943</text:p>
          </table:table-cell>
          <table:table-cell office:value-type="percentage" office:value="0.52500000000000002" table:style-name="ce3">
            <text:p>52.50%</text:p>
          </table:table-cell>
          <table:table-cell office:value-type="float" office:value="54029" table:style-name="ce2">
            <text:p>54,029</text:p>
          </table:table-cell>
          <table:table-cell office:value-type="percentage" office:value="0.16500000000000001" table:style-name="ce3">
            <text:p>16.50%</text:p>
          </table:table-cell>
          <table:table-cell office:value-type="float" office:value="101536" table:style-name="ce2">
            <text:p>101,536</text:p>
          </table:table-cell>
          <table:table-cell office:value-type="percentage" office:value="0.31002601463170365" table:formula="of:=[.L247]/([.H247]+[.J247]+[.L247])" table:style-name="ce3">
            <text:p>31.0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28950" table:style-name="ce2">
            <text:p>28,950</text:p>
          </table:table-cell>
          <table:table-cell office:value-type="float" office:value="541280" table:style-name="ce2">
            <text:p>541,280</text:p>
          </table:table-cell>
          <table:table-cell office:value-type="float" office:value="13021" table:style-name="ce2">
            <text:p>13,021</text:p>
          </table:table-cell>
          <table:table-cell office:value-type="percentage" office:value="2.4E-2" table:style-name="ce3">
            <text:p>2.40%</text:p>
          </table:table-cell>
          <table:table-cell office:value-type="float" office:value="166038" table:style-name="ce2">
            <text:p>166,038</text:p>
          </table:table-cell>
          <table:table-cell office:value-type="percentage" office:value="0.30009999999999998" table:style-name="ce3">
            <text:p>30.01%</text:p>
          </table:table-cell>
          <table:table-cell office:value-type="float" office:value="106909" table:style-name="ce2">
            <text:p>106,909</text:p>
          </table:table-cell>
          <table:table-cell office:value-type="percentage" office:value="0.19320000000000001" table:style-name="ce3">
            <text:p>19.32%</text:p>
          </table:table-cell>
          <table:table-cell office:value-type="float" office:value="280416" table:style-name="ce2">
            <text:p>280,416</text:p>
          </table:table-cell>
          <table:table-cell office:value-type="percentage" office:value="0.50674873455579794" table:formula="of:=[.L248]/([.H248]+[.J248]+[.L248])" table:style-name="ce3">
            <text:p>50.67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27834" table:style-name="ce2">
            <text:p>27,834</text:p>
          </table:table-cell>
          <table:table-cell office:value-type="float" office:value="496135" table:style-name="ce2">
            <text:p>496,135</text:p>
          </table:table-cell>
          <table:table-cell office:value-type="float" office:value="12016" table:style-name="ce2">
            <text:p>12,016</text:p>
          </table:table-cell>
          <table:table-cell office:value-type="percentage" office:value="2.4E-2" table:style-name="ce3">
            <text:p>2.40%</text:p>
          </table:table-cell>
          <table:table-cell office:value-type="float" office:value="167084" table:style-name="ce2">
            <text:p>167,084</text:p>
          </table:table-cell>
          <table:table-cell office:value-type="percentage" office:value="0.32929999999999998" table:style-name="ce3">
            <text:p>32.93%</text:p>
          </table:table-cell>
          <table:table-cell office:value-type="float" office:value="93615" table:style-name="ce2">
            <text:p>93,615</text:p>
          </table:table-cell>
          <table:table-cell office:value-type="percentage" office:value="0.1845" table:style-name="ce3">
            <text:p>18.45%</text:p>
          </table:table-cell>
          <table:table-cell office:value-type="float" office:value="246631" table:style-name="ce2">
            <text:p>246,631</text:p>
          </table:table-cell>
          <table:table-cell office:value-type="percentage" office:value="0.48613525713046735" table:formula="of:=[.L249]/([.H249]+[.J249]+[.L249])" table:style-name="ce3">
            <text:p>48.6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28658" table:style-name="ce2">
            <text:p>28,658</text:p>
          </table:table-cell>
          <table:table-cell office:value-type="float" office:value="485581" table:style-name="ce2">
            <text:p>485,581</text:p>
          </table:table-cell>
          <table:table-cell office:value-type="float" office:value="11111" table:style-name="ce2">
            <text:p>11,111</text:p>
          </table:table-cell>
          <table:table-cell office:value-type="percentage" office:value="2.3E-2" table:style-name="ce3">
            <text:p>2.30%</text:p>
          </table:table-cell>
          <table:table-cell office:value-type="float" office:value="185753" table:style-name="ce2">
            <text:p>185,753</text:p>
          </table:table-cell>
          <table:table-cell office:value-type="percentage" office:value="0.37430000000000002" table:style-name="ce3">
            <text:p>37.43%</text:p>
          </table:table-cell>
          <table:table-cell office:value-type="float" office:value="90224" table:style-name="ce2">
            <text:p>90,224</text:p>
          </table:table-cell>
          <table:table-cell office:value-type="percentage" office:value="0.18179999999999999" table:style-name="ce3">
            <text:p>18.18%</text:p>
          </table:table-cell>
          <table:table-cell office:value-type="float" office:value="220295" table:style-name="ce2">
            <text:p>220,295</text:p>
          </table:table-cell>
          <table:table-cell office:value-type="percentage" office:value="0.44389971628461811" table:formula="of:=[.L250]/([.H250]+[.J250]+[.L250])" table:style-name="ce3">
            <text:p>44.3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28421" table:style-name="ce2">
            <text:p>28,421</text:p>
          </table:table-cell>
          <table:table-cell office:value-type="float" office:value="570197" table:style-name="ce2">
            <text:p>570,197</text:p>
          </table:table-cell>
          <table:table-cell office:value-type="float" office:value="7156" table:style-name="ce2">
            <text:p>7,156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219306" table:style-name="ce2">
            <text:p>219,306</text:p>
          </table:table-cell>
          <table:table-cell office:value-type="percentage" office:value="0.38" table:style-name="ce3">
            <text:p>38.00%</text:p>
          </table:table-cell>
          <table:table-cell office:value-type="float" office:value="110207" table:style-name="ce2">
            <text:p>110,207</text:p>
          </table:table-cell>
          <table:table-cell office:value-type="percentage" office:value="0.191" table:style-name="ce3">
            <text:p>19.10%</text:p>
          </table:table-cell>
          <table:table-cell office:value-type="float" office:value="247571" table:style-name="ce2">
            <text:p>247,571</text:p>
          </table:table-cell>
          <table:table-cell office:value-type="percentage" office:value="0.42900340331736803" table:formula="of:=[.L251]/([.H251]+[.J251]+[.L251])" table:style-name="ce3">
            <text:p>42.9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28760" table:style-name="ce2">
            <text:p>28,760</text:p>
          </table:table-cell>
          <table:table-cell office:value-type="float" office:value="629531" table:style-name="ce2">
            <text:p>629,531</text:p>
          </table:table-cell>
          <table:table-cell office:value-type="float" office:value="4406" table:style-name="ce2">
            <text:p>4,40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231476" table:style-name="ce2">
            <text:p>231,476</text:p>
          </table:table-cell>
          <table:table-cell office:value-type="percentage" office:value="0.36530000000000001" table:style-name="ce3">
            <text:p>36.53%</text:p>
          </table:table-cell>
          <table:table-cell office:value-type="float" office:value="121131" table:style-name="ce2">
            <text:p>121,131</text:p>
          </table:table-cell>
          <table:table-cell office:value-type="percentage" office:value="0.19109999999999999" table:style-name="ce3">
            <text:p>19.11%</text:p>
          </table:table-cell>
          <table:table-cell office:value-type="float" office:value="281114" table:style-name="ce2">
            <text:p>281,114</text:p>
          </table:table-cell>
          <table:table-cell office:value-type="percentage" office:value="0.44359268510906219" table:formula="of:=[.L252]/([.H252]+[.J252]+[.L252])" table:style-name="ce3">
            <text:p>44.3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9985" table:style-name="ce2">
            <text:p>9,985</text:p>
          </table:table-cell>
          <table:table-cell office:value-type="float" office:value="181721" table:style-name="ce2">
            <text:p>181,721</text:p>
          </table:table-cell>
          <table:table-cell office:value-type="float" office:value="13056" table:style-name="ce2">
            <text:p>13,056</text:p>
          </table:table-cell>
          <table:table-cell office:value-type="percentage" office:value="7.1999999999999995E-2" table:style-name="ce3">
            <text:p>7.20%</text:p>
          </table:table-cell>
          <table:table-cell office:value-type="float" office:value="94288" table:style-name="ce2">
            <text:p>94,288</text:p>
          </table:table-cell>
          <table:table-cell office:value-type="percentage" office:value="0.48609999999999998" table:style-name="ce3">
            <text:p>48.61%</text:p>
          </table:table-cell>
          <table:table-cell office:value-type="float" office:value="23365" table:style-name="ce2">
            <text:p>23,365</text:p>
          </table:table-cell>
          <table:table-cell office:value-type="percentage" office:value="0.12039999999999999" table:style-name="ce3">
            <text:p>12.04%</text:p>
          </table:table-cell>
          <table:table-cell office:value-type="float" office:value="76328" table:style-name="ce2">
            <text:p>76,328</text:p>
          </table:table-cell>
          <table:table-cell office:value-type="percentage" office:value="0.39348183584990282" table:formula="of:=[.L253]/([.H253]+[.J253]+[.L253])" table:style-name="ce3">
            <text:p>39.3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8123" table:style-name="ce2">
            <text:p>8,123</text:p>
          </table:table-cell>
          <table:table-cell office:value-type="float" office:value="172339" table:style-name="ce2">
            <text:p>172,339</text:p>
          </table:table-cell>
          <table:table-cell office:value-type="float" office:value="11667" table:style-name="ce2">
            <text:p>11,667</text:p>
          </table:table-cell>
          <table:table-cell office:value-type="percentage" office:value="6.8000000000000005E-2" table:style-name="ce3">
            <text:p>6.80%</text:p>
          </table:table-cell>
          <table:table-cell office:value-type="float" office:value="84348" table:style-name="ce2">
            <text:p>84,348</text:p>
          </table:table-cell>
          <table:table-cell office:value-type="percentage" office:value="0.46039999999999998" table:style-name="ce3">
            <text:p>46.04%</text:p>
          </table:table-cell>
          <table:table-cell office:value-type="float" office:value="19867" table:style-name="ce2">
            <text:p>19,867</text:p>
          </table:table-cell>
          <table:table-cell office:value-type="percentage" office:value="0.1084" table:style-name="ce3">
            <text:p>10.84%</text:p>
          </table:table-cell>
          <table:table-cell office:value-type="float" office:value="78983" table:style-name="ce2">
            <text:p>78,983</text:p>
          </table:table-cell>
          <table:table-cell office:value-type="percentage" office:value="0.43113461937357395" table:formula="of:=[.L254]/([.H254]+[.J254]+[.L254])" table:style-name="ce3">
            <text:p>43.1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7323" table:style-name="ce2">
            <text:p>7,323</text:p>
          </table:table-cell>
          <table:table-cell office:value-type="float" office:value="175622" table:style-name="ce2">
            <text:p>175,622</text:p>
          </table:table-cell>
          <table:table-cell office:value-type="float" office:value="5969" table:style-name="ce2">
            <text:p>5,969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87617" table:style-name="ce2">
            <text:p>87,617</text:p>
          </table:table-cell>
          <table:table-cell office:value-type="percentage" office:value="0.48280000000000001" table:style-name="ce3">
            <text:p>48.28%</text:p>
          </table:table-cell>
          <table:table-cell office:value-type="float" office:value="18679" table:style-name="ce2">
            <text:p>18,679</text:p>
          </table:table-cell>
          <table:table-cell office:value-type="percentage" office:value="0.10290000000000001" table:style-name="ce3">
            <text:p>10.29%</text:p>
          </table:table-cell>
          <table:table-cell office:value-type="float" office:value="75197" table:style-name="ce2">
            <text:p>75,197</text:p>
          </table:table-cell>
          <table:table-cell office:value-type="percentage" office:value="0.41432451940295217" table:formula="of:=[.L255]/([.H255]+[.J255]+[.L255])" table:style-name="ce3">
            <text:p>41.4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6848" table:style-name="ce2">
            <text:p>6,848</text:p>
          </table:table-cell>
          <table:table-cell office:value-type="float" office:value="190962" table:style-name="ce2">
            <text:p>190,962</text:p>
          </table:table-cell>
          <table:table-cell office:value-type="float" office:value="4558" table:style-name="ce2">
            <text:p>4,558</text:p>
          </table:table-cell>
          <table:table-cell office:value-type="percentage" office:value="2.4E-2" table:style-name="ce3">
            <text:p>2.40%</text:p>
          </table:table-cell>
          <table:table-cell office:value-type="float" office:value="99761" table:style-name="ce2">
            <text:p>99,761</text:p>
          </table:table-cell>
          <table:table-cell office:value-type="percentage" office:value="0.51170000000000004" table:style-name="ce3">
            <text:p>51.17%</text:p>
          </table:table-cell>
          <table:table-cell office:value-type="float" office:value="18055" table:style-name="ce2">
            <text:p>18,055</text:p>
          </table:table-cell>
          <table:table-cell office:value-type="percentage" office:value="9.2600000000000002E-2" table:style-name="ce3">
            <text:p>9.26%</text:p>
          </table:table-cell>
          <table:table-cell office:value-type="float" office:value="77132" table:style-name="ce2">
            <text:p>77,132</text:p>
          </table:table-cell>
          <table:table-cell office:value-type="percentage" office:value="0.39565422574224923" table:formula="of:=[.L256]/([.H256]+[.J256]+[.L256])" table:style-name="ce3">
            <text:p>39.5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6464" table:style-name="ce2">
            <text:p>6,464</text:p>
          </table:table-cell>
          <table:table-cell office:value-type="float" office:value="205885" table:style-name="ce2">
            <text:p>205,885</text:p>
          </table:table-cell>
          <table:table-cell office:value-type="float" office:value="1191" table:style-name="ce2">
            <text:p>1,191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10193" table:style-name="ce2">
            <text:p>110,193</text:p>
          </table:table-cell>
          <table:table-cell office:value-type="percentage" office:value="0.5323" table:style-name="ce3">
            <text:p>53.23%</text:p>
          </table:table-cell>
          <table:table-cell office:value-type="float" office:value="18769" table:style-name="ce2">
            <text:p>18,769</text:p>
          </table:table-cell>
          <table:table-cell office:value-type="percentage" office:value="9.0700000000000003E-2" table:style-name="ce3">
            <text:p>9.07%</text:p>
          </table:table-cell>
          <table:table-cell office:value-type="float" office:value="78061" table:style-name="ce2">
            <text:p>78,061</text:p>
          </table:table-cell>
          <table:table-cell office:value-type="percentage" office:value="0.37706438415055332" table:formula="of:=[.L257]/([.H257]+[.J257]+[.L257])" table:style-name="ce3">
            <text:p>37.7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6456" table:style-name="ce2">
            <text:p>6,456</text:p>
          </table:table-cell>
          <table:table-cell office:value-type="float" office:value="138828" table:style-name="ce2">
            <text:p>138,828</text:p>
          </table:table-cell>
          <table:table-cell office:value-type="float" office:value="4735" table:style-name="ce2">
            <text:p>4,735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51948" table:style-name="ce2">
            <text:p>51,948</text:p>
          </table:table-cell>
          <table:table-cell office:value-type="percentage" office:value="0.36259999999999998" table:style-name="ce3">
            <text:p>36.26%</text:p>
          </table:table-cell>
          <table:table-cell office:value-type="float" office:value="19914" table:style-name="ce2">
            <text:p>19,914</text:p>
          </table:table-cell>
          <table:table-cell office:value-type="percentage" office:value="0.13900000000000001" table:style-name="ce3">
            <text:p>13.90%</text:p>
          </table:table-cell>
          <table:table-cell office:value-type="float" office:value="71415" table:style-name="ce2">
            <text:p>71,415</text:p>
          </table:table-cell>
          <table:table-cell office:value-type="percentage" office:value="0.49844008459138589" table:formula="of:=[.L258]/([.H258]+[.J258]+[.L258])" table:style-name="ce3">
            <text:p>49.8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5630" table:style-name="ce2">
            <text:p>5,630</text:p>
          </table:table-cell>
          <table:table-cell office:value-type="float" office:value="136666" table:style-name="ce2">
            <text:p>136,666</text:p>
          </table:table-cell>
          <table:table-cell office:value-type="float" office:value="2789" table:style-name="ce2">
            <text:p>2,789</text:p>
          </table:table-cell>
          <table:table-cell office:value-type="percentage" office:value="0.02" table:style-name="ce3">
            <text:p>2.00%</text:p>
          </table:table-cell>
          <table:table-cell office:value-type="float" office:value="49150" table:style-name="ce2">
            <text:p>49,150</text:p>
          </table:table-cell>
          <table:table-cell office:value-type="percentage" office:value="0.35270000000000001" table:style-name="ce3">
            <text:p>35.27%</text:p>
          </table:table-cell>
          <table:table-cell office:value-type="float" office:value="20131" table:style-name="ce2">
            <text:p>20,131</text:p>
          </table:table-cell>
          <table:table-cell office:value-type="percentage" office:value="0.1444" table:style-name="ce3">
            <text:p>14.44%</text:p>
          </table:table-cell>
          <table:table-cell office:value-type="float" office:value="70089" table:style-name="ce2">
            <text:p>70,089</text:p>
          </table:table-cell>
          <table:table-cell office:value-type="percentage" office:value="0.50289875869986367" table:formula="of:=[.L259]/([.H259]+[.J259]+[.L259])" table:style-name="ce3">
            <text:p>50.2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5549" table:style-name="ce2">
            <text:p>5,549</text:p>
          </table:table-cell>
          <table:table-cell office:value-type="float" office:value="117363" table:style-name="ce2">
            <text:p>117,363</text:p>
          </table:table-cell>
          <table:table-cell office:value-type="float" office:value="1941" table:style-name="ce2">
            <text:p>1,941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44234" table:style-name="ce2">
            <text:p>44,234</text:p>
          </table:table-cell>
          <table:table-cell office:value-type="percentage" office:value="0.37109999999999999" table:style-name="ce3">
            <text:p>37.11%</text:p>
          </table:table-cell>
          <table:table-cell office:value-type="float" office:value="19783" table:style-name="ce2">
            <text:p>19,783</text:p>
          </table:table-cell>
          <table:table-cell office:value-type="percentage" office:value="0.16600000000000001" table:style-name="ce3">
            <text:p>16.60%</text:p>
          </table:table-cell>
          <table:table-cell office:value-type="float" office:value="55188" table:style-name="ce2">
            <text:p>55,188</text:p>
          </table:table-cell>
          <table:table-cell office:value-type="percentage" office:value="0.46296715741789357" table:formula="of:=[.L260]/([.H260]+[.J260]+[.L260])" table:style-name="ce3">
            <text:p>46.3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5035" table:style-name="ce2">
            <text:p>5,035</text:p>
          </table:table-cell>
          <table:table-cell office:value-type="float" office:value="107952" table:style-name="ce2">
            <text:p>107,952</text:p>
          </table:table-cell>
          <table:table-cell office:value-type="float" office:value="1271" table:style-name="ce2">
            <text:p>1,271</text:p>
          </table:table-cell>
          <table:table-cell office:value-type="percentage" office:value="1.2E-2" table:style-name="ce3">
            <text:p>1.20%</text:p>
          </table:table-cell>
          <table:table-cell office:value-type="float" office:value="43176" table:style-name="ce2">
            <text:p>43,176</text:p>
          </table:table-cell>
          <table:table-cell office:value-type="percentage" office:value="0.39539999999999997" table:style-name="ce3">
            <text:p>39.54%</text:p>
          </table:table-cell>
          <table:table-cell office:value-type="float" office:value="17450" table:style-name="ce2">
            <text:p>17,450</text:p>
          </table:table-cell>
          <table:table-cell office:value-type="percentage" office:value="0.1598" table:style-name="ce3">
            <text:p>15.98%</text:p>
          </table:table-cell>
          <table:table-cell office:value-type="float" office:value="48557" table:style-name="ce2">
            <text:p>48,557</text:p>
          </table:table-cell>
          <table:table-cell office:value-type="percentage" office:value="0.44473040674830333" table:formula="of:=[.L261]/([.H261]+[.J261]+[.L261])" table:style-name="ce3">
            <text:p>44.4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4826" table:style-name="ce2">
            <text:p>4,826</text:p>
          </table:table-cell>
          <table:table-cell office:value-type="float" office:value="112629" table:style-name="ce2">
            <text:p>112,629</text:p>
          </table:table-cell>
          <table:table-cell office:value-type="float" office:value="3037" table:style-name="ce2">
            <text:p>3,037</text:p>
          </table:table-cell>
          <table:table-cell office:value-type="percentage" office:value="2.7E-2" table:style-name="ce3">
            <text:p>2.70%</text:p>
          </table:table-cell>
          <table:table-cell office:value-type="float" office:value="46575" table:style-name="ce2">
            <text:p>46,575</text:p>
          </table:table-cell>
          <table:table-cell office:value-type="percentage" office:value="0.40289999999999998" table:style-name="ce3">
            <text:p>40.29%</text:p>
          </table:table-cell>
          <table:table-cell office:value-type="float" office:value="16779" table:style-name="ce2">
            <text:p>16,779</text:p>
          </table:table-cell>
          <table:table-cell office:value-type="percentage" office:value="0.14510000000000001" table:style-name="ce3">
            <text:p>14.51%</text:p>
          </table:table-cell>
          <table:table-cell office:value-type="float" office:value="52248" table:style-name="ce2">
            <text:p>52,248</text:p>
          </table:table-cell>
          <table:table-cell office:value-type="percentage" office:value="0.45196449888410234" table:formula="of:=[.L262]/([.H262]+[.J262]+[.L262])" table:style-name="ce3">
            <text:p>45.2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4212" table:style-name="ce2">
            <text:p>4,212</text:p>
          </table:table-cell>
          <table:table-cell office:value-type="float" office:value="740077" table:style-name="ce2">
            <text:p>740,077</text:p>
          </table:table-cell>
          <table:table-cell office:value-type="float" office:value="1679" table:style-name="ce2">
            <text:p>1,679</text:p>
          </table:table-cell>
          <table:table-cell office:value-type="percentage" office:value="2E-3" table:style-name="ce3">
            <text:p>0.20%</text:p>
          </table:table-cell>
          <table:table-cell office:value-type="float" office:value="159619" table:style-name="ce2">
            <text:p>159,619</text:p>
          </table:table-cell>
          <table:table-cell office:value-type="percentage" office:value="0.21529999999999999" table:style-name="ce3">
            <text:p>21.53%</text:p>
          </table:table-cell>
          <table:table-cell office:value-type="float" office:value="56847" table:style-name="ce2">
            <text:p>56,847</text:p>
          </table:table-cell>
          <table:table-cell office:value-type="percentage" office:value="7.6700000000000004E-2" table:style-name="ce3">
            <text:p>7.67%</text:p>
          </table:table-cell>
          <table:table-cell office:value-type="float" office:value="525017" table:style-name="ce2">
            <text:p>525,017</text:p>
          </table:table-cell>
          <table:table-cell office:value-type="percentage" office:value="0.70806343503492331" table:formula="of:=[.L263]/([.H263]+[.J263]+[.L263])" table:style-name="ce3">
            <text:p>70.8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846" table:style-name="ce2">
            <text:p>3,846</text:p>
          </table:table-cell>
          <table:table-cell office:value-type="float" office:value="748395" table:style-name="ce2">
            <text:p>748,395</text:p>
          </table:table-cell>
          <table:table-cell office:value-type="float" office:value="4891" table:style-name="ce2">
            <text:p>4,891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77105" table:style-name="ce2">
            <text:p>177,105</text:p>
          </table:table-cell>
          <table:table-cell office:value-type="percentage" office:value="0.23519999999999999" table:style-name="ce3">
            <text:p>23.52%</text:p>
          </table:table-cell>
          <table:table-cell office:value-type="float" office:value="57775" table:style-name="ce2">
            <text:p>57,775</text:p>
          </table:table-cell>
          <table:table-cell office:value-type="percentage" office:value="7.6700000000000004E-2" table:style-name="ce3">
            <text:p>7.67%</text:p>
          </table:table-cell>
          <table:table-cell office:value-type="float" office:value="518230" table:style-name="ce2">
            <text:p>518,230</text:p>
          </table:table-cell>
          <table:table-cell office:value-type="percentage" office:value="0.68811992935958888" table:formula="of:=[.L264]/([.H264]+[.J264]+[.L264])" table:style-name="ce3">
            <text:p>68.8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667" table:style-name="ce2">
            <text:p>3,667</text:p>
          </table:table-cell>
          <table:table-cell office:value-type="float" office:value="774873" table:style-name="ce2">
            <text:p>774,873</text:p>
          </table:table-cell>
          <table:table-cell office:value-type="float" office:value="2015" table:style-name="ce2">
            <text:p>2,01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88319" table:style-name="ce2">
            <text:p>188,319</text:p>
          </table:table-cell>
          <table:table-cell office:value-type="percentage" office:value="0.2424" table:style-name="ce3">
            <text:p>24.24%</text:p>
          </table:table-cell>
          <table:table-cell office:value-type="float" office:value="70285" table:style-name="ce2">
            <text:p>70,285</text:p>
          </table:table-cell>
          <table:table-cell office:value-type="percentage" office:value="9.0499999999999997E-2" table:style-name="ce3">
            <text:p>9.05%</text:p>
          </table:table-cell>
          <table:table-cell office:value-type="float" office:value="518261" table:style-name="ce2">
            <text:p>518,261</text:p>
          </table:table-cell>
          <table:table-cell office:value-type="percentage" office:value="0.66711848261924533" table:formula="of:=[.L265]/([.H265]+[.J265]+[.L265])" table:style-name="ce3">
            <text:p>66.7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604" table:style-name="ce2">
            <text:p>3,604</text:p>
          </table:table-cell>
          <table:table-cell office:value-type="float" office:value="790075" table:style-name="ce2">
            <text:p>790,075</text:p>
          </table:table-cell>
          <table:table-cell office:value-type="float" office:value="1537" table:style-name="ce2">
            <text:p>1,537</text:p>
          </table:table-cell>
          <table:table-cell office:value-type="percentage" office:value="2E-3" table:style-name="ce3">
            <text:p>0.20%</text:p>
          </table:table-cell>
          <table:table-cell office:value-type="float" office:value="523769" table:style-name="ce2">
            <text:p>523,769</text:p>
          </table:table-cell>
          <table:table-cell office:value-type="percentage" office:value="0.66169999999999995" table:style-name="ce3">
            <text:p>66.17%</text:p>
          </table:table-cell>
          <table:table-cell office:value-type="float" office:value="33491" table:style-name="ce2">
            <text:p>33,491</text:p>
          </table:table-cell>
          <table:table-cell office:value-type="percentage" office:value="4.2299999999999997E-2" table:style-name="ce3">
            <text:p>4.23%</text:p>
          </table:table-cell>
          <table:table-cell office:value-type="float" office:value="234339" table:style-name="ce2">
            <text:p>234,339</text:p>
          </table:table-cell>
          <table:table-cell office:value-type="percentage" office:value="0.29603246087981416" table:formula="of:=[.L266]/([.H266]+[.J266]+[.L266])" table:style-name="ce3">
            <text:p>29.6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運輸及倉儲業</text:p>
          </table:table-cell>
          <table:table-cell office:value-type="float" office:value="3663" table:style-name="ce2">
            <text:p>3,663</text:p>
          </table:table-cell>
          <table:table-cell office:value-type="float" office:value="848670" table:style-name="ce2">
            <text:p>848,670</text:p>
          </table:table-cell>
          <table:table-cell office:value-type="float" office:value="1247" table:style-name="ce2">
            <text:p>1,247</text:p>
          </table:table-cell>
          <table:table-cell office:value-type="percentage" office:value="1E-3" table:style-name="ce3">
            <text:p>0.10%</text:p>
          </table:table-cell>
          <table:table-cell office:value-type="float" office:value="518419" table:style-name="ce2">
            <text:p>518,419</text:p>
          </table:table-cell>
          <table:table-cell office:value-type="percentage" office:value="0.61" table:style-name="ce3">
            <text:p>61.00%</text:p>
          </table:table-cell>
          <table:table-cell office:value-type="float" office:value="33526" table:style-name="ce2">
            <text:p>33,526</text:p>
          </table:table-cell>
          <table:table-cell office:value-type="percentage" office:value="3.9399999999999998E-2" table:style-name="ce3">
            <text:p>3.94%</text:p>
          </table:table-cell>
          <table:table-cell office:value-type="float" office:value="297965" table:style-name="ce2">
            <text:p>297,965</text:p>
          </table:table-cell>
          <table:table-cell office:value-type="percentage" office:value="0.35058417950135895" table:formula="of:=[.L267]/([.H267]+[.J267]+[.L267])" table:style-name="ce3">
            <text:p>35.0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525" table:style-name="ce2">
            <text:p>2,525</text:p>
          </table:table-cell>
          <table:table-cell office:value-type="float" office:value="517606" table:style-name="ce2">
            <text:p>517,606</text:p>
          </table:table-cell>
          <table:table-cell office:value-type="float" office:value="1069" table:style-name="ce2">
            <text:p>1,069</text:p>
          </table:table-cell>
          <table:table-cell office:value-type="percentage" office:value="2E-3" table:style-name="ce3">
            <text:p>0.20%</text:p>
          </table:table-cell>
          <table:table-cell office:value-type="float" office:value="55627" table:style-name="ce2">
            <text:p>55,627</text:p>
          </table:table-cell>
          <table:table-cell office:value-type="percentage" office:value="0.10730000000000001" table:style-name="ce3">
            <text:p>10.73%</text:p>
          </table:table-cell>
          <table:table-cell office:value-type="float" office:value="41138" table:style-name="ce2">
            <text:p>41,138</text:p>
          </table:table-cell>
          <table:table-cell office:value-type="percentage" office:value="7.9299999999999995E-2" table:style-name="ce3">
            <text:p>7.93%</text:p>
          </table:table-cell>
          <table:table-cell office:value-type="float" office:value="421878" table:style-name="ce2">
            <text:p>421,878</text:p>
          </table:table-cell>
          <table:table-cell office:value-type="percentage" office:value="0.8134265766625598" table:formula="of:=[.L268]/([.H268]+[.J268]+[.L268])" table:style-name="ce3">
            <text:p>81.3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310" table:style-name="ce2">
            <text:p>2,310</text:p>
          </table:table-cell>
          <table:table-cell office:value-type="float" office:value="499363" table:style-name="ce2">
            <text:p>499,363</text:p>
          </table:table-cell>
          <table:table-cell office:value-type="float" office:value="970" table:style-name="ce1">
            <text:p>970</text:p>
          </table:table-cell>
          <table:table-cell office:value-type="percentage" office:value="2E-3" table:style-name="ce3">
            <text:p>0.20%</text:p>
          </table:table-cell>
          <table:table-cell office:value-type="float" office:value="54256" table:style-name="ce2">
            <text:p>54,256</text:p>
          </table:table-cell>
          <table:table-cell office:value-type="percentage" office:value="0.1084" table:style-name="ce3">
            <text:p>10.84%</text:p>
          </table:table-cell>
          <table:table-cell office:value-type="float" office:value="42508" table:style-name="ce2">
            <text:p>42,508</text:p>
          </table:table-cell>
          <table:table-cell office:value-type="percentage" office:value="8.5000000000000006E-2" table:style-name="ce3">
            <text:p>8.50%</text:p>
          </table:table-cell>
          <table:table-cell office:value-type="float" office:value="403532" table:style-name="ce2">
            <text:p>403,532</text:p>
          </table:table-cell>
          <table:table-cell office:value-type="percentage" office:value="0.80658650079153138" table:formula="of:=[.L269]/([.H269]+[.J269]+[.L269])" table:style-name="ce3">
            <text:p>80.6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150" table:style-name="ce2">
            <text:p>2,150</text:p>
          </table:table-cell>
          <table:table-cell office:value-type="float" office:value="500673" table:style-name="ce2">
            <text:p>500,673</text:p>
          </table:table-cell>
          <table:table-cell office:value-type="float" office:value="403" table:style-name="ce1">
            <text:p>403</text:p>
          </table:table-cell>
          <table:table-cell office:value-type="percentage" office:value="1E-3" table:style-name="ce3">
            <text:p>0.10%</text:p>
          </table:table-cell>
          <table:table-cell office:value-type="float" office:value="53553" table:style-name="ce2">
            <text:p>53,553</text:p>
          </table:table-cell>
          <table:table-cell office:value-type="percentage" office:value="0.1069" table:style-name="ce3">
            <text:p>10.69%</text:p>
          </table:table-cell>
          <table:table-cell office:value-type="float" office:value="50369" table:style-name="ce2">
            <text:p>50,369</text:p>
          </table:table-cell>
          <table:table-cell office:value-type="percentage" office:value="0.10050000000000001" table:style-name="ce3">
            <text:p>10.05%</text:p>
          </table:table-cell>
          <table:table-cell office:value-type="float" office:value="397131" table:style-name="ce2">
            <text:p>397,131</text:p>
          </table:table-cell>
          <table:table-cell office:value-type="percentage" office:value="0.79259279956411799" table:formula="of:=[.L270]/([.H270]+[.J270]+[.L270])" table:style-name="ce3">
            <text:p>79.2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109" table:style-name="ce2">
            <text:p>2,109</text:p>
          </table:table-cell>
          <table:table-cell office:value-type="float" office:value="531348" table:style-name="ce2">
            <text:p>531,348</text:p>
          </table:table-cell>
          <table:table-cell office:value-type="float" office:value="250" table:style-name="ce1">
            <text:p>250</text:p>
          </table:table-cell>
          <table:table-cell office:value-type="percentage" office:value="0" table:style-name="ce3">
            <text:p>0.00%</text:p>
          </table:table-cell>
          <table:table-cell office:value-type="float" office:value="398654" table:style-name="ce2">
            <text:p>398,654</text:p>
          </table:table-cell>
          <table:table-cell office:value-type="percentage" office:value="0.74990000000000001" table:style-name="ce3">
            <text:p>74.99%</text:p>
          </table:table-cell>
          <table:table-cell office:value-type="float" office:value="16304" table:style-name="ce2">
            <text:p>16,304</text:p>
          </table:table-cell>
          <table:table-cell office:value-type="percentage" office:value="3.0700000000000002E-2" table:style-name="ce3">
            <text:p>3.07%</text:p>
          </table:table-cell>
          <table:table-cell office:value-type="float" office:value="116637" table:style-name="ce2">
            <text:p>116,637</text:p>
          </table:table-cell>
          <table:table-cell office:value-type="percentage" office:value="0.21940951288104665" table:formula="of:=[.L271]/([.H271]+[.J271]+[.L271])" table:style-name="ce3">
            <text:p>21.9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2175" table:style-name="ce2">
            <text:p>2,175</text:p>
          </table:table-cell>
          <table:table-cell office:value-type="float" office:value="566729" table:style-name="ce2">
            <text:p>566,729</text:p>
          </table:table-cell>
          <table:table-cell office:value-type="float" office:value="160" table:style-name="ce1">
            <text:p>160</text:p>
          </table:table-cell>
          <table:table-cell office:value-type="percentage" office:value="0" table:style-name="ce3">
            <text:p>0.00%</text:p>
          </table:table-cell>
          <table:table-cell office:value-type="float" office:value="406666" table:style-name="ce2">
            <text:p>406,666</text:p>
          </table:table-cell>
          <table:table-cell office:value-type="percentage" office:value="0.71740000000000004" table:style-name="ce3">
            <text:p>71.74%</text:p>
          </table:table-cell>
          <table:table-cell office:value-type="float" office:value="16346" table:style-name="ce2">
            <text:p>16,346</text:p>
          </table:table-cell>
          <table:table-cell office:value-type="percentage" office:value="2.8799999999999999E-2" table:style-name="ce3">
            <text:p>2.88%</text:p>
          </table:table-cell>
          <table:table-cell office:value-type="float" office:value="143871" table:style-name="ce2">
            <text:p>143,871</text:p>
          </table:table-cell>
          <table:table-cell office:value-type="percentage" office:value="0.25379311074772043" table:formula="of:=[.L272]/([.H272]+[.J272]+[.L272])" table:style-name="ce3">
            <text:p>25.3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9" table:style-name="ce1">
            <text:p>79</text:p>
          </table:table-cell>
          <table:table-cell office:value-type="float" office:value="23298" table:style-name="ce2">
            <text:p>23,298</text:p>
          </table:table-cell>
          <table:table-cell office:value-type="float" office:value="119" table:style-name="ce1">
            <text:p>119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3387" table:style-name="ce2">
            <text:p>3,387</text:p>
          </table:table-cell>
          <table:table-cell office:value-type="percentage" office:value="0.14460000000000001" table:style-name="ce3">
            <text:p>14.46%</text:p>
          </table:table-cell>
          <table:table-cell office:value-type="float" office:value="3367" table:style-name="ce2">
            <text:p>3,367</text:p>
          </table:table-cell>
          <table:table-cell office:value-type="percentage" office:value="0.14380000000000001" table:style-name="ce3">
            <text:p>14.38%</text:p>
          </table:table-cell>
          <table:table-cell office:value-type="float" office:value="16664" table:style-name="ce2">
            <text:p>16,664</text:p>
          </table:table-cell>
          <table:table-cell office:value-type="percentage" office:value="0.71158937569391068" table:formula="of:=[.L273]/([.H273]+[.J273]+[.L273])" table:style-name="ce3">
            <text:p>71.1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4" table:style-name="ce1">
            <text:p>74</text:p>
          </table:table-cell>
          <table:table-cell office:value-type="float" office:value="42132" table:style-name="ce2">
            <text:p>42,132</text:p>
          </table:table-cell>
          <table:table-cell office:value-type="float" office:value="113" table:style-name="ce1">
            <text:p>113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1020" table:style-name="ce2">
            <text:p>11,020</text:p>
          </table:table-cell>
          <table:table-cell office:value-type="percentage" office:value="0.26090000000000002" table:style-name="ce3">
            <text:p>26.09%</text:p>
          </table:table-cell>
          <table:table-cell office:value-type="float" office:value="4082" table:style-name="ce2">
            <text:p>4,082</text:p>
          </table:table-cell>
          <table:table-cell office:value-type="percentage" office:value="9.6600000000000005E-2" table:style-name="ce3">
            <text:p>9.66%</text:p>
          </table:table-cell>
          <table:table-cell office:value-type="float" office:value="27143" table:style-name="ce2">
            <text:p>27,143</text:p>
          </table:table-cell>
          <table:table-cell office:value-type="percentage" office:value="0.64251390697123922" table:formula="of:=[.L274]/([.H274]+[.J274]+[.L274])" table:style-name="ce3">
            <text:p>64.25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7" table:style-name="ce1">
            <text:p>77</text:p>
          </table:table-cell>
          <table:table-cell office:value-type="float" office:value="57306" table:style-name="ce2">
            <text:p>57,306</text:p>
          </table:table-cell>
          <table:table-cell office:value-type="float" office:value="82" table:style-name="ce1">
            <text:p>82</text:p>
          </table:table-cell>
          <table:table-cell office:value-type="percentage" office:value="1E-3" table:style-name="ce3">
            <text:p>0.10%</text:p>
          </table:table-cell>
          <table:table-cell office:value-type="float" office:value="19866" table:style-name="ce2">
            <text:p>19,866</text:p>
          </table:table-cell>
          <table:table-cell office:value-type="percentage" office:value="0.34620000000000001" table:style-name="ce3">
            <text:p>34.62%</text:p>
          </table:table-cell>
          <table:table-cell office:value-type="float" office:value="5625" table:style-name="ce2">
            <text:p>5,625</text:p>
          </table:table-cell>
          <table:table-cell office:value-type="percentage" office:value="9.8000000000000004E-2" table:style-name="ce3">
            <text:p>9.80%</text:p>
          </table:table-cell>
          <table:table-cell office:value-type="float" office:value="31897" table:style-name="ce2">
            <text:p>31,897</text:p>
          </table:table-cell>
          <table:table-cell office:value-type="percentage" office:value="0.55581306196417368" table:formula="of:=[.L275]/([.H275]+[.J275]+[.L275])" table:style-name="ce3">
            <text:p>55.5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2" table:style-name="ce1">
            <text:p>72</text:p>
          </table:table-cell>
          <table:table-cell office:value-type="float" office:value="56014" table:style-name="ce2">
            <text:p>56,014</text:p>
          </table:table-cell>
          <table:table-cell office:value-type="float" office:value="331" table:style-name="ce1">
            <text:p>331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17307" table:style-name="ce2">
            <text:p>17,307</text:p>
          </table:table-cell>
          <table:table-cell office:value-type="percentage" office:value="0.30719999999999997" table:style-name="ce3">
            <text:p>30.72%</text:p>
          </table:table-cell>
          <table:table-cell office:value-type="float" office:value="4299" table:style-name="ce2">
            <text:p>4,299</text:p>
          </table:table-cell>
          <table:table-cell office:value-type="percentage" office:value="7.6300000000000007E-2" table:style-name="ce3">
            <text:p>7.63%</text:p>
          </table:table-cell>
          <table:table-cell office:value-type="float" office:value="34740" table:style-name="ce2">
            <text:p>34,740</text:p>
          </table:table-cell>
          <table:table-cell office:value-type="percentage" office:value="0.61654775849217336" table:formula="of:=[.L276]/([.H276]+[.J276]+[.L276])" table:style-name="ce3">
            <text:p>61.6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4" table:style-name="ce1">
            <text:p>74</text:p>
          </table:table-cell>
          <table:table-cell office:value-type="float" office:value="76371" table:style-name="ce2">
            <text:p>76,371</text:p>
          </table:table-cell>
          <table:table-cell office:value-type="float" office:value="330" table:style-name="ce1">
            <text:p>330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8997" table:style-name="ce2">
            <text:p>18,997</text:p>
          </table:table-cell>
          <table:table-cell office:value-type="percentage" office:value="0.2477" table:style-name="ce3">
            <text:p>24.77%</text:p>
          </table:table-cell>
          <table:table-cell office:value-type="float" office:value="5396" table:style-name="ce2">
            <text:p>5,396</text:p>
          </table:table-cell>
          <table:table-cell office:value-type="percentage" office:value="7.0400000000000004E-2" table:style-name="ce3">
            <text:p>7.04%</text:p>
          </table:table-cell>
          <table:table-cell office:value-type="float" office:value="52308" table:style-name="ce2">
            <text:p>52,308</text:p>
          </table:table-cell>
          <table:table-cell office:value-type="percentage" office:value="0.68197285563421595" table:formula="of:=[.L277]/([.H277]+[.J277]+[.L277])" table:style-name="ce3">
            <text:p>68.2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48" table:style-name="ce1">
            <text:p>48</text:p>
          </table:table-cell>
          <table:table-cell office:value-type="float" office:value="136806" table:style-name="ce2">
            <text:p>136,806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79329" table:style-name="ce2">
            <text:p>79,329</text:p>
          </table:table-cell>
          <table:table-cell office:value-type="percentage" office:value="0.57989999999999997" table:style-name="ce3">
            <text:p>57.99%</text:p>
          </table:table-cell>
          <table:table-cell office:value-type="float" office:value="5845" table:style-name="ce2">
            <text:p>5,845</text:p>
          </table:table-cell>
          <table:table-cell office:value-type="percentage" office:value="4.2700000000000002E-2" table:style-name="ce3">
            <text:p>4.27%</text:p>
          </table:table-cell>
          <table:table-cell office:value-type="float" office:value="51634" table:style-name="ce2">
            <text:p>51,634</text:p>
          </table:table-cell>
          <table:table-cell office:value-type="percentage" office:value="0.37741944915502018" table:formula="of:=[.L278]/([.H278]+[.J278]+[.L278])" table:style-name="ce3">
            <text:p>37.7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48" table:style-name="ce1">
            <text:p>48</text:p>
          </table:table-cell>
          <table:table-cell office:value-type="float" office:value="148124" table:style-name="ce2">
            <text:p>148,124</text:p>
          </table:table-cell>
          <table:table-cell office:value-type="float" office:value="3219" table:style-name="ce2">
            <text:p>3,219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92765" table:style-name="ce2">
            <text:p>92,765</text:p>
          </table:table-cell>
          <table:table-cell office:value-type="percentage" office:value="0.61299999999999999" table:style-name="ce3">
            <text:p>61.30%</text:p>
          </table:table-cell>
          <table:table-cell office:value-type="float" office:value="5714" table:style-name="ce2">
            <text:p>5,714</text:p>
          </table:table-cell>
          <table:table-cell office:value-type="percentage" office:value="3.78E-2" table:style-name="ce3">
            <text:p>3.78%</text:p>
          </table:table-cell>
          <table:table-cell office:value-type="float" office:value="52839" table:style-name="ce2">
            <text:p>52,839</text:p>
          </table:table-cell>
          <table:table-cell office:value-type="percentage" office:value="0.3491917683289496" table:formula="of:=[.L279]/([.H279]+[.J279]+[.L279])" table:style-name="ce3">
            <text:p>34.9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40" table:style-name="ce1">
            <text:p>40</text:p>
          </table:table-cell>
          <table:table-cell office:value-type="float" office:value="148322" table:style-name="ce2">
            <text:p>148,322</text:p>
          </table:table-cell>
          <table:table-cell office:value-type="float" office:value="1096" table:style-name="ce2">
            <text:p>1,09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91496" table:style-name="ce2">
            <text:p>91,496</text:p>
          </table:table-cell>
          <table:table-cell office:value-type="percentage" office:value="0.61229999999999996" table:style-name="ce3">
            <text:p>61.23%</text:p>
          </table:table-cell>
          <table:table-cell office:value-type="float" office:value="6554" table:style-name="ce2">
            <text:p>6,554</text:p>
          </table:table-cell>
          <table:table-cell office:value-type="percentage" office:value="4.3900000000000002E-2" table:style-name="ce3">
            <text:p>4.39%</text:p>
          </table:table-cell>
          <table:table-cell office:value-type="float" office:value="51368" table:style-name="ce2">
            <text:p>51,368</text:p>
          </table:table-cell>
          <table:table-cell office:value-type="percentage" office:value="0.34378722777710852" table:formula="of:=[.L280]/([.H280]+[.J280]+[.L280])" table:style-name="ce3">
            <text:p>34.3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8" table:style-name="ce1">
            <text:p>38</text:p>
          </table:table-cell>
          <table:table-cell office:value-type="float" office:value="126385" table:style-name="ce2">
            <text:p>126,385</text:p>
          </table:table-cell>
          <table:table-cell office:value-type="float" office:value="720" table:style-name="ce1">
            <text:p>720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81361" table:style-name="ce2">
            <text:p>81,361</text:p>
          </table:table-cell>
          <table:table-cell office:value-type="percentage" office:value="0.6401" table:style-name="ce3">
            <text:p>64.01%</text:p>
          </table:table-cell>
          <table:table-cell office:value-type="float" office:value="3653" table:style-name="ce2">
            <text:p>3,653</text:p>
          </table:table-cell>
          <table:table-cell office:value-type="percentage" office:value="2.87E-2" table:style-name="ce3">
            <text:p>2.87%</text:p>
          </table:table-cell>
          <table:table-cell office:value-type="float" office:value="42091" table:style-name="ce2">
            <text:p>42,091</text:p>
          </table:table-cell>
          <table:table-cell office:value-type="percentage" office:value="0.33115141025136696" table:formula="of:=[.L281]/([.H281]+[.J281]+[.L281])" table:style-name="ce3">
            <text:p>33.1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1" table:style-name="ce1">
            <text:p>31</text:p>
          </table:table-cell>
          <table:table-cell office:value-type="float" office:value="122849" table:style-name="ce2">
            <text:p>122,849</text:p>
          </table:table-cell>
          <table:table-cell office:value-type="float" office:value="636" table:style-name="ce1">
            <text:p>636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68422" table:style-name="ce2">
            <text:p>68,422</text:p>
          </table:table-cell>
          <table:table-cell office:value-type="percentage" office:value="0.55410000000000004" table:style-name="ce3">
            <text:p>55.41%</text:p>
          </table:table-cell>
          <table:table-cell office:value-type="float" office:value="2917" table:style-name="ce2">
            <text:p>2,917</text:p>
          </table:table-cell>
          <table:table-cell office:value-type="percentage" office:value="2.3599999999999999E-2" table:style-name="ce3">
            <text:p>2.36%</text:p>
          </table:table-cell>
          <table:table-cell office:value-type="float" office:value="52145" table:style-name="ce2">
            <text:p>52,145</text:p>
          </table:table-cell>
          <table:table-cell office:value-type="percentage" office:value="0.42228142917301026" table:formula="of:=[.L282]/([.H282]+[.J282]+[.L282])" table:style-name="ce3">
            <text:p>42.2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398" table:style-name="ce2">
            <text:p>1,398</text:p>
          </table:table-cell>
          <table:table-cell office:value-type="float" office:value="45746" table:style-name="ce2">
            <text:p>45,746</text:p>
          </table:table-cell>
          <table:table-cell office:value-type="float" office:value="158" table:style-name="ce1">
            <text:p>158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4210" table:style-name="ce2">
            <text:p>14,210</text:p>
          </table:table-cell>
          <table:table-cell office:value-type="percentage" office:value="0.30959999999999999" table:style-name="ce3">
            <text:p>30.96%</text:p>
          </table:table-cell>
          <table:table-cell office:value-type="float" office:value="5484" table:style-name="ce2">
            <text:p>5,484</text:p>
          </table:table-cell>
          <table:table-cell office:value-type="percentage" office:value="0.1195" table:style-name="ce3">
            <text:p>11.95%</text:p>
          </table:table-cell>
          <table:table-cell office:value-type="float" office:value="26205" table:style-name="ce2">
            <text:p>26,205</text:p>
          </table:table-cell>
          <table:table-cell office:value-type="percentage" office:value="0.57092747118673615" table:formula="of:=[.L283]/([.H283]+[.J283]+[.L283])" table:style-name="ce3">
            <text:p>57.0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251" table:style-name="ce2">
            <text:p>1,251</text:p>
          </table:table-cell>
          <table:table-cell office:value-type="float" office:value="43125" table:style-name="ce2">
            <text:p>43,125</text:p>
          </table:table-cell>
          <table:table-cell office:value-type="float" office:value="427" table:style-name="ce1">
            <text:p>427</text:p>
          </table:table-cell>
          <table:table-cell office:value-type="percentage" office:value="0.01" table:style-name="ce3">
            <text:p>1.00%</text:p>
          </table:table-cell>
          <table:table-cell office:value-type="float" office:value="10909" table:style-name="ce2">
            <text:p>10,909</text:p>
          </table:table-cell>
          <table:table-cell office:value-type="percentage" office:value="0.25109999999999999" table:style-name="ce3">
            <text:p>25.11%</text:p>
          </table:table-cell>
          <table:table-cell office:value-type="float" office:value="4559" table:style-name="ce2">
            <text:p>4,559</text:p>
          </table:table-cell>
          <table:table-cell office:value-type="percentage" office:value="0.10489999999999999" table:style-name="ce3">
            <text:p>10.49%</text:p>
          </table:table-cell>
          <table:table-cell office:value-type="float" office:value="27974" table:style-name="ce2">
            <text:p>27,974</text:p>
          </table:table-cell>
          <table:table-cell office:value-type="percentage" office:value="0.64393904516366651" table:formula="of:=[.L284]/([.H284]+[.J284]+[.L284])" table:style-name="ce3">
            <text:p>64.3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259" table:style-name="ce2">
            <text:p>1,259</text:p>
          </table:table-cell>
          <table:table-cell office:value-type="float" office:value="51147" table:style-name="ce2">
            <text:p>51,147</text:p>
          </table:table-cell>
          <table:table-cell office:value-type="float" office:value="393" table:style-name="ce1">
            <text:p>393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4106" table:style-name="ce2">
            <text:p>14,106</text:p>
          </table:table-cell>
          <table:table-cell office:value-type="percentage" office:value="0.2737" table:style-name="ce3">
            <text:p>27.37%</text:p>
          </table:table-cell>
          <table:table-cell office:value-type="float" office:value="6526" table:style-name="ce2">
            <text:p>6,526</text:p>
          </table:table-cell>
          <table:table-cell office:value-type="percentage" office:value="0.12659999999999999" table:style-name="ce3">
            <text:p>12.66%</text:p>
          </table:table-cell>
          <table:table-cell office:value-type="float" office:value="30909" table:style-name="ce2">
            <text:p>30,909</text:p>
          </table:table-cell>
          <table:table-cell office:value-type="percentage" office:value="0.59969732834054446" table:formula="of:=[.L285]/([.H285]+[.J285]+[.L285])" table:style-name="ce3">
            <text:p>59.9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266" table:style-name="ce2">
            <text:p>1,266</text:p>
          </table:table-cell>
          <table:table-cell office:value-type="float" office:value="57170" table:style-name="ce2">
            <text:p>57,170</text:p>
          </table:table-cell>
          <table:table-cell office:value-type="float" office:value="208" table:style-name="ce1">
            <text:p>208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6053" table:style-name="ce2">
            <text:p>16,053</text:p>
          </table:table-cell>
          <table:table-cell office:value-type="percentage" office:value="0.27979999999999999" table:style-name="ce3">
            <text:p>27.98%</text:p>
          </table:table-cell>
          <table:table-cell office:value-type="float" office:value="7553" table:style-name="ce2">
            <text:p>7,553</text:p>
          </table:table-cell>
          <table:table-cell office:value-type="percentage" office:value="0.13170000000000001" table:style-name="ce3">
            <text:p>13.17%</text:p>
          </table:table-cell>
          <table:table-cell office:value-type="float" office:value="33760" table:style-name="ce2">
            <text:p>33,760</text:p>
          </table:table-cell>
          <table:table-cell office:value-type="percentage" office:value="0.58850190008018688" table:formula="of:=[.L286]/([.H286]+[.J286]+[.L286])" table:style-name="ce3">
            <text:p>58.8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1254" table:style-name="ce2">
            <text:p>1,254</text:p>
          </table:table-cell>
          <table:table-cell office:value-type="float" office:value="65702" table:style-name="ce2">
            <text:p>65,702</text:p>
          </table:table-cell>
          <table:table-cell office:value-type="float" office:value="99" table:style-name="ce1">
            <text:p>99</text:p>
          </table:table-cell>
          <table:table-cell office:value-type="percentage" office:value="2E-3" table:style-name="ce3">
            <text:p>0.20%</text:p>
          </table:table-cell>
          <table:table-cell office:value-type="float" office:value="14834" table:style-name="ce2">
            <text:p>14,834</text:p>
          </table:table-cell>
          <table:table-cell office:value-type="percentage" office:value="0.22539999999999999" table:style-name="ce3">
            <text:p>22.54%</text:p>
          </table:table-cell>
          <table:table-cell office:value-type="float" office:value="6171" table:style-name="ce2">
            <text:p>6,171</text:p>
          </table:table-cell>
          <table:table-cell office:value-type="percentage" office:value="9.3799999999999994E-2" table:style-name="ce3">
            <text:p>9.38%</text:p>
          </table:table-cell>
          <table:table-cell office:value-type="float" office:value="44795" table:style-name="ce2">
            <text:p>44,795</text:p>
          </table:table-cell>
          <table:table-cell office:value-type="percentage" office:value="0.68077507598784193" table:formula="of:=[.L287]/([.H287]+[.J287]+[.L287])" table:style-name="ce3">
            <text:p>68.0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74" table:style-name="ce1">
            <text:p>274</text:p>
          </table:table-cell>
          <table:table-cell office:value-type="float" office:value="13571" table:style-name="ce2">
            <text:p>13,571</text:p>
          </table:table-cell>
          <table:table-cell office:value-type="float" office:value="326" table:style-name="ce1">
            <text:p>326</text:p>
          </table:table-cell>
          <table:table-cell office:value-type="percentage" office:value="2.4E-2" table:style-name="ce3">
            <text:p>2.40%</text:p>
          </table:table-cell>
          <table:table-cell office:value-type="float" office:value="6442" table:style-name="ce2">
            <text:p>6,442</text:p>
          </table:table-cell>
          <table:table-cell office:value-type="percentage" office:value="0.47160000000000002" table:style-name="ce3">
            <text:p>47.16%</text:p>
          </table:table-cell>
          <table:table-cell office:value-type="float" office:value="944" table:style-name="ce1">
            <text:p>944</text:p>
          </table:table-cell>
          <table:table-cell office:value-type="percentage" office:value="6.9099999999999995E-2" table:style-name="ce3">
            <text:p>6.91%</text:p>
          </table:table-cell>
          <table:table-cell office:value-type="float" office:value="6273" table:style-name="ce2">
            <text:p>6,273</text:p>
          </table:table-cell>
          <table:table-cell office:value-type="percentage" office:value="0.45925763233033162" table:formula="of:=[.L288]/([.H288]+[.J288]+[.L288])" table:style-name="ce3">
            <text:p>45.9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56" table:style-name="ce1">
            <text:p>256</text:p>
          </table:table-cell>
          <table:table-cell office:value-type="float" office:value="14096" table:style-name="ce2">
            <text:p>14,096</text:p>
          </table:table-cell>
          <table:table-cell office:value-type="float" office:value="157" table:style-name="ce1">
            <text:p>157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7773" table:style-name="ce2">
            <text:p>7,773</text:p>
          </table:table-cell>
          <table:table-cell office:value-type="percentage" office:value="0.54549999999999998" table:style-name="ce3">
            <text:p>54.55%</text:p>
          </table:table-cell>
          <table:table-cell office:value-type="float" office:value="848" table:style-name="ce1">
            <text:p>848</text:p>
          </table:table-cell>
          <table:table-cell office:value-type="percentage" office:value="5.9499999999999997E-2" table:style-name="ce3">
            <text:p>5.95%</text:p>
          </table:table-cell>
          <table:table-cell office:value-type="float" office:value="5629" table:style-name="ce2">
            <text:p>5,629</text:p>
          </table:table-cell>
          <table:table-cell office:value-type="percentage" office:value="0.3950175438596491" table:formula="of:=[.L289]/([.H289]+[.J289]+[.L289])" table:style-name="ce3">
            <text:p>39.5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54" table:style-name="ce1">
            <text:p>254</text:p>
          </table:table-cell>
          <table:table-cell office:value-type="float" office:value="15984" table:style-name="ce2">
            <text:p>15,984</text:p>
          </table:table-cell>
          <table:table-cell office:value-type="float" office:value="37" table:style-name="ce1">
            <text:p>37</text:p>
          </table:table-cell>
          <table:table-cell office:value-type="percentage" office:value="2E-3" table:style-name="ce3">
            <text:p>0.20%</text:p>
          </table:table-cell>
          <table:table-cell office:value-type="float" office:value="8792" table:style-name="ce2">
            <text:p>8,792</text:p>
          </table:table-cell>
          <table:table-cell office:value-type="percentage" office:value="0.54869999999999997" table:style-name="ce3">
            <text:p>54.87%</text:p>
          </table:table-cell>
          <table:table-cell office:value-type="float" office:value="1175" table:style-name="ce2">
            <text:p>1,175</text:p>
          </table:table-cell>
          <table:table-cell office:value-type="percentage" office:value="7.3300000000000004E-2" table:style-name="ce3">
            <text:p>7.33%</text:p>
          </table:table-cell>
          <table:table-cell office:value-type="float" office:value="6055" table:style-name="ce2">
            <text:p>6,055</text:p>
          </table:table-cell>
          <table:table-cell office:value-type="percentage" office:value="0.37791786293845964" table:formula="of:=[.L290]/([.H290]+[.J290]+[.L290])" table:style-name="ce3">
            <text:p>37.7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48" table:style-name="ce1">
            <text:p>248</text:p>
          </table:table-cell>
          <table:table-cell office:value-type="float" office:value="16166" table:style-name="ce2">
            <text:p>16,166</text:p>
          </table:table-cell>
          <table:table-cell office:value-type="float" office:value="26" table:style-name="ce1">
            <text:p>26</text:p>
          </table:table-cell>
          <table:table-cell office:value-type="percentage" office:value="2E-3" table:style-name="ce3">
            <text:p>0.20%</text:p>
          </table:table-cell>
          <table:table-cell office:value-type="float" office:value="8286" table:style-name="ce2">
            <text:p>8,286</text:p>
          </table:table-cell>
          <table:table-cell office:value-type="percentage" office:value="0.51170000000000004" table:style-name="ce3">
            <text:p>51.17%</text:p>
          </table:table-cell>
          <table:table-cell office:value-type="float" office:value="1555" table:style-name="ce2">
            <text:p>1,555</text:p>
          </table:table-cell>
          <table:table-cell office:value-type="percentage" office:value="9.6000000000000002E-2" table:style-name="ce3">
            <text:p>9.60%</text:p>
          </table:table-cell>
          <table:table-cell office:value-type="float" office:value="6351" table:style-name="ce2">
            <text:p>6,351</text:p>
          </table:table-cell>
          <table:table-cell office:value-type="percentage" office:value="0.39223073122529645" table:formula="of:=[.L291]/([.H291]+[.J291]+[.L291])" table:style-name="ce3">
            <text:p>39.2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42" table:style-name="ce1">
            <text:p>242</text:p>
          </table:table-cell>
          <table:table-cell office:value-type="float" office:value="16002" table:style-name="ce2">
            <text:p>16,002</text:p>
          </table:table-cell>
          <table:table-cell office:value-type="float" office:value="19" table:style-name="ce1">
            <text:p>19</text:p>
          </table:table-cell>
          <table:table-cell office:value-type="percentage" office:value="1E-3" table:style-name="ce3">
            <text:p>0.10%</text:p>
          </table:table-cell>
          <table:table-cell office:value-type="float" office:value="8724" table:style-name="ce2">
            <text:p>8,724</text:p>
          </table:table-cell>
          <table:table-cell office:value-type="percentage" office:value="0.54449999999999998" table:style-name="ce3">
            <text:p>54.45%</text:p>
          </table:table-cell>
          <table:table-cell office:value-type="float" office:value="2673" table:style-name="ce2">
            <text:p>2,673</text:p>
          </table:table-cell>
          <table:table-cell office:value-type="percentage" office:value="0.1668" table:style-name="ce3">
            <text:p>16.68%</text:p>
          </table:table-cell>
          <table:table-cell office:value-type="float" office:value="4624" table:style-name="ce2">
            <text:p>4,624</text:p>
          </table:table-cell>
          <table:table-cell office:value-type="percentage" office:value="0.28862118469508768" table:formula="of:=[.L292]/([.H292]+[.J292]+[.L292])" table:style-name="ce3">
            <text:p>28.8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100" table:style-name="ce1">
            <text:p>100</text:p>
          </table:table-cell>
          <table:table-cell office:value-type="float" office:value="3050" table:style-name="ce2">
            <text:p>3,050</text:p>
          </table:table-cell>
          <table:table-cell office:value-type="float" office:value="6" table:style-name="ce1">
            <text:p>6</text:p>
          </table:table-cell>
          <table:table-cell office:value-type="percentage" office:value="2E-3" table:style-name="ce3">
            <text:p>0.20%</text:p>
          </table:table-cell>
          <table:table-cell office:value-type="float" office:value="625" table:style-name="ce1">
            <text:p>625</text:p>
          </table:table-cell>
          <table:table-cell office:value-type="percentage" office:value="0.20449999999999999" table:style-name="ce3">
            <text:p>20.45%</text:p>
          </table:table-cell>
          <table:table-cell office:value-type="float" office:value="68" table:style-name="ce1">
            <text:p>68</text:p>
          </table:table-cell>
          <table:table-cell office:value-type="percentage" office:value="2.23E-2" table:style-name="ce3">
            <text:p>2.23%</text:p>
          </table:table-cell>
          <table:table-cell office:value-type="float" office:value="2363" table:style-name="ce2">
            <text:p>2,363</text:p>
          </table:table-cell>
          <table:table-cell office:value-type="percentage" office:value="0.77323298429319376" table:formula="of:=[.L293]/([.H293]+[.J293]+[.L293])" table:style-name="ce3">
            <text:p>77.3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84" table:style-name="ce1">
            <text:p>84</text:p>
          </table:table-cell>
          <table:table-cell office:value-type="float" office:value="1555" table:style-name="ce2">
            <text:p>1,555</text:p>
          </table:table-cell>
          <table:table-cell office:value-type="float" office:value="5" table:style-name="ce1">
            <text:p>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382" table:style-name="ce1">
            <text:p>382</text:p>
          </table:table-cell>
          <table:table-cell office:value-type="percentage" office:value="0.2447" table:style-name="ce3">
            <text:p>24.47%</text:p>
          </table:table-cell>
          <table:table-cell office:value-type="float" office:value="64" table:style-name="ce1">
            <text:p>64</text:p>
          </table:table-cell>
          <table:table-cell office:value-type="percentage" office:value="4.1000000000000002E-2" table:style-name="ce3">
            <text:p>4.10%</text:p>
          </table:table-cell>
          <table:table-cell office:value-type="float" office:value="1115" table:style-name="ce2">
            <text:p>1,115</text:p>
          </table:table-cell>
          <table:table-cell office:value-type="percentage" office:value="0.7142857142857143" table:formula="of:=[.L294]/([.H294]+[.J294]+[.L294])" table:style-name="ce3">
            <text:p>71.43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73" table:style-name="ce1">
            <text:p>73</text:p>
          </table:table-cell>
          <table:table-cell office:value-type="float" office:value="1441" table:style-name="ce2">
            <text:p>1,441</text:p>
          </table:table-cell>
          <table:table-cell office:value-type="float" office:value="4" table:style-name="ce1">
            <text:p>4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507" table:style-name="ce1">
            <text:p>507</text:p>
          </table:table-cell>
          <table:table-cell office:value-type="percentage" office:value="0.35089999999999999" table:style-name="ce3">
            <text:p>35.09%</text:p>
          </table:table-cell>
          <table:table-cell office:value-type="float" office:value="36" table:style-name="ce1">
            <text:p>36</text:p>
          </table:table-cell>
          <table:table-cell office:value-type="percentage" office:value="2.4899999999999999E-2" table:style-name="ce3">
            <text:p>2.49%</text:p>
          </table:table-cell>
          <table:table-cell office:value-type="float" office:value="902" table:style-name="ce1">
            <text:p>902</text:p>
          </table:table-cell>
          <table:table-cell office:value-type="percentage" office:value="0.62422145328719725" table:formula="of:=[.L295]/([.H295]+[.J295]+[.L295])" table:style-name="ce3">
            <text:p>62.4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65" table:style-name="ce1">
            <text:p>65</text:p>
          </table:table-cell>
          <table:table-cell office:value-type="float" office:value="2993" table:style-name="ce2">
            <text:p>2,993</text:p>
          </table:table-cell>
          <table:table-cell office:value-type="float" office:value="2" table:style-name="ce1">
            <text:p>2</text:p>
          </table:table-cell>
          <table:table-cell office:value-type="percentage" office:value="1E-3" table:style-name="ce3">
            <text:p>0.10%</text:p>
          </table:table-cell>
          <table:table-cell office:value-type="float" office:value="2108" table:style-name="ce2">
            <text:p>2,108</text:p>
          </table:table-cell>
          <table:table-cell office:value-type="percentage" office:value="0.70409999999999995" table:style-name="ce3">
            <text:p>70.41%</text:p>
          </table:table-cell>
          <table:table-cell office:value-type="float" office:value="126" table:style-name="ce1">
            <text:p>126</text:p>
          </table:table-cell>
          <table:table-cell office:value-type="percentage" office:value="4.2099999999999999E-2" table:style-name="ce3">
            <text:p>4.21%</text:p>
          </table:table-cell>
          <table:table-cell office:value-type="float" office:value="760" table:style-name="ce1">
            <text:p>760</text:p>
          </table:table-cell>
          <table:table-cell office:value-type="percentage" office:value="0.25384101536406145" table:formula="of:=[.L296]/([.H296]+[.J296]+[.L296])" table:style-name="ce3">
            <text:p>25.3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67" table:style-name="ce1">
            <text:p>67</text:p>
          </table:table-cell>
          <table:table-cell office:value-type="float" office:value="1017" table:style-name="ce2">
            <text:p>1,017</text:p>
          </table:table-cell>
          <table:table-cell office:value-type="float" office:value="4" table:style-name="ce1">
            <text:p>4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776" table:style-name="ce1">
            <text:p>776</text:p>
          </table:table-cell>
          <table:table-cell office:value-type="percentage" office:value="0.76" table:style-name="ce3">
            <text:p>76.00%</text:p>
          </table:table-cell>
          <table:table-cell office:value-type="float" office:value="23" table:style-name="ce1">
            <text:p>23</text:p>
          </table:table-cell>
          <table:table-cell office:value-type="percentage" office:value="2.2499999999999999E-2" table:style-name="ce3">
            <text:p>2.25%</text:p>
          </table:table-cell>
          <table:table-cell office:value-type="float" office:value="222" table:style-name="ce1">
            <text:p>222</text:p>
          </table:table-cell>
          <table:table-cell office:value-type="percentage" office:value="0.21743388834476005" table:formula="of:=[.L297]/([.H297]+[.J297]+[.L297])" table:style-name="ce3">
            <text:p>21.7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499" table:style-name="ce2">
            <text:p>1,499</text:p>
          </table:table-cell>
          <table:table-cell office:value-type="float" office:value="98003" table:style-name="ce2">
            <text:p>98,003</text:p>
          </table:table-cell>
          <table:table-cell office:value-type="float" office:value="3293" table:style-name="ce2">
            <text:p>3,293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78454" table:style-name="ce2">
            <text:p>78,454</text:p>
          </table:table-cell>
          <table:table-cell office:value-type="percentage" office:value="0.78110000000000002" table:style-name="ce3">
            <text:p>78.11%</text:p>
          </table:table-cell>
          <table:table-cell office:value-type="float" office:value="7438" table:style-name="ce2">
            <text:p>7,438</text:p>
          </table:table-cell>
          <table:table-cell office:value-type="percentage" office:value="7.4099999999999999E-2" table:style-name="ce3">
            <text:p>7.41%</text:p>
          </table:table-cell>
          <table:table-cell office:value-type="float" office:value="14546" table:style-name="ce2">
            <text:p>14,546</text:p>
          </table:table-cell>
          <table:table-cell office:value-type="percentage" office:value="0.14482566359346064" table:formula="of:=[.L298]/([.H298]+[.J298]+[.L298])" table:style-name="ce3">
            <text:p>14.4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450" table:style-name="ce2">
            <text:p>1,450</text:p>
          </table:table-cell>
          <table:table-cell office:value-type="float" office:value="108990" table:style-name="ce2">
            <text:p>108,990</text:p>
          </table:table-cell>
          <table:table-cell office:value-type="float" office:value="2706" table:style-name="ce2">
            <text:p>2,706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88651" table:style-name="ce2">
            <text:p>88,651</text:p>
          </table:table-cell>
          <table:table-cell office:value-type="percentage" office:value="0.79959999999999998" table:style-name="ce3">
            <text:p>79.96%</text:p>
          </table:table-cell>
          <table:table-cell office:value-type="float" office:value="8397" table:style-name="ce2">
            <text:p>8,397</text:p>
          </table:table-cell>
          <table:table-cell office:value-type="percentage" office:value="7.5700000000000003E-2" table:style-name="ce3">
            <text:p>7.57%</text:p>
          </table:table-cell>
          <table:table-cell office:value-type="float" office:value="13828" table:style-name="ce2">
            <text:p>13,828</text:p>
          </table:table-cell>
          <table:table-cell office:value-type="percentage" office:value="0.12471589884194957" table:formula="of:=[.L299]/([.H299]+[.J299]+[.L299])" table:style-name="ce3">
            <text:p>12.4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422" table:style-name="ce2">
            <text:p>1,422</text:p>
          </table:table-cell>
          <table:table-cell office:value-type="float" office:value="114684" table:style-name="ce2">
            <text:p>114,684</text:p>
          </table:table-cell>
          <table:table-cell office:value-type="float" office:value="3637" table:style-name="ce2">
            <text:p>3,637</text:p>
          </table:table-cell>
          <table:table-cell office:value-type="percentage" office:value="3.2000000000000001E-2" table:style-name="ce3">
            <text:p>3.20%</text:p>
          </table:table-cell>
          <table:table-cell office:value-type="float" office:value="94824" table:style-name="ce2">
            <text:p>94,824</text:p>
          </table:table-cell>
          <table:table-cell office:value-type="percentage" office:value="0.80169999999999997" table:style-name="ce3">
            <text:p>80.17%</text:p>
          </table:table-cell>
          <table:table-cell office:value-type="float" office:value="8377" table:style-name="ce2">
            <text:p>8,377</text:p>
          </table:table-cell>
          <table:table-cell office:value-type="percentage" office:value="7.0800000000000002E-2" table:style-name="ce3">
            <text:p>7.08%</text:p>
          </table:table-cell>
          <table:table-cell office:value-type="float" office:value="15071" table:style-name="ce2">
            <text:p>15,071</text:p>
          </table:table-cell>
          <table:table-cell office:value-type="percentage" office:value="0.12742660984848486" table:formula="of:=[.L300]/([.H300]+[.J300]+[.L300])" table:style-name="ce3">
            <text:p>12.7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405" table:style-name="ce2">
            <text:p>1,405</text:p>
          </table:table-cell>
          <table:table-cell office:value-type="float" office:value="128970" table:style-name="ce2">
            <text:p>128,970</text:p>
          </table:table-cell>
          <table:table-cell office:value-type="float" office:value="2976" table:style-name="ce2">
            <text:p>2,976</text:p>
          </table:table-cell>
          <table:table-cell office:value-type="percentage" office:value="2.3E-2" table:style-name="ce3">
            <text:p>2.30%</text:p>
          </table:table-cell>
          <table:table-cell office:value-type="float" office:value="102493" table:style-name="ce2">
            <text:p>102,493</text:p>
          </table:table-cell>
          <table:table-cell office:value-type="percentage" office:value="0.77700000000000002" table:style-name="ce3">
            <text:p>77.70%</text:p>
          </table:table-cell>
          <table:table-cell office:value-type="float" office:value="10437" table:style-name="ce2">
            <text:p>10,437</text:p>
          </table:table-cell>
          <table:table-cell office:value-type="percentage" office:value="7.9100000000000004E-2" table:style-name="ce3">
            <text:p>7.91%</text:p>
          </table:table-cell>
          <table:table-cell office:value-type="float" office:value="18976" table:style-name="ce2">
            <text:p>18,976</text:p>
          </table:table-cell>
          <table:table-cell office:value-type="percentage" office:value="0.14386002153048383" table:formula="of:=[.L301]/([.H301]+[.J301]+[.L301])" table:style-name="ce3">
            <text:p>14.3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住宿及餐飲業</text:p>
          </table:table-cell>
          <table:table-cell office:value-type="float" office:value="1516" table:style-name="ce2">
            <text:p>1,516</text:p>
          </table:table-cell>
          <table:table-cell office:value-type="float" office:value="144949" table:style-name="ce2">
            <text:p>144,949</text:p>
          </table:table-cell>
          <table:table-cell office:value-type="float" office:value="405" table:style-name="ce1">
            <text:p>40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18558" table:style-name="ce2">
            <text:p>118,558</text:p>
          </table:table-cell>
          <table:table-cell office:value-type="percentage" office:value="0.81589999999999996" table:style-name="ce3">
            <text:p>81.59%</text:p>
          </table:table-cell>
          <table:table-cell office:value-type="float" office:value="10086" table:style-name="ce2">
            <text:p>10,086</text:p>
          </table:table-cell>
          <table:table-cell office:value-type="percentage" office:value="6.9400000000000003E-2" table:style-name="ce3">
            <text:p>6.94%</text:p>
          </table:table-cell>
          <table:table-cell office:value-type="float" office:value="16665" table:style-name="ce2">
            <text:p>16,665</text:p>
          </table:table-cell>
          <table:table-cell office:value-type="percentage" office:value="0.11468663331245828" table:formula="of:=[.L302]/([.H302]+[.J302]+[.L302])" table:style-name="ce3">
            <text:p>11.4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578" table:style-name="ce1">
            <text:p>578</text:p>
          </table:table-cell>
          <table:table-cell office:value-type="float" office:value="78367" table:style-name="ce2">
            <text:p>78,367</text:p>
          </table:table-cell>
          <table:table-cell office:value-type="float" office:value="2777" table:style-name="ce2">
            <text:p>2,777</text:p>
          </table:table-cell>
          <table:table-cell office:value-type="percentage" office:value="3.5000000000000003E-2" table:style-name="ce3">
            <text:p>3.50%</text:p>
          </table:table-cell>
          <table:table-cell office:value-type="float" office:value="65034" table:style-name="ce2">
            <text:p>65,034</text:p>
          </table:table-cell>
          <table:table-cell office:value-type="percentage" office:value="0.81" table:style-name="ce3">
            <text:p>81.00%</text:p>
          </table:table-cell>
          <table:table-cell office:value-type="float" office:value="5591" table:style-name="ce2">
            <text:p>5,591</text:p>
          </table:table-cell>
          <table:table-cell office:value-type="percentage" office:value="6.9599999999999995E-2" table:style-name="ce3">
            <text:p>6.96%</text:p>
          </table:table-cell>
          <table:table-cell office:value-type="float" office:value="9664" table:style-name="ce2">
            <text:p>9,664</text:p>
          </table:table-cell>
          <table:table-cell office:value-type="percentage" office:value="0.1203651807844163" table:formula="of:=[.L303]/([.H303]+[.J303]+[.L303])" table:style-name="ce3">
            <text:p>12.0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601" table:style-name="ce1">
            <text:p>601</text:p>
          </table:table-cell>
          <table:table-cell office:value-type="float" office:value="84065" table:style-name="ce2">
            <text:p>84,065</text:p>
          </table:table-cell>
          <table:table-cell office:value-type="float" office:value="2374" table:style-name="ce2">
            <text:p>2,374</text:p>
          </table:table-cell>
          <table:table-cell office:value-type="percentage" office:value="2.8000000000000001E-2" table:style-name="ce3">
            <text:p>2.80%</text:p>
          </table:table-cell>
          <table:table-cell office:value-type="float" office:value="70478" table:style-name="ce2">
            <text:p>70,478</text:p>
          </table:table-cell>
          <table:table-cell office:value-type="percentage" office:value="0.82279999999999998" table:style-name="ce3">
            <text:p>82.28%</text:p>
          </table:table-cell>
          <table:table-cell office:value-type="float" office:value="6253" table:style-name="ce2">
            <text:p>6,253</text:p>
          </table:table-cell>
          <table:table-cell office:value-type="percentage" office:value="7.2999999999999995E-2" table:style-name="ce3">
            <text:p>7.30%</text:p>
          </table:table-cell>
          <table:table-cell office:value-type="float" office:value="8923" table:style-name="ce2">
            <text:p>8,923</text:p>
          </table:table-cell>
          <table:table-cell office:value-type="percentage" office:value="0.10417493637191491" table:formula="of:=[.L304]/([.H304]+[.J304]+[.L304])" table:style-name="ce3">
            <text:p>10.4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616" table:style-name="ce1">
            <text:p>616</text:p>
          </table:table-cell>
          <table:table-cell office:value-type="float" office:value="89279" table:style-name="ce2">
            <text:p>89,279</text:p>
          </table:table-cell>
          <table:table-cell office:value-type="float" office:value="2980" table:style-name="ce2">
            <text:p>2,980</text:p>
          </table:table-cell>
          <table:table-cell office:value-type="percentage" office:value="3.3000000000000002E-2" table:style-name="ce3">
            <text:p>3.30%</text:p>
          </table:table-cell>
          <table:table-cell office:value-type="float" office:value="74351" table:style-name="ce2">
            <text:p>74,351</text:p>
          </table:table-cell>
          <table:table-cell office:value-type="percentage" office:value="0.80630000000000002" table:style-name="ce3">
            <text:p>80.63%</text:p>
          </table:table-cell>
          <table:table-cell office:value-type="float" office:value="6427" table:style-name="ce2">
            <text:p>6,427</text:p>
          </table:table-cell>
          <table:table-cell office:value-type="percentage" office:value="6.9699999999999998E-2" table:style-name="ce3">
            <text:p>6.97%</text:p>
          </table:table-cell>
          <table:table-cell office:value-type="float" office:value="11436" table:style-name="ce2">
            <text:p>11,436</text:p>
          </table:table-cell>
          <table:table-cell office:value-type="percentage" office:value="0.12401587611425596" table:formula="of:=[.L305]/([.H305]+[.J305]+[.L305])" table:style-name="ce3">
            <text:p>12.4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629" table:style-name="ce1">
            <text:p>629</text:p>
          </table:table-cell>
          <table:table-cell office:value-type="float" office:value="106467" table:style-name="ce2">
            <text:p>106,467</text:p>
          </table:table-cell>
          <table:table-cell office:value-type="float" office:value="2627" table:style-name="ce2">
            <text:p>2,627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85476" table:style-name="ce2">
            <text:p>85,476</text:p>
          </table:table-cell>
          <table:table-cell office:value-type="percentage" office:value="0.78349999999999997" table:style-name="ce3">
            <text:p>78.35%</text:p>
          </table:table-cell>
          <table:table-cell office:value-type="float" office:value="7869" table:style-name="ce2">
            <text:p>7,869</text:p>
          </table:table-cell>
          <table:table-cell office:value-type="percentage" office:value="7.2099999999999997E-2" table:style-name="ce3">
            <text:p>7.21%</text:p>
          </table:table-cell>
          <table:table-cell office:value-type="float" office:value="15747" table:style-name="ce2">
            <text:p>15,747</text:p>
          </table:table-cell>
          <table:table-cell office:value-type="percentage" office:value="0.14434605653943461" table:formula="of:=[.L306]/([.H306]+[.J306]+[.L306])" table:style-name="ce3">
            <text:p>14.4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668" table:style-name="ce1">
            <text:p>668</text:p>
          </table:table-cell>
          <table:table-cell office:value-type="float" office:value="117739" table:style-name="ce2">
            <text:p>117,739</text:p>
          </table:table-cell>
          <table:table-cell office:value-type="float" office:value="121" table:style-name="ce1">
            <text:p>121</text:p>
          </table:table-cell>
          <table:table-cell office:value-type="percentage" office:value="1E-3" table:style-name="ce3">
            <text:p>0.10%</text:p>
          </table:table-cell>
          <table:table-cell office:value-type="float" office:value="97903" table:style-name="ce2">
            <text:p>97,903</text:p>
          </table:table-cell>
          <table:table-cell office:value-type="percentage" office:value="0.83079999999999998" table:style-name="ce3">
            <text:p>83.08%</text:p>
          </table:table-cell>
          <table:table-cell office:value-type="float" office:value="6168" table:style-name="ce2">
            <text:p>6,168</text:p>
          </table:table-cell>
          <table:table-cell office:value-type="percentage" office:value="5.2299999999999999E-2" table:style-name="ce3">
            <text:p>5.23%</text:p>
          </table:table-cell>
          <table:table-cell office:value-type="float" office:value="13773" table:style-name="ce2">
            <text:p>13,773</text:p>
          </table:table-cell>
          <table:table-cell office:value-type="percentage" office:value="0.11687485149859136" table:formula="of:=[.L307]/([.H307]+[.J307]+[.L307])" table:style-name="ce3">
            <text:p>11.6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945" table:style-name="ce1">
            <text:p>945</text:p>
          </table:table-cell>
          <table:table-cell office:value-type="float" office:value="19636" table:style-name="ce2">
            <text:p>19,636</text:p>
          </table:table-cell>
          <table:table-cell office:value-type="float" office:value="517" table:style-name="ce1">
            <text:p>517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13420" table:style-name="ce2">
            <text:p>13,420</text:p>
          </table:table-cell>
          <table:table-cell office:value-type="percentage" office:value="0.66610000000000003" table:style-name="ce3">
            <text:p>66.61%</text:p>
          </table:table-cell>
          <table:table-cell office:value-type="float" office:value="1846" table:style-name="ce2">
            <text:p>1,846</text:p>
          </table:table-cell>
          <table:table-cell office:value-type="percentage" office:value="9.1600000000000001E-2" table:style-name="ce3">
            <text:p>9.16%</text:p>
          </table:table-cell>
          <table:table-cell office:value-type="float" office:value="4881" table:style-name="ce2">
            <text:p>4,881</text:p>
          </table:table-cell>
          <table:table-cell office:value-type="percentage" office:value="0.24226932049436642" table:formula="of:=[.L308]/([.H308]+[.J308]+[.L308])" table:style-name="ce3">
            <text:p>24.2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871" table:style-name="ce1">
            <text:p>871</text:p>
          </table:table-cell>
          <table:table-cell office:value-type="float" office:value="24925" table:style-name="ce2">
            <text:p>24,925</text:p>
          </table:table-cell>
          <table:table-cell office:value-type="float" office:value="332" table:style-name="ce1">
            <text:p>332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18174" table:style-name="ce2">
            <text:p>18,174</text:p>
          </table:table-cell>
          <table:table-cell office:value-type="percentage" office:value="0.72050000000000003" table:style-name="ce3">
            <text:p>72.05%</text:p>
          </table:table-cell>
          <table:table-cell office:value-type="float" office:value="2144" table:style-name="ce2">
            <text:p>2,144</text:p>
          </table:table-cell>
          <table:table-cell office:value-type="percentage" office:value="8.5000000000000006E-2" table:style-name="ce3">
            <text:p>8.50%</text:p>
          </table:table-cell>
          <table:table-cell office:value-type="float" office:value="4905" table:style-name="ce2">
            <text:p>4,905</text:p>
          </table:table-cell>
          <table:table-cell office:value-type="percentage" office:value="0.19446536890932878" table:formula="of:=[.L309]/([.H309]+[.J309]+[.L309])" table:style-name="ce3">
            <text:p>19.45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825" table:style-name="ce1">
            <text:p>825</text:p>
          </table:table-cell>
          <table:table-cell office:value-type="float" office:value="25404" table:style-name="ce2">
            <text:p>25,404</text:p>
          </table:table-cell>
          <table:table-cell office:value-type="float" office:value="658" table:style-name="ce1">
            <text:p>658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20472" table:style-name="ce2">
            <text:p>20,472</text:p>
          </table:table-cell>
          <table:table-cell office:value-type="percentage" office:value="0.78569999999999995" table:style-name="ce3">
            <text:p>78.57%</text:p>
          </table:table-cell>
          <table:table-cell office:value-type="float" office:value="1950" table:style-name="ce2">
            <text:p>1,950</text:p>
          </table:table-cell>
          <table:table-cell office:value-type="percentage" office:value="7.4800000000000005E-2" table:style-name="ce3">
            <text:p>7.48%</text:p>
          </table:table-cell>
          <table:table-cell office:value-type="float" office:value="3635" table:style-name="ce2">
            <text:p>3,635</text:p>
          </table:table-cell>
          <table:table-cell office:value-type="percentage" office:value="0.13950186130406417" table:formula="of:=[.L310]/([.H310]+[.J310]+[.L310])" table:style-name="ce3">
            <text:p>13.9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801" table:style-name="ce1">
            <text:p>801</text:p>
          </table:table-cell>
          <table:table-cell office:value-type="float" office:value="22503" table:style-name="ce2">
            <text:p>22,503</text:p>
          </table:table-cell>
          <table:table-cell office:value-type="float" office:value="349" table:style-name="ce1">
            <text:p>349</text:p>
          </table:table-cell>
          <table:table-cell office:value-type="percentage" office:value="1.6E-2" table:style-name="ce3">
            <text:p>1.60%</text:p>
          </table:table-cell>
          <table:table-cell office:value-type="float" office:value="17016" table:style-name="ce2">
            <text:p>17,016</text:p>
          </table:table-cell>
          <table:table-cell office:value-type="percentage" office:value="0.74590000000000001" table:style-name="ce3">
            <text:p>74.59%</text:p>
          </table:table-cell>
          <table:table-cell office:value-type="float" office:value="2568" table:style-name="ce2">
            <text:p>2,568</text:p>
          </table:table-cell>
          <table:table-cell office:value-type="percentage" office:value="0.11260000000000001" table:style-name="ce3">
            <text:p>11.26%</text:p>
          </table:table-cell>
          <table:table-cell office:value-type="float" office:value="3229" table:style-name="ce2">
            <text:p>3,229</text:p>
          </table:table-cell>
          <table:table-cell office:value-type="percentage" office:value="0.14154210318677946" table:formula="of:=[.L311]/([.H311]+[.J311]+[.L311])" table:style-name="ce3">
            <text:p>14.1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874" table:style-name="ce1">
            <text:p>874</text:p>
          </table:table-cell>
          <table:table-cell office:value-type="float" office:value="27210" table:style-name="ce2">
            <text:p>27,210</text:p>
          </table:table-cell>
          <table:table-cell office:value-type="float" office:value="284" table:style-name="ce1">
            <text:p>284</text:p>
          </table:table-cell>
          <table:table-cell office:value-type="percentage" office:value="0.01" table:style-name="ce3">
            <text:p>1.00%</text:p>
          </table:table-cell>
          <table:table-cell office:value-type="float" office:value="20655" table:style-name="ce2">
            <text:p>20,655</text:p>
          </table:table-cell>
          <table:table-cell office:value-type="percentage" office:value="0.752" table:style-name="ce3">
            <text:p>75.20%</text:p>
          </table:table-cell>
          <table:table-cell office:value-type="float" office:value="3918" table:style-name="ce2">
            <text:p>3,918</text:p>
          </table:table-cell>
          <table:table-cell office:value-type="percentage" office:value="0.1426" table:style-name="ce3">
            <text:p>14.26%</text:p>
          </table:table-cell>
          <table:table-cell office:value-type="float" office:value="2893" table:style-name="ce2">
            <text:p>2,893</text:p>
          </table:table-cell>
          <table:table-cell office:value-type="percentage" office:value="0.10533022646180733" table:formula="of:=[.L312]/([.H312]+[.J312]+[.L312])" table:style-name="ce3">
            <text:p>10.5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737" table:style-name="ce2">
            <text:p>2,737</text:p>
          </table:table-cell>
          <table:table-cell office:value-type="float" office:value="166123" table:style-name="ce2">
            <text:p>166,123</text:p>
          </table:table-cell>
          <table:table-cell office:value-type="float" office:value="2614" table:style-name="ce2">
            <text:p>2,614</text:p>
          </table:table-cell>
          <table:table-cell office:value-type="percentage" office:value="1.6E-2" table:style-name="ce3">
            <text:p>1.60%</text:p>
          </table:table-cell>
          <table:table-cell office:value-type="float" office:value="48870" table:style-name="ce2">
            <text:p>48,870</text:p>
          </table:table-cell>
          <table:table-cell office:value-type="percentage" office:value="0.2898" table:style-name="ce3">
            <text:p>28.98%</text:p>
          </table:table-cell>
          <table:table-cell office:value-type="float" office:value="18392" table:style-name="ce2">
            <text:p>18,392</text:p>
          </table:table-cell>
          <table:table-cell office:value-type="percentage" office:value="0.1091" table:style-name="ce3">
            <text:p>10.91%</text:p>
          </table:table-cell>
          <table:table-cell office:value-type="float" office:value="101393" table:style-name="ce2">
            <text:p>101,393</text:p>
          </table:table-cell>
          <table:table-cell office:value-type="percentage" office:value="0.60118585277637782" table:formula="of:=[.L313]/([.H313]+[.J313]+[.L313])" table:style-name="ce3">
            <text:p>60.1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454" table:style-name="ce2">
            <text:p>2,454</text:p>
          </table:table-cell>
          <table:table-cell office:value-type="float" office:value="142298" table:style-name="ce2">
            <text:p>142,298</text:p>
          </table:table-cell>
          <table:table-cell office:value-type="float" office:value="3979" table:style-name="ce2">
            <text:p>3,979</text:p>
          </table:table-cell>
          <table:table-cell office:value-type="percentage" office:value="2.8000000000000001E-2" table:style-name="ce3">
            <text:p>2.80%</text:p>
          </table:table-cell>
          <table:table-cell office:value-type="float" office:value="49155" table:style-name="ce2">
            <text:p>49,155</text:p>
          </table:table-cell>
          <table:table-cell office:value-type="percentage" office:value="0.3362" table:style-name="ce3">
            <text:p>33.62%</text:p>
          </table:table-cell>
          <table:table-cell office:value-type="float" office:value="16702" table:style-name="ce2">
            <text:p>16,702</text:p>
          </table:table-cell>
          <table:table-cell office:value-type="percentage" office:value="0.1142" table:style-name="ce3">
            <text:p>11.42%</text:p>
          </table:table-cell>
          <table:table-cell office:value-type="float" office:value="80332" table:style-name="ce2">
            <text:p>80,332</text:p>
          </table:table-cell>
          <table:table-cell office:value-type="percentage" office:value="0.5495078289064157" table:formula="of:=[.L314]/([.H314]+[.J314]+[.L314])" table:style-name="ce3">
            <text:p>54.95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431" table:style-name="ce2">
            <text:p>2,431</text:p>
          </table:table-cell>
          <table:table-cell office:value-type="float" office:value="144663" table:style-name="ce2">
            <text:p>144,663</text:p>
          </table:table-cell>
          <table:table-cell office:value-type="float" office:value="3536" table:style-name="ce2">
            <text:p>3,536</text:p>
          </table:table-cell>
          <table:table-cell office:value-type="percentage" office:value="2.4E-2" table:style-name="ce3">
            <text:p>2.40%</text:p>
          </table:table-cell>
          <table:table-cell office:value-type="float" office:value="45563" table:style-name="ce2">
            <text:p>45,563</text:p>
          </table:table-cell>
          <table:table-cell office:value-type="percentage" office:value="0.3075" table:style-name="ce3">
            <text:p>30.75%</text:p>
          </table:table-cell>
          <table:table-cell office:value-type="float" office:value="15931" table:style-name="ce2">
            <text:p>15,931</text:p>
          </table:table-cell>
          <table:table-cell office:value-type="percentage" office:value="0.1075" table:style-name="ce3">
            <text:p>10.75%</text:p>
          </table:table-cell>
          <table:table-cell office:value-type="float" office:value="86672" table:style-name="ce2">
            <text:p>86,672</text:p>
          </table:table-cell>
          <table:table-cell office:value-type="percentage" office:value="0.58496551165584543" table:formula="of:=[.L315]/([.H315]+[.J315]+[.L315])" table:style-name="ce3">
            <text:p>58.5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439" table:style-name="ce2">
            <text:p>2,439</text:p>
          </table:table-cell>
          <table:table-cell office:value-type="float" office:value="182613" table:style-name="ce2">
            <text:p>182,613</text:p>
          </table:table-cell>
          <table:table-cell office:value-type="float" office:value="1535" table:style-name="ce2">
            <text:p>1,535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49754" table:style-name="ce2">
            <text:p>49,754</text:p>
          </table:table-cell>
          <table:table-cell office:value-type="percentage" office:value="0.2702" table:style-name="ce3">
            <text:p>27.02%</text:p>
          </table:table-cell>
          <table:table-cell office:value-type="float" office:value="15726" table:style-name="ce2">
            <text:p>15,726</text:p>
          </table:table-cell>
          <table:table-cell office:value-type="percentage" office:value="8.5400000000000004E-2" table:style-name="ce3">
            <text:p>8.54%</text:p>
          </table:table-cell>
          <table:table-cell office:value-type="float" office:value="118662" table:style-name="ce2">
            <text:p>118,662</text:p>
          </table:table-cell>
          <table:table-cell office:value-type="percentage" office:value="0.64440486146560805" table:formula="of:=[.L316]/([.H316]+[.J316]+[.L316])" table:style-name="ce3">
            <text:p>64.4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</text:p>
          </table:table-cell>
          <table:table-cell office:value-type="string" table:style-name="ce1">
            <text:p>資訊及通訊傳播業</text:p>
          </table:table-cell>
          <table:table-cell office:value-type="float" office:value="2410" table:style-name="ce2">
            <text:p>2,410</text:p>
          </table:table-cell>
          <table:table-cell office:value-type="float" office:value="186814" table:style-name="ce2">
            <text:p>186,814</text:p>
          </table:table-cell>
          <table:table-cell office:value-type="float" office:value="1028" table:style-name="ce2">
            <text:p>1,02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52838" table:style-name="ce2">
            <text:p>52,838</text:p>
          </table:table-cell>
          <table:table-cell office:value-type="percentage" office:value="0.28129999999999999" table:style-name="ce3">
            <text:p>28.13%</text:p>
          </table:table-cell>
          <table:table-cell office:value-type="float" office:value="18188" table:style-name="ce2">
            <text:p>18,188</text:p>
          </table:table-cell>
          <table:table-cell office:value-type="percentage" office:value="9.6799999999999997E-2" table:style-name="ce3">
            <text:p>9.68%</text:p>
          </table:table-cell>
          <table:table-cell office:value-type="float" office:value="116805" table:style-name="ce2">
            <text:p>116,805</text:p>
          </table:table-cell>
          <table:table-cell office:value-type="percentage" office:value="0.62186220591915076" table:formula="of:=[.L317]/([.H317]+[.J317]+[.L317])" table:style-name="ce3">
            <text:p>62.19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93" table:style-name="ce1">
            <text:p>393</text:p>
          </table:table-cell>
          <table:table-cell office:value-type="float" office:value="19310" table:style-name="ce2">
            <text:p>19,310</text:p>
          </table:table-cell>
          <table:table-cell office:value-type="float" office:value="193" table:style-name="ce1">
            <text:p>193</text:p>
          </table:table-cell>
          <table:table-cell office:value-type="percentage" office:value="0.01" table:style-name="ce3">
            <text:p>1.00%</text:p>
          </table:table-cell>
          <table:table-cell office:value-type="float" office:value="10829" table:style-name="ce2">
            <text:p>10,829</text:p>
          </table:table-cell>
          <table:table-cell office:value-type="percentage" office:value="0.55530000000000002" table:style-name="ce3">
            <text:p>55.53%</text:p>
          </table:table-cell>
          <table:table-cell office:value-type="float" office:value="3041" table:style-name="ce2">
            <text:p>3,041</text:p>
          </table:table-cell>
          <table:table-cell office:value-type="percentage" office:value="0.15590000000000001" table:style-name="ce3">
            <text:p>15.59%</text:p>
          </table:table-cell>
          <table:table-cell office:value-type="float" office:value="5632" table:style-name="ce2">
            <text:p>5,632</text:p>
          </table:table-cell>
          <table:table-cell office:value-type="percentage" office:value="0.2887908932417188" table:formula="of:=[.L318]/([.H318]+[.J318]+[.L318])" table:style-name="ce3">
            <text:p>28.8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54" table:style-name="ce1">
            <text:p>354</text:p>
          </table:table-cell>
          <table:table-cell office:value-type="float" office:value="16566" table:style-name="ce2">
            <text:p>16,566</text:p>
          </table:table-cell>
          <table:table-cell office:value-type="float" office:value="200" table:style-name="ce1">
            <text:p>200</text:p>
          </table:table-cell>
          <table:table-cell office:value-type="percentage" office:value="1.2E-2" table:style-name="ce3">
            <text:p>1.20%</text:p>
          </table:table-cell>
          <table:table-cell office:value-type="float" office:value="10133" table:style-name="ce2">
            <text:p>10,133</text:p>
          </table:table-cell>
          <table:table-cell office:value-type="percentage" office:value="0.6048" table:style-name="ce3">
            <text:p>60.48%</text:p>
          </table:table-cell>
          <table:table-cell office:value-type="float" office:value="2537" table:style-name="ce2">
            <text:p>2,537</text:p>
          </table:table-cell>
          <table:table-cell office:value-type="percentage" office:value="0.15140000000000001" table:style-name="ce3">
            <text:p>15.14%</text:p>
          </table:table-cell>
          <table:table-cell office:value-type="float" office:value="4083" table:style-name="ce2">
            <text:p>4,083</text:p>
          </table:table-cell>
          <table:table-cell office:value-type="percentage" office:value="0.24371754312660418" table:formula="of:=[.L319]/([.H319]+[.J319]+[.L319])" table:style-name="ce3">
            <text:p>24.3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54" table:style-name="ce1">
            <text:p>354</text:p>
          </table:table-cell>
          <table:table-cell office:value-type="float" office:value="17100" table:style-name="ce2">
            <text:p>17,100</text:p>
          </table:table-cell>
          <table:table-cell office:value-type="float" office:value="150" table:style-name="ce1">
            <text:p>150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0702" table:style-name="ce2">
            <text:p>10,702</text:p>
          </table:table-cell>
          <table:table-cell office:value-type="percentage" office:value="0.62039999999999995" table:style-name="ce3">
            <text:p>62.04%</text:p>
          </table:table-cell>
          <table:table-cell office:value-type="float" office:value="3111" table:style-name="ce2">
            <text:p>3,111</text:p>
          </table:table-cell>
          <table:table-cell office:value-type="percentage" office:value="0.18029999999999999" table:style-name="ce3">
            <text:p>18.03%</text:p>
          </table:table-cell>
          <table:table-cell office:value-type="float" office:value="3437" table:style-name="ce2">
            <text:p>3,437</text:p>
          </table:table-cell>
          <table:table-cell office:value-type="percentage" office:value="0.19924637681159421" table:formula="of:=[.L320]/([.H320]+[.J320]+[.L320])" table:style-name="ce3">
            <text:p>19.9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54" table:style-name="ce1">
            <text:p>354</text:p>
          </table:table-cell>
          <table:table-cell office:value-type="float" office:value="15832" table:style-name="ce2">
            <text:p>15,832</text:p>
          </table:table-cell>
          <table:table-cell office:value-type="float" office:value="37" table:style-name="ce1">
            <text:p>37</text:p>
          </table:table-cell>
          <table:table-cell office:value-type="percentage" office:value="2E-3" table:style-name="ce3">
            <text:p>0.20%</text:p>
          </table:table-cell>
          <table:table-cell office:value-type="float" office:value="9697" table:style-name="ce2">
            <text:p>9,697</text:p>
          </table:table-cell>
          <table:table-cell office:value-type="percentage" office:value="0.61109999999999998" table:style-name="ce3">
            <text:p>61.11%</text:p>
          </table:table-cell>
          <table:table-cell office:value-type="float" office:value="2894" table:style-name="ce2">
            <text:p>2,894</text:p>
          </table:table-cell>
          <table:table-cell office:value-type="percentage" office:value="0.18240000000000001" table:style-name="ce3">
            <text:p>18.24%</text:p>
          </table:table-cell>
          <table:table-cell office:value-type="float" office:value="3278" table:style-name="ce2">
            <text:p>3,278</text:p>
          </table:table-cell>
          <table:table-cell office:value-type="percentage" office:value="0.20656626126409983" table:formula="of:=[.L321]/([.H321]+[.J321]+[.L321])" table:style-name="ce3">
            <text:p>20.6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354" table:style-name="ce1">
            <text:p>354</text:p>
          </table:table-cell>
          <table:table-cell office:value-type="float" office:value="17705" table:style-name="ce2">
            <text:p>17,705</text:p>
          </table:table-cell>
          <table:table-cell office:value-type="float" office:value="12" table:style-name="ce1">
            <text:p>12</text:p>
          </table:table-cell>
          <table:table-cell office:value-type="percentage" office:value="1E-3" table:style-name="ce3">
            <text:p>0.10%</text:p>
          </table:table-cell>
          <table:table-cell office:value-type="float" office:value="11225" table:style-name="ce2">
            <text:p>11,225</text:p>
          </table:table-cell>
          <table:table-cell office:value-type="percentage" office:value="0.63360000000000005" table:style-name="ce3">
            <text:p>63.36%</text:p>
          </table:table-cell>
          <table:table-cell office:value-type="float" office:value="2534" table:style-name="ce2">
            <text:p>2,534</text:p>
          </table:table-cell>
          <table:table-cell office:value-type="percentage" office:value="0.14299999999999999" table:style-name="ce3">
            <text:p>14.30%</text:p>
          </table:table-cell>
          <table:table-cell office:value-type="float" office:value="3957" table:style-name="ce2">
            <text:p>3,957</text:p>
          </table:table-cell>
          <table:table-cell office:value-type="percentage" office:value="0.22335741702415896" table:formula="of:=[.L322]/([.H322]+[.J322]+[.L322])" table:style-name="ce3">
            <text:p>22.3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388" table:style-name="ce1">
            <text:p>388</text:p>
          </table:table-cell>
          <table:table-cell office:value-type="float" office:value="17318" table:style-name="ce2">
            <text:p>17,318</text:p>
          </table:table-cell>
          <table:table-cell office:value-type="float" office:value="619" table:style-name="ce1">
            <text:p>619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10672" table:style-name="ce2">
            <text:p>10,672</text:p>
          </table:table-cell>
          <table:table-cell office:value-type="percentage" office:value="0.59509999999999996" table:style-name="ce3">
            <text:p>59.51%</text:p>
          </table:table-cell>
          <table:table-cell office:value-type="float" office:value="2450" table:style-name="ce2">
            <text:p>2,450</text:p>
          </table:table-cell>
          <table:table-cell office:value-type="percentage" office:value="0.1366" table:style-name="ce3">
            <text:p>13.66%</text:p>
          </table:table-cell>
          <table:table-cell office:value-type="float" office:value="4812" table:style-name="ce2">
            <text:p>4,812</text:p>
          </table:table-cell>
          <table:table-cell office:value-type="percentage" office:value="0.26831716293074609" table:formula="of:=[.L323]/([.H323]+[.J323]+[.L323])" table:style-name="ce3">
            <text:p>26.8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336" table:style-name="ce1">
            <text:p>336</text:p>
          </table:table-cell>
          <table:table-cell office:value-type="float" office:value="14821" table:style-name="ce2">
            <text:p>14,821</text:p>
          </table:table-cell>
          <table:table-cell office:value-type="float" office:value="560" table:style-name="ce1">
            <text:p>560</text:p>
          </table:table-cell>
          <table:table-cell office:value-type="percentage" office:value="3.7999999999999999E-2" table:style-name="ce3">
            <text:p>3.80%</text:p>
          </table:table-cell>
          <table:table-cell office:value-type="float" office:value="9204" table:style-name="ce2">
            <text:p>9,204</text:p>
          </table:table-cell>
          <table:table-cell office:value-type="percentage" office:value="0.59850000000000003" table:style-name="ce3">
            <text:p>59.85%</text:p>
          </table:table-cell>
          <table:table-cell office:value-type="float" office:value="2011" table:style-name="ce2">
            <text:p>2,011</text:p>
          </table:table-cell>
          <table:table-cell office:value-type="percentage" office:value="0.1308" table:style-name="ce3">
            <text:p>13.08%</text:p>
          </table:table-cell>
          <table:table-cell office:value-type="float" office:value="4163" table:style-name="ce2">
            <text:p>4,163</text:p>
          </table:table-cell>
          <table:table-cell office:value-type="percentage" office:value="0.27071140590453896" table:formula="of:=[.L324]/([.H324]+[.J324]+[.L324])" table:style-name="ce3">
            <text:p>27.0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342" table:style-name="ce1">
            <text:p>342</text:p>
          </table:table-cell>
          <table:table-cell office:value-type="float" office:value="11576" table:style-name="ce2">
            <text:p>11,576</text:p>
          </table:table-cell>
          <table:table-cell office:value-type="float" office:value="779" table:style-name="ce1">
            <text:p>779</text:p>
          </table:table-cell>
          <table:table-cell office:value-type="percentage" office:value="6.7000000000000004E-2" table:style-name="ce3">
            <text:p>6.70%</text:p>
          </table:table-cell>
          <table:table-cell office:value-type="float" office:value="7222" table:style-name="ce2">
            <text:p>7,222</text:p>
          </table:table-cell>
          <table:table-cell office:value-type="percentage" office:value="0.58589999999999998" table:style-name="ce3">
            <text:p>58.59%</text:p>
          </table:table-cell>
          <table:table-cell office:value-type="float" office:value="1308" table:style-name="ce2">
            <text:p>1,308</text:p>
          </table:table-cell>
          <table:table-cell office:value-type="percentage" office:value="0.1061" table:style-name="ce3">
            <text:p>10.61%</text:p>
          </table:table-cell>
          <table:table-cell office:value-type="float" office:value="3797" table:style-name="ce2">
            <text:p>3,797</text:p>
          </table:table-cell>
          <table:table-cell office:value-type="percentage" office:value="0.30802303885779186" table:formula="of:=[.L325]/([.H325]+[.J325]+[.L325])" table:style-name="ce3">
            <text:p>30.8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291" table:style-name="ce1">
            <text:p>291</text:p>
          </table:table-cell>
          <table:table-cell office:value-type="float" office:value="9602" table:style-name="ce2">
            <text:p>9,602</text:p>
          </table:table-cell>
          <table:table-cell office:value-type="float" office:value="111" table:style-name="ce1">
            <text:p>111</text:p>
          </table:table-cell>
          <table:table-cell office:value-type="percentage" office:value="1.2E-2" table:style-name="ce3">
            <text:p>1.20%</text:p>
          </table:table-cell>
          <table:table-cell office:value-type="float" office:value="7458" table:style-name="ce2">
            <text:p>7,458</text:p>
          </table:table-cell>
          <table:table-cell office:value-type="percentage" office:value="0.76790000000000003" table:style-name="ce3">
            <text:p>76.79%</text:p>
          </table:table-cell>
          <table:table-cell office:value-type="float" office:value="1207" table:style-name="ce2">
            <text:p>1,207</text:p>
          </table:table-cell>
          <table:table-cell office:value-type="percentage" office:value="0.12429999999999999" table:style-name="ce3">
            <text:p>12.43%</text:p>
          </table:table-cell>
          <table:table-cell office:value-type="float" office:value="1047" table:style-name="ce2">
            <text:p>1,047</text:p>
          </table:table-cell>
          <table:table-cell office:value-type="percentage" office:value="0.10780477759472817" table:formula="of:=[.L326]/([.H326]+[.J326]+[.L326])" table:style-name="ce3">
            <text:p>10.7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282" table:style-name="ce1">
            <text:p>282</text:p>
          </table:table-cell>
          <table:table-cell office:value-type="float" office:value="11565" table:style-name="ce2">
            <text:p>11,565</text:p>
          </table:table-cell>
          <table:table-cell office:value-type="float" office:value="128" table:style-name="ce1">
            <text:p>128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8550" table:style-name="ce2">
            <text:p>8,550</text:p>
          </table:table-cell>
          <table:table-cell office:value-type="percentage" office:value="0.73129999999999995" table:style-name="ce3">
            <text:p>73.13%</text:p>
          </table:table-cell>
          <table:table-cell office:value-type="float" office:value="1684" table:style-name="ce2">
            <text:p>1,684</text:p>
          </table:table-cell>
          <table:table-cell office:value-type="percentage" office:value="0.14399999999999999" table:style-name="ce3">
            <text:p>14.40%</text:p>
          </table:table-cell>
          <table:table-cell office:value-type="float" office:value="1457" table:style-name="ce2">
            <text:p>1,457</text:p>
          </table:table-cell>
          <table:table-cell office:value-type="percentage" office:value="0.12462578051492601" table:formula="of:=[.L327]/([.H327]+[.J327]+[.L327])" table:style-name="ce3">
            <text:p>12.4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97" table:style-name="ce1">
            <text:p>197</text:p>
          </table:table-cell>
          <table:table-cell office:value-type="float" office:value="45896" table:style-name="ce2">
            <text:p>45,896</text:p>
          </table:table-cell>
          <table:table-cell office:value-type="float" office:value="42" table:style-name="ce1">
            <text:p>42</text:p>
          </table:table-cell>
          <table:table-cell office:value-type="percentage" office:value="1E-3" table:style-name="ce3">
            <text:p>0.10%</text:p>
          </table:table-cell>
          <table:table-cell office:value-type="float" office:value="7823" table:style-name="ce2">
            <text:p>7,823</text:p>
          </table:table-cell>
          <table:table-cell office:value-type="percentage" office:value="0.17030000000000001" table:style-name="ce3">
            <text:p>17.03%</text:p>
          </table:table-cell>
          <table:table-cell office:value-type="float" office:value="3958" table:style-name="ce2">
            <text:p>3,958</text:p>
          </table:table-cell>
          <table:table-cell office:value-type="percentage" office:value="8.6199999999999999E-2" table:style-name="ce3">
            <text:p>8.62%</text:p>
          </table:table-cell>
          <table:table-cell office:value-type="float" office:value="34156" table:style-name="ce2">
            <text:p>34,156</text:p>
          </table:table-cell>
          <table:table-cell office:value-type="percentage" office:value="0.74354006574221221" table:formula="of:=[.L328]/([.H328]+[.J328]+[.L328])" table:style-name="ce3">
            <text:p>74.3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79" table:style-name="ce1">
            <text:p>179</text:p>
          </table:table-cell>
          <table:table-cell office:value-type="float" office:value="50644" table:style-name="ce2">
            <text:p>50,644</text:p>
          </table:table-cell>
          <table:table-cell office:value-type="float" office:value="26" table:style-name="ce1">
            <text:p>26</text:p>
          </table:table-cell>
          <table:table-cell office:value-type="percentage" office:value="1E-3" table:style-name="ce3">
            <text:p>0.10%</text:p>
          </table:table-cell>
          <table:table-cell office:value-type="float" office:value="9218" table:style-name="ce2">
            <text:p>9,218</text:p>
          </table:table-cell>
          <table:table-cell office:value-type="percentage" office:value="0.18190000000000001" table:style-name="ce3">
            <text:p>18.19%</text:p>
          </table:table-cell>
          <table:table-cell office:value-type="float" office:value="5949" table:style-name="ce2">
            <text:p>5,949</text:p>
          </table:table-cell>
          <table:table-cell office:value-type="percentage" office:value="0.1174" table:style-name="ce3">
            <text:p>11.74%</text:p>
          </table:table-cell>
          <table:table-cell office:value-type="float" office:value="35503" table:style-name="ce2">
            <text:p>35,503</text:p>
          </table:table-cell>
          <table:table-cell office:value-type="percentage" office:value="0.70067100848628383" table:formula="of:=[.L329]/([.H329]+[.J329]+[.L329])" table:style-name="ce3">
            <text:p>70.0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92" table:style-name="ce1">
            <text:p>192</text:p>
          </table:table-cell>
          <table:table-cell office:value-type="float" office:value="55738" table:style-name="ce2">
            <text:p>55,738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3">
            <text:p>0.00%</text:p>
          </table:table-cell>
          <table:table-cell office:value-type="float" office:value="8404" table:style-name="ce2">
            <text:p>8,404</text:p>
          </table:table-cell>
          <table:table-cell office:value-type="percentage" office:value="0.15079999999999999" table:style-name="ce3">
            <text:p>15.08%</text:p>
          </table:table-cell>
          <table:table-cell office:value-type="float" office:value="6004" table:style-name="ce2">
            <text:p>6,004</text:p>
          </table:table-cell>
          <table:table-cell office:value-type="percentage" office:value="0.1077" table:style-name="ce3">
            <text:p>10.77%</text:p>
          </table:table-cell>
          <table:table-cell office:value-type="float" office:value="41334" table:style-name="ce2">
            <text:p>41,334</text:p>
          </table:table-cell>
          <table:table-cell office:value-type="percentage" office:value="0.74152344731082487" table:formula="of:=[.L330]/([.H330]+[.J330]+[.L330])" table:style-name="ce3">
            <text:p>74.1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96" table:style-name="ce1">
            <text:p>196</text:p>
          </table:table-cell>
          <table:table-cell office:value-type="float" office:value="101786" table:style-name="ce2">
            <text:p>101,786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.00%</text:p>
          </table:table-cell>
          <table:table-cell office:value-type="float" office:value="12994" table:style-name="ce2">
            <text:p>12,994</text:p>
          </table:table-cell>
          <table:table-cell office:value-type="percentage" office:value="0.12770000000000001" table:style-name="ce3">
            <text:p>12.77%</text:p>
          </table:table-cell>
          <table:table-cell office:value-type="float" office:value="6514" table:style-name="ce2">
            <text:p>6,514</text:p>
          </table:table-cell>
          <table:table-cell office:value-type="percentage" office:value="6.4000000000000001E-2" table:style-name="ce3">
            <text:p>6.40%</text:p>
          </table:table-cell>
          <table:table-cell office:value-type="float" office:value="82281" table:style-name="ce2">
            <text:p>82,281</text:p>
          </table:table-cell>
          <table:table-cell office:value-type="percentage" office:value="0.8083486427806541" table:formula="of:=[.L331]/([.H331]+[.J331]+[.L331])" table:style-name="ce3">
            <text:p>80.8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83" table:style-name="ce1">
            <text:p>183</text:p>
          </table:table-cell>
          <table:table-cell office:value-type="float" office:value="104698" table:style-name="ce2">
            <text:p>104,69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410" table:style-name="ce2">
            <text:p>15,410</text:p>
          </table:table-cell>
          <table:table-cell office:value-type="percentage" office:value="0.1472" table:style-name="ce3">
            <text:p>14.72%</text:p>
          </table:table-cell>
          <table:table-cell office:value-type="float" office:value="9222" table:style-name="ce2">
            <text:p>9,222</text:p>
          </table:table-cell>
          <table:table-cell office:value-type="percentage" office:value="8.8099999999999998E-2" table:style-name="ce3">
            <text:p>8.81%</text:p>
          </table:table-cell>
          <table:table-cell office:value-type="float" office:value="80066" table:style-name="ce2">
            <text:p>80,066</text:p>
          </table:table-cell>
          <table:table-cell office:value-type="percentage" office:value="0.76473285067527552" table:formula="of:=[.L332]/([.H332]+[.J332]+[.L332])" table:style-name="ce3">
            <text:p>76.4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241" table:style-name="ce1">
            <text:p>241</text:p>
          </table:table-cell>
          <table:table-cell office:value-type="float" office:value="45934" table:style-name="ce2">
            <text:p>45,934</text:p>
          </table:table-cell>
          <table:table-cell office:value-type="float" office:value="96" table:style-name="ce1">
            <text:p>96</text:p>
          </table:table-cell>
          <table:table-cell office:value-type="percentage" office:value="2E-3" table:style-name="ce3">
            <text:p>0.20%</text:p>
          </table:table-cell>
          <table:table-cell office:value-type="float" office:value="9777" table:style-name="ce2">
            <text:p>9,777</text:p>
          </table:table-cell>
          <table:table-cell office:value-type="percentage" office:value="0.21240000000000001" table:style-name="ce3">
            <text:p>21.24%</text:p>
          </table:table-cell>
          <table:table-cell office:value-type="float" office:value="2970" table:style-name="ce2">
            <text:p>2,970</text:p>
          </table:table-cell>
          <table:table-cell office:value-type="percentage" office:value="6.4500000000000002E-2" table:style-name="ce3">
            <text:p>6.45%</text:p>
          </table:table-cell>
          <table:table-cell office:value-type="float" office:value="33283" table:style-name="ce2">
            <text:p>33,283</text:p>
          </table:table-cell>
          <table:table-cell office:value-type="percentage" office:value="0.72307190962415813" table:formula="of:=[.L333]/([.H333]+[.J333]+[.L333])" table:style-name="ce3">
            <text:p>72.3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230" table:style-name="ce1">
            <text:p>230</text:p>
          </table:table-cell>
          <table:table-cell office:value-type="float" office:value="32042" table:style-name="ce2">
            <text:p>32,042</text:p>
          </table:table-cell>
          <table:table-cell office:value-type="float" office:value="1890" table:style-name="ce2">
            <text:p>1,890</text:p>
          </table:table-cell>
          <table:table-cell office:value-type="percentage" office:value="5.8999999999999997E-2" table:style-name="ce3">
            <text:p>5.90%</text:p>
          </table:table-cell>
          <table:table-cell office:value-type="float" office:value="9702" table:style-name="ce2">
            <text:p>9,702</text:p>
          </table:table-cell>
          <table:table-cell office:value-type="percentage" office:value="0.2863" table:style-name="ce3">
            <text:p>28.63%</text:p>
          </table:table-cell>
          <table:table-cell office:value-type="float" office:value="2112" table:style-name="ce2">
            <text:p>2,112</text:p>
          </table:table-cell>
          <table:table-cell office:value-type="percentage" office:value="6.2300000000000001E-2" table:style-name="ce3">
            <text:p>6.23%</text:p>
          </table:table-cell>
          <table:table-cell office:value-type="float" office:value="22073" table:style-name="ce2">
            <text:p>22,073</text:p>
          </table:table-cell>
          <table:table-cell office:value-type="percentage" office:value="0.65137073213916841" table:formula="of:=[.L334]/([.H334]+[.J334]+[.L334])" table:style-name="ce3">
            <text:p>65.1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94" table:style-name="ce1">
            <text:p>194</text:p>
          </table:table-cell>
          <table:table-cell office:value-type="float" office:value="32861" table:style-name="ce2">
            <text:p>32,861</text:p>
          </table:table-cell>
          <table:table-cell office:value-type="float" office:value="1968" table:style-name="ce2">
            <text:p>1,968</text:p>
          </table:table-cell>
          <table:table-cell office:value-type="percentage" office:value="0.06" table:style-name="ce3">
            <text:p>6.00%</text:p>
          </table:table-cell>
          <table:table-cell office:value-type="float" office:value="7770" table:style-name="ce2">
            <text:p>7,770</text:p>
          </table:table-cell>
          <table:table-cell office:value-type="percentage" office:value="0.22309999999999999" table:style-name="ce3">
            <text:p>22.31%</text:p>
          </table:table-cell>
          <table:table-cell office:value-type="float" office:value="2319" table:style-name="ce2">
            <text:p>2,319</text:p>
          </table:table-cell>
          <table:table-cell office:value-type="percentage" office:value="6.6600000000000006E-2" table:style-name="ce3">
            <text:p>6.66%</text:p>
          </table:table-cell>
          <table:table-cell office:value-type="float" office:value="24739" table:style-name="ce2">
            <text:p>24,739</text:p>
          </table:table-cell>
          <table:table-cell office:value-type="percentage" office:value="0.71031928333524752" table:formula="of:=[.L335]/([.H335]+[.J335]+[.L335])" table:style-name="ce3">
            <text:p>71.0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59" table:style-name="ce1">
            <text:p>159</text:p>
          </table:table-cell>
          <table:table-cell office:value-type="float" office:value="30576" table:style-name="ce2">
            <text:p>30,576</text:p>
          </table:table-cell>
          <table:table-cell office:value-type="float" office:value="1045" table:style-name="ce2">
            <text:p>1,045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8980" table:style-name="ce2">
            <text:p>8,980</text:p>
          </table:table-cell>
          <table:table-cell office:value-type="percentage" office:value="0.28399999999999997" table:style-name="ce3">
            <text:p>28.40%</text:p>
          </table:table-cell>
          <table:table-cell office:value-type="float" office:value="2307" table:style-name="ce2">
            <text:p>2,307</text:p>
          </table:table-cell>
          <table:table-cell office:value-type="percentage" office:value="7.2999999999999995E-2" table:style-name="ce3">
            <text:p>7.30%</text:p>
          </table:table-cell>
          <table:table-cell office:value-type="float" office:value="20334" table:style-name="ce2">
            <text:p>20,334</text:p>
          </table:table-cell>
          <table:table-cell office:value-type="percentage" office:value="0.64305366686695553" table:formula="of:=[.L336]/([.H336]+[.J336]+[.L336])" table:style-name="ce3">
            <text:p>64.31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136" table:style-name="ce1">
            <text:p>136</text:p>
          </table:table-cell>
          <table:table-cell office:value-type="float" office:value="28990" table:style-name="ce2">
            <text:p>28,990</text:p>
          </table:table-cell>
          <table:table-cell office:value-type="float" office:value="639" table:style-name="ce1">
            <text:p>639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7112" table:style-name="ce2">
            <text:p>7,112</text:p>
          </table:table-cell>
          <table:table-cell office:value-type="percentage" office:value="0.24" table:style-name="ce3">
            <text:p>24.00%</text:p>
          </table:table-cell>
          <table:table-cell office:value-type="float" office:value="1497" table:style-name="ce2">
            <text:p>1,497</text:p>
          </table:table-cell>
          <table:table-cell office:value-type="percentage" office:value="5.0500000000000003E-2" table:style-name="ce3">
            <text:p>5.05%</text:p>
          </table:table-cell>
          <table:table-cell office:value-type="float" office:value="21021" table:style-name="ce2">
            <text:p>21,021</text:p>
          </table:table-cell>
          <table:table-cell office:value-type="percentage" office:value="0.70944988187647651" table:formula="of:=[.L337]/([.H337]+[.J337]+[.L337])" table:style-name="ce3">
            <text:p>70.9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198" table:style-name="ce2">
            <text:p>1,198</text:p>
          </table:table-cell>
          <table:table-cell office:value-type="float" office:value="29024" table:style-name="ce2">
            <text:p>29,024</text:p>
          </table:table-cell>
          <table:table-cell office:value-type="float" office:value="1398" table:style-name="ce2">
            <text:p>1,398</text:p>
          </table:table-cell>
          <table:table-cell office:value-type="percentage" office:value="4.8000000000000001E-2" table:style-name="ce3">
            <text:p>4.80%</text:p>
          </table:table-cell>
          <table:table-cell office:value-type="float" office:value="7864" table:style-name="ce2">
            <text:p>7,864</text:p>
          </table:table-cell>
          <table:table-cell office:value-type="percentage" office:value="0.2591" table:style-name="ce3">
            <text:p>25.91%</text:p>
          </table:table-cell>
          <table:table-cell office:value-type="float" office:value="5335" table:style-name="ce2">
            <text:p>5,335</text:p>
          </table:table-cell>
          <table:table-cell office:value-type="percentage" office:value="0.17580000000000001" table:style-name="ce3">
            <text:p>17.58%</text:p>
          </table:table-cell>
          <table:table-cell office:value-type="float" office:value="17149" table:style-name="ce2">
            <text:p>17,149</text:p>
          </table:table-cell>
          <table:table-cell office:value-type="percentage" office:value="0.5650784236193489" table:formula="of:=[.L338]/([.H338]+[.J338]+[.L338])" table:style-name="ce3">
            <text:p>56.5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073" table:style-name="ce2">
            <text:p>1,073</text:p>
          </table:table-cell>
          <table:table-cell office:value-type="float" office:value="22086" table:style-name="ce2">
            <text:p>22,086</text:p>
          </table:table-cell>
          <table:table-cell office:value-type="float" office:value="1085" table:style-name="ce2">
            <text:p>1,085</text:p>
          </table:table-cell>
          <table:table-cell office:value-type="percentage" office:value="4.9000000000000002E-2" table:style-name="ce3">
            <text:p>4.90%</text:p>
          </table:table-cell>
          <table:table-cell office:value-type="float" office:value="8096" table:style-name="ce2">
            <text:p>8,096</text:p>
          </table:table-cell>
          <table:table-cell office:value-type="percentage" office:value="0.3498" table:style-name="ce3">
            <text:p>34.98%</text:p>
          </table:table-cell>
          <table:table-cell office:value-type="float" office:value="3329" table:style-name="ce2">
            <text:p>3,329</text:p>
          </table:table-cell>
          <table:table-cell office:value-type="percentage" office:value="0.14380000000000001" table:style-name="ce3">
            <text:p>14.38%</text:p>
          </table:table-cell>
          <table:table-cell office:value-type="float" office:value="11722" table:style-name="ce2">
            <text:p>11,722</text:p>
          </table:table-cell>
          <table:table-cell office:value-type="percentage" office:value="0.50641551820970321" table:formula="of:=[.L339]/([.H339]+[.J339]+[.L339])" table:style-name="ce3">
            <text:p>50.6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071" table:style-name="ce2">
            <text:p>1,071</text:p>
          </table:table-cell>
          <table:table-cell office:value-type="float" office:value="20054" table:style-name="ce2">
            <text:p>20,054</text:p>
          </table:table-cell>
          <table:table-cell office:value-type="float" office:value="520" table:style-name="ce1">
            <text:p>520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7753" table:style-name="ce2">
            <text:p>7,753</text:p>
          </table:table-cell>
          <table:table-cell office:value-type="percentage" office:value="0.37690000000000001" table:style-name="ce3">
            <text:p>37.69%</text:p>
          </table:table-cell>
          <table:table-cell office:value-type="float" office:value="2245" table:style-name="ce2">
            <text:p>2,245</text:p>
          </table:table-cell>
          <table:table-cell office:value-type="percentage" office:value="0.1091" table:style-name="ce3">
            <text:p>10.91%</text:p>
          </table:table-cell>
          <table:table-cell office:value-type="float" office:value="10572" table:style-name="ce2">
            <text:p>10,572</text:p>
          </table:table-cell>
          <table:table-cell office:value-type="percentage" office:value="0.51395235780262516" table:formula="of:=[.L340]/([.H340]+[.J340]+[.L340])" table:style-name="ce3">
            <text:p>51.4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077" table:style-name="ce2">
            <text:p>1,077</text:p>
          </table:table-cell>
          <table:table-cell office:value-type="float" office:value="18899" table:style-name="ce2">
            <text:p>18,899</text:p>
          </table:table-cell>
          <table:table-cell office:value-type="float" office:value="295" table:style-name="ce1">
            <text:p>295</text:p>
          </table:table-cell>
          <table:table-cell office:value-type="percentage" office:value="1.6E-2" table:style-name="ce3">
            <text:p>1.60%</text:p>
          </table:table-cell>
          <table:table-cell office:value-type="float" office:value="7033" table:style-name="ce2">
            <text:p>7,033</text:p>
          </table:table-cell>
          <table:table-cell office:value-type="percentage" office:value="0.36649999999999999" table:style-name="ce3">
            <text:p>36.65%</text:p>
          </table:table-cell>
          <table:table-cell office:value-type="float" office:value="2344" table:style-name="ce2">
            <text:p>2,344</text:p>
          </table:table-cell>
          <table:table-cell office:value-type="percentage" office:value="0.1221" table:style-name="ce3">
            <text:p>12.21%</text:p>
          </table:table-cell>
          <table:table-cell office:value-type="float" office:value="9813" table:style-name="ce2">
            <text:p>9,813</text:p>
          </table:table-cell>
          <table:table-cell office:value-type="percentage" office:value="0.51136008337675876" table:formula="of:=[.L341]/([.H341]+[.J341]+[.L341])" table:style-name="ce3">
            <text:p>51.1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1026" table:style-name="ce2">
            <text:p>1,026</text:p>
          </table:table-cell>
          <table:table-cell office:value-type="float" office:value="17268" table:style-name="ce2">
            <text:p>17,268</text:p>
          </table:table-cell>
          <table:table-cell office:value-type="float" office:value="170" table:style-name="ce1">
            <text:p>170</text:p>
          </table:table-cell>
          <table:table-cell office:value-type="percentage" office:value="0.01" table:style-name="ce3">
            <text:p>1.00%</text:p>
          </table:table-cell>
          <table:table-cell office:value-type="float" office:value="6567" table:style-name="ce2">
            <text:p>6,567</text:p>
          </table:table-cell>
          <table:table-cell office:value-type="percentage" office:value="0.37680000000000002" table:style-name="ce3">
            <text:p>37.68%</text:p>
          </table:table-cell>
          <table:table-cell office:value-type="float" office:value="2192" table:style-name="ce2">
            <text:p>2,192</text:p>
          </table:table-cell>
          <table:table-cell office:value-type="percentage" office:value="0.1258" table:style-name="ce3">
            <text:p>12.58%</text:p>
          </table:table-cell>
          <table:table-cell office:value-type="float" office:value="8671" table:style-name="ce2">
            <text:p>8,671</text:p>
          </table:table-cell>
          <table:table-cell office:value-type="percentage" office:value="0.49747561675272517" table:formula="of:=[.L342]/([.H342]+[.J342]+[.L342])" table:style-name="ce3">
            <text:p>49.7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535" table:style-name="ce1">
            <text:p>535</text:p>
          </table:table-cell>
          <table:table-cell office:value-type="float" office:value="8641" table:style-name="ce2">
            <text:p>8,641</text:p>
          </table:table-cell>
          <table:table-cell office:value-type="float" office:value="266" table:style-name="ce1">
            <text:p>266</text:p>
          </table:table-cell>
          <table:table-cell office:value-type="percentage" office:value="3.1E-2" table:style-name="ce3">
            <text:p>3.10%</text:p>
          </table:table-cell>
          <table:table-cell office:value-type="float" office:value="1905" table:style-name="ce2">
            <text:p>1,905</text:p>
          </table:table-cell>
          <table:table-cell office:value-type="percentage" office:value="0.21390000000000001" table:style-name="ce3">
            <text:p>21.39%</text:p>
          </table:table-cell>
          <table:table-cell office:value-type="float" office:value="640" table:style-name="ce1">
            <text:p>640</text:p>
          </table:table-cell>
          <table:table-cell office:value-type="percentage" office:value="7.1900000000000006E-2" table:style-name="ce3">
            <text:p>7.19%</text:p>
          </table:table-cell>
          <table:table-cell office:value-type="float" office:value="6361" table:style-name="ce2">
            <text:p>6,361</text:p>
          </table:table-cell>
          <table:table-cell office:value-type="percentage" office:value="0.71423759263417919" table:formula="of:=[.L343]/([.H343]+[.J343]+[.L343])" table:style-name="ce3">
            <text:p>71.4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471" table:style-name="ce1">
            <text:p>471</text:p>
          </table:table-cell>
          <table:table-cell office:value-type="float" office:value="6139" table:style-name="ce2">
            <text:p>6,139</text:p>
          </table:table-cell>
          <table:table-cell office:value-type="float" office:value="217" table:style-name="ce1">
            <text:p>217</text:p>
          </table:table-cell>
          <table:table-cell office:value-type="percentage" office:value="3.5000000000000003E-2" table:style-name="ce3">
            <text:p>3.50%</text:p>
          </table:table-cell>
          <table:table-cell office:value-type="float" office:value="2802" table:style-name="ce2">
            <text:p>2,802</text:p>
          </table:table-cell>
          <table:table-cell office:value-type="percentage" office:value="0.44090000000000001" table:style-name="ce3">
            <text:p>44.09%</text:p>
          </table:table-cell>
          <table:table-cell office:value-type="float" office:value="764" table:style-name="ce1">
            <text:p>764</text:p>
          </table:table-cell>
          <table:table-cell office:value-type="percentage" office:value="0.1202" table:style-name="ce3">
            <text:p>12.02%</text:p>
          </table:table-cell>
          <table:table-cell office:value-type="float" office:value="2789" table:style-name="ce2">
            <text:p>2,789</text:p>
          </table:table-cell>
          <table:table-cell office:value-type="percentage" office:value="0.43886703383162862" table:formula="of:=[.L344]/([.H344]+[.J344]+[.L344])" table:style-name="ce3">
            <text:p>43.8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484" table:style-name="ce1">
            <text:p>484</text:p>
          </table:table-cell>
          <table:table-cell office:value-type="float" office:value="7334" table:style-name="ce2">
            <text:p>7,334</text:p>
          </table:table-cell>
          <table:table-cell office:value-type="float" office:value="115" table:style-name="ce1">
            <text:p>115</text:p>
          </table:table-cell>
          <table:table-cell office:value-type="percentage" office:value="1.6E-2" table:style-name="ce3">
            <text:p>1.60%</text:p>
          </table:table-cell>
          <table:table-cell office:value-type="float" office:value="3711" table:style-name="ce2">
            <text:p>3,711</text:p>
          </table:table-cell>
          <table:table-cell office:value-type="percentage" office:value="0.49819999999999998" table:style-name="ce3">
            <text:p>49.82%</text:p>
          </table:table-cell>
          <table:table-cell office:value-type="float" office:value="945" table:style-name="ce1">
            <text:p>945</text:p>
          </table:table-cell>
          <table:table-cell office:value-type="percentage" office:value="0.12690000000000001" table:style-name="ce3">
            <text:p>12.69%</text:p>
          </table:table-cell>
          <table:table-cell office:value-type="float" office:value="2793" table:style-name="ce2">
            <text:p>2,793</text:p>
          </table:table-cell>
          <table:table-cell office:value-type="percentage" office:value="0.37494965767217076" table:formula="of:=[.L345]/([.H345]+[.J345]+[.L345])" table:style-name="ce3">
            <text:p>37.4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504" table:style-name="ce1">
            <text:p>504</text:p>
          </table:table-cell>
          <table:table-cell office:value-type="float" office:value="5919" table:style-name="ce2">
            <text:p>5,919</text:p>
          </table:table-cell>
          <table:table-cell office:value-type="float" office:value="44" table:style-name="ce1">
            <text:p>44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3593" table:style-name="ce2">
            <text:p>3,593</text:p>
          </table:table-cell>
          <table:table-cell office:value-type="percentage" office:value="0.60250000000000004" table:style-name="ce3">
            <text:p>60.25%</text:p>
          </table:table-cell>
          <table:table-cell office:value-type="float" office:value="460" table:style-name="ce1">
            <text:p>460</text:p>
          </table:table-cell>
          <table:table-cell office:value-type="percentage" office:value="7.7100000000000002E-2" table:style-name="ce3">
            <text:p>7.71%</text:p>
          </table:table-cell>
          <table:table-cell office:value-type="float" office:value="1910" table:style-name="ce2">
            <text:p>1,910</text:p>
          </table:table-cell>
          <table:table-cell office:value-type="percentage" office:value="0.3203085695119906" table:formula="of:=[.L346]/([.H346]+[.J346]+[.L346])" table:style-name="ce3">
            <text:p>32.0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560" table:style-name="ce1">
            <text:p>560</text:p>
          </table:table-cell>
          <table:table-cell office:value-type="float" office:value="6589" table:style-name="ce2">
            <text:p>6,589</text:p>
          </table:table-cell>
          <table:table-cell office:value-type="float" office:value="79" table:style-name="ce1">
            <text:p>79</text:p>
          </table:table-cell>
          <table:table-cell office:value-type="percentage" office:value="1.2E-2" table:style-name="ce3">
            <text:p>1.20%</text:p>
          </table:table-cell>
          <table:table-cell office:value-type="float" office:value="3974" table:style-name="ce2">
            <text:p>3,974</text:p>
          </table:table-cell>
          <table:table-cell office:value-type="percentage" office:value="0.59599999999999997" table:style-name="ce3">
            <text:p>59.60%</text:p>
          </table:table-cell>
          <table:table-cell office:value-type="float" office:value="1060" table:style-name="ce2">
            <text:p>1,060</text:p>
          </table:table-cell>
          <table:table-cell office:value-type="percentage" office:value="0.159" table:style-name="ce3">
            <text:p>15.90%</text:p>
          </table:table-cell>
          <table:table-cell office:value-type="float" office:value="1634" table:style-name="ce2">
            <text:p>1,634</text:p>
          </table:table-cell>
          <table:table-cell office:value-type="percentage" office:value="0.2450509898020396" table:formula="of:=[.L347]/([.H347]+[.J347]+[.L347])" table:style-name="ce3">
            <text:p>24.5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2639" table:style-name="ce2">
            <text:p>2,639</text:p>
          </table:table-cell>
          <table:table-cell office:value-type="float" office:value="812789" table:style-name="ce2">
            <text:p>812,789</text:p>
          </table:table-cell>
          <table:table-cell office:value-type="float" office:value="7579" table:style-name="ce2">
            <text:p>7,579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290526" table:style-name="ce2">
            <text:p>290,526</text:p>
          </table:table-cell>
          <table:table-cell office:value-type="percentage" office:value="0.35410000000000003" table:style-name="ce3">
            <text:p>35.41%</text:p>
          </table:table-cell>
          <table:table-cell office:value-type="float" office:value="137818" table:style-name="ce2">
            <text:p>137,818</text:p>
          </table:table-cell>
          <table:table-cell office:value-type="percentage" office:value="0.16800000000000001" table:style-name="ce3">
            <text:p>16.80%</text:p>
          </table:table-cell>
          <table:table-cell office:value-type="float" office:value="392022" table:style-name="ce2">
            <text:p>392,022</text:p>
          </table:table-cell>
          <table:table-cell office:value-type="percentage" office:value="0.47786231998888301" table:formula="of:=[.L348]/([.H348]+[.J348]+[.L348])" table:style-name="ce3">
            <text:p>47.7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2443" table:style-name="ce2">
            <text:p>2,443</text:p>
          </table:table-cell>
          <table:table-cell office:value-type="float" office:value="593479" table:style-name="ce2">
            <text:p>593,479</text:p>
          </table:table-cell>
          <table:table-cell office:value-type="float" office:value="5985" table:style-name="ce2">
            <text:p>5,985</text:p>
          </table:table-cell>
          <table:table-cell office:value-type="percentage" office:value="0.01" table:style-name="ce3">
            <text:p>1.00%</text:p>
          </table:table-cell>
          <table:table-cell office:value-type="float" office:value="231713" table:style-name="ce2">
            <text:p>231,713</text:p>
          </table:table-cell>
          <table:table-cell office:value-type="percentage" office:value="0.38650000000000001" table:style-name="ce3">
            <text:p>38.65%</text:p>
          </table:table-cell>
          <table:table-cell office:value-type="float" office:value="104732" table:style-name="ce2">
            <text:p>104,732</text:p>
          </table:table-cell>
          <table:table-cell office:value-type="percentage" office:value="0.17469999999999999" table:style-name="ce3">
            <text:p>17.47%</text:p>
          </table:table-cell>
          <table:table-cell office:value-type="float" office:value="263017" table:style-name="ce2">
            <text:p>263,017</text:p>
          </table:table-cell>
          <table:table-cell office:value-type="percentage" office:value="0.43875508372507349" table:formula="of:=[.L349]/([.H349]+[.J349]+[.L349])" table:style-name="ce3">
            <text:p>43.8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2517" table:style-name="ce2">
            <text:p>2,517</text:p>
          </table:table-cell>
          <table:table-cell office:value-type="float" office:value="557248" table:style-name="ce2">
            <text:p>557,248</text:p>
          </table:table-cell>
          <table:table-cell office:value-type="float" office:value="5385" table:style-name="ce2">
            <text:p>5,385</text:p>
          </table:table-cell>
          <table:table-cell office:value-type="percentage" office:value="0.01" table:style-name="ce3">
            <text:p>1.00%</text:p>
          </table:table-cell>
          <table:table-cell office:value-type="float" office:value="213236" table:style-name="ce2">
            <text:p>213,236</text:p>
          </table:table-cell>
          <table:table-cell office:value-type="percentage" office:value="0.379" table:style-name="ce3">
            <text:p>37.90%</text:p>
          </table:table-cell>
          <table:table-cell office:value-type="float" office:value="108774" table:style-name="ce2">
            <text:p>108,774</text:p>
          </table:table-cell>
          <table:table-cell office:value-type="percentage" office:value="0.1933" table:style-name="ce3">
            <text:p>19.33%</text:p>
          </table:table-cell>
          <table:table-cell office:value-type="float" office:value="240623" table:style-name="ce2">
            <text:p>240,623</text:p>
          </table:table-cell>
          <table:table-cell office:value-type="percentage" office:value="0.4276731012933831" table:formula="of:=[.L350]/([.H350]+[.J350]+[.L350])" table:style-name="ce3">
            <text:p>42.7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2568" table:style-name="ce2">
            <text:p>2,568</text:p>
          </table:table-cell>
          <table:table-cell office:value-type="float" office:value="605200" table:style-name="ce2">
            <text:p>605,200</text:p>
          </table:table-cell>
          <table:table-cell office:value-type="float" office:value="3370" table:style-name="ce2">
            <text:p>3,370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37509" table:style-name="ce2">
            <text:p>237,509</text:p>
          </table:table-cell>
          <table:table-cell office:value-type="percentage" office:value="0.39029999999999998" table:style-name="ce3">
            <text:p>39.03%</text:p>
          </table:table-cell>
          <table:table-cell office:value-type="float" office:value="103714" table:style-name="ce2">
            <text:p>103,714</text:p>
          </table:table-cell>
          <table:table-cell office:value-type="percentage" office:value="0.1704" table:style-name="ce3">
            <text:p>17.04%</text:p>
          </table:table-cell>
          <table:table-cell office:value-type="float" office:value="267255" table:style-name="ce2">
            <text:p>267,255</text:p>
          </table:table-cell>
          <table:table-cell office:value-type="percentage" office:value="0.43921883782158105" table:formula="of:=[.L351]/([.H351]+[.J351]+[.L351])" table:style-name="ce3">
            <text:p>43.9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金融及保險業</text:p>
          </table:table-cell>
          <table:table-cell office:value-type="float" office:value="2614" table:style-name="ce2">
            <text:p>2,614</text:p>
          </table:table-cell>
          <table:table-cell office:value-type="float" office:value="649613" table:style-name="ce2">
            <text:p>649,613</text:p>
          </table:table-cell>
          <table:table-cell office:value-type="float" office:value="3111" table:style-name="ce2">
            <text:p>3,111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321665" table:style-name="ce2">
            <text:p>321,665</text:p>
          </table:table-cell>
          <table:table-cell office:value-type="percentage" office:value="0.4929" table:style-name="ce3">
            <text:p>49.29%</text:p>
          </table:table-cell>
          <table:table-cell office:value-type="float" office:value="96135" table:style-name="ce2">
            <text:p>96,135</text:p>
          </table:table-cell>
          <table:table-cell office:value-type="percentage" office:value="0.14729999999999999" table:style-name="ce3">
            <text:p>14.73%</text:p>
          </table:table-cell>
          <table:table-cell office:value-type="float" office:value="234856" table:style-name="ce2">
            <text:p>234,856</text:p>
          </table:table-cell>
          <table:table-cell office:value-type="percentage" office:value="0.35984653477482775" table:formula="of:=[.L352]/([.H352]+[.J352]+[.L352])" table:style-name="ce3">
            <text:p>35.9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758" table:style-name="ce2">
            <text:p>1,758</text:p>
          </table:table-cell>
          <table:table-cell office:value-type="float" office:value="521692" table:style-name="ce2">
            <text:p>521,692</text:p>
          </table:table-cell>
          <table:table-cell office:value-type="float" office:value="6871" table:style-name="ce2">
            <text:p>6,871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211328" table:style-name="ce2">
            <text:p>211,328</text:p>
          </table:table-cell>
          <table:table-cell office:value-type="percentage" office:value="0.39979999999999999" table:style-name="ce3">
            <text:p>39.98%</text:p>
          </table:table-cell>
          <table:table-cell office:value-type="float" office:value="93216" table:style-name="ce2">
            <text:p>93,216</text:p>
          </table:table-cell>
          <table:table-cell office:value-type="percentage" office:value="0.1764" table:style-name="ce3">
            <text:p>17.64%</text:p>
          </table:table-cell>
          <table:table-cell office:value-type="float" office:value="224018" table:style-name="ce2">
            <text:p>224,018</text:p>
          </table:table-cell>
          <table:table-cell office:value-type="percentage" office:value="0.42382539796655833" table:formula="of:=[.L353]/([.H353]+[.J353]+[.L353])" table:style-name="ce3">
            <text:p>42.3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572" table:style-name="ce2">
            <text:p>1,572</text:p>
          </table:table-cell>
          <table:table-cell office:value-type="float" office:value="438866" table:style-name="ce2">
            <text:p>438,866</text:p>
          </table:table-cell>
          <table:table-cell office:value-type="float" office:value="5670" table:style-name="ce2">
            <text:p>5,670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164408" table:style-name="ce2">
            <text:p>164,408</text:p>
          </table:table-cell>
          <table:table-cell office:value-type="percentage" office:value="0.36980000000000002" table:style-name="ce3">
            <text:p>36.98%</text:p>
          </table:table-cell>
          <table:table-cell office:value-type="float" office:value="87027" table:style-name="ce2">
            <text:p>87,027</text:p>
          </table:table-cell>
          <table:table-cell office:value-type="percentage" office:value="0.1958" table:style-name="ce3">
            <text:p>19.58%</text:p>
          </table:table-cell>
          <table:table-cell office:value-type="float" office:value="193101" table:style-name="ce2">
            <text:p>193,101</text:p>
          </table:table-cell>
          <table:table-cell office:value-type="percentage" office:value="0.43438776612017926" table:formula="of:=[.L354]/([.H354]+[.J354]+[.L354])" table:style-name="ce3">
            <text:p>43.4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668" table:style-name="ce2">
            <text:p>1,668</text:p>
          </table:table-cell>
          <table:table-cell office:value-type="float" office:value="378168" table:style-name="ce2">
            <text:p>378,168</text:p>
          </table:table-cell>
          <table:table-cell office:value-type="float" office:value="5160" table:style-name="ce2">
            <text:p>5,160</text:p>
          </table:table-cell>
          <table:table-cell office:value-type="percentage" office:value="1.4E-2" table:style-name="ce3">
            <text:p>1.40%</text:p>
          </table:table-cell>
          <table:table-cell office:value-type="float" office:value="149623" table:style-name="ce2">
            <text:p>149,623</text:p>
          </table:table-cell>
          <table:table-cell office:value-type="percentage" office:value="0.39029999999999998" table:style-name="ce3">
            <text:p>39.03%</text:p>
          </table:table-cell>
          <table:table-cell office:value-type="float" office:value="83281" table:style-name="ce2">
            <text:p>83,281</text:p>
          </table:table-cell>
          <table:table-cell office:value-type="percentage" office:value="0.21729999999999999" table:style-name="ce3">
            <text:p>21.73%</text:p>
          </table:table-cell>
          <table:table-cell office:value-type="float" office:value="150425" table:style-name="ce2">
            <text:p>150,425</text:p>
          </table:table-cell>
          <table:table-cell office:value-type="percentage" office:value="0.39241747950194222" table:formula="of:=[.L355]/([.H355]+[.J355]+[.L355])" table:style-name="ce3">
            <text:p>39.2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690" table:style-name="ce2">
            <text:p>1,690</text:p>
          </table:table-cell>
          <table:table-cell office:value-type="float" office:value="397051" table:style-name="ce2">
            <text:p>397,051</text:p>
          </table:table-cell>
          <table:table-cell office:value-type="float" office:value="2741" table:style-name="ce2">
            <text:p>2,741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69297" table:style-name="ce2">
            <text:p>169,297</text:p>
          </table:table-cell>
          <table:table-cell office:value-type="percentage" office:value="0.42359999999999998" table:style-name="ce3">
            <text:p>42.36%</text:p>
          </table:table-cell>
          <table:table-cell office:value-type="float" office:value="74911" table:style-name="ce2">
            <text:p>74,911</text:p>
          </table:table-cell>
          <table:table-cell office:value-type="percentage" office:value="0.18740000000000001" table:style-name="ce3">
            <text:p>18.74%</text:p>
          </table:table-cell>
          <table:table-cell office:value-type="float" office:value="155492" table:style-name="ce2">
            <text:p>155,492</text:p>
          </table:table-cell>
          <table:table-cell office:value-type="percentage" office:value="0.38902176632474356" table:formula="of:=[.L356]/([.H356]+[.J356]+[.L356])" table:style-name="ce3">
            <text:p>38.9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1790" table:style-name="ce2">
            <text:p>1,790</text:p>
          </table:table-cell>
          <table:table-cell office:value-type="float" office:value="484064" table:style-name="ce2">
            <text:p>484,064</text:p>
          </table:table-cell>
          <table:table-cell office:value-type="float" office:value="2899" table:style-name="ce2">
            <text:p>2,899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40789" table:style-name="ce2">
            <text:p>240,789</text:p>
          </table:table-cell>
          <table:table-cell office:value-type="percentage" office:value="0.4945" table:style-name="ce3">
            <text:p>49.45%</text:p>
          </table:table-cell>
          <table:table-cell office:value-type="float" office:value="80492" table:style-name="ce2">
            <text:p>80,492</text:p>
          </table:table-cell>
          <table:table-cell office:value-type="percentage" office:value="0.1653" table:style-name="ce3">
            <text:p>16.53%</text:p>
          </table:table-cell>
          <table:table-cell office:value-type="float" office:value="165613" table:style-name="ce2">
            <text:p>165,613</text:p>
          </table:table-cell>
          <table:table-cell office:value-type="percentage" office:value="0.34014179677712192" table:formula="of:=[.L357]/([.H357]+[.J357]+[.L357])" table:style-name="ce3">
            <text:p>34.0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4" table:style-name="ce1">
            <text:p>64</text:p>
          </table:table-cell>
          <table:table-cell office:value-type="float" office:value="743" table:style-name="ce1">
            <text:p>743</text:p>
          </table:table-cell>
          <table:table-cell office:value-type="float" office:value="16" table:style-name="ce1">
            <text:p>16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376" table:style-name="ce1">
            <text:p>376</text:p>
          </table:table-cell>
          <table:table-cell office:value-type="percentage" office:value="0.49540000000000001" table:style-name="ce3">
            <text:p>49.54%</text:p>
          </table:table-cell>
          <table:table-cell office:value-type="float" office:value="130" table:style-name="ce1">
            <text:p>130</text:p>
          </table:table-cell>
          <table:table-cell office:value-type="percentage" office:value="0.17130000000000001" table:style-name="ce3">
            <text:p>17.13%</text:p>
          </table:table-cell>
          <table:table-cell office:value-type="float" office:value="253" table:style-name="ce1">
            <text:p>253</text:p>
          </table:table-cell>
          <table:table-cell office:value-type="percentage" office:value="0.33333333333333331" table:formula="of:=[.L358]/([.H358]+[.J358]+[.L358])" table:style-name="ce3">
            <text:p>33.3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54" table:style-name="ce1">
            <text:p>54</text:p>
          </table:table-cell>
          <table:table-cell office:value-type="float" office:value="1446" table:style-name="ce2">
            <text:p>1,446</text:p>
          </table:table-cell>
          <table:table-cell office:value-type="float" office:value="16" table:style-name="ce1">
            <text:p>16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1170" table:style-name="ce2">
            <text:p>1,170</text:p>
          </table:table-cell>
          <table:table-cell office:value-type="percentage" office:value="0.80030000000000001" table:style-name="ce3">
            <text:p>80.03%</text:p>
          </table:table-cell>
          <table:table-cell office:value-type="float" office:value="136" table:style-name="ce1">
            <text:p>136</text:p>
          </table:table-cell>
          <table:table-cell office:value-type="percentage" office:value="9.2999999999999999E-2" table:style-name="ce3">
            <text:p>9.30%</text:p>
          </table:table-cell>
          <table:table-cell office:value-type="float" office:value="156" table:style-name="ce1">
            <text:p>156</text:p>
          </table:table-cell>
          <table:table-cell office:value-type="percentage" office:value="0.106703146374829" table:formula="of:=[.L359]/([.H359]+[.J359]+[.L359])" table:style-name="ce3">
            <text:p>10.6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9" table:style-name="ce1">
            <text:p>69</text:p>
          </table:table-cell>
          <table:table-cell office:value-type="float" office:value="1813" table:style-name="ce2">
            <text:p>1,813</text:p>
          </table:table-cell>
          <table:table-cell office:value-type="float" office:value="16" table:style-name="ce1">
            <text:p>16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1724" table:style-name="ce2">
            <text:p>1,724</text:p>
          </table:table-cell>
          <table:table-cell office:value-type="percentage" office:value="0.94210000000000005" table:style-name="ce3">
            <text:p>94.21%</text:p>
          </table:table-cell>
          <table:table-cell office:value-type="float" office:value="19" table:style-name="ce1">
            <text:p>19</text:p>
          </table:table-cell>
          <table:table-cell office:value-type="percentage" office:value="1.04E-2" table:style-name="ce3">
            <text:p>1.04%</text:p>
          </table:table-cell>
          <table:table-cell office:value-type="float" office:value="87" table:style-name="ce1">
            <text:p>87</text:p>
          </table:table-cell>
          <table:table-cell office:value-type="percentage" office:value="4.7540983606557376E-2" table:formula="of:=[.L360]/([.H360]+[.J360]+[.L360])" table:style-name="ce3">
            <text:p>4.7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7" table:style-name="ce1">
            <text:p>67</text:p>
          </table:table-cell>
          <table:table-cell office:value-type="float" office:value="2109" table:style-name="ce2">
            <text:p>2,109</text:p>
          </table:table-cell>
          <table:table-cell office:value-type="float" office:value="8" table:style-name="ce1">
            <text:p>8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954" table:style-name="ce2">
            <text:p>1,954</text:p>
          </table:table-cell>
          <table:table-cell office:value-type="percentage" office:value="0.9234" table:style-name="ce3">
            <text:p>92.34%</text:p>
          </table:table-cell>
          <table:table-cell office:value-type="float" office:value="43" table:style-name="ce1">
            <text:p>43</text:p>
          </table:table-cell>
          <table:table-cell office:value-type="percentage" office:value="2.0299999999999999E-2" table:style-name="ce3">
            <text:p>2.03%</text:p>
          </table:table-cell>
          <table:table-cell office:value-type="float" office:value="119" table:style-name="ce1">
            <text:p>119</text:p>
          </table:table-cell>
          <table:table-cell office:value-type="percentage" office:value="5.623818525519849E-2" table:formula="of:=[.L361]/([.H361]+[.J361]+[.L361])" table:style-name="ce3">
            <text:p>5.6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66" table:style-name="ce1">
            <text:p>66</text:p>
          </table:table-cell>
          <table:table-cell office:value-type="float" office:value="2615" table:style-name="ce2">
            <text:p>2,615</text:p>
          </table:table-cell>
          <table:table-cell office:value-type="float" office:value="8" table:style-name="ce1">
            <text:p>8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383" table:style-name="ce2">
            <text:p>2,383</text:p>
          </table:table-cell>
          <table:table-cell office:value-type="percentage" office:value="0.90849999999999997" table:style-name="ce3">
            <text:p>90.85%</text:p>
          </table:table-cell>
          <table:table-cell office:value-type="float" office:value="39" table:style-name="ce1">
            <text:p>39</text:p>
          </table:table-cell>
          <table:table-cell office:value-type="percentage" office:value="1.49E-2" table:style-name="ce3">
            <text:p>1.49%</text:p>
          </table:table-cell>
          <table:table-cell office:value-type="float" office:value="201" table:style-name="ce1">
            <text:p>201</text:p>
          </table:table-cell>
          <table:table-cell office:value-type="percentage" office:value="7.6629813191002663E-2" table:formula="of:=[.L362]/([.H362]+[.J362]+[.L362])" table:style-name="ce3">
            <text:p>7.6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107" table:style-name="ce2">
            <text:p>1,107</text:p>
          </table:table-cell>
          <table:table-cell office:value-type="float" office:value="290354" table:style-name="ce2">
            <text:p>290,354</text:p>
          </table:table-cell>
          <table:table-cell office:value-type="float" office:value="692" table:style-name="ce1">
            <text:p>692</text:p>
          </table:table-cell>
          <table:table-cell office:value-type="percentage" office:value="2E-3" table:style-name="ce3">
            <text:p>0.20%</text:p>
          </table:table-cell>
          <table:table-cell office:value-type="float" office:value="78822" table:style-name="ce2">
            <text:p>78,822</text:p>
          </table:table-cell>
          <table:table-cell office:value-type="percentage" office:value="0.27079999999999999" table:style-name="ce3">
            <text:p>27.08%</text:p>
          </table:table-cell>
          <table:table-cell office:value-type="float" office:value="44472" table:style-name="ce2">
            <text:p>44,472</text:p>
          </table:table-cell>
          <table:table-cell office:value-type="percentage" office:value="0.15279999999999999" table:style-name="ce3">
            <text:p>15.28%</text:p>
          </table:table-cell>
          <table:table-cell office:value-type="float" office:value="167750" table:style-name="ce2">
            <text:p>167,750</text:p>
          </table:table-cell>
          <table:table-cell office:value-type="percentage" office:value="0.57637333186734652" table:formula="of:=[.L363]/([.H363]+[.J363]+[.L363])" table:style-name="ce3">
            <text:p>57.6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138" table:style-name="ce2">
            <text:p>1,138</text:p>
          </table:table-cell>
          <table:table-cell office:value-type="float" office:value="153166" table:style-name="ce2">
            <text:p>153,166</text:p>
          </table:table-cell>
          <table:table-cell office:value-type="float" office:value="299" table:style-name="ce1">
            <text:p>299</text:p>
          </table:table-cell>
          <table:table-cell office:value-type="percentage" office:value="2E-3" table:style-name="ce3">
            <text:p>0.20%</text:p>
          </table:table-cell>
          <table:table-cell office:value-type="float" office:value="66134" table:style-name="ce2">
            <text:p>66,134</text:p>
          </table:table-cell>
          <table:table-cell office:value-type="percentage" office:value="0.43090000000000001" table:style-name="ce3">
            <text:p>43.09%</text:p>
          </table:table-cell>
          <table:table-cell office:value-type="float" office:value="17569" table:style-name="ce2">
            <text:p>17,569</text:p>
          </table:table-cell>
          <table:table-cell office:value-type="percentage" office:value="0.1145" table:style-name="ce3">
            <text:p>11.45%</text:p>
          </table:table-cell>
          <table:table-cell office:value-type="float" office:value="69760" table:style-name="ce2">
            <text:p>69,760</text:p>
          </table:table-cell>
          <table:table-cell office:value-type="percentage" office:value="0.45457211184454888" table:formula="of:=[.L364]/([.H364]+[.J364]+[.L364])" table:style-name="ce3">
            <text:p>45.4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091" table:style-name="ce2">
            <text:p>1,091</text:p>
          </table:table-cell>
          <table:table-cell office:value-type="float" office:value="177268" table:style-name="ce2">
            <text:p>177,268</text:p>
          </table:table-cell>
          <table:table-cell office:value-type="float" office:value="209" table:style-name="ce1">
            <text:p>209</text:p>
          </table:table-cell>
          <table:table-cell office:value-type="percentage" office:value="1E-3" table:style-name="ce3">
            <text:p>0.10%</text:p>
          </table:table-cell>
          <table:table-cell office:value-type="float" office:value="61890" table:style-name="ce2">
            <text:p>61,890</text:p>
          </table:table-cell>
          <table:table-cell office:value-type="percentage" office:value="0.34870000000000001" table:style-name="ce3">
            <text:p>34.87%</text:p>
          </table:table-cell>
          <table:table-cell office:value-type="float" office:value="25475" table:style-name="ce2">
            <text:p>25,475</text:p>
          </table:table-cell>
          <table:table-cell office:value-type="percentage" office:value="0.14349999999999999" table:style-name="ce3">
            <text:p>14.35%</text:p>
          </table:table-cell>
          <table:table-cell office:value-type="float" office:value="90112" table:style-name="ce2">
            <text:p>90,112</text:p>
          </table:table-cell>
          <table:table-cell office:value-type="percentage" office:value="0.50773903097302753" table:formula="of:=[.L365]/([.H365]+[.J365]+[.L365])" table:style-name="ce3">
            <text:p>50.7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118" table:style-name="ce2">
            <text:p>1,118</text:p>
          </table:table-cell>
          <table:table-cell office:value-type="float" office:value="206041" table:style-name="ce2">
            <text:p>206,041</text:p>
          </table:table-cell>
          <table:table-cell office:value-type="float" office:value="621" table:style-name="ce1">
            <text:p>621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66258" table:style-name="ce2">
            <text:p>66,258</text:p>
          </table:table-cell>
          <table:table-cell office:value-type="percentage" office:value="0.3206" table:style-name="ce3">
            <text:p>32.06%</text:p>
          </table:table-cell>
          <table:table-cell office:value-type="float" office:value="28760" table:style-name="ce2">
            <text:p>28,760</text:p>
          </table:table-cell>
          <table:table-cell office:value-type="percentage" office:value="0.13919999999999999" table:style-name="ce3">
            <text:p>13.92%</text:p>
          </table:table-cell>
          <table:table-cell office:value-type="float" office:value="111644" table:style-name="ce2">
            <text:p>111,644</text:p>
          </table:table-cell>
          <table:table-cell office:value-type="percentage" office:value="0.54022510185713868" table:formula="of:=[.L366]/([.H366]+[.J366]+[.L366])" table:style-name="ce3">
            <text:p>54.0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K66</text:p>
          </table:table-cell>
          <table:table-cell office:value-type="string" table:style-name="ce1">
            <text:p>證券期貨及其他金融業</text:p>
          </table:table-cell>
          <table:table-cell office:value-type="float" office:value="1047" table:style-name="ce2">
            <text:p>1,047</text:p>
          </table:table-cell>
          <table:table-cell office:value-type="float" office:value="162934" table:style-name="ce2">
            <text:p>162,934</text:p>
          </table:table-cell>
          <table:table-cell office:value-type="float" office:value="204" table:style-name="ce1">
            <text:p>204</text:p>
          </table:table-cell>
          <table:table-cell office:value-type="percentage" office:value="1E-3" table:style-name="ce3">
            <text:p>0.10%</text:p>
          </table:table-cell>
          <table:table-cell office:value-type="float" office:value="78492" table:style-name="ce2">
            <text:p>78,492</text:p>
          </table:table-cell>
          <table:table-cell office:value-type="percentage" office:value="0.48110000000000003" table:style-name="ce3">
            <text:p>48.11%</text:p>
          </table:table-cell>
          <table:table-cell office:value-type="float" office:value="15604" table:style-name="ce2">
            <text:p>15,604</text:p>
          </table:table-cell>
          <table:table-cell office:value-type="percentage" office:value="9.5600000000000004E-2" table:style-name="ce3">
            <text:p>9.56%</text:p>
          </table:table-cell>
          <table:table-cell office:value-type="float" office:value="69042" table:style-name="ce2">
            <text:p>69,042</text:p>
          </table:table-cell>
          <table:table-cell office:value-type="percentage" office:value="0.42321224975174393" table:formula="of:=[.L367]/([.H367]+[.J367]+[.L367])" table:style-name="ce3">
            <text:p>42.3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4663" table:style-name="ce2">
            <text:p>4,663</text:p>
          </table:table-cell>
          <table:table-cell office:value-type="float" office:value="878186" table:style-name="ce2">
            <text:p>878,186</text:p>
          </table:table-cell>
          <table:table-cell office:value-type="float" office:value="19888" table:style-name="ce2">
            <text:p>19,888</text:p>
          </table:table-cell>
          <table:table-cell office:value-type="percentage" office:value="2.3E-2" table:style-name="ce3">
            <text:p>2.30%</text:p>
          </table:table-cell>
          <table:table-cell office:value-type="float" office:value="612175" table:style-name="ce2">
            <text:p>612,175</text:p>
          </table:table-cell>
          <table:table-cell office:value-type="percentage" office:value="0.68210000000000004" table:style-name="ce3">
            <text:p>68.21%</text:p>
          </table:table-cell>
          <table:table-cell office:value-type="float" office:value="137300" table:style-name="ce2">
            <text:p>137,300</text:p>
          </table:table-cell>
          <table:table-cell office:value-type="percentage" office:value="0.153" table:style-name="ce3">
            <text:p>15.30%</text:p>
          </table:table-cell>
          <table:table-cell office:value-type="float" office:value="148010" table:style-name="ce2">
            <text:p>148,010</text:p>
          </table:table-cell>
          <table:table-cell office:value-type="percentage" office:value="0.16491640528811066" table:formula="of:=[.L368]/([.H368]+[.J368]+[.L368])" table:style-name="ce3">
            <text:p>16.4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4572" table:style-name="ce2">
            <text:p>4,572</text:p>
          </table:table-cell>
          <table:table-cell office:value-type="float" office:value="905924" table:style-name="ce2">
            <text:p>905,924</text:p>
          </table:table-cell>
          <table:table-cell office:value-type="float" office:value="18321" table:style-name="ce2">
            <text:p>18,321</text:p>
          </table:table-cell>
          <table:table-cell office:value-type="percentage" office:value="0.02" table:style-name="ce3">
            <text:p>2.00%</text:p>
          </table:table-cell>
          <table:table-cell office:value-type="float" office:value="634385" table:style-name="ce2">
            <text:p>634,385</text:p>
          </table:table-cell>
          <table:table-cell office:value-type="percentage" office:value="0.6865" table:style-name="ce3">
            <text:p>68.65%</text:p>
          </table:table-cell>
          <table:table-cell office:value-type="float" office:value="139138" table:style-name="ce2">
            <text:p>139,138</text:p>
          </table:table-cell>
          <table:table-cell office:value-type="percentage" office:value="0.15060000000000001" table:style-name="ce3">
            <text:p>15.06%</text:p>
          </table:table-cell>
          <table:table-cell office:value-type="float" office:value="150618" table:style-name="ce2">
            <text:p>150,618</text:p>
          </table:table-cell>
          <table:table-cell office:value-type="percentage" office:value="0.16298162293416266" table:formula="of:=[.L369]/([.H369]+[.J369]+[.L369])" table:style-name="ce3">
            <text:p>16.3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4570" table:style-name="ce2">
            <text:p>4,570</text:p>
          </table:table-cell>
          <table:table-cell office:value-type="float" office:value="900826" table:style-name="ce2">
            <text:p>900,826</text:p>
          </table:table-cell>
          <table:table-cell office:value-type="float" office:value="13684" table:style-name="ce2">
            <text:p>13,684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659118" table:style-name="ce2">
            <text:p>659,118</text:p>
          </table:table-cell>
          <table:table-cell office:value-type="percentage" office:value="0.7208" table:style-name="ce3">
            <text:p>72.08%</text:p>
          </table:table-cell>
          <table:table-cell office:value-type="float" office:value="119407" table:style-name="ce2">
            <text:p>119,407</text:p>
          </table:table-cell>
          <table:table-cell office:value-type="percentage" office:value="0.13059999999999999" table:style-name="ce3">
            <text:p>13.06%</text:p>
          </table:table-cell>
          <table:table-cell office:value-type="float" office:value="135931" table:style-name="ce2">
            <text:p>135,931</text:p>
          </table:table-cell>
          <table:table-cell office:value-type="percentage" office:value="0.14864684577497442" table:formula="of:=[.L370]/([.H370]+[.J370]+[.L370])" table:style-name="ce3">
            <text:p>14.8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4960" table:style-name="ce2">
            <text:p>4,960</text:p>
          </table:table-cell>
          <table:table-cell office:value-type="float" office:value="1040131" table:style-name="ce2">
            <text:p>1,040,131</text:p>
          </table:table-cell>
          <table:table-cell office:value-type="float" office:value="5778" table:style-name="ce2">
            <text:p>5,778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773728" table:style-name="ce2">
            <text:p>773,728</text:p>
          </table:table-cell>
          <table:table-cell office:value-type="percentage" office:value="0.73980000000000001" table:style-name="ce3">
            <text:p>73.98%</text:p>
          </table:table-cell>
          <table:table-cell office:value-type="float" office:value="125233" table:style-name="ce2">
            <text:p>125,233</text:p>
          </table:table-cell>
          <table:table-cell office:value-type="percentage" office:value="0.1197" table:style-name="ce3">
            <text:p>11.97%</text:p>
          </table:table-cell>
          <table:table-cell office:value-type="float" office:value="146905" table:style-name="ce2">
            <text:p>146,905</text:p>
          </table:table-cell>
          <table:table-cell office:value-type="percentage" office:value="0.14046254491493174" table:formula="of:=[.L371]/([.H371]+[.J371]+[.L371])" table:style-name="ce3">
            <text:p>14.0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L</text:p>
          </table:table-cell>
          <table:table-cell office:value-type="string" table:style-name="ce1">
            <text:p>不動產業</text:p>
          </table:table-cell>
          <table:table-cell office:value-type="float" office:value="5478" table:style-name="ce2">
            <text:p>5,478</text:p>
          </table:table-cell>
          <table:table-cell office:value-type="float" office:value="1237704" table:style-name="ce2">
            <text:p>1,237,704</text:p>
          </table:table-cell>
          <table:table-cell office:value-type="float" office:value="5570" table:style-name="ce2">
            <text:p>5,57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934729" table:style-name="ce2">
            <text:p>934,729</text:p>
          </table:table-cell>
          <table:table-cell office:value-type="percentage" office:value="0.75180000000000002" table:style-name="ce3">
            <text:p>75.18%</text:p>
          </table:table-cell>
          <table:table-cell office:value-type="float" office:value="150422" table:style-name="ce2">
            <text:p>150,422</text:p>
          </table:table-cell>
          <table:table-cell office:value-type="percentage" office:value="0.121" table:style-name="ce3">
            <text:p>12.10%</text:p>
          </table:table-cell>
          <table:table-cell office:value-type="float" office:value="158106" table:style-name="ce2">
            <text:p>158,106</text:p>
          </table:table-cell>
          <table:table-cell office:value-type="percentage" office:value="0.12717081021864346" table:formula="of:=[.L372]/([.H372]+[.J372]+[.L372])" table:style-name="ce3">
            <text:p>12.7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3377" table:style-name="ce2">
            <text:p>3,377</text:p>
          </table:table-cell>
          <table:table-cell office:value-type="float" office:value="661274" table:style-name="ce2">
            <text:p>661,274</text:p>
          </table:table-cell>
          <table:table-cell office:value-type="float" office:value="17617" table:style-name="ce2">
            <text:p>17,617</text:p>
          </table:table-cell>
          <table:table-cell office:value-type="percentage" office:value="2.7E-2" table:style-name="ce3">
            <text:p>2.70%</text:p>
          </table:table-cell>
          <table:table-cell office:value-type="float" office:value="451496" table:style-name="ce2">
            <text:p>451,496</text:p>
          </table:table-cell>
          <table:table-cell office:value-type="percentage" office:value="0.66559999999999997" table:style-name="ce3">
            <text:p>66.56%</text:p>
          </table:table-cell>
          <table:table-cell office:value-type="float" office:value="112013" table:style-name="ce2">
            <text:p>112,013</text:p>
          </table:table-cell>
          <table:table-cell office:value-type="percentage" office:value="0.1651" table:style-name="ce3">
            <text:p>16.51%</text:p>
          </table:table-cell>
          <table:table-cell office:value-type="float" office:value="114797" table:style-name="ce2">
            <text:p>114,797</text:p>
          </table:table-cell>
          <table:table-cell office:value-type="percentage" office:value="0.16924072616193872" table:formula="of:=[.L373]/([.H373]+[.J373]+[.L373])" table:style-name="ce3">
            <text:p>16.9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3160" table:style-name="ce2">
            <text:p>3,160</text:p>
          </table:table-cell>
          <table:table-cell office:value-type="float" office:value="655249" table:style-name="ce2">
            <text:p>655,249</text:p>
          </table:table-cell>
          <table:table-cell office:value-type="float" office:value="17229" table:style-name="ce2">
            <text:p>17,229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448182" table:style-name="ce2">
            <text:p>448,182</text:p>
          </table:table-cell>
          <table:table-cell office:value-type="percentage" office:value="0.66659999999999997" table:style-name="ce3">
            <text:p>66.66%</text:p>
          </table:table-cell>
          <table:table-cell office:value-type="float" office:value="112800" table:style-name="ce2">
            <text:p>112,800</text:p>
          </table:table-cell>
          <table:table-cell office:value-type="percentage" office:value="0.1678" table:style-name="ce3">
            <text:p>16.78%</text:p>
          </table:table-cell>
          <table:table-cell office:value-type="float" office:value="111395" table:style-name="ce2">
            <text:p>111,395</text:p>
          </table:table-cell>
          <table:table-cell office:value-type="percentage" office:value="0.16567342428429288" table:formula="of:=[.L374]/([.H374]+[.J374]+[.L374])" table:style-name="ce3">
            <text:p>16.5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2975" table:style-name="ce2">
            <text:p>2,975</text:p>
          </table:table-cell>
          <table:table-cell office:value-type="float" office:value="632755" table:style-name="ce2">
            <text:p>632,755</text:p>
          </table:table-cell>
          <table:table-cell office:value-type="float" office:value="12404" table:style-name="ce2">
            <text:p>12,404</text:p>
          </table:table-cell>
          <table:table-cell office:value-type="percentage" office:value="0.02" table:style-name="ce3">
            <text:p>2.00%</text:p>
          </table:table-cell>
          <table:table-cell office:value-type="float" office:value="449483" table:style-name="ce2">
            <text:p>449,483</text:p>
          </table:table-cell>
          <table:table-cell office:value-type="percentage" office:value="0.69669999999999999" table:style-name="ce3">
            <text:p>69.67%</text:p>
          </table:table-cell>
          <table:table-cell office:value-type="float" office:value="95430" table:style-name="ce2">
            <text:p>95,430</text:p>
          </table:table-cell>
          <table:table-cell office:value-type="percentage" office:value="0.1479" table:style-name="ce3">
            <text:p>14.79%</text:p>
          </table:table-cell>
          <table:table-cell office:value-type="float" office:value="100201" table:style-name="ce2">
            <text:p>100,201</text:p>
          </table:table-cell>
          <table:table-cell office:value-type="percentage" office:value="0.15532293517114804" table:formula="of:=[.L375]/([.H375]+[.J375]+[.L375])" table:style-name="ce3">
            <text:p>15.53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3183" table:style-name="ce2">
            <text:p>3,183</text:p>
          </table:table-cell>
          <table:table-cell office:value-type="float" office:value="746809" table:style-name="ce2">
            <text:p>746,809</text:p>
          </table:table-cell>
          <table:table-cell office:value-type="float" office:value="5277" table:style-name="ce2">
            <text:p>5,277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541799" table:style-name="ce2">
            <text:p>541,799</text:p>
          </table:table-cell>
          <table:table-cell office:value-type="percentage" office:value="0.72040000000000004" table:style-name="ce3">
            <text:p>72.04%</text:p>
          </table:table-cell>
          <table:table-cell office:value-type="float" office:value="102562" table:style-name="ce2">
            <text:p>102,562</text:p>
          </table:table-cell>
          <table:table-cell office:value-type="percentage" office:value="0.13639999999999999" table:style-name="ce3">
            <text:p>13.64%</text:p>
          </table:table-cell>
          <table:table-cell office:value-type="float" office:value="107684" table:style-name="ce2">
            <text:p>107,684</text:p>
          </table:table-cell>
          <table:table-cell office:value-type="percentage" office:value="0.14318824006542161" table:formula="of:=[.L376]/([.H376]+[.J376]+[.L376])" table:style-name="ce3">
            <text:p>14.3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3556" table:style-name="ce2">
            <text:p>3,556</text:p>
          </table:table-cell>
          <table:table-cell office:value-type="float" office:value="906598" table:style-name="ce2">
            <text:p>906,598</text:p>
          </table:table-cell>
          <table:table-cell office:value-type="float" office:value="4773" table:style-name="ce2">
            <text:p>4,773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656108" table:style-name="ce2">
            <text:p>656,108</text:p>
          </table:table-cell>
          <table:table-cell office:value-type="percentage" office:value="0.71989999999999998" table:style-name="ce3">
            <text:p>71.99%</text:p>
          </table:table-cell>
          <table:table-cell office:value-type="float" office:value="125410" table:style-name="ce2">
            <text:p>125,410</text:p>
          </table:table-cell>
          <table:table-cell office:value-type="percentage" office:value="0.1376" table:style-name="ce3">
            <text:p>13.76%</text:p>
          </table:table-cell>
          <table:table-cell office:value-type="float" office:value="129837" table:style-name="ce2">
            <text:p>129,837</text:p>
          </table:table-cell>
          <table:table-cell office:value-type="percentage" office:value="0.14246588870418223" table:formula="of:=[.L377]/([.H377]+[.J377]+[.L377])" table:style-name="ce3">
            <text:p>14.2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1721" table:style-name="ce2">
            <text:p>1,721</text:p>
          </table:table-cell>
          <table:table-cell office:value-type="float" office:value="216913" table:style-name="ce2">
            <text:p>216,913</text:p>
          </table:table-cell>
          <table:table-cell office:value-type="float" office:value="2271" table:style-name="ce2">
            <text:p>2,271</text:p>
          </table:table-cell>
          <table:table-cell office:value-type="percentage" office:value="0.01" table:style-name="ce3">
            <text:p>1.00%</text:p>
          </table:table-cell>
          <table:table-cell office:value-type="float" office:value="160679" table:style-name="ce2">
            <text:p>160,679</text:p>
          </table:table-cell>
          <table:table-cell office:value-type="percentage" office:value="0.73309999999999997" table:style-name="ce3">
            <text:p>73.31%</text:p>
          </table:table-cell>
          <table:table-cell office:value-type="float" office:value="25287" table:style-name="ce2">
            <text:p>25,287</text:p>
          </table:table-cell>
          <table:table-cell office:value-type="percentage" office:value="0.1154" table:style-name="ce3">
            <text:p>11.54%</text:p>
          </table:table-cell>
          <table:table-cell office:value-type="float" office:value="33213" table:style-name="ce2">
            <text:p>33,213</text:p>
          </table:table-cell>
          <table:table-cell office:value-type="percentage" office:value="0.15153367795272357" table:formula="of:=[.L378]/([.H378]+[.J378]+[.L378])" table:style-name="ce3">
            <text:p>15.1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1845" table:style-name="ce2">
            <text:p>1,845</text:p>
          </table:table-cell>
          <table:table-cell office:value-type="float" office:value="250676" table:style-name="ce2">
            <text:p>250,676</text:p>
          </table:table-cell>
          <table:table-cell office:value-type="float" office:value="1092" table:style-name="ce2">
            <text:p>1,092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86203" table:style-name="ce2">
            <text:p>186,203</text:p>
          </table:table-cell>
          <table:table-cell office:value-type="percentage" office:value="0.73960000000000004" table:style-name="ce3">
            <text:p>73.96%</text:p>
          </table:table-cell>
          <table:table-cell office:value-type="float" office:value="26338" table:style-name="ce2">
            <text:p>26,338</text:p>
          </table:table-cell>
          <table:table-cell office:value-type="percentage" office:value="0.1046" table:style-name="ce3">
            <text:p>10.46%</text:p>
          </table:table-cell>
          <table:table-cell office:value-type="float" office:value="39223" table:style-name="ce2">
            <text:p>39,223</text:p>
          </table:table-cell>
          <table:table-cell office:value-type="percentage" office:value="0.15579272652166315" table:formula="of:=[.L379]/([.H379]+[.J379]+[.L379])" table:style-name="ce3">
            <text:p>15.5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018" table:style-name="ce2">
            <text:p>2,018</text:p>
          </table:table-cell>
          <table:table-cell office:value-type="float" office:value="268071" table:style-name="ce2">
            <text:p>268,071</text:p>
          </table:table-cell>
          <table:table-cell office:value-type="float" office:value="1280" table:style-name="ce2">
            <text:p>1,28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209636" table:style-name="ce2">
            <text:p>209,636</text:p>
          </table:table-cell>
          <table:table-cell office:value-type="percentage" office:value="0.77829999999999999" table:style-name="ce3">
            <text:p>77.83%</text:p>
          </table:table-cell>
          <table:table-cell office:value-type="float" office:value="23978" table:style-name="ce2">
            <text:p>23,978</text:p>
          </table:table-cell>
          <table:table-cell office:value-type="percentage" office:value="8.8999999999999996E-2" table:style-name="ce3">
            <text:p>8.90%</text:p>
          </table:table-cell>
          <table:table-cell office:value-type="float" office:value="35729" table:style-name="ce2">
            <text:p>35,729</text:p>
          </table:table-cell>
          <table:table-cell office:value-type="percentage" office:value="0.13265241717809634" table:formula="of:=[.L380]/([.H380]+[.J380]+[.L380])" table:style-name="ce3">
            <text:p>13.2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222" table:style-name="ce2">
            <text:p>2,222</text:p>
          </table:table-cell>
          <table:table-cell office:value-type="float" office:value="293321" table:style-name="ce2">
            <text:p>293,321</text:p>
          </table:table-cell>
          <table:table-cell office:value-type="float" office:value="501" table:style-name="ce1">
            <text:p>501</text:p>
          </table:table-cell>
          <table:table-cell office:value-type="percentage" office:value="2E-3" table:style-name="ce3">
            <text:p>0.20%</text:p>
          </table:table-cell>
          <table:table-cell office:value-type="float" office:value="231929" table:style-name="ce2">
            <text:p>231,929</text:p>
          </table:table-cell>
          <table:table-cell office:value-type="percentage" office:value="0.78939999999999999" table:style-name="ce3">
            <text:p>78.94%</text:p>
          </table:table-cell>
          <table:table-cell office:value-type="float" office:value="22671" table:style-name="ce2">
            <text:p>22,671</text:p>
          </table:table-cell>
          <table:table-cell office:value-type="percentage" office:value="7.7200000000000005E-2" table:style-name="ce3">
            <text:p>7.72%</text:p>
          </table:table-cell>
          <table:table-cell office:value-type="float" office:value="39221" table:style-name="ce2">
            <text:p>39,221</text:p>
          </table:table-cell>
          <table:table-cell office:value-type="percentage" office:value="0.13348603401390643" table:formula="of:=[.L381]/([.H381]+[.J381]+[.L381])" table:style-name="ce3">
            <text:p>13.3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380" table:style-name="ce2">
            <text:p>2,380</text:p>
          </table:table-cell>
          <table:table-cell office:value-type="float" office:value="331107" table:style-name="ce2">
            <text:p>331,107</text:p>
          </table:table-cell>
          <table:table-cell office:value-type="float" office:value="797" table:style-name="ce1">
            <text:p>797</text:p>
          </table:table-cell>
          <table:table-cell office:value-type="percentage" office:value="2E-3" table:style-name="ce3">
            <text:p>0.20%</text:p>
          </table:table-cell>
          <table:table-cell office:value-type="float" office:value="278621" table:style-name="ce2">
            <text:p>278,621</text:p>
          </table:table-cell>
          <table:table-cell office:value-type="percentage" office:value="0.83950000000000002" table:style-name="ce3">
            <text:p>83.95%</text:p>
          </table:table-cell>
          <table:table-cell office:value-type="float" office:value="25012" table:style-name="ce2">
            <text:p>25,012</text:p>
          </table:table-cell>
          <table:table-cell office:value-type="percentage" office:value="7.5399999999999995E-2" table:style-name="ce3">
            <text:p>7.54%</text:p>
          </table:table-cell>
          <table:table-cell office:value-type="float" office:value="28270" table:style-name="ce2">
            <text:p>28,270</text:p>
          </table:table-cell>
          <table:table-cell office:value-type="percentage" office:value="8.5175488019089918E-2" table:formula="of:=[.L382]/([.H382]+[.J382]+[.L382])" table:style-name="ce3">
            <text:p>8.5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4538" table:style-name="ce2">
            <text:p>4,538</text:p>
          </table:table-cell>
          <table:table-cell office:value-type="float" office:value="100522" table:style-name="ce2">
            <text:p>100,522</text:p>
          </table:table-cell>
          <table:table-cell office:value-type="float" office:value="1335" table:style-name="ce2">
            <text:p>1,335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48163" table:style-name="ce2">
            <text:p>48,163</text:p>
          </table:table-cell>
          <table:table-cell office:value-type="percentage" office:value="0.4733" table:style-name="ce3">
            <text:p>47.33%</text:p>
          </table:table-cell>
          <table:table-cell office:value-type="float" office:value="10661" table:style-name="ce2">
            <text:p>10,661</text:p>
          </table:table-cell>
          <table:table-cell office:value-type="percentage" office:value="0.1048" table:style-name="ce3">
            <text:p>10.48%</text:p>
          </table:table-cell>
          <table:table-cell office:value-type="float" office:value="42926" table:style-name="ce2">
            <text:p>42,926</text:p>
          </table:table-cell>
          <table:table-cell office:value-type="percentage" office:value="0.42187714987714986" table:formula="of:=[.L383]/([.H383]+[.J383]+[.L383])" table:style-name="ce3">
            <text:p>42.1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4085" table:style-name="ce2">
            <text:p>4,085</text:p>
          </table:table-cell>
          <table:table-cell office:value-type="float" office:value="91386" table:style-name="ce2">
            <text:p>91,386</text:p>
          </table:table-cell>
          <table:table-cell office:value-type="float" office:value="1830" table:style-name="ce2">
            <text:p>1,830</text:p>
          </table:table-cell>
          <table:table-cell office:value-type="percentage" office:value="0.02" table:style-name="ce3">
            <text:p>2.00%</text:p>
          </table:table-cell>
          <table:table-cell office:value-type="float" office:value="51844" table:style-name="ce2">
            <text:p>51,844</text:p>
          </table:table-cell>
          <table:table-cell office:value-type="percentage" office:value="0.55669999999999997" table:style-name="ce3">
            <text:p>55.67%</text:p>
          </table:table-cell>
          <table:table-cell office:value-type="float" office:value="8817" table:style-name="ce2">
            <text:p>8,817</text:p>
          </table:table-cell>
          <table:table-cell office:value-type="percentage" office:value="9.4700000000000006E-2" table:style-name="ce3">
            <text:p>9.47%</text:p>
          </table:table-cell>
          <table:table-cell office:value-type="float" office:value="32470" table:style-name="ce2">
            <text:p>32,470</text:p>
          </table:table-cell>
          <table:table-cell office:value-type="percentage" office:value="0.3486486776690898" table:formula="of:=[.L384]/([.H384]+[.J384]+[.L384])" table:style-name="ce3">
            <text:p>34.8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3956" table:style-name="ce2">
            <text:p>3,956</text:p>
          </table:table-cell>
          <table:table-cell office:value-type="float" office:value="91081" table:style-name="ce2">
            <text:p>91,081</text:p>
          </table:table-cell>
          <table:table-cell office:value-type="float" office:value="1531" table:style-name="ce2">
            <text:p>1,531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44801" table:style-name="ce2">
            <text:p>44,801</text:p>
          </table:table-cell>
          <table:table-cell office:value-type="percentage" office:value="0.4839" table:style-name="ce3">
            <text:p>48.39%</text:p>
          </table:table-cell>
          <table:table-cell office:value-type="float" office:value="11333" table:style-name="ce2">
            <text:p>11,333</text:p>
          </table:table-cell>
          <table:table-cell office:value-type="percentage" office:value="0.12239999999999999" table:style-name="ce3">
            <text:p>12.24%</text:p>
          </table:table-cell>
          <table:table-cell office:value-type="float" office:value="36447" table:style-name="ce2">
            <text:p>36,447</text:p>
          </table:table-cell>
          <table:table-cell office:value-type="percentage" office:value="0.39367688834642095" table:formula="of:=[.L385]/([.H385]+[.J385]+[.L385])" table:style-name="ce3">
            <text:p>39.3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3925" table:style-name="ce2">
            <text:p>3,925</text:p>
          </table:table-cell>
          <table:table-cell office:value-type="float" office:value="111318" table:style-name="ce2">
            <text:p>111,318</text:p>
          </table:table-cell>
          <table:table-cell office:value-type="float" office:value="1371" table:style-name="ce2">
            <text:p>1,371</text:p>
          </table:table-cell>
          <table:table-cell office:value-type="percentage" office:value="1.2E-2" table:style-name="ce3">
            <text:p>1.20%</text:p>
          </table:table-cell>
          <table:table-cell office:value-type="float" office:value="58720" table:style-name="ce2">
            <text:p>58,720</text:p>
          </table:table-cell>
          <table:table-cell office:value-type="percentage" office:value="0.52110000000000001" table:style-name="ce3">
            <text:p>52.11%</text:p>
          </table:table-cell>
          <table:table-cell office:value-type="float" office:value="12566" table:style-name="ce2">
            <text:p>12,566</text:p>
          </table:table-cell>
          <table:table-cell office:value-type="percentage" office:value="0.1115" table:style-name="ce3">
            <text:p>11.15%</text:p>
          </table:table-cell>
          <table:table-cell office:value-type="float" office:value="41389" table:style-name="ce2">
            <text:p>41,389</text:p>
          </table:table-cell>
          <table:table-cell office:value-type="percentage" office:value="0.36733081872642553" table:formula="of:=[.L386]/([.H386]+[.J386]+[.L386])" table:style-name="ce3">
            <text:p>36.7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專業、科學及技術服務業</text:p>
          </table:table-cell>
          <table:table-cell office:value-type="float" office:value="3968" table:style-name="ce2">
            <text:p>3,968</text:p>
          </table:table-cell>
          <table:table-cell office:value-type="float" office:value="101565" table:style-name="ce2">
            <text:p>101,565</text:p>
          </table:table-cell>
          <table:table-cell office:value-type="float" office:value="670" table:style-name="ce1">
            <text:p>670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53954" table:style-name="ce2">
            <text:p>53,954</text:p>
          </table:table-cell>
          <table:table-cell office:value-type="percentage" office:value="0.52780000000000005" table:style-name="ce3">
            <text:p>52.78%</text:p>
          </table:table-cell>
          <table:table-cell office:value-type="float" office:value="12445" table:style-name="ce2">
            <text:p>12,445</text:p>
          </table:table-cell>
          <table:table-cell office:value-type="percentage" office:value="0.1217" table:style-name="ce3">
            <text:p>12.17%</text:p>
          </table:table-cell>
          <table:table-cell office:value-type="float" office:value="35835" table:style-name="ce2">
            <text:p>35,835</text:p>
          </table:table-cell>
          <table:table-cell office:value-type="percentage" office:value="0.35051939667820881" table:formula="of:=[.L387]/([.H387]+[.J387]+[.L387])" table:style-name="ce3">
            <text:p>35.0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165" table:style-name="ce1">
            <text:p>165</text:p>
          </table:table-cell>
          <table:table-cell office:value-type="float" office:value="1750" table:style-name="ce2">
            <text:p>1,750</text:p>
          </table:table-cell>
          <table:table-cell office:value-type="float" office:value="25" table:style-name="ce1">
            <text:p>25</text:p>
          </table:table-cell>
          <table:table-cell office:value-type="percentage" office:value="1.4E-2" table:style-name="ce3">
            <text:p>1.40%</text:p>
          </table:table-cell>
          <table:table-cell office:value-type="float" office:value="1227" table:style-name="ce2">
            <text:p>1,227</text:p>
          </table:table-cell>
          <table:table-cell office:value-type="percentage" office:value="0.69130000000000003" table:style-name="ce3">
            <text:p>69.13%</text:p>
          </table:table-cell>
          <table:table-cell office:value-type="float" office:value="77" table:style-name="ce1">
            <text:p>77</text:p>
          </table:table-cell>
          <table:table-cell office:value-type="percentage" office:value="4.3400000000000001E-2" table:style-name="ce3">
            <text:p>4.34%</text:p>
          </table:table-cell>
          <table:table-cell office:value-type="float" office:value="471" table:style-name="ce1">
            <text:p>471</text:p>
          </table:table-cell>
          <table:table-cell office:value-type="percentage" office:value="0.26535211267605635" table:formula="of:=[.L388]/([.H388]+[.J388]+[.L388])" table:style-name="ce3">
            <text:p>26.5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94" table:style-name="ce1">
            <text:p>94</text:p>
          </table:table-cell>
          <table:table-cell office:value-type="float" office:value="832" table:style-name="ce1">
            <text:p>832</text:p>
          </table:table-cell>
          <table:table-cell office:value-type="float" office:value="14" table:style-name="ce1">
            <text:p>14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363" table:style-name="ce1">
            <text:p>363</text:p>
          </table:table-cell>
          <table:table-cell office:value-type="percentage" office:value="0.42959999999999998" table:style-name="ce3">
            <text:p>42.96%</text:p>
          </table:table-cell>
          <table:table-cell office:value-type="float" office:value="158" table:style-name="ce1">
            <text:p>158</text:p>
          </table:table-cell>
          <table:table-cell office:value-type="percentage" office:value="0.187" table:style-name="ce3">
            <text:p>18.70%</text:p>
          </table:table-cell>
          <table:table-cell office:value-type="float" office:value="324" table:style-name="ce1">
            <text:p>324</text:p>
          </table:table-cell>
          <table:table-cell office:value-type="percentage" office:value="0.3834319526627219" table:formula="of:=[.L389]/([.H389]+[.J389]+[.L389])" table:style-name="ce3">
            <text:p>38.34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66" table:style-name="ce1">
            <text:p>66</text:p>
          </table:table-cell>
          <table:table-cell office:value-type="float" office:value="415" table:style-name="ce1">
            <text:p>415</text:p>
          </table:table-cell>
          <table:table-cell office:value-type="float" office:value="5" table:style-name="ce1">
            <text:p>5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240" table:style-name="ce1">
            <text:p>240</text:p>
          </table:table-cell>
          <table:table-cell office:value-type="percentage" office:value="0.57010000000000005" table:style-name="ce3">
            <text:p>57.01%</text:p>
          </table:table-cell>
          <table:table-cell office:value-type="float" office:value="10" table:style-name="ce1">
            <text:p>10</text:p>
          </table:table-cell>
          <table:table-cell office:value-type="percentage" office:value="2.3800000000000002E-2" table:style-name="ce3">
            <text:p>2.38%</text:p>
          </table:table-cell>
          <table:table-cell office:value-type="float" office:value="171" table:style-name="ce1">
            <text:p>171</text:p>
          </table:table-cell>
          <table:table-cell office:value-type="percentage" office:value="0.40617577197149646" table:formula="of:=[.L390]/([.H390]+[.J390]+[.L390])" table:style-name="ce3">
            <text:p>40.62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51" table:style-name="ce1">
            <text:p>51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">
            <text:p>0.20%</text:p>
          </table:table-cell>
          <table:table-cell office:value-type="float" office:value="215" table:style-name="ce1">
            <text:p>215</text:p>
          </table:table-cell>
          <table:table-cell office:value-type="percentage" office:value="0.91100000000000003" table:style-name="ce3">
            <text:p>91.10%</text:p>
          </table:table-cell>
          <table:table-cell office:value-type="float" office:value="7" table:style-name="ce1">
            <text:p>7</text:p>
          </table:table-cell>
          <table:table-cell office:value-type="percentage" office:value="2.9700000000000001E-2" table:style-name="ce3">
            <text:p>2.97%</text:p>
          </table:table-cell>
          <table:table-cell office:value-type="float" office:value="14" table:style-name="ce1">
            <text:p>14</text:p>
          </table:table-cell>
          <table:table-cell office:value-type="percentage" office:value="5.9322033898305086E-2" table:formula="of:=[.L391]/([.H391]+[.J391]+[.L391])" table:style-name="ce3">
            <text:p>5.9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69</text:p>
          </table:table-cell>
          <table:table-cell office:value-type="string" table:style-name="ce1">
            <text:p>法律及會計服務業</text:p>
          </table:table-cell>
          <table:table-cell office:value-type="float" office:value="97" table:style-name="ce1">
            <text:p>97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388" table:style-name="ce1">
            <text:p>388</text:p>
          </table:table-cell>
          <table:table-cell office:value-type="percentage" office:value="0.87" table:style-name="ce3">
            <text:p>87.00%</text:p>
          </table:table-cell>
          <table:table-cell office:value-type="float" office:value="2" table:style-name="ce1">
            <text:p>2</text:p>
          </table:table-cell>
          <table:table-cell office:value-type="percentage" office:value="4.4999999999999997E-3" table:style-name="ce3">
            <text:p>0.45%</text:p>
          </table:table-cell>
          <table:table-cell office:value-type="float" office:value="56" table:style-name="ce1">
            <text:p>56</text:p>
          </table:table-cell>
          <table:table-cell office:value-type="percentage" office:value="0.12556053811659193" table:formula="of:=[.L392]/([.H392]+[.J392]+[.L392])" table:style-name="ce3">
            <text:p>12.5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642" table:style-name="ce1">
            <text:p>642</text:p>
          </table:table-cell>
          <table:table-cell office:value-type="float" office:value="47773" table:style-name="ce2">
            <text:p>47,773</text:p>
          </table:table-cell>
          <table:table-cell office:value-type="float" office:value="326" table:style-name="ce1">
            <text:p>32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21270" table:style-name="ce2">
            <text:p>21,270</text:p>
          </table:table-cell>
          <table:table-cell office:value-type="percentage" office:value="0.44219999999999998" table:style-name="ce3">
            <text:p>44.22%</text:p>
          </table:table-cell>
          <table:table-cell office:value-type="float" office:value="2948" table:style-name="ce2">
            <text:p>2,948</text:p>
          </table:table-cell>
          <table:table-cell office:value-type="percentage" office:value="6.13E-2" table:style-name="ce3">
            <text:p>6.13%</text:p>
          </table:table-cell>
          <table:table-cell office:value-type="float" office:value="23881" table:style-name="ce2">
            <text:p>23,881</text:p>
          </table:table-cell>
          <table:table-cell office:value-type="percentage" office:value="0.49649680866546081" table:formula="of:=[.L393]/([.H393]+[.J393]+[.L393])" table:style-name="ce3">
            <text:p>49.6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635" table:style-name="ce1">
            <text:p>635</text:p>
          </table:table-cell>
          <table:table-cell office:value-type="float" office:value="43299" table:style-name="ce2">
            <text:p>43,299</text:p>
          </table:table-cell>
          <table:table-cell office:value-type="float" office:value="322" table:style-name="ce1">
            <text:p>322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25358" table:style-name="ce2">
            <text:p>25,358</text:p>
          </table:table-cell>
          <table:table-cell office:value-type="percentage" office:value="0.58140000000000003" table:style-name="ce3">
            <text:p>58.14%</text:p>
          </table:table-cell>
          <table:table-cell office:value-type="float" office:value="2880" table:style-name="ce2">
            <text:p>2,880</text:p>
          </table:table-cell>
          <table:table-cell office:value-type="percentage" office:value="6.6000000000000003E-2" table:style-name="ce3">
            <text:p>6.60%</text:p>
          </table:table-cell>
          <table:table-cell office:value-type="float" office:value="15381" table:style-name="ce2">
            <text:p>15,381</text:p>
          </table:table-cell>
          <table:table-cell office:value-type="percentage" office:value="0.35262156399734063" table:formula="of:=[.L394]/([.H394]+[.J394]+[.L394])" table:style-name="ce3">
            <text:p>35.2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688" table:style-name="ce1">
            <text:p>688</text:p>
          </table:table-cell>
          <table:table-cell office:value-type="float" office:value="39367" table:style-name="ce2">
            <text:p>39,367</text:p>
          </table:table-cell>
          <table:table-cell office:value-type="float" office:value="311" table:style-name="ce1">
            <text:p>311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21816" table:style-name="ce2">
            <text:p>21,816</text:p>
          </table:table-cell>
          <table:table-cell office:value-type="percentage" office:value="0.54979999999999996" table:style-name="ce3">
            <text:p>54.98%</text:p>
          </table:table-cell>
          <table:table-cell office:value-type="float" office:value="5690" table:style-name="ce2">
            <text:p>5,690</text:p>
          </table:table-cell>
          <table:table-cell office:value-type="percentage" office:value="0.1434" table:style-name="ce3">
            <text:p>14.34%</text:p>
          </table:table-cell>
          <table:table-cell office:value-type="float" office:value="12171" table:style-name="ce2">
            <text:p>12,171</text:p>
          </table:table-cell>
          <table:table-cell office:value-type="percentage" office:value="0.30675202258235251" table:formula="of:=[.L395]/([.H395]+[.J395]+[.L395])" table:style-name="ce3">
            <text:p>30.6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695" table:style-name="ce1">
            <text:p>695</text:p>
          </table:table-cell>
          <table:table-cell office:value-type="float" office:value="47946" table:style-name="ce2">
            <text:p>47,946</text:p>
          </table:table-cell>
          <table:table-cell office:value-type="float" office:value="295" table:style-name="ce1">
            <text:p>295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30709" table:style-name="ce2">
            <text:p>30,709</text:p>
          </table:table-cell>
          <table:table-cell office:value-type="percentage" office:value="0.63660000000000005" table:style-name="ce3">
            <text:p>63.66%</text:p>
          </table:table-cell>
          <table:table-cell office:value-type="float" office:value="7219" table:style-name="ce2">
            <text:p>7,219</text:p>
          </table:table-cell>
          <table:table-cell office:value-type="percentage" office:value="0.14960000000000001" table:style-name="ce3">
            <text:p>14.96%</text:p>
          </table:table-cell>
          <table:table-cell office:value-type="float" office:value="10313" table:style-name="ce2">
            <text:p>10,313</text:p>
          </table:table-cell>
          <table:table-cell office:value-type="percentage" office:value="0.21378080885553782" table:formula="of:=[.L396]/([.H396]+[.J396]+[.L396])" table:style-name="ce3">
            <text:p>21.3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763" table:style-name="ce1">
            <text:p>763</text:p>
          </table:table-cell>
          <table:table-cell office:value-type="float" office:value="43195" table:style-name="ce2">
            <text:p>43,195</text:p>
          </table:table-cell>
          <table:table-cell office:value-type="float" office:value="13" table:style-name="ce1">
            <text:p>13</text:p>
          </table:table-cell>
          <table:table-cell office:value-type="percentage" office:value="0" table:style-name="ce3">
            <text:p>0.00%</text:p>
          </table:table-cell>
          <table:table-cell office:value-type="float" office:value="28729" table:style-name="ce2">
            <text:p>28,729</text:p>
          </table:table-cell>
          <table:table-cell office:value-type="percentage" office:value="0.66490000000000005" table:style-name="ce3">
            <text:p>66.49%</text:p>
          </table:table-cell>
          <table:table-cell office:value-type="float" office:value="6242" table:style-name="ce2">
            <text:p>6,242</text:p>
          </table:table-cell>
          <table:table-cell office:value-type="percentage" office:value="0.14449999999999999" table:style-name="ce3">
            <text:p>14.45%</text:p>
          </table:table-cell>
          <table:table-cell office:value-type="float" office:value="8238" table:style-name="ce2">
            <text:p>8,238</text:p>
          </table:table-cell>
          <table:table-cell office:value-type="percentage" office:value="0.19065472471012984" table:formula="of:=[.L397]/([.H397]+[.J397]+[.L397])" table:style-name="ce3">
            <text:p>19.0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833" table:style-name="ce1">
            <text:p>833</text:p>
          </table:table-cell>
          <table:table-cell office:value-type="float" office:value="23582" table:style-name="ce2">
            <text:p>23,582</text:p>
          </table:table-cell>
          <table:table-cell office:value-type="float" office:value="283" table:style-name="ce1">
            <text:p>283</text:p>
          </table:table-cell>
          <table:table-cell office:value-type="percentage" office:value="1.2E-2" table:style-name="ce3">
            <text:p>1.20%</text:p>
          </table:table-cell>
          <table:table-cell office:value-type="float" office:value="8907" table:style-name="ce2">
            <text:p>8,907</text:p>
          </table:table-cell>
          <table:table-cell office:value-type="percentage" office:value="0.37480000000000002" table:style-name="ce3">
            <text:p>37.48%</text:p>
          </table:table-cell>
          <table:table-cell office:value-type="float" office:value="3922" table:style-name="ce2">
            <text:p>3,922</text:p>
          </table:table-cell>
          <table:table-cell office:value-type="percentage" office:value="0.16500000000000001" table:style-name="ce3">
            <text:p>16.50%</text:p>
          </table:table-cell>
          <table:table-cell office:value-type="float" office:value="10935" table:style-name="ce2">
            <text:p>10,935</text:p>
          </table:table-cell>
          <table:table-cell office:value-type="percentage" office:value="0.46014980642989395" table:formula="of:=[.L398]/([.H398]+[.J398]+[.L398])" table:style-name="ce3">
            <text:p>46.0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836" table:style-name="ce1">
            <text:p>836</text:p>
          </table:table-cell>
          <table:table-cell office:value-type="float" office:value="21783" table:style-name="ce2">
            <text:p>21,783</text:p>
          </table:table-cell>
          <table:table-cell office:value-type="float" office:value="302" table:style-name="ce1">
            <text:p>302</text:p>
          </table:table-cell>
          <table:table-cell office:value-type="percentage" office:value="1.4E-2" table:style-name="ce3">
            <text:p>1.40%</text:p>
          </table:table-cell>
          <table:table-cell office:value-type="float" office:value="9052" table:style-name="ce2">
            <text:p>9,052</text:p>
          </table:table-cell>
          <table:table-cell office:value-type="percentage" office:value="0.41049999999999998" table:style-name="ce3">
            <text:p>41.05%</text:p>
          </table:table-cell>
          <table:table-cell office:value-type="float" office:value="2894" table:style-name="ce2">
            <text:p>2,894</text:p>
          </table:table-cell>
          <table:table-cell office:value-type="percentage" office:value="0.13120000000000001" table:style-name="ce3">
            <text:p>13.12%</text:p>
          </table:table-cell>
          <table:table-cell office:value-type="float" office:value="10104" table:style-name="ce2">
            <text:p>10,104</text:p>
          </table:table-cell>
          <table:table-cell office:value-type="percentage" office:value="0.45823129251700678" table:formula="of:=[.L399]/([.H399]+[.J399]+[.L399])" table:style-name="ce3">
            <text:p>45.8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847" table:style-name="ce1">
            <text:p>847</text:p>
          </table:table-cell>
          <table:table-cell office:value-type="float" office:value="27471" table:style-name="ce2">
            <text:p>27,471</text:p>
          </table:table-cell>
          <table:table-cell office:value-type="float" office:value="230" table:style-name="ce1">
            <text:p>230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8358" table:style-name="ce2">
            <text:p>8,358</text:p>
          </table:table-cell>
          <table:table-cell office:value-type="percentage" office:value="0.30199999999999999" table:style-name="ce3">
            <text:p>30.20%</text:p>
          </table:table-cell>
          <table:table-cell office:value-type="float" office:value="3282" table:style-name="ce2">
            <text:p>3,282</text:p>
          </table:table-cell>
          <table:table-cell office:value-type="percentage" office:value="0.1186" table:style-name="ce3">
            <text:p>11.86%</text:p>
          </table:table-cell>
          <table:table-cell office:value-type="float" office:value="16038" table:style-name="ce2">
            <text:p>16,038</text:p>
          </table:table-cell>
          <table:table-cell office:value-type="percentage" office:value="0.57944938218079345" table:formula="of:=[.L400]/([.H400]+[.J400]+[.L400])" table:style-name="ce3">
            <text:p>57.94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859" table:style-name="ce1">
            <text:p>859</text:p>
          </table:table-cell>
          <table:table-cell office:value-type="float" office:value="32052" table:style-name="ce2">
            <text:p>32,052</text:p>
          </table:table-cell>
          <table:table-cell office:value-type="float" office:value="146" table:style-name="ce1">
            <text:p>146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9626" table:style-name="ce2">
            <text:p>9,626</text:p>
          </table:table-cell>
          <table:table-cell office:value-type="percentage" office:value="0.29899999999999999" table:style-name="ce3">
            <text:p>29.90%</text:p>
          </table:table-cell>
          <table:table-cell office:value-type="float" office:value="3229" table:style-name="ce2">
            <text:p>3,229</text:p>
          </table:table-cell>
          <table:table-cell office:value-type="percentage" office:value="0.1003" table:style-name="ce3">
            <text:p>10.03%</text:p>
          </table:table-cell>
          <table:table-cell office:value-type="float" office:value="19339" table:style-name="ce2">
            <text:p>19,339</text:p>
          </table:table-cell>
          <table:table-cell office:value-type="percentage" office:value="0.6007019941604026" table:formula="of:=[.L401]/([.H401]+[.J401]+[.L401])" table:style-name="ce3">
            <text:p>60.0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910" table:style-name="ce1">
            <text:p>910</text:p>
          </table:table-cell>
          <table:table-cell office:value-type="float" office:value="32992" table:style-name="ce2">
            <text:p>32,992</text:p>
          </table:table-cell>
          <table:table-cell office:value-type="float" office:value="74" table:style-name="ce1">
            <text:p>74</text:p>
          </table:table-cell>
          <table:table-cell office:value-type="percentage" office:value="2E-3" table:style-name="ce3">
            <text:p>0.20%</text:p>
          </table:table-cell>
          <table:table-cell office:value-type="float" office:value="7902" table:style-name="ce2">
            <text:p>7,902</text:p>
          </table:table-cell>
          <table:table-cell office:value-type="percentage" office:value="0.23899999999999999" table:style-name="ce3">
            <text:p>23.90%</text:p>
          </table:table-cell>
          <table:table-cell office:value-type="float" office:value="3159" table:style-name="ce2">
            <text:p>3,159</text:p>
          </table:table-cell>
          <table:table-cell office:value-type="percentage" office:value="9.5500000000000002E-2" table:style-name="ce3">
            <text:p>9.55%</text:p>
          </table:table-cell>
          <table:table-cell office:value-type="float" office:value="22004" table:style-name="ce2">
            <text:p>22,004</text:p>
          </table:table-cell>
          <table:table-cell office:value-type="percentage" office:value="0.66547709057916227" table:formula="of:=[.L402]/([.H402]+[.J402]+[.L402])" table:style-name="ce3">
            <text:p>66.5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6" table:style-name="ce1">
            <text:p>26</text:p>
          </table:table-cell>
          <table:table-cell office:value-type="float" office:value="587" table:style-name="ce1">
            <text:p>587</text:p>
          </table:table-cell>
          <table:table-cell office:value-type="float" office:value="21" table:style-name="ce1">
            <text:p>21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313" table:style-name="ce1">
            <text:p>313</text:p>
          </table:table-cell>
          <table:table-cell office:value-type="percentage" office:value="0.51480000000000004" table:style-name="ce3">
            <text:p>51.48%</text:p>
          </table:table-cell>
          <table:table-cell office:value-type="float" office:value="193" table:style-name="ce1">
            <text:p>193</text:p>
          </table:table-cell>
          <table:table-cell office:value-type="percentage" office:value="0.31740000000000002" table:style-name="ce3">
            <text:p>31.74%</text:p>
          </table:table-cell>
          <table:table-cell office:value-type="float" office:value="102" table:style-name="ce1">
            <text:p>102</text:p>
          </table:table-cell>
          <table:table-cell office:value-type="percentage" office:value="0.16776315789473684" table:formula="of:=[.L403]/([.H403]+[.J403]+[.L403])" table:style-name="ce3">
            <text:p>16.7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6" table:style-name="ce1">
            <text:p>26</text:p>
          </table:table-cell>
          <table:table-cell office:value-type="float" office:value="621" table:style-name="ce1">
            <text:p>621</text:p>
          </table:table-cell>
          <table:table-cell office:value-type="float" office:value="8" table:style-name="ce1">
            <text:p>8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474" table:style-name="ce1">
            <text:p>474</text:p>
          </table:table-cell>
          <table:table-cell office:value-type="percentage" office:value="0.75480000000000003" table:style-name="ce3">
            <text:p>75.48%</text:p>
          </table:table-cell>
          <table:table-cell office:value-type="float" office:value="75" table:style-name="ce1">
            <text:p>75</text:p>
          </table:table-cell>
          <table:table-cell office:value-type="percentage" office:value="0.11940000000000001" table:style-name="ce3">
            <text:p>11.94%</text:p>
          </table:table-cell>
          <table:table-cell office:value-type="float" office:value="79" table:style-name="ce1">
            <text:p>79</text:p>
          </table:table-cell>
          <table:table-cell office:value-type="percentage" office:value="0.12579617834394904" table:formula="of:=[.L404]/([.H404]+[.J404]+[.L404])" table:style-name="ce3">
            <text:p>12.5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9" table:style-name="ce1">
            <text:p>29</text:p>
          </table:table-cell>
          <table:table-cell office:value-type="float" office:value="575" table:style-name="ce1">
            <text:p>575</text:p>
          </table:table-cell>
          <table:table-cell office:value-type="float" office:value="5" table:style-name="ce1">
            <text:p>5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365" table:style-name="ce1">
            <text:p>365</text:p>
          </table:table-cell>
          <table:table-cell office:value-type="percentage" office:value="0.62929999999999997" table:style-name="ce3">
            <text:p>62.93%</text:p>
          </table:table-cell>
          <table:table-cell office:value-type="float" office:value="76" table:style-name="ce1">
            <text:p>76</text:p>
          </table:table-cell>
          <table:table-cell office:value-type="percentage" office:value="0.13100000000000001" table:style-name="ce3">
            <text:p>13.10%</text:p>
          </table:table-cell>
          <table:table-cell office:value-type="float" office:value="139" table:style-name="ce1">
            <text:p>139</text:p>
          </table:table-cell>
          <table:table-cell office:value-type="percentage" office:value="0.23965517241379311" table:formula="of:=[.L405]/([.H405]+[.J405]+[.L405])" table:style-name="ce3">
            <text:p>23.9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24" table:style-name="ce1">
            <text:p>24</text:p>
          </table:table-cell>
          <table:table-cell office:value-type="float" office:value="759" table:style-name="ce1">
            <text:p>759</text:p>
          </table:table-cell>
          <table:table-cell office:value-type="float" office:value="3" table:style-name="ce1">
            <text:p>3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07" table:style-name="ce1">
            <text:p>107</text:p>
          </table:table-cell>
          <table:table-cell office:value-type="percentage" office:value="0.1404" table:style-name="ce3">
            <text:p>14.04%</text:p>
          </table:table-cell>
          <table:table-cell office:value-type="float" office:value="5" table:style-name="ce1">
            <text:p>5</text:p>
          </table:table-cell>
          <table:table-cell office:value-type="percentage" office:value="6.6E-3" table:style-name="ce3">
            <text:p>0.66%</text:p>
          </table:table-cell>
          <table:table-cell office:value-type="float" office:value="650" table:style-name="ce1">
            <text:p>650</text:p>
          </table:table-cell>
          <table:table-cell office:value-type="percentage" office:value="0.85301837270341208" table:formula="of:=[.L406]/([.H406]+[.J406]+[.L406])" table:style-name="ce3">
            <text:p>85.3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33" table:style-name="ce1">
            <text:p>33</text:p>
          </table:table-cell>
          <table:table-cell office:value-type="float" office:value="898" table:style-name="ce1">
            <text:p>898</text:p>
          </table:table-cell>
          <table:table-cell office:value-type="float" office:value="8" table:style-name="ce1">
            <text:p>8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49" table:style-name="ce1">
            <text:p>49</text:p>
          </table:table-cell>
          <table:table-cell office:value-type="percentage" office:value="5.4100000000000002E-2" table:style-name="ce3">
            <text:p>5.41%</text:p>
          </table:table-cell>
          <table:table-cell office:value-type="float" office:value="146" table:style-name="ce1">
            <text:p>146</text:p>
          </table:table-cell>
          <table:table-cell office:value-type="percentage" office:value="0.1613" table:style-name="ce3">
            <text:p>16.13%</text:p>
          </table:table-cell>
          <table:table-cell office:value-type="float" office:value="710" table:style-name="ce1">
            <text:p>710</text:p>
          </table:table-cell>
          <table:table-cell office:value-type="percentage" office:value="0.78453038674033149" table:formula="of:=[.L407]/([.H407]+[.J407]+[.L407])" table:style-name="ce3">
            <text:p>78.4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1273" table:style-name="ce2">
            <text:p>1,273</text:p>
          </table:table-cell>
          <table:table-cell office:value-type="float" office:value="9878" table:style-name="ce2">
            <text:p>9,878</text:p>
          </table:table-cell>
          <table:table-cell office:value-type="float" office:value="259" table:style-name="ce1">
            <text:p>259</text:p>
          </table:table-cell>
          <table:table-cell office:value-type="percentage" office:value="2.5999999999999999E-2" table:style-name="ce3">
            <text:p>2.60%</text:p>
          </table:table-cell>
          <table:table-cell office:value-type="float" office:value="6243" table:style-name="ce2">
            <text:p>6,243</text:p>
          </table:table-cell>
          <table:table-cell office:value-type="percentage" office:value="0.6159" table:style-name="ce3">
            <text:p>61.59%</text:p>
          </table:table-cell>
          <table:table-cell office:value-type="float" office:value="1495" table:style-name="ce2">
            <text:p>1,495</text:p>
          </table:table-cell>
          <table:table-cell office:value-type="percentage" office:value="0.14749999999999999" table:style-name="ce3">
            <text:p>14.75%</text:p>
          </table:table-cell>
          <table:table-cell office:value-type="float" office:value="2398" table:style-name="ce2">
            <text:p>2,398</text:p>
          </table:table-cell>
          <table:table-cell office:value-type="percentage" office:value="0.23658247829518547" table:formula="of:=[.L408]/([.H408]+[.J408]+[.L408])" table:style-name="ce3">
            <text:p>23.66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1104" table:style-name="ce2">
            <text:p>1,104</text:p>
          </table:table-cell>
          <table:table-cell office:value-type="float" office:value="7248" table:style-name="ce2">
            <text:p>7,248</text:p>
          </table:table-cell>
          <table:table-cell office:value-type="float" office:value="753" table:style-name="ce1">
            <text:p>753</text:p>
          </table:table-cell>
          <table:table-cell office:value-type="percentage" office:value="0.104" table:style-name="ce3">
            <text:p>10.40%</text:p>
          </table:table-cell>
          <table:table-cell office:value-type="float" office:value="4886" table:style-name="ce2">
            <text:p>4,886</text:p>
          </table:table-cell>
          <table:table-cell office:value-type="percentage" office:value="0.61380000000000001" table:style-name="ce3">
            <text:p>61.38%</text:p>
          </table:table-cell>
          <table:table-cell office:value-type="float" office:value="792" table:style-name="ce1">
            <text:p>792</text:p>
          </table:table-cell>
          <table:table-cell office:value-type="percentage" office:value="9.9500000000000005E-2" table:style-name="ce3">
            <text:p>9.95%</text:p>
          </table:table-cell>
          <table:table-cell office:value-type="float" office:value="2282" table:style-name="ce2">
            <text:p>2,282</text:p>
          </table:table-cell>
          <table:table-cell office:value-type="percentage" office:value="0.28668341708542716" table:formula="of:=[.L409]/([.H409]+[.J409]+[.L409])" table:style-name="ce3">
            <text:p>28.6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1032" table:style-name="ce2">
            <text:p>1,032</text:p>
          </table:table-cell>
          <table:table-cell office:value-type="float" office:value="6955" table:style-name="ce2">
            <text:p>6,955</text:p>
          </table:table-cell>
          <table:table-cell office:value-type="float" office:value="655" table:style-name="ce1">
            <text:p>655</text:p>
          </table:table-cell>
          <table:table-cell office:value-type="percentage" office:value="9.4E-2" table:style-name="ce3">
            <text:p>9.40%</text:p>
          </table:table-cell>
          <table:table-cell office:value-type="float" office:value="4397" table:style-name="ce2">
            <text:p>4,397</text:p>
          </table:table-cell>
          <table:table-cell office:value-type="percentage" office:value="0.57799999999999996" table:style-name="ce3">
            <text:p>57.80%</text:p>
          </table:table-cell>
          <table:table-cell office:value-type="float" office:value="616" table:style-name="ce1">
            <text:p>616</text:p>
          </table:table-cell>
          <table:table-cell office:value-type="percentage" office:value="8.1000000000000003E-2" table:style-name="ce3">
            <text:p>8.10%</text:p>
          </table:table-cell>
          <table:table-cell office:value-type="float" office:value="2594" table:style-name="ce2">
            <text:p>2,594</text:p>
          </table:table-cell>
          <table:table-cell office:value-type="percentage" office:value="0.34100170895228077" table:formula="of:=[.L410]/([.H410]+[.J410]+[.L410])" table:style-name="ce3">
            <text:p>34.1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1035" table:style-name="ce2">
            <text:p>1,035</text:p>
          </table:table-cell>
          <table:table-cell office:value-type="float" office:value="14528" table:style-name="ce2">
            <text:p>14,528</text:p>
          </table:table-cell>
          <table:table-cell office:value-type="float" office:value="246" table:style-name="ce1">
            <text:p>246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6797" table:style-name="ce2">
            <text:p>6,797</text:p>
          </table:table-cell>
          <table:table-cell office:value-type="percentage" office:value="0.46010000000000001" table:style-name="ce3">
            <text:p>46.01%</text:p>
          </table:table-cell>
          <table:table-cell office:value-type="float" office:value="615" table:style-name="ce1">
            <text:p>615</text:p>
          </table:table-cell>
          <table:table-cell office:value-type="percentage" office:value="4.1599999999999998E-2" table:style-name="ce3">
            <text:p>4.16%</text:p>
          </table:table-cell>
          <table:table-cell office:value-type="float" office:value="7361" table:style-name="ce2">
            <text:p>7,361</text:p>
          </table:table-cell>
          <table:table-cell office:value-type="percentage" office:value="0.49827387802071349" table:formula="of:=[.L411]/([.H411]+[.J411]+[.L411])" table:style-name="ce3">
            <text:p>49.8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921" table:style-name="ce1">
            <text:p>921</text:p>
          </table:table-cell>
          <table:table-cell office:value-type="float" office:value="8908" table:style-name="ce2">
            <text:p>8,908</text:p>
          </table:table-cell>
          <table:table-cell office:value-type="float" office:value="185" table:style-name="ce1">
            <text:p>185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6422" table:style-name="ce2">
            <text:p>6,422</text:p>
          </table:table-cell>
          <table:table-cell office:value-type="percentage" office:value="0.70630000000000004" table:style-name="ce3">
            <text:p>70.63%</text:p>
          </table:table-cell>
          <table:table-cell office:value-type="float" office:value="1337" table:style-name="ce2">
            <text:p>1,337</text:p>
          </table:table-cell>
          <table:table-cell office:value-type="percentage" office:value="0.14710000000000001" table:style-name="ce3">
            <text:p>14.71%</text:p>
          </table:table-cell>
          <table:table-cell office:value-type="float" office:value="1333" table:style-name="ce2">
            <text:p>1,333</text:p>
          </table:table-cell>
          <table:table-cell office:value-type="percentage" office:value="0.14661240651121865" table:formula="of:=[.L412]/([.H412]+[.J412]+[.L412])" table:style-name="ce3">
            <text:p>14.6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1055" table:style-name="ce2">
            <text:p>1,055</text:p>
          </table:table-cell>
          <table:table-cell office:value-type="float" office:value="7639" table:style-name="ce2">
            <text:p>7,639</text:p>
          </table:table-cell>
          <table:table-cell office:value-type="float" office:value="218" table:style-name="ce1">
            <text:p>218</text:p>
          </table:table-cell>
          <table:table-cell office:value-type="percentage" office:value="2.9000000000000001E-2" table:style-name="ce3">
            <text:p>2.90%</text:p>
          </table:table-cell>
          <table:table-cell office:value-type="float" office:value="4980" table:style-name="ce2">
            <text:p>4,980</text:p>
          </table:table-cell>
          <table:table-cell office:value-type="percentage" office:value="0.63419999999999999" table:style-name="ce3">
            <text:p>63.42%</text:p>
          </table:table-cell>
          <table:table-cell office:value-type="float" office:value="1400" table:style-name="ce2">
            <text:p>1,400</text:p>
          </table:table-cell>
          <table:table-cell office:value-type="percentage" office:value="0.17829999999999999" table:style-name="ce3">
            <text:p>17.83%</text:p>
          </table:table-cell>
          <table:table-cell office:value-type="float" office:value="1472" table:style-name="ce2">
            <text:p>1,472</text:p>
          </table:table-cell>
          <table:table-cell office:value-type="percentage" office:value="0.18746816097809477" table:formula="of:=[.L413]/([.H413]+[.J413]+[.L413])" table:style-name="ce3">
            <text:p>18.7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958" table:style-name="ce1">
            <text:p>958</text:p>
          </table:table-cell>
          <table:table-cell office:value-type="float" office:value="10169" table:style-name="ce2">
            <text:p>10,169</text:p>
          </table:table-cell>
          <table:table-cell office:value-type="float" office:value="247" table:style-name="ce1">
            <text:p>247</text:p>
          </table:table-cell>
          <table:table-cell office:value-type="percentage" office:value="2.4E-2" table:style-name="ce3">
            <text:p>2.40%</text:p>
          </table:table-cell>
          <table:table-cell office:value-type="float" office:value="7040" table:style-name="ce2">
            <text:p>7,040</text:p>
          </table:table-cell>
          <table:table-cell office:value-type="percentage" office:value="0.67630000000000001" table:style-name="ce3">
            <text:p>67.63%</text:p>
          </table:table-cell>
          <table:table-cell office:value-type="float" office:value="1160" table:style-name="ce2">
            <text:p>1,160</text:p>
          </table:table-cell>
          <table:table-cell office:value-type="percentage" office:value="0.1114" table:style-name="ce3">
            <text:p>11.14%</text:p>
          </table:table-cell>
          <table:table-cell office:value-type="float" office:value="2210" table:style-name="ce2">
            <text:p>2,210</text:p>
          </table:table-cell>
          <table:table-cell office:value-type="percentage" office:value="0.21229586935638808" table:formula="of:=[.L414]/([.H414]+[.J414]+[.L414])" table:style-name="ce3">
            <text:p>21.23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948" table:style-name="ce1">
            <text:p>948</text:p>
          </table:table-cell>
          <table:table-cell office:value-type="float" office:value="9562" table:style-name="ce2">
            <text:p>9,562</text:p>
          </table:table-cell>
          <table:table-cell office:value-type="float" office:value="140" table:style-name="ce1">
            <text:p>140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5756" table:style-name="ce2">
            <text:p>5,756</text:p>
          </table:table-cell>
          <table:table-cell office:value-type="percentage" office:value="0.59340000000000004" table:style-name="ce3">
            <text:p>59.34%</text:p>
          </table:table-cell>
          <table:table-cell office:value-type="float" office:value="755" table:style-name="ce1">
            <text:p>755</text:p>
          </table:table-cell>
          <table:table-cell office:value-type="percentage" office:value="7.7799999999999994E-2" table:style-name="ce3">
            <text:p>7.78%</text:p>
          </table:table-cell>
          <table:table-cell office:value-type="float" office:value="3189" table:style-name="ce2">
            <text:p>3,189</text:p>
          </table:table-cell>
          <table:table-cell office:value-type="percentage" office:value="0.32876288659793812" table:formula="of:=[.L415]/([.H415]+[.J415]+[.L415])" table:style-name="ce3">
            <text:p>32.8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926" table:style-name="ce1">
            <text:p>926</text:p>
          </table:table-cell>
          <table:table-cell office:value-type="float" office:value="8967" table:style-name="ce2">
            <text:p>8,967</text:p>
          </table:table-cell>
          <table:table-cell office:value-type="float" office:value="336" table:style-name="ce1">
            <text:p>336</text:p>
          </table:table-cell>
          <table:table-cell office:value-type="percentage" office:value="3.6999999999999998E-2" table:style-name="ce3">
            <text:p>3.70%</text:p>
          </table:table-cell>
          <table:table-cell office:value-type="float" office:value="5855" table:style-name="ce2">
            <text:p>5,855</text:p>
          </table:table-cell>
          <table:table-cell office:value-type="percentage" office:value="0.63" table:style-name="ce3">
            <text:p>63.00%</text:p>
          </table:table-cell>
          <table:table-cell office:value-type="float" office:value="999" table:style-name="ce1">
            <text:p>999</text:p>
          </table:table-cell>
          <table:table-cell office:value-type="percentage" office:value="0.1075" table:style-name="ce3">
            <text:p>10.75%</text:p>
          </table:table-cell>
          <table:table-cell office:value-type="float" office:value="2440" table:style-name="ce2">
            <text:p>2,440</text:p>
          </table:table-cell>
          <table:table-cell office:value-type="percentage" office:value="0.26253496879707339" table:formula="of:=[.L416]/([.H416]+[.J416]+[.L416])" table:style-name="ce3">
            <text:p>26.2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服務業</text:p>
          </table:table-cell>
          <table:table-cell office:value-type="float" office:value="919" table:style-name="ce1">
            <text:p>919</text:p>
          </table:table-cell>
          <table:table-cell office:value-type="float" office:value="7362" table:style-name="ce2">
            <text:p>7,362</text:p>
          </table:table-cell>
          <table:table-cell office:value-type="float" office:value="78" table:style-name="ce1">
            <text:p>78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5610" table:style-name="ce2">
            <text:p>5,610</text:p>
          </table:table-cell>
          <table:table-cell office:value-type="percentage" office:value="0.754" table:style-name="ce3">
            <text:p>75.40%</text:p>
          </table:table-cell>
          <table:table-cell office:value-type="float" office:value="779" table:style-name="ce1">
            <text:p>779</text:p>
          </table:table-cell>
          <table:table-cell office:value-type="percentage" office:value="0.1047" table:style-name="ce3">
            <text:p>10.47%</text:p>
          </table:table-cell>
          <table:table-cell office:value-type="float" office:value="1051" table:style-name="ce2">
            <text:p>1,051</text:p>
          </table:table-cell>
          <table:table-cell office:value-type="percentage" office:value="0.14126344086021506" table:formula="of:=[.L417]/([.H417]+[.J417]+[.L417])" table:style-name="ce3">
            <text:p>14.1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5</text:p>
          </table:table-cell>
          <table:table-cell office:value-type="string" table:style-name="ce1">
            <text:p>獸醫服務業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51" table:style-name="ce1">
            <text:p>151</text:p>
          </table:table-cell>
          <table:table-cell office:value-type="percentage" office:value="0.82069999999999999" table:style-name="ce3">
            <text:p>82.07%</text:p>
          </table:table-cell>
          <table:table-cell office:value-type="float" office:value="3" table:style-name="ce1">
            <text:p>3</text:p>
          </table:table-cell>
          <table:table-cell office:value-type="percentage" office:value="1.6299999999999999E-2" table:style-name="ce3">
            <text:p>1.63%</text:p>
          </table:table-cell>
          <table:table-cell office:value-type="float" office:value="30" table:style-name="ce1">
            <text:p>30</text:p>
          </table:table-cell>
          <table:table-cell office:value-type="percentage" office:value="0.16304347826086957" table:formula="of:=[.L418]/([.H418]+[.J418]+[.L418])" table:style-name="ce3">
            <text:p>16.3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732" table:style-name="ce1">
            <text:p>732</text:p>
          </table:table-cell>
          <table:table-cell office:value-type="float" office:value="9312" table:style-name="ce2">
            <text:p>9,312</text:p>
          </table:table-cell>
          <table:table-cell office:value-type="float" office:value="203" table:style-name="ce1">
            <text:p>203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5223" table:style-name="ce2">
            <text:p>5,223</text:p>
          </table:table-cell>
          <table:table-cell office:value-type="percentage" office:value="0.54890000000000005" table:style-name="ce3">
            <text:p>54.89%</text:p>
          </table:table-cell>
          <table:table-cell office:value-type="float" office:value="626" table:style-name="ce1">
            <text:p>626</text:p>
          </table:table-cell>
          <table:table-cell office:value-type="percentage" office:value="6.5799999999999997E-2" table:style-name="ce3">
            <text:p>6.58%</text:p>
          </table:table-cell>
          <table:table-cell office:value-type="float" office:value="3666" table:style-name="ce2">
            <text:p>3,666</text:p>
          </table:table-cell>
          <table:table-cell office:value-type="percentage" office:value="0.38528638991066738" table:formula="of:=[.L419]/([.H419]+[.J419]+[.L419])" table:style-name="ce3">
            <text:p>38.5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599" table:style-name="ce1">
            <text:p>599</text:p>
          </table:table-cell>
          <table:table-cell office:value-type="float" office:value="7283" table:style-name="ce2">
            <text:p>7,283</text:p>
          </table:table-cell>
          <table:table-cell office:value-type="float" office:value="184" table:style-name="ce1">
            <text:p>184</text:p>
          </table:table-cell>
          <table:table-cell office:value-type="percentage" office:value="2.5000000000000001E-2" table:style-name="ce3">
            <text:p>2.50%</text:p>
          </table:table-cell>
          <table:table-cell office:value-type="float" office:value="4521" table:style-name="ce2">
            <text:p>4,521</text:p>
          </table:table-cell>
          <table:table-cell office:value-type="percentage" office:value="0.60550000000000004" table:style-name="ce3">
            <text:p>60.55%</text:p>
          </table:table-cell>
          <table:table-cell office:value-type="float" office:value="856" table:style-name="ce1">
            <text:p>856</text:p>
          </table:table-cell>
          <table:table-cell office:value-type="percentage" office:value="0.1147" table:style-name="ce3">
            <text:p>11.47%</text:p>
          </table:table-cell>
          <table:table-cell office:value-type="float" office:value="2089" table:style-name="ce2">
            <text:p>2,089</text:p>
          </table:table-cell>
          <table:table-cell office:value-type="percentage" office:value="0.27980176801500134" table:formula="of:=[.L420]/([.H420]+[.J420]+[.L420])" table:style-name="ce3">
            <text:p>27.9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512" table:style-name="ce1">
            <text:p>512</text:p>
          </table:table-cell>
          <table:table-cell office:value-type="float" office:value="6554" table:style-name="ce2">
            <text:p>6,554</text:p>
          </table:table-cell>
          <table:table-cell office:value-type="float" office:value="184" table:style-name="ce1">
            <text:p>184</text:p>
          </table:table-cell>
          <table:table-cell office:value-type="percentage" office:value="2.8000000000000001E-2" table:style-name="ce3">
            <text:p>2.80%</text:p>
          </table:table-cell>
          <table:table-cell office:value-type="float" office:value="3718" table:style-name="ce2">
            <text:p>3,718</text:p>
          </table:table-cell>
          <table:table-cell office:value-type="percentage" office:value="0.55179999999999996" table:style-name="ce3">
            <text:p>55.18%</text:p>
          </table:table-cell>
          <table:table-cell office:value-type="float" office:value="904" table:style-name="ce1">
            <text:p>904</text:p>
          </table:table-cell>
          <table:table-cell office:value-type="percentage" office:value="0.13420000000000001" table:style-name="ce3">
            <text:p>13.42%</text:p>
          </table:table-cell>
          <table:table-cell office:value-type="float" office:value="2116" table:style-name="ce2">
            <text:p>2,116</text:p>
          </table:table-cell>
          <table:table-cell office:value-type="percentage" office:value="0.31403977441377262" table:formula="of:=[.L421]/([.H421]+[.J421]+[.L421])" table:style-name="ce3">
            <text:p>31.4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468" table:style-name="ce1">
            <text:p>468</text:p>
          </table:table-cell>
          <table:table-cell office:value-type="float" office:value="6648" table:style-name="ce2">
            <text:p>6,648</text:p>
          </table:table-cell>
          <table:table-cell office:value-type="float" office:value="344" table:style-name="ce1">
            <text:p>344</text:p>
          </table:table-cell>
          <table:table-cell office:value-type="percentage" office:value="5.1999999999999998E-2" table:style-name="ce3">
            <text:p>5.20%</text:p>
          </table:table-cell>
          <table:table-cell office:value-type="float" office:value="5258" table:style-name="ce2">
            <text:p>5,258</text:p>
          </table:table-cell>
          <table:table-cell office:value-type="percentage" office:value="0.752" table:style-name="ce3">
            <text:p>75.20%</text:p>
          </table:table-cell>
          <table:table-cell office:value-type="float" office:value="492" table:style-name="ce1">
            <text:p>492</text:p>
          </table:table-cell>
          <table:table-cell office:value-type="percentage" office:value="7.0400000000000004E-2" table:style-name="ce3">
            <text:p>7.04%</text:p>
          </table:table-cell>
          <table:table-cell office:value-type="float" office:value="1242" table:style-name="ce2">
            <text:p>1,242</text:p>
          </table:table-cell>
          <table:table-cell office:value-type="percentage" office:value="0.17763157894736842" table:formula="of:=[.L422]/([.H422]+[.J422]+[.L422])" table:style-name="ce3">
            <text:p>17.7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447" table:style-name="ce1">
            <text:p>447</text:p>
          </table:table-cell>
          <table:table-cell office:value-type="float" office:value="7585" table:style-name="ce2">
            <text:p>7,585</text:p>
          </table:table-cell>
          <table:table-cell office:value-type="float" office:value="307" table:style-name="ce1">
            <text:p>307</text:p>
          </table:table-cell>
          <table:table-cell office:value-type="percentage" office:value="0.04" table:style-name="ce3">
            <text:p>4.00%</text:p>
          </table:table-cell>
          <table:table-cell office:value-type="float" office:value="4703" table:style-name="ce2">
            <text:p>4,703</text:p>
          </table:table-cell>
          <table:table-cell office:value-type="percentage" office:value="0.59599999999999997" table:style-name="ce3">
            <text:p>59.60%</text:p>
          </table:table-cell>
          <table:table-cell office:value-type="float" office:value="776" table:style-name="ce1">
            <text:p>776</text:p>
          </table:table-cell>
          <table:table-cell office:value-type="percentage" office:value="9.8299999999999998E-2" table:style-name="ce3">
            <text:p>9.83%</text:p>
          </table:table-cell>
          <table:table-cell office:value-type="float" office:value="2412" table:style-name="ce2">
            <text:p>2,412</text:p>
          </table:table-cell>
          <table:table-cell office:value-type="percentage" office:value="0.3056646812824737" table:formula="of:=[.L423]/([.H423]+[.J423]+[.L423])" table:style-name="ce3">
            <text:p>30.5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305" table:style-name="ce2">
            <text:p>3,305</text:p>
          </table:table-cell>
          <table:table-cell office:value-type="float" office:value="100872" table:style-name="ce2">
            <text:p>100,872</text:p>
          </table:table-cell>
          <table:table-cell office:value-type="float" office:value="1261" table:style-name="ce2">
            <text:p>1,261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44276" table:style-name="ce2">
            <text:p>44,276</text:p>
          </table:table-cell>
          <table:table-cell office:value-type="percentage" office:value="0.43390000000000001" table:style-name="ce3">
            <text:p>43.39%</text:p>
          </table:table-cell>
          <table:table-cell office:value-type="float" office:value="18293" table:style-name="ce2">
            <text:p>18,293</text:p>
          </table:table-cell>
          <table:table-cell office:value-type="percentage" office:value="0.17929999999999999" table:style-name="ce3">
            <text:p>17.93%</text:p>
          </table:table-cell>
          <table:table-cell office:value-type="float" office:value="39470" table:style-name="ce2">
            <text:p>39,470</text:p>
          </table:table-cell>
          <table:table-cell office:value-type="percentage" office:value="0.38681288526935781" table:formula="of:=[.L424]/([.H424]+[.J424]+[.L424])" table:style-name="ce3">
            <text:p>38.6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129" table:style-name="ce2">
            <text:p>3,129</text:p>
          </table:table-cell>
          <table:table-cell office:value-type="float" office:value="109629" table:style-name="ce2">
            <text:p>109,629</text:p>
          </table:table-cell>
          <table:table-cell office:value-type="float" office:value="2538" table:style-name="ce2">
            <text:p>2,538</text:p>
          </table:table-cell>
          <table:table-cell office:value-type="percentage" office:value="2.3E-2" table:style-name="ce3">
            <text:p>2.30%</text:p>
          </table:table-cell>
          <table:table-cell office:value-type="float" office:value="46055" table:style-name="ce2">
            <text:p>46,055</text:p>
          </table:table-cell>
          <table:table-cell office:value-type="percentage" office:value="0.41070000000000001" table:style-name="ce3">
            <text:p>41.07%</text:p>
          </table:table-cell>
          <table:table-cell office:value-type="float" office:value="21733" table:style-name="ce2">
            <text:p>21,733</text:p>
          </table:table-cell>
          <table:table-cell office:value-type="percentage" office:value="0.1938" table:style-name="ce3">
            <text:p>19.38%</text:p>
          </table:table-cell>
          <table:table-cell office:value-type="float" office:value="44351" table:style-name="ce2">
            <text:p>44,351</text:p>
          </table:table-cell>
          <table:table-cell office:value-type="percentage" office:value="0.39550022739635632" table:formula="of:=[.L425]/([.H425]+[.J425]+[.L425])" table:style-name="ce3">
            <text:p>39.55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076" table:style-name="ce2">
            <text:p>3,076</text:p>
          </table:table-cell>
          <table:table-cell office:value-type="float" office:value="106351" table:style-name="ce2">
            <text:p>106,351</text:p>
          </table:table-cell>
          <table:table-cell office:value-type="float" office:value="1424" table:style-name="ce2">
            <text:p>1,424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47599" table:style-name="ce2">
            <text:p>47,599</text:p>
          </table:table-cell>
          <table:table-cell office:value-type="percentage" office:value="0.44169999999999998" table:style-name="ce3">
            <text:p>44.17%</text:p>
          </table:table-cell>
          <table:table-cell office:value-type="float" office:value="18918" table:style-name="ce2">
            <text:p>18,918</text:p>
          </table:table-cell>
          <table:table-cell office:value-type="percentage" office:value="0.17549999999999999" table:style-name="ce3">
            <text:p>17.55%</text:p>
          </table:table-cell>
          <table:table-cell office:value-type="float" office:value="41249" table:style-name="ce2">
            <text:p>41,249</text:p>
          </table:table-cell>
          <table:table-cell office:value-type="percentage" office:value="0.38276450828647252" table:formula="of:=[.L426]/([.H426]+[.J426]+[.L426])" table:style-name="ce3">
            <text:p>38.2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045" table:style-name="ce2">
            <text:p>3,045</text:p>
          </table:table-cell>
          <table:table-cell office:value-type="float" office:value="108564" table:style-name="ce2">
            <text:p>108,564</text:p>
          </table:table-cell>
          <table:table-cell office:value-type="float" office:value="506" table:style-name="ce1">
            <text:p>506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47715" table:style-name="ce2">
            <text:p>47,715</text:p>
          </table:table-cell>
          <table:table-cell office:value-type="percentage" office:value="0.4375" table:style-name="ce3">
            <text:p>43.75%</text:p>
          </table:table-cell>
          <table:table-cell office:value-type="float" office:value="18413" table:style-name="ce2">
            <text:p>18,413</text:p>
          </table:table-cell>
          <table:table-cell office:value-type="percentage" office:value="0.16880000000000001" table:style-name="ce3">
            <text:p>16.88%</text:p>
          </table:table-cell>
          <table:table-cell office:value-type="float" office:value="42929" table:style-name="ce2">
            <text:p>42,929</text:p>
          </table:table-cell>
          <table:table-cell office:value-type="percentage" office:value="0.39363818920381083" table:formula="of:=[.L427]/([.H427]+[.J427]+[.L427])" table:style-name="ce3">
            <text:p>39.3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支援服務業</text:p>
          </table:table-cell>
          <table:table-cell office:value-type="float" office:value="3113" table:style-name="ce2">
            <text:p>3,113</text:p>
          </table:table-cell>
          <table:table-cell office:value-type="float" office:value="103577" table:style-name="ce2">
            <text:p>103,577</text:p>
          </table:table-cell>
          <table:table-cell office:value-type="float" office:value="1061" table:style-name="ce2">
            <text:p>1,061</text:p>
          </table:table-cell>
          <table:table-cell office:value-type="percentage" office:value="0.01" table:style-name="ce3">
            <text:p>1.00%</text:p>
          </table:table-cell>
          <table:table-cell office:value-type="float" office:value="46747" table:style-name="ce2">
            <text:p>46,747</text:p>
          </table:table-cell>
          <table:table-cell office:value-type="percentage" office:value="0.44679999999999997" table:style-name="ce3">
            <text:p>44.68%</text:p>
          </table:table-cell>
          <table:table-cell office:value-type="float" office:value="15586" table:style-name="ce2">
            <text:p>15,586</text:p>
          </table:table-cell>
          <table:table-cell office:value-type="percentage" office:value="0.14899999999999999" table:style-name="ce3">
            <text:p>14.90%</text:p>
          </table:table-cell>
          <table:table-cell office:value-type="float" office:value="42288" table:style-name="ce2">
            <text:p>42,288</text:p>
          </table:table-cell>
          <table:table-cell office:value-type="percentage" office:value="0.40420183328394871" table:formula="of:=[.L428]/([.H428]+[.J428]+[.L428])" table:style-name="ce3">
            <text:p>40.4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958" table:style-name="ce1">
            <text:p>958</text:p>
          </table:table-cell>
          <table:table-cell office:value-type="float" office:value="80907" table:style-name="ce2">
            <text:p>80,907</text:p>
          </table:table-cell>
          <table:table-cell office:value-type="float" office:value="731" table:style-name="ce1">
            <text:p>731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36504" table:style-name="ce2">
            <text:p>36,504</text:p>
          </table:table-cell>
          <table:table-cell office:value-type="percentage" office:value="0.44719999999999999" table:style-name="ce3">
            <text:p>44.72%</text:p>
          </table:table-cell>
          <table:table-cell office:value-type="float" office:value="12452" table:style-name="ce2">
            <text:p>12,452</text:p>
          </table:table-cell>
          <table:table-cell office:value-type="percentage" office:value="0.15260000000000001" table:style-name="ce3">
            <text:p>15.26%</text:p>
          </table:table-cell>
          <table:table-cell office:value-type="float" office:value="32664" table:style-name="ce2">
            <text:p>32,664</text:p>
          </table:table-cell>
          <table:table-cell office:value-type="percentage" office:value="0.40019603038470963" table:formula="of:=[.L429]/([.H429]+[.J429]+[.L429])" table:style-name="ce3">
            <text:p>40.0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901" table:style-name="ce1">
            <text:p>901</text:p>
          </table:table-cell>
          <table:table-cell office:value-type="float" office:value="89993" table:style-name="ce2">
            <text:p>89,993</text:p>
          </table:table-cell>
          <table:table-cell office:value-type="float" office:value="2187" table:style-name="ce2">
            <text:p>2,187</text:p>
          </table:table-cell>
          <table:table-cell office:value-type="percentage" office:value="2.4E-2" table:style-name="ce3">
            <text:p>2.40%</text:p>
          </table:table-cell>
          <table:table-cell office:value-type="float" office:value="38624" table:style-name="ce2">
            <text:p>38,624</text:p>
          </table:table-cell>
          <table:table-cell office:value-type="percentage" office:value="0.41909999999999997" table:style-name="ce3">
            <text:p>41.91%</text:p>
          </table:table-cell>
          <table:table-cell office:value-type="float" office:value="16583" table:style-name="ce2">
            <text:p>16,583</text:p>
          </table:table-cell>
          <table:table-cell office:value-type="percentage" office:value="0.18" table:style-name="ce3">
            <text:p>18.00%</text:p>
          </table:table-cell>
          <table:table-cell office:value-type="float" office:value="36946" table:style-name="ce2">
            <text:p>36,946</text:p>
          </table:table-cell>
          <table:table-cell office:value-type="percentage" office:value="0.40092020878321921" table:formula="of:=[.L430]/([.H430]+[.J430]+[.L430])" table:style-name="ce3">
            <text:p>40.0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803" table:style-name="ce1">
            <text:p>803</text:p>
          </table:table-cell>
          <table:table-cell office:value-type="float" office:value="87109" table:style-name="ce2">
            <text:p>87,109</text:p>
          </table:table-cell>
          <table:table-cell office:value-type="float" office:value="1143" table:style-name="ce2">
            <text:p>1,143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39094" table:style-name="ce2">
            <text:p>39,094</text:p>
          </table:table-cell>
          <table:table-cell office:value-type="percentage" office:value="0.443" table:style-name="ce3">
            <text:p>44.30%</text:p>
          </table:table-cell>
          <table:table-cell office:value-type="float" office:value="14468" table:style-name="ce2">
            <text:p>14,468</text:p>
          </table:table-cell>
          <table:table-cell office:value-type="percentage" office:value="0.16400000000000001" table:style-name="ce3">
            <text:p>16.40%</text:p>
          </table:table-cell>
          <table:table-cell office:value-type="float" office:value="34682" table:style-name="ce2">
            <text:p>34,682</text:p>
          </table:table-cell>
          <table:table-cell office:value-type="percentage" office:value="0.39302388830968676" table:formula="of:=[.L431]/([.H431]+[.J431]+[.L431])" table:style-name="ce3">
            <text:p>39.3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778" table:style-name="ce1">
            <text:p>778</text:p>
          </table:table-cell>
          <table:table-cell office:value-type="float" office:value="87059" table:style-name="ce2">
            <text:p>87,059</text:p>
          </table:table-cell>
          <table:table-cell office:value-type="float" office:value="265" table:style-name="ce1">
            <text:p>26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39104" table:style-name="ce2">
            <text:p>39,104</text:p>
          </table:table-cell>
          <table:table-cell office:value-type="percentage" office:value="0.44779999999999998" table:style-name="ce3">
            <text:p>44.78%</text:p>
          </table:table-cell>
          <table:table-cell office:value-type="float" office:value="13445" table:style-name="ce2">
            <text:p>13,445</text:p>
          </table:table-cell>
          <table:table-cell office:value-type="percentage" office:value="0.154" table:style-name="ce3">
            <text:p>15.40%</text:p>
          </table:table-cell>
          <table:table-cell office:value-type="float" office:value="34774" table:style-name="ce2">
            <text:p>34,774</text:p>
          </table:table-cell>
          <table:table-cell office:value-type="percentage" office:value="0.39822269047100994" table:formula="of:=[.L432]/([.H432]+[.J432]+[.L432])" table:style-name="ce3">
            <text:p>39.8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798" table:style-name="ce1">
            <text:p>798</text:p>
          </table:table-cell>
          <table:table-cell office:value-type="float" office:value="82309" table:style-name="ce2">
            <text:p>82,309</text:p>
          </table:table-cell>
          <table:table-cell office:value-type="float" office:value="957" table:style-name="ce1">
            <text:p>957</text:p>
          </table:table-cell>
          <table:table-cell office:value-type="percentage" office:value="1.2E-2" table:style-name="ce3">
            <text:p>1.20%</text:p>
          </table:table-cell>
          <table:table-cell office:value-type="float" office:value="37658" table:style-name="ce2">
            <text:p>37,658</text:p>
          </table:table-cell>
          <table:table-cell office:value-type="percentage" office:value="0.45229999999999998" table:style-name="ce3">
            <text:p>45.23%</text:p>
          </table:table-cell>
          <table:table-cell office:value-type="float" office:value="10740" table:style-name="ce2">
            <text:p>10,740</text:p>
          </table:table-cell>
          <table:table-cell office:value-type="percentage" office:value="0.129" table:style-name="ce3">
            <text:p>12.90%</text:p>
          </table:table-cell>
          <table:table-cell office:value-type="float" office:value="34868" table:style-name="ce2">
            <text:p>34,868</text:p>
          </table:table-cell>
          <table:table-cell office:value-type="percentage" office:value="0.41875435351764223" table:formula="of:=[.L433]/([.H433]+[.J433]+[.L433])" table:style-name="ce3">
            <text:p>41.8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就業服務業</text:p>
          </table:table-cell>
          <table:table-cell office:value-type="float" office:value="1034" table:style-name="ce2">
            <text:p>1,034</text:p>
          </table:table-cell>
          <table:table-cell office:value-type="float" office:value="3260" table:style-name="ce2">
            <text:p>3,260</text:p>
          </table:table-cell>
          <table:table-cell office:value-type="float" office:value="17" table:style-name="ce1">
            <text:p>17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457" table:style-name="ce2">
            <text:p>1,457</text:p>
          </table:table-cell>
          <table:table-cell office:value-type="percentage" office:value="0.4446" table:style-name="ce3">
            <text:p>44.46%</text:p>
          </table:table-cell>
          <table:table-cell office:value-type="float" office:value="1093" table:style-name="ce2">
            <text:p>1,093</text:p>
          </table:table-cell>
          <table:table-cell office:value-type="percentage" office:value="0.33350000000000002" table:style-name="ce3">
            <text:p>33.35%</text:p>
          </table:table-cell>
          <table:table-cell office:value-type="float" office:value="727" table:style-name="ce1">
            <text:p>727</text:p>
          </table:table-cell>
          <table:table-cell office:value-type="percentage" office:value="0.22184925236496797" table:formula="of:=[.L434]/([.H434]+[.J434]+[.L434])" table:style-name="ce3">
            <text:p>22.1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就業服務業</text:p>
          </table:table-cell>
          <table:table-cell office:value-type="float" office:value="1095" table:style-name="ce2">
            <text:p>1,095</text:p>
          </table:table-cell>
          <table:table-cell office:value-type="float" office:value="3424" table:style-name="ce2">
            <text:p>3,424</text:p>
          </table:table-cell>
          <table:table-cell office:value-type="float" office:value="11" table:style-name="ce1">
            <text:p>11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1659" table:style-name="ce2">
            <text:p>1,659</text:p>
          </table:table-cell>
          <table:table-cell office:value-type="percentage" office:value="0.48280000000000001" table:style-name="ce3">
            <text:p>48.28%</text:p>
          </table:table-cell>
          <table:table-cell office:value-type="float" office:value="1022" table:style-name="ce2">
            <text:p>1,022</text:p>
          </table:table-cell>
          <table:table-cell office:value-type="percentage" office:value="0.2974" table:style-name="ce3">
            <text:p>29.74%</text:p>
          </table:table-cell>
          <table:table-cell office:value-type="float" office:value="755" table:style-name="ce1">
            <text:p>755</text:p>
          </table:table-cell>
          <table:table-cell office:value-type="percentage" office:value="0.21973224679860304" table:formula="of:=[.L435]/([.H435]+[.J435]+[.L435])" table:style-name="ce3">
            <text:p>21.9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就業服務業</text:p>
          </table:table-cell>
          <table:table-cell office:value-type="float" office:value="1163" table:style-name="ce2">
            <text:p>1,163</text:p>
          </table:table-cell>
          <table:table-cell office:value-type="float" office:value="3713" table:style-name="ce2">
            <text:p>3,713</text:p>
          </table:table-cell>
          <table:table-cell office:value-type="float" office:value="15" table:style-name="ce1">
            <text:p>15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992" table:style-name="ce2">
            <text:p>1,992</text:p>
          </table:table-cell>
          <table:table-cell office:value-type="percentage" office:value="0.5343" table:style-name="ce3">
            <text:p>53.43%</text:p>
          </table:table-cell>
          <table:table-cell office:value-type="float" office:value="1184" table:style-name="ce2">
            <text:p>1,184</text:p>
          </table:table-cell>
          <table:table-cell office:value-type="percentage" office:value="0.31759999999999999" table:style-name="ce3">
            <text:p>31.76%</text:p>
          </table:table-cell>
          <table:table-cell office:value-type="float" office:value="552" table:style-name="ce1">
            <text:p>552</text:p>
          </table:table-cell>
          <table:table-cell office:value-type="percentage" office:value="0.14806866952789699" table:formula="of:=[.L436]/([.H436]+[.J436]+[.L436])" table:style-name="ce3">
            <text:p>14.8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就業服務業</text:p>
          </table:table-cell>
          <table:table-cell office:value-type="float" office:value="1195" table:style-name="ce2">
            <text:p>1,195</text:p>
          </table:table-cell>
          <table:table-cell office:value-type="float" office:value="4199" table:style-name="ce2">
            <text:p>4,199</text:p>
          </table:table-cell>
          <table:table-cell office:value-type="float" office:value="5" table:style-name="ce1">
            <text:p>5</text:p>
          </table:table-cell>
          <table:table-cell office:value-type="percentage" office:value="1E-3" table:style-name="ce3">
            <text:p>0.10%</text:p>
          </table:table-cell>
          <table:table-cell office:value-type="float" office:value="2444" table:style-name="ce2">
            <text:p>2,444</text:p>
          </table:table-cell>
          <table:table-cell office:value-type="percentage" office:value="0.58140000000000003" table:style-name="ce3">
            <text:p>58.14%</text:p>
          </table:table-cell>
          <table:table-cell office:value-type="float" office:value="927" table:style-name="ce1">
            <text:p>927</text:p>
          </table:table-cell>
          <table:table-cell office:value-type="percentage" office:value="0.2205" table:style-name="ce3">
            <text:p>22.05%</text:p>
          </table:table-cell>
          <table:table-cell office:value-type="float" office:value="833" table:style-name="ce1">
            <text:p>833</text:p>
          </table:table-cell>
          <table:table-cell office:value-type="percentage" office:value="0.19814462416745957" table:formula="of:=[.L437]/([.H437]+[.J437]+[.L437])" table:style-name="ce3">
            <text:p>19.81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78</text:p>
          </table:table-cell>
          <table:table-cell office:value-type="string" table:style-name="ce1">
            <text:p>就業服務業</text:p>
          </table:table-cell>
          <table:table-cell office:value-type="float" office:value="1201" table:style-name="ce2">
            <text:p>1,201</text:p>
          </table:table-cell>
          <table:table-cell office:value-type="float" office:value="4809" table:style-name="ce2">
            <text:p>4,809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.00%</text:p>
          </table:table-cell>
          <table:table-cell office:value-type="float" office:value="2830" table:style-name="ce2">
            <text:p>2,830</text:p>
          </table:table-cell>
          <table:table-cell office:value-type="percentage" office:value="0.58840000000000003" table:style-name="ce3">
            <text:p>58.84%</text:p>
          </table:table-cell>
          <table:table-cell office:value-type="float" office:value="1189" table:style-name="ce2">
            <text:p>1,189</text:p>
          </table:table-cell>
          <table:table-cell office:value-type="percentage" office:value="0.2472" table:style-name="ce3">
            <text:p>24.72%</text:p>
          </table:table-cell>
          <table:table-cell office:value-type="float" office:value="791" table:style-name="ce1">
            <text:p>791</text:p>
          </table:table-cell>
          <table:table-cell office:value-type="percentage" office:value="0.16444906444906446" table:formula="of:=[.L438]/([.H438]+[.J438]+[.L438])" table:style-name="ce3">
            <text:p>16.4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78" table:style-name="ce1">
            <text:p>478</text:p>
          </table:table-cell>
          <table:table-cell office:value-type="float" office:value="8849" table:style-name="ce2">
            <text:p>8,849</text:p>
          </table:table-cell>
          <table:table-cell office:value-type="float" office:value="303" table:style-name="ce1">
            <text:p>303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2565" table:style-name="ce2">
            <text:p>2,565</text:p>
          </table:table-cell>
          <table:table-cell office:value-type="percentage" office:value="0.28260000000000002" table:style-name="ce3">
            <text:p>28.26%</text:p>
          </table:table-cell>
          <table:table-cell office:value-type="float" office:value="3531" table:style-name="ce2">
            <text:p>3,531</text:p>
          </table:table-cell>
          <table:table-cell office:value-type="percentage" office:value="0.38900000000000001" table:style-name="ce3">
            <text:p>38.90%</text:p>
          </table:table-cell>
          <table:table-cell office:value-type="float" office:value="2980" table:style-name="ce2">
            <text:p>2,980</text:p>
          </table:table-cell>
          <table:table-cell office:value-type="percentage" office:value="0.32833847509916264" table:formula="of:=[.L439]/([.H439]+[.J439]+[.L439])" table:style-name="ce3">
            <text:p>32.8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13" table:style-name="ce1">
            <text:p>413</text:p>
          </table:table-cell>
          <table:table-cell office:value-type="float" office:value="8847" table:style-name="ce2">
            <text:p>8,847</text:p>
          </table:table-cell>
          <table:table-cell office:value-type="float" office:value="130" table:style-name="ce1">
            <text:p>130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2779" table:style-name="ce2">
            <text:p>2,779</text:p>
          </table:table-cell>
          <table:table-cell office:value-type="percentage" office:value="0.30959999999999999" table:style-name="ce3">
            <text:p>30.96%</text:p>
          </table:table-cell>
          <table:table-cell office:value-type="float" office:value="3371" table:style-name="ce2">
            <text:p>3,371</text:p>
          </table:table-cell>
          <table:table-cell office:value-type="percentage" office:value="0.3755" table:style-name="ce3">
            <text:p>37.55%</text:p>
          </table:table-cell>
          <table:table-cell office:value-type="float" office:value="2827" table:style-name="ce2">
            <text:p>2,827</text:p>
          </table:table-cell>
          <table:table-cell office:value-type="percentage" office:value="0.31491589617912441" table:formula="of:=[.L440]/([.H440]+[.J440]+[.L440])" table:style-name="ce3">
            <text:p>31.4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01" table:style-name="ce1">
            <text:p>401</text:p>
          </table:table-cell>
          <table:table-cell office:value-type="float" office:value="8619" table:style-name="ce2">
            <text:p>8,619</text:p>
          </table:table-cell>
          <table:table-cell office:value-type="float" office:value="114" table:style-name="ce1">
            <text:p>114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2948" table:style-name="ce2">
            <text:p>2,948</text:p>
          </table:table-cell>
          <table:table-cell office:value-type="percentage" office:value="0.33760000000000001" table:style-name="ce3">
            <text:p>33.76%</text:p>
          </table:table-cell>
          <table:table-cell office:value-type="float" office:value="2806" table:style-name="ce2">
            <text:p>2,806</text:p>
          </table:table-cell>
          <table:table-cell office:value-type="percentage" office:value="0.32129999999999997" table:style-name="ce3">
            <text:p>32.13%</text:p>
          </table:table-cell>
          <table:table-cell office:value-type="float" office:value="2979" table:style-name="ce2">
            <text:p>2,979</text:p>
          </table:table-cell>
          <table:table-cell office:value-type="percentage" office:value="0.34111989007214016" table:formula="of:=[.L441]/([.H441]+[.J441]+[.L441])" table:style-name="ce3">
            <text:p>34.1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384" table:style-name="ce1">
            <text:p>384</text:p>
          </table:table-cell>
          <table:table-cell office:value-type="float" office:value="9360" table:style-name="ce2">
            <text:p>9,360</text:p>
          </table:table-cell>
          <table:table-cell office:value-type="float" office:value="99" table:style-name="ce1">
            <text:p>99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2711" table:style-name="ce2">
            <text:p>2,711</text:p>
          </table:table-cell>
          <table:table-cell office:value-type="percentage" office:value="0.28660000000000002" table:style-name="ce3">
            <text:p>28.66%</text:p>
          </table:table-cell>
          <table:table-cell office:value-type="float" office:value="3524" table:style-name="ce2">
            <text:p>3,524</text:p>
          </table:table-cell>
          <table:table-cell office:value-type="percentage" office:value="0.37259999999999999" table:style-name="ce3">
            <text:p>37.26%</text:p>
          </table:table-cell>
          <table:table-cell office:value-type="float" office:value="3224" table:style-name="ce2">
            <text:p>3,224</text:p>
          </table:table-cell>
          <table:table-cell office:value-type="percentage" office:value="0.34083941220002112" table:formula="of:=[.L442]/([.H442]+[.J442]+[.L442])" table:style-name="ce3">
            <text:p>34.0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394" table:style-name="ce1">
            <text:p>394</text:p>
          </table:table-cell>
          <table:table-cell office:value-type="float" office:value="8701" table:style-name="ce2">
            <text:p>8,701</text:p>
          </table:table-cell>
          <table:table-cell office:value-type="float" office:value="25" table:style-name="ce1">
            <text:p>25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2786" table:style-name="ce2">
            <text:p>2,786</text:p>
          </table:table-cell>
          <table:table-cell office:value-type="percentage" office:value="0.31929999999999997" table:style-name="ce3">
            <text:p>31.93%</text:p>
          </table:table-cell>
          <table:table-cell office:value-type="float" office:value="3040" table:style-name="ce2">
            <text:p>3,040</text:p>
          </table:table-cell>
          <table:table-cell office:value-type="percentage" office:value="0.34839999999999999" table:style-name="ce3">
            <text:p>34.84%</text:p>
          </table:table-cell>
          <table:table-cell office:value-type="float" office:value="2900" table:style-name="ce2">
            <text:p>2,900</text:p>
          </table:table-cell>
          <table:table-cell office:value-type="percentage" office:value="0.33234013293605319" table:formula="of:=[.L443]/([.H443]+[.J443]+[.L443])" table:style-name="ce3">
            <text:p>33.2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04" table:style-name="ce1">
            <text:p>204</text:p>
          </table:table-cell>
          <table:table-cell office:value-type="float" office:value="3997" table:style-name="ce2">
            <text:p>3,997</text:p>
          </table:table-cell>
          <table:table-cell office:value-type="float" office:value="121" table:style-name="ce1">
            <text:p>121</text:p>
          </table:table-cell>
          <table:table-cell office:value-type="percentage" office:value="0.03" table:style-name="ce3">
            <text:p>3.00%</text:p>
          </table:table-cell>
          <table:table-cell office:value-type="float" office:value="1568" table:style-name="ce2">
            <text:p>1,568</text:p>
          </table:table-cell>
          <table:table-cell office:value-type="percentage" office:value="0.38069999999999998" table:style-name="ce3">
            <text:p>38.07%</text:p>
          </table:table-cell>
          <table:table-cell office:value-type="float" office:value="529" table:style-name="ce1">
            <text:p>529</text:p>
          </table:table-cell>
          <table:table-cell office:value-type="percentage" office:value="0.12839999999999999" table:style-name="ce3">
            <text:p>12.84%</text:p>
          </table:table-cell>
          <table:table-cell office:value-type="float" office:value="2022" table:style-name="ce2">
            <text:p>2,022</text:p>
          </table:table-cell>
          <table:table-cell office:value-type="percentage" office:value="0.49089584850691914" table:formula="of:=[.L444]/([.H444]+[.J444]+[.L444])" table:style-name="ce3">
            <text:p>49.0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190" table:style-name="ce1">
            <text:p>190</text:p>
          </table:table-cell>
          <table:table-cell office:value-type="float" office:value="4299" table:style-name="ce2">
            <text:p>4,299</text:p>
          </table:table-cell>
          <table:table-cell office:value-type="float" office:value="101" table:style-name="ce1">
            <text:p>101</text:p>
          </table:table-cell>
          <table:table-cell office:value-type="percentage" office:value="2.3E-2" table:style-name="ce3">
            <text:p>2.30%</text:p>
          </table:table-cell>
          <table:table-cell office:value-type="float" office:value="1596" table:style-name="ce2">
            <text:p>1,596</text:p>
          </table:table-cell>
          <table:table-cell office:value-type="percentage" office:value="0.36270000000000002" table:style-name="ce3">
            <text:p>36.27%</text:p>
          </table:table-cell>
          <table:table-cell office:value-type="float" office:value="179" table:style-name="ce1">
            <text:p>179</text:p>
          </table:table-cell>
          <table:table-cell office:value-type="percentage" office:value="4.07E-2" table:style-name="ce3">
            <text:p>4.07%</text:p>
          </table:table-cell>
          <table:table-cell office:value-type="float" office:value="2625" table:style-name="ce2">
            <text:p>2,625</text:p>
          </table:table-cell>
          <table:table-cell office:value-type="percentage" office:value="0.59659090909090906" table:formula="of:=[.L445]/([.H445]+[.J445]+[.L445])" table:style-name="ce3">
            <text:p>59.66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182" table:style-name="ce1">
            <text:p>182</text:p>
          </table:table-cell>
          <table:table-cell office:value-type="float" office:value="3713" table:style-name="ce2">
            <text:p>3,713</text:p>
          </table:table-cell>
          <table:table-cell office:value-type="float" office:value="29" table:style-name="ce1">
            <text:p>29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439" table:style-name="ce2">
            <text:p>1,439</text:p>
          </table:table-cell>
          <table:table-cell office:value-type="percentage" office:value="0.3846" table:style-name="ce3">
            <text:p>38.46%</text:p>
          </table:table-cell>
          <table:table-cell office:value-type="float" office:value="133" table:style-name="ce1">
            <text:p>133</text:p>
          </table:table-cell>
          <table:table-cell office:value-type="percentage" office:value="3.5499999999999997E-2" table:style-name="ce3">
            <text:p>3.55%</text:p>
          </table:table-cell>
          <table:table-cell office:value-type="float" office:value="2170" table:style-name="ce2">
            <text:p>2,170</text:p>
          </table:table-cell>
          <table:table-cell office:value-type="percentage" office:value="0.57990379476215925" table:formula="of:=[.L446]/([.H446]+[.J446]+[.L446])" table:style-name="ce3">
            <text:p>57.9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187" table:style-name="ce1">
            <text:p>187</text:p>
          </table:table-cell>
          <table:table-cell office:value-type="float" office:value="4876" table:style-name="ce2">
            <text:p>4,876</text:p>
          </table:table-cell>
          <table:table-cell office:value-type="float" office:value="7" table:style-name="ce1">
            <text:p>7</text:p>
          </table:table-cell>
          <table:table-cell office:value-type="percentage" office:value="1E-3" table:style-name="ce3">
            <text:p>0.10%</text:p>
          </table:table-cell>
          <table:table-cell office:value-type="float" office:value="1550" table:style-name="ce2">
            <text:p>1,550</text:p>
          </table:table-cell>
          <table:table-cell office:value-type="percentage" office:value="0.31740000000000002" table:style-name="ce3">
            <text:p>31.74%</text:p>
          </table:table-cell>
          <table:table-cell office:value-type="float" office:value="152" table:style-name="ce1">
            <text:p>152</text:p>
          </table:table-cell>
          <table:table-cell office:value-type="percentage" office:value="3.1099999999999999E-2" table:style-name="ce3">
            <text:p>3.11%</text:p>
          </table:table-cell>
          <table:table-cell office:value-type="float" office:value="3181" table:style-name="ce2">
            <text:p>3,181</text:p>
          </table:table-cell>
          <table:table-cell office:value-type="percentage" office:value="0.65144378455867291" table:formula="of:=[.L447]/([.H447]+[.J447]+[.L447])" table:style-name="ce3">
            <text:p>65.14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05" table:style-name="ce1">
            <text:p>205</text:p>
          </table:table-cell>
          <table:table-cell office:value-type="float" office:value="4834" table:style-name="ce2">
            <text:p>4,834</text:p>
          </table:table-cell>
          <table:table-cell office:value-type="float" office:value="11" table:style-name="ce1">
            <text:p>11</text:p>
          </table:table-cell>
          <table:table-cell office:value-type="percentage" office:value="2E-3" table:style-name="ce3">
            <text:p>0.20%</text:p>
          </table:table-cell>
          <table:table-cell office:value-type="float" office:value="1626" table:style-name="ce2">
            <text:p>1,626</text:p>
          </table:table-cell>
          <table:table-cell office:value-type="percentage" office:value="0.33560000000000001" table:style-name="ce3">
            <text:p>33.56%</text:p>
          </table:table-cell>
          <table:table-cell office:value-type="float" office:value="193" table:style-name="ce1">
            <text:p>193</text:p>
          </table:table-cell>
          <table:table-cell office:value-type="percentage" office:value="3.9800000000000002E-2" table:style-name="ce3">
            <text:p>3.98%</text:p>
          </table:table-cell>
          <table:table-cell office:value-type="float" office:value="3026" table:style-name="ce2">
            <text:p>3,026</text:p>
          </table:table-cell>
          <table:table-cell office:value-type="percentage" office:value="0.62456140350877198" table:formula="of:=[.L448]/([.H448]+[.J448]+[.L448])" table:style-name="ce3">
            <text:p>62.4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66" table:style-name="ce1">
            <text:p>466</text:p>
          </table:table-cell>
          <table:table-cell office:value-type="float" office:value="2874" table:style-name="ce2">
            <text:p>2,874</text:p>
          </table:table-cell>
          <table:table-cell office:value-type="float" office:value="47" table:style-name="ce1">
            <text:p>47</text:p>
          </table:table-cell>
          <table:table-cell office:value-type="percentage" office:value="1.6E-2" table:style-name="ce3">
            <text:p>1.60%</text:p>
          </table:table-cell>
          <table:table-cell office:value-type="float" office:value="1858" table:style-name="ce2">
            <text:p>1,858</text:p>
          </table:table-cell>
          <table:table-cell office:value-type="percentage" office:value="0.63629999999999998" table:style-name="ce3">
            <text:p>63.63%</text:p>
          </table:table-cell>
          <table:table-cell office:value-type="float" office:value="321" table:style-name="ce1">
            <text:p>321</text:p>
          </table:table-cell>
          <table:table-cell office:value-type="percentage" office:value="0.1099" table:style-name="ce3">
            <text:p>10.99%</text:p>
          </table:table-cell>
          <table:table-cell office:value-type="float" office:value="741" table:style-name="ce1">
            <text:p>741</text:p>
          </table:table-cell>
          <table:table-cell office:value-type="percentage" office:value="0.25376712328767126" table:formula="of:=[.L449]/([.H449]+[.J449]+[.L449])" table:style-name="ce3">
            <text:p>25.38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22" table:style-name="ce1">
            <text:p>422</text:p>
          </table:table-cell>
          <table:table-cell office:value-type="float" office:value="1899" table:style-name="ce2">
            <text:p>1,899</text:p>
          </table:table-cell>
          <table:table-cell office:value-type="float" office:value="70" table:style-name="ce1">
            <text:p>70</text:p>
          </table:table-cell>
          <table:table-cell office:value-type="percentage" office:value="3.6999999999999998E-2" table:style-name="ce3">
            <text:p>3.70%</text:p>
          </table:table-cell>
          <table:table-cell office:value-type="float" office:value="1029" table:style-name="ce2">
            <text:p>1,029</text:p>
          </table:table-cell>
          <table:table-cell office:value-type="percentage" office:value="0.52229999999999999" table:style-name="ce3">
            <text:p>52.23%</text:p>
          </table:table-cell>
          <table:table-cell office:value-type="float" office:value="273" table:style-name="ce1">
            <text:p>273</text:p>
          </table:table-cell>
          <table:table-cell office:value-type="percentage" office:value="0.1386" table:style-name="ce3">
            <text:p>13.86%</text:p>
          </table:table-cell>
          <table:table-cell office:value-type="float" office:value="668" table:style-name="ce1">
            <text:p>668</text:p>
          </table:table-cell>
          <table:table-cell office:value-type="percentage" office:value="0.33908629441624366" table:formula="of:=[.L450]/([.H450]+[.J450]+[.L450])" table:style-name="ce3">
            <text:p>33.9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28" table:style-name="ce1">
            <text:p>428</text:p>
          </table:table-cell>
          <table:table-cell office:value-type="float" office:value="2246" table:style-name="ce2">
            <text:p>2,246</text:p>
          </table:table-cell>
          <table:table-cell office:value-type="float" office:value="94" table:style-name="ce1">
            <text:p>94</text:p>
          </table:table-cell>
          <table:table-cell office:value-type="percentage" office:value="4.2000000000000003E-2" table:style-name="ce3">
            <text:p>4.20%</text:p>
          </table:table-cell>
          <table:table-cell office:value-type="float" office:value="1574" table:style-name="ce2">
            <text:p>1,574</text:p>
          </table:table-cell>
          <table:table-cell office:value-type="percentage" office:value="0.67320000000000002" table:style-name="ce3">
            <text:p>67.32%</text:p>
          </table:table-cell>
          <table:table-cell office:value-type="float" office:value="292" table:style-name="ce1">
            <text:p>292</text:p>
          </table:table-cell>
          <table:table-cell office:value-type="percentage" office:value="0.1249" table:style-name="ce3">
            <text:p>12.49%</text:p>
          </table:table-cell>
          <table:table-cell office:value-type="float" office:value="472" table:style-name="ce1">
            <text:p>472</text:p>
          </table:table-cell>
          <table:table-cell office:value-type="percentage" office:value="0.20188195038494439" table:formula="of:=[.L451]/([.H451]+[.J451]+[.L451])" table:style-name="ce3">
            <text:p>20.1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09" table:style-name="ce1">
            <text:p>409</text:p>
          </table:table-cell>
          <table:table-cell office:value-type="float" office:value="1821" table:style-name="ce2">
            <text:p>1,821</text:p>
          </table:table-cell>
          <table:table-cell office:value-type="float" office:value="109" table:style-name="ce1">
            <text:p>109</text:p>
          </table:table-cell>
          <table:table-cell office:value-type="percentage" office:value="0.06" table:style-name="ce3">
            <text:p>6.00%</text:p>
          </table:table-cell>
          <table:table-cell office:value-type="float" office:value="1189" table:style-name="ce2">
            <text:p>1,189</text:p>
          </table:table-cell>
          <table:table-cell office:value-type="percentage" office:value="0.61990000000000001" table:style-name="ce3">
            <text:p>61.99%</text:p>
          </table:table-cell>
          <table:table-cell office:value-type="float" office:value="259" table:style-name="ce1">
            <text:p>259</text:p>
          </table:table-cell>
          <table:table-cell office:value-type="percentage" office:value="0.13500000000000001" table:style-name="ce3">
            <text:p>13.50%</text:p>
          </table:table-cell>
          <table:table-cell office:value-type="float" office:value="470" table:style-name="ce1">
            <text:p>470</text:p>
          </table:table-cell>
          <table:table-cell office:value-type="percentage" office:value="0.24504692387904067" table:formula="of:=[.L452]/([.H452]+[.J452]+[.L452])" table:style-name="ce3">
            <text:p>24.5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建築物及綠化服務業</text:p>
          </table:table-cell>
          <table:table-cell office:value-type="float" office:value="415" table:style-name="ce1">
            <text:p>415</text:p>
          </table:table-cell>
          <table:table-cell office:value-type="float" office:value="2170" table:style-name="ce2">
            <text:p>2,170</text:p>
          </table:table-cell>
          <table:table-cell office:value-type="float" office:value="45" table:style-name="ce1">
            <text:p>45</text:p>
          </table:table-cell>
          <table:table-cell office:value-type="percentage" office:value="2.1000000000000001E-2" table:style-name="ce3">
            <text:p>2.10%</text:p>
          </table:table-cell>
          <table:table-cell office:value-type="float" office:value="1373" table:style-name="ce2">
            <text:p>1,373</text:p>
          </table:table-cell>
          <table:table-cell office:value-type="percentage" office:value="0.62350000000000005" table:style-name="ce3">
            <text:p>62.35%</text:p>
          </table:table-cell>
          <table:table-cell office:value-type="float" office:value="327" table:style-name="ce1">
            <text:p>327</text:p>
          </table:table-cell>
          <table:table-cell office:value-type="percentage" office:value="0.14849999999999999" table:style-name="ce3">
            <text:p>14.85%</text:p>
          </table:table-cell>
          <table:table-cell office:value-type="float" office:value="502" table:style-name="ce1">
            <text:p>502</text:p>
          </table:table-cell>
          <table:table-cell office:value-type="percentage" office:value="0.22797456857402362" table:formula="of:=[.L453]/([.H453]+[.J453]+[.L453])" table:style-name="ce3">
            <text:p>22.8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84" table:style-name="ce1">
            <text:p>184</text:p>
          </table:table-cell>
          <table:table-cell office:value-type="float" office:value="985" table:style-name="ce1">
            <text:p>985</text:p>
          </table:table-cell>
          <table:table-cell office:value-type="float" office:value="42" table:style-name="ce1">
            <text:p>42</text:p>
          </table:table-cell>
          <table:table-cell office:value-type="percentage" office:value="4.2000000000000003E-2" table:style-name="ce3">
            <text:p>4.20%</text:p>
          </table:table-cell>
          <table:table-cell office:value-type="float" office:value="325" table:style-name="ce1">
            <text:p>325</text:p>
          </table:table-cell>
          <table:table-cell office:value-type="percentage" office:value="0.31680000000000003" table:style-name="ce3">
            <text:p>31.68%</text:p>
          </table:table-cell>
          <table:table-cell office:value-type="float" office:value="366" table:style-name="ce1">
            <text:p>366</text:p>
          </table:table-cell>
          <table:table-cell office:value-type="percentage" office:value="0.35670000000000002" table:style-name="ce3">
            <text:p>35.67%</text:p>
          </table:table-cell>
          <table:table-cell office:value-type="float" office:value="335" table:style-name="ce1">
            <text:p>335</text:p>
          </table:table-cell>
          <table:table-cell office:value-type="percentage" office:value="0.32651072124756336" table:formula="of:=[.L454]/([.H454]+[.J454]+[.L454])" table:style-name="ce3">
            <text:p>32.6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25" table:style-name="ce1">
            <text:p>125</text:p>
          </table:table-cell>
          <table:table-cell office:value-type="float" office:value="1166" table:style-name="ce2">
            <text:p>1,166</text:p>
          </table:table-cell>
          <table:table-cell office:value-type="float" office:value="38" table:style-name="ce1">
            <text:p>38</text:p>
          </table:table-cell>
          <table:table-cell office:value-type="percentage" office:value="3.3000000000000002E-2" table:style-name="ce3">
            <text:p>3.30%</text:p>
          </table:table-cell>
          <table:table-cell office:value-type="float" office:value="367" table:style-name="ce1">
            <text:p>367</text:p>
          </table:table-cell>
          <table:table-cell office:value-type="percentage" office:value="0.30480000000000002" table:style-name="ce3">
            <text:p>30.48%</text:p>
          </table:table-cell>
          <table:table-cell office:value-type="float" office:value="307" table:style-name="ce1">
            <text:p>307</text:p>
          </table:table-cell>
          <table:table-cell office:value-type="percentage" office:value="0.255" table:style-name="ce3">
            <text:p>25.50%</text:p>
          </table:table-cell>
          <table:table-cell office:value-type="float" office:value="530" table:style-name="ce1">
            <text:p>530</text:p>
          </table:table-cell>
          <table:table-cell office:value-type="percentage" office:value="0.44019933554817275" table:formula="of:=[.L455]/([.H455]+[.J455]+[.L455])" table:style-name="ce3">
            <text:p>44.02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17" table:style-name="ce1">
            <text:p>117</text:p>
          </table:table-cell>
          <table:table-cell office:value-type="float" office:value="950" table:style-name="ce1">
            <text:p>950</text:p>
          </table:table-cell>
          <table:table-cell office:value-type="float" office:value="30" table:style-name="ce1">
            <text:p>30</text:p>
          </table:table-cell>
          <table:table-cell office:value-type="percentage" office:value="3.2000000000000001E-2" table:style-name="ce3">
            <text:p>3.20%</text:p>
          </table:table-cell>
          <table:table-cell office:value-type="float" office:value="551" table:style-name="ce1">
            <text:p>551</text:p>
          </table:table-cell>
          <table:table-cell office:value-type="percentage" office:value="0.56279999999999997" table:style-name="ce3">
            <text:p>56.28%</text:p>
          </table:table-cell>
          <table:table-cell office:value-type="float" office:value="34" table:style-name="ce1">
            <text:p>34</text:p>
          </table:table-cell>
          <table:table-cell office:value-type="percentage" office:value="3.4700000000000002E-2" table:style-name="ce3">
            <text:p>3.47%</text:p>
          </table:table-cell>
          <table:table-cell office:value-type="float" office:value="394" table:style-name="ce1">
            <text:p>394</text:p>
          </table:table-cell>
          <table:table-cell office:value-type="percentage" office:value="0.40245148110316648" table:formula="of:=[.L456]/([.H456]+[.J456]+[.L456])" table:style-name="ce3">
            <text:p>40.2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15" table:style-name="ce1">
            <text:p>115</text:p>
          </table:table-cell>
          <table:table-cell office:value-type="float" office:value="1249" table:style-name="ce2">
            <text:p>1,249</text:p>
          </table:table-cell>
          <table:table-cell office:value-type="float" office:value="21" table:style-name="ce1">
            <text:p>21</text:p>
          </table:table-cell>
          <table:table-cell office:value-type="percentage" office:value="1.7000000000000001E-2" table:style-name="ce3">
            <text:p>1.70%</text:p>
          </table:table-cell>
          <table:table-cell office:value-type="float" office:value="717" table:style-name="ce1">
            <text:p>717</text:p>
          </table:table-cell>
          <table:table-cell office:value-type="percentage" office:value="0.56459999999999999" table:style-name="ce3">
            <text:p>56.46%</text:p>
          </table:table-cell>
          <table:table-cell office:value-type="float" office:value="106" table:style-name="ce1">
            <text:p>106</text:p>
          </table:table-cell>
          <table:table-cell office:value-type="percentage" office:value="8.3500000000000005E-2" table:style-name="ce3">
            <text:p>8.35%</text:p>
          </table:table-cell>
          <table:table-cell office:value-type="float" office:value="447" table:style-name="ce1">
            <text:p>447</text:p>
          </table:table-cell>
          <table:table-cell office:value-type="percentage" office:value="0.35196850393700785" table:formula="of:=[.L457]/([.H457]+[.J457]+[.L457])" table:style-name="ce3">
            <text:p>35.2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18" table:style-name="ce1">
            <text:p>118</text:p>
          </table:table-cell>
          <table:table-cell office:value-type="float" office:value="754" table:style-name="ce1">
            <text:p>754</text:p>
          </table:table-cell>
          <table:table-cell office:value-type="float" office:value="22" table:style-name="ce1">
            <text:p>22</text:p>
          </table:table-cell>
          <table:table-cell office:value-type="percentage" office:value="0.03" table:style-name="ce3">
            <text:p>3.00%</text:p>
          </table:table-cell>
          <table:table-cell office:value-type="float" office:value="474" table:style-name="ce1">
            <text:p>474</text:p>
          </table:table-cell>
          <table:table-cell office:value-type="percentage" office:value="0.61319999999999997" table:style-name="ce3">
            <text:p>61.32%</text:p>
          </table:table-cell>
          <table:table-cell office:value-type="float" office:value="97" table:style-name="ce1">
            <text:p>97</text:p>
          </table:table-cell>
          <table:table-cell office:value-type="percentage" office:value="0.1255" table:style-name="ce3">
            <text:p>12.55%</text:p>
          </table:table-cell>
          <table:table-cell office:value-type="float" office:value="202" table:style-name="ce1">
            <text:p>202</text:p>
          </table:table-cell>
          <table:table-cell office:value-type="percentage" office:value="0.2613195342820181" table:formula="of:=[.L458]/([.H458]+[.J458]+[.L458])" table:style-name="ce3">
            <text:p>26.1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4" table:style-name="ce1">
            <text:p>14</text:p>
          </table:table-cell>
          <table:table-cell office:value-type="float" office:value="14287" table:style-name="ce2">
            <text:p>14,28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4287" table:style-name="ce2">
            <text:p>14,287</text:p>
          </table:table-cell>
          <table:table-cell office:value-type="percentage" office:value="1" table:formula="of:=[.L459]/([.H459]+[.J459]+[.L459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4" table:style-name="ce1">
            <text:p>14</text:p>
          </table:table-cell>
          <table:table-cell office:value-type="float" office:value="14496" table:style-name="ce2">
            <text:p>14,49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" table:style-name="ce1">
            <text:p>5</text:p>
          </table:table-cell>
          <table:table-cell office:value-type="percentage" office:value="2.9999999999999997E-4" table:style-name="ce3">
            <text:p>0.0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4491" table:style-name="ce2">
            <text:p>14,491</text:p>
          </table:table-cell>
          <table:table-cell office:value-type="percentage" office:value="0.9996550772626932" table:formula="of:=[.L460]/([.H460]+[.J460]+[.L460])" table:style-name="ce3">
            <text:p>99.9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9" table:style-name="ce1">
            <text:p>9</text:p>
          </table:table-cell>
          <table:table-cell office:value-type="float" office:value="9460" table:style-name="ce2">
            <text:p>9,46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" table:style-name="ce1">
            <text:p>1</text:p>
          </table:table-cell>
          <table:table-cell office:value-type="percentage" office:value="1E-4" table:style-name="ce3">
            <text:p>0.0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9459" table:style-name="ce2">
            <text:p>9,459</text:p>
          </table:table-cell>
          <table:table-cell office:value-type="percentage" office:value="0.99989429175475686" table:formula="of:=[.L461]/([.H461]+[.J461]+[.L461])" table:style-name="ce3">
            <text:p>99.9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9" table:style-name="ce1">
            <text:p>9</text:p>
          </table:table-cell>
          <table:table-cell office:value-type="float" office:value="3999" table:style-name="ce2">
            <text:p>3,99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8.0000000000000004E-4" table:style-name="ce3">
            <text:p>0.08%</text:p>
          </table:table-cell>
          <table:table-cell office:value-type="float" office:value="3996" table:style-name="ce2">
            <text:p>3,996</text:p>
          </table:table-cell>
          <table:table-cell office:value-type="percentage" office:value="0.99924981245311328" table:formula="of:=[.L462]/([.H462]+[.J462]+[.L462])" table:style-name="ce3">
            <text:p>99.9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O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5" table:style-name="ce1">
            <text:p>15</text:p>
          </table:table-cell>
          <table:table-cell office:value-type="float" office:value="6921" table:style-name="ce2">
            <text:p>6,92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4.0000000000000002E-4" table:style-name="ce3">
            <text:p>0.0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919" table:style-name="ce2">
            <text:p>6,919</text:p>
          </table:table-cell>
          <table:table-cell office:value-type="percentage" office:value="0.999566599248772" table:formula="of:=[.L463]/([.H463]+[.J463]+[.L463])" table:style-name="ce3">
            <text:p>99.9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7" table:style-name="ce1">
            <text:p>7</text:p>
          </table:table-cell>
          <table:table-cell office:value-type="float" office:value="14166" table:style-name="ce2">
            <text:p>14,16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4166" table:style-name="ce2">
            <text:p>14,166</text:p>
          </table:table-cell>
          <table:table-cell office:value-type="percentage" office:value="1" table:formula="of:=[.L464]/([.H464]+[.J464]+[.L464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0" table:style-name="ce1">
            <text:p>10</text:p>
          </table:table-cell>
          <table:table-cell office:value-type="float" office:value="14482" table:style-name="ce2">
            <text:p>14,48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4482" table:style-name="ce2">
            <text:p>14,482</text:p>
          </table:table-cell>
          <table:table-cell office:value-type="percentage" office:value="1" table:formula="of:=[.L465]/([.H465]+[.J465]+[.L465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5" table:style-name="ce1">
            <text:p>5</text:p>
          </table:table-cell>
          <table:table-cell office:value-type="float" office:value="9451" table:style-name="ce2">
            <text:p>9,45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9451" table:style-name="ce2">
            <text:p>9,451</text:p>
          </table:table-cell>
          <table:table-cell office:value-type="percentage" office:value="1" table:formula="of:=[.L466]/([.H466]+[.J466]+[.L466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5" table:style-name="ce1">
            <text:p>5</text:p>
          </table:table-cell>
          <table:table-cell office:value-type="float" office:value="3988" table:style-name="ce2">
            <text:p>3,98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988" table:style-name="ce2">
            <text:p>3,988</text:p>
          </table:table-cell>
          <table:table-cell office:value-type="percentage" office:value="1" table:formula="of:=[.L467]/([.H467]+[.J467]+[.L467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O83</text:p>
          </table:table-cell>
          <table:table-cell office:value-type="string" table:style-name="ce1">
            <text:p>公共行政及國防；強制性社會安全</text:p>
          </table:table-cell>
          <table:table-cell office:value-type="float" office:value="11" table:style-name="ce1">
            <text:p>11</text:p>
          </table:table-cell>
          <table:table-cell office:value-type="float" office:value="6911" table:style-name="ce2">
            <text:p>6,9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911" table:style-name="ce2">
            <text:p>6,911</text:p>
          </table:table-cell>
          <table:table-cell office:value-type="percentage" office:value="1" table:formula="of:=[.L468]/([.H468]+[.J468]+[.L468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O84</text:p>
          </table:table-cell>
          <table:table-cell office:value-type="string" table:style-name="ce1">
            <text:p>國際組織及外國機構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21" table:style-name="ce1">
            <text:p>121</text:p>
          </table:table-cell>
          <table:table-cell office:value-type="percentage" office:value="1" table:formula="of:=[.L469]/([.H469]+[.J469]+[.L469])" table:style-name="ce3">
            <text:p>100.00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O84</text:p>
          </table:table-cell>
          <table:table-cell office:value-type="string" table:style-name="ce1">
            <text:p>國際組織及外國機構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5" table:style-name="ce1">
            <text:p>5</text:p>
          </table:table-cell>
          <table:table-cell office:value-type="percentage" office:value="0.35709999999999997" table:style-name="ce3">
            <text:p>35.7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9" table:style-name="ce1">
            <text:p>9</text:p>
          </table:table-cell>
          <table:table-cell office:value-type="percentage" office:value="0.6428571428571429" table:formula="of:=[.L470]/([.H470]+[.J470]+[.L470])" table:style-name="ce3">
            <text:p>64.2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O84</text:p>
          </table:table-cell>
          <table:table-cell office:value-type="string" table:style-name="ce1">
            <text:p>國際組織及外國機構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" table:style-name="ce1">
            <text:p>1</text:p>
          </table:table-cell>
          <table:table-cell office:value-type="percentage" office:value="0.1111" table:style-name="ce3">
            <text:p>11.1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8" table:style-name="ce1">
            <text:p>8</text:p>
          </table:table-cell>
          <table:table-cell office:value-type="percentage" office:value="0.88888888888888884" table:formula="of:=[.L471]/([.H471]+[.J471]+[.L471])" table:style-name="ce3">
            <text:p>88.8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O84</text:p>
          </table:table-cell>
          <table:table-cell office:value-type="string" table:style-name="ce1">
            <text:p>國際組織及外國機構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0.2727" table:style-name="ce3">
            <text:p>27.27%</text:p>
          </table:table-cell>
          <table:table-cell office:value-type="float" office:value="8" table:style-name="ce1">
            <text:p>8</text:p>
          </table:table-cell>
          <table:table-cell office:value-type="percentage" office:value="0.72727272727272729" table:formula="of:=[.L472]/([.H472]+[.J472]+[.L472])" table:style-name="ce3">
            <text:p>72.7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O84</text:p>
          </table:table-cell>
          <table:table-cell office:value-type="string" table:style-name="ce1">
            <text:p>國際組織及外國機構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0.2727" table:style-name="ce3">
            <text:p>27.2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8" table:style-name="ce1">
            <text:p>8</text:p>
          </table:table-cell>
          <table:table-cell office:value-type="percentage" office:value="0.72727272727272729" table:formula="of:=[.L473]/([.H473]+[.J473]+[.L473])" table:style-name="ce3">
            <text:p>72.73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51" table:style-name="ce1">
            <text:p>251</text:p>
          </table:table-cell>
          <table:table-cell office:value-type="float" office:value="16508" table:style-name="ce2">
            <text:p>16,508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2517" table:style-name="ce2">
            <text:p>2,517</text:p>
          </table:table-cell>
          <table:table-cell office:value-type="percentage" office:value="0.15240000000000001" table:style-name="ce3">
            <text:p>15.24%</text:p>
          </table:table-cell>
          <table:table-cell office:value-type="float" office:value="916" table:style-name="ce1">
            <text:p>916</text:p>
          </table:table-cell>
          <table:table-cell office:value-type="percentage" office:value="5.5500000000000001E-2" table:style-name="ce3">
            <text:p>5.55%</text:p>
          </table:table-cell>
          <table:table-cell office:value-type="float" office:value="13081" table:style-name="ce2">
            <text:p>13,081</text:p>
          </table:table-cell>
          <table:table-cell office:value-type="percentage" office:value="0.79211578054983656" table:formula="of:=[.L474]/([.H474]+[.J474]+[.L474])" table:style-name="ce3">
            <text:p>79.2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24" table:style-name="ce1">
            <text:p>224</text:p>
          </table:table-cell>
          <table:table-cell office:value-type="float" office:value="20274" table:style-name="ce2">
            <text:p>20,274</text:p>
          </table:table-cell>
          <table:table-cell office:value-type="float" office:value="20" table:style-name="ce1">
            <text:p>20</text:p>
          </table:table-cell>
          <table:table-cell office:value-type="percentage" office:value="1E-3" table:style-name="ce3">
            <text:p>0.10%</text:p>
          </table:table-cell>
          <table:table-cell office:value-type="float" office:value="2940" table:style-name="ce2">
            <text:p>2,940</text:p>
          </table:table-cell>
          <table:table-cell office:value-type="percentage" office:value="0.1449" table:style-name="ce3">
            <text:p>14.49%</text:p>
          </table:table-cell>
          <table:table-cell office:value-type="float" office:value="732" table:style-name="ce1">
            <text:p>732</text:p>
          </table:table-cell>
          <table:table-cell office:value-type="percentage" office:value="3.61E-2" table:style-name="ce3">
            <text:p>3.61%</text:p>
          </table:table-cell>
          <table:table-cell office:value-type="float" office:value="16622" table:style-name="ce2">
            <text:p>16,622</text:p>
          </table:table-cell>
          <table:table-cell office:value-type="percentage" office:value="0.8190598206366414" table:formula="of:=[.L475]/([.H475]+[.J475]+[.L475])" table:style-name="ce3">
            <text:p>81.9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208" table:style-name="ce1">
            <text:p>208</text:p>
          </table:table-cell>
          <table:table-cell office:value-type="float" office:value="21444" table:style-name="ce2">
            <text:p>21,444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3952" table:style-name="ce2">
            <text:p>3,952</text:p>
          </table:table-cell>
          <table:table-cell office:value-type="percentage" office:value="0.1842" table:style-name="ce3">
            <text:p>18.42%</text:p>
          </table:table-cell>
          <table:table-cell office:value-type="float" office:value="778" table:style-name="ce1">
            <text:p>778</text:p>
          </table:table-cell>
          <table:table-cell office:value-type="percentage" office:value="3.6299999999999999E-2" table:style-name="ce3">
            <text:p>3.63%</text:p>
          </table:table-cell>
          <table:table-cell office:value-type="float" office:value="16721" table:style-name="ce2">
            <text:p>16,721</text:p>
          </table:table-cell>
          <table:table-cell office:value-type="percentage" office:value="0.77949745932590553" table:formula="of:=[.L476]/([.H476]+[.J476]+[.L476])" table:style-name="ce3">
            <text:p>77.9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196" table:style-name="ce1">
            <text:p>196</text:p>
          </table:table-cell>
          <table:table-cell office:value-type="float" office:value="19686" table:style-name="ce2">
            <text:p>19,686</text:p>
          </table:table-cell>
          <table:table-cell office:value-type="float" office:value="21" table:style-name="ce1">
            <text:p>21</text:p>
          </table:table-cell>
          <table:table-cell office:value-type="percentage" office:value="1E-3" table:style-name="ce3">
            <text:p>0.10%</text:p>
          </table:table-cell>
          <table:table-cell office:value-type="float" office:value="2672" table:style-name="ce2">
            <text:p>2,672</text:p>
          </table:table-cell>
          <table:table-cell office:value-type="percentage" office:value="0.1356" table:style-name="ce3">
            <text:p>13.56%</text:p>
          </table:table-cell>
          <table:table-cell office:value-type="float" office:value="745" table:style-name="ce1">
            <text:p>745</text:p>
          </table:table-cell>
          <table:table-cell office:value-type="percentage" office:value="3.78E-2" table:style-name="ce3">
            <text:p>3.78%</text:p>
          </table:table-cell>
          <table:table-cell office:value-type="float" office:value="16290" table:style-name="ce2">
            <text:p>16,290</text:p>
          </table:table-cell>
          <table:table-cell office:value-type="percentage" office:value="0.82660983406911248" table:formula="of:=[.L477]/([.H477]+[.J477]+[.L477])" table:style-name="ce3">
            <text:p>82.6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教育服務業</text:p>
          </table:table-cell>
          <table:table-cell office:value-type="float" office:value="192" table:style-name="ce1">
            <text:p>192</text:p>
          </table:table-cell>
          <table:table-cell office:value-type="float" office:value="19428" table:style-name="ce2">
            <text:p>19,428</text:p>
          </table:table-cell>
          <table:table-cell office:value-type="float" office:value="15" table:style-name="ce1">
            <text:p>15</text:p>
          </table:table-cell>
          <table:table-cell office:value-type="percentage" office:value="1E-3" table:style-name="ce3">
            <text:p>0.10%</text:p>
          </table:table-cell>
          <table:table-cell office:value-type="float" office:value="1532" table:style-name="ce2">
            <text:p>1,532</text:p>
          </table:table-cell>
          <table:table-cell office:value-type="percentage" office:value="7.8799999999999995E-2" table:style-name="ce3">
            <text:p>7.88%</text:p>
          </table:table-cell>
          <table:table-cell office:value-type="float" office:value="1144" table:style-name="ce2">
            <text:p>1,144</text:p>
          </table:table-cell>
          <table:table-cell office:value-type="percentage" office:value="5.8799999999999998E-2" table:style-name="ce3">
            <text:p>5.88%</text:p>
          </table:table-cell>
          <table:table-cell office:value-type="float" office:value="16768" table:style-name="ce2">
            <text:p>16,768</text:p>
          </table:table-cell>
          <table:table-cell office:value-type="percentage" office:value="0.86237399711993412" table:formula="of:=[.L478]/([.H478]+[.J478]+[.L478])" table:style-name="ce3">
            <text:p>86.2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51" table:style-name="ce1">
            <text:p>251</text:p>
          </table:table-cell>
          <table:table-cell office:value-type="float" office:value="16508" table:style-name="ce2">
            <text:p>16,508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2517" table:style-name="ce2">
            <text:p>2,517</text:p>
          </table:table-cell>
          <table:table-cell office:value-type="percentage" office:value="0.15240000000000001" table:style-name="ce3">
            <text:p>15.24%</text:p>
          </table:table-cell>
          <table:table-cell office:value-type="float" office:value="916" table:style-name="ce1">
            <text:p>916</text:p>
          </table:table-cell>
          <table:table-cell office:value-type="percentage" office:value="5.5500000000000001E-2" table:style-name="ce3">
            <text:p>5.55%</text:p>
          </table:table-cell>
          <table:table-cell office:value-type="float" office:value="13081" table:style-name="ce2">
            <text:p>13,081</text:p>
          </table:table-cell>
          <table:table-cell office:value-type="percentage" office:value="0.79211578054983656" table:formula="of:=[.L479]/([.H479]+[.J479]+[.L479])" table:style-name="ce3">
            <text:p>79.21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24" table:style-name="ce1">
            <text:p>224</text:p>
          </table:table-cell>
          <table:table-cell office:value-type="float" office:value="20274" table:style-name="ce2">
            <text:p>20,274</text:p>
          </table:table-cell>
          <table:table-cell office:value-type="float" office:value="20" table:style-name="ce1">
            <text:p>20</text:p>
          </table:table-cell>
          <table:table-cell office:value-type="percentage" office:value="1E-3" table:style-name="ce3">
            <text:p>0.10%</text:p>
          </table:table-cell>
          <table:table-cell office:value-type="float" office:value="2940" table:style-name="ce2">
            <text:p>2,940</text:p>
          </table:table-cell>
          <table:table-cell office:value-type="percentage" office:value="0.1449" table:style-name="ce3">
            <text:p>14.49%</text:p>
          </table:table-cell>
          <table:table-cell office:value-type="float" office:value="732" table:style-name="ce1">
            <text:p>732</text:p>
          </table:table-cell>
          <table:table-cell office:value-type="percentage" office:value="3.61E-2" table:style-name="ce3">
            <text:p>3.61%</text:p>
          </table:table-cell>
          <table:table-cell office:value-type="float" office:value="16622" table:style-name="ce2">
            <text:p>16,622</text:p>
          </table:table-cell>
          <table:table-cell office:value-type="percentage" office:value="0.8190598206366414" table:formula="of:=[.L480]/([.H480]+[.J480]+[.L480])" table:style-name="ce3">
            <text:p>81.9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208" table:style-name="ce1">
            <text:p>208</text:p>
          </table:table-cell>
          <table:table-cell office:value-type="float" office:value="21444" table:style-name="ce2">
            <text:p>21,444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3952" table:style-name="ce2">
            <text:p>3,952</text:p>
          </table:table-cell>
          <table:table-cell office:value-type="percentage" office:value="0.1842" table:style-name="ce3">
            <text:p>18.42%</text:p>
          </table:table-cell>
          <table:table-cell office:value-type="float" office:value="778" table:style-name="ce1">
            <text:p>778</text:p>
          </table:table-cell>
          <table:table-cell office:value-type="percentage" office:value="3.6299999999999999E-2" table:style-name="ce3">
            <text:p>3.63%</text:p>
          </table:table-cell>
          <table:table-cell office:value-type="float" office:value="16721" table:style-name="ce2">
            <text:p>16,721</text:p>
          </table:table-cell>
          <table:table-cell office:value-type="percentage" office:value="0.77949745932590553" table:formula="of:=[.L481]/([.H481]+[.J481]+[.L481])" table:style-name="ce3">
            <text:p>77.9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196" table:style-name="ce1">
            <text:p>196</text:p>
          </table:table-cell>
          <table:table-cell office:value-type="float" office:value="19686" table:style-name="ce2">
            <text:p>19,686</text:p>
          </table:table-cell>
          <table:table-cell office:value-type="float" office:value="21" table:style-name="ce1">
            <text:p>21</text:p>
          </table:table-cell>
          <table:table-cell office:value-type="percentage" office:value="1E-3" table:style-name="ce3">
            <text:p>0.10%</text:p>
          </table:table-cell>
          <table:table-cell office:value-type="float" office:value="2672" table:style-name="ce2">
            <text:p>2,672</text:p>
          </table:table-cell>
          <table:table-cell office:value-type="percentage" office:value="0.1356" table:style-name="ce3">
            <text:p>13.56%</text:p>
          </table:table-cell>
          <table:table-cell office:value-type="float" office:value="745" table:style-name="ce1">
            <text:p>745</text:p>
          </table:table-cell>
          <table:table-cell office:value-type="percentage" office:value="3.78E-2" table:style-name="ce3">
            <text:p>3.78%</text:p>
          </table:table-cell>
          <table:table-cell office:value-type="float" office:value="16290" table:style-name="ce2">
            <text:p>16,290</text:p>
          </table:table-cell>
          <table:table-cell office:value-type="percentage" office:value="0.82660983406911248" table:formula="of:=[.L482]/([.H482]+[.J482]+[.L482])" table:style-name="ce3">
            <text:p>82.6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服務業</text:p>
          </table:table-cell>
          <table:table-cell office:value-type="float" office:value="192" table:style-name="ce1">
            <text:p>192</text:p>
          </table:table-cell>
          <table:table-cell office:value-type="float" office:value="19428" table:style-name="ce2">
            <text:p>19,428</text:p>
          </table:table-cell>
          <table:table-cell office:value-type="float" office:value="15" table:style-name="ce1">
            <text:p>15</text:p>
          </table:table-cell>
          <table:table-cell office:value-type="percentage" office:value="1E-3" table:style-name="ce3">
            <text:p>0.10%</text:p>
          </table:table-cell>
          <table:table-cell office:value-type="float" office:value="1532" table:style-name="ce2">
            <text:p>1,532</text:p>
          </table:table-cell>
          <table:table-cell office:value-type="percentage" office:value="7.8799999999999995E-2" table:style-name="ce3">
            <text:p>7.88%</text:p>
          </table:table-cell>
          <table:table-cell office:value-type="float" office:value="1144" table:style-name="ce2">
            <text:p>1,144</text:p>
          </table:table-cell>
          <table:table-cell office:value-type="percentage" office:value="5.8799999999999998E-2" table:style-name="ce3">
            <text:p>5.88%</text:p>
          </table:table-cell>
          <table:table-cell office:value-type="float" office:value="16768" table:style-name="ce2">
            <text:p>16,768</text:p>
          </table:table-cell>
          <table:table-cell office:value-type="percentage" office:value="0.86237399711993412" table:formula="of:=[.L483]/([.H483]+[.J483]+[.L483])" table:style-name="ce3">
            <text:p>86.2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194" table:style-name="ce1">
            <text:p>194</text:p>
          </table:table-cell>
          <table:table-cell office:value-type="float" office:value="11953" table:style-name="ce2">
            <text:p>11,953</text:p>
          </table:table-cell>
          <table:table-cell office:value-type="float" office:value="20" table:style-name="ce1">
            <text:p>20</text:p>
          </table:table-cell>
          <table:table-cell office:value-type="percentage" office:value="2E-3" table:style-name="ce3">
            <text:p>0.20%</text:p>
          </table:table-cell>
          <table:table-cell office:value-type="float" office:value="6337" table:style-name="ce2">
            <text:p>6,337</text:p>
          </table:table-cell>
          <table:table-cell office:value-type="percentage" office:value="0.52929999999999999" table:style-name="ce3">
            <text:p>52.93%</text:p>
          </table:table-cell>
          <table:table-cell office:value-type="float" office:value="1740" table:style-name="ce2">
            <text:p>1,740</text:p>
          </table:table-cell>
          <table:table-cell office:value-type="percentage" office:value="0.14530000000000001" table:style-name="ce3">
            <text:p>14.53%</text:p>
          </table:table-cell>
          <table:table-cell office:value-type="float" office:value="3895" table:style-name="ce2">
            <text:p>3,895</text:p>
          </table:table-cell>
          <table:table-cell office:value-type="percentage" office:value="0.32534246575342468" table:formula="of:=[.L484]/([.H484]+[.J484]+[.L484])" table:style-name="ce3">
            <text:p>32.5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213" table:style-name="ce1">
            <text:p>213</text:p>
          </table:table-cell>
          <table:table-cell office:value-type="float" office:value="18772" table:style-name="ce2">
            <text:p>18,772</text:p>
          </table:table-cell>
          <table:table-cell office:value-type="float" office:value="41" table:style-name="ce1">
            <text:p>41</text:p>
          </table:table-cell>
          <table:table-cell office:value-type="percentage" office:value="2E-3" table:style-name="ce3">
            <text:p>0.20%</text:p>
          </table:table-cell>
          <table:table-cell office:value-type="float" office:value="12168" table:style-name="ce2">
            <text:p>12,168</text:p>
          </table:table-cell>
          <table:table-cell office:value-type="percentage" office:value="0.64680000000000004" table:style-name="ce3">
            <text:p>64.68%</text:p>
          </table:table-cell>
          <table:table-cell office:value-type="float" office:value="1736" table:style-name="ce2">
            <text:p>1,736</text:p>
          </table:table-cell>
          <table:table-cell office:value-type="percentage" office:value="9.2299999999999993E-2" table:style-name="ce3">
            <text:p>9.23%</text:p>
          </table:table-cell>
          <table:table-cell office:value-type="float" office:value="4909" table:style-name="ce2">
            <text:p>4,909</text:p>
          </table:table-cell>
          <table:table-cell office:value-type="percentage" office:value="0.2609365864030192" table:formula="of:=[.L485]/([.H485]+[.J485]+[.L485])" table:style-name="ce3">
            <text:p>26.0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230" table:style-name="ce1">
            <text:p>230</text:p>
          </table:table-cell>
          <table:table-cell office:value-type="float" office:value="17927" table:style-name="ce2">
            <text:p>17,927</text:p>
          </table:table-cell>
          <table:table-cell office:value-type="float" office:value="12" table:style-name="ce1">
            <text:p>12</text:p>
          </table:table-cell>
          <table:table-cell office:value-type="percentage" office:value="1E-3" table:style-name="ce3">
            <text:p>0.10%</text:p>
          </table:table-cell>
          <table:table-cell office:value-type="float" office:value="11356" table:style-name="ce2">
            <text:p>11,356</text:p>
          </table:table-cell>
          <table:table-cell office:value-type="percentage" office:value="0.63300000000000001" table:style-name="ce3">
            <text:p>63.30%</text:p>
          </table:table-cell>
          <table:table-cell office:value-type="float" office:value="1364" table:style-name="ce2">
            <text:p>1,364</text:p>
          </table:table-cell>
          <table:table-cell office:value-type="percentage" office:value="7.5999999999999998E-2" table:style-name="ce3">
            <text:p>7.60%</text:p>
          </table:table-cell>
          <table:table-cell office:value-type="float" office:value="5219" table:style-name="ce2">
            <text:p>5,219</text:p>
          </table:table-cell>
          <table:table-cell office:value-type="percentage" office:value="0.29093037516026532" table:formula="of:=[.L486]/([.H486]+[.J486]+[.L486])" table:style-name="ce3">
            <text:p>29.0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281" table:style-name="ce1">
            <text:p>281</text:p>
          </table:table-cell>
          <table:table-cell office:value-type="float" office:value="16846" table:style-name="ce2">
            <text:p>16,846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3">
            <text:p>0.00%</text:p>
          </table:table-cell>
          <table:table-cell office:value-type="float" office:value="11658" table:style-name="ce2">
            <text:p>11,658</text:p>
          </table:table-cell>
          <table:table-cell office:value-type="percentage" office:value="0.69179999999999997" table:style-name="ce3">
            <text:p>69.18%</text:p>
          </table:table-cell>
          <table:table-cell office:value-type="float" office:value="1218" table:style-name="ce2">
            <text:p>1,218</text:p>
          </table:table-cell>
          <table:table-cell office:value-type="percentage" office:value="7.2300000000000003E-2" table:style-name="ce3">
            <text:p>7.23%</text:p>
          </table:table-cell>
          <table:table-cell office:value-type="float" office:value="3976" table:style-name="ce2">
            <text:p>3,976</text:p>
          </table:table-cell>
          <table:table-cell office:value-type="percentage" office:value="0.2359363873724187" table:formula="of:=[.L487]/([.H487]+[.J487]+[.L487])" table:style-name="ce3">
            <text:p>23.59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醫療保健及社會工作服務業</text:p>
          </table:table-cell>
          <table:table-cell office:value-type="float" office:value="279" table:style-name="ce1">
            <text:p>279</text:p>
          </table:table-cell>
          <table:table-cell office:value-type="float" office:value="17632" table:style-name="ce2">
            <text:p>17,632</text:p>
          </table:table-cell>
          <table:table-cell office:value-type="float" office:value="6" table:style-name="ce1">
            <text:p>6</text:p>
          </table:table-cell>
          <table:table-cell office:value-type="percentage" office:value="0" table:style-name="ce3">
            <text:p>0.00%</text:p>
          </table:table-cell>
          <table:table-cell office:value-type="float" office:value="12566" table:style-name="ce2">
            <text:p>12,566</text:p>
          </table:table-cell>
          <table:table-cell office:value-type="percentage" office:value="0.71240000000000003" table:style-name="ce3">
            <text:p>71.24%</text:p>
          </table:table-cell>
          <table:table-cell office:value-type="float" office:value="812" table:style-name="ce1">
            <text:p>812</text:p>
          </table:table-cell>
          <table:table-cell office:value-type="percentage" office:value="4.5999999999999999E-2" table:style-name="ce3">
            <text:p>4.60%</text:p>
          </table:table-cell>
          <table:table-cell office:value-type="float" office:value="4260" table:style-name="ce2">
            <text:p>4,260</text:p>
          </table:table-cell>
          <table:table-cell office:value-type="percentage" office:value="0.24152398231091959" table:formula="of:=[.L488]/([.H488]+[.J488]+[.L488])" table:style-name="ce3">
            <text:p>24.15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144" table:style-name="ce1">
            <text:p>144</text:p>
          </table:table-cell>
          <table:table-cell office:value-type="float" office:value="11100" table:style-name="ce2">
            <text:p>11,100</text:p>
          </table:table-cell>
          <table:table-cell office:value-type="float" office:value="18" table:style-name="ce1">
            <text:p>18</text:p>
          </table:table-cell>
          <table:table-cell office:value-type="percentage" office:value="2E-3" table:style-name="ce3">
            <text:p>0.20%</text:p>
          </table:table-cell>
          <table:table-cell office:value-type="float" office:value="5676" table:style-name="ce2">
            <text:p>5,676</text:p>
          </table:table-cell>
          <table:table-cell office:value-type="percentage" office:value="0.51049999999999995" table:style-name="ce3">
            <text:p>51.05%</text:p>
          </table:table-cell>
          <table:table-cell office:value-type="float" office:value="1558" table:style-name="ce2">
            <text:p>1,558</text:p>
          </table:table-cell>
          <table:table-cell office:value-type="percentage" office:value="0.1401" table:style-name="ce3">
            <text:p>14.01%</text:p>
          </table:table-cell>
          <table:table-cell office:value-type="float" office:value="3884" table:style-name="ce2">
            <text:p>3,884</text:p>
          </table:table-cell>
          <table:table-cell office:value-type="percentage" office:value="0.3493434070876057" table:formula="of:=[.L489]/([.H489]+[.J489]+[.L489])" table:style-name="ce3">
            <text:p>34.9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154" table:style-name="ce1">
            <text:p>154</text:p>
          </table:table-cell>
          <table:table-cell office:value-type="float" office:value="17945" table:style-name="ce2">
            <text:p>17,945</text:p>
          </table:table-cell>
          <table:table-cell office:value-type="float" office:value="31" table:style-name="ce1">
            <text:p>31</text:p>
          </table:table-cell>
          <table:table-cell office:value-type="percentage" office:value="2E-3" table:style-name="ce3">
            <text:p>0.20%</text:p>
          </table:table-cell>
          <table:table-cell office:value-type="float" office:value="11507" table:style-name="ce2">
            <text:p>11,507</text:p>
          </table:table-cell>
          <table:table-cell office:value-type="percentage" office:value="0.64019999999999999" table:style-name="ce3">
            <text:p>64.02%</text:p>
          </table:table-cell>
          <table:table-cell office:value-type="float" office:value="1573" table:style-name="ce2">
            <text:p>1,573</text:p>
          </table:table-cell>
          <table:table-cell office:value-type="percentage" office:value="8.7499999999999994E-2" table:style-name="ce3">
            <text:p>8.75%</text:p>
          </table:table-cell>
          <table:table-cell office:value-type="float" office:value="4895" table:style-name="ce2">
            <text:p>4,895</text:p>
          </table:table-cell>
          <table:table-cell office:value-type="percentage" office:value="0.27232267037552155" table:formula="of:=[.L490]/([.H490]+[.J490]+[.L490])" table:style-name="ce3">
            <text:p>27.23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173" table:style-name="ce1">
            <text:p>173</text:p>
          </table:table-cell>
          <table:table-cell office:value-type="float" office:value="17017" table:style-name="ce2">
            <text:p>17,017</text:p>
          </table:table-cell>
          <table:table-cell office:value-type="float" office:value="11" table:style-name="ce1">
            <text:p>11</text:p>
          </table:table-cell>
          <table:table-cell office:value-type="percentage" office:value="1E-3" table:style-name="ce3">
            <text:p>0.10%</text:p>
          </table:table-cell>
          <table:table-cell office:value-type="float" office:value="10689" table:style-name="ce2">
            <text:p>10,689</text:p>
          </table:table-cell>
          <table:table-cell office:value-type="percentage" office:value="0.62780000000000002" table:style-name="ce3">
            <text:p>62.78%</text:p>
          </table:table-cell>
          <table:table-cell office:value-type="float" office:value="1147" table:style-name="ce2">
            <text:p>1,147</text:p>
          </table:table-cell>
          <table:table-cell office:value-type="percentage" office:value="6.7400000000000002E-2" table:style-name="ce3">
            <text:p>6.74%</text:p>
          </table:table-cell>
          <table:table-cell office:value-type="float" office:value="5191" table:style-name="ce2">
            <text:p>5,191</text:p>
          </table:table-cell>
          <table:table-cell office:value-type="percentage" office:value="0.30486873788688551" table:formula="of:=[.L491]/([.H491]+[.J491]+[.L491])" table:style-name="ce3">
            <text:p>30.4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21" table:style-name="ce1">
            <text:p>221</text:p>
          </table:table-cell>
          <table:table-cell office:value-type="float" office:value="15993" table:style-name="ce2">
            <text:p>15,993</text:p>
          </table:table-cell>
          <table:table-cell office:value-type="float" office:value="4" table:style-name="ce1">
            <text:p>4</text:p>
          </table:table-cell>
          <table:table-cell office:value-type="percentage" office:value="0" table:style-name="ce3">
            <text:p>0.00%</text:p>
          </table:table-cell>
          <table:table-cell office:value-type="float" office:value="10996" table:style-name="ce2">
            <text:p>10,996</text:p>
          </table:table-cell>
          <table:table-cell office:value-type="percentage" office:value="0.68740000000000001" table:style-name="ce3">
            <text:p>68.74%</text:p>
          </table:table-cell>
          <table:table-cell office:value-type="float" office:value="1070" table:style-name="ce2">
            <text:p>1,070</text:p>
          </table:table-cell>
          <table:table-cell office:value-type="percentage" office:value="6.6900000000000001E-2" table:style-name="ce3">
            <text:p>6.69%</text:p>
          </table:table-cell>
          <table:table-cell office:value-type="float" office:value="3931" table:style-name="ce2">
            <text:p>3,931</text:p>
          </table:table-cell>
          <table:table-cell office:value-type="percentage" office:value="0.24573357504532101" table:formula="of:=[.L492]/([.H492]+[.J492]+[.L492])" table:style-name="ce3">
            <text:p>24.57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21" table:style-name="ce1">
            <text:p>221</text:p>
          </table:table-cell>
          <table:table-cell office:value-type="float" office:value="16936" table:style-name="ce2">
            <text:p>16,936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3">
            <text:p>0.00%</text:p>
          </table:table-cell>
          <table:table-cell office:value-type="float" office:value="12114" table:style-name="ce2">
            <text:p>12,114</text:p>
          </table:table-cell>
          <table:table-cell office:value-type="percentage" office:value="0.71509999999999996" table:style-name="ce3">
            <text:p>71.51%</text:p>
          </table:table-cell>
          <table:table-cell office:value-type="float" office:value="655" table:style-name="ce1">
            <text:p>655</text:p>
          </table:table-cell>
          <table:table-cell office:value-type="percentage" office:value="3.8699999999999998E-2" table:style-name="ce3">
            <text:p>3.87%</text:p>
          </table:table-cell>
          <table:table-cell office:value-type="float" office:value="4171" table:style-name="ce2">
            <text:p>4,171</text:p>
          </table:table-cell>
          <table:table-cell office:value-type="percentage" office:value="0.24622195985832349" table:formula="of:=[.L493]/([.H493]+[.J493]+[.L493])" table:style-name="ce3">
            <text:p>24.62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19" table:style-name="ce1">
            <text:p>1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77" table:style-name="ce1">
            <text:p>77</text:p>
          </table:table-cell>
          <table:table-cell office:value-type="percentage" office:value="0.64710000000000001" table:style-name="ce3">
            <text:p>64.71%</text:p>
          </table:table-cell>
          <table:table-cell office:value-type="float" office:value="39" table:style-name="ce1">
            <text:p>39</text:p>
          </table:table-cell>
          <table:table-cell office:value-type="percentage" office:value="0.32769999999999999" table:style-name="ce3">
            <text:p>32.77%</text:p>
          </table:table-cell>
          <table:table-cell office:value-type="float" office:value="3" table:style-name="ce1">
            <text:p>3</text:p>
          </table:table-cell>
          <table:table-cell office:value-type="percentage" office:value="2.5210084033613446E-2" table:formula="of:=[.L494]/([.H494]+[.J494]+[.L494])" table:style-name="ce3">
            <text:p>2.5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27" table:style-name="ce1">
            <text:p>27</text:p>
          </table:table-cell>
          <table:table-cell office:value-type="float" office:value="141" table:style-name="ce1">
            <text:p>141</text:p>
          </table:table-cell>
          <table:table-cell office:value-type="float" office:value="9" table:style-name="ce1">
            <text:p>9</text:p>
          </table:table-cell>
          <table:table-cell office:value-type="percentage" office:value="6.2E-2" table:style-name="ce3">
            <text:p>6.20%</text:p>
          </table:table-cell>
          <table:table-cell office:value-type="float" office:value="100" table:style-name="ce1">
            <text:p>100</text:p>
          </table:table-cell>
          <table:table-cell office:value-type="percentage" office:value="0.67110000000000003" table:style-name="ce3">
            <text:p>67.11%</text:p>
          </table:table-cell>
          <table:table-cell office:value-type="float" office:value="42" table:style-name="ce1">
            <text:p>42</text:p>
          </table:table-cell>
          <table:table-cell office:value-type="percentage" office:value="0.28189999999999998" table:style-name="ce3">
            <text:p>28.19%</text:p>
          </table:table-cell>
          <table:table-cell office:value-type="float" office:value="7" table:style-name="ce1">
            <text:p>7</text:p>
          </table:table-cell>
          <table:table-cell office:value-type="percentage" office:value="4.6979865771812082E-2" table:formula="of:=[.L495]/([.H495]+[.J495]+[.L495])" table:style-name="ce3">
            <text:p>4.7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35" table:style-name="ce1">
            <text:p>35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01" table:style-name="ce1">
            <text:p>201</text:p>
          </table:table-cell>
          <table:table-cell office:value-type="percentage" office:value="0.50890000000000002" table:style-name="ce3">
            <text:p>50.89%</text:p>
          </table:table-cell>
          <table:table-cell office:value-type="float" office:value="172" table:style-name="ce1">
            <text:p>172</text:p>
          </table:table-cell>
          <table:table-cell office:value-type="percentage" office:value="0.43540000000000001" table:style-name="ce3">
            <text:p>43.54%</text:p>
          </table:table-cell>
          <table:table-cell office:value-type="float" office:value="22" table:style-name="ce1">
            <text:p>22</text:p>
          </table:table-cell>
          <table:table-cell office:value-type="percentage" office:value="5.5696202531645568E-2" table:formula="of:=[.L496]/([.H496]+[.J496]+[.L496])" table:style-name="ce3">
            <text:p>5.57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40" table:style-name="ce1">
            <text:p>4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29" table:style-name="ce1">
            <text:p>229</text:p>
          </table:table-cell>
          <table:table-cell office:value-type="percentage" office:value="0.57969999999999999" table:style-name="ce3">
            <text:p>57.97%</text:p>
          </table:table-cell>
          <table:table-cell office:value-type="float" office:value="141" table:style-name="ce1">
            <text:p>141</text:p>
          </table:table-cell>
          <table:table-cell office:value-type="percentage" office:value="0.35699999999999998" table:style-name="ce3">
            <text:p>35.70%</text:p>
          </table:table-cell>
          <table:table-cell office:value-type="float" office:value="25" table:style-name="ce1">
            <text:p>25</text:p>
          </table:table-cell>
          <table:table-cell office:value-type="percentage" office:value="6.3291139240506333E-2" table:formula="of:=[.L497]/([.H497]+[.J497]+[.L497])" table:style-name="ce3">
            <text:p>6.3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Q87</text:p>
          </table:table-cell>
          <table:table-cell office:value-type="string" table:style-name="ce1">
            <text:p>居住照顧服務業</text:p>
          </table:table-cell>
          <table:table-cell office:value-type="float" office:value="32" table:style-name="ce1">
            <text:p>32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02" table:style-name="ce1">
            <text:p>302</text:p>
          </table:table-cell>
          <table:table-cell office:value-type="percentage" office:value="0.61509999999999998" table:style-name="ce3">
            <text:p>61.51%</text:p>
          </table:table-cell>
          <table:table-cell office:value-type="float" office:value="141" table:style-name="ce1">
            <text:p>141</text:p>
          </table:table-cell>
          <table:table-cell office:value-type="percentage" office:value="0.28720000000000001" table:style-name="ce3">
            <text:p>28.72%</text:p>
          </table:table-cell>
          <table:table-cell office:value-type="float" office:value="48" table:style-name="ce1">
            <text:p>48</text:p>
          </table:table-cell>
          <table:table-cell office:value-type="percentage" office:value="9.775967413441955E-2" table:formula="of:=[.L498]/([.H498]+[.J498]+[.L498])" table:style-name="ce3">
            <text:p>9.78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33" table:style-name="ce1">
            <text:p>33</text:p>
          </table:table-cell>
          <table:table-cell office:value-type="float" office:value="734" table:style-name="ce1">
            <text:p>734</text:p>
          </table:table-cell>
          <table:table-cell office:value-type="float" office:value="2" table:style-name="ce1">
            <text:p>2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584" table:style-name="ce1">
            <text:p>584</text:p>
          </table:table-cell>
          <table:table-cell office:value-type="percentage" office:value="0.79349999999999998" table:style-name="ce3">
            <text:p>79.35%</text:p>
          </table:table-cell>
          <table:table-cell office:value-type="float" office:value="143" table:style-name="ce1">
            <text:p>143</text:p>
          </table:table-cell>
          <table:table-cell office:value-type="percentage" office:value="0.1943" table:style-name="ce3">
            <text:p>19.43%</text:p>
          </table:table-cell>
          <table:table-cell office:value-type="float" office:value="9" table:style-name="ce1">
            <text:p>9</text:p>
          </table:table-cell>
          <table:table-cell office:value-type="percentage" office:value="1.2228260869565218E-2" table:formula="of:=[.L499]/([.H499]+[.J499]+[.L499])" table:style-name="ce3">
            <text:p>1.22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33" table:style-name="ce1">
            <text:p>33</text:p>
          </table:table-cell>
          <table:table-cell office:value-type="float" office:value="687" table:style-name="ce1">
            <text:p>687</text:p>
          </table:table-cell>
          <table:table-cell office:value-type="float" office:value="2" table:style-name="ce1">
            <text:p>2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561" table:style-name="ce1">
            <text:p>561</text:p>
          </table:table-cell>
          <table:table-cell office:value-type="percentage" office:value="0.81299999999999994" table:style-name="ce3">
            <text:p>81.30%</text:p>
          </table:table-cell>
          <table:table-cell office:value-type="float" office:value="122" table:style-name="ce1">
            <text:p>122</text:p>
          </table:table-cell>
          <table:table-cell office:value-type="percentage" office:value="0.17680000000000001" table:style-name="ce3">
            <text:p>17.68%</text:p>
          </table:table-cell>
          <table:table-cell office:value-type="float" office:value="7" table:style-name="ce1">
            <text:p>7</text:p>
          </table:table-cell>
          <table:table-cell office:value-type="percentage" office:value="1.0144927536231883E-2" table:formula="of:=[.L500]/([.H500]+[.J500]+[.L500])" table:style-name="ce3">
            <text:p>1.01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24" table:style-name="ce1">
            <text:p>24</text:p>
          </table:table-cell>
          <table:table-cell office:value-type="float" office:value="515" table:style-name="ce1">
            <text:p>515</text:p>
          </table:table-cell>
          <table:table-cell office:value-type="float" office:value="1" table:style-name="ce1">
            <text:p>1</text:p>
          </table:table-cell>
          <table:table-cell office:value-type="percentage" office:value="2E-3" table:style-name="ce3">
            <text:p>0.20%</text:p>
          </table:table-cell>
          <table:table-cell office:value-type="float" office:value="465" table:style-name="ce1">
            <text:p>465</text:p>
          </table:table-cell>
          <table:table-cell office:value-type="percentage" office:value="0.9012" table:style-name="ce3">
            <text:p>90.12%</text:p>
          </table:table-cell>
          <table:table-cell office:value-type="float" office:value="45" table:style-name="ce1">
            <text:p>45</text:p>
          </table:table-cell>
          <table:table-cell office:value-type="percentage" office:value="8.72E-2" table:style-name="ce3">
            <text:p>8.72%</text:p>
          </table:table-cell>
          <table:table-cell office:value-type="float" office:value="6" table:style-name="ce1">
            <text:p>6</text:p>
          </table:table-cell>
          <table:table-cell office:value-type="percentage" office:value="1.1627906976744186E-2" table:formula="of:=[.L501]/([.H501]+[.J501]+[.L501])" table:style-name="ce3">
            <text:p>1.1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22" table:style-name="ce1">
            <text:p>22</text:p>
          </table:table-cell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percentage" office:value="2E-3" table:style-name="ce3">
            <text:p>0.20%</text:p>
          </table:table-cell>
          <table:table-cell office:value-type="float" office:value="433" table:style-name="ce1">
            <text:p>433</text:p>
          </table:table-cell>
          <table:table-cell office:value-type="percentage" office:value="0.94130000000000003" table:style-name="ce3">
            <text:p>94.13%</text:p>
          </table:table-cell>
          <table:table-cell office:value-type="float" office:value="7" table:style-name="ce1">
            <text:p>7</text:p>
          </table:table-cell>
          <table:table-cell office:value-type="percentage" office:value="1.52E-2" table:style-name="ce3">
            <text:p>1.52%</text:p>
          </table:table-cell>
          <table:table-cell office:value-type="float" office:value="20" table:style-name="ce1">
            <text:p>20</text:p>
          </table:table-cell>
          <table:table-cell office:value-type="percentage" office:value="4.3478260869565216E-2" table:formula="of:=[.L502]/([.H502]+[.J502]+[.L502])" table:style-name="ce3">
            <text:p>4.35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Q88</text:p>
          </table:table-cell>
          <table:table-cell office:value-type="string" table:style-name="ce1">
            <text:p>其他社會工作服務業</text:p>
          </table:table-cell>
          <table:table-cell office:value-type="float" office:value="27" table:style-name="ce1">
            <text:p>27</text:p>
          </table:table-cell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49" table:style-name="ce1">
            <text:p>149</text:p>
          </table:table-cell>
          <table:table-cell office:value-type="percentage" office:value="0.73040000000000005" table:style-name="ce3">
            <text:p>73.04%</text:p>
          </table:table-cell>
          <table:table-cell office:value-type="float" office:value="15" table:style-name="ce1">
            <text:p>15</text:p>
          </table:table-cell>
          <table:table-cell office:value-type="percentage" office:value="7.3499999999999996E-2" table:style-name="ce3">
            <text:p>7.35%</text:p>
          </table:table-cell>
          <table:table-cell office:value-type="float" office:value="40" table:style-name="ce1">
            <text:p>40</text:p>
          </table:table-cell>
          <table:table-cell office:value-type="percentage" office:value="0.19607843137254902" table:formula="of:=[.L503]/([.H503]+[.J503]+[.L503])" table:style-name="ce3">
            <text:p>19.61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85" table:style-name="ce1">
            <text:p>485</text:p>
          </table:table-cell>
          <table:table-cell office:value-type="float" office:value="45591" table:style-name="ce2">
            <text:p>45,591</text:p>
          </table:table-cell>
          <table:table-cell office:value-type="float" office:value="1650" table:style-name="ce2">
            <text:p>1,650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34468" table:style-name="ce2">
            <text:p>34,468</text:p>
          </table:table-cell>
          <table:table-cell office:value-type="percentage" office:value="0.72970000000000002" table:style-name="ce3">
            <text:p>72.97%</text:p>
          </table:table-cell>
          <table:table-cell office:value-type="float" office:value="4383" table:style-name="ce2">
            <text:p>4,383</text:p>
          </table:table-cell>
          <table:table-cell office:value-type="percentage" office:value="9.2799999999999994E-2" table:style-name="ce3">
            <text:p>9.28%</text:p>
          </table:table-cell>
          <table:table-cell office:value-type="float" office:value="8385" table:style-name="ce2">
            <text:p>8,385</text:p>
          </table:table-cell>
          <table:table-cell office:value-type="percentage" office:value="0.17751291387924464" table:formula="of:=[.L504]/([.H504]+[.J504]+[.L504])" table:style-name="ce3">
            <text:p>17.75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38" table:style-name="ce1">
            <text:p>438</text:p>
          </table:table-cell>
          <table:table-cell office:value-type="float" office:value="45851" table:style-name="ce2">
            <text:p>45,851</text:p>
          </table:table-cell>
          <table:table-cell office:value-type="float" office:value="1854" table:style-name="ce2">
            <text:p>1,854</text:p>
          </table:table-cell>
          <table:table-cell office:value-type="percentage" office:value="0.04" table:style-name="ce3">
            <text:p>4.00%</text:p>
          </table:table-cell>
          <table:table-cell office:value-type="float" office:value="33953" table:style-name="ce2">
            <text:p>33,953</text:p>
          </table:table-cell>
          <table:table-cell office:value-type="percentage" office:value="0.7117" table:style-name="ce3">
            <text:p>71.17%</text:p>
          </table:table-cell>
          <table:table-cell office:value-type="float" office:value="6413" table:style-name="ce2">
            <text:p>6,413</text:p>
          </table:table-cell>
          <table:table-cell office:value-type="percentage" office:value="0.13439999999999999" table:style-name="ce3">
            <text:p>13.44%</text:p>
          </table:table-cell>
          <table:table-cell office:value-type="float" office:value="7338" table:style-name="ce2">
            <text:p>7,338</text:p>
          </table:table-cell>
          <table:table-cell office:value-type="percentage" office:value="0.15382357873553582" table:formula="of:=[.L505]/([.H505]+[.J505]+[.L505])" table:style-name="ce3">
            <text:p>15.3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35" table:style-name="ce1">
            <text:p>435</text:p>
          </table:table-cell>
          <table:table-cell office:value-type="float" office:value="40252" table:style-name="ce2">
            <text:p>40,252</text:p>
          </table:table-cell>
          <table:table-cell office:value-type="float" office:value="1790" table:style-name="ce2">
            <text:p>1,790</text:p>
          </table:table-cell>
          <table:table-cell office:value-type="percentage" office:value="4.3999999999999997E-2" table:style-name="ce3">
            <text:p>4.40%</text:p>
          </table:table-cell>
          <table:table-cell office:value-type="float" office:value="29187" table:style-name="ce2">
            <text:p>29,187</text:p>
          </table:table-cell>
          <table:table-cell office:value-type="percentage" office:value="0.69430000000000003" table:style-name="ce3">
            <text:p>69.43%</text:p>
          </table:table-cell>
          <table:table-cell office:value-type="float" office:value="7617" table:style-name="ce2">
            <text:p>7,617</text:p>
          </table:table-cell>
          <table:table-cell office:value-type="percentage" office:value="0.1812" table:style-name="ce3">
            <text:p>18.12%</text:p>
          </table:table-cell>
          <table:table-cell office:value-type="float" office:value="5233" table:style-name="ce2">
            <text:p>5,233</text:p>
          </table:table-cell>
          <table:table-cell office:value-type="percentage" office:value="0.12448557223398435" table:formula="of:=[.L506]/([.H506]+[.J506]+[.L506])" table:style-name="ce3">
            <text:p>12.45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49" table:style-name="ce1">
            <text:p>449</text:p>
          </table:table-cell>
          <table:table-cell office:value-type="float" office:value="33280" table:style-name="ce2">
            <text:p>33,280</text:p>
          </table:table-cell>
          <table:table-cell office:value-type="float" office:value="1164" table:style-name="ce2">
            <text:p>1,164</text:p>
          </table:table-cell>
          <table:table-cell office:value-type="percentage" office:value="3.5000000000000003E-2" table:style-name="ce3">
            <text:p>3.50%</text:p>
          </table:table-cell>
          <table:table-cell office:value-type="float" office:value="25250" table:style-name="ce2">
            <text:p>25,250</text:p>
          </table:table-cell>
          <table:table-cell office:value-type="percentage" office:value="0.73309999999999997" table:style-name="ce3">
            <text:p>73.31%</text:p>
          </table:table-cell>
          <table:table-cell office:value-type="float" office:value="3618" table:style-name="ce2">
            <text:p>3,618</text:p>
          </table:table-cell>
          <table:table-cell office:value-type="percentage" office:value="0.105" table:style-name="ce3">
            <text:p>10.50%</text:p>
          </table:table-cell>
          <table:table-cell office:value-type="float" office:value="5574" table:style-name="ce2">
            <text:p>5,574</text:p>
          </table:table-cell>
          <table:table-cell office:value-type="percentage" office:value="0.16183729167876429" table:formula="of:=[.L507]/([.H507]+[.J507]+[.L507])" table:style-name="ce3">
            <text:p>16.1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藝術、娛樂及休閒服務業</text:p>
          </table:table-cell>
          <table:table-cell office:value-type="float" office:value="426" table:style-name="ce1">
            <text:p>426</text:p>
          </table:table-cell>
          <table:table-cell office:value-type="float" office:value="39121" table:style-name="ce2">
            <text:p>39,121</text:p>
          </table:table-cell>
          <table:table-cell office:value-type="float" office:value="900" table:style-name="ce1">
            <text:p>900</text:p>
          </table:table-cell>
          <table:table-cell office:value-type="percentage" office:value="2.3E-2" table:style-name="ce3">
            <text:p>2.30%</text:p>
          </table:table-cell>
          <table:table-cell office:value-type="float" office:value="31079" table:style-name="ce2">
            <text:p>31,079</text:p>
          </table:table-cell>
          <table:table-cell office:value-type="percentage" office:value="0.77659999999999996" table:style-name="ce3">
            <text:p>77.66%</text:p>
          </table:table-cell>
          <table:table-cell office:value-type="float" office:value="4953" table:style-name="ce2">
            <text:p>4,953</text:p>
          </table:table-cell>
          <table:table-cell office:value-type="percentage" office:value="0.12379999999999999" table:style-name="ce3">
            <text:p>12.38%</text:p>
          </table:table-cell>
          <table:table-cell office:value-type="float" office:value="3989" table:style-name="ce2">
            <text:p>3,989</text:p>
          </table:table-cell>
          <table:table-cell office:value-type="percentage" office:value="9.9672671847280181E-2" table:formula="of:=[.L508]/([.H508]+[.J508]+[.L508])" table:style-name="ce3">
            <text:p>9.9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88" table:style-name="ce1">
            <text:p>88</text:p>
          </table:table-cell>
          <table:table-cell office:value-type="float" office:value="1348" table:style-name="ce2">
            <text:p>1,348</text:p>
          </table:table-cell>
          <table:table-cell office:value-type="float" office:value="351" table:style-name="ce1">
            <text:p>351</text:p>
          </table:table-cell>
          <table:table-cell office:value-type="percentage" office:value="0.26100000000000001" table:style-name="ce3">
            <text:p>26.10%</text:p>
          </table:table-cell>
          <table:table-cell office:value-type="float" office:value="1260" table:style-name="ce2">
            <text:p>1,260</text:p>
          </table:table-cell>
          <table:table-cell office:value-type="percentage" office:value="0.74160000000000004" table:style-name="ce3">
            <text:p>74.16%</text:p>
          </table:table-cell>
          <table:table-cell office:value-type="float" office:value="169" table:style-name="ce1">
            <text:p>169</text:p>
          </table:table-cell>
          <table:table-cell office:value-type="percentage" office:value="9.9500000000000005E-2" table:style-name="ce3">
            <text:p>9.95%</text:p>
          </table:table-cell>
          <table:table-cell office:value-type="float" office:value="270" table:style-name="ce1">
            <text:p>270</text:p>
          </table:table-cell>
          <table:table-cell office:value-type="percentage" office:value="0.15891701000588582" table:formula="of:=[.L509]/([.H509]+[.J509]+[.L509])" table:style-name="ce3">
            <text:p>15.8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77" table:style-name="ce1">
            <text:p>77</text:p>
          </table:table-cell>
          <table:table-cell office:value-type="float" office:value="811" table:style-name="ce1">
            <text:p>811</text:p>
          </table:table-cell>
          <table:table-cell office:value-type="float" office:value="11" table:style-name="ce1">
            <text:p>11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655" table:style-name="ce1">
            <text:p>655</text:p>
          </table:table-cell>
          <table:table-cell office:value-type="percentage" office:value="0.79779999999999995" table:style-name="ce3">
            <text:p>79.78%</text:p>
          </table:table-cell>
          <table:table-cell office:value-type="float" office:value="102" table:style-name="ce1">
            <text:p>102</text:p>
          </table:table-cell>
          <table:table-cell office:value-type="percentage" office:value="0.1242" table:style-name="ce3">
            <text:p>12.42%</text:p>
          </table:table-cell>
          <table:table-cell office:value-type="float" office:value="64" table:style-name="ce1">
            <text:p>64</text:p>
          </table:table-cell>
          <table:table-cell office:value-type="percentage" office:value="7.7953714981729594E-2" table:formula="of:=[.L510]/([.H510]+[.J510]+[.L510])" table:style-name="ce3">
            <text:p>7.80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86" table:style-name="ce1">
            <text:p>86</text:p>
          </table:table-cell>
          <table:table-cell office:value-type="float" office:value="773" table:style-name="ce1">
            <text:p>773</text:p>
          </table:table-cell>
          <table:table-cell office:value-type="float" office:value="6" table:style-name="ce1">
            <text:p>6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631" table:style-name="ce1">
            <text:p>631</text:p>
          </table:table-cell>
          <table:table-cell office:value-type="percentage" office:value="0.81110000000000004" table:style-name="ce3">
            <text:p>81.11%</text:p>
          </table:table-cell>
          <table:table-cell office:value-type="float" office:value="38" table:style-name="ce1">
            <text:p>38</text:p>
          </table:table-cell>
          <table:table-cell office:value-type="percentage" office:value="4.8800000000000003E-2" table:style-name="ce3">
            <text:p>4.88%</text:p>
          </table:table-cell>
          <table:table-cell office:value-type="float" office:value="109" table:style-name="ce1">
            <text:p>109</text:p>
          </table:table-cell>
          <table:table-cell office:value-type="percentage" office:value="0.14010282776349614" table:formula="of:=[.L511]/([.H511]+[.J511]+[.L511])" table:style-name="ce3">
            <text:p>14.0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87" table:style-name="ce1">
            <text:p>87</text:p>
          </table:table-cell>
          <table:table-cell office:value-type="float" office:value="727" table:style-name="ce1">
            <text:p>727</text:p>
          </table:table-cell>
          <table:table-cell office:value-type="float" office:value="3" table:style-name="ce1">
            <text:p>3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574" table:style-name="ce1">
            <text:p>574</text:p>
          </table:table-cell>
          <table:table-cell office:value-type="percentage" office:value="0.7863" table:style-name="ce3">
            <text:p>78.63%</text:p>
          </table:table-cell>
          <table:table-cell office:value-type="float" office:value="58" table:style-name="ce1">
            <text:p>58</text:p>
          </table:table-cell>
          <table:table-cell office:value-type="percentage" office:value="7.9500000000000001E-2" table:style-name="ce3">
            <text:p>7.95%</text:p>
          </table:table-cell>
          <table:table-cell office:value-type="float" office:value="98" table:style-name="ce1">
            <text:p>98</text:p>
          </table:table-cell>
          <table:table-cell office:value-type="percentage" office:value="0.13424657534246576" table:formula="of:=[.L512]/([.H512]+[.J512]+[.L512])" table:style-name="ce3">
            <text:p>13.4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96" table:style-name="ce1">
            <text:p>96</text:p>
          </table:table-cell>
          <table:table-cell office:value-type="float" office:value="1105" table:style-name="ce2">
            <text:p>1,10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888" table:style-name="ce1">
            <text:p>888</text:p>
          </table:table-cell>
          <table:table-cell office:value-type="percentage" office:value="0.80359999999999998" table:style-name="ce3">
            <text:p>80.36%</text:p>
          </table:table-cell>
          <table:table-cell office:value-type="float" office:value="63" table:style-name="ce1">
            <text:p>63</text:p>
          </table:table-cell>
          <table:table-cell office:value-type="percentage" office:value="5.7000000000000002E-2" table:style-name="ce3">
            <text:p>5.70%</text:p>
          </table:table-cell>
          <table:table-cell office:value-type="float" office:value="154" table:style-name="ce1">
            <text:p>154</text:p>
          </table:table-cell>
          <table:table-cell office:value-type="percentage" office:value="0.13936651583710408" table:formula="of:=[.L513]/([.H513]+[.J513]+[.L513])" table:style-name="ce3">
            <text:p>13.94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R92</text:p>
          </table:table-cell>
          <table:table-cell office:value-type="string" table:style-name="ce1">
            <text:p>博弈業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65" table:style-name="ce1">
            <text:p>65</text:p>
          </table:table-cell>
          <table:table-cell office:value-type="percentage" office:value="0.71430000000000005" table:style-name="ce3">
            <text:p>71.43%</text:p>
          </table:table-cell>
          <table:table-cell office:value-type="float" office:value="2" table:style-name="ce1">
            <text:p>2</text:p>
          </table:table-cell>
          <table:table-cell office:value-type="percentage" office:value="2.1999999999999999E-2" table:style-name="ce3">
            <text:p>2.20%</text:p>
          </table:table-cell>
          <table:table-cell office:value-type="float" office:value="24" table:style-name="ce1">
            <text:p>24</text:p>
          </table:table-cell>
          <table:table-cell office:value-type="percentage" office:value="0.26373626373626374" table:formula="of:=[.L514]/([.H514]+[.J514]+[.L514])" table:style-name="ce3">
            <text:p>26.37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R92</text:p>
          </table:table-cell>
          <table:table-cell office:value-type="string" table:style-name="ce1">
            <text:p>博弈業</text:p>
          </table:table-cell>
          <table:table-cell office:value-type="float" office:value="6" table:style-name="ce1">
            <text:p>6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">
            <text:p>0.10%</text:p>
          </table:table-cell>
          <table:table-cell office:value-type="float" office:value="100" table:style-name="ce1">
            <text:p>100</text:p>
          </table:table-cell>
          <table:table-cell office:value-type="percentage" office:value="0.70920000000000005" table:style-name="ce3">
            <text:p>70.9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41" table:style-name="ce1">
            <text:p>41</text:p>
          </table:table-cell>
          <table:table-cell office:value-type="percentage" office:value="0.29078014184397161" table:formula="of:=[.L515]/([.H515]+[.J515]+[.L515])" table:style-name="ce3">
            <text:p>29.0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R92</text:p>
          </table:table-cell>
          <table:table-cell office:value-type="string" table:style-name="ce1">
            <text:p>博弈業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percentage" office:value="0.11899999999999999" table:style-name="ce3">
            <text:p>11.90%</text:p>
          </table:table-cell>
          <table:table-cell office:value-type="float" office:value="43" table:style-name="ce1">
            <text:p>43</text:p>
          </table:table-cell>
          <table:table-cell office:value-type="percentage" office:value="0.46239999999999998" table:style-name="ce3">
            <text:p>46.24%</text:p>
          </table:table-cell>
          <table:table-cell office:value-type="float" office:value="10" table:style-name="ce1">
            <text:p>10</text:p>
          </table:table-cell>
          <table:table-cell office:value-type="percentage" office:value="0.1075" table:style-name="ce3">
            <text:p>10.75%</text:p>
          </table:table-cell>
          <table:table-cell office:value-type="float" office:value="40" table:style-name="ce1">
            <text:p>40</text:p>
          </table:table-cell>
          <table:table-cell office:value-type="percentage" office:value="0.43010752688172044" table:formula="of:=[.L516]/([.H516]+[.J516]+[.L516])" table:style-name="ce3">
            <text:p>43.01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R92</text:p>
          </table:table-cell>
          <table:table-cell office:value-type="string" table:style-name="ce1">
            <text:p>博弈業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6" table:style-name="ce1">
            <text:p>6</text:p>
          </table:table-cell>
          <table:table-cell office:value-type="percentage" office:value="0.1333" table:style-name="ce3">
            <text:p>13.33%</text:p>
          </table:table-cell>
          <table:table-cell office:value-type="float" office:value="39" table:style-name="ce1">
            <text:p>39</text:p>
          </table:table-cell>
          <table:table-cell office:value-type="percentage" office:value="0.86670000000000003" table:style-name="ce3">
            <text:p>86.6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L517]/([.H517]+[.J517]+[.L517])" table:style-name="ce3">
            <text:p>0.0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97" table:style-name="ce1">
            <text:p>397</text:p>
          </table:table-cell>
          <table:table-cell office:value-type="float" office:value="43953" table:style-name="ce2">
            <text:p>43,953</text:p>
          </table:table-cell>
          <table:table-cell office:value-type="float" office:value="1297" table:style-name="ce2">
            <text:p>1,297</text:p>
          </table:table-cell>
          <table:table-cell office:value-type="percentage" office:value="0.03" table:style-name="ce3">
            <text:p>3.00%</text:p>
          </table:table-cell>
          <table:table-cell office:value-type="float" office:value="33144" table:style-name="ce2">
            <text:p>33,144</text:p>
          </table:table-cell>
          <table:table-cell office:value-type="percentage" office:value="0.73250000000000004" table:style-name="ce3">
            <text:p>73.25%</text:p>
          </table:table-cell>
          <table:table-cell office:value-type="float" office:value="4212" table:style-name="ce2">
            <text:p>4,212</text:p>
          </table:table-cell>
          <table:table-cell office:value-type="percentage" office:value="9.3100000000000002E-2" table:style-name="ce3">
            <text:p>9.31%</text:p>
          </table:table-cell>
          <table:table-cell office:value-type="float" office:value="7889" table:style-name="ce2">
            <text:p>7,889</text:p>
          </table:table-cell>
          <table:table-cell office:value-type="percentage" office:value="0.17436180793457839" table:formula="of:=[.L518]/([.H518]+[.J518]+[.L518])" table:style-name="ce3">
            <text:p>17.4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60" table:style-name="ce1">
            <text:p>360</text:p>
          </table:table-cell>
          <table:table-cell office:value-type="float" office:value="44653" table:style-name="ce2">
            <text:p>44,653</text:p>
          </table:table-cell>
          <table:table-cell office:value-type="float" office:value="1843" table:style-name="ce2">
            <text:p>1,843</text:p>
          </table:table-cell>
          <table:table-cell office:value-type="percentage" office:value="4.1000000000000002E-2" table:style-name="ce3">
            <text:p>4.10%</text:p>
          </table:table-cell>
          <table:table-cell office:value-type="float" office:value="33122" table:style-name="ce2">
            <text:p>33,122</text:p>
          </table:table-cell>
          <table:table-cell office:value-type="percentage" office:value="0.71240000000000003" table:style-name="ce3">
            <text:p>71.24%</text:p>
          </table:table-cell>
          <table:table-cell office:value-type="float" office:value="6311" table:style-name="ce2">
            <text:p>6,311</text:p>
          </table:table-cell>
          <table:table-cell office:value-type="percentage" office:value="0.13569999999999999" table:style-name="ce3">
            <text:p>13.57%</text:p>
          </table:table-cell>
          <table:table-cell office:value-type="float" office:value="7063" table:style-name="ce2">
            <text:p>7,063</text:p>
          </table:table-cell>
          <table:table-cell office:value-type="percentage" office:value="0.15190554026152786" table:formula="of:=[.L519]/([.H519]+[.J519]+[.L519])" table:style-name="ce3">
            <text:p>15.1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49" table:style-name="ce1">
            <text:p>349</text:p>
          </table:table-cell>
          <table:table-cell office:value-type="float" office:value="38997" table:style-name="ce2">
            <text:p>38,997</text:p>
          </table:table-cell>
          <table:table-cell office:value-type="float" office:value="1774" table:style-name="ce2">
            <text:p>1,774</text:p>
          </table:table-cell>
          <table:table-cell office:value-type="percentage" office:value="4.4999999999999998E-2" table:style-name="ce3">
            <text:p>4.50%</text:p>
          </table:table-cell>
          <table:table-cell office:value-type="float" office:value="28272" table:style-name="ce2">
            <text:p>28,272</text:p>
          </table:table-cell>
          <table:table-cell office:value-type="percentage" office:value="0.69350000000000001" table:style-name="ce3">
            <text:p>69.35%</text:p>
          </table:table-cell>
          <table:table-cell office:value-type="float" office:value="7569" table:style-name="ce2">
            <text:p>7,569</text:p>
          </table:table-cell>
          <table:table-cell office:value-type="percentage" office:value="0.1857" table:style-name="ce3">
            <text:p>18.57%</text:p>
          </table:table-cell>
          <table:table-cell office:value-type="float" office:value="4925" table:style-name="ce2">
            <text:p>4,925</text:p>
          </table:table-cell>
          <table:table-cell office:value-type="percentage" office:value="0.12081146053083452" table:formula="of:=[.L520]/([.H520]+[.J520]+[.L520])" table:style-name="ce3">
            <text:p>12.0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61" table:style-name="ce1">
            <text:p>361</text:p>
          </table:table-cell>
          <table:table-cell office:value-type="float" office:value="32102" table:style-name="ce2">
            <text:p>32,102</text:p>
          </table:table-cell>
          <table:table-cell office:value-type="float" office:value="1161" table:style-name="ce2">
            <text:p>1,161</text:p>
          </table:table-cell>
          <table:table-cell office:value-type="percentage" office:value="3.5999999999999997E-2" table:style-name="ce3">
            <text:p>3.60%</text:p>
          </table:table-cell>
          <table:table-cell office:value-type="float" office:value="24397" table:style-name="ce2">
            <text:p>24,397</text:p>
          </table:table-cell>
          <table:table-cell office:value-type="percentage" office:value="0.73350000000000004" table:style-name="ce3">
            <text:p>73.35%</text:p>
          </table:table-cell>
          <table:table-cell office:value-type="float" office:value="3522" table:style-name="ce2">
            <text:p>3,522</text:p>
          </table:table-cell>
          <table:table-cell office:value-type="percentage" office:value="0.10589999999999999" table:style-name="ce3">
            <text:p>10.59%</text:p>
          </table:table-cell>
          <table:table-cell office:value-type="float" office:value="5341" table:style-name="ce2">
            <text:p>5,341</text:p>
          </table:table-cell>
          <table:table-cell office:value-type="percentage" office:value="0.16058328322309079" table:formula="of:=[.L521]/([.H521]+[.J521]+[.L521])" table:style-name="ce3">
            <text:p>16.06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331" table:style-name="ce1">
            <text:p>331</text:p>
          </table:table-cell>
          <table:table-cell office:value-type="float" office:value="37582" table:style-name="ce2">
            <text:p>37,582</text:p>
          </table:table-cell>
          <table:table-cell office:value-type="float" office:value="900" table:style-name="ce1">
            <text:p>900</text:p>
          </table:table-cell>
          <table:table-cell office:value-type="percentage" office:value="2.4E-2" table:style-name="ce3">
            <text:p>2.40%</text:p>
          </table:table-cell>
          <table:table-cell office:value-type="float" office:value="29948" table:style-name="ce2">
            <text:p>29,948</text:p>
          </table:table-cell>
          <table:table-cell office:value-type="percentage" office:value="0.77829999999999999" table:style-name="ce3">
            <text:p>77.83%</text:p>
          </table:table-cell>
          <table:table-cell office:value-type="float" office:value="4850" table:style-name="ce2">
            <text:p>4,850</text:p>
          </table:table-cell>
          <table:table-cell office:value-type="percentage" office:value="0.126" table:style-name="ce3">
            <text:p>12.60%</text:p>
          </table:table-cell>
          <table:table-cell office:value-type="float" office:value="3683" table:style-name="ce2">
            <text:p>3,683</text:p>
          </table:table-cell>
          <table:table-cell office:value-type="percentage" office:value="9.5709570957095716E-2" table:formula="of:=[.L522]/([.H522]+[.J522]+[.L522])" table:style-name="ce3">
            <text:p>9.5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2603" table:style-name="ce2">
            <text:p>2,603</text:p>
          </table:table-cell>
          <table:table-cell office:value-type="float" office:value="40504" table:style-name="ce2">
            <text:p>40,504</text:p>
          </table:table-cell>
          <table:table-cell office:value-type="float" office:value="529" table:style-name="ce1">
            <text:p>529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21666" table:style-name="ce2">
            <text:p>21,666</text:p>
          </table:table-cell>
          <table:table-cell office:value-type="percentage" office:value="0.52810000000000001" table:style-name="ce3">
            <text:p>52.81%</text:p>
          </table:table-cell>
          <table:table-cell office:value-type="float" office:value="3897" table:style-name="ce2">
            <text:p>3,897</text:p>
          </table:table-cell>
          <table:table-cell office:value-type="percentage" office:value="9.5000000000000001E-2" table:style-name="ce3">
            <text:p>9.50%</text:p>
          </table:table-cell>
          <table:table-cell office:value-type="float" office:value="15465" table:style-name="ce2">
            <text:p>15,465</text:p>
          </table:table-cell>
          <table:table-cell office:value-type="percentage" office:value="0.37693770108218777" table:formula="of:=[.L523]/([.H523]+[.J523]+[.L523])" table:style-name="ce3">
            <text:p>37.69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2496" table:style-name="ce2">
            <text:p>2,496</text:p>
          </table:table-cell>
          <table:table-cell office:value-type="float" office:value="35028" table:style-name="ce2">
            <text:p>35,028</text:p>
          </table:table-cell>
          <table:table-cell office:value-type="float" office:value="246" table:style-name="ce1">
            <text:p>246</text:p>
          </table:table-cell>
          <table:table-cell office:value-type="percentage" office:value="7.0000000000000001E-3" table:style-name="ce3">
            <text:p>0.70%</text:p>
          </table:table-cell>
          <table:table-cell office:value-type="float" office:value="17235" table:style-name="ce2">
            <text:p>17,235</text:p>
          </table:table-cell>
          <table:table-cell office:value-type="percentage" office:value="0.48870000000000002" table:style-name="ce3">
            <text:p>48.87%</text:p>
          </table:table-cell>
          <table:table-cell office:value-type="float" office:value="7810" table:style-name="ce2">
            <text:p>7,810</text:p>
          </table:table-cell>
          <table:table-cell office:value-type="percentage" office:value="0.22140000000000001" table:style-name="ce3">
            <text:p>22.14%</text:p>
          </table:table-cell>
          <table:table-cell office:value-type="float" office:value="10223" table:style-name="ce2">
            <text:p>10,223</text:p>
          </table:table-cell>
          <table:table-cell office:value-type="percentage" office:value="0.28986616763071338" table:formula="of:=[.L524]/([.H524]+[.J524]+[.L524])" table:style-name="ce3">
            <text:p>28.9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2856" table:style-name="ce2">
            <text:p>2,856</text:p>
          </table:table-cell>
          <table:table-cell office:value-type="float" office:value="32478" table:style-name="ce2">
            <text:p>32,478</text:p>
          </table:table-cell>
          <table:table-cell office:value-type="float" office:value="178" table:style-name="ce1">
            <text:p>178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9008" table:style-name="ce2">
            <text:p>19,008</text:p>
          </table:table-cell>
          <table:table-cell office:value-type="percentage" office:value="0.58209999999999995" table:style-name="ce3">
            <text:p>58.21%</text:p>
          </table:table-cell>
          <table:table-cell office:value-type="float" office:value="7282" table:style-name="ce2">
            <text:p>7,282</text:p>
          </table:table-cell>
          <table:table-cell office:value-type="percentage" office:value="0.223" table:style-name="ce3">
            <text:p>22.30%</text:p>
          </table:table-cell>
          <table:table-cell office:value-type="float" office:value="6364" table:style-name="ce2">
            <text:p>6,364</text:p>
          </table:table-cell>
          <table:table-cell office:value-type="percentage" office:value="0.19489189685796535" table:formula="of:=[.L525]/([.H525]+[.J525]+[.L525])" table:style-name="ce3">
            <text:p>19.49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3185" table:style-name="ce2">
            <text:p>3,185</text:p>
          </table:table-cell>
          <table:table-cell office:value-type="float" office:value="22961" table:style-name="ce2">
            <text:p>22,961</text:p>
          </table:table-cell>
          <table:table-cell office:value-type="float" office:value="110" table:style-name="ce1">
            <text:p>110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2641" table:style-name="ce2">
            <text:p>12,641</text:p>
          </table:table-cell>
          <table:table-cell office:value-type="percentage" office:value="0.54790000000000005" table:style-name="ce3">
            <text:p>54.79%</text:p>
          </table:table-cell>
          <table:table-cell office:value-type="float" office:value="4108" table:style-name="ce2">
            <text:p>4,108</text:p>
          </table:table-cell>
          <table:table-cell office:value-type="percentage" office:value="0.17810000000000001" table:style-name="ce3">
            <text:p>17.81%</text:p>
          </table:table-cell>
          <table:table-cell office:value-type="float" office:value="6322" table:style-name="ce2">
            <text:p>6,322</text:p>
          </table:table-cell>
          <table:table-cell office:value-type="percentage" office:value="0.2740236660742924" table:formula="of:=[.L526]/([.H526]+[.J526]+[.L526])" table:style-name="ce3">
            <text:p>27.40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S</text:p>
          </table:table-cell>
          <table:table-cell office:value-type="string" table:style-name="ce1">
            <text:p>其他服務業</text:p>
          </table:table-cell>
          <table:table-cell office:value-type="float" office:value="3402" table:style-name="ce2">
            <text:p>3,402</text:p>
          </table:table-cell>
          <table:table-cell office:value-type="float" office:value="29167" table:style-name="ce2">
            <text:p>29,167</text:p>
          </table:table-cell>
          <table:table-cell office:value-type="float" office:value="64" table:style-name="ce1">
            <text:p>64</text:p>
          </table:table-cell>
          <table:table-cell office:value-type="percentage" office:value="2E-3" table:style-name="ce3">
            <text:p>0.20%</text:p>
          </table:table-cell>
          <table:table-cell office:value-type="float" office:value="17094" table:style-name="ce2">
            <text:p>17,094</text:p>
          </table:table-cell>
          <table:table-cell office:value-type="percentage" office:value="0.58479999999999999" table:style-name="ce3">
            <text:p>58.48%</text:p>
          </table:table-cell>
          <table:table-cell office:value-type="float" office:value="4694" table:style-name="ce2">
            <text:p>4,694</text:p>
          </table:table-cell>
          <table:table-cell office:value-type="percentage" office:value="0.16059999999999999" table:style-name="ce3">
            <text:p>16.06%</text:p>
          </table:table-cell>
          <table:table-cell office:value-type="float" office:value="7443" table:style-name="ce2">
            <text:p>7,443</text:p>
          </table:table-cell>
          <table:table-cell office:value-type="percentage" office:value="0.25462693715575929" table:formula="of:=[.L527]/([.H527]+[.J527]+[.L527])" table:style-name="ce3">
            <text:p>25.46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272" table:style-name="ce1">
            <text:p>272</text:p>
          </table:table-cell>
          <table:table-cell office:value-type="float" office:value="15898" table:style-name="ce2">
            <text:p>15,898</text:p>
          </table:table-cell>
          <table:table-cell office:value-type="float" office:value="81" table:style-name="ce1">
            <text:p>81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14297" table:style-name="ce2">
            <text:p>14,297</text:p>
          </table:table-cell>
          <table:table-cell office:value-type="percentage" office:value="0.89470000000000005" table:style-name="ce3">
            <text:p>89.47%</text:p>
          </table:table-cell>
          <table:table-cell office:value-type="float" office:value="495" table:style-name="ce1">
            <text:p>495</text:p>
          </table:table-cell>
          <table:table-cell office:value-type="percentage" office:value="3.1E-2" table:style-name="ce3">
            <text:p>3.10%</text:p>
          </table:table-cell>
          <table:table-cell office:value-type="float" office:value="1187" table:style-name="ce2">
            <text:p>1,187</text:p>
          </table:table-cell>
          <table:table-cell office:value-type="percentage" office:value="7.4284999061267912E-2" table:formula="of:=[.L528]/([.H528]+[.J528]+[.L528])" table:style-name="ce3">
            <text:p>7.4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176" table:style-name="ce1">
            <text:p>176</text:p>
          </table:table-cell>
          <table:table-cell office:value-type="float" office:value="10932" table:style-name="ce2">
            <text:p>10,932</text:p>
          </table:table-cell>
          <table:table-cell office:value-type="float" office:value="6" table:style-name="ce1">
            <text:p>6</text:p>
          </table:table-cell>
          <table:table-cell office:value-type="percentage" office:value="1E-3" table:style-name="ce3">
            <text:p>0.10%</text:p>
          </table:table-cell>
          <table:table-cell office:value-type="float" office:value="9735" table:style-name="ce2">
            <text:p>9,735</text:p>
          </table:table-cell>
          <table:table-cell office:value-type="percentage" office:value="0.88990000000000002" table:style-name="ce3">
            <text:p>88.99%</text:p>
          </table:table-cell>
          <table:table-cell office:value-type="float" office:value="605" table:style-name="ce1">
            <text:p>605</text:p>
          </table:table-cell>
          <table:table-cell office:value-type="percentage" office:value="5.5300000000000002E-2" table:style-name="ce3">
            <text:p>5.53%</text:p>
          </table:table-cell>
          <table:table-cell office:value-type="float" office:value="599" table:style-name="ce1">
            <text:p>599</text:p>
          </table:table-cell>
          <table:table-cell office:value-type="percentage" office:value="5.4758204589084924E-2" table:formula="of:=[.L529]/([.H529]+[.J529]+[.L529])" table:style-name="ce3">
            <text:p>5.48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175" table:style-name="ce1">
            <text:p>175</text:p>
          </table:table-cell>
          <table:table-cell office:value-type="float" office:value="11421" table:style-name="ce2">
            <text:p>11,42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10801" table:style-name="ce2">
            <text:p>10,801</text:p>
          </table:table-cell>
          <table:table-cell office:value-type="percentage" office:value="0.94569999999999999" table:style-name="ce3">
            <text:p>94.57%</text:p>
          </table:table-cell>
          <table:table-cell office:value-type="float" office:value="139" table:style-name="ce1">
            <text:p>139</text:p>
          </table:table-cell>
          <table:table-cell office:value-type="percentage" office:value="1.2200000000000001E-2" table:style-name="ce3">
            <text:p>1.22%</text:p>
          </table:table-cell>
          <table:table-cell office:value-type="float" office:value="481" table:style-name="ce1">
            <text:p>481</text:p>
          </table:table-cell>
          <table:table-cell office:value-type="percentage" office:value="4.2115401453462917E-2" table:formula="of:=[.L530]/([.H530]+[.J530]+[.L530])" table:style-name="ce3">
            <text:p>4.21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156" table:style-name="ce1">
            <text:p>156</text:p>
          </table:table-cell>
          <table:table-cell office:value-type="float" office:value="3826" table:style-name="ce2">
            <text:p>3,82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3279" table:style-name="ce2">
            <text:p>3,279</text:p>
          </table:table-cell>
          <table:table-cell office:value-type="percentage" office:value="0.85699999999999998" table:style-name="ce3">
            <text:p>85.70%</text:p>
          </table:table-cell>
          <table:table-cell office:value-type="float" office:value="175" table:style-name="ce1">
            <text:p>175</text:p>
          </table:table-cell>
          <table:table-cell office:value-type="percentage" office:value="4.5699999999999998E-2" table:style-name="ce3">
            <text:p>4.57%</text:p>
          </table:table-cell>
          <table:table-cell office:value-type="float" office:value="372" table:style-name="ce1">
            <text:p>372</text:p>
          </table:table-cell>
          <table:table-cell office:value-type="percentage" office:value="9.7229482488238372E-2" table:formula="of:=[.L531]/([.H531]+[.J531]+[.L531])" table:style-name="ce3">
            <text:p>9.72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S94</text:p>
          </table:table-cell>
          <table:table-cell office:value-type="string" table:style-name="ce1">
            <text:p>宗教、職業及類似組織</text:p>
          </table:table-cell>
          <table:table-cell office:value-type="float" office:value="159" table:style-name="ce1">
            <text:p>159</text:p>
          </table:table-cell>
          <table:table-cell office:value-type="float" office:value="3336" table:style-name="ce2">
            <text:p>3,33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2832" table:style-name="ce2">
            <text:p>2,832</text:p>
          </table:table-cell>
          <table:table-cell office:value-type="percentage" office:value="0.84870000000000001" table:style-name="ce3">
            <text:p>84.87%</text:p>
          </table:table-cell>
          <table:table-cell office:value-type="float" office:value="425" table:style-name="ce1">
            <text:p>425</text:p>
          </table:table-cell>
          <table:table-cell office:value-type="percentage" office:value="0.12740000000000001" table:style-name="ce3">
            <text:p>12.74%</text:p>
          </table:table-cell>
          <table:table-cell office:value-type="float" office:value="80" table:style-name="ce1">
            <text:p>80</text:p>
          </table:table-cell>
          <table:table-cell office:value-type="percentage" office:value="2.39736290080911E-2" table:formula="of:=[.L532]/([.H532]+[.J532]+[.L532])" table:style-name="ce3">
            <text:p>2.40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506" table:style-name="ce1">
            <text:p>506</text:p>
          </table:table-cell>
          <table:table-cell office:value-type="float" office:value="3429" table:style-name="ce2">
            <text:p>3,429</text:p>
          </table:table-cell>
          <table:table-cell office:value-type="float" office:value="117" table:style-name="ce1">
            <text:p>117</text:p>
          </table:table-cell>
          <table:table-cell office:value-type="percentage" office:value="3.4000000000000002E-2" table:style-name="ce3">
            <text:p>3.40%</text:p>
          </table:table-cell>
          <table:table-cell office:value-type="float" office:value="2253" table:style-name="ce2">
            <text:p>2,253</text:p>
          </table:table-cell>
          <table:table-cell office:value-type="percentage" office:value="0.6361" table:style-name="ce3">
            <text:p>63.61%</text:p>
          </table:table-cell>
          <table:table-cell office:value-type="float" office:value="480" table:style-name="ce1">
            <text:p>480</text:p>
          </table:table-cell>
          <table:table-cell office:value-type="percentage" office:value="0.13550000000000001" table:style-name="ce3">
            <text:p>13.55%</text:p>
          </table:table-cell>
          <table:table-cell office:value-type="float" office:value="809" table:style-name="ce1">
            <text:p>809</text:p>
          </table:table-cell>
          <table:table-cell office:value-type="percentage" office:value="0.22840203274985885" table:formula="of:=[.L533]/([.H533]+[.J533]+[.L533])" table:style-name="ce3">
            <text:p>22.84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421" table:style-name="ce1">
            <text:p>421</text:p>
          </table:table-cell>
          <table:table-cell office:value-type="float" office:value="3598" table:style-name="ce2">
            <text:p>3,598</text:p>
          </table:table-cell>
          <table:table-cell office:value-type="float" office:value="115" table:style-name="ce1">
            <text:p>115</text:p>
          </table:table-cell>
          <table:table-cell office:value-type="percentage" office:value="3.2000000000000001E-2" table:style-name="ce3">
            <text:p>3.20%</text:p>
          </table:table-cell>
          <table:table-cell office:value-type="float" office:value="2174" table:style-name="ce2">
            <text:p>2,174</text:p>
          </table:table-cell>
          <table:table-cell office:value-type="percentage" office:value="0.58660000000000001" table:style-name="ce3">
            <text:p>58.66%</text:p>
          </table:table-cell>
          <table:table-cell office:value-type="float" office:value="543" table:style-name="ce1">
            <text:p>543</text:p>
          </table:table-cell>
          <table:table-cell office:value-type="percentage" office:value="0.14649999999999999" table:style-name="ce3">
            <text:p>14.65%</text:p>
          </table:table-cell>
          <table:table-cell office:value-type="float" office:value="989" table:style-name="ce1">
            <text:p>989</text:p>
          </table:table-cell>
          <table:table-cell office:value-type="percentage" office:value="0.26686454398273068" table:formula="of:=[.L534]/([.H534]+[.J534]+[.L534])" table:style-name="ce3">
            <text:p>26.69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396" table:style-name="ce1">
            <text:p>396</text:p>
          </table:table-cell>
          <table:table-cell office:value-type="float" office:value="3366" table:style-name="ce2">
            <text:p>3,366</text:p>
          </table:table-cell>
          <table:table-cell office:value-type="float" office:value="100" table:style-name="ce1">
            <text:p>100</text:p>
          </table:table-cell>
          <table:table-cell office:value-type="percentage" office:value="0.03" table:style-name="ce3">
            <text:p>3.00%</text:p>
          </table:table-cell>
          <table:table-cell office:value-type="float" office:value="2301" table:style-name="ce2">
            <text:p>2,301</text:p>
          </table:table-cell>
          <table:table-cell office:value-type="percentage" office:value="0.66390000000000005" table:style-name="ce3">
            <text:p>66.39%</text:p>
          </table:table-cell>
          <table:table-cell office:value-type="float" office:value="268" table:style-name="ce1">
            <text:p>268</text:p>
          </table:table-cell>
          <table:table-cell office:value-type="percentage" office:value="7.7299999999999994E-2" table:style-name="ce3">
            <text:p>7.73%</text:p>
          </table:table-cell>
          <table:table-cell office:value-type="float" office:value="897" table:style-name="ce1">
            <text:p>897</text:p>
          </table:table-cell>
          <table:table-cell office:value-type="percentage" office:value="0.25879976918638198" table:formula="of:=[.L535]/([.H535]+[.J535]+[.L535])" table:style-name="ce3">
            <text:p>25.88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383" table:style-name="ce1">
            <text:p>383</text:p>
          </table:table-cell>
          <table:table-cell office:value-type="float" office:value="3623" table:style-name="ce2">
            <text:p>3,623</text:p>
          </table:table-cell>
          <table:table-cell office:value-type="float" office:value="56" table:style-name="ce1">
            <text:p>56</text:p>
          </table:table-cell>
          <table:table-cell office:value-type="percentage" office:value="1.4999999999999999E-2" table:style-name="ce3">
            <text:p>1.50%</text:p>
          </table:table-cell>
          <table:table-cell office:value-type="float" office:value="2004" table:style-name="ce2">
            <text:p>2,004</text:p>
          </table:table-cell>
          <table:table-cell office:value-type="percentage" office:value="0.54469999999999996" table:style-name="ce3">
            <text:p>54.47%</text:p>
          </table:table-cell>
          <table:table-cell office:value-type="float" office:value="1122" table:style-name="ce2">
            <text:p>1,122</text:p>
          </table:table-cell>
          <table:table-cell office:value-type="percentage" office:value="0.30499999999999999" table:style-name="ce3">
            <text:p>30.50%</text:p>
          </table:table-cell>
          <table:table-cell office:value-type="float" office:value="553" table:style-name="ce1">
            <text:p>553</text:p>
          </table:table-cell>
          <table:table-cell office:value-type="percentage" office:value="0.15031258494156022" table:formula="of:=[.L536]/([.H536]+[.J536]+[.L536])" table:style-name="ce3">
            <text:p>15.03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S95</text:p>
          </table:table-cell>
          <table:table-cell office:value-type="string" table:style-name="ce1">
            <text:p>個人及家庭用品維修業</text:p>
          </table:table-cell>
          <table:table-cell office:value-type="float" office:value="368" table:style-name="ce1">
            <text:p>368</text:p>
          </table:table-cell>
          <table:table-cell office:value-type="float" office:value="3200" table:style-name="ce2">
            <text:p>3,200</text:p>
          </table:table-cell>
          <table:table-cell office:value-type="float" office:value="46" table:style-name="ce1">
            <text:p>46</text:p>
          </table:table-cell>
          <table:table-cell office:value-type="percentage" office:value="1.4E-2" table:style-name="ce3">
            <text:p>1.40%</text:p>
          </table:table-cell>
          <table:table-cell office:value-type="float" office:value="1800" table:style-name="ce2">
            <text:p>1,800</text:p>
          </table:table-cell>
          <table:table-cell office:value-type="percentage" office:value="0.55449999999999999" table:style-name="ce3">
            <text:p>55.45%</text:p>
          </table:table-cell>
          <table:table-cell office:value-type="float" office:value="1025" table:style-name="ce2">
            <text:p>1,025</text:p>
          </table:table-cell>
          <table:table-cell office:value-type="percentage" office:value="0.31580000000000003" table:style-name="ce3">
            <text:p>31.58%</text:p>
          </table:table-cell>
          <table:table-cell office:value-type="float" office:value="421" table:style-name="ce1">
            <text:p>421</text:p>
          </table:table-cell>
          <table:table-cell office:value-type="percentage" office:value="0.12969808995686999" table:formula="of:=[.L537]/([.H537]+[.J537]+[.L537])" table:style-name="ce3">
            <text:p>12.97%</text:p>
          </table:table-cell>
          <table:table-cell table:number-columns-repeated="16371"/>
        </table:table-row>
        <table:table-row table:style-name="ro4">
          <table:table-cell office:value-type="float" office:value="200712" table:style-name="ce1">
            <text:p>2007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1830" table:style-name="ce2">
            <text:p>1,830</text:p>
          </table:table-cell>
          <table:table-cell office:value-type="float" office:value="21177" table:style-name="ce2">
            <text:p>21,177</text:p>
          </table:table-cell>
          <table:table-cell office:value-type="float" office:value="331" table:style-name="ce1">
            <text:p>331</text:p>
          </table:table-cell>
          <table:table-cell office:value-type="percentage" office:value="1.6E-2" table:style-name="ce3">
            <text:p>1.60%</text:p>
          </table:table-cell>
          <table:table-cell office:value-type="float" office:value="5116" table:style-name="ce2">
            <text:p>5,116</text:p>
          </table:table-cell>
          <table:table-cell office:value-type="percentage" office:value="0.2379" table:style-name="ce3">
            <text:p>23.79%</text:p>
          </table:table-cell>
          <table:table-cell office:value-type="float" office:value="2921" table:style-name="ce2">
            <text:p>2,921</text:p>
          </table:table-cell>
          <table:table-cell office:value-type="percentage" office:value="0.1358" table:style-name="ce3">
            <text:p>13.58%</text:p>
          </table:table-cell>
          <table:table-cell office:value-type="float" office:value="13469" table:style-name="ce2">
            <text:p>13,469</text:p>
          </table:table-cell>
          <table:table-cell office:value-type="percentage" office:value="0.62629033758021013" table:formula="of:=[.L538]/([.H538]+[.J538]+[.L538])" table:style-name="ce3">
            <text:p>62.63%</text:p>
          </table:table-cell>
          <table:table-cell table:number-columns-repeated="16371"/>
        </table:table-row>
        <table:table-row table:style-name="ro4">
          <table:table-cell office:value-type="float" office:value="200812" table:style-name="ce1">
            <text:p>2008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1904" table:style-name="ce2">
            <text:p>1,904</text:p>
          </table:table-cell>
          <table:table-cell office:value-type="float" office:value="20498" table:style-name="ce2">
            <text:p>20,498</text:p>
          </table:table-cell>
          <table:table-cell office:value-type="float" office:value="125" table:style-name="ce1">
            <text:p>125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5326" table:style-name="ce2">
            <text:p>5,326</text:p>
          </table:table-cell>
          <table:table-cell office:value-type="percentage" office:value="0.25829999999999997" table:style-name="ce3">
            <text:p>25.83%</text:p>
          </table:table-cell>
          <table:table-cell office:value-type="float" office:value="6662" table:style-name="ce2">
            <text:p>6,662</text:p>
          </table:table-cell>
          <table:table-cell office:value-type="percentage" office:value="0.3231" table:style-name="ce3">
            <text:p>32.31%</text:p>
          </table:table-cell>
          <table:table-cell office:value-type="float" office:value="8634" table:style-name="ce2">
            <text:p>8,634</text:p>
          </table:table-cell>
          <table:table-cell office:value-type="percentage" office:value="0.41867908059354086" table:formula="of:=[.L539]/([.H539]+[.J539]+[.L539])" table:style-name="ce3">
            <text:p>41.87%</text:p>
          </table:table-cell>
          <table:table-cell table:number-columns-repeated="16371"/>
        </table:table-row>
        <table:table-row table:style-name="ro4">
          <table:table-cell office:value-type="float" office:value="200912" table:style-name="ce1">
            <text:p>2009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295" table:style-name="ce2">
            <text:p>2,295</text:p>
          </table:table-cell>
          <table:table-cell office:value-type="float" office:value="17691" table:style-name="ce2">
            <text:p>17,691</text:p>
          </table:table-cell>
          <table:table-cell office:value-type="float" office:value="78" table:style-name="ce1">
            <text:p>78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5905" table:style-name="ce2">
            <text:p>5,905</text:p>
          </table:table-cell>
          <table:table-cell office:value-type="percentage" office:value="0.33239999999999997" table:style-name="ce3">
            <text:p>33.24%</text:p>
          </table:table-cell>
          <table:table-cell office:value-type="float" office:value="6875" table:style-name="ce2">
            <text:p>6,875</text:p>
          </table:table-cell>
          <table:table-cell office:value-type="percentage" office:value="0.38700000000000001" table:style-name="ce3">
            <text:p>38.70%</text:p>
          </table:table-cell>
          <table:table-cell office:value-type="float" office:value="4986" table:style-name="ce2">
            <text:p>4,986</text:p>
          </table:table-cell>
          <table:table-cell office:value-type="percentage" office:value="0.28064842958459979" table:formula="of:=[.L540]/([.H540]+[.J540]+[.L540])" table:style-name="ce3">
            <text:p>28.06%</text:p>
          </table:table-cell>
          <table:table-cell table:number-columns-repeated="16371"/>
        </table:table-row>
        <table:table-row table:style-name="ro4">
          <table:table-cell office:value-type="float" office:value="201012" table:style-name="ce1">
            <text:p>2010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652" table:style-name="ce2">
            <text:p>2,652</text:p>
          </table:table-cell>
          <table:table-cell office:value-type="float" office:value="15513" table:style-name="ce2">
            <text:p>15,513</text:p>
          </table:table-cell>
          <table:table-cell office:value-type="float" office:value="54" table:style-name="ce1">
            <text:p>54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7358" table:style-name="ce2">
            <text:p>7,358</text:p>
          </table:table-cell>
          <table:table-cell office:value-type="percentage" office:value="0.47270000000000001" table:style-name="ce3">
            <text:p>47.27%</text:p>
          </table:table-cell>
          <table:table-cell office:value-type="float" office:value="2810" table:style-name="ce2">
            <text:p>2,810</text:p>
          </table:table-cell>
          <table:table-cell office:value-type="percentage" office:value="0.18049999999999999" table:style-name="ce3">
            <text:p>18.05%</text:p>
          </table:table-cell>
          <table:table-cell office:value-type="float" office:value="5398" table:style-name="ce2">
            <text:p>5,398</text:p>
          </table:table-cell>
          <table:table-cell office:value-type="percentage" office:value="0.34678144674290118" table:formula="of:=[.L541]/([.H541]+[.J541]+[.L541])" table:style-name="ce3">
            <text:p>34.68%</text:p>
          </table:table-cell>
          <table:table-cell table:number-columns-repeated="16371"/>
        </table:table-row>
        <table:table-row table:style-name="ro4">
          <table:table-cell office:value-type="float" office:value="201112" table:style-name="ce1">
            <text:p>201112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881" table:style-name="ce2">
            <text:p>2,881</text:p>
          </table:table-cell>
          <table:table-cell office:value-type="float" office:value="22631" table:style-name="ce2">
            <text:p>22,631</text:p>
          </table:table-cell>
          <table:table-cell office:value-type="float" office:value="18" table:style-name="ce1">
            <text:p>18</text:p>
          </table:table-cell>
          <table:table-cell office:value-type="percentage" office:value="1E-3" table:style-name="ce3">
            <text:p>0.10%</text:p>
          </table:table-cell>
          <table:table-cell office:value-type="float" office:value="12462" table:style-name="ce2">
            <text:p>12,462</text:p>
          </table:table-cell>
          <table:table-cell office:value-type="percentage" office:value="0.55020000000000002" table:style-name="ce3">
            <text:p>55.02%</text:p>
          </table:table-cell>
          <table:table-cell office:value-type="float" office:value="3244" table:style-name="ce2">
            <text:p>3,244</text:p>
          </table:table-cell>
          <table:table-cell office:value-type="percentage" office:value="0.14319999999999999" table:style-name="ce3">
            <text:p>14.32%</text:p>
          </table:table-cell>
          <table:table-cell office:value-type="float" office:value="6943" table:style-name="ce2">
            <text:p>6,943</text:p>
          </table:table-cell>
          <table:table-cell office:value-type="percentage" office:value="0.30654775045255861" table:formula="of:=[.L542]/([.H542]+[.J542]+[.L542])" table:style-name="ce3">
            <text:p>30.65%</text:p>
          </table:table-cell>
          <table:table-cell table:number-columns-repeated="16371"/>
        </table:table-row>
        <table:table-row table:number-rows-repeated="1048034" table:style-name="ro4">
          <table:table-cell table:number-columns-repeated="16384"/>
        </table:table-row>
        <table:named-expressions>
          <table:named-expression table:name="Print_Titles" table:expression="of:=[LN_SECURITY_2007TO2011.$A:.$D]~[LN_SECURITY_2007TO2011.$1:.$2]" table:base-cell-address="LN_SECURITY_2007TO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5-10-06T08:43:38Z</meta:creation-date>
    <dc:date>2018-11-21T06:58:50Z</dc:date>
    <meta:print-date>2015-10-08T03:50:27Z</meta:print-date>
  </office:meta>
</office:document-meta>
</file>