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8.02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96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_F1_2018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5" table:default-cell-style-name="ce1"/>
        <table:table-column table:style-name="co4" table:number-columns-repeated="16055" table:default-cell-style-name="ce1"/>
        <table:table-row table:style-name="ro1">
          <table:table-cell office:value-type="string" table:number-columns-spanned="9" table:number-rows-spanned="1" table:style-name="ce10">
            <text:p>表六、IFRSs產業財務結構資訊(個體/個別)—10版行業分類(107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office:value-type="string" table:style-name="ce4">
            <text:p>中文名稱</text:p>
          </table:table-cell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5">
            <text:p>避險之金融資產-流動</text:p>
          </table:table-cell>
          <table:table-cell office:value-type="string" table:style-name="ce5">
            <text:p>合約資產-流動（淨額）</text:p>
          </table:table-cell>
          <table:table-cell office:value-type="string" table:style-name="ce5">
            <text:p>備抵損失-合約資產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損失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損失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損失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損失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6">
            <text:p>應收營業租賃款淨額</text:p>
          </table:table-cell>
          <table:table-cell office:value-type="string" table:style-name="ce6">
            <text:p>應收融資租賃款淨額</text:p>
          </table:table-cell>
          <table:table-cell office:value-type="string" table:style-name="ce6">
            <text:p>應收營業租賃款淨額-關係人</text:p>
          </table:table-cell>
          <table:table-cell office:value-type="string" table:style-name="ce6">
            <text:p>應收融資租賃款淨額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損失-其他應收關係人款項</text:p>
          </table:table-cell>
          <table:table-cell office:value-type="string" table:style-name="ce3">
            <text:p>本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5">
            <text:p>取得合約之增額成本-流動</text:p>
          </table:table-cell>
          <table:table-cell office:value-type="string" table:style-name="ce5">
            <text:p>待退回產品權利-流動</text:p>
          </table:table-cell>
          <table:table-cell office:value-type="string" table:style-name="ce5">
            <text:p>履行合約成本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5">
            <text:p>避險之金融資產-非流動</text:p>
          </table:table-cell>
          <table:table-cell office:value-type="string" table:style-name="ce5">
            <text:p>合約資產-非流動</text:p>
          </table:table-cell>
          <table:table-cell office:value-type="string" table:style-name="ce5">
            <text:p>備抵損失-合約資產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礦產資源淨額</text:p>
          </table:table-cell>
          <table:table-cell office:value-type="string" table:style-name="ce6">
            <text:p>使用權資產淨額</text:p>
          </table:table-cell>
          <table:table-cell office:value-type="string" table:style-name="ce6">
            <text:p>使用權資產毛額</text:p>
          </table:table-cell>
          <table:table-cell office:value-type="string" table:style-name="ce6">
            <text:p>累計折舊-使用權資產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5">
            <text:p>取得合約之增額成本-非流動</text:p>
          </table:table-cell>
          <table:table-cell office:value-type="string" table:style-name="ce3">
            <text:p>預付投資款</text:p>
          </table:table-cell>
          <table:table-cell office:value-type="string" table:style-name="ce5">
            <text:p>待退回產品權利-非流動</text:p>
          </table:table-cell>
          <table:table-cell office:value-type="string" table:style-name="ce5">
            <text:p>履行合約成本-非流動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5">
            <text:p>避險之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5">
            <text:p>合約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本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（或處分群組）直接相關之負債</text:p>
          </table:table-cell>
          <table:table-cell office:value-type="string" table:style-name="ce3">
            <text:p>與待分配予業主之非流動資產（或處分群組）直接相關之負債</text:p>
          </table:table-cell>
          <table:table-cell office:value-type="string" table:style-name="ce6">
            <text:p>租賃負債-流動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5">
            <text:p>退款負債-流動</text:p>
          </table:table-cell>
          <table:table-cell office:value-type="string" table:style-name="ce5">
            <text:p>財務保證負債-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5">
            <text:p>避險之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5">
            <text:p>合約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6">
            <text:p>租賃負債-非流動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6">
            <text:p>長期應付租金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6">
            <text:p>長期應付租金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淨確定福利負債-非流動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5">
            <text:p>退款負債-非流動</text:p>
          </table:table-cell>
          <table:table-cell office:value-type="string" table:style-name="ce5">
            <text:p>財務保證負債-非流動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本公司業主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金融資產未實現損益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3">
            <text:p>確定福利計畫再衡量數</text:p>
          </table:table-cell>
          <table:table-cell office:value-type="string" table:style-name="ce5">
            <text:p>避險工具之損益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5">
            <text:p>原始認列生物資產及農產品之利益（損失）</text:p>
          </table:table-cell>
          <table:table-cell office:value-type="string" table:style-name="ce5">
            <text:p>生物資產當期公允價值減出售成本之變動利益（損失）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5">
            <text:p>預期信用減損損失（利益）及其他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損失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6">
            <text:p>售後租回移轉權利淨損益</text:p>
          </table:table-cell>
          <table:table-cell office:value-type="string" table:style-name="ce6">
            <text:p>使用權資產轉租淨損益</text:p>
          </table:table-cell>
          <table:table-cell office:value-type="string" table:style-name="ce6">
            <text:p>租賃修改淨損益</text:p>
          </table:table-cell>
          <table:table-cell office:value-type="string" table:style-name="ce6">
            <text:p>待出售非流動資產（群組）處分利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5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5">
            <text:p>預期信用減損損失（利益）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本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不重分類至損益之項目</text:p>
          </table:table-cell>
          <table:table-cell office:value-type="string" table:style-name="ce3">
            <text:p>確定福利計畫之再衡量數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5">
            <text:p>透過其他綜合損益按公允價值衡量之權益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不重分類至損益之項目</text:p>
          </table:table-cell>
          <table:table-cell office:value-type="string" table:style-name="ce3">
            <text:p>採用權益法認列之子公司關聯企業及合資之其他綜合損益之份額-不重分類至損益之項目</text:p>
          </table:table-cell>
          <table:table-cell office:value-type="string" table:style-name="ce3">
            <text:p>不重分類至損益之其他項目</text:p>
          </table:table-cell>
          <table:table-cell office:value-type="string" table:style-name="ce3">
            <text:p>與不重分類之項目相關之所得稅</text:p>
          </table:table-cell>
          <table:table-cell office:value-type="string" table:style-name="ce3">
            <text:p>後續可能重分類至損益之項目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債務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可能重分類至損益之項目</text:p>
          </table:table-cell>
          <table:table-cell office:value-type="string" table:style-name="ce3">
            <text:p>採用權益法認列之子公司關聯企業及合資之其他綜合損益之份額-可能重分類至損益之項目</text:p>
          </table:table-cell>
          <table:table-cell office:value-type="string" table:style-name="ce3">
            <text:p>可能重分類至損益之其他項目</text:p>
          </table:table-cell>
          <table:table-cell office:value-type="string" table:style-name="ce3">
            <text:p>與可能重分類之項目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5">
            <text:p>預期信用減損損失（利益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5">
            <text:p>強制透過損益按公允價值衡量之金融資產（增加）減少</text:p>
          </table:table-cell>
          <table:table-cell office:value-type="string" table:style-name="ce5">
            <text:p>避險之金融資產（增加）減少</text:p>
          </table:table-cell>
          <table:table-cell office:value-type="string" table:style-name="ce5">
            <text:p>合約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5">
            <text:p>取得合約之增額成本（增加）減少</text:p>
          </table:table-cell>
          <table:table-cell office:value-type="string" table:style-name="ce5">
            <text:p>履行合約成本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取得金融資產</text:p>
          </table:table-cell>
          <table:table-cell office:value-type="string" table:style-name="ce3">
            <text:p>處分金融資產</text:p>
          </table:table-cell>
          <table:table-cell office:value-type="string" table:style-name="ce3">
            <text:p>取得採權益法之投資</text:p>
          </table:table-cell>
          <table:table-cell office:value-type="string" table:style-name="ce3">
            <text:p>處分採權益法之投資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6">
            <text:p>取得使用權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6">
            <text:p>租賃本金償還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控制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及飼品製造業</text:p>
          </table:table-cell>
          <table:table-cell office:value-type="float" office:value="38" table:style-name="ce1">
            <text:p>38</text:p>
          </table:table-cell>
          <table:table-cell office:value-type="float" office:value="3381214.97" table:style-name="ce7">
            <text:p>3,381,215<text:s/></text:p>
          </table:table-cell>
          <table:table-cell office:value-type="float" office:value="404690.84" table:style-name="ce7">
            <text:p>404,691<text:s/></text:p>
          </table:table-cell>
          <table:table-cell office:value-type="float" office:value="54383.18" table:style-name="ce7">
            <text:p>54,383<text:s/></text:p>
          </table:table-cell>
          <table:table-cell office:value-type="float" office:value="110733.75999999999" table:style-name="ce7">
            <text:p>110,734<text:s/></text:p>
          </table:table-cell>
          <table:table-cell office:value-type="float" office:value="73961.13" table:style-name="ce7">
            <text:p>73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.58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103" table:style-name="ce7">
            <text:p>96,103<text:s/></text:p>
          </table:table-cell>
          <table:table-cell office:value-type="float" office:value="433.66" table:style-name="ce7">
            <text:p>434<text:s/></text:p>
          </table:table-cell>
          <table:table-cell office:value-type="float" office:value="8126" table:style-name="ce7">
            <text:p>8,126<text:s/></text:p>
          </table:table-cell>
          <table:table-cell office:value-type="float" office:value="9.92" table:style-name="ce7">
            <text:p>10<text:s/></text:p>
          </table:table-cell>
          <table:table-cell office:value-type="float" office:value="406562.76" table:style-name="ce7">
            <text:p>406,563<text:s/></text:p>
          </table:table-cell>
          <table:table-cell office:value-type="float" office:value="5007.1099999999997" table:style-name="ce7">
            <text:p>5,007<text:s/></text:p>
          </table:table-cell>
          <table:table-cell office:value-type="float" office:value="177825.32" table:style-name="ce7">
            <text:p>177,825<text:s/></text:p>
          </table:table-cell>
          <table:table-cell office:value-type="float" office:value="546.66" table:style-name="ce7">
            <text:p>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268.29" table:style-name="ce7">
            <text:p>41,268<text:s/></text:p>
          </table:table-cell>
          <table:table-cell office:value-type="float" office:value="54162.03" table:style-name="ce7">
            <text:p>54,162<text:s/></text:p>
          </table:table-cell>
          <table:table-cell office:value-type="float" office:value="67.42" table:style-name="ce7">
            <text:p>67<text:s/></text:p>
          </table:table-cell>
          <table:table-cell office:value-type="float" office:value="6867.97" table:style-name="ce7">
            <text:p>6,868<text:s/></text:p>
          </table:table-cell>
          <table:table-cell office:value-type="float" office:value="596051.71" table:style-name="ce7">
            <text:p>596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9875.53" table:style-name="ce7">
            <text:p>579,876<text:s/></text:p>
          </table:table-cell>
          <table:table-cell office:value-type="float" office:value="31561.68" table:style-name="ce7">
            <text:p>31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85.5" table:style-name="ce7">
            <text:p>15,386<text:s/></text:p>
          </table:table-cell>
          <table:table-cell office:value-type="float" office:value="106095.03" table:style-name="ce7">
            <text:p>106,095<text:s/></text:p>
          </table:table-cell>
          <table:table-cell office:value-type="float" office:value="77224.289999999994" table:style-name="ce7">
            <text:p>77,224<text:s/></text:p>
          </table:table-cell>
          <table:table-cell office:value-type="float" office:value="1167084.08" table:style-name="ce7">
            <text:p>1,167,084<text:s/></text:p>
          </table:table-cell>
          <table:table-cell office:value-type="float" office:value="1118619.68" table:style-name="ce7">
            <text:p>1,118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.34" table:style-name="ce7">
            <text:p>3<text:s/></text:p>
          </table:table-cell>
          <table:table-cell office:value-type="float" office:value="41.11" table:style-name="ce7">
            <text:p>41<text:s/></text:p>
          </table:table-cell>
          <table:table-cell office:value-type="float" office:value="25029556.710000001" table:style-name="ce7">
            <text:p>25,029,557<text:s/></text:p>
          </table:table-cell>
          <table:table-cell office:value-type="float" office:value="6440.89" table:style-name="ce7">
            <text:p>6,441<text:s/></text:p>
          </table:table-cell>
          <table:table-cell office:value-type="float" office:value="540225.03" table:style-name="ce7">
            <text:p>540,225<text:s/></text:p>
          </table:table-cell>
          <table:table-cell office:value-type="float" office:value="184777.37" table:style-name="ce7">
            <text:p>184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96230.8899999997" table:style-name="ce7">
            <text:p>5,896,231<text:s/></text:p>
          </table:table-cell>
          <table:table-cell office:value-type="float" office:value="3504.34" table:style-name="ce7">
            <text:p>3,504<text:s/></text:p>
          </table:table-cell>
          <table:table-cell office:value-type="float" office:value="8965397.6600000001" table:style-name="ce7">
            <text:p>8,965,398<text:s/></text:p>
          </table:table-cell>
          <table:table-cell office:value-type="float" office:value="7976805.9199999999" table:style-name="ce7">
            <text:p>7,976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7117.82" table:style-name="ce7">
            <text:p>3,827,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4470.84" table:style-name="ce7">
            <text:p>2,954,471<text:s/></text:p>
          </table:table-cell>
          <table:table-cell office:value-type="float" office:value="3042.63" table:style-name="ce7">
            <text:p>3,043<text:s/></text:p>
          </table:table-cell>
          <table:table-cell office:value-type="float" office:value="118987.39" table:style-name="ce7">
            <text:p>118,9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63318.9199999999" table:style-name="ce7">
            <text:p>9,163,319<text:s/></text:p>
          </table:table-cell>
          <table:table-cell office:value-type="float" office:value="9567839.7400000002" table:style-name="ce7">
            <text:p>9,567,840<text:s/></text:p>
          </table:table-cell>
          <table:table-cell office:value-type="float" office:value="3733.95" table:style-name="ce7">
            <text:p>3,734<text:s/></text:p>
          </table:table-cell>
          <table:table-cell office:value-type="float" office:value="939.87" table:style-name="ce7">
            <text:p>9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6.76" table:style-name="ce7">
            <text:p>1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7.32" table:style-name="ce7">
            <text:p>977<text:s/></text:p>
          </table:table-cell>
          <table:table-cell office:value-type="float" office:value="28071.61" table:style-name="ce7">
            <text:p>28,072<text:s/></text:p>
          </table:table-cell>
          <table:table-cell office:value-type="float" office:value="88432.53" table:style-name="ce7">
            <text:p>88,433<text:s/></text:p>
          </table:table-cell>
          <table:table-cell office:value-type="float" office:value="152927.87" table:style-name="ce7">
            <text:p>152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0.08" table:style-name="ce7">
            <text:p>2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1.29" table:style-name="ce7">
            <text:p>1,451<text:s/></text:p>
          </table:table-cell>
          <table:table-cell office:value-type="float" office:value="148496.5" table:style-name="ce7">
            <text:p>148,497<text:s/></text:p>
          </table:table-cell>
          <table:table-cell office:value-type="float" office:value="28410771.68" table:style-name="ce7">
            <text:p>28,410,772<text:s/></text:p>
          </table:table-cell>
          <table:table-cell office:value-type="float" office:value="2212129.5" table:style-name="ce7">
            <text:p>2,212,130<text:s/></text:p>
          </table:table-cell>
          <table:table-cell office:value-type="float" office:value="490242.11" table:style-name="ce7">
            <text:p>490,242<text:s/></text:p>
          </table:table-cell>
          <table:table-cell office:value-type="float" office:value="490242.11" table:style-name="ce7">
            <text:p>490,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423.13" table:style-name="ce7">
            <text:p>141,423<text:s/></text:p>
          </table:table-cell>
          <table:table-cell office:value-type="float" office:value="135.63" table:style-name="ce7">
            <text:p>136<text:s/></text:p>
          </table:table-cell>
          <table:table-cell office:value-type="float" office:value="232.95" table:style-name="ce7">
            <text:p>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538.29" table:style-name="ce7">
            <text:p>259,538<text:s/></text:p>
          </table:table-cell>
          <table:table-cell office:value-type="float" office:value="42236.58" table:style-name="ce7">
            <text:p>42,237<text:s/></text:p>
          </table:table-cell>
          <table:table-cell office:value-type="float" office:value="354.58" table:style-name="ce7">
            <text:p>355<text:s/></text:p>
          </table:table-cell>
          <table:table-cell office:value-type="float" office:value="251579.32" table:style-name="ce7">
            <text:p>251,579<text:s/></text:p>
          </table:table-cell>
          <table:table-cell office:value-type="float" office:value="61597.42" table:style-name="ce7">
            <text:p>61,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2276.32" table:style-name="ce7">
            <text:p>472,276<text:s/></text:p>
          </table:table-cell>
          <table:table-cell office:value-type="float" office:value="20146.11" table:style-name="ce7">
            <text:p>20,146<text:s/></text:p>
          </table:table-cell>
          <table:table-cell office:value-type="float" office:value="58563.32" table:style-name="ce7">
            <text:p>58,563<text:s/></text:p>
          </table:table-cell>
          <table:table-cell office:value-type="float" office:value="1331.55" table:style-name="ce7">
            <text:p>1,332<text:s/></text:p>
          </table:table-cell>
          <table:table-cell office:value-type="float" office:value="8512.84" table:style-name="ce7">
            <text:p>8,5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3959.37" table:style-name="ce7">
            <text:p>403,959<text:s/></text:p>
          </table:table-cell>
          <table:table-cell office:value-type="float" office:value="26.95" table:style-name="ce7">
            <text:p>27<text:s/></text:p>
          </table:table-cell>
          <table:table-cell office:value-type="float" office:value="123749.55" table:style-name="ce7">
            <text:p>123,750<text:s/></text:p>
          </table:table-cell>
          <table:table-cell office:value-type="float" office:value="257281.32" table:style-name="ce7">
            <text:p>257,281<text:s/></text:p>
          </table:table-cell>
          <table:table-cell office:value-type="float" office:value="140369.5" table:style-name="ce7">
            <text:p>140,370<text:s/></text:p>
          </table:table-cell>
          <table:table-cell office:value-type="float" office:value="116911.82" table:style-name="ce7">
            <text:p>116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.53" table:style-name="ce7">
            <text:p>178<text:s/></text:p>
          </table:table-cell>
          <table:table-cell office:value-type="float" office:value="267.24" table:style-name="ce7">
            <text:p>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56.79" table:style-name="ce7">
            <text:p>22,457<text:s/></text:p>
          </table:table-cell>
          <table:table-cell office:value-type="float" office:value="6766998.5800000001" table:style-name="ce7">
            <text:p>6,766,9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4.87" table:style-name="ce7">
            <text:p>905<text:s/></text:p>
          </table:table-cell>
          <table:table-cell office:value-type="float" office:value="522222.26" table:style-name="ce7">
            <text:p>522,222<text:s/></text:p>
          </table:table-cell>
          <table:table-cell office:value-type="float" office:value="1197769.1599999999" table:style-name="ce7">
            <text:p>1,197,769<text:s/></text:p>
          </table:table-cell>
          <table:table-cell office:value-type="float" office:value="1197769.1599999999" table:style-name="ce7">
            <text:p>1,197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540.5" table:style-name="ce7">
            <text:p>76,541<text:s/></text:p>
          </table:table-cell>
          <table:table-cell office:value-type="float" office:value="4768792.87" table:style-name="ce7">
            <text:p>4,768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768.92" table:style-name="ce7">
            <text:p>200,769<text:s/></text:p>
          </table:table-cell>
          <table:table-cell office:value-type="float" office:value="185.26" table:style-name="ce7">
            <text:p>185<text:s/></text:p>
          </table:table-cell>
          <table:table-cell office:value-type="float" office:value="185.26" table:style-name="ce7">
            <text:p>1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467.03" table:style-name="ce7">
            <text:p>136,467<text:s/></text:p>
          </table:table-cell>
          <table:table-cell office:value-type="float" office:value="63647.29" table:style-name="ce7">
            <text:p>63,647<text:s/></text:p>
          </table:table-cell>
          <table:table-cell office:value-type="float" office:value="469.34" table:style-name="ce7">
            <text:p>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79128.0800000001" table:style-name="ce7">
            <text:p>8,979,128<text:s/></text:p>
          </table:table-cell>
          <table:table-cell office:value-type="float" office:value="19431643.609999999" table:style-name="ce7">
            <text:p>19,431,644<text:s/></text:p>
          </table:table-cell>
          <table:table-cell office:value-type="float" office:value="5170390.24" table:style-name="ce7">
            <text:p>5,170,390<text:s/></text:p>
          </table:table-cell>
          <table:table-cell office:value-type="float" office:value="5170291.42" table:style-name="ce7">
            <text:p>5,170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.82" table:style-name="ce7">
            <text:p>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679.5" table:style-name="ce7">
            <text:p>508,680<text:s/></text:p>
          </table:table-cell>
          <table:table-cell office:value-type="float" office:value="231255.34" table:style-name="ce7">
            <text:p>231,255<text:s/></text:p>
          </table:table-cell>
          <table:table-cell office:value-type="float" office:value="277424.15999999997" table:style-name="ce7">
            <text:p>277,424<text:s/></text:p>
          </table:table-cell>
          <table:table-cell office:value-type="float" office:value="13519957.390000001" table:style-name="ce7">
            <text:p>13,519,957<text:s/></text:p>
          </table:table-cell>
          <table:table-cell office:value-type="float" office:value="1336135.8899999999" table:style-name="ce7">
            <text:p>1,336,136<text:s/></text:p>
          </table:table-cell>
          <table:table-cell office:value-type="float" office:value="10339990.529999999" table:style-name="ce7">
            <text:p>10,339,991<text:s/></text:p>
          </table:table-cell>
          <table:table-cell office:value-type="float" office:value="1843830.97" table:style-name="ce7">
            <text:p>1,843,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519.82" table:style-name="ce7">
            <text:p>248,520<text:s/></text:p>
          </table:table-cell>
          <table:table-cell office:value-type="float" office:value="-167672.79" table:style-name="ce7">
            <text:p>-167,673<text:s/></text:p>
          </table:table-cell>
          <table:table-cell office:value-type="float" office:value="416397.29" table:style-name="ce7">
            <text:p>416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4.68" table:style-name="ce7">
            <text:p>-205<text:s/></text:p>
          </table:table-cell>
          <table:table-cell office:value-type="float" office:value="-15903.34" table:style-name="ce7">
            <text:p>-15,9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31643.609999999" table:style-name="ce7">
            <text:p>19,431,644<text:s/></text:p>
          </table:table-cell>
          <table:table-cell office:value-type="float" office:value="6067521.21" table:style-name="ce7">
            <text:p>6,067,521<text:s/></text:p>
          </table:table-cell>
          <table:table-cell office:value-type="float" office:value="45.55" table:style-name="ce7">
            <text:p>46<text:s/></text:p>
          </table:table-cell>
          <table:table-cell office:value-type="float" office:value="4781148.47" table:style-name="ce7">
            <text:p>4,781,148<text:s/></text:p>
          </table:table-cell>
          <table:table-cell office:value-type="float" office:value="6720.55" table:style-name="ce7">
            <text:p>6,721<text:s/></text:p>
          </table:table-cell>
          <table:table-cell office:value-type="float" office:value="23.34" table:style-name="ce7">
            <text:p>23<text:s/></text:p>
          </table:table-cell>
          <table:table-cell office:value-type="float" office:value="-836.05" table:style-name="ce7">
            <text:p>-836<text:s/></text:p>
          </table:table-cell>
          <table:table-cell office:value-type="float" office:value="1285560.03" table:style-name="ce7">
            <text:p>1,285,560<text:s/></text:p>
          </table:table-cell>
          <table:table-cell office:value-type="float" office:value="-7519.79" table:style-name="ce7">
            <text:p>-7,520<text:s/></text:p>
          </table:table-cell>
          <table:table-cell office:value-type="float" office:value="2049.92" table:style-name="ce7">
            <text:p>2,050<text:s/></text:p>
          </table:table-cell>
          <table:table-cell office:value-type="float" office:value="1280090.1599999999" table:style-name="ce7">
            <text:p>1,280,090<text:s/></text:p>
          </table:table-cell>
          <table:table-cell office:value-type="float" office:value="914629.68" table:style-name="ce7">
            <text:p>914,630<text:s/></text:p>
          </table:table-cell>
          <table:table-cell office:value-type="float" office:value="577969.53" table:style-name="ce7">
            <text:p>577,970<text:s/></text:p>
          </table:table-cell>
          <table:table-cell office:value-type="float" office:value="287613.74" table:style-name="ce7">
            <text:p>287,614<text:s/></text:p>
          </table:table-cell>
          <table:table-cell office:value-type="float" office:value="48320.61" table:style-name="ce7">
            <text:p>48,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5.82" table:style-name="ce7">
            <text:p>726<text:s/></text:p>
          </table:table-cell>
          <table:table-cell office:value-type="float" office:value="536.82000000000005" table:style-name="ce7">
            <text:p>537<text:s/></text:p>
          </table:table-cell>
          <table:table-cell office:value-type="float" office:value="365997.29" table:style-name="ce7">
            <text:p>365,997<text:s/></text:p>
          </table:table-cell>
          <table:table-cell office:value-type="float" office:value="792309.45" table:style-name="ce7">
            <text:p>792,309<text:s/></text:p>
          </table:table-cell>
          <table:table-cell office:value-type="float" office:value="110890.16" table:style-name="ce7">
            <text:p>110,890<text:s/></text:p>
          </table:table-cell>
          <table:table-cell office:value-type="float" office:value="18051.71" table:style-name="ce7">
            <text:p>18,052<text:s/></text:p>
          </table:table-cell>
          <table:table-cell office:value-type="float" office:value="1004.84" table:style-name="ce7">
            <text:p>1,005<text:s/></text:p>
          </table:table-cell>
          <table:table-cell office:value-type="float" office:value="15404.87" table:style-name="ce7">
            <text:p>15,405<text:s/></text:p>
          </table:table-cell>
          <table:table-cell office:value-type="float" office:value="64281.53" table:style-name="ce7">
            <text:p>64,282<text:s/></text:p>
          </table:table-cell>
          <table:table-cell office:value-type="float" office:value="130178.03" table:style-name="ce7">
            <text:p>130,178<text:s/></text:p>
          </table:table-cell>
          <table:table-cell office:value-type="float" office:value="17784.919999999998" table:style-name="ce7">
            <text:p>17,785<text:s/></text:p>
          </table:table-cell>
          <table:table-cell office:value-type="float" office:value="160118.97" table:style-name="ce7">
            <text:p>160,119<text:s/></text:p>
          </table:table-cell>
          <table:table-cell office:value-type="float" office:value="7489.61" table:style-name="ce7">
            <text:p>7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0.45" table:style-name="ce7">
            <text:p>1,850<text:s/></text:p>
          </table:table-cell>
          <table:table-cell office:value-type="float" office:value="7471.21" table:style-name="ce7">
            <text:p>7,471<text:s/></text:p>
          </table:table-cell>
          <table:table-cell office:value-type="float" office:value="1815.84" table:style-name="ce7">
            <text:p>1,8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1.5" table:style-name="ce7">
            <text:p>1,122<text:s/></text:p>
          </table:table-cell>
          <table:table-cell office:value-type="float" office:value="-3114.13" table:style-name="ce7">
            <text:p>-3,114<text:s/></text:p>
          </table:table-cell>
          <table:table-cell office:value-type="float" office:value="-64360.34" table:style-name="ce7">
            <text:p>-64,3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482.11" table:style-name="ce7">
            <text:p>-29,482<text:s/></text:p>
          </table:table-cell>
          <table:table-cell office:value-type="float" office:value="131.24" table:style-name="ce7">
            <text:p>131<text:s/></text:p>
          </table:table-cell>
          <table:table-cell office:value-type="float" office:value="15326.24" table:style-name="ce7">
            <text:p>15,326<text:s/></text:p>
          </table:table-cell>
          <table:table-cell office:value-type="float" office:value="565265.89" table:style-name="ce7">
            <text:p>565,266<text:s/></text:p>
          </table:table-cell>
          <table:table-cell office:value-type="float" office:value="1158306.74" table:style-name="ce7">
            <text:p>1,158,307<text:s/></text:p>
          </table:table-cell>
          <table:table-cell office:value-type="float" office:value="-76153.97" table:style-name="ce7">
            <text:p>-76,154<text:s/></text:p>
          </table:table-cell>
          <table:table-cell office:value-type="float" office:value="-90072.26" table:style-name="ce7">
            <text:p>-90,072<text:s/></text:p>
          </table:table-cell>
          <table:table-cell office:value-type="float" office:value="13918.29" table:style-name="ce7">
            <text:p>13,918<text:s/></text:p>
          </table:table-cell>
          <table:table-cell office:value-type="float" office:value="1082152.76" table:style-name="ce7">
            <text:p>1,082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2152.76" table:style-name="ce7">
            <text:p>1,082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2152.76" table:style-name="ce7">
            <text:p>1,082,153<text:s/></text:p>
          </table:table-cell>
          <table:table-cell office:value-type="float" office:value="-21984.5" table:style-name="ce7">
            <text:p>-21,985<text:s/></text:p>
          </table:table-cell>
          <table:table-cell office:value-type="float" office:value="-10321.84" table:style-name="ce7">
            <text:p>-10,322<text:s/></text:p>
          </table:table-cell>
          <table:table-cell office:value-type="float" office:value="-16273.21" table:style-name="ce7">
            <text:p>-16,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16.92" table:style-name="ce7">
            <text:p>15,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6.16" table:style-name="ce7">
            <text:p>-2,026<text:s/></text:p>
          </table:table-cell>
          <table:table-cell office:value-type="float" office:value="-10012.92" table:style-name="ce7">
            <text:p>-10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3.5300000000002" table:style-name="ce7">
            <text:p>2,474<text:s/></text:p>
          </table:table-cell>
          <table:table-cell office:value-type="float" office:value="-11662.66" table:style-name="ce7">
            <text:p>-11,663<text:s/></text:p>
          </table:table-cell>
          <table:table-cell office:value-type="float" office:value="-26380.16" table:style-name="ce7">
            <text:p>-26,3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82.84" table:style-name="ce7">
            <text:p>16,383<text:s/></text:p>
          </table:table-cell>
          <table:table-cell office:value-type="float" office:value="-2721.55" table:style-name="ce7">
            <text:p>-2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6.21" table:style-name="ce7">
            <text:p>1,0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0168.26" table:style-name="ce7">
            <text:p>1,060,168<text:s/></text:p>
          </table:table-cell>
          <table:table-cell office:value-type="float" office:value="16416.84" table:style-name="ce7">
            <text:p>16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.95" table:style-name="ce7">
            <text:p>218<text:s/></text:p>
          </table:table-cell>
          <table:table-cell office:value-type="float" office:value="1158306.74" table:style-name="ce7">
            <text:p>1,158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8306.74" table:style-name="ce7">
            <text:p>1,158,307<text:s/></text:p>
          </table:table-cell>
          <table:table-cell office:value-type="float" office:value="162527.16" table:style-name="ce7">
            <text:p>162,527<text:s/></text:p>
          </table:table-cell>
          <table:table-cell office:value-type="float" office:value="4392.87" table:style-name="ce7">
            <text:p>4,393<text:s/></text:p>
          </table:table-cell>
          <table:table-cell office:value-type="float" office:value="1960.53" table:style-name="ce7">
            <text:p>1,961<text:s/></text:p>
          </table:table-cell>
          <table:table-cell office:value-type="float" office:value="-363.84" table:style-name="ce7">
            <text:p>-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052.84" table:style-name="ce7">
            <text:p>-18,053<text:s/></text:p>
          </table:table-cell>
          <table:table-cell office:value-type="float" office:value="-17632.259999999998" table:style-name="ce7">
            <text:p>-17,632<text:s/></text:p>
          </table:table-cell>
          <table:table-cell office:value-type="float" office:value="-15326.24" table:style-name="ce7">
            <text:p>-15,326<text:s/></text:p>
          </table:table-cell>
          <table:table-cell office:value-type="float" office:value="-565265.89" table:style-name="ce7">
            <text:p>-565,266<text:s/></text:p>
          </table:table-cell>
          <table:table-cell office:value-type="float" office:value="-17626.66" table:style-name="ce7">
            <text:p>-17,627<text:s/></text:p>
          </table:table-cell>
          <table:table-cell office:value-type="float" office:value="-160118.97" table:style-name="ce7">
            <text:p>-160,119<text:s/></text:p>
          </table:table-cell>
          <table:table-cell office:value-type="float" office:value="-7480.97" table:style-name="ce7">
            <text:p>-7,481<text:s/></text:p>
          </table:table-cell>
          <table:table-cell office:value-type="float" office:value="153.26" table:style-name="ce7">
            <text:p>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1.53" table:style-name="ce7">
            <text:p>3,662<text:s/></text:p>
          </table:table-cell>
          <table:table-cell office:value-type="float" office:value="-77.5" table:style-name="ce7">
            <text:p>-78<text:s/></text:p>
          </table:table-cell>
          <table:table-cell office:value-type="float" office:value="-23379.919999999998" table:style-name="ce7">
            <text:p>-23,380<text:s/></text:p>
          </table:table-cell>
          <table:table-cell office:value-type="float" office:value="-18990.47" table:style-name="ce7">
            <text:p>-18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.13" table:style-name="ce7">
            <text:p>3<text:s/></text:p>
          </table:table-cell>
          <table:table-cell office:value-type="float" office:value="-45924.71" table:style-name="ce7">
            <text:p>-45,925<text:s/></text:p>
          </table:table-cell>
          <table:table-cell office:value-type="float" office:value="-21553" table:style-name="ce7">
            <text:p>-21,553<text:s/></text:p>
          </table:table-cell>
          <table:table-cell office:value-type="float" office:value="50571.37" table:style-name="ce7">
            <text:p>50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7624.03" table:style-name="ce7">
            <text:p>-107,624<text:s/></text:p>
          </table:table-cell>
          <table:table-cell office:value-type="float" office:value="18994.16" table:style-name="ce7">
            <text:p>18,994<text:s/></text:p>
          </table:table-cell>
          <table:table-cell office:value-type="float" office:value="562219.92000000004" table:style-name="ce7">
            <text:p>562,220<text:s/></text:p>
          </table:table-cell>
          <table:table-cell office:value-type="float" office:value="-22934.71" table:style-name="ce7">
            <text:p>-22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808.820000000007" table:style-name="ce7">
            <text:p>-65,809<text:s/></text:p>
          </table:table-cell>
          <table:table-cell office:value-type="float" office:value="854629.82" table:style-name="ce7">
            <text:p>854,630<text:s/></text:p>
          </table:table-cell>
          <table:table-cell office:value-type="float" office:value="-65439.03" table:style-name="ce7">
            <text:p>-65,439<text:s/></text:p>
          </table:table-cell>
          <table:table-cell office:value-type="float" office:value="55372.63" table:style-name="ce7">
            <text:p>55,373<text:s/></text:p>
          </table:table-cell>
          <table:table-cell office:value-type="float" office:value="-173229.82" table:style-name="ce7">
            <text:p>-173,230<text:s/></text:p>
          </table:table-cell>
          <table:table-cell office:value-type="float" office:value="50.21" table:style-name="ce7">
            <text:p>50<text:s/></text:p>
          </table:table-cell>
          <table:table-cell office:value-type="float" office:value="-2938.63" table:style-name="ce7">
            <text:p>-2,939<text:s/></text:p>
          </table:table-cell>
          <table:table-cell office:value-type="float" office:value="2534.63" table:style-name="ce7">
            <text:p>2,535<text:s/></text:p>
          </table:table-cell>
          <table:table-cell office:value-type="float" office:value="-88.58" table:style-name="ce7">
            <text:p>-89<text:s/></text:p>
          </table:table-cell>
          <table:table-cell office:value-type="float" office:value="67924.179999999993" table:style-name="ce7">
            <text:p>67,924<text:s/></text:p>
          </table:table-cell>
          <table:table-cell office:value-type="float" office:value="-217280.42" table:style-name="ce7">
            <text:p>-217,280<text:s/></text:p>
          </table:table-cell>
          <table:table-cell office:value-type="float" office:value="257113.53" table:style-name="ce7">
            <text:p>257,114<text:s/></text:p>
          </table:table-cell>
          <table:table-cell office:value-type="float" office:value="-1357.55" table:style-name="ce7">
            <text:p>-1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8.5" table:style-name="ce7">
            <text:p>-379<text:s/></text:p>
          </table:table-cell>
          <table:table-cell office:value-type="float" office:value="-51075.45" table:style-name="ce7">
            <text:p>-51,075<text:s/></text:p>
          </table:table-cell>
          <table:table-cell office:value-type="float" office:value="107.29" table:style-name="ce7">
            <text:p>107<text:s/></text:p>
          </table:table-cell>
          <table:table-cell office:value-type="float" office:value="-68131.87" table:style-name="ce7">
            <text:p>-68,132<text:s/></text:p>
          </table:table-cell>
          <table:table-cell office:value-type="float" office:value="223.13" table:style-name="ce7">
            <text:p>223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60928.39" table:style-name="ce7">
            <text:p>60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74.5" table:style-name="ce7">
            <text:p>5,075<text:s/></text:p>
          </table:table-cell>
          <table:table-cell office:value-type="float" office:value="-129979.34" table:style-name="ce7">
            <text:p>-129,979<text:s/></text:p>
          </table:table-cell>
          <table:table-cell office:value-type="float" office:value="402481.34" table:style-name="ce7">
            <text:p>402,481<text:s/></text:p>
          </table:table-cell>
          <table:table-cell office:value-type="float" office:value="-272427.71000000002" table:style-name="ce7">
            <text:p>-272,428<text:s/></text:p>
          </table:table-cell>
          <table:table-cell office:value-type="float" office:value="4899153.16" table:style-name="ce7">
            <text:p>4,899,153<text:s/></text:p>
          </table:table-cell>
          <table:table-cell office:value-type="float" office:value="-4636720.68" table:style-name="ce7">
            <text:p>-4,636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3760.6299999999" table:style-name="ce7">
            <text:p>-1,243,761<text:s/></text:p>
          </table:table-cell>
          <table:table-cell office:value-type="float" office:value="79995.679999999993" table:style-name="ce7">
            <text:p>79,996<text:s/></text:p>
          </table:table-cell>
          <table:table-cell office:value-type="float" office:value="-52.16" table:style-name="ce7">
            <text:p>-52<text:s/></text:p>
          </table:table-cell>
          <table:table-cell office:value-type="float" office:value="-5443.47" table:style-name="ce7">
            <text:p>-5,4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264.87" table:style-name="ce7">
            <text:p>-29,265<text:s/></text:p>
          </table:table-cell>
          <table:table-cell office:value-type="float" office:value="-806039.34" table:style-name="ce7">
            <text:p>-806,039<text:s/></text:p>
          </table:table-cell>
          <table:table-cell office:value-type="float" office:value="255.66" table:style-name="ce7">
            <text:p>256<text:s/></text:p>
          </table:table-cell>
          <table:table-cell office:value-type="float" office:value="-81133.210000000006" table:style-name="ce7">
            <text:p>-81,133<text:s/></text:p>
          </table:table-cell>
          <table:table-cell office:value-type="float" office:value="404690.84" table:style-name="ce7">
            <text:p>404,69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48" table:style-name="ce1">
            <text:p>48</text:p>
          </table:table-cell>
          <table:table-cell office:value-type="float" office:value="2746045.1" table:style-name="ce7">
            <text:p>2,746,045<text:s/></text:p>
          </table:table-cell>
          <table:table-cell office:value-type="float" office:value="774414.19" table:style-name="ce7">
            <text:p>774,414<text:s/></text:p>
          </table:table-cell>
          <table:table-cell office:value-type="float" office:value="71445.69" table:style-name="ce7">
            <text:p>71,446<text:s/></text:p>
          </table:table-cell>
          <table:table-cell office:value-type="float" office:value="66358.33" table:style-name="ce7">
            <text:p>66,358<text:s/></text:p>
          </table:table-cell>
          <table:table-cell office:value-type="float" office:value="83291.02" table:style-name="ce7">
            <text:p>83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.62" table:style-name="ce7">
            <text:p>2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541.48" table:style-name="ce7">
            <text:p>48,541<text:s/></text:p>
          </table:table-cell>
          <table:table-cell office:value-type="float" office:value="280.33" table:style-name="ce7">
            <text:p>280<text:s/></text:p>
          </table:table-cell>
          <table:table-cell office:value-type="float" office:value="4004.88" table:style-name="ce7">
            <text:p>4,0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4224.77" table:style-name="ce7">
            <text:p>454,225<text:s/></text:p>
          </table:table-cell>
          <table:table-cell office:value-type="float" office:value="11274.17" table:style-name="ce7">
            <text:p>11,274<text:s/></text:p>
          </table:table-cell>
          <table:table-cell office:value-type="float" office:value="72697.94" table:style-name="ce7">
            <text:p>72,698<text:s/></text:p>
          </table:table-cell>
          <table:table-cell office:value-type="float" office:value="0.57999999999999996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48.77" table:style-name="ce7">
            <text:p>42,949<text:s/></text:p>
          </table:table-cell>
          <table:table-cell office:value-type="float" office:value="76935.960000000006" table:style-name="ce7">
            <text:p>76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.38" table:style-name="ce7">
            <text:p>406<text:s/></text:p>
          </table:table-cell>
          <table:table-cell office:value-type="float" office:value="980197.83" table:style-name="ce7">
            <text:p>980,198<text:s/></text:p>
          </table:table-cell>
          <table:table-cell office:value-type="float" office:value="11381.29" table:style-name="ce7">
            <text:p>11,381<text:s/></text:p>
          </table:table-cell>
          <table:table-cell office:value-type="float" office:value="876912.58" table:style-name="ce7">
            <text:p>876,913<text:s/></text:p>
          </table:table-cell>
          <table:table-cell office:value-type="float" office:value="173905.9" table:style-name="ce7">
            <text:p>173,9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001.94" table:style-name="ce7">
            <text:p>82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22.06" table:style-name="ce7">
            <text:p>31,422<text:s/></text:p>
          </table:table-cell>
          <table:table-cell office:value-type="float" office:value="38951.19" table:style-name="ce7">
            <text:p>38,951<text:s/></text:p>
          </table:table-cell>
          <table:table-cell office:value-type="float" office:value="11449.29" table:style-name="ce7">
            <text:p>11,449<text:s/></text:p>
          </table:table-cell>
          <table:table-cell office:value-type="float" office:value="1010.12" table:style-name="ce7">
            <text:p>1,0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81793.960000001" table:style-name="ce7">
            <text:p>11,581,794<text:s/></text:p>
          </table:table-cell>
          <table:table-cell office:value-type="float" office:value="20725.919999999998" table:style-name="ce7">
            <text:p>20,726<text:s/></text:p>
          </table:table-cell>
          <table:table-cell office:value-type="float" office:value="1151502.69" table:style-name="ce7">
            <text:p>1,151,503<text:s/></text:p>
          </table:table-cell>
          <table:table-cell office:value-type="float" office:value="20309.900000000001" table:style-name="ce7">
            <text:p>20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19707.9400000004" table:style-name="ce7">
            <text:p>7,619,708<text:s/></text:p>
          </table:table-cell>
          <table:table-cell office:value-type="float" office:value="10.31" table:style-name="ce7">
            <text:p>10<text:s/></text:p>
          </table:table-cell>
          <table:table-cell office:value-type="float" office:value="1963420.88" table:style-name="ce7">
            <text:p>1,963,421<text:s/></text:p>
          </table:table-cell>
          <table:table-cell office:value-type="float" office:value="701741.29" table:style-name="ce7">
            <text:p>701,741<text:s/></text:p>
          </table:table-cell>
          <table:table-cell office:value-type="float" office:value="7997.92" table:style-name="ce7">
            <text:p>7,998<text:s/></text:p>
          </table:table-cell>
          <table:table-cell office:value-type="float" office:value="4526094.5199999996" table:style-name="ce7">
            <text:p>4,526,095<text:s/></text:p>
          </table:table-cell>
          <table:table-cell office:value-type="float" office:value="342.79" table:style-name="ce7">
            <text:p>343<text:s/></text:p>
          </table:table-cell>
          <table:table-cell office:value-type="float" office:value="3395476.56" table:style-name="ce7">
            <text:p>3,395,477<text:s/></text:p>
          </table:table-cell>
          <table:table-cell office:value-type="float" office:value="17023.02" table:style-name="ce7">
            <text:p>17,023<text:s/></text:p>
          </table:table-cell>
          <table:table-cell office:value-type="float" office:value="139743.94" table:style-name="ce7">
            <text:p>139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7622.43999999994" table:style-name="ce7">
            <text:p>587,622<text:s/></text:p>
          </table:table-cell>
          <table:table-cell office:value-type="float" office:value="572424.48" table:style-name="ce7">
            <text:p>572,424<text:s/></text:p>
          </table:table-cell>
          <table:table-cell office:value-type="float" office:value="2749.94" table:style-name="ce7">
            <text:p>2,750<text:s/></text:p>
          </table:table-cell>
          <table:table-cell office:value-type="float" office:value="213.65" table:style-name="ce7">
            <text:p>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4.67" table:style-name="ce7">
            <text:p>1,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1.6199999999999" table:style-name="ce7">
            <text:p>1,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238.83" table:style-name="ce7">
            <text:p>47,239<text:s/></text:p>
          </table:table-cell>
          <table:table-cell office:value-type="float" office:value="168515.44" table:style-name="ce7">
            <text:p>168,5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8.96" table:style-name="ce7">
            <text:p>979<text:s/></text:p>
          </table:table-cell>
          <table:table-cell office:value-type="float" office:value="167536.48000000001" table:style-name="ce7">
            <text:p>167,536<text:s/></text:p>
          </table:table-cell>
          <table:table-cell office:value-type="float" office:value="14327839.060000001" table:style-name="ce7">
            <text:p>14,327,839<text:s/></text:p>
          </table:table-cell>
          <table:table-cell office:value-type="float" office:value="1862022.42" table:style-name="ce7">
            <text:p>1,862,022<text:s/></text:p>
          </table:table-cell>
          <table:table-cell office:value-type="float" office:value="686994.56" table:style-name="ce7">
            <text:p>686,995<text:s/></text:p>
          </table:table-cell>
          <table:table-cell office:value-type="float" office:value="686567.62" table:style-name="ce7">
            <text:p>686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6.94" table:style-name="ce7">
            <text:p>427<text:s/></text:p>
          </table:table-cell>
          <table:table-cell office:value-type="float" office:value="134911.9" table:style-name="ce7">
            <text:p>134,912<text:s/></text:p>
          </table:table-cell>
          <table:table-cell office:value-type="float" office:value="576.69000000000005" table:style-name="ce7">
            <text:p>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40.71" table:style-name="ce7">
            <text:p>15,541<text:s/></text:p>
          </table:table-cell>
          <table:table-cell office:value-type="float" office:value="46469.23" table:style-name="ce7">
            <text:p>46,469<text:s/></text:p>
          </table:table-cell>
          <table:table-cell office:value-type="float" office:value="12456.12" table:style-name="ce7">
            <text:p>12,456<text:s/></text:p>
          </table:table-cell>
          <table:table-cell office:value-type="float" office:value="200370.06" table:style-name="ce7">
            <text:p>200,370<text:s/></text:p>
          </table:table-cell>
          <table:table-cell office:value-type="float" office:value="62034.38" table:style-name="ce7">
            <text:p>62,0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658.52" table:style-name="ce7">
            <text:p>226,659<text:s/></text:p>
          </table:table-cell>
          <table:table-cell office:value-type="float" office:value="34223.5" table:style-name="ce7">
            <text:p>34,224<text:s/></text:p>
          </table:table-cell>
          <table:table-cell office:value-type="float" office:value="31698.04" table:style-name="ce7">
            <text:p>31,698<text:s/></text:p>
          </table:table-cell>
          <table:table-cell office:value-type="float" office:value="1643.15" table:style-name="ce7">
            <text:p>1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8445.56" table:style-name="ce7">
            <text:p>408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77.67" table:style-name="ce7">
            <text:p>9,478<text:s/></text:p>
          </table:table-cell>
          <table:table-cell office:value-type="float" office:value="374322.73" table:style-name="ce7">
            <text:p>374,323<text:s/></text:p>
          </table:table-cell>
          <table:table-cell office:value-type="float" office:value="220746.58" table:style-name="ce7">
            <text:p>220,747<text:s/></text:p>
          </table:table-cell>
          <table:table-cell office:value-type="float" office:value="153576.15" table:style-name="ce7">
            <text:p>153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.42" table:style-name="ce7">
            <text:p>10<text:s/></text:p>
          </table:table-cell>
          <table:table-cell office:value-type="float" office:value="202.5" table:style-name="ce7">
            <text:p>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32.25" table:style-name="ce7">
            <text:p>24,432<text:s/></text:p>
          </table:table-cell>
          <table:table-cell office:value-type="float" office:value="3394700.54" table:style-name="ce7">
            <text:p>3,394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2084.94" table:style-name="ce7">
            <text:p>932,085<text:s/></text:p>
          </table:table-cell>
          <table:table-cell office:value-type="float" office:value="2078557" table:style-name="ce7">
            <text:p>2,078,557<text:s/></text:p>
          </table:table-cell>
          <table:table-cell office:value-type="float" office:value="2077098.67" table:style-name="ce7">
            <text:p>2,077,099<text:s/></text:p>
          </table:table-cell>
          <table:table-cell office:value-type="float" office:value="1458.33" table:style-name="ce7">
            <text:p>1,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337.73" table:style-name="ce7">
            <text:p>267,3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720.88" table:style-name="ce7">
            <text:p>116,721<text:s/></text:p>
          </table:table-cell>
          <table:table-cell office:value-type="float" office:value="983.33" table:style-name="ce7">
            <text:p>983<text:s/></text:p>
          </table:table-cell>
          <table:table-cell office:value-type="float" office:value="983.33" table:style-name="ce7">
            <text:p>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7.08" table:style-name="ce7">
            <text:p>5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498.52" table:style-name="ce7">
            <text:p>59,499<text:s/></text:p>
          </table:table-cell>
          <table:table-cell office:value-type="float" office:value="50668.15" table:style-name="ce7">
            <text:p>50,6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.79" table:style-name="ce7">
            <text:p>4<text:s/></text:p>
          </table:table-cell>
          <table:table-cell office:value-type="float" office:value="5256722.96" table:style-name="ce7">
            <text:p>5,256,723<text:s/></text:p>
          </table:table-cell>
          <table:table-cell office:value-type="float" office:value="9071116.0999999996" table:style-name="ce7">
            <text:p>9,071,116<text:s/></text:p>
          </table:table-cell>
          <table:table-cell office:value-type="float" office:value="3604481.54" table:style-name="ce7">
            <text:p>3,604,482<text:s/></text:p>
          </table:table-cell>
          <table:table-cell office:value-type="float" office:value="3604481.54" table:style-name="ce7">
            <text:p>3,604,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6417.38" table:style-name="ce7">
            <text:p>506,417<text:s/></text:p>
          </table:table-cell>
          <table:table-cell office:value-type="float" office:value="348239.48" table:style-name="ce7">
            <text:p>348,239<text:s/></text:p>
          </table:table-cell>
          <table:table-cell office:value-type="float" office:value="158177.9" table:style-name="ce7">
            <text:p>158,178<text:s/></text:p>
          </table:table-cell>
          <table:table-cell office:value-type="float" office:value="5105532.6500000004" table:style-name="ce7">
            <text:p>5,105,533<text:s/></text:p>
          </table:table-cell>
          <table:table-cell office:value-type="float" office:value="785269.21" table:style-name="ce7">
            <text:p>785,269<text:s/></text:p>
          </table:table-cell>
          <table:table-cell office:value-type="float" office:value="3067640.71" table:style-name="ce7">
            <text:p>3,067,641<text:s/></text:p>
          </table:table-cell>
          <table:table-cell office:value-type="float" office:value="1252622.73" table:style-name="ce7">
            <text:p>1,252,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429.1" table:style-name="ce7">
            <text:p>-92,429<text:s/></text:p>
          </table:table-cell>
          <table:table-cell office:value-type="float" office:value="-125669.25" table:style-name="ce7">
            <text:p>-125,669<text:s/></text:p>
          </table:table-cell>
          <table:table-cell office:value-type="float" office:value="413671.54" table:style-name="ce7">
            <text:p>413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9.29" table:style-name="ce7">
            <text:p>-879<text:s/></text:p>
          </table:table-cell>
          <table:table-cell office:value-type="float" office:value="969" table:style-name="ce7">
            <text:p>969<text:s/></text:p>
          </table:table-cell>
          <table:table-cell office:value-type="float" office:value="27958.52" table:style-name="ce7">
            <text:p>27,959<text:s/></text:p>
          </table:table-cell>
          <table:table-cell office:value-type="float" office:value="-408479.62" table:style-name="ce7">
            <text:p>-408,480<text:s/></text:p>
          </table:table-cell>
          <table:table-cell office:value-type="float" office:value="-52886.35" table:style-name="ce7">
            <text:p>-52,8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71116.0999999996" table:style-name="ce7">
            <text:p>9,071,116<text:s/></text:p>
          </table:table-cell>
          <table:table-cell office:value-type="float" office:value="4450173.67" table:style-name="ce7">
            <text:p>4,450,174<text:s/></text:p>
          </table:table-cell>
          <table:table-cell office:value-type="float" office:value="15429.25" table:style-name="ce7">
            <text:p>15,429<text:s/></text:p>
          </table:table-cell>
          <table:table-cell office:value-type="float" office:value="4034476.15" table:style-name="ce7">
            <text:p>4,034,476<text:s/></text:p>
          </table:table-cell>
          <table:table-cell office:value-type="float" office:value="7647.27" table:style-name="ce7">
            <text:p>7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697.52" table:style-name="ce7">
            <text:p>415,698<text:s/></text:p>
          </table:table-cell>
          <table:table-cell office:value-type="float" office:value="-478.54" table:style-name="ce7">
            <text:p>-479<text:s/></text:p>
          </table:table-cell>
          <table:table-cell office:value-type="float" office:value="833.98" table:style-name="ce7">
            <text:p>834<text:s/></text:p>
          </table:table-cell>
          <table:table-cell office:value-type="float" office:value="416052.96" table:style-name="ce7">
            <text:p>416,053<text:s/></text:p>
          </table:table-cell>
          <table:table-cell office:value-type="float" office:value="356468.08" table:style-name="ce7">
            <text:p>356,468<text:s/></text:p>
          </table:table-cell>
          <table:table-cell office:value-type="float" office:value="192146.17" table:style-name="ce7">
            <text:p>192,146<text:s/></text:p>
          </table:table-cell>
          <table:table-cell office:value-type="float" office:value="113580.81" table:style-name="ce7">
            <text:p>113,581<text:s/></text:p>
          </table:table-cell>
          <table:table-cell office:value-type="float" office:value="41939.56" table:style-name="ce7">
            <text:p>41,940<text:s/></text:p>
          </table:table-cell>
          <table:table-cell office:value-type="float" office:value="8463.2900000000009" table:style-name="ce7">
            <text:p>8,463<text:s/></text:p>
          </table:table-cell>
          <table:table-cell office:value-type="float" office:value="338.25" table:style-name="ce7">
            <text:p>338<text:s/></text:p>
          </table:table-cell>
          <table:table-cell office:value-type="float" office:value="2193.96" table:style-name="ce7">
            <text:p>2,194<text:s/></text:p>
          </table:table-cell>
          <table:table-cell office:value-type="float" office:value="61778.83" table:style-name="ce7">
            <text:p>61,779<text:s/></text:p>
          </table:table-cell>
          <table:table-cell office:value-type="float" office:value="744018.79" table:style-name="ce7">
            <text:p>744,019<text:s/></text:p>
          </table:table-cell>
          <table:table-cell office:value-type="float" office:value="111005.02" table:style-name="ce7">
            <text:p>111,005<text:s/></text:p>
          </table:table-cell>
          <table:table-cell office:value-type="float" office:value="12071.67" table:style-name="ce7">
            <text:p>12,072<text:s/></text:p>
          </table:table-cell>
          <table:table-cell office:value-type="float" office:value="589.65" table:style-name="ce7">
            <text:p>590<text:s/></text:p>
          </table:table-cell>
          <table:table-cell office:value-type="float" office:value="70918.23" table:style-name="ce7">
            <text:p>70,918<text:s/></text:p>
          </table:table-cell>
          <table:table-cell office:value-type="float" office:value="22256.67" table:style-name="ce7">
            <text:p>22,257<text:s/></text:p>
          </table:table-cell>
          <table:table-cell office:value-type="float" office:value="89400.85" table:style-name="ce7">
            <text:p>89,401<text:s/></text:p>
          </table:table-cell>
          <table:table-cell office:value-type="float" office:value="46576.65" table:style-name="ce7">
            <text:p>46,577<text:s/></text:p>
          </table:table-cell>
          <table:table-cell office:value-type="float" office:value="262.45999999999998" table:style-name="ce7">
            <text:p>262<text:s/></text:p>
          </table:table-cell>
          <table:table-cell office:value-type="float" office:value="1279.48" table:style-name="ce7">
            <text:p>1,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52.79" table:style-name="ce7">
            <text:p>7,553<text:s/></text:p>
          </table:table-cell>
          <table:table-cell office:value-type="float" office:value="45556.06" table:style-name="ce7">
            <text:p>45,556<text:s/></text:p>
          </table:table-cell>
          <table:table-cell office:value-type="float" office:value="-10541.94" table:style-name="ce7">
            <text:p>-10,542<text:s/></text:p>
          </table:table-cell>
          <table:table-cell office:value-type="float" office:value="2236.65" table:style-name="ce7">
            <text:p>2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.5" table:style-name="ce7">
            <text:p>26<text:s/></text:p>
          </table:table-cell>
          <table:table-cell office:value-type="float" office:value="-12085.75" table:style-name="ce7">
            <text:p>-12,086<text:s/></text:p>
          </table:table-cell>
          <table:table-cell office:value-type="float" office:value="8538.9599999999991" table:style-name="ce7">
            <text:p>8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940.62" table:style-name="ce7">
            <text:p>-45,941<text:s/></text:p>
          </table:table-cell>
          <table:table-cell office:value-type="float" office:value="-112.04" table:style-name="ce7">
            <text:p>-112<text:s/></text:p>
          </table:table-cell>
          <table:table-cell office:value-type="float" office:value="-1437.9" table:style-name="ce7">
            <text:p>-1,438<text:s/></text:p>
          </table:table-cell>
          <table:table-cell office:value-type="float" office:value="591103.48" table:style-name="ce7">
            <text:p>591,103<text:s/></text:p>
          </table:table-cell>
          <table:table-cell office:value-type="float" office:value="805797.62" table:style-name="ce7">
            <text:p>805,798<text:s/></text:p>
          </table:table-cell>
          <table:table-cell office:value-type="float" office:value="-88442.71" table:style-name="ce7">
            <text:p>-88,443<text:s/></text:p>
          </table:table-cell>
          <table:table-cell office:value-type="float" office:value="-53108.5" table:style-name="ce7">
            <text:p>-53,109<text:s/></text:p>
          </table:table-cell>
          <table:table-cell office:value-type="float" office:value="-35334.21" table:style-name="ce7">
            <text:p>-35,334<text:s/></text:p>
          </table:table-cell>
          <table:table-cell office:value-type="float" office:value="717354.92" table:style-name="ce7">
            <text:p>717,355<text:s/></text:p>
          </table:table-cell>
          <table:table-cell office:value-type="float" office:value="-1517.6" table:style-name="ce7">
            <text:p>-1,518<text:s/></text:p>
          </table:table-cell>
          <table:table-cell office:value-type="float" office:value="715837.31" table:style-name="ce7">
            <text:p>715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5837.31" table:style-name="ce7">
            <text:p>715,837<text:s/></text:p>
          </table:table-cell>
          <table:table-cell office:value-type="float" office:value="-876858.79" table:style-name="ce7">
            <text:p>-876,859<text:s/></text:p>
          </table:table-cell>
          <table:table-cell office:value-type="float" office:value="-152838.44" table:style-name="ce7">
            <text:p>-152,838<text:s/></text:p>
          </table:table-cell>
          <table:table-cell office:value-type="float" office:value="8186.08" table:style-name="ce7">
            <text:p>8,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012.73" table:style-name="ce7">
            <text:p>-76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.52" table:style-name="ce7">
            <text:p>-21<text:s/></text:p>
          </table:table-cell>
          <table:table-cell office:value-type="float" office:value="-72170.17" table:style-name="ce7">
            <text:p>-72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21.1" table:style-name="ce7">
            <text:p>-12,821<text:s/></text:p>
          </table:table-cell>
          <table:table-cell office:value-type="float" office:value="-724020.35" table:style-name="ce7">
            <text:p>-724,020<text:s/></text:p>
          </table:table-cell>
          <table:table-cell office:value-type="float" office:value="3589.38" table:style-name="ce7">
            <text:p>3,589<text:s/></text:p>
          </table:table-cell>
          <table:table-cell office:value-type="float" office:value="-2.38" table:style-name="ce7">
            <text:p>-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.900000000000006" table:style-name="ce7">
            <text:p>-67<text:s/></text:p>
          </table:table-cell>
          <table:table-cell office:value-type="float" office:value="-736449.35" table:style-name="ce7">
            <text:p>-736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08.9" table:style-name="ce7">
            <text:p>8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1021.48000000001" table:style-name="ce7">
            <text:p>-161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.54" table:style-name="ce7">
            <text:p>132<text:s/></text:p>
          </table:table-cell>
          <table:table-cell office:value-type="float" office:value="805797.62" table:style-name="ce7">
            <text:p>805,798<text:s/></text:p>
          </table:table-cell>
          <table:table-cell office:value-type="float" office:value="-1517.6" table:style-name="ce7">
            <text:p>-1,518<text:s/></text:p>
          </table:table-cell>
          <table:table-cell office:value-type="float" office:value="804280.02" table:style-name="ce7">
            <text:p>804,280<text:s/></text:p>
          </table:table-cell>
          <table:table-cell office:value-type="float" office:value="168501.31" table:style-name="ce7">
            <text:p>168,501<text:s/></text:p>
          </table:table-cell>
          <table:table-cell office:value-type="float" office:value="4540.3500000000004" table:style-name="ce7">
            <text:p>4,540<text:s/></text:p>
          </table:table-cell>
          <table:table-cell office:value-type="float" office:value="357.85" table:style-name="ce7">
            <text:p>358<text:s/></text:p>
          </table:table-cell>
          <table:table-cell office:value-type="float" office:value="4609.17" table:style-name="ce7">
            <text:p>4,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03.54" table:style-name="ce7">
            <text:p>-12,104<text:s/></text:p>
          </table:table-cell>
          <table:table-cell office:value-type="float" office:value="-70922.27" table:style-name="ce7">
            <text:p>-70,922<text:s/></text:p>
          </table:table-cell>
          <table:table-cell office:value-type="float" office:value="-432.56" table:style-name="ce7">
            <text:p>-433<text:s/></text:p>
          </table:table-cell>
          <table:table-cell office:value-type="float" office:value="-579253.93999999994" table:style-name="ce7">
            <text:p>-579,254<text:s/></text:p>
          </table:table-cell>
          <table:table-cell office:value-type="float" office:value="-47284.27" table:style-name="ce7">
            <text:p>-47,284<text:s/></text:p>
          </table:table-cell>
          <table:table-cell office:value-type="float" office:value="-658.85" table:style-name="ce7">
            <text:p>-659<text:s/></text:p>
          </table:table-cell>
          <table:table-cell office:value-type="float" office:value="-1295.5" table:style-name="ce7">
            <text:p>-1,296<text:s/></text:p>
          </table:table-cell>
          <table:table-cell office:value-type="float" office:value="7.5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45.31" table:style-name="ce7">
            <text:p>29,645<text:s/></text:p>
          </table:table-cell>
          <table:table-cell office:value-type="float" office:value="-2836.31" table:style-name="ce7">
            <text:p>-2,836<text:s/></text:p>
          </table:table-cell>
          <table:table-cell office:value-type="float" office:value="18727.919999999998" table:style-name="ce7">
            <text:p>18,728<text:s/></text:p>
          </table:table-cell>
          <table:table-cell office:value-type="float" office:value="-17963.77" table:style-name="ce7">
            <text:p>-17,9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4.62" table:style-name="ce7">
            <text:p>-205<text:s/></text:p>
          </table:table-cell>
          <table:table-cell office:value-type="float" office:value="27805.17" table:style-name="ce7">
            <text:p>27,805<text:s/></text:p>
          </table:table-cell>
          <table:table-cell office:value-type="float" office:value="-6208.98" table:style-name="ce7">
            <text:p>-6,209<text:s/></text:p>
          </table:table-cell>
          <table:table-cell office:value-type="float" office:value="-61407.46" table:style-name="ce7">
            <text:p>-61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469.38" table:style-name="ce7">
            <text:p>-23,469<text:s/></text:p>
          </table:table-cell>
          <table:table-cell office:value-type="float" office:value="18578.29" table:style-name="ce7">
            <text:p>18,578<text:s/></text:p>
          </table:table-cell>
          <table:table-cell office:value-type="float" office:value="240244.02" table:style-name="ce7">
            <text:p>240,244<text:s/></text:p>
          </table:table-cell>
          <table:table-cell office:value-type="float" office:value="-42255.31" table:style-name="ce7">
            <text:p>-42,2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906.65" table:style-name="ce7">
            <text:p>-92,907<text:s/></text:p>
          </table:table-cell>
          <table:table-cell office:value-type="float" office:value="358093.5" table:style-name="ce7">
            <text:p>358,094<text:s/></text:p>
          </table:table-cell>
          <table:table-cell office:value-type="float" office:value="-183046.38" table:style-name="ce7">
            <text:p>-183,046<text:s/></text:p>
          </table:table-cell>
          <table:table-cell office:value-type="float" office:value="159737.06" table:style-name="ce7">
            <text:p>159,737<text:s/></text:p>
          </table:table-cell>
          <table:table-cell office:value-type="float" office:value="-381845.35" table:style-name="ce7">
            <text:p>-381,845<text:s/></text:p>
          </table:table-cell>
          <table:table-cell office:value-type="float" office:value="119621.92" table:style-name="ce7">
            <text:p>119,622<text:s/></text:p>
          </table:table-cell>
          <table:table-cell office:value-type="float" office:value="-142.33000000000001" table:style-name="ce7">
            <text:p>-1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5.15" table:style-name="ce7">
            <text:p>525<text:s/></text:p>
          </table:table-cell>
          <table:table-cell office:value-type="float" office:value="-129188.25" table:style-name="ce7">
            <text:p>-129,188<text:s/></text:p>
          </table:table-cell>
          <table:table-cell office:value-type="float" office:value="91848.79" table:style-name="ce7">
            <text:p>91,849<text:s/></text:p>
          </table:table-cell>
          <table:table-cell office:value-type="float" office:value="-1234.02" table:style-name="ce7">
            <text:p>-1,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268.85" table:style-name="ce7">
            <text:p>-41,269<text:s/></text:p>
          </table:table-cell>
          <table:table-cell office:value-type="float" office:value="-15352.29" table:style-name="ce7">
            <text:p>-15,352<text:s/></text:p>
          </table:table-cell>
          <table:table-cell office:value-type="float" office:value="13819.31" table:style-name="ce7">
            <text:p>13,819<text:s/></text:p>
          </table:table-cell>
          <table:table-cell office:value-type="float" office:value="-29001.83" table:style-name="ce7">
            <text:p>-29,002<text:s/></text:p>
          </table:table-cell>
          <table:table-cell office:value-type="float" office:value="1424.75" table:style-name="ce7">
            <text:p>1,425<text:s/></text:p>
          </table:table-cell>
          <table:table-cell office:value-type="float" office:value="413.04" table:style-name="ce7">
            <text:p>413<text:s/></text:p>
          </table:table-cell>
          <table:table-cell office:value-type="float" office:value="64543.56" table:style-name="ce7">
            <text:p>64,5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2.04" table:style-name="ce7">
            <text:p>-1,042<text:s/></text:p>
          </table:table-cell>
          <table:table-cell office:value-type="float" office:value="-330187.77" table:style-name="ce7">
            <text:p>-330,188<text:s/></text:p>
          </table:table-cell>
          <table:table-cell office:value-type="float" office:value="1900149.71" table:style-name="ce7">
            <text:p>1,900,150<text:s/></text:p>
          </table:table-cell>
          <table:table-cell office:value-type="float" office:value="-2015178.08" table:style-name="ce7">
            <text:p>-2,015,178<text:s/></text:p>
          </table:table-cell>
          <table:table-cell office:value-type="float" office:value="4474855.79" table:style-name="ce7">
            <text:p>4,474,856<text:s/></text:p>
          </table:table-cell>
          <table:table-cell office:value-type="float" office:value="-3977145.15" table:style-name="ce7">
            <text:p>-3,977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.38" table:style-name="ce7">
            <text:p>-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6210.04" table:style-name="ce7">
            <text:p>-416,210<text:s/></text:p>
          </table:table-cell>
          <table:table-cell office:value-type="float" office:value="-78604.94" table:style-name="ce7">
            <text:p>-78,605<text:s/></text:p>
          </table:table-cell>
          <table:table-cell office:value-type="float" office:value="-3210.25" table:style-name="ce7">
            <text:p>-3,210<text:s/></text:p>
          </table:table-cell>
          <table:table-cell office:value-type="float" office:value="-3328.77" table:style-name="ce7">
            <text:p>-3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1.33" table:style-name="ce7">
            <text:p>-331<text:s/></text:p>
          </table:table-cell>
          <table:table-cell office:value-type="float" office:value="-119007.44" table:style-name="ce7">
            <text:p>-119,007<text:s/></text:p>
          </table:table-cell>
          <table:table-cell office:value-type="float" office:value="6677.92" table:style-name="ce7">
            <text:p>6,678<text:s/></text:p>
          </table:table-cell>
          <table:table-cell office:value-type="float" office:value="-84423.79" table:style-name="ce7">
            <text:p>-84,424<text:s/></text:p>
          </table:table-cell>
          <table:table-cell office:value-type="float" office:value="774414.19" table:style-name="ce7">
            <text:p>774,41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12" table:style-name="ce1">
            <text:p>12</text:p>
          </table:table-cell>
          <table:table-cell office:value-type="float" office:value="3246619.08" table:style-name="ce7">
            <text:p>3,246,619<text:s/></text:p>
          </table:table-cell>
          <table:table-cell office:value-type="float" office:value="642937.92000000004" table:style-name="ce7">
            <text:p>642,938<text:s/></text:p>
          </table:table-cell>
          <table:table-cell office:value-type="float" office:value="20203.080000000002" table:style-name="ce7">
            <text:p>20,203<text:s/></text:p>
          </table:table-cell>
          <table:table-cell office:value-type="float" office:value="12.08" table:style-name="ce7">
            <text:p>12<text:s/></text:p>
          </table:table-cell>
          <table:table-cell office:value-type="float" office:value="147878.32999999999" table:style-name="ce7">
            <text:p>147,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0.5" table:style-name="ce7">
            <text:p>3,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42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9850.42" table:style-name="ce7">
            <text:p>819,850<text:s/></text:p>
          </table:table-cell>
          <table:table-cell office:value-type="float" office:value="11737.83" table:style-name="ce7">
            <text:p>11,738<text:s/></text:p>
          </table:table-cell>
          <table:table-cell office:value-type="float" office:value="69807.58" table:style-name="ce7">
            <text:p>69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50.080000000002" table:style-name="ce7">
            <text:p>46,950<text:s/></text:p>
          </table:table-cell>
          <table:table-cell office:value-type="float" office:value="107650.25" table:style-name="ce7">
            <text:p>107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2.83000000000004" table:style-name="ce7">
            <text:p>553<text:s/></text:p>
          </table:table-cell>
          <table:table-cell office:value-type="float" office:value="1108344.67" table:style-name="ce7">
            <text:p>1,108,3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5108" table:style-name="ce7">
            <text:p>1,145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763.33" table:style-name="ce7">
            <text:p>36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44" table:style-name="ce7">
            <text:p>61,544<text:s/></text:p>
          </table:table-cell>
          <table:table-cell office:value-type="float" office:value="217072.92" table:style-name="ce7">
            <text:p>217,073<text:s/></text:p>
          </table:table-cell>
          <table:table-cell office:value-type="float" office:value="130210.25" table:style-name="ce7">
            <text:p>130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36511" table:style-name="ce7">
            <text:p>4,836,511<text:s/></text:p>
          </table:table-cell>
          <table:table-cell office:value-type="float" office:value="19965.330000000002" table:style-name="ce7">
            <text:p>19,965<text:s/></text:p>
          </table:table-cell>
          <table:table-cell office:value-type="float" office:value="123974.58" table:style-name="ce7">
            <text:p>123,975<text:s/></text:p>
          </table:table-cell>
          <table:table-cell office:value-type="float" office:value="15543.08" table:style-name="ce7">
            <text:p>15,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2226" table:style-name="ce7">
            <text:p>3,142,226<text:s/></text:p>
          </table:table-cell>
          <table:table-cell office:value-type="float" office:value="2583.33" table:style-name="ce7">
            <text:p>2,583<text:s/></text:p>
          </table:table-cell>
          <table:table-cell office:value-type="float" office:value="1135388.67" table:style-name="ce7">
            <text:p>1,135,389<text:s/></text:p>
          </table:table-cell>
          <table:table-cell office:value-type="float" office:value="807138.33" table:style-name="ce7">
            <text:p>807,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2373.25" table:style-name="ce7">
            <text:p>852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049.5" table:style-name="ce7">
            <text:p>541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26.580000000002" table:style-name="ce7">
            <text:p>16,9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983.25" table:style-name="ce7">
            <text:p>78,983<text:s/></text:p>
          </table:table-cell>
          <table:table-cell office:value-type="float" office:value="84232.33" table:style-name="ce7">
            <text:p>84,232<text:s/></text:p>
          </table:table-cell>
          <table:table-cell office:value-type="float" office:value="5143.67" table:style-name="ce7">
            <text:p>5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4" table:style-name="ce7">
            <text:p>1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69.67" table:style-name="ce7">
            <text:p>3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57.33" table:style-name="ce7">
            <text:p>56,657<text:s/></text:p>
          </table:table-cell>
          <table:table-cell office:value-type="float" office:value="258629.08" table:style-name="ce7">
            <text:p>258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75.83" table:style-name="ce7">
            <text:p>9,476<text:s/></text:p>
          </table:table-cell>
          <table:table-cell office:value-type="float" office:value="249153.25" table:style-name="ce7">
            <text:p>249,153<text:s/></text:p>
          </table:table-cell>
          <table:table-cell office:value-type="float" office:value="8083130.0800000001" table:style-name="ce7">
            <text:p>8,083,130<text:s/></text:p>
          </table:table-cell>
          <table:table-cell office:value-type="float" office:value="1763849.5" table:style-name="ce7">
            <text:p>1,763,850<text:s/></text:p>
          </table:table-cell>
          <table:table-cell office:value-type="float" office:value="413884.33" table:style-name="ce7">
            <text:p>413,884<text:s/></text:p>
          </table:table-cell>
          <table:table-cell office:value-type="float" office:value="409717.67" table:style-name="ce7">
            <text:p>409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66.67" table:style-name="ce7">
            <text:p>4,167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420.92" table:style-name="ce7">
            <text:p>1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59.58" table:style-name="ce7">
            <text:p>8,760<text:s/></text:p>
          </table:table-cell>
          <table:table-cell office:value-type="float" office:value="43677.919999999998" table:style-name="ce7">
            <text:p>43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3463.42" table:style-name="ce7">
            <text:p>323,463<text:s/></text:p>
          </table:table-cell>
          <table:table-cell office:value-type="float" office:value="257165.83" table:style-name="ce7">
            <text:p>257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677.33" table:style-name="ce7">
            <text:p>268,677<text:s/></text:p>
          </table:table-cell>
          <table:table-cell office:value-type="float" office:value="89646.42" table:style-name="ce7">
            <text:p>89,646<text:s/></text:p>
          </table:table-cell>
          <table:table-cell office:value-type="float" office:value="101406.5" table:style-name="ce7">
            <text:p>101,407<text:s/></text:p>
          </table:table-cell>
          <table:table-cell office:value-type="float" office:value="12156.58" table:style-name="ce7">
            <text:p>12,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347.67" table:style-name="ce7">
            <text:p>232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.83" table:style-name="ce7">
            <text:p>335<text:s/></text:p>
          </table:table-cell>
          <table:table-cell office:value-type="float" office:value="216546.17" table:style-name="ce7">
            <text:p>216,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20" table:style-name="ce7">
            <text:p>77,220<text:s/></text:p>
          </table:table-cell>
          <table:table-cell office:value-type="float" office:value="139326.17000000001" table:style-name="ce7">
            <text:p>139,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66.67" table:style-name="ce7">
            <text:p>15,467<text:s/></text:p>
          </table:table-cell>
          <table:table-cell office:value-type="float" office:value="356123.75" table:style-name="ce7">
            <text:p>356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695.83" table:style-name="ce7">
            <text:p>123,696<text:s/></text:p>
          </table:table-cell>
          <table:table-cell office:value-type="float" office:value="120116.67" table:style-name="ce7">
            <text:p>120,1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9.17" table:style-name="ce7">
            <text:p>3,5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134.5" table:style-name="ce7">
            <text:p>115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293.42" table:style-name="ce7">
            <text:p>117,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77.33" table:style-name="ce7">
            <text:p>100,077<text:s/></text:p>
          </table:table-cell>
          <table:table-cell office:value-type="float" office:value="17216.080000000002" table:style-name="ce7">
            <text:p>17,2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9973.25" table:style-name="ce7">
            <text:p>2,119,973<text:s/></text:p>
          </table:table-cell>
          <table:table-cell office:value-type="float" office:value="5963156.8300000001" table:style-name="ce7">
            <text:p>5,963,157<text:s/></text:p>
          </table:table-cell>
          <table:table-cell office:value-type="float" office:value="2358931.5" table:style-name="ce7">
            <text:p>2,358,932<text:s/></text:p>
          </table:table-cell>
          <table:table-cell office:value-type="float" office:value="2358931.5" table:style-name="ce7">
            <text:p>2,358,9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8943.33" table:style-name="ce7">
            <text:p>1,638,943<text:s/></text:p>
          </table:table-cell>
          <table:table-cell office:value-type="float" office:value="1588459.75" table:style-name="ce7">
            <text:p>1,588,460<text:s/></text:p>
          </table:table-cell>
          <table:table-cell office:value-type="float" office:value="50483.58" table:style-name="ce7">
            <text:p>50,484<text:s/></text:p>
          </table:table-cell>
          <table:table-cell office:value-type="float" office:value="2143683.5" table:style-name="ce7">
            <text:p>2,143,684<text:s/></text:p>
          </table:table-cell>
          <table:table-cell office:value-type="float" office:value="755580.17" table:style-name="ce7">
            <text:p>755,580<text:s/></text:p>
          </table:table-cell>
          <table:table-cell office:value-type="float" office:value="152715.67000000001" table:style-name="ce7">
            <text:p>152,716<text:s/></text:p>
          </table:table-cell>
          <table:table-cell office:value-type="float" office:value="1235387.67" table:style-name="ce7">
            <text:p>1,235,3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639.58" table:style-name="ce7">
            <text:p>-52,640<text:s/></text:p>
          </table:table-cell>
          <table:table-cell office:value-type="float" office:value="-111983.92" table:style-name="ce7">
            <text:p>-111,984<text:s/></text:p>
          </table:table-cell>
          <table:table-cell office:value-type="float" office:value="64946.92" table:style-name="ce7">
            <text:p>64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178" table:style-name="ce7">
            <text:p>-27,1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75.42" table:style-name="ce7">
            <text:p>21,575<text:s/></text:p>
          </table:table-cell>
          <table:table-cell office:value-type="float" office:value="-125761.92" table:style-name="ce7">
            <text:p>-125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3156.8300000001" table:style-name="ce7">
            <text:p>5,963,157<text:s/></text:p>
          </table:table-cell>
          <table:table-cell office:value-type="float" office:value="7505312.4199999999" table:style-name="ce7">
            <text:p>7,505,312<text:s/></text:p>
          </table:table-cell>
          <table:table-cell office:value-type="float" office:value="7376.83" table:style-name="ce7">
            <text:p>7,377<text:s/></text:p>
          </table:table-cell>
          <table:table-cell office:value-type="float" office:value="6102558.8300000001" table:style-name="ce7">
            <text:p>6,102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2753.58" table:style-name="ce7">
            <text:p>1,402,754<text:s/></text:p>
          </table:table-cell>
          <table:table-cell office:value-type="float" office:value="-1940.08" table:style-name="ce7">
            <text:p>-1,940<text:s/></text:p>
          </table:table-cell>
          <table:table-cell office:value-type="float" office:value="2036.33" table:style-name="ce7">
            <text:p>2,036<text:s/></text:p>
          </table:table-cell>
          <table:table-cell office:value-type="float" office:value="1402849.83" table:style-name="ce7">
            <text:p>1,402,850<text:s/></text:p>
          </table:table-cell>
          <table:table-cell office:value-type="float" office:value="767034.75" table:style-name="ce7">
            <text:p>767,035<text:s/></text:p>
          </table:table-cell>
          <table:table-cell office:value-type="float" office:value="397867.67" table:style-name="ce7">
            <text:p>397,868<text:s/></text:p>
          </table:table-cell>
          <table:table-cell office:value-type="float" office:value="214996.33" table:style-name="ce7">
            <text:p>214,996<text:s/></text:p>
          </table:table-cell>
          <table:table-cell office:value-type="float" office:value="29352.83" table:style-name="ce7">
            <text:p>29,353<text:s/></text:p>
          </table:table-cell>
          <table:table-cell office:value-type="float" office:value="124816.17" table:style-name="ce7">
            <text:p>124,816<text:s/></text:p>
          </table:table-cell>
          <table:table-cell office:value-type="float" office:value="1.75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5815.07999999996" table:style-name="ce7">
            <text:p>635,815<text:s/></text:p>
          </table:table-cell>
          <table:table-cell office:value-type="float" office:value="93867.83" table:style-name="ce7">
            <text:p>93,868<text:s/></text:p>
          </table:table-cell>
          <table:table-cell office:value-type="float" office:value="73400.33" table:style-name="ce7">
            <text:p>73,400<text:s/></text:p>
          </table:table-cell>
          <table:table-cell office:value-type="float" office:value="18500.25" table:style-name="ce7">
            <text:p>18,500<text:s/></text:p>
          </table:table-cell>
          <table:table-cell office:value-type="float" office:value="4667.83" table:style-name="ce7">
            <text:p>4,668<text:s/></text:p>
          </table:table-cell>
          <table:table-cell office:value-type="float" office:value="6284.92" table:style-name="ce7">
            <text:p>6,285<text:s/></text:p>
          </table:table-cell>
          <table:table-cell office:value-type="float" office:value="41262.42" table:style-name="ce7">
            <text:p>41,262<text:s/></text:p>
          </table:table-cell>
          <table:table-cell office:value-type="float" office:value="55732.67" table:style-name="ce7">
            <text:p>55,733<text:s/></text:p>
          </table:table-cell>
          <table:table-cell office:value-type="float" office:value="15367.75" table:style-name="ce7">
            <text:p>15,368<text:s/></text:p>
          </table:table-cell>
          <table:table-cell office:value-type="float" office:value="-65" table:style-name="ce7">
            <text:p>-65<text:s/></text:p>
          </table:table-cell>
          <table:table-cell office:value-type="float" office:value="7306.42" table:style-name="ce7">
            <text:p>7,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18.25" table:style-name="ce7">
            <text:p>30,018<text:s/></text:p>
          </table:table-cell>
          <table:table-cell office:value-type="float" office:value="3649.58" table:style-name="ce7">
            <text:p>3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" table:style-name="ce7">
            <text:p>-35<text:s/></text:p>
          </table:table-cell>
          <table:table-cell office:value-type="float" office:value="-509.33" table:style-name="ce7">
            <text:p>-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550.17" table:style-name="ce7">
            <text:p>-32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15" table:style-name="ce7">
            <text:p>-2,715<text:s/></text:p>
          </table:table-cell>
          <table:table-cell office:value-type="float" office:value="729682.92" table:style-name="ce7">
            <text:p>729,683<text:s/></text:p>
          </table:table-cell>
          <table:table-cell office:value-type="float" office:value="-155946.32999999999" table:style-name="ce7">
            <text:p>-155,946<text:s/></text:p>
          </table:table-cell>
          <table:table-cell office:value-type="float" office:value="-146740.25" table:style-name="ce7">
            <text:p>-146,740<text:s/></text:p>
          </table:table-cell>
          <table:table-cell office:value-type="float" office:value="-9206.08" table:style-name="ce7">
            <text:p>-9,206<text:s/></text:p>
          </table:table-cell>
          <table:table-cell office:value-type="float" office:value="573736.57999999996" table:style-name="ce7">
            <text:p>573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736.57999999996" table:style-name="ce7">
            <text:p>573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736.57999999996" table:style-name="ce7">
            <text:p>573,737<text:s/></text:p>
          </table:table-cell>
          <table:table-cell office:value-type="float" office:value="37109.83" table:style-name="ce7">
            <text:p>37,110<text:s/></text:p>
          </table:table-cell>
          <table:table-cell office:value-type="float" office:value="17648.919999999998" table:style-name="ce7">
            <text:p>17,649<text:s/></text:p>
          </table:table-cell>
          <table:table-cell office:value-type="float" office:value="-8313.17" table:style-name="ce7">
            <text:p>-8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34.08" table:style-name="ce7">
            <text:p>10,8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12.75" table:style-name="ce7">
            <text:p>12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5.25" table:style-name="ce7">
            <text:p>2,915<text:s/></text:p>
          </table:table-cell>
          <table:table-cell office:value-type="float" office:value="19460.919999999998" table:style-name="ce7">
            <text:p>19,461<text:s/></text:p>
          </table:table-cell>
          <table:table-cell office:value-type="float" office:value="13271.08" table:style-name="ce7">
            <text:p>13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98.58" table:style-name="ce7">
            <text:p>5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1.25" table:style-name="ce7">
            <text:p>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0846.42000000004" table:style-name="ce7">
            <text:p>610,8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729682.92" table:style-name="ce7">
            <text:p>729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9682.92" table:style-name="ce7">
            <text:p>729,683<text:s/></text:p>
          </table:table-cell>
          <table:table-cell office:value-type="float" office:value="41658.25" table:style-name="ce7">
            <text:p>41,658<text:s/></text:p>
          </table:table-cell>
          <table:table-cell office:value-type="float" office:value="3094.92" table:style-name="ce7">
            <text:p>3,095<text:s/></text:p>
          </table:table-cell>
          <table:table-cell office:value-type="float" office:value="145.08000000000001" table:style-name="ce7">
            <text:p>145<text:s/></text:p>
          </table:table-cell>
          <table:table-cell office:value-type="float" office:value="-3447.92" table:style-name="ce7">
            <text:p>-3,448<text:s/></text:p>
          </table:table-cell>
          <table:table-cell office:value-type="float" office:value="-5595.83" table:style-name="ce7">
            <text:p>-5,5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500.25" table:style-name="ce7">
            <text:p>-18,500<text:s/></text:p>
          </table:table-cell>
          <table:table-cell office:value-type="float" office:value="-6284.92" table:style-name="ce7">
            <text:p>-6,2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5" table:style-name="ce7">
            <text:p>2,715<text:s/></text:p>
          </table:table-cell>
          <table:table-cell office:value-type="float" office:value="-15366.33" table:style-name="ce7">
            <text:p>-15,366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-3751.75" table:style-name="ce7">
            <text:p>-3,7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02.75" table:style-name="ce7">
            <text:p>5,303<text:s/></text:p>
          </table:table-cell>
          <table:table-cell office:value-type="float" office:value="-1268" table:style-name="ce7">
            <text:p>-1,268<text:s/></text:p>
          </table:table-cell>
          <table:table-cell office:value-type="float" office:value="31982.58" table:style-name="ce7">
            <text:p>31,983<text:s/></text:p>
          </table:table-cell>
          <table:table-cell office:value-type="float" office:value="10236.75" table:style-name="ce7">
            <text:p>10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115.92" table:style-name="ce7">
            <text:p>-56,116<text:s/></text:p>
          </table:table-cell>
          <table:table-cell office:value-type="float" office:value="-20016.669999999998" table:style-name="ce7">
            <text:p>-20,017<text:s/></text:p>
          </table:table-cell>
          <table:table-cell office:value-type="float" office:value="-90977.17" table:style-name="ce7">
            <text:p>-90,9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844.83" table:style-name="ce7">
            <text:p>-68,845<text:s/></text:p>
          </table:table-cell>
          <table:table-cell office:value-type="float" office:value="11882.58" table:style-name="ce7">
            <text:p>11,883<text:s/></text:p>
          </table:table-cell>
          <table:table-cell office:value-type="float" office:value="245.92" table:style-name="ce7">
            <text:p>246<text:s/></text:p>
          </table:table-cell>
          <table:table-cell office:value-type="float" office:value="-16087.5" table:style-name="ce7">
            <text:p>-16,0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758.5" table:style-name="ce7">
            <text:p>-96,759<text:s/></text:p>
          </table:table-cell>
          <table:table-cell office:value-type="float" office:value="433996.17" table:style-name="ce7">
            <text:p>433,996<text:s/></text:p>
          </table:table-cell>
          <table:table-cell office:value-type="float" office:value="-418804.08" table:style-name="ce7">
            <text:p>-418,804<text:s/></text:p>
          </table:table-cell>
          <table:table-cell office:value-type="float" office:value="544005.82999999996" table:style-name="ce7">
            <text:p>544,006<text:s/></text:p>
          </table:table-cell>
          <table:table-cell office:value-type="float" office:value="-247205.17" table:style-name="ce7">
            <text:p>-247,205<text:s/></text:p>
          </table:table-cell>
          <table:table-cell office:value-type="float" office:value="129309.5" table:style-name="ce7">
            <text:p>129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05" table:style-name="ce7">
            <text:p>-2,805<text:s/></text:p>
          </table:table-cell>
          <table:table-cell office:value-type="float" office:value="3650.58" table:style-name="ce7">
            <text:p>3,651<text:s/></text:p>
          </table:table-cell>
          <table:table-cell office:value-type="float" office:value="-37460.33" table:style-name="ce7">
            <text:p>-37,460<text:s/></text:p>
          </table:table-cell>
          <table:table-cell office:value-type="float" office:value="24316.33" table:style-name="ce7">
            <text:p>24,316<text:s/></text:p>
          </table:table-cell>
          <table:table-cell office:value-type="float" office:value="-3546.5" table:style-name="ce7">
            <text:p>-3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98.08" table:style-name="ce7">
            <text:p>-4,098<text:s/></text:p>
          </table:table-cell>
          <table:table-cell office:value-type="float" office:value="3804.17" table:style-name="ce7">
            <text:p>3,804<text:s/></text:p>
          </table:table-cell>
          <table:table-cell office:value-type="float" office:value="-52873.919999999998" table:style-name="ce7">
            <text:p>-52,874<text:s/></text:p>
          </table:table-cell>
          <table:table-cell office:value-type="float" office:value="236.58" table:style-name="ce7">
            <text:p>237<text:s/></text:p>
          </table:table-cell>
          <table:table-cell office:value-type="float" office:value="4069.33" table:style-name="ce7">
            <text:p>4,069<text:s/></text:p>
          </table:table-cell>
          <table:table-cell office:value-type="float" office:value="42302.42" table:style-name="ce7">
            <text:p>42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890.080000000002" table:style-name="ce7">
            <text:p>-20,890<text:s/></text:p>
          </table:table-cell>
          <table:table-cell office:value-type="float" office:value="-35988.42" table:style-name="ce7">
            <text:p>-35,988<text:s/></text:p>
          </table:table-cell>
          <table:table-cell office:value-type="float" office:value="542964.5" table:style-name="ce7">
            <text:p>542,965<text:s/></text:p>
          </table:table-cell>
          <table:table-cell office:value-type="float" office:value="-517183.75" table:style-name="ce7">
            <text:p>-517,184<text:s/></text:p>
          </table:table-cell>
          <table:table-cell office:value-type="float" office:value="36083.33" table:style-name="ce7">
            <text:p>36,083<text:s/></text:p>
          </table:table-cell>
          <table:table-cell office:value-type="float" office:value="-77476.42" table:style-name="ce7">
            <text:p>-77,4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6392" table:style-name="ce7">
            <text:p>-436,392<text:s/></text:p>
          </table:table-cell>
          <table:table-cell office:value-type="float" office:value="19780.25" table:style-name="ce7">
            <text:p>19,780<text:s/></text:p>
          </table:table-cell>
          <table:table-cell office:value-type="float" office:value="-69668.83" table:style-name="ce7">
            <text:p>-69,669<text:s/></text:p>
          </table:table-cell>
          <table:table-cell office:value-type="float" office:value="-1332.17" table:style-name="ce7">
            <text:p>-1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-491685.08" table:style-name="ce7">
            <text:p>-491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3677.33" table:style-name="ce7">
            <text:p>-93,677<text:s/></text:p>
          </table:table-cell>
          <table:table-cell office:value-type="float" office:value="642937.92000000004" table:style-name="ce7">
            <text:p>642,93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4" table:style-name="ce1">
            <text:p>4</text:p>
          </table:table-cell>
          <table:table-cell office:value-type="float" office:value="3129169.5" table:style-name="ce7">
            <text:p>3,129,170<text:s/></text:p>
          </table:table-cell>
          <table:table-cell office:value-type="float" office:value="125928.25" table:style-name="ce7">
            <text:p>125,928<text:s/></text:p>
          </table:table-cell>
          <table:table-cell office:value-type="float" office:value="1291048.25" table:style-name="ce7">
            <text:p>1,291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067.75" table:style-name="ce7">
            <text:p>173,0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7" table:style-name="ce7">
            <text:p>6,917<text:s/></text:p>
          </table:table-cell>
          <table:table-cell office:value-type="float" office:value="226.75" table:style-name="ce7">
            <text:p>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858" table:style-name="ce7">
            <text:p>141,858<text:s/></text:p>
          </table:table-cell>
          <table:table-cell office:value-type="float" office:value="3535.5" table:style-name="ce7">
            <text:p>3,536<text:s/></text:p>
          </table:table-cell>
          <table:table-cell office:value-type="float" office:value="1059939.75" table:style-name="ce7">
            <text:p>1,059,9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662.5" table:style-name="ce7">
            <text:p>123,663<text:s/></text:p>
          </table:table-cell>
          <table:table-cell office:value-type="float" office:value="4453.25" table:style-name="ce7">
            <text:p>4,4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028.75" table:style-name="ce7">
            <text:p>159,0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597.5" table:style-name="ce7">
            <text:p>172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8.75" table:style-name="ce7">
            <text:p>13,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42506" table:style-name="ce7">
            <text:p>42,506<text:s/></text:p>
          </table:table-cell>
          <table:table-cell office:value-type="float" office:value="6132.25" table:style-name="ce7">
            <text:p>6,1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59448.5" table:style-name="ce7">
            <text:p>32,959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23321.25" table:style-name="ce7">
            <text:p>29,523,321<text:s/></text:p>
          </table:table-cell>
          <table:table-cell office:value-type="float" office:value="331608.5" table:style-name="ce7">
            <text:p>331,609<text:s/></text:p>
          </table:table-cell>
          <table:table-cell office:value-type="float" office:value="2718422" table:style-name="ce7">
            <text:p>2,718,422<text:s/></text:p>
          </table:table-cell>
          <table:table-cell office:value-type="float" office:value="914568" table:style-name="ce7">
            <text:p>914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3445" table:style-name="ce7">
            <text:p>2,953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4391.5" table:style-name="ce7">
            <text:p>1,314,392<text:s/></text:p>
          </table:table-cell>
          <table:table-cell office:value-type="float" office:value="12565.75" table:style-name="ce7">
            <text:p>12,566<text:s/></text:p>
          </table:table-cell>
          <table:table-cell office:value-type="float" office:value="177366.25" table:style-name="ce7">
            <text:p>177,3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8113.75" table:style-name="ce7">
            <text:p>498,114<text:s/></text:p>
          </table:table-cell>
          <table:table-cell office:value-type="float" office:value="666820.25" table:style-name="ce7">
            <text:p>666,820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4.75" table:style-name="ce7">
            <text:p>3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.25" table:style-name="ce7">
            <text:p>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508.5" table:style-name="ce7">
            <text:p>56,509<text:s/></text:p>
          </table:table-cell>
          <table:table-cell office:value-type="float" office:value="143988" table:style-name="ce7">
            <text:p>143,9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988" table:style-name="ce7">
            <text:p>143,988<text:s/></text:p>
          </table:table-cell>
          <table:table-cell office:value-type="float" office:value="36088618" table:style-name="ce7">
            <text:p>36,088,618<text:s/></text:p>
          </table:table-cell>
          <table:table-cell office:value-type="float" office:value="7252554.5" table:style-name="ce7">
            <text:p>7,252,555<text:s/></text:p>
          </table:table-cell>
          <table:table-cell office:value-type="float" office:value="3935399" table:style-name="ce7">
            <text:p>3,935,399<text:s/></text:p>
          </table:table-cell>
          <table:table-cell office:value-type="float" office:value="3935399" table:style-name="ce7">
            <text:p>3,935,3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87.75" table:style-name="ce7">
            <text:p>19,988<text:s/></text:p>
          </table:table-cell>
          <table:table-cell office:value-type="float" office:value="7687.75" table:style-name="ce7">
            <text:p>7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9" table:style-name="ce7">
            <text:p>2,169<text:s/></text:p>
          </table:table-cell>
          <table:table-cell office:value-type="float" office:value="117183.25" table:style-name="ce7">
            <text:p>117,183<text:s/></text:p>
          </table:table-cell>
          <table:table-cell office:value-type="float" office:value="18.5" table:style-name="ce7">
            <text:p>19<text:s/></text:p>
          </table:table-cell>
          <table:table-cell office:value-type="float" office:value="735494.5" table:style-name="ce7">
            <text:p>735,495<text:s/></text:p>
          </table:table-cell>
          <table:table-cell office:value-type="float" office:value="98624.75" table:style-name="ce7">
            <text:p>98,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7659" table:style-name="ce7">
            <text:p>817,6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4732" table:style-name="ce7">
            <text:p>354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3599" table:style-name="ce7">
            <text:p>1,163,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0974.5" table:style-name="ce7">
            <text:p>1,110,9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0974.5" table:style-name="ce7">
            <text:p>1,110,9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624.5" table:style-name="ce7">
            <text:p>52,625<text:s/></text:p>
          </table:table-cell>
          <table:table-cell office:value-type="float" office:value="4931160.75" table:style-name="ce7">
            <text:p>4,931,1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000" table:style-name="ce7">
            <text:p>125,000<text:s/></text:p>
          </table:table-cell>
          <table:table-cell office:value-type="float" office:value="3695149.5" table:style-name="ce7">
            <text:p>3,695,150<text:s/></text:p>
          </table:table-cell>
          <table:table-cell office:value-type="float" office:value="3695149.5" table:style-name="ce7">
            <text:p>3,695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8122.75" table:style-name="ce7">
            <text:p>738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888.5" table:style-name="ce7">
            <text:p>372,889<text:s/></text:p>
          </table:table-cell>
          <table:table-cell office:value-type="float" office:value="421.25" table:style-name="ce7">
            <text:p>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857.25" table:style-name="ce7">
            <text:p>328,857<text:s/></text:p>
          </table:table-cell>
          <table:table-cell office:value-type="float" office:value="43610" table:style-name="ce7">
            <text:p>43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83715.25" table:style-name="ce7">
            <text:p>12,183,715<text:s/></text:p>
          </table:table-cell>
          <table:table-cell office:value-type="float" office:value="23904902.75" table:style-name="ce7">
            <text:p>23,904,903<text:s/></text:p>
          </table:table-cell>
          <table:table-cell office:value-type="float" office:value="9496859.25" table:style-name="ce7">
            <text:p>9,496,859<text:s/></text:p>
          </table:table-cell>
          <table:table-cell office:value-type="float" office:value="9496859.25" table:style-name="ce7">
            <text:p>9,496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1764.75" table:style-name="ce7">
            <text:p>1,251,765<text:s/></text:p>
          </table:table-cell>
          <table:table-cell office:value-type="float" office:value="662349.5" table:style-name="ce7">
            <text:p>662,350<text:s/></text:p>
          </table:table-cell>
          <table:table-cell office:value-type="float" office:value="589415.25" table:style-name="ce7">
            <text:p>589,415<text:s/></text:p>
          </table:table-cell>
          <table:table-cell office:value-type="float" office:value="18892124.5" table:style-name="ce7">
            <text:p>18,892,125<text:s/></text:p>
          </table:table-cell>
          <table:table-cell office:value-type="float" office:value="4370580.75" table:style-name="ce7">
            <text:p>4,370,581<text:s/></text:p>
          </table:table-cell>
          <table:table-cell office:value-type="float" office:value="3708224.25" table:style-name="ce7">
            <text:p>3,708,224<text:s/></text:p>
          </table:table-cell>
          <table:table-cell office:value-type="float" office:value="10813319.5" table:style-name="ce7">
            <text:p>10,813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35845.75" table:style-name="ce7">
            <text:p>-5,735,846<text:s/></text:p>
          </table:table-cell>
          <table:table-cell office:value-type="float" office:value="-239534.5" table:style-name="ce7">
            <text:p>-239,535<text:s/></text:p>
          </table:table-cell>
          <table:table-cell office:value-type="float" office:value="-2121982.75" table:style-name="ce7">
            <text:p>-2,121,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74328.5" table:style-name="ce7">
            <text:p>-3,374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04902.75" table:style-name="ce7">
            <text:p>23,904,903<text:s/></text:p>
          </table:table-cell>
          <table:table-cell office:value-type="float" office:value="9212165.5" table:style-name="ce7">
            <text:p>9,212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5332.25" table:style-name="ce7">
            <text:p>7,075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6833.25" table:style-name="ce7">
            <text:p>2,136,833<text:s/></text:p>
          </table:table-cell>
          <table:table-cell office:value-type="float" office:value="-92620.75" table:style-name="ce7">
            <text:p>-92,621<text:s/></text:p>
          </table:table-cell>
          <table:table-cell office:value-type="float" office:value="90544" table:style-name="ce7">
            <text:p>90,544<text:s/></text:p>
          </table:table-cell>
          <table:table-cell office:value-type="float" office:value="2134756.5" table:style-name="ce7">
            <text:p>2,134,757<text:s/></text:p>
          </table:table-cell>
          <table:table-cell office:value-type="float" office:value="1899766.75" table:style-name="ce7">
            <text:p>1,899,767<text:s/></text:p>
          </table:table-cell>
          <table:table-cell office:value-type="float" office:value="83254.75" table:style-name="ce7">
            <text:p>83,255<text:s/></text:p>
          </table:table-cell>
          <table:table-cell office:value-type="float" office:value="597337.25" table:style-name="ce7">
            <text:p>597,337<text:s/></text:p>
          </table:table-cell>
          <table:table-cell office:value-type="float" office:value="963937.75" table:style-name="ce7">
            <text:p>963,938<text:s/></text:p>
          </table:table-cell>
          <table:table-cell office:value-type="float" office:value="255194.25" table:style-name="ce7">
            <text:p>255,194<text:s/></text:p>
          </table:table-cell>
          <table:table-cell office:value-type="float" office:value="42.75" table:style-name="ce7">
            <text:p>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989.75" table:style-name="ce7">
            <text:p>234,990<text:s/></text:p>
          </table:table-cell>
          <table:table-cell office:value-type="float" office:value="4355727.5" table:style-name="ce7">
            <text:p>4,355,728<text:s/></text:p>
          </table:table-cell>
          <table:table-cell office:value-type="float" office:value="226732.75" table:style-name="ce7">
            <text:p>226,733<text:s/></text:p>
          </table:table-cell>
          <table:table-cell office:value-type="float" office:value="9872.75" table:style-name="ce7">
            <text:p>9,873<text:s/></text:p>
          </table:table-cell>
          <table:table-cell office:value-type="float" office:value="37047" table:style-name="ce7">
            <text:p>37,047<text:s/></text:p>
          </table:table-cell>
          <table:table-cell office:value-type="float" office:value="73667.25" table:style-name="ce7">
            <text:p>73,667<text:s/></text:p>
          </table:table-cell>
          <table:table-cell office:value-type="float" office:value="106145.75" table:style-name="ce7">
            <text:p>106,146<text:s/></text:p>
          </table:table-cell>
          <table:table-cell office:value-type="float" office:value="316245.75" table:style-name="ce7">
            <text:p>316,246<text:s/></text:p>
          </table:table-cell>
          <table:table-cell office:value-type="float" office:value="-10082.25" table:style-name="ce7">
            <text:p>-10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771.5" table:style-name="ce7">
            <text:p>189,772<text:s/></text:p>
          </table:table-cell>
          <table:table-cell office:value-type="float" office:value="142687.75" table:style-name="ce7">
            <text:p>142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9.25" table:style-name="ce7">
            <text:p>2,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90.5" table:style-name="ce7">
            <text:p>-8,391<text:s/></text:p>
          </table:table-cell>
          <table:table-cell office:value-type="float" office:value="-56" table:style-name="ce7">
            <text:p>-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463" table:style-name="ce7">
            <text:p>-91,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04268" table:style-name="ce7">
            <text:p>3,904,268<text:s/></text:p>
          </table:table-cell>
          <table:table-cell office:value-type="float" office:value="4590717.25" table:style-name="ce7">
            <text:p>4,590,717<text:s/></text:p>
          </table:table-cell>
          <table:table-cell office:value-type="float" office:value="-626183.75" table:style-name="ce7">
            <text:p>-626,184<text:s/></text:p>
          </table:table-cell>
          <table:table-cell office:value-type="float" office:value="-393169.5" table:style-name="ce7">
            <text:p>-393,170<text:s/></text:p>
          </table:table-cell>
          <table:table-cell office:value-type="float" office:value="-233014.25" table:style-name="ce7">
            <text:p>-233,014<text:s/></text:p>
          </table:table-cell>
          <table:table-cell office:value-type="float" office:value="3964533.5" table:style-name="ce7">
            <text:p>3,964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64533.5" table:style-name="ce7">
            <text:p>3,964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64533.5" table:style-name="ce7">
            <text:p>3,964,534<text:s/></text:p>
          </table:table-cell>
          <table:table-cell office:value-type="float" office:value="-5962901" table:style-name="ce7">
            <text:p>-5,962,901<text:s/></text:p>
          </table:table-cell>
          <table:table-cell office:value-type="float" office:value="14666.5" table:style-name="ce7">
            <text:p>14,667<text:s/></text:p>
          </table:table-cell>
          <table:table-cell office:value-type="float" office:value="-30262" table:style-name="ce7">
            <text:p>-30,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432.25" table:style-name="ce7">
            <text:p>90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569.75" table:style-name="ce7">
            <text:p>-62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-5977567.5" table:style-name="ce7">
            <text:p>-5,977,568<text:s/></text:p>
          </table:table-cell>
          <table:table-cell office:value-type="float" office:value="131631.25" table:style-name="ce7">
            <text:p>131,6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08803" table:style-name="ce7">
            <text:p>-6,108,8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5.75" table:style-name="ce7">
            <text:p>-3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98367.5" table:style-name="ce7">
            <text:p>-1,998,3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.5" table:style-name="ce7">
            <text:p>268<text:s/></text:p>
          </table:table-cell>
          <table:table-cell office:value-type="float" office:value="4590717.25" table:style-name="ce7">
            <text:p>4,590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90717.25" table:style-name="ce7">
            <text:p>4,590,717<text:s/></text:p>
          </table:table-cell>
          <table:table-cell office:value-type="float" office:value="144068" table:style-name="ce7">
            <text:p>144,068<text:s/></text:p>
          </table:table-cell>
          <table:table-cell office:value-type="float" office:value="5928.75" table:style-name="ce7">
            <text:p>5,9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641.25" table:style-name="ce7">
            <text:p>-143,641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72.75" table:style-name="ce7">
            <text:p>-9,873<text:s/></text:p>
          </table:table-cell>
          <table:table-cell office:value-type="float" office:value="-73606.5" table:style-name="ce7">
            <text:p>-73,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04268" table:style-name="ce7">
            <text:p>-3,904,268<text:s/></text:p>
          </table:table-cell>
          <table:table-cell office:value-type="float" office:value="10082.25" table:style-name="ce7">
            <text:p>10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9.25" table:style-name="ce7">
            <text:p>-2,259<text:s/></text:p>
          </table:table-cell>
          <table:table-cell office:value-type="float" office:value="85868" table:style-name="ce7">
            <text:p>85,868<text:s/></text:p>
          </table:table-cell>
          <table:table-cell office:value-type="float" office:value="63105.75" table:style-name="ce7">
            <text:p>63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723.75" table:style-name="ce7">
            <text:p>-34,724<text:s/></text:p>
          </table:table-cell>
          <table:table-cell office:value-type="float" office:value="-201229" table:style-name="ce7">
            <text:p>-201,229<text:s/></text:p>
          </table:table-cell>
          <table:table-cell office:value-type="float" office:value="-15542.25" table:style-name="ce7">
            <text:p>-15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50.5" table:style-name="ce7">
            <text:p>75,351<text:s/></text:p>
          </table:table-cell>
          <table:table-cell office:value-type="float" office:value="2208.25" table:style-name="ce7">
            <text:p>2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6244.25" table:style-name="ce7">
            <text:p>-86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2832" table:style-name="ce7">
            <text:p>-362,832<text:s/></text:p>
          </table:table-cell>
          <table:table-cell office:value-type="float" office:value="143165.75" table:style-name="ce7">
            <text:p>143,166<text:s/></text:p>
          </table:table-cell>
          <table:table-cell office:value-type="float" office:value="-173167.5" table:style-name="ce7">
            <text:p>-173,168<text:s/></text:p>
          </table:table-cell>
          <table:table-cell office:value-type="float" office:value="86342.75" table:style-name="ce7">
            <text:p>86,343<text:s/></text:p>
          </table:table-cell>
          <table:table-cell office:value-type="float" office:value="-34922" table:style-name="ce7">
            <text:p>-34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2864.75" table:style-name="ce7">
            <text:p>-372,865<text:s/></text:p>
          </table:table-cell>
          <table:table-cell office:value-type="float" office:value="26308.5" table:style-name="ce7">
            <text:p>26,309<text:s/></text:p>
          </table:table-cell>
          <table:table-cell office:value-type="float" office:value="-3225.75" table:style-name="ce7">
            <text:p>-3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83.75" table:style-name="ce7">
            <text:p>-5,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2.75" table:style-name="ce7">
            <text:p>8,673<text:s/></text:p>
          </table:table-cell>
          <table:table-cell office:value-type="float" office:value="1202763.25" table:style-name="ce7">
            <text:p>1,202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624.75" table:style-name="ce7">
            <text:p>-88,625<text:s/></text:p>
          </table:table-cell>
          <table:table-cell office:value-type="float" office:value="645598.75" table:style-name="ce7">
            <text:p>645,599<text:s/></text:p>
          </table:table-cell>
          <table:table-cell office:value-type="float" office:value="1456444" table:style-name="ce7">
            <text:p>1,456,444<text:s/></text:p>
          </table:table-cell>
          <table:table-cell office:value-type="float" office:value="-248679.75" table:style-name="ce7">
            <text:p>-248,680<text:s/></text:p>
          </table:table-cell>
          <table:table-cell office:value-type="float" office:value="1388450.25" table:style-name="ce7">
            <text:p>1,388,450<text:s/></text:p>
          </table:table-cell>
          <table:table-cell office:value-type="float" office:value="-1312672.25" table:style-name="ce7">
            <text:p>-1,312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08318.75" table:style-name="ce7">
            <text:p>-2,308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-1020985.5" table:style-name="ce7">
            <text:p>-1,020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2221" table:style-name="ce7">
            <text:p>-232,221<text:s/></text:p>
          </table:table-cell>
          <table:table-cell office:value-type="float" office:value="125928.25" table:style-name="ce7">
            <text:p>125,92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4428403" table:style-name="ce7">
            <text:p>4,428,403<text:s/></text:p>
          </table:table-cell>
          <table:table-cell office:value-type="float" office:value="418289.57" table:style-name="ce7">
            <text:p>418,290<text:s/></text:p>
          </table:table-cell>
          <table:table-cell office:value-type="float" office:value="41537.71" table:style-name="ce7">
            <text:p>41,538<text:s/></text:p>
          </table:table-cell>
          <table:table-cell office:value-type="float" office:value="147880.57" table:style-name="ce7">
            <text:p>147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.14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176.86" table:style-name="ce7">
            <text:p>174,177<text:s/></text:p>
          </table:table-cell>
          <table:table-cell office:value-type="float" office:value="868.71" table:style-name="ce7">
            <text:p>869<text:s/></text:p>
          </table:table-cell>
          <table:table-cell office:value-type="float" office:value="88.86" table:style-name="ce7">
            <text:p>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6292.57" table:style-name="ce7">
            <text:p>836,293<text:s/></text:p>
          </table:table-cell>
          <table:table-cell office:value-type="float" office:value="16193.71" table:style-name="ce7">
            <text:p>16,194<text:s/></text:p>
          </table:table-cell>
          <table:table-cell office:value-type="float" office:value="494782.86" table:style-name="ce7">
            <text:p>494,7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098.86" table:style-name="ce7">
            <text:p>47,099<text:s/></text:p>
          </table:table-cell>
          <table:table-cell office:value-type="float" office:value="245884.86" table:style-name="ce7">
            <text:p>245,8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.14" table:style-name="ce7">
            <text:p>314<text:s/></text:p>
          </table:table-cell>
          <table:table-cell office:value-type="float" office:value="1832301.29" table:style-name="ce7">
            <text:p>1,832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2695.43" table:style-name="ce7">
            <text:p>1,272,695<text:s/></text:p>
          </table:table-cell>
          <table:table-cell office:value-type="float" office:value="689614.29" table:style-name="ce7">
            <text:p>689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008.43" table:style-name="ce7">
            <text:p>130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129.71" table:style-name="ce7">
            <text:p>43,130<text:s/></text:p>
          </table:table-cell>
          <table:table-cell office:value-type="float" office:value="146618" table:style-name="ce7">
            <text:p>146,618<text:s/></text:p>
          </table:table-cell>
          <table:table-cell office:value-type="float" office:value="3485.71" table:style-name="ce7">
            <text:p>3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37502.710000001" table:style-name="ce7">
            <text:p>13,937,503<text:s/></text:p>
          </table:table-cell>
          <table:table-cell office:value-type="float" office:value="48600.29" table:style-name="ce7">
            <text:p>48,600<text:s/></text:p>
          </table:table-cell>
          <table:table-cell office:value-type="float" office:value="154265.57" table:style-name="ce7">
            <text:p>154,266<text:s/></text:p>
          </table:table-cell>
          <table:table-cell office:value-type="float" office:value="823.14" table:style-name="ce7">
            <text:p>8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3846.29" table:style-name="ce7">
            <text:p>6,533,846<text:s/></text:p>
          </table:table-cell>
          <table:table-cell office:value-type="float" office:value="2289.29" table:style-name="ce7">
            <text:p>2,289<text:s/></text:p>
          </table:table-cell>
          <table:table-cell office:value-type="float" office:value="6598929.1399999997" table:style-name="ce7">
            <text:p>6,598,929<text:s/></text:p>
          </table:table-cell>
          <table:table-cell office:value-type="float" office:value="2580192.86" table:style-name="ce7">
            <text:p>2,580,193<text:s/></text:p>
          </table:table-cell>
          <table:table-cell office:value-type="float" office:value="9183.86" table:style-name="ce7">
            <text:p>9,184<text:s/></text:p>
          </table:table-cell>
          <table:table-cell office:value-type="float" office:value="13918692.710000001" table:style-name="ce7">
            <text:p>13,918,6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98614.43" table:style-name="ce7">
            <text:p>10,098,614<text:s/></text:p>
          </table:table-cell>
          <table:table-cell office:value-type="float" office:value="111762.57" table:style-name="ce7">
            <text:p>111,763<text:s/></text:p>
          </table:table-cell>
          <table:table-cell office:value-type="float" office:value="301236.71000000002" table:style-name="ce7">
            <text:p>301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177" table:style-name="ce7">
            <text:p>199,177<text:s/></text:p>
          </table:table-cell>
          <table:table-cell office:value-type="float" office:value="274879.86" table:style-name="ce7">
            <text:p>274,880<text:s/></text:p>
          </table:table-cell>
          <table:table-cell office:value-type="float" office:value="2635.71" table:style-name="ce7">
            <text:p>2,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8.5700000000002" table:style-name="ce7">
            <text:p>2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.14" table:style-name="ce7">
            <text:p>1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495.57" table:style-name="ce7">
            <text:p>210,496<text:s/></text:p>
          </table:table-cell>
          <table:table-cell office:value-type="float" office:value="188730" table:style-name="ce7">
            <text:p>188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69.86" table:style-name="ce7">
            <text:p>28,270<text:s/></text:p>
          </table:table-cell>
          <table:table-cell office:value-type="float" office:value="160460.14000000001" table:style-name="ce7">
            <text:p>160,460<text:s/></text:p>
          </table:table-cell>
          <table:table-cell office:value-type="float" office:value="18365905.710000001" table:style-name="ce7">
            <text:p>18,365,906<text:s/></text:p>
          </table:table-cell>
          <table:table-cell office:value-type="float" office:value="3864355.14" table:style-name="ce7">
            <text:p>3,864,355<text:s/></text:p>
          </table:table-cell>
          <table:table-cell office:value-type="float" office:value="1422001.43" table:style-name="ce7">
            <text:p>1,422,001<text:s/></text:p>
          </table:table-cell>
          <table:table-cell office:value-type="float" office:value="1422001.43" table:style-name="ce7">
            <text:p>1,422,0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877.14" table:style-name="ce7">
            <text:p>449,8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.71" table:style-name="ce7">
            <text:p>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7856.71" table:style-name="ce7">
            <text:p>7,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0055.86" table:style-name="ce7">
            <text:p>850,056<text:s/></text:p>
          </table:table-cell>
          <table:table-cell office:value-type="float" office:value="132055.57" table:style-name="ce7">
            <text:p>132,0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393.71000000002" table:style-name="ce7">
            <text:p>269,394<text:s/></text:p>
          </table:table-cell>
          <table:table-cell office:value-type="float" office:value="2177.86" table:style-name="ce7">
            <text:p>2,178<text:s/></text:p>
          </table:table-cell>
          <table:table-cell office:value-type="float" office:value="54510.86" table:style-name="ce7">
            <text:p>54,511<text:s/></text:p>
          </table:table-cell>
          <table:table-cell office:value-type="float" office:value="1292.8599999999999" table:style-name="ce7">
            <text:p>1,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1810.43" table:style-name="ce7">
            <text:p>671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300" table:style-name="ce7">
            <text:p>48,300<text:s/></text:p>
          </table:table-cell>
          <table:table-cell office:value-type="float" office:value="279030.14" table:style-name="ce7">
            <text:p>279,0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030.14" table:style-name="ce7">
            <text:p>279,0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6.71" table:style-name="ce7">
            <text:p>2,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153.57" table:style-name="ce7">
            <text:p>342,154<text:s/></text:p>
          </table:table-cell>
          <table:table-cell office:value-type="float" office:value="4401057.57" table:style-name="ce7">
            <text:p>4,401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142.86" table:style-name="ce7">
            <text:p>357,143<text:s/></text:p>
          </table:table-cell>
          <table:table-cell office:value-type="float" office:value="2896576.57" table:style-name="ce7">
            <text:p>2,896,577<text:s/></text:p>
          </table:table-cell>
          <table:table-cell office:value-type="float" office:value="2896576.57" table:style-name="ce7">
            <text:p>2,896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4638.43" table:style-name="ce7">
            <text:p>744,6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2699.71" table:style-name="ce7">
            <text:p>402,7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7045.71" table:style-name="ce7">
            <text:p>337,046<text:s/></text:p>
          </table:table-cell>
          <table:table-cell office:value-type="float" office:value="65654" table:style-name="ce7">
            <text:p>65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65412.71" table:style-name="ce7">
            <text:p>8,265,413<text:s/></text:p>
          </table:table-cell>
          <table:table-cell office:value-type="float" office:value="10100493" table:style-name="ce7">
            <text:p>10,100,493<text:s/></text:p>
          </table:table-cell>
          <table:table-cell office:value-type="float" office:value="5850563.5700000003" table:style-name="ce7">
            <text:p>5,850,564<text:s/></text:p>
          </table:table-cell>
          <table:table-cell office:value-type="float" office:value="5850563.5700000003" table:style-name="ce7">
            <text:p>5,850,5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1572.43" table:style-name="ce7">
            <text:p>891,572<text:s/></text:p>
          </table:table-cell>
          <table:table-cell office:value-type="float" office:value="666600.29" table:style-name="ce7">
            <text:p>666,600<text:s/></text:p>
          </table:table-cell>
          <table:table-cell office:value-type="float" office:value="224972.14" table:style-name="ce7">
            <text:p>224,972<text:s/></text:p>
          </table:table-cell>
          <table:table-cell office:value-type="float" office:value="3591917.86" table:style-name="ce7">
            <text:p>3,591,918<text:s/></text:p>
          </table:table-cell>
          <table:table-cell office:value-type="float" office:value="698669.57" table:style-name="ce7">
            <text:p>698,670<text:s/></text:p>
          </table:table-cell>
          <table:table-cell office:value-type="float" office:value="442374.14" table:style-name="ce7">
            <text:p>442,374<text:s/></text:p>
          </table:table-cell>
          <table:table-cell office:value-type="float" office:value="2450874.14" table:style-name="ce7">
            <text:p>2,450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545.29" table:style-name="ce7">
            <text:p>-233,545<text:s/></text:p>
          </table:table-cell>
          <table:table-cell office:value-type="float" office:value="-361306.14" table:style-name="ce7">
            <text:p>-361,306<text:s/></text:p>
          </table:table-cell>
          <table:table-cell office:value-type="float" office:value="128755.29" table:style-name="ce7">
            <text:p>128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4.43" table:style-name="ce7">
            <text:p>-9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.57" table:style-name="ce7">
            <text:p>-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00493" table:style-name="ce7">
            <text:p>10,100,493<text:s/></text:p>
          </table:table-cell>
          <table:table-cell office:value-type="float" office:value="9703451.2899999991" table:style-name="ce7">
            <text:p>9,703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94238.1399999997" table:style-name="ce7">
            <text:p>7,994,238<text:s/></text:p>
          </table:table-cell>
          <table:table-cell office:value-type="float" office:value="4777.29" table:style-name="ce7">
            <text:p>4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9213.14" table:style-name="ce7">
            <text:p>1,709,213<text:s/></text:p>
          </table:table-cell>
          <table:table-cell office:value-type="float" office:value="-9469" table:style-name="ce7">
            <text:p>-9,469<text:s/></text:p>
          </table:table-cell>
          <table:table-cell office:value-type="float" office:value="1632.86" table:style-name="ce7">
            <text:p>1,633<text:s/></text:p>
          </table:table-cell>
          <table:table-cell office:value-type="float" office:value="1701377" table:style-name="ce7">
            <text:p>1,701,377<text:s/></text:p>
          </table:table-cell>
          <table:table-cell office:value-type="float" office:value="932938.57" table:style-name="ce7">
            <text:p>932,939<text:s/></text:p>
          </table:table-cell>
          <table:table-cell office:value-type="float" office:value="579127.29" table:style-name="ce7">
            <text:p>579,127<text:s/></text:p>
          </table:table-cell>
          <table:table-cell office:value-type="float" office:value="330029.28999999998" table:style-name="ce7">
            <text:p>330,029<text:s/></text:p>
          </table:table-cell>
          <table:table-cell office:value-type="float" office:value="24050.43" table:style-name="ce7">
            <text:p>24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8.43" table:style-name="ce7">
            <text:p>-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438.43" table:style-name="ce7">
            <text:p>768,438<text:s/></text:p>
          </table:table-cell>
          <table:table-cell office:value-type="float" office:value="233645.14" table:style-name="ce7">
            <text:p>233,645<text:s/></text:p>
          </table:table-cell>
          <table:table-cell office:value-type="float" office:value="47527.29" table:style-name="ce7">
            <text:p>47,527<text:s/></text:p>
          </table:table-cell>
          <table:table-cell office:value-type="float" office:value="3820.57" table:style-name="ce7">
            <text:p>3,821<text:s/></text:p>
          </table:table-cell>
          <table:table-cell office:value-type="float" office:value="8026.29" table:style-name="ce7">
            <text:p>8,026<text:s/></text:p>
          </table:table-cell>
          <table:table-cell office:value-type="float" office:value="8177.57" table:style-name="ce7">
            <text:p>8,178<text:s/></text:p>
          </table:table-cell>
          <table:table-cell office:value-type="float" office:value="18785" table:style-name="ce7">
            <text:p>18,785<text:s/></text:p>
          </table:table-cell>
          <table:table-cell office:value-type="float" office:value="52376.43" table:style-name="ce7">
            <text:p>52,376<text:s/></text:p>
          </table:table-cell>
          <table:table-cell office:value-type="float" office:value="25488.43" table:style-name="ce7">
            <text:p>25,488<text:s/></text:p>
          </table:table-cell>
          <table:table-cell office:value-type="float" office:value="25535.43" table:style-name="ce7">
            <text:p>25,535<text:s/></text:p>
          </table:table-cell>
          <table:table-cell office:value-type="float" office:value="-72.430000000000007" table:style-name="ce7">
            <text:p>-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-10306.43" table:style-name="ce7">
            <text:p>-10,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86.14" table:style-name="ce7">
            <text:p>-5,786<text:s/></text:p>
          </table:table-cell>
          <table:table-cell office:value-type="float" office:value="-7367.43" table:style-name="ce7">
            <text:p>-7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895.289999999994" table:style-name="ce7">
            <text:p>-73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636.71" table:style-name="ce7">
            <text:p>207,637<text:s/></text:p>
          </table:table-cell>
          <table:table-cell office:value-type="float" office:value="1002083.57" table:style-name="ce7">
            <text:p>1,002,084<text:s/></text:p>
          </table:table-cell>
          <table:table-cell office:value-type="float" office:value="-173843.71" table:style-name="ce7">
            <text:p>-173,844<text:s/></text:p>
          </table:table-cell>
          <table:table-cell office:value-type="float" office:value="-150163.43" table:style-name="ce7">
            <text:p>-150,163<text:s/></text:p>
          </table:table-cell>
          <table:table-cell office:value-type="float" office:value="-23680.29" table:style-name="ce7">
            <text:p>-23,680<text:s/></text:p>
          </table:table-cell>
          <table:table-cell office:value-type="float" office:value="828239.86" table:style-name="ce7">
            <text:p>828,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239.86" table:style-name="ce7">
            <text:p>828,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239.86" table:style-name="ce7">
            <text:p>828,240<text:s/></text:p>
          </table:table-cell>
          <table:table-cell office:value-type="float" office:value="-879466.29" table:style-name="ce7">
            <text:p>-879,466<text:s/></text:p>
          </table:table-cell>
          <table:table-cell office:value-type="float" office:value="-840645.29" table:style-name="ce7">
            <text:p>-840,645<text:s/></text:p>
          </table:table-cell>
          <table:table-cell office:value-type="float" office:value="-39007.71" table:style-name="ce7">
            <text:p>-39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9.57" table:style-name="ce7">
            <text:p>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2949.86" table:style-name="ce7">
            <text:p>-802,9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2.71" table:style-name="ce7">
            <text:p>803<text:s/></text:p>
          </table:table-cell>
          <table:table-cell office:value-type="float" office:value="-38821" table:style-name="ce7">
            <text:p>-38,821<text:s/></text:p>
          </table:table-cell>
          <table:table-cell office:value-type="float" office:value="2383.86" table:style-name="ce7">
            <text:p>2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.43" table:style-name="ce7">
            <text:p>-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779.570000000007" table:style-name="ce7">
            <text:p>-66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58.14" table:style-name="ce7">
            <text:p>25,6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226.43" table:style-name="ce7">
            <text:p>-51,226<text:s/></text:p>
          </table:table-cell>
          <table:table-cell office:value-type="float" office:value="63666.14" table:style-name="ce7">
            <text:p>63,666<text:s/></text:p>
          </table:table-cell>
          <table:table-cell office:value-type="float" office:value="2712.71" table:style-name="ce7">
            <text:p>2,7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.13999999999999" table:style-name="ce7">
            <text:p>135<text:s/></text:p>
          </table:table-cell>
          <table:table-cell office:value-type="float" office:value="1002083.57" table:style-name="ce7">
            <text:p>1,002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2083.57" table:style-name="ce7">
            <text:p>1,002,084<text:s/></text:p>
          </table:table-cell>
          <table:table-cell office:value-type="float" office:value="410998.14" table:style-name="ce7">
            <text:p>410,998<text:s/></text:p>
          </table:table-cell>
          <table:table-cell office:value-type="float" office:value="7819.14" table:style-name="ce7">
            <text:p>7,819<text:s/></text:p>
          </table:table-cell>
          <table:table-cell office:value-type="float" office:value="20.86" table:style-name="ce7">
            <text:p>21<text:s/></text:p>
          </table:table-cell>
          <table:table-cell office:value-type="float" office:value="10306.43" table:style-name="ce7">
            <text:p>10,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20.57" table:style-name="ce7">
            <text:p>-3,821<text:s/></text:p>
          </table:table-cell>
          <table:table-cell office:value-type="float" office:value="-15978.86" table:style-name="ce7">
            <text:p>-15,9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7636.71" table:style-name="ce7">
            <text:p>-207,637<text:s/></text:p>
          </table:table-cell>
          <table:table-cell office:value-type="float" office:value="-25488.43" table:style-name="ce7">
            <text:p>-25,488<text:s/></text:p>
          </table:table-cell>
          <table:table-cell office:value-type="float" office:value="-25535.43" table:style-name="ce7">
            <text:p>-25,535<text:s/></text:p>
          </table:table-cell>
          <table:table-cell office:value-type="float" office:value="-1.71" table:style-name="ce7">
            <text:p>-2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5.1400000000003" table:style-name="ce7">
            <text:p>4,555<text:s/></text:p>
          </table:table-cell>
          <table:table-cell office:value-type="float" office:value="-4282.71" table:style-name="ce7">
            <text:p>-4,283<text:s/></text:p>
          </table:table-cell>
          <table:table-cell office:value-type="float" office:value="80243.570000000007" table:style-name="ce7">
            <text:p>80,244<text:s/></text:p>
          </table:table-cell>
          <table:table-cell office:value-type="float" office:value="-24485.43" table:style-name="ce7">
            <text:p>-24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16" table:style-name="ce7">
            <text:p>8,616<text:s/></text:p>
          </table:table-cell>
          <table:table-cell office:value-type="float" office:value="92711.43" table:style-name="ce7">
            <text:p>92,711<text:s/></text:p>
          </table:table-cell>
          <table:table-cell office:value-type="float" office:value="-211252.14" table:style-name="ce7">
            <text:p>-211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987" table:style-name="ce7">
            <text:p>101,987<text:s/></text:p>
          </table:table-cell>
          <table:table-cell office:value-type="float" office:value="3684.71" table:style-name="ce7">
            <text:p>3,685<text:s/></text:p>
          </table:table-cell>
          <table:table-cell office:value-type="float" office:value="34209.14" table:style-name="ce7">
            <text:p>34,209<text:s/></text:p>
          </table:table-cell>
          <table:table-cell office:value-type="float" office:value="-71875.86" table:style-name="ce7">
            <text:p>-71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081.86" table:style-name="ce7">
            <text:p>-51,082<text:s/></text:p>
          </table:table-cell>
          <table:table-cell office:value-type="float" office:value="1117026.43" table:style-name="ce7">
            <text:p>1,117,026<text:s/></text:p>
          </table:table-cell>
          <table:table-cell office:value-type="float" office:value="-9550.86" table:style-name="ce7">
            <text:p>-9,551<text:s/></text:p>
          </table:table-cell>
          <table:table-cell office:value-type="float" office:value="3053.43" table:style-name="ce7">
            <text:p>3,053<text:s/></text:p>
          </table:table-cell>
          <table:table-cell office:value-type="float" office:value="-382874.14" table:style-name="ce7">
            <text:p>-382,874<text:s/></text:p>
          </table:table-cell>
          <table:table-cell office:value-type="float" office:value="398788.71" table:style-name="ce7">
            <text:p>398,7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2899.43" table:style-name="ce7">
            <text:p>-352,899<text:s/></text:p>
          </table:table-cell>
          <table:table-cell office:value-type="float" office:value="54277.29" table:style-name="ce7">
            <text:p>54,277<text:s/></text:p>
          </table:table-cell>
          <table:table-cell office:value-type="float" office:value="-2390.4299999999998" table:style-name="ce7">
            <text:p>-2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955.86" table:style-name="ce7">
            <text:p>-39,956<text:s/></text:p>
          </table:table-cell>
          <table:table-cell office:value-type="float" office:value="4155.1400000000003" table:style-name="ce7">
            <text:p>4,155<text:s/></text:p>
          </table:table-cell>
          <table:table-cell office:value-type="float" office:value="-75057.289999999994" table:style-name="ce7">
            <text:p>-75,057<text:s/></text:p>
          </table:table-cell>
          <table:table-cell office:value-type="float" office:value="2875" table:style-name="ce7">
            <text:p>2,8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06.14" table:style-name="ce7">
            <text:p>23,4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493.14" table:style-name="ce7">
            <text:p>-231,493<text:s/></text:p>
          </table:table-cell>
          <table:table-cell office:value-type="float" office:value="-607665.43000000005" table:style-name="ce7">
            <text:p>-607,665<text:s/></text:p>
          </table:table-cell>
          <table:table-cell office:value-type="float" office:value="887634.43" table:style-name="ce7">
            <text:p>887,634<text:s/></text:p>
          </table:table-cell>
          <table:table-cell office:value-type="float" office:value="-1146037.43" table:style-name="ce7">
            <text:p>-1,146,037<text:s/></text:p>
          </table:table-cell>
          <table:table-cell office:value-type="float" office:value="1172285.71" table:style-name="ce7">
            <text:p>1,172,286<text:s/></text:p>
          </table:table-cell>
          <table:table-cell office:value-type="float" office:value="-856246.14" table:style-name="ce7">
            <text:p>-856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5323.57" table:style-name="ce7">
            <text:p>-515,324<text:s/></text:p>
          </table:table-cell>
          <table:table-cell office:value-type="float" office:value="78685.710000000006" table:style-name="ce7">
            <text:p>78,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2.57000000000005" table:style-name="ce7">
            <text:p>563<text:s/></text:p>
          </table:table-cell>
          <table:table-cell office:value-type="float" office:value="-378438.71" table:style-name="ce7">
            <text:p>-378,439<text:s/></text:p>
          </table:table-cell>
          <table:table-cell office:value-type="float" office:value="291" table:style-name="ce7">
            <text:p>291<text:s/></text:p>
          </table:table-cell>
          <table:table-cell office:value-type="float" office:value="131213.29" table:style-name="ce7">
            <text:p>131,213<text:s/></text:p>
          </table:table-cell>
          <table:table-cell office:value-type="float" office:value="418289.57" table:style-name="ce7">
            <text:p>418,29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9" table:style-name="ce1">
            <text:p>9</text:p>
          </table:table-cell>
          <table:table-cell office:value-type="float" office:value="600386.56000000006" table:style-name="ce7">
            <text:p>600,387<text:s/></text:p>
          </table:table-cell>
          <table:table-cell office:value-type="float" office:value="222780.33" table:style-name="ce7">
            <text:p>222,780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10755.78" table:style-name="ce7">
            <text:p>10,756<text:s/></text:p>
          </table:table-cell>
          <table:table-cell office:value-type="float" office:value="43651.11" table:style-name="ce7">
            <text:p>43,6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456.11" table:style-name="ce7">
            <text:p>51,456<text:s/></text:p>
          </table:table-cell>
          <table:table-cell office:value-type="float" office:value="68.44" table:style-name="ce7">
            <text:p>68<text:s/></text:p>
          </table:table-cell>
          <table:table-cell office:value-type="float" office:value="186.22" table:style-name="ce7">
            <text:p>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358.67000000001" table:style-name="ce7">
            <text:p>162,359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7833.33" table:style-name="ce7">
            <text:p>7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55.89" table:style-name="ce7">
            <text:p>3,656<text:s/></text:p>
          </table:table-cell>
          <table:table-cell office:value-type="float" office:value="293.33" table:style-name="ce7">
            <text:p>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0.22" table:style-name="ce7">
            <text:p>1,900<text:s/></text:p>
          </table:table-cell>
          <table:table-cell office:value-type="float" office:value="64017.440000000002" table:style-name="ce7">
            <text:p>64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416" table:style-name="ce7">
            <text:p>68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8.5600000000004" table:style-name="ce7">
            <text:p>4,3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16509.11" table:style-name="ce7">
            <text:p>16,509<text:s/></text:p>
          </table:table-cell>
          <table:table-cell office:value-type="float" office:value="6186.89" table:style-name="ce7">
            <text:p>6,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0497.78" table:style-name="ce7">
            <text:p>690,4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369.67" table:style-name="ce7">
            <text:p>52,370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537.89" table:style-name="ce7">
            <text:p>218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280.67" table:style-name="ce7">
            <text:p>375,281<text:s/></text:p>
          </table:table-cell>
          <table:table-cell office:value-type="float" office:value="139608.56" table:style-name="ce7">
            <text:p>139,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5195.78" table:style-name="ce7">
            <text:p>875,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1037.32999999996" table:style-name="ce7">
            <text:p>641,037<text:s/></text:p>
          </table:table-cell>
          <table:table-cell office:value-type="float" office:value="815.44" table:style-name="ce7">
            <text:p>815<text:s/></text:p>
          </table:table-cell>
          <table:table-cell office:value-type="float" office:value="2329.11" table:style-name="ce7">
            <text:p>2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5.78" table:style-name="ce7">
            <text:p>6,006<text:s/></text:p>
          </table:table-cell>
          <table:table-cell office:value-type="float" office:value="12206.56" table:style-name="ce7">
            <text:p>12,207<text:s/></text:p>
          </table:table-cell>
          <table:table-cell office:value-type="float" office:value="5628.22" table:style-name="ce7">
            <text:p>5,628<text:s/></text:p>
          </table:table-cell>
          <table:table-cell office:value-type="float" office:value="0.33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.22" table:style-name="ce7">
            <text:p>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42.67" table:style-name="ce7">
            <text:p>5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82.78" table:style-name="ce7">
            <text:p>5,783<text:s/></text:p>
          </table:table-cell>
          <table:table-cell office:value-type="float" office:value="13832.78" table:style-name="ce7">
            <text:p>13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5.44" table:style-name="ce7">
            <text:p>1,125<text:s/></text:p>
          </table:table-cell>
          <table:table-cell office:value-type="float" office:value="12707.33" table:style-name="ce7">
            <text:p>12,707<text:s/></text:p>
          </table:table-cell>
          <table:table-cell office:value-type="float" office:value="1290884.33" table:style-name="ce7">
            <text:p>1,290,884<text:s/></text:p>
          </table:table-cell>
          <table:table-cell office:value-type="float" office:value="243873.67" table:style-name="ce7">
            <text:p>243,874<text:s/></text:p>
          </table:table-cell>
          <table:table-cell office:value-type="float" office:value="76353.22" table:style-name="ce7">
            <text:p>76,353<text:s/></text:p>
          </table:table-cell>
          <table:table-cell office:value-type="float" office:value="76353.22" table:style-name="ce7">
            <text:p>76,3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.67" table:style-name="ce7">
            <text:p>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0.44" table:style-name="ce7">
            <text:p>3,480<text:s/></text:p>
          </table:table-cell>
          <table:table-cell office:value-type="float" office:value="6424.89" table:style-name="ce7">
            <text:p>6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392.56" table:style-name="ce7">
            <text:p>58,393<text:s/></text:p>
          </table:table-cell>
          <table:table-cell office:value-type="float" office:value="5469.44" table:style-name="ce7">
            <text:p>5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969.89" table:style-name="ce7">
            <text:p>52,970<text:s/></text:p>
          </table:table-cell>
          <table:table-cell office:value-type="float" office:value="3.44" table:style-name="ce7">
            <text:p>3<text:s/></text:p>
          </table:table-cell>
          <table:table-cell office:value-type="float" office:value="5599.78" table:style-name="ce7">
            <text:p>5,600<text:s/></text:p>
          </table:table-cell>
          <table:table-cell office:value-type="float" office:value="877.78" table:style-name="ce7">
            <text:p>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10.559999999998" table:style-name="ce7">
            <text:p>34,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82.330000000002" table:style-name="ce7">
            <text:p>19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82.330000000002" table:style-name="ce7">
            <text:p>19,0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28.22" table:style-name="ce7">
            <text:p>15,028<text:s/></text:p>
          </table:table-cell>
          <table:table-cell office:value-type="float" office:value="67719.56" table:style-name="ce7">
            <text:p>67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87.89" table:style-name="ce7">
            <text:p>34,288<text:s/></text:p>
          </table:table-cell>
          <table:table-cell office:value-type="float" office:value="34287.89" table:style-name="ce7">
            <text:p>34,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53.330000000002" table:style-name="ce7">
            <text:p>19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78.33" table:style-name="ce7">
            <text:p>14,1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2272.33" table:style-name="ce7">
            <text:p>2,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1593.21999999997" table:style-name="ce7">
            <text:p>311,593<text:s/></text:p>
          </table:table-cell>
          <table:table-cell office:value-type="float" office:value="979291.11" table:style-name="ce7">
            <text:p>979,291<text:s/></text:p>
          </table:table-cell>
          <table:table-cell office:value-type="float" office:value="630934.22" table:style-name="ce7">
            <text:p>630,934<text:s/></text:p>
          </table:table-cell>
          <table:table-cell office:value-type="float" office:value="630934.22" table:style-name="ce7">
            <text:p>630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428.78" table:style-name="ce7">
            <text:p>174,429<text:s/></text:p>
          </table:table-cell>
          <table:table-cell office:value-type="float" office:value="168756.56" table:style-name="ce7">
            <text:p>168,757<text:s/></text:p>
          </table:table-cell>
          <table:table-cell office:value-type="float" office:value="5672.22" table:style-name="ce7">
            <text:p>5,672<text:s/></text:p>
          </table:table-cell>
          <table:table-cell office:value-type="float" office:value="192609.56" table:style-name="ce7">
            <text:p>192,610<text:s/></text:p>
          </table:table-cell>
          <table:table-cell office:value-type="float" office:value="92005.440000000002" table:style-name="ce7">
            <text:p>92,005<text:s/></text:p>
          </table:table-cell>
          <table:table-cell office:value-type="float" office:value="3741.56" table:style-name="ce7">
            <text:p>3,742<text:s/></text:p>
          </table:table-cell>
          <table:table-cell office:value-type="float" office:value="96862.56" table:style-name="ce7">
            <text:p>96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30.89" table:style-name="ce7">
            <text:p>-9,031<text:s/></text:p>
          </table:table-cell>
          <table:table-cell office:value-type="float" office:value="-5756.78" table:style-name="ce7">
            <text:p>-5,757<text:s/></text:p>
          </table:table-cell>
          <table:table-cell office:value-type="float" office:value="-3274.11" table:style-name="ce7">
            <text:p>-3,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50.56" table:style-name="ce7">
            <text:p>-9,6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9291.11" table:style-name="ce7">
            <text:p>979,291<text:s/></text:p>
          </table:table-cell>
          <table:table-cell office:value-type="float" office:value="736720.11" table:style-name="ce7">
            <text:p>736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8701.43999999994" table:style-name="ce7">
            <text:p>578,7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018.67000000001" table:style-name="ce7">
            <text:p>158,019<text:s/></text:p>
          </table:table-cell>
          <table:table-cell office:value-type="float" office:value="-362.44" table:style-name="ce7">
            <text:p>-362<text:s/></text:p>
          </table:table-cell>
          <table:table-cell office:value-type="float" office:value="276.22000000000003" table:style-name="ce7">
            <text:p>276<text:s/></text:p>
          </table:table-cell>
          <table:table-cell office:value-type="float" office:value="157932.44" table:style-name="ce7">
            <text:p>157,932<text:s/></text:p>
          </table:table-cell>
          <table:table-cell office:value-type="float" office:value="122877.22" table:style-name="ce7">
            <text:p>122,877<text:s/></text:p>
          </table:table-cell>
          <table:table-cell office:value-type="float" office:value="63318" table:style-name="ce7">
            <text:p>63,318<text:s/></text:p>
          </table:table-cell>
          <table:table-cell office:value-type="float" office:value="47660.56" table:style-name="ce7">
            <text:p>47,661<text:s/></text:p>
          </table:table-cell>
          <table:table-cell office:value-type="float" office:value="12675.67" table:style-name="ce7">
            <text:p>12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77" table:style-name="ce7">
            <text:p>-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55.22" table:style-name="ce7">
            <text:p>35,055<text:s/></text:p>
          </table:table-cell>
          <table:table-cell office:value-type="float" office:value="29193.439999999999" table:style-name="ce7">
            <text:p>29,193<text:s/></text:p>
          </table:table-cell>
          <table:table-cell office:value-type="float" office:value="11914.67" table:style-name="ce7">
            <text:p>11,915<text:s/></text:p>
          </table:table-cell>
          <table:table-cell office:value-type="float" office:value="2988.56" table:style-name="ce7">
            <text:p>2,989<text:s/></text:p>
          </table:table-cell>
          <table:table-cell office:value-type="float" office:value="502.78" table:style-name="ce7">
            <text:p>503<text:s/></text:p>
          </table:table-cell>
          <table:table-cell office:value-type="float" office:value="2052.44" table:style-name="ce7">
            <text:p>2,052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5811.67" table:style-name="ce7">
            <text:p>5,812<text:s/></text:p>
          </table:table-cell>
          <table:table-cell office:value-type="float" office:value="726.56" table:style-name="ce7">
            <text:p>727<text:s/></text:p>
          </table:table-cell>
          <table:table-cell office:value-type="float" office:value="144.66999999999999" table:style-name="ce7">
            <text:p>145<text:s/></text:p>
          </table:table-cell>
          <table:table-cell office:value-type="float" office:value="229.11" table:style-name="ce7">
            <text:p>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46.4399999999996" table:style-name="ce7">
            <text:p>4,246<text:s/></text:p>
          </table:table-cell>
          <table:table-cell office:value-type="float" office:value="1388.44" table:style-name="ce7">
            <text:p>1,3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8.78" table:style-name="ce7">
            <text:p>-329<text:s/></text:p>
          </table:table-cell>
          <table:table-cell office:value-type="float" office:value="-594.78" table:style-name="ce7">
            <text:p>-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2.22" table:style-name="ce7">
            <text:p>-1,5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.44" table:style-name="ce7">
            <text:p>166<text:s/></text:p>
          </table:table-cell>
          <table:table-cell office:value-type="float" office:value="12812.89" table:style-name="ce7">
            <text:p>12,813<text:s/></text:p>
          </table:table-cell>
          <table:table-cell office:value-type="float" office:value="64248.67" table:style-name="ce7">
            <text:p>64,249<text:s/></text:p>
          </table:table-cell>
          <table:table-cell office:value-type="float" office:value="-11056.89" table:style-name="ce7">
            <text:p>-11,057<text:s/></text:p>
          </table:table-cell>
          <table:table-cell office:value-type="float" office:value="-9370.11" table:style-name="ce7">
            <text:p>-9,370<text:s/></text:p>
          </table:table-cell>
          <table:table-cell office:value-type="float" office:value="-1686.78" table:style-name="ce7">
            <text:p>-1,687<text:s/></text:p>
          </table:table-cell>
          <table:table-cell office:value-type="float" office:value="53191.78" table:style-name="ce7">
            <text:p>53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191.78" table:style-name="ce7">
            <text:p>53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191.78" table:style-name="ce7">
            <text:p>53,192<text:s/></text:p>
          </table:table-cell>
          <table:table-cell office:value-type="float" office:value="-7350.56" table:style-name="ce7">
            <text:p>-7,351<text:s/></text:p>
          </table:table-cell>
          <table:table-cell office:value-type="float" office:value="-4821.5600000000004" table:style-name="ce7">
            <text:p>-4,822<text:s/></text:p>
          </table:table-cell>
          <table:table-cell office:value-type="float" office:value="827.22" table:style-name="ce7">
            <text:p>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69.11" table:style-name="ce7">
            <text:p>-5,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.329999999999998" table:style-name="ce7">
            <text:p>20<text:s/></text:p>
          </table:table-cell>
          <table:table-cell office:value-type="float" office:value="-2529" table:style-name="ce7">
            <text:p>-2,529<text:s/></text:p>
          </table:table-cell>
          <table:table-cell office:value-type="float" office:value="-2839" table:style-name="ce7">
            <text:p>-2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841.22" table:style-name="ce7">
            <text:p>45,8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.89" table:style-name="ce7">
            <text:p>91<text:s/></text:p>
          </table:table-cell>
          <table:table-cell office:value-type="float" office:value="64248.67" table:style-name="ce7">
            <text:p>64,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248.67" table:style-name="ce7">
            <text:p>64,249<text:s/></text:p>
          </table:table-cell>
          <table:table-cell office:value-type="float" office:value="44261.56" table:style-name="ce7">
            <text:p>44,262<text:s/></text:p>
          </table:table-cell>
          <table:table-cell office:value-type="float" office:value="1004.56" table:style-name="ce7">
            <text:p>1,005<text:s/></text:p>
          </table:table-cell>
          <table:table-cell office:value-type="float" office:value="-776.33" table:style-name="ce7">
            <text:p>-776<text:s/></text:p>
          </table:table-cell>
          <table:table-cell office:value-type="float" office:value="-1404.22" table:style-name="ce7">
            <text:p>-1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88.56" table:style-name="ce7">
            <text:p>-2,989<text:s/></text:p>
          </table:table-cell>
          <table:table-cell office:value-type="float" office:value="-1786.67" table:style-name="ce7">
            <text:p>-1,787<text:s/></text:p>
          </table:table-cell>
          <table:table-cell office:value-type="float" office:value="-166.44" table:style-name="ce7">
            <text:p>-166<text:s/></text:p>
          </table:table-cell>
          <table:table-cell office:value-type="float" office:value="-12812.89" table:style-name="ce7">
            <text:p>-12,813<text:s/></text:p>
          </table:table-cell>
          <table:table-cell office:value-type="float" office:value="-726.56" table:style-name="ce7">
            <text:p>-727<text:s/></text:p>
          </table:table-cell>
          <table:table-cell office:value-type="float" office:value="-144.66999999999999" table:style-name="ce7">
            <text:p>-145<text:s/></text:p>
          </table:table-cell>
          <table:table-cell office:value-type="float" office:value="-229.11" table:style-name="ce7">
            <text:p>-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1.33" table:style-name="ce7">
            <text:p>681<text:s/></text:p>
          </table:table-cell>
          <table:table-cell office:value-type="float" office:value="-133.33000000000001" table:style-name="ce7">
            <text:p>-133<text:s/></text:p>
          </table:table-cell>
          <table:table-cell office:value-type="float" office:value="779.78" table:style-name="ce7">
            <text:p>780<text:s/></text:p>
          </table:table-cell>
          <table:table-cell office:value-type="float" office:value="-1059.22" table:style-name="ce7">
            <text:p>-1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74.11" table:style-name="ce7">
            <text:p>-7,474<text:s/></text:p>
          </table:table-cell>
          <table:table-cell office:value-type="float" office:value="-1001.89" table:style-name="ce7">
            <text:p>-1,002<text:s/></text:p>
          </table:table-cell>
          <table:table-cell office:value-type="float" office:value="531.22" table:style-name="ce7">
            <text:p>5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616.22" table:style-name="ce7">
            <text:p>-21,616<text:s/></text:p>
          </table:table-cell>
          <table:table-cell office:value-type="float" office:value="2499.89" table:style-name="ce7">
            <text:p>2,500<text:s/></text:p>
          </table:table-cell>
          <table:table-cell office:value-type="float" office:value="1543.33" table:style-name="ce7">
            <text:p>1,543<text:s/></text:p>
          </table:table-cell>
          <table:table-cell office:value-type="float" office:value="-979.67" table:style-name="ce7">
            <text:p>-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08.56" table:style-name="ce7">
            <text:p>-8,909<text:s/></text:p>
          </table:table-cell>
          <table:table-cell office:value-type="float" office:value="53341.89" table:style-name="ce7">
            <text:p>53,342<text:s/></text:p>
          </table:table-cell>
          <table:table-cell office:value-type="float" office:value="-80762.33" table:style-name="ce7">
            <text:p>-80,762<text:s/></text:p>
          </table:table-cell>
          <table:table-cell office:value-type="float" office:value="45287.67" table:style-name="ce7">
            <text:p>45,288<text:s/></text:p>
          </table:table-cell>
          <table:table-cell office:value-type="float" office:value="-40000" table:style-name="ce7">
            <text:p>-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449.22" table:style-name="ce7">
            <text:p>-21,449<text:s/></text:p>
          </table:table-cell>
          <table:table-cell office:value-type="float" office:value="1660.67" table:style-name="ce7">
            <text:p>1,661<text:s/></text:p>
          </table:table-cell>
          <table:table-cell office:value-type="float" office:value="-6105.78" table:style-name="ce7">
            <text:p>-6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.56" table:style-name="ce7">
            <text:p>-59<text:s/></text:p>
          </table:table-cell>
          <table:table-cell office:value-type="float" office:value="-23.44" table:style-name="ce7">
            <text:p>-23<text:s/></text:p>
          </table:table-cell>
          <table:table-cell office:value-type="float" office:value="2173.44" table:style-name="ce7">
            <text:p>2,173<text:s/></text:p>
          </table:table-cell>
          <table:table-cell office:value-type="float" office:value="-1309.8900000000001" table:style-name="ce7">
            <text:p>-1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6.33" table:style-name="ce7">
            <text:p>426<text:s/></text:p>
          </table:table-cell>
          <table:table-cell office:value-type="float" office:value="336.33" table:style-name="ce7">
            <text:p>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71" table:style-name="ce7">
            <text:p>-771<text:s/></text:p>
          </table:table-cell>
          <table:table-cell office:value-type="float" office:value="-100595.78" table:style-name="ce7">
            <text:p>-100,596<text:s/></text:p>
          </table:table-cell>
          <table:table-cell office:value-type="float" office:value="51420.67" table:style-name="ce7">
            <text:p>51,421<text:s/></text:p>
          </table:table-cell>
          <table:table-cell office:value-type="float" office:value="-6277.89" table:style-name="ce7">
            <text:p>-6,278<text:s/></text:p>
          </table:table-cell>
          <table:table-cell office:value-type="float" office:value="17777.78" table:style-name="ce7">
            <text:p>17,778<text:s/></text:p>
          </table:table-cell>
          <table:table-cell office:value-type="float" office:value="-11619" table:style-name="ce7">
            <text:p>-11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940.89" table:style-name="ce7">
            <text:p>-53,941<text:s/></text:p>
          </table:table-cell>
          <table:table-cell office:value-type="float" office:value="1082.1099999999999" table:style-name="ce7">
            <text:p>1,082<text:s/></text:p>
          </table:table-cell>
          <table:table-cell office:value-type="float" office:value="-3668.44" table:style-name="ce7">
            <text:p>-3,668<text:s/></text:p>
          </table:table-cell>
          <table:table-cell office:value-type="float" office:value="-475.11" table:style-name="ce7">
            <text:p>-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.78" table:style-name="ce7">
            <text:p>77<text:s/></text:p>
          </table:table-cell>
          <table:table-cell office:value-type="float" office:value="-5624" table:style-name="ce7">
            <text:p>-5,624<text:s/></text:p>
          </table:table-cell>
          <table:table-cell office:value-type="float" office:value="927.78" table:style-name="ce7">
            <text:p>928<text:s/></text:p>
          </table:table-cell>
          <table:table-cell office:value-type="float" office:value="-51950.11" table:style-name="ce7">
            <text:p>-51,950<text:s/></text:p>
          </table:table-cell>
          <table:table-cell office:value-type="float" office:value="222780.33" table:style-name="ce7">
            <text:p>222,78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48386237" table:style-name="ce7">
            <text:p>148,386,237<text:s/></text:p>
          </table:table-cell>
          <table:table-cell office:value-type="float" office:value="12595214.67" table:style-name="ce7">
            <text:p>12,595,215<text:s/></text:p>
          </table:table-cell>
          <table:table-cell office:value-type="float" office:value="1374463" table:style-name="ce7">
            <text:p>1,374,463<text:s/></text:p>
          </table:table-cell>
          <table:table-cell office:value-type="float" office:value="17067191" table:style-name="ce7">
            <text:p>17,067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153.32999999996" table:style-name="ce7">
            <text:p>574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34634.329999998" table:style-name="ce7">
            <text:p>24,434,634<text:s/></text:p>
          </table:table-cell>
          <table:table-cell office:value-type="float" office:value="314890" table:style-name="ce7">
            <text:p>314,890<text:s/></text:p>
          </table:table-cell>
          <table:table-cell office:value-type="float" office:value="10065857.67" table:style-name="ce7">
            <text:p>10,065,8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5723.6699999999" table:style-name="ce7">
            <text:p>8,835,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922320.670000002" table:style-name="ce7">
            <text:p>62,922,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272041.329999998" table:style-name="ce7">
            <text:p>65,272,041<text:s/></text:p>
          </table:table-cell>
          <table:table-cell office:value-type="float" office:value="84563.33" table:style-name="ce7">
            <text:p>84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4284" table:style-name="ce7">
            <text:p>2,434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52389.6699999999" table:style-name="ce7">
            <text:p>9,752,390<text:s/></text:p>
          </table:table-cell>
          <table:table-cell office:value-type="float" office:value="757135" table:style-name="ce7">
            <text:p>757,135<text:s/></text:p>
          </table:table-cell>
          <table:table-cell office:value-type="float" office:value="96059" table:style-name="ce7">
            <text:p>96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377545" table:style-name="ce7">
            <text:p>245,377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4346" table:style-name="ce7">
            <text:p>6,054,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32527" table:style-name="ce7">
            <text:p>21,732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933679" table:style-name="ce7">
            <text:p>175,933,679<text:s/></text:p>
          </table:table-cell>
          <table:table-cell office:value-type="float" office:value="111448313.67" table:style-name="ce7">
            <text:p>111,448,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900894" table:style-name="ce7">
            <text:p>329,900,8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515760.32999998" table:style-name="ce7">
            <text:p>276,515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00231.67" table:style-name="ce7">
            <text:p>11,100,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26629.6699999999" table:style-name="ce7">
            <text:p>6,826,630<text:s/></text:p>
          </table:table-cell>
          <table:table-cell office:value-type="float" office:value="7210252.3300000001" table:style-name="ce7">
            <text:p>7,210,252<text:s/></text:p>
          </table:table-cell>
          <table:table-cell office:value-type="float" office:value="60198" table:style-name="ce7">
            <text:p>60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198" table:style-name="ce7">
            <text:p>60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86504" table:style-name="ce7">
            <text:p>4,986,504<text:s/></text:p>
          </table:table-cell>
          <table:table-cell office:value-type="float" office:value="29783661.329999998" table:style-name="ce7">
            <text:p>29,783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783661.329999998" table:style-name="ce7">
            <text:p>29,783,661<text:s/></text:p>
          </table:table-cell>
          <table:table-cell office:value-type="float" office:value="393763782" table:style-name="ce7">
            <text:p>393,763,782<text:s/></text:p>
          </table:table-cell>
          <table:table-cell office:value-type="float" office:value="105328601.67" table:style-name="ce7">
            <text:p>105,328,602<text:s/></text:p>
          </table:table-cell>
          <table:table-cell office:value-type="float" office:value="12028036.67" table:style-name="ce7">
            <text:p>12,028,037<text:s/></text:p>
          </table:table-cell>
          <table:table-cell office:value-type="float" office:value="11960389.67" table:style-name="ce7">
            <text:p>11,960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47" table:style-name="ce7">
            <text:p>67,647<text:s/></text:p>
          </table:table-cell>
          <table:table-cell office:value-type="float" office:value="29283610" table:style-name="ce7">
            <text:p>29,283,610<text:s/></text:p>
          </table:table-cell>
          <table:table-cell office:value-type="float" office:value="1538" table:style-name="ce7">
            <text:p>1,538<text:s/></text:p>
          </table:table-cell>
          <table:table-cell office:value-type="float" office:value="31824" table:style-name="ce7">
            <text:p>31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70793.67" table:style-name="ce7">
            <text:p>3,370,794<text:s/></text:p>
          </table:table-cell>
          <table:table-cell office:value-type="float" office:value="3260.67" table:style-name="ce7">
            <text:p>3,2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83407.670000002" table:style-name="ce7">
            <text:p>22,783,408<text:s/></text:p>
          </table:table-cell>
          <table:table-cell office:value-type="float" office:value="1149789.33" table:style-name="ce7">
            <text:p>1,149,789<text:s/></text:p>
          </table:table-cell>
          <table:table-cell office:value-type="float" office:value="2430836.67" table:style-name="ce7">
            <text:p>2,430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66302" table:style-name="ce7">
            <text:p>12,666,302<text:s/></text:p>
          </table:table-cell>
          <table:table-cell office:value-type="float" office:value="242225.67" table:style-name="ce7">
            <text:p>242,226<text:s/></text:p>
          </table:table-cell>
          <table:table-cell office:value-type="float" office:value="2682428" table:style-name="ce7">
            <text:p>2,682,4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54549.329999998" table:style-name="ce7">
            <text:p>18,654,5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05.33" table:style-name="ce7">
            <text:p>23,705<text:s/></text:p>
          </table:table-cell>
          <table:table-cell office:value-type="float" office:value="15530000" table:style-name="ce7">
            <text:p>15,530,000<text:s/></text:p>
          </table:table-cell>
          <table:table-cell office:value-type="float" office:value="12150000" table:style-name="ce7">
            <text:p>12,150,000<text:s/></text:p>
          </table:table-cell>
          <table:table-cell office:value-type="float" office:value="3380000" table:style-name="ce7">
            <text:p>3,38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0844" table:style-name="ce7">
            <text:p>3,100,844<text:s/></text:p>
          </table:table-cell>
          <table:table-cell office:value-type="float" office:value="74327915" table:style-name="ce7">
            <text:p>74,327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983333.329999998" table:style-name="ce7">
            <text:p>30,983,333<text:s/></text:p>
          </table:table-cell>
          <table:table-cell office:value-type="float" office:value="850000" table:style-name="ce7">
            <text:p>850,000<text:s/></text:p>
          </table:table-cell>
          <table:table-cell office:value-type="float" office:value="850000" table:style-name="ce7">
            <text:p>8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10511.3300000001" table:style-name="ce7">
            <text:p>8,410,511<text:s/></text:p>
          </table:table-cell>
          <table:table-cell office:value-type="float" office:value="28355121.329999998" table:style-name="ce7">
            <text:p>28,355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8949" table:style-name="ce7">
            <text:p>5,728,949<text:s/></text:p>
          </table:table-cell>
          <table:table-cell office:value-type="float" office:value="5432.67" table:style-name="ce7">
            <text:p>5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61883" table:style-name="ce7">
            <text:p>3,161,883<text:s/></text:p>
          </table:table-cell>
          <table:table-cell office:value-type="float" office:value="2561633.33" table:style-name="ce7">
            <text:p>2,561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656516.66999999" table:style-name="ce7">
            <text:p>179,656,517<text:s/></text:p>
          </table:table-cell>
          <table:table-cell office:value-type="float" office:value="214107265.33000001" table:style-name="ce7">
            <text:p>214,107,265<text:s/></text:p>
          </table:table-cell>
          <table:table-cell office:value-type="float" office:value="75909547" table:style-name="ce7">
            <text:p>75,909,547<text:s/></text:p>
          </table:table-cell>
          <table:table-cell office:value-type="float" office:value="75909547" table:style-name="ce7">
            <text:p>75,909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35548.33" table:style-name="ce7">
            <text:p>10,735,548<text:s/></text:p>
          </table:table-cell>
          <table:table-cell office:value-type="float" office:value="10414500.67" table:style-name="ce7">
            <text:p>10,414,501<text:s/></text:p>
          </table:table-cell>
          <table:table-cell office:value-type="float" office:value="321047.67" table:style-name="ce7">
            <text:p>321,048<text:s/></text:p>
          </table:table-cell>
          <table:table-cell office:value-type="float" office:value="116069962" table:style-name="ce7">
            <text:p>116,069,962<text:s/></text:p>
          </table:table-cell>
          <table:table-cell office:value-type="float" office:value="21687030.670000002" table:style-name="ce7">
            <text:p>21,687,031<text:s/></text:p>
          </table:table-cell>
          <table:table-cell office:value-type="float" office:value="43596826.670000002" table:style-name="ce7">
            <text:p>43,596,827<text:s/></text:p>
          </table:table-cell>
          <table:table-cell office:value-type="float" office:value="50786104.670000002" table:style-name="ce7">
            <text:p>50,786,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31420.67" table:style-name="ce7">
            <text:p>11,431,421<text:s/></text:p>
          </table:table-cell>
          <table:table-cell office:value-type="float" office:value="221824" table:style-name="ce7">
            <text:p>221,824<text:s/></text:p>
          </table:table-cell>
          <table:table-cell office:value-type="float" office:value="11437325.33" table:style-name="ce7">
            <text:p>11,437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7728.67" table:style-name="ce7">
            <text:p>-227,7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212.67" table:style-name="ce7">
            <text:p>-39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107265.33000001" table:style-name="ce7">
            <text:p>214,107,265<text:s/></text:p>
          </table:table-cell>
          <table:table-cell office:value-type="float" office:value="602753739" table:style-name="ce7">
            <text:p>602,753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4726989" table:style-name="ce7">
            <text:p>554,726,9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26750" table:style-name="ce7">
            <text:p>48,026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26750" table:style-name="ce7">
            <text:p>48,026,750<text:s/></text:p>
          </table:table-cell>
          <table:table-cell office:value-type="float" office:value="10172437.67" table:style-name="ce7">
            <text:p>10,172,438<text:s/></text:p>
          </table:table-cell>
          <table:table-cell office:value-type="float" office:value="7398745.6699999999" table:style-name="ce7">
            <text:p>7,398,746<text:s/></text:p>
          </table:table-cell>
          <table:table-cell office:value-type="float" office:value="2082619.67" table:style-name="ce7">
            <text:p>2,082,620<text:s/></text:p>
          </table:table-cell>
          <table:table-cell office:value-type="float" office:value="668003" table:style-name="ce7">
            <text:p>668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69.33" table:style-name="ce7">
            <text:p>23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854312.329999998" table:style-name="ce7">
            <text:p>37,854,312<text:s/></text:p>
          </table:table-cell>
          <table:table-cell office:value-type="float" office:value="2190493" table:style-name="ce7">
            <text:p>2,190,493<text:s/></text:p>
          </table:table-cell>
          <table:table-cell office:value-type="float" office:value="5522092.6699999999" table:style-name="ce7">
            <text:p>5,522,093<text:s/></text:p>
          </table:table-cell>
          <table:table-cell office:value-type="float" office:value="437623.33" table:style-name="ce7">
            <text:p>437,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3937" table:style-name="ce7">
            <text:p>1,493,937<text:s/></text:p>
          </table:table-cell>
          <table:table-cell office:value-type="float" office:value="2585964.67" table:style-name="ce7">
            <text:p>2,585,965<text:s/></text:p>
          </table:table-cell>
          <table:table-cell office:value-type="float" office:value="-2470795.33" table:style-name="ce7">
            <text:p>-2,470,795<text:s/></text:p>
          </table:table-cell>
          <table:table-cell office:value-type="float" office:value="-16596.669999999998" table:style-name="ce7">
            <text:p>-16,597<text:s/></text:p>
          </table:table-cell>
          <table:table-cell office:value-type="float" office:value="2193.33" table:style-name="ce7">
            <text:p>2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192.33" table:style-name="ce7">
            <text:p>257,192<text:s/></text:p>
          </table:table-cell>
          <table:table-cell office:value-type="float" office:value="128565.67" table:style-name="ce7">
            <text:p>128,5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015.33" table:style-name="ce7">
            <text:p>-14,015<text:s/></text:p>
          </table:table-cell>
          <table:table-cell office:value-type="float" office:value="-2828134.67" table:style-name="ce7">
            <text:p>-2,828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26310.33" table:style-name="ce7">
            <text:p>-1,126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060" table:style-name="ce7">
            <text:p>-67,060<text:s/></text:p>
          </table:table-cell>
          <table:table-cell office:value-type="float" office:value="332566" table:style-name="ce7">
            <text:p>332,566<text:s/></text:p>
          </table:table-cell>
          <table:table-cell office:value-type="float" office:value="40044805.329999998" table:style-name="ce7">
            <text:p>40,044,805<text:s/></text:p>
          </table:table-cell>
          <table:table-cell office:value-type="float" office:value="-8080836" table:style-name="ce7">
            <text:p>-8,080,836<text:s/></text:p>
          </table:table-cell>
          <table:table-cell office:value-type="float" office:value="-5397711.3300000001" table:style-name="ce7">
            <text:p>-5,397,711<text:s/></text:p>
          </table:table-cell>
          <table:table-cell office:value-type="float" office:value="-2683124.67" table:style-name="ce7">
            <text:p>-2,683,125<text:s/></text:p>
          </table:table-cell>
          <table:table-cell office:value-type="float" office:value="31963969.329999998" table:style-name="ce7">
            <text:p>31,963,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63969.329999998" table:style-name="ce7">
            <text:p>31,963,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63969.329999998" table:style-name="ce7">
            <text:p>31,963,969<text:s/></text:p>
          </table:table-cell>
          <table:table-cell office:value-type="float" office:value="-2797420" table:style-name="ce7">
            <text:p>-2,797,420<text:s/></text:p>
          </table:table-cell>
          <table:table-cell office:value-type="float" office:value="-3263830.33" table:style-name="ce7">
            <text:p>-3,263,830<text:s/></text:p>
          </table:table-cell>
          <table:table-cell office:value-type="float" office:value="-233657" table:style-name="ce7">
            <text:p>-233,6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50608" table:style-name="ce7">
            <text:p>-2,350,6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3.33" table:style-name="ce7">
            <text:p>-193<text:s/></text:p>
          </table:table-cell>
          <table:table-cell office:value-type="float" office:value="-747425" table:style-name="ce7">
            <text:p>-747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53" table:style-name="ce7">
            <text:p>68,053<text:s/></text:p>
          </table:table-cell>
          <table:table-cell office:value-type="float" office:value="466410.33" table:style-name="ce7">
            <text:p>466,410<text:s/></text:p>
          </table:table-cell>
          <table:table-cell office:value-type="float" office:value="121761.67" table:style-name="ce7">
            <text:p>121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804.33" table:style-name="ce7">
            <text:p>-40,804<text:s/></text:p>
          </table:table-cell>
          <table:table-cell office:value-type="float" office:value="100809.67" table:style-name="ce7">
            <text:p>100,810<text:s/></text:p>
          </table:table-cell>
          <table:table-cell office:value-type="float" office:value="296758" table:style-name="ce7">
            <text:p>296,7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14.67" table:style-name="ce7">
            <text:p>-12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66549.329999998" table:style-name="ce7">
            <text:p>29,166,5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5.33000000000004" table:style-name="ce7">
            <text:p>565<text:s/></text:p>
          </table:table-cell>
          <table:table-cell office:value-type="float" office:value="40044805.329999998" table:style-name="ce7">
            <text:p>40,044,8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44805.329999998" table:style-name="ce7">
            <text:p>40,044,805<text:s/></text:p>
          </table:table-cell>
          <table:table-cell office:value-type="float" office:value="11238350.67" table:style-name="ce7">
            <text:p>11,238,351<text:s/></text:p>
          </table:table-cell>
          <table:table-cell office:value-type="float" office:value="1093956.67" table:style-name="ce7">
            <text:p>1,093,957<text:s/></text:p>
          </table:table-cell>
          <table:table-cell office:value-type="float" office:value="31382.33" table:style-name="ce7">
            <text:p>31,382<text:s/></text:p>
          </table:table-cell>
          <table:table-cell office:value-type="float" office:value="-128565.67" table:style-name="ce7">
            <text:p>-128,5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7623.33" table:style-name="ce7">
            <text:p>-437,623<text:s/></text:p>
          </table:table-cell>
          <table:table-cell office:value-type="float" office:value="-1493937" table:style-name="ce7">
            <text:p>-1,493,937<text:s/></text:p>
          </table:table-cell>
          <table:table-cell office:value-type="float" office:value="67060" table:style-name="ce7">
            <text:p>67,060<text:s/></text:p>
          </table:table-cell>
          <table:table-cell office:value-type="float" office:value="-332566" table:style-name="ce7">
            <text:p>-332,566<text:s/></text:p>
          </table:table-cell>
          <table:table-cell office:value-type="float" office:value="16596.669999999998" table:style-name="ce7">
            <text:p>16,597<text:s/></text:p>
          </table:table-cell>
          <table:table-cell office:value-type="float" office:value="-2193.33" table:style-name="ce7">
            <text:p>-2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4786.67" table:style-name="ce7">
            <text:p>2,374,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2595" table:style-name="ce7">
            <text:p>1,062,595<text:s/></text:p>
          </table:table-cell>
          <table:table-cell office:value-type="float" office:value="1082641.67" table:style-name="ce7">
            <text:p>1,082,6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8728" table:style-name="ce7">
            <text:p>-1,428,728<text:s/></text:p>
          </table:table-cell>
          <table:table-cell office:value-type="float" office:value="971134.67" table:style-name="ce7">
            <text:p>971,135<text:s/></text:p>
          </table:table-cell>
          <table:table-cell office:value-type="float" office:value="-10642751" table:style-name="ce7">
            <text:p>-10,642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1390.67" table:style-name="ce7">
            <text:p>951,391<text:s/></text:p>
          </table:table-cell>
          <table:table-cell office:value-type="float" office:value="128269" table:style-name="ce7">
            <text:p>128,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0056.67" table:style-name="ce7">
            <text:p>-960,0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83243.3300000001" table:style-name="ce7">
            <text:p>-5,783,243<text:s/></text:p>
          </table:table-cell>
          <table:table-cell office:value-type="float" office:value="37853305" table:style-name="ce7">
            <text:p>37,853,305<text:s/></text:p>
          </table:table-cell>
          <table:table-cell office:value-type="float" office:value="-262833.33" table:style-name="ce7">
            <text:p>-262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7573.67" table:style-name="ce7">
            <text:p>-1,267,574<text:s/></text:p>
          </table:table-cell>
          <table:table-cell office:value-type="float" office:value="93601.33" table:style-name="ce7">
            <text:p>93,6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43920" table:style-name="ce7">
            <text:p>-7,543,920<text:s/></text:p>
          </table:table-cell>
          <table:table-cell office:value-type="float" office:value="86974.33" table:style-name="ce7">
            <text:p>86,974<text:s/></text:p>
          </table:table-cell>
          <table:table-cell office:value-type="float" office:value="-42574.33" table:style-name="ce7">
            <text:p>-42,5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101.33" table:style-name="ce7">
            <text:p>-33,101<text:s/></text:p>
          </table:table-cell>
          <table:table-cell office:value-type="float" office:value="-82021.67" table:style-name="ce7">
            <text:p>-82,0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932.67" table:style-name="ce7">
            <text:p>249,933<text:s/></text:p>
          </table:table-cell>
          <table:table-cell office:value-type="float" office:value="2096761.33" table:style-name="ce7">
            <text:p>2,096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7778.33" table:style-name="ce7">
            <text:p>2,837,778<text:s/></text:p>
          </table:table-cell>
          <table:table-cell office:value-type="float" office:value="-3866976.33" table:style-name="ce7">
            <text:p>-3,866,976<text:s/></text:p>
          </table:table-cell>
          <table:table-cell office:value-type="float" office:value="103227393.33" table:style-name="ce7">
            <text:p>103,227,393<text:s/></text:p>
          </table:table-cell>
          <table:table-cell office:value-type="float" office:value="-97199453.329999998" table:style-name="ce7">
            <text:p>-97,199,453<text:s/></text:p>
          </table:table-cell>
          <table:table-cell office:value-type="float" office:value="283333.33" table:style-name="ce7">
            <text:p>283,333<text:s/></text:p>
          </table:table-cell>
          <table:table-cell office:value-type="float" office:value="-21028738.670000002" table:style-name="ce7">
            <text:p>-21,028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367477" table:style-name="ce7">
            <text:p>-20,367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2164.33" table:style-name="ce7">
            <text:p>-242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399" table:style-name="ce7">
            <text:p>155,399<text:s/></text:p>
          </table:table-cell>
          <table:table-cell office:value-type="float" office:value="-35171707.670000002" table:style-name="ce7">
            <text:p>-35,171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85379" table:style-name="ce7">
            <text:p>-1,185,379<text:s/></text:p>
          </table:table-cell>
          <table:table-cell office:value-type="float" office:value="12595214.67" table:style-name="ce7">
            <text:p>12,595,21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原材料、肥料、氮化合物、塑橡膠原料及</text:p>
          </table:table-cell>
          <table:table-cell office:value-type="float" office:value="54" table:style-name="ce1">
            <text:p>54</text:p>
          </table:table-cell>
          <table:table-cell office:value-type="float" office:value="11143605.43" table:style-name="ce7">
            <text:p>11,143,605<text:s/></text:p>
          </table:table-cell>
          <table:table-cell office:value-type="float" office:value="1512478.76" table:style-name="ce7">
            <text:p>1,512,479<text:s/></text:p>
          </table:table-cell>
          <table:table-cell office:value-type="float" office:value="364607.13" table:style-name="ce7">
            <text:p>364,607<text:s/></text:p>
          </table:table-cell>
          <table:table-cell office:value-type="float" office:value="3869490.19" table:style-name="ce7">
            <text:p>3,869,490<text:s/></text:p>
          </table:table-cell>
          <table:table-cell office:value-type="float" office:value="23323.279999999999" table:style-name="ce7">
            <text:p>23,323<text:s/></text:p>
          </table:table-cell>
          <table:table-cell office:value-type="float" office:value="3521.67" table:style-name="ce7">
            <text:p>3,522<text:s/></text:p>
          </table:table-cell>
          <table:table-cell office:value-type="float" office:value="290.17" table:style-name="ce7">
            <text:p>2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084.19" table:style-name="ce7">
            <text:p>90,084<text:s/></text:p>
          </table:table-cell>
          <table:table-cell office:value-type="float" office:value="61.98" table:style-name="ce7">
            <text:p>62<text:s/></text:p>
          </table:table-cell>
          <table:table-cell office:value-type="float" office:value="38141.17" table:style-name="ce7">
            <text:p>38,141<text:s/></text:p>
          </table:table-cell>
          <table:table-cell office:value-type="float" office:value="0.19" table:style-name="ce7">
            <text:p>0<text:s/></text:p>
          </table:table-cell>
          <table:table-cell office:value-type="float" office:value="1222922.9099999999" table:style-name="ce7">
            <text:p>1,222,923<text:s/></text:p>
          </table:table-cell>
          <table:table-cell office:value-type="float" office:value="22764.87" table:style-name="ce7">
            <text:p>22,765<text:s/></text:p>
          </table:table-cell>
          <table:table-cell office:value-type="float" office:value="777880.48" table:style-name="ce7">
            <text:p>777,880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285.74" table:style-name="ce7">
            <text:p>158,286<text:s/></text:p>
          </table:table-cell>
          <table:table-cell office:value-type="float" office:value="821436.39" table:style-name="ce7">
            <text:p>821,436<text:s/></text:p>
          </table:table-cell>
          <table:table-cell office:value-type="float" office:value="5.17" table:style-name="ce7">
            <text:p>5<text:s/></text:p>
          </table:table-cell>
          <table:table-cell office:value-type="float" office:value="1314.72" table:style-name="ce7">
            <text:p>1,315<text:s/></text:p>
          </table:table-cell>
          <table:table-cell office:value-type="float" office:value="1844002.24" table:style-name="ce7">
            <text:p>1,844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4662.37" table:style-name="ce7">
            <text:p>1,874,662<text:s/></text:p>
          </table:table-cell>
          <table:table-cell office:value-type="float" office:value="26400.61" table:style-name="ce7">
            <text:p>26,4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060.74" table:style-name="ce7">
            <text:p>57,0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81.07" table:style-name="ce7">
            <text:p>62,081<text:s/></text:p>
          </table:table-cell>
          <table:table-cell office:value-type="float" office:value="353745.33" table:style-name="ce7">
            <text:p>353,745<text:s/></text:p>
          </table:table-cell>
          <table:table-cell office:value-type="float" office:value="148060.56" table:style-name="ce7">
            <text:p>148,0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76775.199999999" table:style-name="ce7">
            <text:p>24,776,775<text:s/></text:p>
          </table:table-cell>
          <table:table-cell office:value-type="float" office:value="60453.59" table:style-name="ce7">
            <text:p>60,454<text:s/></text:p>
          </table:table-cell>
          <table:table-cell office:value-type="float" office:value="1829407.48" table:style-name="ce7">
            <text:p>1,829,407<text:s/></text:p>
          </table:table-cell>
          <table:table-cell office:value-type="float" office:value="10885.96" table:style-name="ce7">
            <text:p>10,886<text:s/></text:p>
          </table:table-cell>
          <table:table-cell office:value-type="float" office:value="1931.17" table:style-name="ce7">
            <text:p>1,931<text:s/></text:p>
          </table:table-cell>
          <table:table-cell office:value-type="float" office:value="216.57" table:style-name="ce7">
            <text:p>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07851.85" table:style-name="ce7">
            <text:p>15,407,852<text:s/></text:p>
          </table:table-cell>
          <table:table-cell office:value-type="float" office:value="655.28" table:style-name="ce7">
            <text:p>655<text:s/></text:p>
          </table:table-cell>
          <table:table-cell office:value-type="float" office:value="5426430.04" table:style-name="ce7">
            <text:p>5,426,430<text:s/></text:p>
          </table:table-cell>
          <table:table-cell office:value-type="float" office:value="1459458.48" table:style-name="ce7">
            <text:p>1,459,458<text:s/></text:p>
          </table:table-cell>
          <table:table-cell office:value-type="float" office:value="31128.17" table:style-name="ce7">
            <text:p>31,128<text:s/></text:p>
          </table:table-cell>
          <table:table-cell office:value-type="float" office:value="14676786.689999999" table:style-name="ce7">
            <text:p>14,676,787<text:s/></text:p>
          </table:table-cell>
          <table:table-cell office:value-type="float" office:value="1901.17" table:style-name="ce7">
            <text:p>1,901<text:s/></text:p>
          </table:table-cell>
          <table:table-cell office:value-type="float" office:value="11332769.630000001" table:style-name="ce7">
            <text:p>11,332,770<text:s/></text:p>
          </table:table-cell>
          <table:table-cell office:value-type="float" office:value="81343.11" table:style-name="ce7">
            <text:p>81,343<text:s/></text:p>
          </table:table-cell>
          <table:table-cell office:value-type="float" office:value="671268.28" table:style-name="ce7">
            <text:p>671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8484.91" table:style-name="ce7">
            <text:p>1,568,485<text:s/></text:p>
          </table:table-cell>
          <table:table-cell office:value-type="float" office:value="878936.8" table:style-name="ce7">
            <text:p>878,937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28.41" table:style-name="ce7">
            <text:p>28<text:s/></text:p>
          </table:table-cell>
          <table:table-cell office:value-type="float" office:value="48.46" table:style-name="ce7">
            <text:p>48<text:s/></text:p>
          </table:table-cell>
          <table:table-cell office:value-type="float" office:value="5020.28" table:style-name="ce7">
            <text:p>5,0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34.85" table:style-name="ce7">
            <text:p>5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194.93" table:style-name="ce7">
            <text:p>152,195<text:s/></text:p>
          </table:table-cell>
          <table:table-cell office:value-type="float" office:value="308286.7" table:style-name="ce7">
            <text:p>308,2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81.96" table:style-name="ce7">
            <text:p>3,382<text:s/></text:p>
          </table:table-cell>
          <table:table-cell office:value-type="float" office:value="304904.74" table:style-name="ce7">
            <text:p>304,905<text:s/></text:p>
          </table:table-cell>
          <table:table-cell office:value-type="float" office:value="35920380.630000003" table:style-name="ce7">
            <text:p>35,920,381<text:s/></text:p>
          </table:table-cell>
          <table:table-cell office:value-type="float" office:value="4690848.8499999996" table:style-name="ce7">
            <text:p>4,690,849<text:s/></text:p>
          </table:table-cell>
          <table:table-cell office:value-type="float" office:value="1229752.43" table:style-name="ce7">
            <text:p>1,229,752<text:s/></text:p>
          </table:table-cell>
          <table:table-cell office:value-type="float" office:value="1208312.24" table:style-name="ce7">
            <text:p>1,208,312<text:s/></text:p>
          </table:table-cell>
          <table:table-cell office:value-type="float" office:value="16166.67" table:style-name="ce7">
            <text:p>16,167<text:s/></text:p>
          </table:table-cell>
          <table:table-cell office:value-type="float" office:value="5273.52" table:style-name="ce7">
            <text:p>5,274<text:s/></text:p>
          </table:table-cell>
          <table:table-cell office:value-type="float" office:value="521644.15" table:style-name="ce7">
            <text:p>521,644<text:s/></text:p>
          </table:table-cell>
          <table:table-cell office:value-type="float" office:value="211.46" table:style-name="ce7">
            <text:p>211<text:s/></text:p>
          </table:table-cell>
          <table:table-cell office:value-type="float" office:value="370.31" table:style-name="ce7">
            <text:p>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34.76" table:style-name="ce7">
            <text:p>6,635<text:s/></text:p>
          </table:table-cell>
          <table:table-cell office:value-type="float" office:value="16342.33" table:style-name="ce7">
            <text:p>16,342<text:s/></text:p>
          </table:table-cell>
          <table:table-cell office:value-type="float" office:value="32105.17" table:style-name="ce7">
            <text:p>32,105<text:s/></text:p>
          </table:table-cell>
          <table:table-cell office:value-type="float" office:value="638030.46" table:style-name="ce7">
            <text:p>638,030<text:s/></text:p>
          </table:table-cell>
          <table:table-cell office:value-type="float" office:value="489610.23999999999" table:style-name="ce7">
            <text:p>489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5992.24" table:style-name="ce7">
            <text:p>645,992<text:s/></text:p>
          </table:table-cell>
          <table:table-cell office:value-type="float" office:value="31446.15" table:style-name="ce7">
            <text:p>31,446<text:s/></text:p>
          </table:table-cell>
          <table:table-cell office:value-type="float" office:value="212174.65" table:style-name="ce7">
            <text:p>212,175<text:s/></text:p>
          </table:table-cell>
          <table:table-cell office:value-type="float" office:value="10035.67" table:style-name="ce7">
            <text:p>10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6498.83" table:style-name="ce7">
            <text:p>856,499<text:s/></text:p>
          </table:table-cell>
          <table:table-cell office:value-type="float" office:value="412.8" table:style-name="ce7">
            <text:p>413<text:s/></text:p>
          </table:table-cell>
          <table:table-cell office:value-type="float" office:value="68022.83" table:style-name="ce7">
            <text:p>68,023<text:s/></text:p>
          </table:table-cell>
          <table:table-cell office:value-type="float" office:value="518929.24" table:style-name="ce7">
            <text:p>518,929<text:s/></text:p>
          </table:table-cell>
          <table:table-cell office:value-type="float" office:value="205179.44" table:style-name="ce7">
            <text:p>205,179<text:s/></text:p>
          </table:table-cell>
          <table:table-cell office:value-type="float" office:value="313749.8" table:style-name="ce7">
            <text:p>313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.41" table:style-name="ce7">
            <text:p>149<text:s/></text:p>
          </table:table-cell>
          <table:table-cell office:value-type="float" office:value="1319.17" table:style-name="ce7">
            <text:p>1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665.39" table:style-name="ce7">
            <text:p>267,665<text:s/></text:p>
          </table:table-cell>
          <table:table-cell office:value-type="float" office:value="4971093.13" table:style-name="ce7">
            <text:p>4,971,093<text:s/></text:p>
          </table:table-cell>
          <table:table-cell office:value-type="float" office:value="87.17" table:style-name="ce7">
            <text:p>87<text:s/></text:p>
          </table:table-cell>
          <table:table-cell office:value-type="float" office:value="112.26" table:style-name="ce7">
            <text:p>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8207.83" table:style-name="ce7">
            <text:p>1,708,208<text:s/></text:p>
          </table:table-cell>
          <table:table-cell office:value-type="float" office:value="1542552.7" table:style-name="ce7">
            <text:p>1,542,553<text:s/></text:p>
          </table:table-cell>
          <table:table-cell office:value-type="float" office:value="1542552.7" table:style-name="ce7">
            <text:p>1,542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065.11" table:style-name="ce7">
            <text:p>52,065<text:s/></text:p>
          </table:table-cell>
          <table:table-cell office:value-type="float" office:value="928722.78" table:style-name="ce7">
            <text:p>928,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9345.28" table:style-name="ce7">
            <text:p>739,345<text:s/></text:p>
          </table:table-cell>
          <table:table-cell office:value-type="float" office:value="25624.85" table:style-name="ce7">
            <text:p>25,625<text:s/></text:p>
          </table:table-cell>
          <table:table-cell office:value-type="float" office:value="663.87" table:style-name="ce7">
            <text:p>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73.74" table:style-name="ce7">
            <text:p>23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6398.04" table:style-name="ce7">
            <text:p>376,398<text:s/></text:p>
          </table:table-cell>
          <table:table-cell office:value-type="float" office:value="314248.65000000002" table:style-name="ce7">
            <text:p>314,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61941.9800000004" table:style-name="ce7">
            <text:p>9,661,942<text:s/></text:p>
          </table:table-cell>
          <table:table-cell office:value-type="float" office:value="26258438.649999999" table:style-name="ce7">
            <text:p>26,258,439<text:s/></text:p>
          </table:table-cell>
          <table:table-cell office:value-type="float" office:value="6741669.4800000004" table:style-name="ce7">
            <text:p>6,741,669<text:s/></text:p>
          </table:table-cell>
          <table:table-cell office:value-type="float" office:value="6737947.9100000001" table:style-name="ce7">
            <text:p>6,737,948<text:s/></text:p>
          </table:table-cell>
          <table:table-cell office:value-type="float" office:value="3703.7" table:style-name="ce7">
            <text:p>3,704<text:s/></text:p>
          </table:table-cell>
          <table:table-cell office:value-type="float" office:value="17.87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8875.35" table:style-name="ce7">
            <text:p>918,875<text:s/></text:p>
          </table:table-cell>
          <table:table-cell office:value-type="float" office:value="756404.63" table:style-name="ce7">
            <text:p>756,405<text:s/></text:p>
          </table:table-cell>
          <table:table-cell office:value-type="float" office:value="162470.72" table:style-name="ce7">
            <text:p>162,471<text:s/></text:p>
          </table:table-cell>
          <table:table-cell office:value-type="float" office:value="14613802.24" table:style-name="ce7">
            <text:p>14,613,802<text:s/></text:p>
          </table:table-cell>
          <table:table-cell office:value-type="float" office:value="3420761.54" table:style-name="ce7">
            <text:p>3,420,762<text:s/></text:p>
          </table:table-cell>
          <table:table-cell office:value-type="float" office:value="3693358.56" table:style-name="ce7">
            <text:p>3,693,359<text:s/></text:p>
          </table:table-cell>
          <table:table-cell office:value-type="float" office:value="7499682.1500000004" table:style-name="ce7">
            <text:p>7,499,6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6448.85" table:style-name="ce7">
            <text:p>4,046,449<text:s/></text:p>
          </table:table-cell>
          <table:table-cell office:value-type="float" office:value="-137945.48000000001" table:style-name="ce7">
            <text:p>-137,945<text:s/></text:p>
          </table:table-cell>
          <table:table-cell office:value-type="float" office:value="4170099.54" table:style-name="ce7">
            <text:p>4,170,100<text:s/></text:p>
          </table:table-cell>
          <table:table-cell office:value-type="float" office:value="2695.78" table:style-name="ce7">
            <text:p>2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1.98" table:style-name="ce7">
            <text:p>-2,022<text:s/></text:p>
          </table:table-cell>
          <table:table-cell office:value-type="float" office:value="18242.11" table:style-name="ce7">
            <text:p>18,242<text:s/></text:p>
          </table:table-cell>
          <table:table-cell office:value-type="float" office:value="-4621.1099999999997" table:style-name="ce7">
            <text:p>-4,621<text:s/></text:p>
          </table:table-cell>
          <table:table-cell office:value-type="float" office:value="-62357.279999999999" table:style-name="ce7">
            <text:p>-62,3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58438.649999999" table:style-name="ce7">
            <text:p>26,258,439<text:s/></text:p>
          </table:table-cell>
          <table:table-cell office:value-type="float" office:value="19082214.98" table:style-name="ce7">
            <text:p>19,082,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12328.74" table:style-name="ce7">
            <text:p>16,312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9886.24" table:style-name="ce7">
            <text:p>2,769,886<text:s/></text:p>
          </table:table-cell>
          <table:table-cell office:value-type="float" office:value="-16735.740000000002" table:style-name="ce7">
            <text:p>-16,736<text:s/></text:p>
          </table:table-cell>
          <table:table-cell office:value-type="float" office:value="10906.85" table:style-name="ce7">
            <text:p>10,907<text:s/></text:p>
          </table:table-cell>
          <table:table-cell office:value-type="float" office:value="2764057.35" table:style-name="ce7">
            <text:p>2,764,057<text:s/></text:p>
          </table:table-cell>
          <table:table-cell office:value-type="float" office:value="977168.85" table:style-name="ce7">
            <text:p>977,169<text:s/></text:p>
          </table:table-cell>
          <table:table-cell office:value-type="float" office:value="501802" table:style-name="ce7">
            <text:p>501,802<text:s/></text:p>
          </table:table-cell>
          <table:table-cell office:value-type="float" office:value="356002.41" table:style-name="ce7">
            <text:p>356,002<text:s/></text:p>
          </table:table-cell>
          <table:table-cell office:value-type="float" office:value="119560.81" table:style-name="ce7">
            <text:p>119,5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6.37" table:style-name="ce7">
            <text:p>-196<text:s/></text:p>
          </table:table-cell>
          <table:table-cell office:value-type="float" office:value="4550.1899999999996" table:style-name="ce7">
            <text:p>4,550<text:s/></text:p>
          </table:table-cell>
          <table:table-cell office:value-type="float" office:value="1791438.69" table:style-name="ce7">
            <text:p>1,791,439<text:s/></text:p>
          </table:table-cell>
          <table:table-cell office:value-type="float" office:value="1850177.56" table:style-name="ce7">
            <text:p>1,850,178<text:s/></text:p>
          </table:table-cell>
          <table:table-cell office:value-type="float" office:value="460693.94" table:style-name="ce7">
            <text:p>460,694<text:s/></text:p>
          </table:table-cell>
          <table:table-cell office:value-type="float" office:value="43428.65" table:style-name="ce7">
            <text:p>43,429<text:s/></text:p>
          </table:table-cell>
          <table:table-cell office:value-type="float" office:value="2951.19" table:style-name="ce7">
            <text:p>2,951<text:s/></text:p>
          </table:table-cell>
          <table:table-cell office:value-type="float" office:value="366371.33" table:style-name="ce7">
            <text:p>366,371<text:s/></text:p>
          </table:table-cell>
          <table:table-cell office:value-type="float" office:value="38616.85" table:style-name="ce7">
            <text:p>38,617<text:s/></text:p>
          </table:table-cell>
          <table:table-cell office:value-type="float" office:value="131561.01999999999" table:style-name="ce7">
            <text:p>131,561<text:s/></text:p>
          </table:table-cell>
          <table:table-cell office:value-type="float" office:value="3333.31" table:style-name="ce7">
            <text:p>3,333<text:s/></text:p>
          </table:table-cell>
          <table:table-cell office:value-type="float" office:value="13971.28" table:style-name="ce7">
            <text:p>13,971<text:s/></text:p>
          </table:table-cell>
          <table:table-cell office:value-type="float" office:value="10651.61" table:style-name="ce7">
            <text:p>10,6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693.240000000005" table:style-name="ce7">
            <text:p>78,693<text:s/></text:p>
          </table:table-cell>
          <table:table-cell office:value-type="float" office:value="9853.24" table:style-name="ce7">
            <text:p>9,853<text:s/></text:p>
          </table:table-cell>
          <table:table-cell office:value-type="float" office:value="2441.11" table:style-name="ce7">
            <text:p>2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7.3" table:style-name="ce7">
            <text:p>367<text:s/></text:p>
          </table:table-cell>
          <table:table-cell office:value-type="float" office:value="-11496.74" table:style-name="ce7">
            <text:p>-11,497<text:s/></text:p>
          </table:table-cell>
          <table:table-cell office:value-type="float" office:value="23746.67" table:style-name="ce7">
            <text:p>23,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8468.41" table:style-name="ce7">
            <text:p>-78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35.76" table:style-name="ce7">
            <text:p>6,136<text:s/></text:p>
          </table:table-cell>
          <table:table-cell office:value-type="float" office:value="1330255.24" table:style-name="ce7">
            <text:p>1,330,255<text:s/></text:p>
          </table:table-cell>
          <table:table-cell office:value-type="float" office:value="3641616.24" table:style-name="ce7">
            <text:p>3,641,616<text:s/></text:p>
          </table:table-cell>
          <table:table-cell office:value-type="float" office:value="-512319.98" table:style-name="ce7">
            <text:p>-512,320<text:s/></text:p>
          </table:table-cell>
          <table:table-cell office:value-type="float" office:value="-430411.7" table:style-name="ce7">
            <text:p>-430,412<text:s/></text:p>
          </table:table-cell>
          <table:table-cell office:value-type="float" office:value="-81908.28" table:style-name="ce7">
            <text:p>-81,908<text:s/></text:p>
          </table:table-cell>
          <table:table-cell office:value-type="float" office:value="3129296.26" table:style-name="ce7">
            <text:p>3,129,2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9296.26" table:style-name="ce7">
            <text:p>3,129,2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9296.26" table:style-name="ce7">
            <text:p>3,129,296<text:s/></text:p>
          </table:table-cell>
          <table:table-cell office:value-type="float" office:value="-748517.37" table:style-name="ce7">
            <text:p>-748,517<text:s/></text:p>
          </table:table-cell>
          <table:table-cell office:value-type="float" office:value="-744051.93" table:style-name="ce7">
            <text:p>-744,052<text:s/></text:p>
          </table:table-cell>
          <table:table-cell office:value-type="float" office:value="-10455.629999999999" table:style-name="ce7">
            <text:p>-10,456<text:s/></text:p>
          </table:table-cell>
          <table:table-cell office:value-type="float" office:value="20222.150000000001" table:style-name="ce7">
            <text:p>20,2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3333.65" table:style-name="ce7">
            <text:p>-503,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09.39" table:style-name="ce7">
            <text:p>-6,609<text:s/></text:p>
          </table:table-cell>
          <table:table-cell office:value-type="float" office:value="-247498.57" table:style-name="ce7">
            <text:p>-247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3.17" table:style-name="ce7">
            <text:p>3,623<text:s/></text:p>
          </table:table-cell>
          <table:table-cell office:value-type="float" office:value="-4465.4399999999996" table:style-name="ce7">
            <text:p>-4,465<text:s/></text:p>
          </table:table-cell>
          <table:table-cell office:value-type="float" office:value="-15597.63" table:style-name="ce7">
            <text:p>-15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1.33" table:style-name="ce7">
            <text:p>931<text:s/></text:p>
          </table:table-cell>
          <table:table-cell office:value-type="float" office:value="-372.54" table:style-name="ce7">
            <text:p>-373<text:s/></text:p>
          </table:table-cell>
          <table:table-cell office:value-type="float" office:value="14521.28" table:style-name="ce7">
            <text:p>14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47.89" table:style-name="ce7">
            <text:p>-3,9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0778.89" table:style-name="ce7">
            <text:p>2,380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.98" table:style-name="ce7">
            <text:p>296<text:s/></text:p>
          </table:table-cell>
          <table:table-cell office:value-type="float" office:value="3641616.24" table:style-name="ce7">
            <text:p>3,641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1616.24" table:style-name="ce7">
            <text:p>3,641,616<text:s/></text:p>
          </table:table-cell>
          <table:table-cell office:value-type="float" office:value="519280.02" table:style-name="ce7">
            <text:p>519,280<text:s/></text:p>
          </table:table-cell>
          <table:table-cell office:value-type="float" office:value="83012.09" table:style-name="ce7">
            <text:p>83,012<text:s/></text:p>
          </table:table-cell>
          <table:table-cell office:value-type="float" office:value="-52.43" table:style-name="ce7">
            <text:p>-52<text:s/></text:p>
          </table:table-cell>
          <table:table-cell office:value-type="float" office:value="-13211.96" table:style-name="ce7">
            <text:p>-13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903.24" table:style-name="ce7">
            <text:p>-43,903<text:s/></text:p>
          </table:table-cell>
          <table:table-cell office:value-type="float" office:value="-355318.57" table:style-name="ce7">
            <text:p>-355,319<text:s/></text:p>
          </table:table-cell>
          <table:table-cell office:value-type="float" office:value="-4249.3100000000004" table:style-name="ce7">
            <text:p>-4,249<text:s/></text:p>
          </table:table-cell>
          <table:table-cell office:value-type="float" office:value="-1332141.69" table:style-name="ce7">
            <text:p>-1,332,142<text:s/></text:p>
          </table:table-cell>
          <table:table-cell office:value-type="float" office:value="-3236.15" table:style-name="ce7">
            <text:p>-3,236<text:s/></text:p>
          </table:table-cell>
          <table:table-cell office:value-type="float" office:value="-13971.28" table:style-name="ce7">
            <text:p>-13,971<text:s/></text:p>
          </table:table-cell>
          <table:table-cell office:value-type="float" office:value="-10318.44" table:style-name="ce7">
            <text:p>-10,318<text:s/></text:p>
          </table:table-cell>
          <table:table-cell office:value-type="float" office:value="0.0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62.72" table:style-name="ce7">
            <text:p>18,763<text:s/></text:p>
          </table:table-cell>
          <table:table-cell office:value-type="float" office:value="-1408.7" table:style-name="ce7">
            <text:p>-1,409<text:s/></text:p>
          </table:table-cell>
          <table:table-cell office:value-type="float" office:value="98105.279999999999" table:style-name="ce7">
            <text:p>98,105<text:s/></text:p>
          </table:table-cell>
          <table:table-cell office:value-type="float" office:value="-6618.56" table:style-name="ce7">
            <text:p>-6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.39" table:style-name="ce7">
            <text:p>32<text:s/></text:p>
          </table:table-cell>
          <table:table-cell office:value-type="float" office:value="-5212.6499999999996" table:style-name="ce7">
            <text:p>-5,213<text:s/></text:p>
          </table:table-cell>
          <table:table-cell office:value-type="float" office:value="-19813.91" table:style-name="ce7">
            <text:p>-19,814<text:s/></text:p>
          </table:table-cell>
          <table:table-cell office:value-type="float" office:value="-207320.28" table:style-name="ce7">
            <text:p>-207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7849.91" table:style-name="ce7">
            <text:p>-167,850<text:s/></text:p>
          </table:table-cell>
          <table:table-cell office:value-type="float" office:value="42652.72" table:style-name="ce7">
            <text:p>42,653<text:s/></text:p>
          </table:table-cell>
          <table:table-cell office:value-type="float" office:value="1074494.24" table:style-name="ce7">
            <text:p>1,074,494<text:s/></text:p>
          </table:table-cell>
          <table:table-cell office:value-type="float" office:value="-76145.89" table:style-name="ce7">
            <text:p>-76,146<text:s/></text:p>
          </table:table-cell>
          <table:table-cell office:value-type="float" office:value="-3" table:style-name="ce7">
            <text:p>-3<text:s/></text:p>
          </table:table-cell>
          <table:table-cell office:value-type="float" office:value="-376186.31" table:style-name="ce7">
            <text:p>-376,186<text:s/></text:p>
          </table:table-cell>
          <table:table-cell office:value-type="float" office:value="2840993.46" table:style-name="ce7">
            <text:p>2,840,993<text:s/></text:p>
          </table:table-cell>
          <table:table-cell office:value-type="float" office:value="-158703.24" table:style-name="ce7">
            <text:p>-158,703<text:s/></text:p>
          </table:table-cell>
          <table:table-cell office:value-type="float" office:value="169300" table:style-name="ce7">
            <text:p>169,300<text:s/></text:p>
          </table:table-cell>
          <table:table-cell office:value-type="float" office:value="-539485.96" table:style-name="ce7">
            <text:p>-539,486<text:s/></text:p>
          </table:table-cell>
          <table:table-cell office:value-type="float" office:value="72846.240000000005" table:style-name="ce7">
            <text:p>72,8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0693.43" table:style-name="ce7">
            <text:p>-110,693<text:s/></text:p>
          </table:table-cell>
          <table:table-cell office:value-type="float" office:value="973.94" table:style-name="ce7">
            <text:p>974<text:s/></text:p>
          </table:table-cell>
          <table:table-cell office:value-type="float" office:value="-759221.69" table:style-name="ce7">
            <text:p>-759,222<text:s/></text:p>
          </table:table-cell>
          <table:table-cell office:value-type="float" office:value="29971" table:style-name="ce7">
            <text:p>29,971<text:s/></text:p>
          </table:table-cell>
          <table:table-cell office:value-type="float" office:value="-2858.93" table:style-name="ce7">
            <text:p>-2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293.65" table:style-name="ce7">
            <text:p>-30,294<text:s/></text:p>
          </table:table-cell>
          <table:table-cell office:value-type="float" office:value="-85485.04" table:style-name="ce7">
            <text:p>-85,485<text:s/></text:p>
          </table:table-cell>
          <table:table-cell office:value-type="float" office:value="52159.199999999997" table:style-name="ce7">
            <text:p>52,159<text:s/></text:p>
          </table:table-cell>
          <table:table-cell office:value-type="float" office:value="-6905.69" table:style-name="ce7">
            <text:p>-6,906<text:s/></text:p>
          </table:table-cell>
          <table:table-cell office:value-type="float" office:value="135.24" table:style-name="ce7">
            <text:p>135<text:s/></text:p>
          </table:table-cell>
          <table:table-cell office:value-type="float" office:value="16.059999999999999" table:style-name="ce7">
            <text:p>16<text:s/></text:p>
          </table:table-cell>
          <table:table-cell office:value-type="float" office:value="117483.26" table:style-name="ce7">
            <text:p>117,4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8334.19" table:style-name="ce7">
            <text:p>-168,334<text:s/></text:p>
          </table:table-cell>
          <table:table-cell office:value-type="float" office:value="-1419096.85" table:style-name="ce7">
            <text:p>-1,419,097<text:s/></text:p>
          </table:table-cell>
          <table:table-cell office:value-type="float" office:value="8843186.2599999998" table:style-name="ce7">
            <text:p>8,843,186<text:s/></text:p>
          </table:table-cell>
          <table:table-cell office:value-type="float" office:value="-8319663.04" table:style-name="ce7">
            <text:p>-8,319,663<text:s/></text:p>
          </table:table-cell>
          <table:table-cell office:value-type="float" office:value="1922418.69" table:style-name="ce7">
            <text:p>1,922,419<text:s/></text:p>
          </table:table-cell>
          <table:table-cell office:value-type="float" office:value="-1837003.78" table:style-name="ce7">
            <text:p>-1,837,0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41463.39" table:style-name="ce7">
            <text:p>-2,141,463<text:s/></text:p>
          </table:table-cell>
          <table:table-cell office:value-type="float" office:value="166966.76" table:style-name="ce7">
            <text:p>166,967<text:s/></text:p>
          </table:table-cell>
          <table:table-cell office:value-type="float" office:value="-39.130000000000003" table:style-name="ce7">
            <text:p>-39<text:s/></text:p>
          </table:table-cell>
          <table:table-cell office:value-type="float" office:value="-2375.69" table:style-name="ce7">
            <text:p>-2,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56.48" table:style-name="ce7">
            <text:p>-1,356<text:s/></text:p>
          </table:table-cell>
          <table:table-cell office:value-type="float" office:value="-12311.52" table:style-name="ce7">
            <text:p>-12,312<text:s/></text:p>
          </table:table-cell>
          <table:table-cell office:value-type="float" office:value="-1381641.31" table:style-name="ce7">
            <text:p>-1,381,641<text:s/></text:p>
          </table:table-cell>
          <table:table-cell office:value-type="float" office:value="2256.61" table:style-name="ce7">
            <text:p>2,257<text:s/></text:p>
          </table:table-cell>
          <table:table-cell office:value-type="float" office:value="42511.91" table:style-name="ce7">
            <text:p>42,512<text:s/></text:p>
          </table:table-cell>
          <table:table-cell office:value-type="float" office:value="1512478.76" table:style-name="ce7">
            <text:p>1,512,47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其他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1375996.62" table:style-name="ce7">
            <text:p>1,375,997<text:s/></text:p>
          </table:table-cell>
          <table:table-cell office:value-type="float" office:value="265986.67" table:style-name="ce7">
            <text:p>265,987<text:s/></text:p>
          </table:table-cell>
          <table:table-cell office:value-type="float" office:value="4334.5200000000004" table:style-name="ce7">
            <text:p>4,335<text:s/></text:p>
          </table:table-cell>
          <table:table-cell office:value-type="float" office:value="9597.81" table:style-name="ce7">
            <text:p>9,598<text:s/></text:p>
          </table:table-cell>
          <table:table-cell office:value-type="float" office:value="25308.67" table:style-name="ce7">
            <text:p>25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54.81" table:style-name="ce7">
            <text:p>5,6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671.949999999997" table:style-name="ce7">
            <text:p>39,672<text:s/></text:p>
          </table:table-cell>
          <table:table-cell office:value-type="float" office:value="407.19" table:style-name="ce7">
            <text:p>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422.90000000002" table:style-name="ce7">
            <text:p>306,423<text:s/></text:p>
          </table:table-cell>
          <table:table-cell office:value-type="float" office:value="7216.86" table:style-name="ce7">
            <text:p>7,217<text:s/></text:p>
          </table:table-cell>
          <table:table-cell office:value-type="float" office:value="174835.62" table:style-name="ce7">
            <text:p>174,836<text:s/></text:p>
          </table:table-cell>
          <table:table-cell office:value-type="float" office:value="190.29" table:style-name="ce7">
            <text:p>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05.76" table:style-name="ce7">
            <text:p>7,706<text:s/></text:p>
          </table:table-cell>
          <table:table-cell office:value-type="float" office:value="10851.81" table:style-name="ce7">
            <text:p>10,8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.14" table:style-name="ce7">
            <text:p>104<text:s/></text:p>
          </table:table-cell>
          <table:table-cell office:value-type="float" office:value="463949.95" table:style-name="ce7">
            <text:p>463,9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8533.05" table:style-name="ce7">
            <text:p>488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83.1" table:style-name="ce7">
            <text:p>24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23.05" table:style-name="ce7">
            <text:p>21,023<text:s/></text:p>
          </table:table-cell>
          <table:table-cell office:value-type="float" office:value="40548.949999999997" table:style-name="ce7">
            <text:p>40,549<text:s/></text:p>
          </table:table-cell>
          <table:table-cell office:value-type="float" office:value="15908.38" table:style-name="ce7">
            <text:p>15,9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9.71" table:style-name="ce7">
            <text:p>1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7671.14" table:style-name="ce7">
            <text:p>1,897,671<text:s/></text:p>
          </table:table-cell>
          <table:table-cell office:value-type="float" office:value="1107.29" table:style-name="ce7">
            <text:p>1,107<text:s/></text:p>
          </table:table-cell>
          <table:table-cell office:value-type="float" office:value="54146.48" table:style-name="ce7">
            <text:p>54,146<text:s/></text:p>
          </table:table-cell>
          <table:table-cell office:value-type="float" office:value="1028.19" table:style-name="ce7">
            <text:p>1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443.95" table:style-name="ce7">
            <text:p>680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3417.81" table:style-name="ce7">
            <text:p>1,023,418<text:s/></text:p>
          </table:table-cell>
          <table:table-cell office:value-type="float" office:value="421584.24" table:style-name="ce7">
            <text:p>421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7794.62" table:style-name="ce7">
            <text:p>1,497,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8715.05" table:style-name="ce7">
            <text:p>988,715<text:s/></text:p>
          </table:table-cell>
          <table:table-cell office:value-type="float" office:value="249.48" table:style-name="ce7">
            <text:p>249<text:s/></text:p>
          </table:table-cell>
          <table:table-cell office:value-type="float" office:value="93003.48" table:style-name="ce7">
            <text:p>93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32.95" table:style-name="ce7">
            <text:p>69,133<text:s/></text:p>
          </table:table-cell>
          <table:table-cell office:value-type="float" office:value="80550.81" table:style-name="ce7">
            <text:p>80,551<text:s/></text:p>
          </table:table-cell>
          <table:table-cell office:value-type="float" office:value="8254.19" table:style-name="ce7">
            <text:p>8,254<text:s/></text:p>
          </table:table-cell>
          <table:table-cell office:value-type="float" office:value="295.95" table:style-name="ce7">
            <text:p>296<text:s/></text:p>
          </table:table-cell>
          <table:table-cell office:value-type="float" office:value="12.48" table:style-name="ce7">
            <text:p>12<text:s/></text:p>
          </table:table-cell>
          <table:table-cell office:value-type="float" office:value="626.33000000000004" table:style-name="ce7">
            <text:p>626<text:s/></text:p>
          </table:table-cell>
          <table:table-cell office:value-type="float" office:value="531.62" table:style-name="ce7">
            <text:p>532<text:s/></text:p>
          </table:table-cell>
          <table:table-cell office:value-type="float" office:value="6787.81" table:style-name="ce7">
            <text:p>6,7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41.86" table:style-name="ce7">
            <text:p>24,942<text:s/></text:p>
          </table:table-cell>
          <table:table-cell office:value-type="float" office:value="35198.43" table:style-name="ce7">
            <text:p>35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2.19" table:style-name="ce7">
            <text:p>2,422<text:s/></text:p>
          </table:table-cell>
          <table:table-cell office:value-type="float" office:value="32776.239999999998" table:style-name="ce7">
            <text:p>32,776<text:s/></text:p>
          </table:table-cell>
          <table:table-cell office:value-type="float" office:value="3273667.76" table:style-name="ce7">
            <text:p>3,273,668<text:s/></text:p>
          </table:table-cell>
          <table:table-cell office:value-type="float" office:value="717745.05" table:style-name="ce7">
            <text:p>717,745<text:s/></text:p>
          </table:table-cell>
          <table:table-cell office:value-type="float" office:value="248921.24" table:style-name="ce7">
            <text:p>248,921<text:s/></text:p>
          </table:table-cell>
          <table:table-cell office:value-type="float" office:value="248921.24" table:style-name="ce7">
            <text:p>248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36.95" table:style-name="ce7">
            <text:p>17,137<text:s/></text:p>
          </table:table-cell>
          <table:table-cell office:value-type="float" office:value="14.1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20.24" table:style-name="ce7">
            <text:p>3,720<text:s/></text:p>
          </table:table-cell>
          <table:table-cell office:value-type="float" office:value="24229.759999999998" table:style-name="ce7">
            <text:p>24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007.81" table:style-name="ce7">
            <text:p>174,008<text:s/></text:p>
          </table:table-cell>
          <table:table-cell office:value-type="float" office:value="10626.62" table:style-name="ce7">
            <text:p>10,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130.9" table:style-name="ce7">
            <text:p>150,131<text:s/></text:p>
          </table:table-cell>
          <table:table-cell office:value-type="float" office:value="391.67" table:style-name="ce7">
            <text:p>392<text:s/></text:p>
          </table:table-cell>
          <table:table-cell office:value-type="float" office:value="23756.05" table:style-name="ce7">
            <text:p>23,756<text:s/></text:p>
          </table:table-cell>
          <table:table-cell office:value-type="float" office:value="686.81" table:style-name="ce7">
            <text:p>6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122.9" table:style-name="ce7">
            <text:p>64,1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2.1400000000001" table:style-name="ce7">
            <text:p>1,182<text:s/></text:p>
          </table:table-cell>
          <table:table-cell office:value-type="float" office:value="47700.29" table:style-name="ce7">
            <text:p>47,7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700.29" table:style-name="ce7">
            <text:p>47,7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62" table:style-name="ce7">
            <text:p>5<text:s/></text:p>
          </table:table-cell>
          <table:table-cell office:value-type="float" office:value="3007.71" table:style-name="ce7">
            <text:p>3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28.14" table:style-name="ce7">
            <text:p>12,228<text:s/></text:p>
          </table:table-cell>
          <table:table-cell office:value-type="float" office:value="363546.57" table:style-name="ce7">
            <text:p>363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.76" table:style-name="ce7">
            <text:p>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637.57" table:style-name="ce7">
            <text:p>266,638<text:s/></text:p>
          </table:table-cell>
          <table:table-cell office:value-type="float" office:value="266637.57" table:style-name="ce7">
            <text:p>266,6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4.33" table:style-name="ce7">
            <text:p>1,434<text:s/></text:p>
          </table:table-cell>
          <table:table-cell office:value-type="float" office:value="42809.57" table:style-name="ce7">
            <text:p>42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446.33" table:style-name="ce7">
            <text:p>52,446<text:s/></text:p>
          </table:table-cell>
          <table:table-cell office:value-type="float" office:value="650.42999999999995" table:style-name="ce7">
            <text:p>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733.43" table:style-name="ce7">
            <text:p>43,733<text:s/></text:p>
          </table:table-cell>
          <table:table-cell office:value-type="float" office:value="8062.48" table:style-name="ce7">
            <text:p>8,0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1291.6200000001" table:style-name="ce7">
            <text:p>1,081,292<text:s/></text:p>
          </table:table-cell>
          <table:table-cell office:value-type="float" office:value="2192376.14" table:style-name="ce7">
            <text:p>2,192,376<text:s/></text:p>
          </table:table-cell>
          <table:table-cell office:value-type="float" office:value="1206373.67" table:style-name="ce7">
            <text:p>1,206,374<text:s/></text:p>
          </table:table-cell>
          <table:table-cell office:value-type="float" office:value="1206044" table:style-name="ce7">
            <text:p>1,206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.67" table:style-name="ce7">
            <text:p>330<text:s/></text:p>
          </table:table-cell>
          <table:table-cell office:value-type="float" office:value="151199.9" table:style-name="ce7">
            <text:p>151,200<text:s/></text:p>
          </table:table-cell>
          <table:table-cell office:value-type="float" office:value="124319.81" table:style-name="ce7">
            <text:p>124,320<text:s/></text:p>
          </table:table-cell>
          <table:table-cell office:value-type="float" office:value="26880.1" table:style-name="ce7">
            <text:p>26,880<text:s/></text:p>
          </table:table-cell>
          <table:table-cell office:value-type="float" office:value="886160.19" table:style-name="ce7">
            <text:p>886,160<text:s/></text:p>
          </table:table-cell>
          <table:table-cell office:value-type="float" office:value="258059.67" table:style-name="ce7">
            <text:p>258,060<text:s/></text:p>
          </table:table-cell>
          <table:table-cell office:value-type="float" office:value="78673.38" table:style-name="ce7">
            <text:p>78,673<text:s/></text:p>
          </table:table-cell>
          <table:table-cell office:value-type="float" office:value="549427.14" table:style-name="ce7">
            <text:p>549,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684.19" table:style-name="ce7">
            <text:p>-48,684<text:s/></text:p>
          </table:table-cell>
          <table:table-cell office:value-type="float" office:value="-40147.81" table:style-name="ce7">
            <text:p>-40,148<text:s/></text:p>
          </table:table-cell>
          <table:table-cell office:value-type="float" office:value="-8536.3799999999992" table:style-name="ce7">
            <text:p>-8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3.43" table:style-name="ce7">
            <text:p>-2,6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92376.14" table:style-name="ce7">
            <text:p>2,192,376<text:s/></text:p>
          </table:table-cell>
          <table:table-cell office:value-type="float" office:value="2200535.67" table:style-name="ce7">
            <text:p>2,200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6939.19" table:style-name="ce7">
            <text:p>1,696,939<text:s/></text:p>
          </table:table-cell>
          <table:table-cell office:value-type="float" office:value="14719.57" table:style-name="ce7">
            <text:p>14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3596.48" table:style-name="ce7">
            <text:p>503,596<text:s/></text:p>
          </table:table-cell>
          <table:table-cell office:value-type="float" office:value="-4513.8999999999996" table:style-name="ce7">
            <text:p>-4,514<text:s/></text:p>
          </table:table-cell>
          <table:table-cell office:value-type="float" office:value="1259.1400000000001" table:style-name="ce7">
            <text:p>1,259<text:s/></text:p>
          </table:table-cell>
          <table:table-cell office:value-type="float" office:value="500341.71" table:style-name="ce7">
            <text:p>500,342<text:s/></text:p>
          </table:table-cell>
          <table:table-cell office:value-type="float" office:value="337274.71" table:style-name="ce7">
            <text:p>337,275<text:s/></text:p>
          </table:table-cell>
          <table:table-cell office:value-type="float" office:value="188147.14" table:style-name="ce7">
            <text:p>188,147<text:s/></text:p>
          </table:table-cell>
          <table:table-cell office:value-type="float" office:value="76104.67" table:style-name="ce7">
            <text:p>76,105<text:s/></text:p>
          </table:table-cell>
          <table:table-cell office:value-type="float" office:value="70985.289999999994" table:style-name="ce7">
            <text:p>70,9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7.62" table:style-name="ce7">
            <text:p>2,038<text:s/></text:p>
          </table:table-cell>
          <table:table-cell office:value-type="float" office:value="840.38" table:style-name="ce7">
            <text:p>840<text:s/></text:p>
          </table:table-cell>
          <table:table-cell office:value-type="float" office:value="163907.38" table:style-name="ce7">
            <text:p>163,907<text:s/></text:p>
          </table:table-cell>
          <table:table-cell office:value-type="float" office:value="37145.14" table:style-name="ce7">
            <text:p>37,145<text:s/></text:p>
          </table:table-cell>
          <table:table-cell office:value-type="float" office:value="15795.43" table:style-name="ce7">
            <text:p>15,795<text:s/></text:p>
          </table:table-cell>
          <table:table-cell office:value-type="float" office:value="2804.57" table:style-name="ce7">
            <text:p>2,805<text:s/></text:p>
          </table:table-cell>
          <table:table-cell office:value-type="float" office:value="488.57" table:style-name="ce7">
            <text:p>489<text:s/></text:p>
          </table:table-cell>
          <table:table-cell office:value-type="float" office:value="2662.43" table:style-name="ce7">
            <text:p>2,662<text:s/></text:p>
          </table:table-cell>
          <table:table-cell office:value-type="float" office:value="7670.29" table:style-name="ce7">
            <text:p>7,670<text:s/></text:p>
          </table:table-cell>
          <table:table-cell office:value-type="float" office:value="11183.05" table:style-name="ce7">
            <text:p>11,183<text:s/></text:p>
          </table:table-cell>
          <table:table-cell office:value-type="float" office:value="3336.57" table:style-name="ce7">
            <text:p>3,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8.71" table:style-name="ce7">
            <text:p>-1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17.24" table:style-name="ce7">
            <text:p>10,417<text:s/></text:p>
          </table:table-cell>
          <table:table-cell office:value-type="float" office:value="-1009.29" table:style-name="ce7">
            <text:p>-1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35.52" table:style-name="ce7">
            <text:p>-2,336<text:s/></text:p>
          </table:table-cell>
          <table:table-cell office:value-type="float" office:value="972.76" table:style-name="ce7">
            <text:p>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577.52" table:style-name="ce7">
            <text:p>-9,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6.8100000000004" table:style-name="ce7">
            <text:p>5,007<text:s/></text:p>
          </table:table-cell>
          <table:table-cell office:value-type="float" office:value="14737.38" table:style-name="ce7">
            <text:p>14,737<text:s/></text:p>
          </table:table-cell>
          <table:table-cell office:value-type="float" office:value="201052.52" table:style-name="ce7">
            <text:p>201,053<text:s/></text:p>
          </table:table-cell>
          <table:table-cell office:value-type="float" office:value="-32844.67" table:style-name="ce7">
            <text:p>-32,845<text:s/></text:p>
          </table:table-cell>
          <table:table-cell office:value-type="float" office:value="-32079.19" table:style-name="ce7">
            <text:p>-32,079<text:s/></text:p>
          </table:table-cell>
          <table:table-cell office:value-type="float" office:value="-765.48" table:style-name="ce7">
            <text:p>-765<text:s/></text:p>
          </table:table-cell>
          <table:table-cell office:value-type="float" office:value="168207.86" table:style-name="ce7">
            <text:p>168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207.86" table:style-name="ce7">
            <text:p>168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207.86" table:style-name="ce7">
            <text:p>168,208<text:s/></text:p>
          </table:table-cell>
          <table:table-cell office:value-type="float" office:value="-15272.76" table:style-name="ce7">
            <text:p>-15,273<text:s/></text:p>
          </table:table-cell>
          <table:table-cell office:value-type="float" office:value="-9180.6200000000008" table:style-name="ce7">
            <text:p>-9,181<text:s/></text:p>
          </table:table-cell>
          <table:table-cell office:value-type="float" office:value="1668.86" table:style-name="ce7">
            <text:p>1,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25.14" table:style-name="ce7">
            <text:p>-10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.62" table:style-name="ce7">
            <text:p>16<text:s/></text:p>
          </table:table-cell>
          <table:table-cell office:value-type="float" office:value="-541.24" table:style-name="ce7">
            <text:p>-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.29" table:style-name="ce7">
            <text:p>101<text:s/></text:p>
          </table:table-cell>
          <table:table-cell office:value-type="float" office:value="-6092.14" table:style-name="ce7">
            <text:p>-6,092<text:s/></text:p>
          </table:table-cell>
          <table:table-cell office:value-type="float" office:value="-6112.19" table:style-name="ce7">
            <text:p>-6,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5.57" table:style-name="ce7">
            <text:p>-166<text:s/></text:p>
          </table:table-cell>
          <table:table-cell office:value-type="float" office:value="-5.33" table:style-name="ce7">
            <text:p>-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.95" table:style-name="ce7">
            <text:p>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935.1" table:style-name="ce7">
            <text:p>152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.1" table:style-name="ce7">
            <text:p>159<text:s/></text:p>
          </table:table-cell>
          <table:table-cell office:value-type="float" office:value="201052.52" table:style-name="ce7">
            <text:p>201,0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052.52" table:style-name="ce7">
            <text:p>201,053<text:s/></text:p>
          </table:table-cell>
          <table:table-cell office:value-type="float" office:value="84183.81" table:style-name="ce7">
            <text:p>84,184<text:s/></text:p>
          </table:table-cell>
          <table:table-cell office:value-type="float" office:value="2061.5700000000002" table:style-name="ce7">
            <text:p>2,062<text:s/></text:p>
          </table:table-cell>
          <table:table-cell office:value-type="float" office:value="2003.38" table:style-name="ce7">
            <text:p>2,003<text:s/></text:p>
          </table:table-cell>
          <table:table-cell office:value-type="float" office:value="198.14" table:style-name="ce7">
            <text:p>198<text:s/></text:p>
          </table:table-cell>
          <table:table-cell office:value-type="float" office:value="7.76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04.57" table:style-name="ce7">
            <text:p>-2,805<text:s/></text:p>
          </table:table-cell>
          <table:table-cell office:value-type="float" office:value="-2669.95" table:style-name="ce7">
            <text:p>-2,670<text:s/></text:p>
          </table:table-cell>
          <table:table-cell office:value-type="float" office:value="-5006.8100000000004" table:style-name="ce7">
            <text:p>-5,007<text:s/></text:p>
          </table:table-cell>
          <table:table-cell office:value-type="float" office:value="-14737.38" table:style-name="ce7">
            <text:p>-14,737<text:s/></text:p>
          </table:table-cell>
          <table:table-cell office:value-type="float" office:value="-3310.95" table:style-name="ce7">
            <text:p>-3,3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.71" table:style-name="ce7">
            <text:p>1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94.38" table:style-name="ce7">
            <text:p>7,094<text:s/></text:p>
          </table:table-cell>
          <table:table-cell office:value-type="float" office:value="-985.57" table:style-name="ce7">
            <text:p>-986<text:s/></text:p>
          </table:table-cell>
          <table:table-cell office:value-type="float" office:value="12568.62" table:style-name="ce7">
            <text:p>12,569<text:s/></text:p>
          </table:table-cell>
          <table:table-cell office:value-type="float" office:value="289.19" table:style-name="ce7">
            <text:p>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98.29" table:style-name="ce7">
            <text:p>-2,798<text:s/></text:p>
          </table:table-cell>
          <table:table-cell office:value-type="float" office:value="-36545.050000000003" table:style-name="ce7">
            <text:p>-36,545<text:s/></text:p>
          </table:table-cell>
          <table:table-cell office:value-type="float" office:value="-254.38" table:style-name="ce7">
            <text:p>-254<text:s/></text:p>
          </table:table-cell>
          <table:table-cell office:value-type="float" office:value="-32615.29" table:style-name="ce7">
            <text:p>-32,6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94.95" table:style-name="ce7">
            <text:p>-1,595<text:s/></text:p>
          </table:table-cell>
          <table:table-cell office:value-type="float" office:value="2590.9" table:style-name="ce7">
            <text:p>2,591<text:s/></text:p>
          </table:table-cell>
          <table:table-cell office:value-type="float" office:value="14956.29" table:style-name="ce7">
            <text:p>14,956<text:s/></text:p>
          </table:table-cell>
          <table:table-cell office:value-type="float" office:value="-5995.67" table:style-name="ce7">
            <text:p>-5,996<text:s/></text:p>
          </table:table-cell>
          <table:table-cell office:value-type="float" office:value="-3162.81" table:style-name="ce7">
            <text:p>-3,163<text:s/></text:p>
          </table:table-cell>
          <table:table-cell office:value-type="float" office:value="-25155.759999999998" table:style-name="ce7">
            <text:p>-25,156<text:s/></text:p>
          </table:table-cell>
          <table:table-cell office:value-type="float" office:value="189567.86" table:style-name="ce7">
            <text:p>189,568<text:s/></text:p>
          </table:table-cell>
          <table:table-cell office:value-type="float" office:value="-12979.62" table:style-name="ce7">
            <text:p>-12,980<text:s/></text:p>
          </table:table-cell>
          <table:table-cell office:value-type="float" office:value="11638.05" table:style-name="ce7">
            <text:p>11,638<text:s/></text:p>
          </table:table-cell>
          <table:table-cell office:value-type="float" office:value="-9397.24" table:style-name="ce7">
            <text:p>-9,397<text:s/></text:p>
          </table:table-cell>
          <table:table-cell office:value-type="float" office:value="26848.48" table:style-name="ce7">
            <text:p>26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5.9" table:style-name="ce7">
            <text:p>-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504.29" table:style-name="ce7">
            <text:p>-121,504<text:s/></text:p>
          </table:table-cell>
          <table:table-cell office:value-type="float" office:value="2882.05" table:style-name="ce7">
            <text:p>2,882<text:s/></text:p>
          </table:table-cell>
          <table:table-cell office:value-type="float" office:value="-1203.57" table:style-name="ce7">
            <text:p>-1,2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6.33" table:style-name="ce7">
            <text:p>-236<text:s/></text:p>
          </table:table-cell>
          <table:table-cell office:value-type="float" office:value="-3122.43" table:style-name="ce7">
            <text:p>-3,122<text:s/></text:p>
          </table:table-cell>
          <table:table-cell office:value-type="float" office:value="9302.43" table:style-name="ce7">
            <text:p>9,302<text:s/></text:p>
          </table:table-cell>
          <table:table-cell office:value-type="float" office:value="-5535.38" table:style-name="ce7">
            <text:p>-5,535<text:s/></text:p>
          </table:table-cell>
          <table:table-cell office:value-type="float" office:value="2147.86" table:style-name="ce7">
            <text:p>2,148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3734.76" table:style-name="ce7">
            <text:p>3,7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8.14" table:style-name="ce7">
            <text:p>-1,428<text:s/></text:p>
          </table:table-cell>
          <table:table-cell office:value-type="float" office:value="-99085.29" table:style-name="ce7">
            <text:p>-99,085<text:s/></text:p>
          </table:table-cell>
          <table:table-cell office:value-type="float" office:value="594417.32999999996" table:style-name="ce7">
            <text:p>594,417<text:s/></text:p>
          </table:table-cell>
          <table:table-cell office:value-type="float" office:value="-582750.9" table:style-name="ce7">
            <text:p>-582,751<text:s/></text:p>
          </table:table-cell>
          <table:table-cell office:value-type="float" office:value="104916.9" table:style-name="ce7">
            <text:p>104,917<text:s/></text:p>
          </table:table-cell>
          <table:table-cell office:value-type="float" office:value="-124784.9" table:style-name="ce7">
            <text:p>-124,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420.38" table:style-name="ce7">
            <text:p>-109,420<text:s/></text:p>
          </table:table-cell>
          <table:table-cell office:value-type="float" office:value="5050" table:style-name="ce7">
            <text:p>5,050<text:s/></text:p>
          </table:table-cell>
          <table:table-cell office:value-type="float" office:value="1971.67" table:style-name="ce7">
            <text:p>1,972<text:s/></text:p>
          </table:table-cell>
          <table:table-cell office:value-type="float" office:value="-3855.67" table:style-name="ce7">
            <text:p>-3,8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.95" table:style-name="ce7">
            <text:p>294<text:s/></text:p>
          </table:table-cell>
          <table:table-cell office:value-type="float" office:value="-114162" table:style-name="ce7">
            <text:p>-114,162<text:s/></text:p>
          </table:table-cell>
          <table:table-cell office:value-type="float" office:value="157.57" table:style-name="ce7">
            <text:p>158<text:s/></text:p>
          </table:table-cell>
          <table:table-cell office:value-type="float" office:value="-23521.86" table:style-name="ce7">
            <text:p>-23,522<text:s/></text:p>
          </table:table-cell>
          <table:table-cell office:value-type="float" office:value="265986.67" table:style-name="ce7">
            <text:p>265,98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59" table:style-name="ce1">
            <text:p>59</text:p>
          </table:table-cell>
          <table:table-cell office:value-type="float" office:value="1066870.6399999999" table:style-name="ce7">
            <text:p>1,066,871<text:s/></text:p>
          </table:table-cell>
          <table:table-cell office:value-type="float" office:value="328288.05" table:style-name="ce7">
            <text:p>328,288<text:s/></text:p>
          </table:table-cell>
          <table:table-cell office:value-type="float" office:value="13811.78" table:style-name="ce7">
            <text:p>13,812<text:s/></text:p>
          </table:table-cell>
          <table:table-cell office:value-type="float" office:value="12683.98" table:style-name="ce7">
            <text:p>12,684<text:s/></text:p>
          </table:table-cell>
          <table:table-cell office:value-type="float" office:value="169707.03" table:style-name="ce7">
            <text:p>169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1.63" table:style-name="ce7">
            <text:p>2,5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34.68" table:style-name="ce7">
            <text:p>24,335<text:s/></text:p>
          </table:table-cell>
          <table:table-cell office:value-type="float" office:value="99.25" table:style-name="ce7">
            <text:p>99<text:s/></text:p>
          </table:table-cell>
          <table:table-cell office:value-type="float" office:value="6837.61" table:style-name="ce7">
            <text:p>6,8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011.64000000001" table:style-name="ce7">
            <text:p>143,012<text:s/></text:p>
          </table:table-cell>
          <table:table-cell office:value-type="float" office:value="2634.83" table:style-name="ce7">
            <text:p>2,635<text:s/></text:p>
          </table:table-cell>
          <table:table-cell office:value-type="float" office:value="38621.49" table:style-name="ce7">
            <text:p>38,621<text:s/></text:p>
          </table:table-cell>
          <table:table-cell office:value-type="float" office:value="18.27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99.69" table:style-name="ce7">
            <text:p>5,800<text:s/></text:p>
          </table:table-cell>
          <table:table-cell office:value-type="float" office:value="14938.92" table:style-name="ce7">
            <text:p>14,9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1.98" table:style-name="ce7">
            <text:p>762<text:s/></text:p>
          </table:table-cell>
          <table:table-cell office:value-type="float" office:value="253475.93" table:style-name="ce7">
            <text:p>253,4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4907.27" table:style-name="ce7">
            <text:p>294,9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431.339999999997" table:style-name="ce7">
            <text:p>41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39.27" table:style-name="ce7">
            <text:p>23,439<text:s/></text:p>
          </table:table-cell>
          <table:table-cell office:value-type="float" office:value="28656.95" table:style-name="ce7">
            <text:p>28,657<text:s/></text:p>
          </table:table-cell>
          <table:table-cell office:value-type="float" office:value="20013.419999999998" table:style-name="ce7">
            <text:p>20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.34" table:style-name="ce7">
            <text:p>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4154.17" table:style-name="ce7">
            <text:p>1,944,154<text:s/></text:p>
          </table:table-cell>
          <table:table-cell office:value-type="float" office:value="39192.61" table:style-name="ce7">
            <text:p>39,193<text:s/></text:p>
          </table:table-cell>
          <table:table-cell office:value-type="float" office:value="53361.03" table:style-name="ce7">
            <text:p>53,361<text:s/></text:p>
          </table:table-cell>
          <table:table-cell office:value-type="float" office:value="3225.41" table:style-name="ce7">
            <text:p>3,2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6533.39" table:style-name="ce7">
            <text:p>736,533<text:s/></text:p>
          </table:table-cell>
          <table:table-cell office:value-type="float" office:value="808.03" table:style-name="ce7">
            <text:p>808<text:s/></text:p>
          </table:table-cell>
          <table:table-cell office:value-type="float" office:value="824995" table:style-name="ce7">
            <text:p>824,995<text:s/></text:p>
          </table:table-cell>
          <table:table-cell office:value-type="float" office:value="199073.02" table:style-name="ce7">
            <text:p>199,0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0123.81" table:style-name="ce7">
            <text:p>1,130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3636.86" table:style-name="ce7">
            <text:p>593,637<text:s/></text:p>
          </table:table-cell>
          <table:table-cell office:value-type="float" office:value="2374.9299999999998" table:style-name="ce7">
            <text:p>2,375<text:s/></text:p>
          </table:table-cell>
          <table:table-cell office:value-type="float" office:value="91809.97" table:style-name="ce7">
            <text:p>91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87.27" table:style-name="ce7">
            <text:p>24,287<text:s/></text:p>
          </table:table-cell>
          <table:table-cell office:value-type="float" office:value="25871.27" table:style-name="ce7">
            <text:p>25,871<text:s/></text:p>
          </table:table-cell>
          <table:table-cell office:value-type="float" office:value="111735.05" table:style-name="ce7">
            <text:p>111,735<text:s/></text:p>
          </table:table-cell>
          <table:table-cell office:value-type="float" office:value="4721.08" table:style-name="ce7">
            <text:p>4,721<text:s/></text:p>
          </table:table-cell>
          <table:table-cell office:value-type="float" office:value="142.07" table:style-name="ce7">
            <text:p>142<text:s/></text:p>
          </table:table-cell>
          <table:table-cell office:value-type="float" office:value="2879.03" table:style-name="ce7">
            <text:p>2,879<text:s/></text:p>
          </table:table-cell>
          <table:table-cell office:value-type="float" office:value="48374.36" table:style-name="ce7">
            <text:p>48,374<text:s/></text:p>
          </table:table-cell>
          <table:table-cell office:value-type="float" office:value="55618.51" table:style-name="ce7">
            <text:p>55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190.85" table:style-name="ce7">
            <text:p>50,191<text:s/></text:p>
          </table:table-cell>
          <table:table-cell office:value-type="float" office:value="100633.56" table:style-name="ce7">
            <text:p>100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.34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19.29" table:style-name="ce7">
            <text:p>5,019<text:s/></text:p>
          </table:table-cell>
          <table:table-cell office:value-type="float" office:value="95563.93" table:style-name="ce7">
            <text:p>95,564<text:s/></text:p>
          </table:table-cell>
          <table:table-cell office:value-type="float" office:value="3011024.81" table:style-name="ce7">
            <text:p>3,011,025<text:s/></text:p>
          </table:table-cell>
          <table:table-cell office:value-type="float" office:value="459287.46" table:style-name="ce7">
            <text:p>459,287<text:s/></text:p>
          </table:table-cell>
          <table:table-cell office:value-type="float" office:value="169984.46" table:style-name="ce7">
            <text:p>169,984<text:s/></text:p>
          </table:table-cell>
          <table:table-cell office:value-type="float" office:value="169661.46" table:style-name="ce7">
            <text:p>169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16263.86" table:style-name="ce7">
            <text:p>16,2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85.86" table:style-name="ce7">
            <text:p>18,786<text:s/></text:p>
          </table:table-cell>
          <table:table-cell office:value-type="float" office:value="14394.12" table:style-name="ce7">
            <text:p>14,394<text:s/></text:p>
          </table:table-cell>
          <table:table-cell office:value-type="float" office:value="4802.34" table:style-name="ce7">
            <text:p>4,802<text:s/></text:p>
          </table:table-cell>
          <table:table-cell office:value-type="float" office:value="53093.98" table:style-name="ce7">
            <text:p>53,094<text:s/></text:p>
          </table:table-cell>
          <table:table-cell office:value-type="float" office:value="6652.64" table:style-name="ce7">
            <text:p>6,6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791.76" table:style-name="ce7">
            <text:p>102,792<text:s/></text:p>
          </table:table-cell>
          <table:table-cell office:value-type="float" office:value="3693.03" table:style-name="ce7">
            <text:p>3,693<text:s/></text:p>
          </table:table-cell>
          <table:table-cell office:value-type="float" office:value="14871.42" table:style-name="ce7">
            <text:p>14,871<text:s/></text:p>
          </table:table-cell>
          <table:table-cell office:value-type="float" office:value="2132.2399999999998" table:style-name="ce7">
            <text:p>2,1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821.73" table:style-name="ce7">
            <text:p>51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.12" table:style-name="ce7">
            <text:p>83<text:s/></text:p>
          </table:table-cell>
          <table:table-cell office:value-type="float" office:value="40887.51" table:style-name="ce7">
            <text:p>40,888<text:s/></text:p>
          </table:table-cell>
          <table:table-cell office:value-type="float" office:value="11486.03" table:style-name="ce7">
            <text:p>11,486<text:s/></text:p>
          </table:table-cell>
          <table:table-cell office:value-type="float" office:value="29123.58" table:style-name="ce7">
            <text:p>29,124<text:s/></text:p>
          </table:table-cell>
          <table:table-cell office:value-type="float" office:value="277.89999999999998" table:style-name="ce7">
            <text:p>278<text:s/></text:p>
          </table:table-cell>
          <table:table-cell office:value-type="float" office:value="3612.46" table:style-name="ce7">
            <text:p>3,612<text:s/></text:p>
          </table:table-cell>
          <table:table-cell office:value-type="float" office:value="36.46" table:style-name="ce7">
            <text:p>36<text:s/></text:p>
          </table:table-cell>
          <table:table-cell office:value-type="float" office:value="1168.3699999999999" table:style-name="ce7">
            <text:p>1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33.81" table:style-name="ce7">
            <text:p>6,034<text:s/></text:p>
          </table:table-cell>
          <table:table-cell office:value-type="float" office:value="381806.54" table:style-name="ce7">
            <text:p>381,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01.88" table:style-name="ce7">
            <text:p>13,902<text:s/></text:p>
          </table:table-cell>
          <table:table-cell office:value-type="float" office:value="71272.929999999993" table:style-name="ce7">
            <text:p>71,273<text:s/></text:p>
          </table:table-cell>
          <table:table-cell office:value-type="float" office:value="192154.25" table:style-name="ce7">
            <text:p>192,154<text:s/></text:p>
          </table:table-cell>
          <table:table-cell office:value-type="float" office:value="191790.47" table:style-name="ce7">
            <text:p>191,7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.78" table:style-name="ce7">
            <text:p>364<text:s/></text:p>
          </table:table-cell>
          <table:table-cell office:value-type="float" office:value="224.24" table:style-name="ce7">
            <text:p>224<text:s/></text:p>
          </table:table-cell>
          <table:table-cell office:value-type="float" office:value="30297.73" table:style-name="ce7">
            <text:p>30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955.509999999995" table:style-name="ce7">
            <text:p>73,956<text:s/></text:p>
          </table:table-cell>
          <table:table-cell office:value-type="float" office:value="1639.08" table:style-name="ce7">
            <text:p>1,639<text:s/></text:p>
          </table:table-cell>
          <table:table-cell office:value-type="float" office:value="75.92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763.86" table:style-name="ce7">
            <text:p>45,7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26.37" table:style-name="ce7">
            <text:p>22,226<text:s/></text:p>
          </table:table-cell>
          <table:table-cell office:value-type="float" office:value="4326.1899999999996" table:style-name="ce7">
            <text:p>4,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1094" table:style-name="ce7">
            <text:p>841,094<text:s/></text:p>
          </table:table-cell>
          <table:table-cell office:value-type="float" office:value="2169930.81" table:style-name="ce7">
            <text:p>2,169,931<text:s/></text:p>
          </table:table-cell>
          <table:table-cell office:value-type="float" office:value="1333375.49" table:style-name="ce7">
            <text:p>1,333,375<text:s/></text:p>
          </table:table-cell>
          <table:table-cell office:value-type="float" office:value="1333265.8" table:style-name="ce7">
            <text:p>1,333,2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.69" table:style-name="ce7">
            <text:p>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788.95" table:style-name="ce7">
            <text:p>828,789<text:s/></text:p>
          </table:table-cell>
          <table:table-cell office:value-type="float" office:value="708734.88" table:style-name="ce7">
            <text:p>708,735<text:s/></text:p>
          </table:table-cell>
          <table:table-cell office:value-type="float" office:value="120054.07" table:style-name="ce7">
            <text:p>120,054<text:s/></text:p>
          </table:table-cell>
          <table:table-cell office:value-type="float" office:value="36318.9" table:style-name="ce7">
            <text:p>36,319<text:s/></text:p>
          </table:table-cell>
          <table:table-cell office:value-type="float" office:value="99553.49" table:style-name="ce7">
            <text:p>99,553<text:s/></text:p>
          </table:table-cell>
          <table:table-cell office:value-type="float" office:value="26840.66" table:style-name="ce7">
            <text:p>26,841<text:s/></text:p>
          </table:table-cell>
          <table:table-cell office:value-type="float" office:value="-90075.25" table:style-name="ce7">
            <text:p>-90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18.900000000001" table:style-name="ce7">
            <text:p>-17,919<text:s/></text:p>
          </table:table-cell>
          <table:table-cell office:value-type="float" office:value="-9995.66" table:style-name="ce7">
            <text:p>-9,996<text:s/></text:p>
          </table:table-cell>
          <table:table-cell office:value-type="float" office:value="-7631.08" table:style-name="ce7">
            <text:p>-7,6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2.14999999999998" table:style-name="ce7">
            <text:p>-292<text:s/></text:p>
          </table:table-cell>
          <table:table-cell office:value-type="float" office:value="-10633.63" table:style-name="ce7">
            <text:p>-10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9930.81" table:style-name="ce7">
            <text:p>2,169,931<text:s/></text:p>
          </table:table-cell>
          <table:table-cell office:value-type="float" office:value="820257.97" table:style-name="ce7">
            <text:p>820,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331.93" table:style-name="ce7">
            <text:p>508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1926.03000000003" table:style-name="ce7">
            <text:p>311,926<text:s/></text:p>
          </table:table-cell>
          <table:table-cell office:value-type="float" office:value="-7158.39" table:style-name="ce7">
            <text:p>-7,158<text:s/></text:p>
          </table:table-cell>
          <table:table-cell office:value-type="float" office:value="3567.92" table:style-name="ce7">
            <text:p>3,568<text:s/></text:p>
          </table:table-cell>
          <table:table-cell office:value-type="float" office:value="308335.56" table:style-name="ce7">
            <text:p>308,336<text:s/></text:p>
          </table:table-cell>
          <table:table-cell office:value-type="float" office:value="319751.37" table:style-name="ce7">
            <text:p>319,751<text:s/></text:p>
          </table:table-cell>
          <table:table-cell office:value-type="float" office:value="102563.02" table:style-name="ce7">
            <text:p>102,563<text:s/></text:p>
          </table:table-cell>
          <table:table-cell office:value-type="float" office:value="83742.05" table:style-name="ce7">
            <text:p>83,742<text:s/></text:p>
          </table:table-cell>
          <table:table-cell office:value-type="float" office:value="132692.22" table:style-name="ce7">
            <text:p>132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4.08" table:style-name="ce7">
            <text:p>754<text:s/></text:p>
          </table:table-cell>
          <table:table-cell office:value-type="float" office:value="2396.4699999999998" table:style-name="ce7">
            <text:p>2,396<text:s/></text:p>
          </table:table-cell>
          <table:table-cell office:value-type="float" office:value="-9019.34" table:style-name="ce7">
            <text:p>-9,019<text:s/></text:p>
          </table:table-cell>
          <table:table-cell office:value-type="float" office:value="108980.86" table:style-name="ce7">
            <text:p>108,981<text:s/></text:p>
          </table:table-cell>
          <table:table-cell office:value-type="float" office:value="26154.27" table:style-name="ce7">
            <text:p>26,154<text:s/></text:p>
          </table:table-cell>
          <table:table-cell office:value-type="float" office:value="4931.25" table:style-name="ce7">
            <text:p>4,931<text:s/></text:p>
          </table:table-cell>
          <table:table-cell office:value-type="float" office:value="966.98" table:style-name="ce7">
            <text:p>967<text:s/></text:p>
          </table:table-cell>
          <table:table-cell office:value-type="float" office:value="1439.56" table:style-name="ce7">
            <text:p>1,440<text:s/></text:p>
          </table:table-cell>
          <table:table-cell office:value-type="float" office:value="18258.02" table:style-name="ce7">
            <text:p>18,258<text:s/></text:p>
          </table:table-cell>
          <table:table-cell office:value-type="float" office:value="92530.8" table:style-name="ce7">
            <text:p>92,531<text:s/></text:p>
          </table:table-cell>
          <table:table-cell office:value-type="float" office:value="3374.81" table:style-name="ce7">
            <text:p>3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759.41" table:style-name="ce7">
            <text:p>99,7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59.63" table:style-name="ce7">
            <text:p>5,660<text:s/></text:p>
          </table:table-cell>
          <table:table-cell office:value-type="float" office:value="-1550.39" table:style-name="ce7">
            <text:p>-1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.07" table:style-name="ce7">
            <text:p>198<text:s/></text:p>
          </table:table-cell>
          <table:table-cell office:value-type="float" office:value="-12961.73" table:style-name="ce7">
            <text:p>-12,962<text:s/></text:p>
          </table:table-cell>
          <table:table-cell office:value-type="float" office:value="-1949" table:style-name="ce7">
            <text:p>-1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674.19" table:style-name="ce7">
            <text:p>-8,674<text:s/></text:p>
          </table:table-cell>
          <table:table-cell office:value-type="float" office:value="6.25" table:style-name="ce7">
            <text:p>6<text:s/></text:p>
          </table:table-cell>
          <table:table-cell office:value-type="float" office:value="-146.07" table:style-name="ce7">
            <text:p>-146<text:s/></text:p>
          </table:table-cell>
          <table:table-cell office:value-type="float" office:value="-890.2" table:style-name="ce7">
            <text:p>-890<text:s/></text:p>
          </table:table-cell>
          <table:table-cell office:value-type="float" office:value="99961.53" table:style-name="ce7">
            <text:p>99,962<text:s/></text:p>
          </table:table-cell>
          <table:table-cell office:value-type="float" office:value="-29657.93" table:style-name="ce7">
            <text:p>-29,658<text:s/></text:p>
          </table:table-cell>
          <table:table-cell office:value-type="float" office:value="-23976.36" table:style-name="ce7">
            <text:p>-23,976<text:s/></text:p>
          </table:table-cell>
          <table:table-cell office:value-type="float" office:value="-5681.58" table:style-name="ce7">
            <text:p>-5,682<text:s/></text:p>
          </table:table-cell>
          <table:table-cell office:value-type="float" office:value="70303.59" table:style-name="ce7">
            <text:p>70,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303.59" table:style-name="ce7">
            <text:p>70,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303.59" table:style-name="ce7">
            <text:p>70,304<text:s/></text:p>
          </table:table-cell>
          <table:table-cell office:value-type="float" office:value="-2129.17" table:style-name="ce7">
            <text:p>-2,129<text:s/></text:p>
          </table:table-cell>
          <table:table-cell office:value-type="float" office:value="-9034.49" table:style-name="ce7">
            <text:p>-9,034<text:s/></text:p>
          </table:table-cell>
          <table:table-cell office:value-type="float" office:value="-1335.58" table:style-name="ce7">
            <text:p>-1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4.24" table:style-name="ce7">
            <text:p>-2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.1200000000000001" table:style-name="ce7">
            <text:p>1<text:s/></text:p>
          </table:table-cell>
          <table:table-cell office:value-type="float" office:value="-5469.25" table:style-name="ce7">
            <text:p>-5,4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.46" table:style-name="ce7">
            <text:p>423<text:s/></text:p>
          </table:table-cell>
          <table:table-cell office:value-type="float" office:value="6905.32" table:style-name="ce7">
            <text:p>6,905<text:s/></text:p>
          </table:table-cell>
          <table:table-cell office:value-type="float" office:value="8234.81" table:style-name="ce7">
            <text:p>8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.25" table:style-name="ce7">
            <text:p>-6<text:s/></text:p>
          </table:table-cell>
          <table:table-cell office:value-type="float" office:value="237.85" table:style-name="ce7">
            <text:p>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61.08" table:style-name="ce7">
            <text:p>-1,5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174.42" table:style-name="ce7">
            <text:p>68,174<text:s/></text:p>
          </table:table-cell>
          <table:table-cell office:value-type="float" office:value="967.03" table:style-name="ce7">
            <text:p>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.56" table:style-name="ce7">
            <text:p>21<text:s/></text:p>
          </table:table-cell>
          <table:table-cell office:value-type="float" office:value="99961.53" table:style-name="ce7">
            <text:p>99,9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961.53" table:style-name="ce7">
            <text:p>99,962<text:s/></text:p>
          </table:table-cell>
          <table:table-cell office:value-type="float" office:value="62298.64" table:style-name="ce7">
            <text:p>62,299<text:s/></text:p>
          </table:table-cell>
          <table:table-cell office:value-type="float" office:value="6663.08" table:style-name="ce7">
            <text:p>6,663<text:s/></text:p>
          </table:table-cell>
          <table:table-cell office:value-type="float" office:value="665.14" table:style-name="ce7">
            <text:p>665<text:s/></text:p>
          </table:table-cell>
          <table:table-cell office:value-type="float" office:value="1246.58" table:style-name="ce7">
            <text:p>1,2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51.34" table:style-name="ce7">
            <text:p>-4,951<text:s/></text:p>
          </table:table-cell>
          <table:table-cell office:value-type="float" office:value="-1377.86" table:style-name="ce7">
            <text:p>-1,378<text:s/></text:p>
          </table:table-cell>
          <table:table-cell office:value-type="float" office:value="146.07" table:style-name="ce7">
            <text:p>146<text:s/></text:p>
          </table:table-cell>
          <table:table-cell office:value-type="float" office:value="-640.53" table:style-name="ce7">
            <text:p>-641<text:s/></text:p>
          </table:table-cell>
          <table:table-cell office:value-type="float" office:value="-3358.31" table:style-name="ce7">
            <text:p>-3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759.41" table:style-name="ce7">
            <text:p>-99,759<text:s/></text:p>
          </table:table-cell>
          <table:table-cell office:value-type="float" office:value="208.8" table:style-name="ce7">
            <text:p>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58.12" table:style-name="ce7">
            <text:p>14,858<text:s/></text:p>
          </table:table-cell>
          <table:table-cell office:value-type="float" office:value="-4520.47" table:style-name="ce7">
            <text:p>-4,520<text:s/></text:p>
          </table:table-cell>
          <table:table-cell office:value-type="float" office:value="13595.02" table:style-name="ce7">
            <text:p>13,595<text:s/></text:p>
          </table:table-cell>
          <table:table-cell office:value-type="float" office:value="-10.08" table:style-name="ce7">
            <text:p>-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9.59" table:style-name="ce7">
            <text:p>1,720<text:s/></text:p>
          </table:table-cell>
          <table:table-cell office:value-type="float" office:value="-15433.58" table:style-name="ce7">
            <text:p>-15,434<text:s/></text:p>
          </table:table-cell>
          <table:table-cell office:value-type="float" office:value="-3106.34" table:style-name="ce7">
            <text:p>-3,106<text:s/></text:p>
          </table:table-cell>
          <table:table-cell office:value-type="float" office:value="-23534.799999999999" table:style-name="ce7">
            <text:p>-23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55.02" table:style-name="ce7">
            <text:p>8,755<text:s/></text:p>
          </table:table-cell>
          <table:table-cell office:value-type="float" office:value="4536.63" table:style-name="ce7">
            <text:p>4,537<text:s/></text:p>
          </table:table-cell>
          <table:table-cell office:value-type="float" office:value="7553.8" table:style-name="ce7">
            <text:p>7,554<text:s/></text:p>
          </table:table-cell>
          <table:table-cell office:value-type="float" office:value="-5879.83" table:style-name="ce7">
            <text:p>-5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279.63" table:style-name="ce7">
            <text:p>-19,280<text:s/></text:p>
          </table:table-cell>
          <table:table-cell office:value-type="float" office:value="40355.83" table:style-name="ce7">
            <text:p>40,356<text:s/></text:p>
          </table:table-cell>
          <table:table-cell office:value-type="float" office:value="-41249.61" table:style-name="ce7">
            <text:p>-41,250<text:s/></text:p>
          </table:table-cell>
          <table:table-cell office:value-type="float" office:value="54837.66" table:style-name="ce7">
            <text:p>54,838<text:s/></text:p>
          </table:table-cell>
          <table:table-cell office:value-type="float" office:value="-35390.97" table:style-name="ce7">
            <text:p>-35,391<text:s/></text:p>
          </table:table-cell>
          <table:table-cell office:value-type="float" office:value="41380.47" table:style-name="ce7">
            <text:p>41,380<text:s/></text:p>
          </table:table-cell>
          <table:table-cell office:value-type="float" office:value="-50.34" table:style-name="ce7">
            <text:p>-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5.41" table:style-name="ce7">
            <text:p>525<text:s/></text:p>
          </table:table-cell>
          <table:table-cell office:value-type="float" office:value="-83226.899999999994" table:style-name="ce7">
            <text:p>-83,227<text:s/></text:p>
          </table:table-cell>
          <table:table-cell office:value-type="float" office:value="8486.25" table:style-name="ce7">
            <text:p>8,486<text:s/></text:p>
          </table:table-cell>
          <table:table-cell office:value-type="float" office:value="-15434.2" table:style-name="ce7">
            <text:p>-15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9.02" table:style-name="ce7">
            <text:p>-739<text:s/></text:p>
          </table:table-cell>
          <table:table-cell office:value-type="float" office:value="-7564.58" table:style-name="ce7">
            <text:p>-7,565<text:s/></text:p>
          </table:table-cell>
          <table:table-cell office:value-type="float" office:value="14148.98" table:style-name="ce7">
            <text:p>14,149<text:s/></text:p>
          </table:table-cell>
          <table:table-cell office:value-type="float" office:value="-20075.310000000001" table:style-name="ce7">
            <text:p>-20,075<text:s/></text:p>
          </table:table-cell>
          <table:table-cell office:value-type="float" office:value="19.420000000000002" table:style-name="ce7">
            <text:p>19<text:s/></text:p>
          </table:table-cell>
          <table:table-cell office:value-type="float" office:value="246.54" table:style-name="ce7">
            <text:p>247<text:s/></text:p>
          </table:table-cell>
          <table:table-cell office:value-type="float" office:value="4161.8599999999997" table:style-name="ce7">
            <text:p>4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068.86" table:style-name="ce7">
            <text:p>-45,069<text:s/></text:p>
          </table:table-cell>
          <table:table-cell office:value-type="float" office:value="-124993.17" table:style-name="ce7">
            <text:p>-124,993<text:s/></text:p>
          </table:table-cell>
          <table:table-cell office:value-type="float" office:value="296191.34000000003" table:style-name="ce7">
            <text:p>296,191<text:s/></text:p>
          </table:table-cell>
          <table:table-cell office:value-type="float" office:value="-308046.78000000003" table:style-name="ce7">
            <text:p>-308,047<text:s/></text:p>
          </table:table-cell>
          <table:table-cell office:value-type="float" office:value="90373.14" table:style-name="ce7">
            <text:p>90,373<text:s/></text:p>
          </table:table-cell>
          <table:table-cell office:value-type="float" office:value="-56684.68" table:style-name="ce7">
            <text:p>-56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925.8" table:style-name="ce7">
            <text:p>-82,926<text:s/></text:p>
          </table:table-cell>
          <table:table-cell office:value-type="float" office:value="51813.53" table:style-name="ce7">
            <text:p>51,814<text:s/></text:p>
          </table:table-cell>
          <table:table-cell office:value-type="float" office:value="-1901.2" table:style-name="ce7">
            <text:p>-1,901<text:s/></text:p>
          </table:table-cell>
          <table:table-cell office:value-type="float" office:value="-721.34" table:style-name="ce7">
            <text:p>-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80.95" table:style-name="ce7">
            <text:p>30,881<text:s/></text:p>
          </table:table-cell>
          <table:table-cell office:value-type="float" office:value="18979.150000000001" table:style-name="ce7">
            <text:p>18,979<text:s/></text:p>
          </table:table-cell>
          <table:table-cell office:value-type="float" office:value="42.54" table:style-name="ce7">
            <text:p>43<text:s/></text:p>
          </table:table-cell>
          <table:table-cell office:value-type="float" office:value="-65615.64" table:style-name="ce7">
            <text:p>-65,616<text:s/></text:p>
          </table:table-cell>
          <table:table-cell office:value-type="float" office:value="328288.05" table:style-name="ce7">
            <text:p>328,28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3755029.83" table:style-name="ce7">
            <text:p>3,755,030<text:s/></text:p>
          </table:table-cell>
          <table:table-cell office:value-type="float" office:value="1383593.75" table:style-name="ce7">
            <text:p>1,383,594<text:s/></text:p>
          </table:table-cell>
          <table:table-cell office:value-type="float" office:value="18423.75" table:style-name="ce7">
            <text:p>18,424<text:s/></text:p>
          </table:table-cell>
          <table:table-cell office:value-type="float" office:value="166718.75" table:style-name="ce7">
            <text:p>166,719<text:s/></text:p>
          </table:table-cell>
          <table:table-cell office:value-type="float" office:value="16871.580000000002" table:style-name="ce7">
            <text:p>16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20.25" table:style-name="ce7">
            <text:p>15,920<text:s/></text:p>
          </table:table-cell>
          <table:table-cell office:value-type="float" office:value="801.42" table:style-name="ce7">
            <text:p>801<text:s/></text:p>
          </table:table-cell>
          <table:table-cell office:value-type="float" office:value="850.08" table:style-name="ce7">
            <text:p>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3198.42" table:style-name="ce7">
            <text:p>383,198<text:s/></text:p>
          </table:table-cell>
          <table:table-cell office:value-type="float" office:value="6007.67" table:style-name="ce7">
            <text:p>6,008<text:s/></text:p>
          </table:table-cell>
          <table:table-cell office:value-type="float" office:value="272163.83" table:style-name="ce7">
            <text:p>272,164<text:s/></text:p>
          </table:table-cell>
          <table:table-cell office:value-type="float" office:value="627" table:style-name="ce7">
            <text:p>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06.33" table:style-name="ce7">
            <text:p>15,506<text:s/></text:p>
          </table:table-cell>
          <table:table-cell office:value-type="float" office:value="173045.42" table:style-name="ce7">
            <text:p>173,0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8.92" table:style-name="ce7">
            <text:p>3,819<text:s/></text:p>
          </table:table-cell>
          <table:table-cell office:value-type="float" office:value="1140128.58" table:style-name="ce7">
            <text:p>1,140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6974.17" table:style-name="ce7">
            <text:p>726,974<text:s/></text:p>
          </table:table-cell>
          <table:table-cell office:value-type="float" office:value="442232.67" table:style-name="ce7">
            <text:p>442,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78.25" table:style-name="ce7">
            <text:p>29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945.33" table:style-name="ce7">
            <text:p>52,945<text:s/></text:p>
          </table:table-cell>
          <table:table-cell office:value-type="float" office:value="111844.83" table:style-name="ce7">
            <text:p>111,845<text:s/></text:p>
          </table:table-cell>
          <table:table-cell office:value-type="float" office:value="57164.58" table:style-name="ce7">
            <text:p>57,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08646.67" table:style-name="ce7">
            <text:p>14,508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249.75" table:style-name="ce7">
            <text:p>54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30167.17" table:style-name="ce7">
            <text:p>10,630,1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31553.75" table:style-name="ce7">
            <text:p>3,331,554<text:s/></text:p>
          </table:table-cell>
          <table:table-cell office:value-type="float" office:value="1021873.5" table:style-name="ce7">
            <text:p>1,021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6918.42" table:style-name="ce7">
            <text:p>4,806,9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7812.83" table:style-name="ce7">
            <text:p>2,717,8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574.67" table:style-name="ce7">
            <text:p>220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7987.75" table:style-name="ce7">
            <text:p>297,988<text:s/></text:p>
          </table:table-cell>
          <table:table-cell office:value-type="float" office:value="381926.92" table:style-name="ce7">
            <text:p>381,927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61.33" table:style-name="ce7">
            <text:p>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8.17" table:style-name="ce7">
            <text:p>3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07.5" table:style-name="ce7">
            <text:p>7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095.17000000001" table:style-name="ce7">
            <text:p>133,095<text:s/></text:p>
          </table:table-cell>
          <table:table-cell office:value-type="float" office:value="50946.080000000002" table:style-name="ce7">
            <text:p>50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45885.08" table:style-name="ce7">
            <text:p>45,885<text:s/></text:p>
          </table:table-cell>
          <table:table-cell office:value-type="float" office:value="18263676.5" table:style-name="ce7">
            <text:p>18,263,677<text:s/></text:p>
          </table:table-cell>
          <table:table-cell office:value-type="float" office:value="2980324.58" table:style-name="ce7">
            <text:p>2,980,325<text:s/></text:p>
          </table:table-cell>
          <table:table-cell office:value-type="float" office:value="1009490.17" table:style-name="ce7">
            <text:p>1,009,490<text:s/></text:p>
          </table:table-cell>
          <table:table-cell office:value-type="float" office:value="917345.17" table:style-name="ce7">
            <text:p>917,345<text:s/></text:p>
          </table:table-cell>
          <table:table-cell office:value-type="float" office:value="92145" table:style-name="ce7">
            <text:p>92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353" table:style-name="ce7">
            <text:p>95,35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152.08" table:style-name="ce7">
            <text:p>57,152<text:s/></text:p>
          </table:table-cell>
          <table:table-cell office:value-type="float" office:value="17222.330000000002" table:style-name="ce7">
            <text:p>17,222<text:s/></text:p>
          </table:table-cell>
          <table:table-cell office:value-type="float" office:value="3388.17" table:style-name="ce7">
            <text:p>3,388<text:s/></text:p>
          </table:table-cell>
          <table:table-cell office:value-type="float" office:value="199070.83" table:style-name="ce7">
            <text:p>199,071<text:s/></text:p>
          </table:table-cell>
          <table:table-cell office:value-type="float" office:value="18049.080000000002" table:style-name="ce7">
            <text:p>18,049<text:s/></text:p>
          </table:table-cell>
          <table:table-cell office:value-type="float" office:value="5447.08" table:style-name="ce7">
            <text:p>5,4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4104.42" table:style-name="ce7">
            <text:p>304,104<text:s/></text:p>
          </table:table-cell>
          <table:table-cell office:value-type="float" office:value="4685.83" table:style-name="ce7">
            <text:p>4,686<text:s/></text:p>
          </table:table-cell>
          <table:table-cell office:value-type="float" office:value="62019.33" table:style-name="ce7">
            <text:p>62,019<text:s/></text:p>
          </table:table-cell>
          <table:table-cell office:value-type="float" office:value="968.92" table:style-name="ce7">
            <text:p>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3349.33" table:style-name="ce7">
            <text:p>1,203,3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.33" table:style-name="ce7">
            <text:p>205<text:s/></text:p>
          </table:table-cell>
          <table:table-cell office:value-type="float" office:value="1182974.42" table:style-name="ce7">
            <text:p>1,182,974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782974.42" table:style-name="ce7">
            <text:p>782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.08000000000001" table:style-name="ce7">
            <text:p>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06.5" table:style-name="ce7">
            <text:p>20,007<text:s/></text:p>
          </table:table-cell>
          <table:table-cell office:value-type="float" office:value="3686662.75" table:style-name="ce7">
            <text:p>3,686,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6666.67" table:style-name="ce7">
            <text:p>1,416,667<text:s/></text:p>
          </table:table-cell>
          <table:table-cell office:value-type="float" office:value="1769744.25" table:style-name="ce7">
            <text:p>1,769,744<text:s/></text:p>
          </table:table-cell>
          <table:table-cell office:value-type="float" office:value="1769744.25" table:style-name="ce7">
            <text:p>1,769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839.75" table:style-name="ce7">
            <text:p>276,8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412.08" table:style-name="ce7">
            <text:p>223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118.17" table:style-name="ce7">
            <text:p>127,118<text:s/></text:p>
          </table:table-cell>
          <table:table-cell office:value-type="float" office:value="96282.25" table:style-name="ce7">
            <text:p>96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.67" table:style-name="ce7">
            <text:p>12<text:s/></text:p>
          </table:table-cell>
          <table:table-cell office:value-type="float" office:value="6666987.3300000001" table:style-name="ce7">
            <text:p>6,666,987<text:s/></text:p>
          </table:table-cell>
          <table:table-cell office:value-type="float" office:value="11596689.17" table:style-name="ce7">
            <text:p>11,596,689<text:s/></text:p>
          </table:table-cell>
          <table:table-cell office:value-type="float" office:value="5386739.3300000001" table:style-name="ce7">
            <text:p>5,386,739<text:s/></text:p>
          </table:table-cell>
          <table:table-cell office:value-type="float" office:value="5386739.3300000001" table:style-name="ce7">
            <text:p>5,386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709.42000000001" table:style-name="ce7">
            <text:p>160,709<text:s/></text:p>
          </table:table-cell>
          <table:table-cell office:value-type="float" office:value="141354.42000000001" table:style-name="ce7">
            <text:p>141,354<text:s/></text:p>
          </table:table-cell>
          <table:table-cell office:value-type="float" office:value="19355" table:style-name="ce7">
            <text:p>19,355<text:s/></text:p>
          </table:table-cell>
          <table:table-cell office:value-type="float" office:value="6651965.4199999999" table:style-name="ce7">
            <text:p>6,651,965<text:s/></text:p>
          </table:table-cell>
          <table:table-cell office:value-type="float" office:value="1814535.08" table:style-name="ce7">
            <text:p>1,814,535<text:s/></text:p>
          </table:table-cell>
          <table:table-cell office:value-type="float" office:value="848459.25" table:style-name="ce7">
            <text:p>848,459<text:s/></text:p>
          </table:table-cell>
          <table:table-cell office:value-type="float" office:value="3988971.08" table:style-name="ce7">
            <text:p>3,988,9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7088.58" table:style-name="ce7">
            <text:p>-487,089<text:s/></text:p>
          </table:table-cell>
          <table:table-cell office:value-type="float" office:value="-518899" table:style-name="ce7">
            <text:p>-518,899<text:s/></text:p>
          </table:table-cell>
          <table:table-cell office:value-type="float" office:value="31810.42" table:style-name="ce7">
            <text:p>31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636.42" table:style-name="ce7">
            <text:p>-115,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96689.17" table:style-name="ce7">
            <text:p>11,596,689<text:s/></text:p>
          </table:table-cell>
          <table:table-cell office:value-type="float" office:value="3848790.42" table:style-name="ce7">
            <text:p>3,848,7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4992.83" table:style-name="ce7">
            <text:p>3,034,993<text:s/></text:p>
          </table:table-cell>
          <table:table-cell office:value-type="float" office:value="3330.75" table:style-name="ce7">
            <text:p>3,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3797.58" table:style-name="ce7">
            <text:p>813,798<text:s/></text:p>
          </table:table-cell>
          <table:table-cell office:value-type="float" office:value="-8424.83" table:style-name="ce7">
            <text:p>-8,425<text:s/></text:p>
          </table:table-cell>
          <table:table-cell office:value-type="float" office:value="4437.75" table:style-name="ce7">
            <text:p>4,438<text:s/></text:p>
          </table:table-cell>
          <table:table-cell office:value-type="float" office:value="809810.5" table:style-name="ce7">
            <text:p>809,811<text:s/></text:p>
          </table:table-cell>
          <table:table-cell office:value-type="float" office:value="687156.5" table:style-name="ce7">
            <text:p>687,157<text:s/></text:p>
          </table:table-cell>
          <table:table-cell office:value-type="float" office:value="341085.75" table:style-name="ce7">
            <text:p>341,086<text:s/></text:p>
          </table:table-cell>
          <table:table-cell office:value-type="float" office:value="161478.5" table:style-name="ce7">
            <text:p>161,479<text:s/></text:p>
          </table:table-cell>
          <table:table-cell office:value-type="float" office:value="182268.58" table:style-name="ce7">
            <text:p>182,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3.67" table:style-name="ce7">
            <text:p>2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654" table:style-name="ce7">
            <text:p>122,654<text:s/></text:p>
          </table:table-cell>
          <table:table-cell office:value-type="float" office:value="360012.25" table:style-name="ce7">
            <text:p>360,012<text:s/></text:p>
          </table:table-cell>
          <table:table-cell office:value-type="float" office:value="162228.67000000001" table:style-name="ce7">
            <text:p>162,229<text:s/></text:p>
          </table:table-cell>
          <table:table-cell office:value-type="float" office:value="20173" table:style-name="ce7">
            <text:p>20,173<text:s/></text:p>
          </table:table-cell>
          <table:table-cell office:value-type="float" office:value="208.83" table:style-name="ce7">
            <text:p>209<text:s/></text:p>
          </table:table-cell>
          <table:table-cell office:value-type="float" office:value="17590.5" table:style-name="ce7">
            <text:p>17,591<text:s/></text:p>
          </table:table-cell>
          <table:table-cell office:value-type="float" office:value="123441.75" table:style-name="ce7">
            <text:p>123,442<text:s/></text:p>
          </table:table-cell>
          <table:table-cell office:value-type="float" office:value="31413" table:style-name="ce7">
            <text:p>31,413<text:s/></text:p>
          </table:table-cell>
          <table:table-cell office:value-type="float" office:value="11295.25" table:style-name="ce7">
            <text:p>11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1.17" table:style-name="ce7">
            <text:p>-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58.92" table:style-name="ce7">
            <text:p>31,759<text:s/></text:p>
          </table:table-cell>
          <table:table-cell office:value-type="float" office:value="-4173.83" table:style-name="ce7">
            <text:p>-4,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46.17" table:style-name="ce7">
            <text:p>-7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645.5" table:style-name="ce7">
            <text:p>-61,6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016.08" table:style-name="ce7">
            <text:p>228,016<text:s/></text:p>
          </table:table-cell>
          <table:table-cell office:value-type="float" office:value="482666.25" table:style-name="ce7">
            <text:p>482,666<text:s/></text:p>
          </table:table-cell>
          <table:table-cell office:value-type="float" office:value="-142232.75" table:style-name="ce7">
            <text:p>-142,233<text:s/></text:p>
          </table:table-cell>
          <table:table-cell office:value-type="float" office:value="-147399.75" table:style-name="ce7">
            <text:p>-147,400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340433.5" table:style-name="ce7">
            <text:p>340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0433.5" table:style-name="ce7">
            <text:p>340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0433.5" table:style-name="ce7">
            <text:p>340,434<text:s/></text:p>
          </table:table-cell>
          <table:table-cell office:value-type="float" office:value="-84638.33" table:style-name="ce7">
            <text:p>-84,638<text:s/></text:p>
          </table:table-cell>
          <table:table-cell office:value-type="float" office:value="-14673.42" table:style-name="ce7">
            <text:p>-14,673<text:s/></text:p>
          </table:table-cell>
          <table:table-cell office:value-type="float" office:value="3559.08" table:style-name="ce7">
            <text:p>3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969.83" table:style-name="ce7">
            <text:p>-21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3.25" table:style-name="ce7">
            <text:p>1,3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4.08" table:style-name="ce7">
            <text:p>2,384<text:s/></text:p>
          </table:table-cell>
          <table:table-cell office:value-type="float" office:value="-69964.92" table:style-name="ce7">
            <text:p>-69,965<text:s/></text:p>
          </table:table-cell>
          <table:table-cell office:value-type="float" office:value="-111218.5" table:style-name="ce7">
            <text:p>-111,219<text:s/></text:p>
          </table:table-cell>
          <table:table-cell office:value-type="float" office:value="221.83" table:style-name="ce7">
            <text:p>2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9.92" table:style-name="ce7">
            <text:p>7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301.83" table:style-name="ce7">
            <text:p>33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795.17" table:style-name="ce7">
            <text:p>255,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482666.25" table:style-name="ce7">
            <text:p>482,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2666.25" table:style-name="ce7">
            <text:p>482,666<text:s/></text:p>
          </table:table-cell>
          <table:table-cell office:value-type="float" office:value="267631.33" table:style-name="ce7">
            <text:p>267,631<text:s/></text:p>
          </table:table-cell>
          <table:table-cell office:value-type="float" office:value="14206.58" table:style-name="ce7">
            <text:p>14,207<text:s/></text:p>
          </table:table-cell>
          <table:table-cell office:value-type="float" office:value="3004.58" table:style-name="ce7">
            <text:p>3,005<text:s/></text:p>
          </table:table-cell>
          <table:table-cell office:value-type="float" office:value="5700.25" table:style-name="ce7">
            <text:p>5,7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173" table:style-name="ce7">
            <text:p>-20,173<text:s/></text:p>
          </table:table-cell>
          <table:table-cell office:value-type="float" office:value="-17590.5" table:style-name="ce7">
            <text:p>-17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8016.08" table:style-name="ce7">
            <text:p>-228,016<text:s/></text:p>
          </table:table-cell>
          <table:table-cell office:value-type="float" office:value="-11295.25" table:style-name="ce7">
            <text:p>-11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.17" table:style-name="ce7">
            <text:p>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.25" table:style-name="ce7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387.42" table:style-name="ce7">
            <text:p>74,387<text:s/></text:p>
          </table:table-cell>
          <table:table-cell office:value-type="float" office:value="-608.83000000000004" table:style-name="ce7">
            <text:p>-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05.42" table:style-name="ce7">
            <text:p>-2,005<text:s/></text:p>
          </table:table-cell>
          <table:table-cell office:value-type="float" office:value="12089.25" table:style-name="ce7">
            <text:p>12,089<text:s/></text:p>
          </table:table-cell>
          <table:table-cell office:value-type="float" office:value="40124.58" table:style-name="ce7">
            <text:p>40,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.91999999999996" table:style-name="ce7">
            <text:p>552<text:s/></text:p>
          </table:table-cell>
          <table:table-cell office:value-type="float" office:value="17096.5" table:style-name="ce7">
            <text:p>17,097<text:s/></text:p>
          </table:table-cell>
          <table:table-cell office:value-type="float" office:value="516502.58" table:style-name="ce7">
            <text:p>516,503<text:s/></text:p>
          </table:table-cell>
          <table:table-cell office:value-type="float" office:value="-62201.5" table:style-name="ce7">
            <text:p>-62,2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3463" table:style-name="ce7">
            <text:p>-183,463<text:s/></text:p>
          </table:table-cell>
          <table:table-cell office:value-type="float" office:value="908944.08" table:style-name="ce7">
            <text:p>908,944<text:s/></text:p>
          </table:table-cell>
          <table:table-cell office:value-type="float" office:value="-40400.25" table:style-name="ce7">
            <text:p>-40,400<text:s/></text:p>
          </table:table-cell>
          <table:table-cell office:value-type="float" office:value="23679.919999999998" table:style-name="ce7">
            <text:p>23,680<text:s/></text:p>
          </table:table-cell>
          <table:table-cell office:value-type="float" office:value="-51272.33" table:style-name="ce7">
            <text:p>-51,272<text:s/></text:p>
          </table:table-cell>
          <table:table-cell office:value-type="float" office:value="1715.17" table:style-name="ce7">
            <text:p>1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-355795.17" table:style-name="ce7">
            <text:p>-355,795<text:s/></text:p>
          </table:table-cell>
          <table:table-cell office:value-type="float" office:value="14178.25" table:style-name="ce7">
            <text:p>14,178<text:s/></text:p>
          </table:table-cell>
          <table:table-cell office:value-type="float" office:value="-3803.42" table:style-name="ce7">
            <text:p>-3,8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8.83" table:style-name="ce7">
            <text:p>-359<text:s/></text:p>
          </table:table-cell>
          <table:table-cell office:value-type="float" office:value="-6679.42" table:style-name="ce7">
            <text:p>-6,679<text:s/></text:p>
          </table:table-cell>
          <table:table-cell office:value-type="float" office:value="102836.92" table:style-name="ce7">
            <text:p>102,837<text:s/></text:p>
          </table:table-cell>
          <table:table-cell office:value-type="float" office:value="-24739.5" table:style-name="ce7">
            <text:p>-24,740<text:s/></text:p>
          </table:table-cell>
          <table:table-cell office:value-type="float" office:value="5099.92" table:style-name="ce7">
            <text:p>5,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04.42" table:style-name="ce7">
            <text:p>5,2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814.83" table:style-name="ce7">
            <text:p>-14,815<text:s/></text:p>
          </table:table-cell>
          <table:table-cell office:value-type="float" office:value="-335149.17" table:style-name="ce7">
            <text:p>-335,149<text:s/></text:p>
          </table:table-cell>
          <table:table-cell office:value-type="float" office:value="445312.58" table:style-name="ce7">
            <text:p>445,313<text:s/></text:p>
          </table:table-cell>
          <table:table-cell office:value-type="float" office:value="-526966.92000000004" table:style-name="ce7">
            <text:p>-526,967<text:s/></text:p>
          </table:table-cell>
          <table:table-cell office:value-type="float" office:value="1076088" table:style-name="ce7">
            <text:p>1,076,088<text:s/></text:p>
          </table:table-cell>
          <table:table-cell office:value-type="float" office:value="-890779.42" table:style-name="ce7">
            <text:p>-890,7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3460.33" table:style-name="ce7">
            <text:p>-713,460<text:s/></text:p>
          </table:table-cell>
          <table:table-cell office:value-type="float" office:value="10123.33" table:style-name="ce7">
            <text:p>10,123<text:s/></text:p>
          </table:table-cell>
          <table:table-cell office:value-type="float" office:value="-34964.75" table:style-name="ce7">
            <text:p>-34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73.67" table:style-name="ce7">
            <text:p>-6,174<text:s/></text:p>
          </table:table-cell>
          <table:table-cell office:value-type="float" office:value="-640821.17000000004" table:style-name="ce7">
            <text:p>-640,821<text:s/></text:p>
          </table:table-cell>
          <table:table-cell office:value-type="float" office:value="-5006.67" table:style-name="ce7">
            <text:p>-5,007<text:s/></text:p>
          </table:table-cell>
          <table:table-cell office:value-type="float" office:value="-72032.92" table:style-name="ce7">
            <text:p>-72,033<text:s/></text:p>
          </table:table-cell>
          <table:table-cell office:value-type="float" office:value="1383593.75" table:style-name="ce7">
            <text:p>1,383,59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6656635.1399999997" table:style-name="ce7">
            <text:p>6,656,635<text:s/></text:p>
          </table:table-cell>
          <table:table-cell office:value-type="float" office:value="461467.23" table:style-name="ce7">
            <text:p>461,467<text:s/></text:p>
          </table:table-cell>
          <table:table-cell office:value-type="float" office:value="224219.95" table:style-name="ce7">
            <text:p>224,220<text:s/></text:p>
          </table:table-cell>
          <table:table-cell office:value-type="float" office:value="2136452.6800000002" table:style-name="ce7">
            <text:p>2,136,453<text:s/></text:p>
          </table:table-cell>
          <table:table-cell office:value-type="float" office:value="3918.23" table:style-name="ce7">
            <text:p>3,9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88.41" table:style-name="ce7">
            <text:p>4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476.32" table:style-name="ce7">
            <text:p>143,476<text:s/></text:p>
          </table:table-cell>
          <table:table-cell office:value-type="float" office:value="850.91" table:style-name="ce7">
            <text:p>851<text:s/></text:p>
          </table:table-cell>
          <table:table-cell office:value-type="float" office:value="303.73" table:style-name="ce7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9105.91" table:style-name="ce7">
            <text:p>789,106<text:s/></text:p>
          </table:table-cell>
          <table:table-cell office:value-type="float" office:value="8290.68" table:style-name="ce7">
            <text:p>8,291<text:s/></text:p>
          </table:table-cell>
          <table:table-cell office:value-type="float" office:value="404147.95" table:style-name="ce7">
            <text:p>404,148<text:s/></text:p>
          </table:table-cell>
          <table:table-cell office:value-type="float" office:value="260.41000000000003" table:style-name="ce7">
            <text:p>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173.59" table:style-name="ce7">
            <text:p>66,174<text:s/></text:p>
          </table:table-cell>
          <table:table-cell office:value-type="float" office:value="673401.59" table:style-name="ce7">
            <text:p>673,4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1.32" table:style-name="ce7">
            <text:p>1,761<text:s/></text:p>
          </table:table-cell>
          <table:table-cell office:value-type="float" office:value="1612219.91" table:style-name="ce7">
            <text:p>1,612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3996.5" table:style-name="ce7">
            <text:p>1,413,997<text:s/></text:p>
          </table:table-cell>
          <table:table-cell office:value-type="float" office:value="228828.73" table:style-name="ce7">
            <text:p>228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05.32" table:style-name="ce7">
            <text:p>30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72.41" table:style-name="ce7">
            <text:p>10,372<text:s/></text:p>
          </table:table-cell>
          <table:table-cell office:value-type="float" office:value="125425.91" table:style-name="ce7">
            <text:p>125,426<text:s/></text:p>
          </table:table-cell>
          <table:table-cell office:value-type="float" office:value="19624.14" table:style-name="ce7">
            <text:p>19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.68" table:style-name="ce7">
            <text:p>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60966.859999999" table:style-name="ce7">
            <text:p>22,460,967<text:s/></text:p>
          </table:table-cell>
          <table:table-cell office:value-type="float" office:value="4401.68" table:style-name="ce7">
            <text:p>4,402<text:s/></text:p>
          </table:table-cell>
          <table:table-cell office:value-type="float" office:value="536185.86" table:style-name="ce7">
            <text:p>536,186<text:s/></text:p>
          </table:table-cell>
          <table:table-cell office:value-type="float" office:value="909.09" table:style-name="ce7">
            <text:p>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01796.640000001" table:style-name="ce7">
            <text:p>17,501,7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6511.05" table:style-name="ce7">
            <text:p>3,506,511<text:s/></text:p>
          </table:table-cell>
          <table:table-cell office:value-type="float" office:value="939289.68" table:style-name="ce7">
            <text:p>939,290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10467901.140000001" table:style-name="ce7">
            <text:p>10,467,901<text:s/></text:p>
          </table:table-cell>
          <table:table-cell office:value-type="float" office:value="123.45" table:style-name="ce7">
            <text:p>123<text:s/></text:p>
          </table:table-cell>
          <table:table-cell office:value-type="float" office:value="8192571.5499999998" table:style-name="ce7">
            <text:p>8,192,572<text:s/></text:p>
          </table:table-cell>
          <table:table-cell office:value-type="float" office:value="2333.4499999999998" table:style-name="ce7">
            <text:p>2,333<text:s/></text:p>
          </table:table-cell>
          <table:table-cell office:value-type="float" office:value="288509.77" table:style-name="ce7">
            <text:p>288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330.91" table:style-name="ce7">
            <text:p>254,331<text:s/></text:p>
          </table:table-cell>
          <table:table-cell office:value-type="float" office:value="146150.18" table:style-name="ce7">
            <text:p>146,150<text:s/></text:p>
          </table:table-cell>
          <table:table-cell office:value-type="float" office:value="4041.32" table:style-name="ce7">
            <text:p>4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9.36" table:style-name="ce7">
            <text:p>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1.95" table:style-name="ce7">
            <text:p>3,0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947.32" table:style-name="ce7">
            <text:p>225,947<text:s/></text:p>
          </table:table-cell>
          <table:table-cell office:value-type="float" office:value="426843" table:style-name="ce7">
            <text:p>426,8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13.05" table:style-name="ce7">
            <text:p>5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.82" table:style-name="ce7">
            <text:p>37<text:s/></text:p>
          </table:table-cell>
          <table:table-cell office:value-type="float" office:value="1954.59" table:style-name="ce7">
            <text:p>1,955<text:s/></text:p>
          </table:table-cell>
          <table:table-cell office:value-type="float" office:value="419838.55" table:style-name="ce7">
            <text:p>419,839<text:s/></text:p>
          </table:table-cell>
          <table:table-cell office:value-type="float" office:value="29117602" table:style-name="ce7">
            <text:p>29,117,602<text:s/></text:p>
          </table:table-cell>
          <table:table-cell office:value-type="float" office:value="4111264.36" table:style-name="ce7">
            <text:p>4,111,264<text:s/></text:p>
          </table:table-cell>
          <table:table-cell office:value-type="float" office:value="1314170.32" table:style-name="ce7">
            <text:p>1,314,170<text:s/></text:p>
          </table:table-cell>
          <table:table-cell office:value-type="float" office:value="1296036.68" table:style-name="ce7">
            <text:p>1,296,037<text:s/></text:p>
          </table:table-cell>
          <table:table-cell office:value-type="float" office:value="18133.64" table:style-name="ce7">
            <text:p>18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610.64" table:style-name="ce7">
            <text:p>442,611<text:s/></text:p>
          </table:table-cell>
          <table:table-cell office:value-type="float" office:value="32.409999999999997" table:style-name="ce7">
            <text:p>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78.18" table:style-name="ce7">
            <text:p>43,278<text:s/></text:p>
          </table:table-cell>
          <table:table-cell office:value-type="float" office:value="22750.5" table:style-name="ce7">
            <text:p>22,751<text:s/></text:p>
          </table:table-cell>
          <table:table-cell office:value-type="float" office:value="329.27" table:style-name="ce7">
            <text:p>329<text:s/></text:p>
          </table:table-cell>
          <table:table-cell office:value-type="float" office:value="365145.95" table:style-name="ce7">
            <text:p>365,146<text:s/></text:p>
          </table:table-cell>
          <table:table-cell office:value-type="float" office:value="475689.95" table:style-name="ce7">
            <text:p>475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319.64" table:style-name="ce7">
            <text:p>653,320<text:s/></text:p>
          </table:table-cell>
          <table:table-cell office:value-type="float" office:value="5017.09" table:style-name="ce7">
            <text:p>5,017<text:s/></text:p>
          </table:table-cell>
          <table:table-cell office:value-type="float" office:value="13429.45" table:style-name="ce7">
            <text:p>13,429<text:s/></text:p>
          </table:table-cell>
          <table:table-cell office:value-type="float" office:value="675.95" table:style-name="ce7">
            <text:p>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4815" table:style-name="ce7">
            <text:p>774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6" table:style-name="ce7">
            <text:p>1,106<text:s/></text:p>
          </table:table-cell>
          <table:table-cell office:value-type="float" office:value="726373.18" table:style-name="ce7">
            <text:p>726,373<text:s/></text:p>
          </table:table-cell>
          <table:table-cell office:value-type="float" office:value="270315.05" table:style-name="ce7">
            <text:p>270,315<text:s/></text:p>
          </table:table-cell>
          <table:table-cell office:value-type="float" office:value="456058.14" table:style-name="ce7">
            <text:p>456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6.14" table:style-name="ce7">
            <text:p>766<text:s/></text:p>
          </table:table-cell>
          <table:table-cell office:value-type="float" office:value="10284.23" table:style-name="ce7">
            <text:p>10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85.449999999997" table:style-name="ce7">
            <text:p>36,285<text:s/></text:p>
          </table:table-cell>
          <table:table-cell office:value-type="float" office:value="5164288.8600000003" table:style-name="ce7">
            <text:p>5,164,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0205.64" table:style-name="ce7">
            <text:p>2,390,206<text:s/></text:p>
          </table:table-cell>
          <table:table-cell office:value-type="float" office:value="796269.68" table:style-name="ce7">
            <text:p>796,270<text:s/></text:p>
          </table:table-cell>
          <table:table-cell office:value-type="float" office:value="796269.68" table:style-name="ce7">
            <text:p>796,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1799.41" table:style-name="ce7">
            <text:p>661,7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6014.1399999999" table:style-name="ce7">
            <text:p>1,316,014<text:s/></text:p>
          </table:table-cell>
          <table:table-cell office:value-type="float" office:value="331867.5" table:style-name="ce7">
            <text:p>331,868<text:s/></text:p>
          </table:table-cell>
          <table:table-cell office:value-type="float" office:value="9297.0499999999993" table:style-name="ce7">
            <text:p>9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4276.5" table:style-name="ce7">
            <text:p>954,277<text:s/></text:p>
          </table:table-cell>
          <table:table-cell office:value-type="float" office:value="29870.14" table:style-name="ce7">
            <text:p>29,8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75553.2300000004" table:style-name="ce7">
            <text:p>9,275,553<text:s/></text:p>
          </table:table-cell>
          <table:table-cell office:value-type="float" office:value="19842048.77" table:style-name="ce7">
            <text:p>19,842,049<text:s/></text:p>
          </table:table-cell>
          <table:table-cell office:value-type="float" office:value="5009811.68" table:style-name="ce7">
            <text:p>5,009,812<text:s/></text:p>
          </table:table-cell>
          <table:table-cell office:value-type="float" office:value="5009811.68" table:style-name="ce7">
            <text:p>5,009,8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1300.82" table:style-name="ce7">
            <text:p>1,761,301<text:s/></text:p>
          </table:table-cell>
          <table:table-cell office:value-type="float" office:value="865667.45" table:style-name="ce7">
            <text:p>865,667<text:s/></text:p>
          </table:table-cell>
          <table:table-cell office:value-type="float" office:value="895633.36" table:style-name="ce7">
            <text:p>895,633<text:s/></text:p>
          </table:table-cell>
          <table:table-cell office:value-type="float" office:value="10866300.41" table:style-name="ce7">
            <text:p>10,866,300<text:s/></text:p>
          </table:table-cell>
          <table:table-cell office:value-type="float" office:value="3141203.41" table:style-name="ce7">
            <text:p>3,141,203<text:s/></text:p>
          </table:table-cell>
          <table:table-cell office:value-type="float" office:value="4472908.7699999996" table:style-name="ce7">
            <text:p>4,472,909<text:s/></text:p>
          </table:table-cell>
          <table:table-cell office:value-type="float" office:value="3252188.23" table:style-name="ce7">
            <text:p>3,252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8591.41" table:style-name="ce7">
            <text:p>2,238,591<text:s/></text:p>
          </table:table-cell>
          <table:table-cell office:value-type="float" office:value="-317977.05" table:style-name="ce7">
            <text:p>-317,977<text:s/></text:p>
          </table:table-cell>
          <table:table-cell office:value-type="float" office:value="2562770.64" table:style-name="ce7">
            <text:p>2,562,7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0.05" table:style-name="ce7">
            <text:p>-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2.14" table:style-name="ce7">
            <text:p>-5,512<text:s/></text:p>
          </table:table-cell>
          <table:table-cell office:value-type="float" office:value="-33955.550000000003" table:style-name="ce7">
            <text:p>-33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42048.77" table:style-name="ce7">
            <text:p>19,842,049<text:s/></text:p>
          </table:table-cell>
          <table:table-cell office:value-type="float" office:value="10423473.449999999" table:style-name="ce7">
            <text:p>10,423,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5071.4100000001" table:style-name="ce7">
            <text:p>8,885,071<text:s/></text:p>
          </table:table-cell>
          <table:table-cell office:value-type="float" office:value="46205.41" table:style-name="ce7">
            <text:p>46,2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8402.05" table:style-name="ce7">
            <text:p>1,538,402<text:s/></text:p>
          </table:table-cell>
          <table:table-cell office:value-type="float" office:value="-2844.82" table:style-name="ce7">
            <text:p>-2,845<text:s/></text:p>
          </table:table-cell>
          <table:table-cell office:value-type="float" office:value="4265.09" table:style-name="ce7">
            <text:p>4,265<text:s/></text:p>
          </table:table-cell>
          <table:table-cell office:value-type="float" office:value="1539822.32" table:style-name="ce7">
            <text:p>1,539,822<text:s/></text:p>
          </table:table-cell>
          <table:table-cell office:value-type="float" office:value="734495.27" table:style-name="ce7">
            <text:p>734,495<text:s/></text:p>
          </table:table-cell>
          <table:table-cell office:value-type="float" office:value="338132.82" table:style-name="ce7">
            <text:p>338,133<text:s/></text:p>
          </table:table-cell>
          <table:table-cell office:value-type="float" office:value="366140.55" table:style-name="ce7">
            <text:p>366,141<text:s/></text:p>
          </table:table-cell>
          <table:table-cell office:value-type="float" office:value="30189.32" table:style-name="ce7">
            <text:p>30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.590000000000003" table:style-name="ce7">
            <text:p>33<text:s/></text:p>
          </table:table-cell>
          <table:table-cell office:value-type="float" office:value="-4.55" table:style-name="ce7">
            <text:p>-5<text:s/></text:p>
          </table:table-cell>
          <table:table-cell office:value-type="float" office:value="805322.5" table:style-name="ce7">
            <text:p>805,323<text:s/></text:p>
          </table:table-cell>
          <table:table-cell office:value-type="float" office:value="1977995.95" table:style-name="ce7">
            <text:p>1,977,996<text:s/></text:p>
          </table:table-cell>
          <table:table-cell office:value-type="float" office:value="270105.77" table:style-name="ce7">
            <text:p>270,106<text:s/></text:p>
          </table:table-cell>
          <table:table-cell office:value-type="float" office:value="18451.77" table:style-name="ce7">
            <text:p>18,452<text:s/></text:p>
          </table:table-cell>
          <table:table-cell office:value-type="float" office:value="672.55" table:style-name="ce7">
            <text:p>673<text:s/></text:p>
          </table:table-cell>
          <table:table-cell office:value-type="float" office:value="175245.41" table:style-name="ce7">
            <text:p>175,245<text:s/></text:p>
          </table:table-cell>
          <table:table-cell office:value-type="float" office:value="70227.91" table:style-name="ce7">
            <text:p>70,228<text:s/></text:p>
          </table:table-cell>
          <table:table-cell office:value-type="float" office:value="62983.14" table:style-name="ce7">
            <text:p>62,983<text:s/></text:p>
          </table:table-cell>
          <table:table-cell office:value-type="float" office:value="-322.18" table:style-name="ce7">
            <text:p>-3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.45" table:style-name="ce7">
            <text:p>-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83.360000000001" table:style-name="ce7">
            <text:p>54,783<text:s/></text:p>
          </table:table-cell>
          <table:table-cell office:value-type="float" office:value="14849.77" table:style-name="ce7">
            <text:p>14,850<text:s/></text:p>
          </table:table-cell>
          <table:table-cell office:value-type="float" office:value="2833.14" table:style-name="ce7">
            <text:p>2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.95" table:style-name="ce7">
            <text:p>288<text:s/></text:p>
          </table:table-cell>
          <table:table-cell office:value-type="float" office:value="-158.86000000000001" table:style-name="ce7">
            <text:p>-159<text:s/></text:p>
          </table:table-cell>
          <table:table-cell office:value-type="float" office:value="-9247.59" table:style-name="ce7">
            <text:p>-9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880.77" table:style-name="ce7">
            <text:p>-74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9787.82" table:style-name="ce7">
            <text:p>1,719,788<text:s/></text:p>
          </table:table-cell>
          <table:table-cell office:value-type="float" office:value="2783318.45" table:style-name="ce7">
            <text:p>2,783,318<text:s/></text:p>
          </table:table-cell>
          <table:table-cell office:value-type="float" office:value="-255425.91" table:style-name="ce7">
            <text:p>-255,426<text:s/></text:p>
          </table:table-cell>
          <table:table-cell office:value-type="float" office:value="-142166.41" table:style-name="ce7">
            <text:p>-142,166<text:s/></text:p>
          </table:table-cell>
          <table:table-cell office:value-type="float" office:value="-113259.5" table:style-name="ce7">
            <text:p>-113,260<text:s/></text:p>
          </table:table-cell>
          <table:table-cell office:value-type="float" office:value="2527892.5499999998" table:style-name="ce7">
            <text:p>2,527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7892.5499999998" table:style-name="ce7">
            <text:p>2,527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7892.5499999998" table:style-name="ce7">
            <text:p>2,527,893<text:s/></text:p>
          </table:table-cell>
          <table:table-cell office:value-type="float" office:value="-335833.36" table:style-name="ce7">
            <text:p>-335,833<text:s/></text:p>
          </table:table-cell>
          <table:table-cell office:value-type="float" office:value="-343453.23" table:style-name="ce7">
            <text:p>-343,453<text:s/></text:p>
          </table:table-cell>
          <table:table-cell office:value-type="float" office:value="-26161.73" table:style-name="ce7">
            <text:p>-26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563.320000000007" table:style-name="ce7">
            <text:p>-83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5956.73" table:style-name="ce7">
            <text:p>-245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28.55" table:style-name="ce7">
            <text:p>12,229<text:s/></text:p>
          </table:table-cell>
          <table:table-cell office:value-type="float" office:value="7619.86" table:style-name="ce7">
            <text:p>7,620<text:s/></text:p>
          </table:table-cell>
          <table:table-cell office:value-type="float" office:value="11580.95" table:style-name="ce7">
            <text:p>11,5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.18" table:style-name="ce7">
            <text:p>-18<text:s/></text:p>
          </table:table-cell>
          <table:table-cell office:value-type="float" office:value="-179.73" table:style-name="ce7">
            <text:p>-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63.18" table:style-name="ce7">
            <text:p>-3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92059.1800000002" table:style-name="ce7">
            <text:p>2,192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.32" table:style-name="ce7">
            <text:p>99<text:s/></text:p>
          </table:table-cell>
          <table:table-cell office:value-type="float" office:value="2783318.45" table:style-name="ce7">
            <text:p>2,783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3318.45" table:style-name="ce7">
            <text:p>2,783,318<text:s/></text:p>
          </table:table-cell>
          <table:table-cell office:value-type="float" office:value="343904.18" table:style-name="ce7">
            <text:p>343,904<text:s/></text:p>
          </table:table-cell>
          <table:table-cell office:value-type="float" office:value="71397.64" table:style-name="ce7">
            <text:p>71,398<text:s/></text:p>
          </table:table-cell>
          <table:table-cell office:value-type="float" office:value="32.36" table:style-name="ce7">
            <text:p>32<text:s/></text:p>
          </table:table-cell>
          <table:table-cell office:value-type="float" office:value="-13923.05" table:style-name="ce7">
            <text:p>-13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451.45" table:style-name="ce7">
            <text:p>-18,451<text:s/></text:p>
          </table:table-cell>
          <table:table-cell office:value-type="float" office:value="-13048.09" table:style-name="ce7">
            <text:p>-13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10515.18" table:style-name="ce7">
            <text:p>-1,710,515<text:s/></text:p>
          </table:table-cell>
          <table:table-cell office:value-type="float" office:value="326.77" table:style-name="ce7">
            <text:p>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.45" table:style-name="ce7">
            <text:p>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7.27" table:style-name="ce7">
            <text:p>2,547<text:s/></text:p>
          </table:table-cell>
          <table:table-cell office:value-type="float" office:value="-350.23" table:style-name="ce7">
            <text:p>-350<text:s/></text:p>
          </table:table-cell>
          <table:table-cell office:value-type="float" office:value="76788.179999999993" table:style-name="ce7">
            <text:p>76,788<text:s/></text:p>
          </table:table-cell>
          <table:table-cell office:value-type="float" office:value="26644.45" table:style-name="ce7">
            <text:p>26,6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32.05" table:style-name="ce7">
            <text:p>-4,032<text:s/></text:p>
          </table:table-cell>
          <table:table-cell office:value-type="float" office:value="-42756.32" table:style-name="ce7">
            <text:p>-42,756<text:s/></text:p>
          </table:table-cell>
          <table:table-cell office:value-type="float" office:value="-38380.550000000003" table:style-name="ce7">
            <text:p>-38,381<text:s/></text:p>
          </table:table-cell>
          <table:table-cell office:value-type="float" office:value="-335509.18" table:style-name="ce7">
            <text:p>-335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563.95" table:style-name="ce7">
            <text:p>-90,564<text:s/></text:p>
          </table:table-cell>
          <table:table-cell office:value-type="float" office:value="16144.09" table:style-name="ce7">
            <text:p>16,144<text:s/></text:p>
          </table:table-cell>
          <table:table-cell office:value-type="float" office:value="870408.5" table:style-name="ce7">
            <text:p>870,409<text:s/></text:p>
          </table:table-cell>
          <table:table-cell office:value-type="float" office:value="-71879.320000000007" table:style-name="ce7">
            <text:p>-71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7769.85999999999" table:style-name="ce7">
            <text:p>-147,770<text:s/></text:p>
          </table:table-cell>
          <table:table-cell office:value-type="float" office:value="1704375.14" table:style-name="ce7">
            <text:p>1,704,375<text:s/></text:p>
          </table:table-cell>
          <table:table-cell office:value-type="float" office:value="-10178.59" table:style-name="ce7">
            <text:p>-10,179<text:s/></text:p>
          </table:table-cell>
          <table:table-cell office:value-type="float" office:value="47346.5" table:style-name="ce7">
            <text:p>47,347<text:s/></text:p>
          </table:table-cell>
          <table:table-cell office:value-type="float" office:value="-225322.36" table:style-name="ce7">
            <text:p>-225,322<text:s/></text:p>
          </table:table-cell>
          <table:table-cell office:value-type="float" office:value="43471.68" table:style-name="ce7">
            <text:p>43,472<text:s/></text:p>
          </table:table-cell>
          <table:table-cell office:value-type="float" office:value="-3044.77" table:style-name="ce7">
            <text:p>-3,0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1614.95" table:style-name="ce7">
            <text:p>-401,615<text:s/></text:p>
          </table:table-cell>
          <table:table-cell office:value-type="float" office:value="2426.0500000000002" table:style-name="ce7">
            <text:p>2,426<text:s/></text:p>
          </table:table-cell>
          <table:table-cell office:value-type="float" office:value="-531.45000000000005" table:style-name="ce7">
            <text:p>-5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.73" table:style-name="ce7">
            <text:p>-23<text:s/></text:p>
          </table:table-cell>
          <table:table-cell office:value-type="float" office:value="-271.86" table:style-name="ce7">
            <text:p>-272<text:s/></text:p>
          </table:table-cell>
          <table:table-cell office:value-type="float" office:value="37114.769999999997" table:style-name="ce7">
            <text:p>37,115<text:s/></text:p>
          </table:table-cell>
          <table:table-cell office:value-type="float" office:value="-6254.32" table:style-name="ce7">
            <text:p>-6,254<text:s/></text:p>
          </table:table-cell>
          <table:table-cell office:value-type="float" office:value="21.45" table:style-name="ce7">
            <text:p>21<text:s/></text:p>
          </table:table-cell>
          <table:table-cell office:value-type="float" office:value="442.64" table:style-name="ce7">
            <text:p>443<text:s/></text:p>
          </table:table-cell>
          <table:table-cell office:value-type="float" office:value="13364.32" table:style-name="ce7">
            <text:p>13,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720" table:style-name="ce7">
            <text:p>-179,720<text:s/></text:p>
          </table:table-cell>
          <table:table-cell office:value-type="float" office:value="-682773.64" table:style-name="ce7">
            <text:p>-682,774<text:s/></text:p>
          </table:table-cell>
          <table:table-cell office:value-type="float" office:value="991991.82" table:style-name="ce7">
            <text:p>991,992<text:s/></text:p>
          </table:table-cell>
          <table:table-cell office:value-type="float" office:value="-345311.32" table:style-name="ce7">
            <text:p>-345,311<text:s/></text:p>
          </table:table-cell>
          <table:table-cell office:value-type="float" office:value="1245987.55" table:style-name="ce7">
            <text:p>1,245,988<text:s/></text:p>
          </table:table-cell>
          <table:table-cell office:value-type="float" office:value="-1031491.27" table:style-name="ce7">
            <text:p>-1,031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04745.68" table:style-name="ce7">
            <text:p>-2,004,746<text:s/></text:p>
          </table:table-cell>
          <table:table-cell office:value-type="float" office:value="14736.64" table:style-name="ce7">
            <text:p>14,737<text:s/></text:p>
          </table:table-cell>
          <table:table-cell office:value-type="float" office:value="-7780.45" table:style-name="ce7">
            <text:p>-7,780<text:s/></text:p>
          </table:table-cell>
          <table:table-cell office:value-type="float" office:value="-1818.64" table:style-name="ce7">
            <text:p>-1,8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15" table:style-name="ce7">
            <text:p>-3,215<text:s/></text:p>
          </table:table-cell>
          <table:table-cell office:value-type="float" office:value="-1141646.3600000001" table:style-name="ce7">
            <text:p>-1,141,646<text:s/></text:p>
          </table:table-cell>
          <table:table-cell office:value-type="float" office:value="-261.68" table:style-name="ce7">
            <text:p>-262<text:s/></text:p>
          </table:table-cell>
          <table:table-cell office:value-type="float" office:value="-120306.55" table:style-name="ce7">
            <text:p>-120,307<text:s/></text:p>
          </table:table-cell>
          <table:table-cell office:value-type="float" office:value="461467.23" table:style-name="ce7">
            <text:p>461,46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2990194.23" table:style-name="ce7">
            <text:p>2,990,194<text:s/></text:p>
          </table:table-cell>
          <table:table-cell office:value-type="float" office:value="878873.92" table:style-name="ce7">
            <text:p>878,874<text:s/></text:p>
          </table:table-cell>
          <table:table-cell office:value-type="float" office:value="95296.46" table:style-name="ce7">
            <text:p>95,296<text:s/></text:p>
          </table:table-cell>
          <table:table-cell office:value-type="float" office:value="367037.65" table:style-name="ce7">
            <text:p>367,038<text:s/></text:p>
          </table:table-cell>
          <table:table-cell office:value-type="float" office:value="43497.35" table:style-name="ce7">
            <text:p>43,4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55.85" table:style-name="ce7">
            <text:p>7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714.65" table:style-name="ce7">
            <text:p>194,715<text:s/></text:p>
          </table:table-cell>
          <table:table-cell office:value-type="float" office:value="546.15" table:style-name="ce7">
            <text:p>546<text:s/></text:p>
          </table:table-cell>
          <table:table-cell office:value-type="float" office:value="5475.38" table:style-name="ce7">
            <text:p>5,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4161" table:style-name="ce7">
            <text:p>534,161<text:s/></text:p>
          </table:table-cell>
          <table:table-cell office:value-type="float" office:value="12586.04" table:style-name="ce7">
            <text:p>12,586<text:s/></text:p>
          </table:table-cell>
          <table:table-cell office:value-type="float" office:value="90878" table:style-name="ce7">
            <text:p>90,878<text:s/></text:p>
          </table:table-cell>
          <table:table-cell office:value-type="float" office:value="30.65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70.580000000002" table:style-name="ce7">
            <text:p>19,671<text:s/></text:p>
          </table:table-cell>
          <table:table-cell office:value-type="float" office:value="28313" table:style-name="ce7">
            <text:p>28,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2.31" table:style-name="ce7">
            <text:p>2,012<text:s/></text:p>
          </table:table-cell>
          <table:table-cell office:value-type="float" office:value="552510.31000000006" table:style-name="ce7">
            <text:p>552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9664.18999999994" table:style-name="ce7">
            <text:p>549,664<text:s/></text:p>
          </table:table-cell>
          <table:table-cell office:value-type="float" office:value="27809.96" table:style-name="ce7">
            <text:p>27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63.85" table:style-name="ce7">
            <text:p>24,9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328.539999999994" table:style-name="ce7">
            <text:p>69,329<text:s/></text:p>
          </table:table-cell>
          <table:table-cell office:value-type="float" office:value="100769.23" table:style-name="ce7">
            <text:p>100,769<text:s/></text:p>
          </table:table-cell>
          <table:table-cell office:value-type="float" office:value="76523.73" table:style-name="ce7">
            <text:p>76,5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94851.809999999" table:style-name="ce7">
            <text:p>23,594,852<text:s/></text:p>
          </table:table-cell>
          <table:table-cell office:value-type="float" office:value="12879.69" table:style-name="ce7">
            <text:p>12,880<text:s/></text:p>
          </table:table-cell>
          <table:table-cell office:value-type="float" office:value="787831.19" table:style-name="ce7">
            <text:p>787,831<text:s/></text:p>
          </table:table-cell>
          <table:table-cell office:value-type="float" office:value="1254.6199999999999" table:style-name="ce7">
            <text:p>1,2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63139.77" table:style-name="ce7">
            <text:p>16,663,140<text:s/></text:p>
          </table:table-cell>
          <table:table-cell office:value-type="float" office:value="2850.35" table:style-name="ce7">
            <text:p>2,850<text:s/></text:p>
          </table:table-cell>
          <table:table-cell office:value-type="float" office:value="3459889.04" table:style-name="ce7">
            <text:p>3,459,889<text:s/></text:p>
          </table:table-cell>
          <table:table-cell office:value-type="float" office:value="1625193.35" table:style-name="ce7">
            <text:p>1,625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44134.1900000004" table:style-name="ce7">
            <text:p>6,844,134<text:s/></text:p>
          </table:table-cell>
          <table:table-cell office:value-type="float" office:value="886.5" table:style-name="ce7">
            <text:p>887<text:s/></text:p>
          </table:table-cell>
          <table:table-cell office:value-type="float" office:value="5086411.5" table:style-name="ce7">
            <text:p>5,086,412<text:s/></text:p>
          </table:table-cell>
          <table:table-cell office:value-type="float" office:value="28710" table:style-name="ce7">
            <text:p>28,710<text:s/></text:p>
          </table:table-cell>
          <table:table-cell office:value-type="float" office:value="104796.5" table:style-name="ce7">
            <text:p>104,7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92370.65" table:style-name="ce7">
            <text:p>2,192,371<text:s/></text:p>
          </table:table-cell>
          <table:table-cell office:value-type="float" office:value="718314.42" table:style-name="ce7">
            <text:p>718,314<text:s/></text:p>
          </table:table-cell>
          <table:table-cell office:value-type="float" office:value="16862.62" table:style-name="ce7">
            <text:p>16,863<text:s/></text:p>
          </table:table-cell>
          <table:table-cell office:value-type="float" office:value="164.31" table:style-name="ce7">
            <text:p>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2.96" table:style-name="ce7">
            <text:p>1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65.35" table:style-name="ce7">
            <text:p>14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031.19" table:style-name="ce7">
            <text:p>59,031<text:s/></text:p>
          </table:table-cell>
          <table:table-cell office:value-type="float" office:value="401593.04" table:style-name="ce7">
            <text:p>401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202" table:style-name="ce7">
            <text:p>75,2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9.96" table:style-name="ce7">
            <text:p>980<text:s/></text:p>
          </table:table-cell>
          <table:table-cell office:value-type="float" office:value="325411.08" table:style-name="ce7">
            <text:p>325,411<text:s/></text:p>
          </table:table-cell>
          <table:table-cell office:value-type="float" office:value="26585046.039999999" table:style-name="ce7">
            <text:p>26,585,046<text:s/></text:p>
          </table:table-cell>
          <table:table-cell office:value-type="float" office:value="3150649.42" table:style-name="ce7">
            <text:p>3,150,649<text:s/></text:p>
          </table:table-cell>
          <table:table-cell office:value-type="float" office:value="994834.38" table:style-name="ce7">
            <text:p>994,834<text:s/></text:p>
          </table:table-cell>
          <table:table-cell office:value-type="float" office:value="983295.92" table:style-name="ce7">
            <text:p>983,296<text:s/></text:p>
          </table:table-cell>
          <table:table-cell office:value-type="float" office:value="11538.46" table:style-name="ce7">
            <text:p>11,5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2280.73" table:style-name="ce7">
            <text:p>782,281<text:s/></text:p>
          </table:table-cell>
          <table:table-cell office:value-type="float" office:value="16361.04" table:style-name="ce7">
            <text:p>16,3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98.54" table:style-name="ce7">
            <text:p>48,499<text:s/></text:p>
          </table:table-cell>
          <table:table-cell office:value-type="float" office:value="28224.85" table:style-name="ce7">
            <text:p>28,225<text:s/></text:p>
          </table:table-cell>
          <table:table-cell office:value-type="float" office:value="5608.19" table:style-name="ce7">
            <text:p>5,608<text:s/></text:p>
          </table:table-cell>
          <table:table-cell office:value-type="float" office:value="276663.46000000002" table:style-name="ce7">
            <text:p>276,663<text:s/></text:p>
          </table:table-cell>
          <table:table-cell office:value-type="float" office:value="79886.77" table:style-name="ce7">
            <text:p>79,8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607.03999999998" table:style-name="ce7">
            <text:p>265,607<text:s/></text:p>
          </table:table-cell>
          <table:table-cell office:value-type="float" office:value="56187.27" table:style-name="ce7">
            <text:p>56,187<text:s/></text:p>
          </table:table-cell>
          <table:table-cell office:value-type="float" office:value="24612.5" table:style-name="ce7">
            <text:p>24,613<text:s/></text:p>
          </table:table-cell>
          <table:table-cell office:value-type="float" office:value="3576.92" table:style-name="ce7">
            <text:p>3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8307.73" table:style-name="ce7">
            <text:p>568,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99.58" table:style-name="ce7">
            <text:p>7,700<text:s/></text:p>
          </table:table-cell>
          <table:table-cell office:value-type="float" office:value="540389" table:style-name="ce7">
            <text:p>540,389<text:s/></text:p>
          </table:table-cell>
          <table:table-cell office:value-type="float" office:value="210642.42" table:style-name="ce7">
            <text:p>210,642<text:s/></text:p>
          </table:table-cell>
          <table:table-cell office:value-type="float" office:value="329203.65000000002" table:style-name="ce7">
            <text:p>329,204<text:s/></text:p>
          </table:table-cell>
          <table:table-cell office:value-type="float" office:value="542.91999999999996" table:style-name="ce7">
            <text:p>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5.15" table:style-name="ce7">
            <text:p>445<text:s/></text:p>
          </table:table-cell>
          <table:table-cell office:value-type="float" office:value="121.58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52.419999999998" table:style-name="ce7">
            <text:p>19,652<text:s/></text:p>
          </table:table-cell>
          <table:table-cell office:value-type="float" office:value="4872752.08" table:style-name="ce7">
            <text:p>4,872,7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5940.73" table:style-name="ce7">
            <text:p>1,365,941<text:s/></text:p>
          </table:table-cell>
          <table:table-cell office:value-type="float" office:value="2713844.35" table:style-name="ce7">
            <text:p>2,713,844<text:s/></text:p>
          </table:table-cell>
          <table:table-cell office:value-type="float" office:value="2713844.35" table:style-name="ce7">
            <text:p>2,713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627134.23" table:style-name="ce7">
            <text:p>627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221.76999999999" table:style-name="ce7">
            <text:p>161,222<text:s/></text:p>
          </table:table-cell>
          <table:table-cell office:value-type="float" office:value="36014.269999999997" table:style-name="ce7">
            <text:p>36,014<text:s/></text:p>
          </table:table-cell>
          <table:table-cell office:value-type="float" office:value="11023.04" table:style-name="ce7">
            <text:p>11,0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611.12" table:style-name="ce7">
            <text:p>62,611<text:s/></text:p>
          </table:table-cell>
          <table:table-cell office:value-type="float" office:value="62596.38" table:style-name="ce7">
            <text:p>62,5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23401.5" table:style-name="ce7">
            <text:p>8,023,402<text:s/></text:p>
          </table:table-cell>
          <table:table-cell office:value-type="float" office:value="18561644.539999999" table:style-name="ce7">
            <text:p>18,561,645<text:s/></text:p>
          </table:table-cell>
          <table:table-cell office:value-type="float" office:value="7088237.0800000001" table:style-name="ce7">
            <text:p>7,088,237<text:s/></text:p>
          </table:table-cell>
          <table:table-cell office:value-type="float" office:value="7088237.0800000001" table:style-name="ce7">
            <text:p>7,088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2342.85" table:style-name="ce7">
            <text:p>2,292,343<text:s/></text:p>
          </table:table-cell>
          <table:table-cell office:value-type="float" office:value="2027151.92" table:style-name="ce7">
            <text:p>2,027,152<text:s/></text:p>
          </table:table-cell>
          <table:table-cell office:value-type="float" office:value="265190.92" table:style-name="ce7">
            <text:p>265,191<text:s/></text:p>
          </table:table-cell>
          <table:table-cell office:value-type="float" office:value="8364332.2300000004" table:style-name="ce7">
            <text:p>8,364,332<text:s/></text:p>
          </table:table-cell>
          <table:table-cell office:value-type="float" office:value="1888957.62" table:style-name="ce7">
            <text:p>1,888,958<text:s/></text:p>
          </table:table-cell>
          <table:table-cell office:value-type="float" office:value="3525947.81" table:style-name="ce7">
            <text:p>3,525,948<text:s/></text:p>
          </table:table-cell>
          <table:table-cell office:value-type="float" office:value="2949426.81" table:style-name="ce7">
            <text:p>2,949,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6375.31" table:style-name="ce7">
            <text:p>866,375<text:s/></text:p>
          </table:table-cell>
          <table:table-cell office:value-type="float" office:value="-426735.77" table:style-name="ce7">
            <text:p>-426,736<text:s/></text:p>
          </table:table-cell>
          <table:table-cell office:value-type="float" office:value="1281853.92" table:style-name="ce7">
            <text:p>1,281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2.08" table:style-name="ce7">
            <text:p>1,582<text:s/></text:p>
          </table:table-cell>
          <table:table-cell office:value-type="float" office:value="2386.27" table:style-name="ce7">
            <text:p>2,386<text:s/></text:p>
          </table:table-cell>
          <table:table-cell office:value-type="float" office:value="11835.69" table:style-name="ce7">
            <text:p>11,836<text:s/></text:p>
          </table:table-cell>
          <table:table-cell office:value-type="float" office:value="-4546.88" table:style-name="ce7">
            <text:p>-4,547<text:s/></text:p>
          </table:table-cell>
          <table:table-cell office:value-type="float" office:value="-49642.92" table:style-name="ce7">
            <text:p>-49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61644.539999999" table:style-name="ce7">
            <text:p>18,561,645<text:s/></text:p>
          </table:table-cell>
          <table:table-cell office:value-type="float" office:value="3793787.69" table:style-name="ce7">
            <text:p>3,793,788<text:s/></text:p>
          </table:table-cell>
          <table:table-cell office:value-type="float" office:value="174.5" table:style-name="ce7">
            <text:p>175<text:s/></text:p>
          </table:table-cell>
          <table:table-cell office:value-type="float" office:value="3348578.35" table:style-name="ce7">
            <text:p>3,348,578<text:s/></text:p>
          </table:table-cell>
          <table:table-cell office:value-type="float" office:value="3843.69" table:style-name="ce7">
            <text:p>3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5209.35" table:style-name="ce7">
            <text:p>445,209<text:s/></text:p>
          </table:table-cell>
          <table:table-cell office:value-type="float" office:value="223.42" table:style-name="ce7">
            <text:p>223<text:s/></text:p>
          </table:table-cell>
          <table:table-cell office:value-type="float" office:value="895.31" table:style-name="ce7">
            <text:p>895<text:s/></text:p>
          </table:table-cell>
          <table:table-cell office:value-type="float" office:value="446328.08" table:style-name="ce7">
            <text:p>446,328<text:s/></text:p>
          </table:table-cell>
          <table:table-cell office:value-type="float" office:value="360321.58" table:style-name="ce7">
            <text:p>360,322<text:s/></text:p>
          </table:table-cell>
          <table:table-cell office:value-type="float" office:value="160628.23000000001" table:style-name="ce7">
            <text:p>160,628<text:s/></text:p>
          </table:table-cell>
          <table:table-cell office:value-type="float" office:value="170401.58" table:style-name="ce7">
            <text:p>170,402<text:s/></text:p>
          </table:table-cell>
          <table:table-cell office:value-type="float" office:value="23860.35" table:style-name="ce7">
            <text:p>23,860<text:s/></text:p>
          </table:table-cell>
          <table:table-cell office:value-type="float" office:value="3286.65" table:style-name="ce7">
            <text:p>3,287<text:s/></text:p>
          </table:table-cell>
          <table:table-cell office:value-type="float" office:value="2144.77" table:style-name="ce7">
            <text:p>2,145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87165.5" table:style-name="ce7">
            <text:p>87,166<text:s/></text:p>
          </table:table-cell>
          <table:table-cell office:value-type="float" office:value="1473944.19" table:style-name="ce7">
            <text:p>1,473,944<text:s/></text:p>
          </table:table-cell>
          <table:table-cell office:value-type="float" office:value="102192.85" table:style-name="ce7">
            <text:p>102,193<text:s/></text:p>
          </table:table-cell>
          <table:table-cell office:value-type="float" office:value="15200.46" table:style-name="ce7">
            <text:p>15,200<text:s/></text:p>
          </table:table-cell>
          <table:table-cell office:value-type="float" office:value="699.12" table:style-name="ce7">
            <text:p>699<text:s/></text:p>
          </table:table-cell>
          <table:table-cell office:value-type="float" office:value="51612.35" table:style-name="ce7">
            <text:p>51,612<text:s/></text:p>
          </table:table-cell>
          <table:table-cell office:value-type="float" office:value="28976.19" table:style-name="ce7">
            <text:p>28,976<text:s/></text:p>
          </table:table-cell>
          <table:table-cell office:value-type="float" office:value="273.23" table:style-name="ce7">
            <text:p>273<text:s/></text:p>
          </table:table-cell>
          <table:table-cell office:value-type="float" office:value="25104.38" table:style-name="ce7">
            <text:p>25,104<text:s/></text:p>
          </table:table-cell>
          <table:table-cell office:value-type="float" office:value="45.19" table:style-name="ce7">
            <text:p>45<text:s/></text:p>
          </table:table-cell>
          <table:table-cell office:value-type="float" office:value="2426.15" table:style-name="ce7">
            <text:p>2,4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25.69" table:style-name="ce7">
            <text:p>11,126<text:s/></text:p>
          </table:table-cell>
          <table:table-cell office:value-type="float" office:value="8731.27" table:style-name="ce7">
            <text:p>8,731<text:s/></text:p>
          </table:table-cell>
          <table:table-cell office:value-type="float" office:value="-12738.88" table:style-name="ce7">
            <text:p>-12,739<text:s/></text:p>
          </table:table-cell>
          <table:table-cell office:value-type="float" office:value="-2237.42" table:style-name="ce7">
            <text:p>-2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3.35" table:style-name="ce7">
            <text:p>-1,453<text:s/></text:p>
          </table:table-cell>
          <table:table-cell office:value-type="float" office:value="-30729.81" table:style-name="ce7">
            <text:p>-30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099.15" table:style-name="ce7">
            <text:p>-61,0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2577.27" table:style-name="ce7">
            <text:p>1,432,577<text:s/></text:p>
          </table:table-cell>
          <table:table-cell office:value-type="float" office:value="1561109.69" table:style-name="ce7">
            <text:p>1,561,110<text:s/></text:p>
          </table:table-cell>
          <table:table-cell office:value-type="float" office:value="-81368.039999999994" table:style-name="ce7">
            <text:p>-81,368<text:s/></text:p>
          </table:table-cell>
          <table:table-cell office:value-type="float" office:value="-41874.879999999997" table:style-name="ce7">
            <text:p>-41,875<text:s/></text:p>
          </table:table-cell>
          <table:table-cell office:value-type="float" office:value="-39493.15" table:style-name="ce7">
            <text:p>-39,493<text:s/></text:p>
          </table:table-cell>
          <table:table-cell office:value-type="float" office:value="1479741.65" table:style-name="ce7">
            <text:p>1,479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9741.65" table:style-name="ce7">
            <text:p>1,479,742<text:s/></text:p>
          </table:table-cell>
          <table:table-cell office:value-type="float" office:value="503.04" table:style-name="ce7">
            <text:p>503<text:s/></text:p>
          </table:table-cell>
          <table:table-cell office:value-type="float" office:value="1480244.69" table:style-name="ce7">
            <text:p>1,480,245<text:s/></text:p>
          </table:table-cell>
          <table:table-cell office:value-type="float" office:value="-102825.31" table:style-name="ce7">
            <text:p>-102,825<text:s/></text:p>
          </table:table-cell>
          <table:table-cell office:value-type="float" office:value="108965.69" table:style-name="ce7">
            <text:p>108,966<text:s/></text:p>
          </table:table-cell>
          <table:table-cell office:value-type="float" office:value="-3098.12" table:style-name="ce7">
            <text:p>-3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53.15" table:style-name="ce7">
            <text:p>-2,053<text:s/></text:p>
          </table:table-cell>
          <table:table-cell office:value-type="float" office:value="5181.6499999999996" table:style-name="ce7">
            <text:p>5,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088.35" table:style-name="ce7">
            <text:p>104,0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46.96" table:style-name="ce7">
            <text:p>4,847<text:s/></text:p>
          </table:table-cell>
          <table:table-cell office:value-type="float" office:value="-211791" table:style-name="ce7">
            <text:p>-211,791<text:s/></text:p>
          </table:table-cell>
          <table:table-cell office:value-type="float" office:value="-2539.92" table:style-name="ce7">
            <text:p>-2,540<text:s/></text:p>
          </table:table-cell>
          <table:table-cell office:value-type="float" office:value="-500.69" table:style-name="ce7">
            <text:p>-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8718.38" table:style-name="ce7">
            <text:p>-208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" table:style-name="ce7">
            <text:p>-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7419.38" table:style-name="ce7">
            <text:p>1,377,419<text:s/></text:p>
          </table:table-cell>
          <table:table-cell office:value-type="float" office:value="1041" table:style-name="ce7">
            <text:p>1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.88" table:style-name="ce7">
            <text:p>155<text:s/></text:p>
          </table:table-cell>
          <table:table-cell office:value-type="float" office:value="1561109.69" table:style-name="ce7">
            <text:p>1,561,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1109.69" table:style-name="ce7">
            <text:p>1,561,110<text:s/></text:p>
          </table:table-cell>
          <table:table-cell office:value-type="float" office:value="214978.73" table:style-name="ce7">
            <text:p>214,979<text:s/></text:p>
          </table:table-cell>
          <table:table-cell office:value-type="float" office:value="3823.5" table:style-name="ce7">
            <text:p>3,824<text:s/></text:p>
          </table:table-cell>
          <table:table-cell office:value-type="float" office:value="2206.96" table:style-name="ce7">
            <text:p>2,207<text:s/></text:p>
          </table:table-cell>
          <table:table-cell office:value-type="float" office:value="-8711.81" table:style-name="ce7">
            <text:p>-8,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69.62" table:style-name="ce7">
            <text:p>-12,170<text:s/></text:p>
          </table:table-cell>
          <table:table-cell office:value-type="float" office:value="-51671.77" table:style-name="ce7">
            <text:p>-51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2403.62" table:style-name="ce7">
            <text:p>-1,432,404<text:s/></text:p>
          </table:table-cell>
          <table:table-cell office:value-type="float" office:value="-26263.38" table:style-name="ce7">
            <text:p>-26,263<text:s/></text:p>
          </table:table-cell>
          <table:table-cell office:value-type="float" office:value="-45.19" table:style-name="ce7">
            <text:p>-45<text:s/></text:p>
          </table:table-cell>
          <table:table-cell office:value-type="float" office:value="-2418.62" table:style-name="ce7">
            <text:p>-2,4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31.46" table:style-name="ce7">
            <text:p>6,931<text:s/></text:p>
          </table:table-cell>
          <table:table-cell office:value-type="float" office:value="-127" table:style-name="ce7">
            <text:p>-127<text:s/></text:p>
          </table:table-cell>
          <table:table-cell office:value-type="float" office:value="77305.58" table:style-name="ce7">
            <text:p>77,306<text:s/></text:p>
          </table:table-cell>
          <table:table-cell office:value-type="float" office:value="-1451" table:style-name="ce7">
            <text:p>-1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99.38" table:style-name="ce7">
            <text:p>-5,499<text:s/></text:p>
          </table:table-cell>
          <table:table-cell office:value-type="float" office:value="-47152.04" table:style-name="ce7">
            <text:p>-47,152<text:s/></text:p>
          </table:table-cell>
          <table:table-cell office:value-type="float" office:value="-9290.8799999999992" table:style-name="ce7">
            <text:p>-9,291<text:s/></text:p>
          </table:table-cell>
          <table:table-cell office:value-type="float" office:value="-49291.77" table:style-name="ce7">
            <text:p>-49,2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71.85" table:style-name="ce7">
            <text:p>26,672<text:s/></text:p>
          </table:table-cell>
          <table:table-cell office:value-type="float" office:value="6005.04" table:style-name="ce7">
            <text:p>6,005<text:s/></text:p>
          </table:table-cell>
          <table:table-cell office:value-type="float" office:value="192862.07999999999" table:style-name="ce7">
            <text:p>192,862<text:s/></text:p>
          </table:table-cell>
          <table:table-cell office:value-type="float" office:value="-36666.31" table:style-name="ce7">
            <text:p>-36,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657.46" table:style-name="ce7">
            <text:p>-40,657<text:s/></text:p>
          </table:table-cell>
          <table:table-cell office:value-type="float" office:value="368075.04" table:style-name="ce7">
            <text:p>368,075<text:s/></text:p>
          </table:table-cell>
          <table:table-cell office:value-type="float" office:value="-103593.62" table:style-name="ce7">
            <text:p>-103,594<text:s/></text:p>
          </table:table-cell>
          <table:table-cell office:value-type="float" office:value="192314.65" table:style-name="ce7">
            <text:p>192,315<text:s/></text:p>
          </table:table-cell>
          <table:table-cell office:value-type="float" office:value="-393543.46" table:style-name="ce7">
            <text:p>-393,543<text:s/></text:p>
          </table:table-cell>
          <table:table-cell office:value-type="float" office:value="8108.92" table:style-name="ce7">
            <text:p>8,109<text:s/></text:p>
          </table:table-cell>
          <table:table-cell office:value-type="float" office:value="-1695.12" table:style-name="ce7">
            <text:p>-1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10671.04" table:style-name="ce7">
            <text:p>-2,610,671<text:s/></text:p>
          </table:table-cell>
          <table:table-cell office:value-type="float" office:value="698.92" table:style-name="ce7">
            <text:p>699<text:s/></text:p>
          </table:table-cell>
          <table:table-cell office:value-type="float" office:value="-232233.58" table:style-name="ce7">
            <text:p>-232,234<text:s/></text:p>
          </table:table-cell>
          <table:table-cell office:value-type="float" office:value="53500.19" table:style-name="ce7">
            <text:p>53,500<text:s/></text:p>
          </table:table-cell>
          <table:table-cell office:value-type="float" office:value="-1531.58" table:style-name="ce7">
            <text:p>-1,5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15.96" table:style-name="ce7">
            <text:p>-11,916<text:s/></text:p>
          </table:table-cell>
          <table:table-cell office:value-type="float" office:value="-444.62" table:style-name="ce7">
            <text:p>-445<text:s/></text:p>
          </table:table-cell>
          <table:table-cell office:value-type="float" office:value="16755.88" table:style-name="ce7">
            <text:p>16,756<text:s/></text:p>
          </table:table-cell>
          <table:table-cell office:value-type="float" office:value="-935.23" table:style-name="ce7">
            <text:p>-935<text:s/></text:p>
          </table:table-cell>
          <table:table-cell office:value-type="float" office:value="834.46" table:style-name="ce7">
            <text:p>834<text:s/></text:p>
          </table:table-cell>
          <table:table-cell office:value-type="float" office:value="5151.2700000000004" table:style-name="ce7">
            <text:p>5,151<text:s/></text:p>
          </table:table-cell>
          <table:table-cell office:value-type="float" office:value="220942.65" table:style-name="ce7">
            <text:p>220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959.12" table:style-name="ce7">
            <text:p>-13,959<text:s/></text:p>
          </table:table-cell>
          <table:table-cell office:value-type="float" office:value="-2872216.35" table:style-name="ce7">
            <text:p>-2,872,216<text:s/></text:p>
          </table:table-cell>
          <table:table-cell office:value-type="float" office:value="1421341.08" table:style-name="ce7">
            <text:p>1,421,341<text:s/></text:p>
          </table:table-cell>
          <table:table-cell office:value-type="float" office:value="-985183.5" table:style-name="ce7">
            <text:p>-985,184<text:s/></text:p>
          </table:table-cell>
          <table:table-cell office:value-type="float" office:value="3797776.31" table:style-name="ce7">
            <text:p>3,797,776<text:s/></text:p>
          </table:table-cell>
          <table:table-cell office:value-type="float" office:value="-1754148.62" table:style-name="ce7">
            <text:p>-1,754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7730.27" table:style-name="ce7">
            <text:p>-587,730<text:s/></text:p>
          </table:table-cell>
          <table:table-cell office:value-type="float" office:value="1026447.08" table:style-name="ce7">
            <text:p>1,026,447<text:s/></text:p>
          </table:table-cell>
          <table:table-cell office:value-type="float" office:value="-10606.92" table:style-name="ce7">
            <text:p>-10,607<text:s/></text:p>
          </table:table-cell>
          <table:table-cell office:value-type="float" office:value="-14102.19" table:style-name="ce7">
            <text:p>-14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901.04" table:style-name="ce7">
            <text:p>93,901<text:s/></text:p>
          </table:table-cell>
          <table:table-cell office:value-type="float" office:value="2987694" table:style-name="ce7">
            <text:p>2,987,694<text:s/></text:p>
          </table:table-cell>
          <table:table-cell office:value-type="float" office:value="2432.65" table:style-name="ce7">
            <text:p>2,433<text:s/></text:p>
          </table:table-cell>
          <table:table-cell office:value-type="float" office:value="485985.35" table:style-name="ce7">
            <text:p>485,985<text:s/></text:p>
          </table:table-cell>
          <table:table-cell office:value-type="float" office:value="878873.92" table:style-name="ce7">
            <text:p>878,87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44" table:style-name="ce1">
            <text:p>44</text:p>
          </table:table-cell>
          <table:table-cell office:value-type="float" office:value="6070487.0199999996" table:style-name="ce7">
            <text:p>6,070,487<text:s/></text:p>
          </table:table-cell>
          <table:table-cell office:value-type="float" office:value="531612.59" table:style-name="ce7">
            <text:p>531,613<text:s/></text:p>
          </table:table-cell>
          <table:table-cell office:value-type="float" office:value="48665.8" table:style-name="ce7">
            <text:p>48,666<text:s/></text:p>
          </table:table-cell>
          <table:table-cell office:value-type="float" office:value="37893.839999999997" table:style-name="ce7">
            <text:p>37,894<text:s/></text:p>
          </table:table-cell>
          <table:table-cell office:value-type="float" office:value="40281.39" table:style-name="ce7">
            <text:p>40,281<text:s/></text:p>
          </table:table-cell>
          <table:table-cell office:value-type="float" office:value="18632.43" table:style-name="ce7">
            <text:p>18,632<text:s/></text:p>
          </table:table-cell>
          <table:table-cell office:value-type="float" office:value="58809.55" table:style-name="ce7">
            <text:p>58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570.09" table:style-name="ce7">
            <text:p>79,570<text:s/></text:p>
          </table:table-cell>
          <table:table-cell office:value-type="float" office:value="474.55" table:style-name="ce7">
            <text:p>475<text:s/></text:p>
          </table:table-cell>
          <table:table-cell office:value-type="float" office:value="10534.48" table:style-name="ce7">
            <text:p>10,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5426.77" table:style-name="ce7">
            <text:p>645,427<text:s/></text:p>
          </table:table-cell>
          <table:table-cell office:value-type="float" office:value="5660.45" table:style-name="ce7">
            <text:p>5,660<text:s/></text:p>
          </table:table-cell>
          <table:table-cell office:value-type="float" office:value="268144.59000000003" table:style-name="ce7">
            <text:p>268,145<text:s/></text:p>
          </table:table-cell>
          <table:table-cell office:value-type="float" office:value="60.61" table:style-name="ce7">
            <text:p>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821.34" table:style-name="ce7">
            <text:p>64,821<text:s/></text:p>
          </table:table-cell>
          <table:table-cell office:value-type="float" office:value="265143.75" table:style-name="ce7">
            <text:p>265,144<text:s/></text:p>
          </table:table-cell>
          <table:table-cell office:value-type="float" office:value="429.32" table:style-name="ce7">
            <text:p>429<text:s/></text:p>
          </table:table-cell>
          <table:table-cell office:value-type="float" office:value="1217.8900000000001" table:style-name="ce7">
            <text:p>1,218<text:s/></text:p>
          </table:table-cell>
          <table:table-cell office:value-type="float" office:value="3549268.32" table:style-name="ce7">
            <text:p>3,549,268<text:s/></text:p>
          </table:table-cell>
          <table:table-cell office:value-type="float" office:value="2827.05" table:style-name="ce7">
            <text:p>2,827<text:s/></text:p>
          </table:table-cell>
          <table:table-cell office:value-type="float" office:value="3588629.73" table:style-name="ce7">
            <text:p>3,588,630<text:s/></text:p>
          </table:table-cell>
          <table:table-cell office:value-type="float" office:value="62527.18" table:style-name="ce7">
            <text:p>62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715.64" table:style-name="ce7">
            <text:p>104,7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793.25" table:style-name="ce7">
            <text:p>103,793<text:s/></text:p>
          </table:table-cell>
          <table:table-cell office:value-type="float" office:value="346670.95" table:style-name="ce7">
            <text:p>346,671<text:s/></text:p>
          </table:table-cell>
          <table:table-cell office:value-type="float" office:value="259303.75" table:style-name="ce7">
            <text:p>259,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.57" table:style-name="ce7">
            <text:p>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57547.27" table:style-name="ce7">
            <text:p>19,657,547<text:s/></text:p>
          </table:table-cell>
          <table:table-cell office:value-type="float" office:value="87135.2" table:style-name="ce7">
            <text:p>87,135<text:s/></text:p>
          </table:table-cell>
          <table:table-cell office:value-type="float" office:value="1309562.8899999999" table:style-name="ce7">
            <text:p>1,309,563<text:s/></text:p>
          </table:table-cell>
          <table:table-cell office:value-type="float" office:value="9494.07" table:style-name="ce7">
            <text:p>9,494<text:s/></text:p>
          </table:table-cell>
          <table:table-cell office:value-type="float" office:value="17.43" table:style-name="ce7">
            <text:p>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90841.0199999996" table:style-name="ce7">
            <text:p>7,390,841<text:s/></text:p>
          </table:table-cell>
          <table:table-cell office:value-type="float" office:value="371.48" table:style-name="ce7">
            <text:p>371<text:s/></text:p>
          </table:table-cell>
          <table:table-cell office:value-type="float" office:value="9752416.5" table:style-name="ce7">
            <text:p>9,752,417<text:s/></text:p>
          </table:table-cell>
          <table:table-cell office:value-type="float" office:value="2121269.91" table:style-name="ce7">
            <text:p>2,121,270<text:s/></text:p>
          </table:table-cell>
          <table:table-cell office:value-type="float" office:value="6991.14" table:style-name="ce7">
            <text:p>6,991<text:s/></text:p>
          </table:table-cell>
          <table:table-cell office:value-type="float" office:value="21790046.199999999" table:style-name="ce7">
            <text:p>21,790,046<text:s/></text:p>
          </table:table-cell>
          <table:table-cell office:value-type="float" office:value="2.41" table:style-name="ce7">
            <text:p>2<text:s/></text:p>
          </table:table-cell>
          <table:table-cell office:value-type="float" office:value="14446500.84" table:style-name="ce7">
            <text:p>14,446,501<text:s/></text:p>
          </table:table-cell>
          <table:table-cell office:value-type="float" office:value="117288.48" table:style-name="ce7">
            <text:p>117,288<text:s/></text:p>
          </table:table-cell>
          <table:table-cell office:value-type="float" office:value="397896.16" table:style-name="ce7">
            <text:p>397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384.07" table:style-name="ce7">
            <text:p>677,384<text:s/></text:p>
          </table:table-cell>
          <table:table-cell office:value-type="float" office:value="673788.18" table:style-name="ce7">
            <text:p>673,788<text:s/></text:p>
          </table:table-cell>
          <table:table-cell office:value-type="float" office:value="6115.98" table:style-name="ce7">
            <text:p>6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0.93" table:style-name="ce7">
            <text:p>961<text:s/></text:p>
          </table:table-cell>
          <table:table-cell office:value-type="float" office:value="125.52" table:style-name="ce7">
            <text:p>126<text:s/></text:p>
          </table:table-cell>
          <table:table-cell office:value-type="float" office:value="5029.5200000000004" table:style-name="ce7">
            <text:p>5,0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156" table:style-name="ce7">
            <text:p>253,156<text:s/></text:p>
          </table:table-cell>
          <table:table-cell office:value-type="float" office:value="171424.11" table:style-name="ce7">
            <text:p>171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12.57" table:style-name="ce7">
            <text:p>27,313<text:s/></text:p>
          </table:table-cell>
          <table:table-cell office:value-type="float" office:value="144111.54999999999" table:style-name="ce7">
            <text:p>144,112<text:s/></text:p>
          </table:table-cell>
          <table:table-cell office:value-type="float" office:value="25728034.300000001" table:style-name="ce7">
            <text:p>25,728,034<text:s/></text:p>
          </table:table-cell>
          <table:table-cell office:value-type="float" office:value="5356265.5" table:style-name="ce7">
            <text:p>5,356,266<text:s/></text:p>
          </table:table-cell>
          <table:table-cell office:value-type="float" office:value="2268101.5499999998" table:style-name="ce7">
            <text:p>2,268,102<text:s/></text:p>
          </table:table-cell>
          <table:table-cell office:value-type="float" office:value="2212419.73" table:style-name="ce7">
            <text:p>2,212,420<text:s/></text:p>
          </table:table-cell>
          <table:table-cell office:value-type="float" office:value="55681.82" table:style-name="ce7">
            <text:p>55,6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904.8" table:style-name="ce7">
            <text:p>388,905<text:s/></text:p>
          </table:table-cell>
          <table:table-cell office:value-type="float" office:value="1258.45" table:style-name="ce7">
            <text:p>1,258<text:s/></text:p>
          </table:table-cell>
          <table:table-cell office:value-type="float" office:value="95315.7" table:style-name="ce7">
            <text:p>95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983.5" table:style-name="ce7">
            <text:p>100,984<text:s/></text:p>
          </table:table-cell>
          <table:table-cell office:value-type="float" office:value="74570.95" table:style-name="ce7">
            <text:p>74,571<text:s/></text:p>
          </table:table-cell>
          <table:table-cell office:value-type="float" office:value="26044.25" table:style-name="ce7">
            <text:p>26,044<text:s/></text:p>
          </table:table-cell>
          <table:table-cell office:value-type="float" office:value="414144.34" table:style-name="ce7">
            <text:p>414,144<text:s/></text:p>
          </table:table-cell>
          <table:table-cell office:value-type="float" office:value="123103.93" table:style-name="ce7">
            <text:p>123,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7603.82" table:style-name="ce7">
            <text:p>767,604<text:s/></text:p>
          </table:table-cell>
          <table:table-cell office:value-type="float" office:value="4872.3900000000003" table:style-name="ce7">
            <text:p>4,872<text:s/></text:p>
          </table:table-cell>
          <table:table-cell office:value-type="float" office:value="123366.84" table:style-name="ce7">
            <text:p>123,367<text:s/></text:p>
          </table:table-cell>
          <table:table-cell office:value-type="float" office:value="168060.82" table:style-name="ce7">
            <text:p>168,061<text:s/></text:p>
          </table:table-cell>
          <table:table-cell office:value-type="float" office:value="19738.73" table:style-name="ce7">
            <text:p>19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0195.43" table:style-name="ce7">
            <text:p>780,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73.34" table:style-name="ce7">
            <text:p>6,073<text:s/></text:p>
          </table:table-cell>
          <table:table-cell office:value-type="float" office:value="662765.27" table:style-name="ce7">
            <text:p>662,765<text:s/></text:p>
          </table:table-cell>
          <table:table-cell office:value-type="float" office:value="293166.82" table:style-name="ce7">
            <text:p>293,167<text:s/></text:p>
          </table:table-cell>
          <table:table-cell office:value-type="float" office:value="369598.45" table:style-name="ce7">
            <text:p>369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.82" table:style-name="ce7">
            <text:p>269<text:s/></text:p>
          </table:table-cell>
          <table:table-cell office:value-type="float" office:value="84577.3" table:style-name="ce7">
            <text:p>84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10.7" table:style-name="ce7">
            <text:p>26,511<text:s/></text:p>
          </table:table-cell>
          <table:table-cell office:value-type="float" office:value="5112667.2300000004" table:style-name="ce7">
            <text:p>5,112,667<text:s/></text:p>
          </table:table-cell>
          <table:table-cell office:value-type="float" office:value="709.09" table:style-name="ce7">
            <text:p>709<text:s/></text:p>
          </table:table-cell>
          <table:table-cell office:value-type="float" office:value="98880.23" table:style-name="ce7">
            <text:p>98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6542.64" table:style-name="ce7">
            <text:p>2,296,543<text:s/></text:p>
          </table:table-cell>
          <table:table-cell office:value-type="float" office:value="1958286.82" table:style-name="ce7">
            <text:p>1,958,287<text:s/></text:p>
          </table:table-cell>
          <table:table-cell office:value-type="float" office:value="1958286.82" table:style-name="ce7">
            <text:p>1,958,2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66.48" table:style-name="ce7">
            <text:p>9,066<text:s/></text:p>
          </table:table-cell>
          <table:table-cell office:value-type="float" office:value="421768.02" table:style-name="ce7">
            <text:p>421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413.95" table:style-name="ce7">
            <text:p>327,414<text:s/></text:p>
          </table:table-cell>
          <table:table-cell office:value-type="float" office:value="4089.84" table:style-name="ce7">
            <text:p>4,090<text:s/></text:p>
          </table:table-cell>
          <table:table-cell office:value-type="float" office:value="3628.55" table:style-name="ce7">
            <text:p>3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134.18" table:style-name="ce7">
            <text:p>288,134<text:s/></text:p>
          </table:table-cell>
          <table:table-cell office:value-type="float" office:value="35189.93" table:style-name="ce7">
            <text:p>35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68932.73" table:style-name="ce7">
            <text:p>10,468,933<text:s/></text:p>
          </table:table-cell>
          <table:table-cell office:value-type="float" office:value="15259101.57" table:style-name="ce7">
            <text:p>15,259,102<text:s/></text:p>
          </table:table-cell>
          <table:table-cell office:value-type="float" office:value="9322098.5" table:style-name="ce7">
            <text:p>9,322,099<text:s/></text:p>
          </table:table-cell>
          <table:table-cell office:value-type="float" office:value="9313401.2300000004" table:style-name="ce7">
            <text:p>9,313,401<text:s/></text:p>
          </table:table-cell>
          <table:table-cell office:value-type="float" office:value="8697.27" table:style-name="ce7">
            <text:p>8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4740.66" table:style-name="ce7">
            <text:p>1,924,741<text:s/></text:p>
          </table:table-cell>
          <table:table-cell office:value-type="float" office:value="1614591.48" table:style-name="ce7">
            <text:p>1,614,591<text:s/></text:p>
          </table:table-cell>
          <table:table-cell office:value-type="float" office:value="310149.18" table:style-name="ce7">
            <text:p>310,149<text:s/></text:p>
          </table:table-cell>
          <table:table-cell office:value-type="float" office:value="4252949.45" table:style-name="ce7">
            <text:p>4,252,949<text:s/></text:p>
          </table:table-cell>
          <table:table-cell office:value-type="float" office:value="1967742.93" table:style-name="ce7">
            <text:p>1,967,743<text:s/></text:p>
          </table:table-cell>
          <table:table-cell office:value-type="float" office:value="828590.91" table:style-name="ce7">
            <text:p>828,591<text:s/></text:p>
          </table:table-cell>
          <table:table-cell office:value-type="float" office:value="1456615.61" table:style-name="ce7">
            <text:p>1,456,616<text:s/></text:p>
          </table:table-cell>
          <table:table-cell office:value-type="float" office:value="260.05" table:style-name="ce7">
            <text:p>260<text:s/></text:p>
          </table:table-cell>
          <table:table-cell office:value-type="float" office:value="-25053.57" table:style-name="ce7">
            <text:p>-25,054<text:s/></text:p>
          </table:table-cell>
          <table:table-cell office:value-type="float" office:value="-201918.2" table:style-name="ce7">
            <text:p>-201,918<text:s/></text:p>
          </table:table-cell>
          <table:table-cell office:value-type="float" office:value="84843.14" table:style-name="ce7">
            <text:p>84,8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.57" table:style-name="ce7">
            <text:p>53<text:s/></text:p>
          </table:table-cell>
          <table:table-cell office:value-type="float" office:value="91968.93" table:style-name="ce7">
            <text:p>91,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5633.48" table:style-name="ce7">
            <text:p>-215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59101.57" table:style-name="ce7">
            <text:p>15,259,102<text:s/></text:p>
          </table:table-cell>
          <table:table-cell office:value-type="float" office:value="16381694.43" table:style-name="ce7">
            <text:p>16,381,694<text:s/></text:p>
          </table:table-cell>
          <table:table-cell office:value-type="float" office:value="1156.93" table:style-name="ce7">
            <text:p>1,157<text:s/></text:p>
          </table:table-cell>
          <table:table-cell office:value-type="float" office:value="14926808.73" table:style-name="ce7">
            <text:p>14,926,809<text:s/></text:p>
          </table:table-cell>
          <table:table-cell office:value-type="float" office:value="5200.7299999999996" table:style-name="ce7">
            <text:p>5,2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4885.7" table:style-name="ce7">
            <text:p>1,454,886<text:s/></text:p>
          </table:table-cell>
          <table:table-cell office:value-type="float" office:value="-15742.84" table:style-name="ce7">
            <text:p>-15,743<text:s/></text:p>
          </table:table-cell>
          <table:table-cell office:value-type="float" office:value="11816.61" table:style-name="ce7">
            <text:p>11,817<text:s/></text:p>
          </table:table-cell>
          <table:table-cell office:value-type="float" office:value="1450959.48" table:style-name="ce7">
            <text:p>1,450,959<text:s/></text:p>
          </table:table-cell>
          <table:table-cell office:value-type="float" office:value="644737.91" table:style-name="ce7">
            <text:p>644,738<text:s/></text:p>
          </table:table-cell>
          <table:table-cell office:value-type="float" office:value="310010.27" table:style-name="ce7">
            <text:p>310,010<text:s/></text:p>
          </table:table-cell>
          <table:table-cell office:value-type="float" office:value="276036.82" table:style-name="ce7">
            <text:p>276,037<text:s/></text:p>
          </table:table-cell>
          <table:table-cell office:value-type="float" office:value="57237.84" table:style-name="ce7">
            <text:p>57,238<text:s/></text:p>
          </table:table-cell>
          <table:table-cell office:value-type="float" office:value="1273.6099999999999" table:style-name="ce7">
            <text:p>1,274<text:s/></text:p>
          </table:table-cell>
          <table:table-cell office:value-type="float" office:value="179.36" table:style-name="ce7">
            <text:p>179<text:s/></text:p>
          </table:table-cell>
          <table:table-cell office:value-type="float" office:value="58.73" table:style-name="ce7">
            <text:p>59<text:s/></text:p>
          </table:table-cell>
          <table:table-cell office:value-type="float" office:value="806280.3" table:style-name="ce7">
            <text:p>806,280<text:s/></text:p>
          </table:table-cell>
          <table:table-cell office:value-type="float" office:value="404023.27" table:style-name="ce7">
            <text:p>404,023<text:s/></text:p>
          </table:table-cell>
          <table:table-cell office:value-type="float" office:value="106907.61" table:style-name="ce7">
            <text:p>106,908<text:s/></text:p>
          </table:table-cell>
          <table:table-cell office:value-type="float" office:value="9272.75" table:style-name="ce7">
            <text:p>9,273<text:s/></text:p>
          </table:table-cell>
          <table:table-cell office:value-type="float" office:value="511.64" table:style-name="ce7">
            <text:p>512<text:s/></text:p>
          </table:table-cell>
          <table:table-cell office:value-type="float" office:value="20855.95" table:style-name="ce7">
            <text:p>20,856<text:s/></text:p>
          </table:table-cell>
          <table:table-cell office:value-type="float" office:value="52213.36" table:style-name="ce7">
            <text:p>52,213<text:s/></text:p>
          </table:table-cell>
          <table:table-cell office:value-type="float" office:value="27783.95" table:style-name="ce7">
            <text:p>27,784<text:s/></text:p>
          </table:table-cell>
          <table:table-cell office:value-type="float" office:value="-6102.09" table:style-name="ce7">
            <text:p>-6,102<text:s/></text:p>
          </table:table-cell>
          <table:table-cell office:value-type="float" office:value="69.05" table:style-name="ce7">
            <text:p>69<text:s/></text:p>
          </table:table-cell>
          <table:table-cell office:value-type="float" office:value="179.45" table:style-name="ce7">
            <text:p>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93.02" table:style-name="ce7">
            <text:p>25,893<text:s/></text:p>
          </table:table-cell>
          <table:table-cell office:value-type="float" office:value="8584.7999999999993" table:style-name="ce7">
            <text:p>8,585<text:s/></text:p>
          </table:table-cell>
          <table:table-cell office:value-type="float" office:value="-2" table:style-name="ce7">
            <text:p>-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0.3" table:style-name="ce7">
            <text:p>1,570<text:s/></text:p>
          </table:table-cell>
          <table:table-cell office:value-type="float" office:value="-562.14" table:style-name="ce7">
            <text:p>-562<text:s/></text:p>
          </table:table-cell>
          <table:table-cell office:value-type="float" office:value="-1846.43" table:style-name="ce7">
            <text:p>-1,8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462.75" table:style-name="ce7">
            <text:p>-122,463<text:s/></text:p>
          </table:table-cell>
          <table:table-cell office:value-type="float" office:value="0.39" table:style-name="ce7">
            <text:p>0<text:s/></text:p>
          </table:table-cell>
          <table:table-cell office:value-type="float" office:value="5080.2" table:style-name="ce7">
            <text:p>5,080<text:s/></text:p>
          </table:table-cell>
          <table:table-cell office:value-type="float" office:value="386713.86" table:style-name="ce7">
            <text:p>386,714<text:s/></text:p>
          </table:table-cell>
          <table:table-cell office:value-type="float" office:value="1210303.57" table:style-name="ce7">
            <text:p>1,210,304<text:s/></text:p>
          </table:table-cell>
          <table:table-cell office:value-type="float" office:value="-106034.27" table:style-name="ce7">
            <text:p>-106,034<text:s/></text:p>
          </table:table-cell>
          <table:table-cell office:value-type="float" office:value="-161295.41" table:style-name="ce7">
            <text:p>-161,295<text:s/></text:p>
          </table:table-cell>
          <table:table-cell office:value-type="float" office:value="55261.14" table:style-name="ce7">
            <text:p>55,261<text:s/></text:p>
          </table:table-cell>
          <table:table-cell office:value-type="float" office:value="1104269.3" table:style-name="ce7">
            <text:p>1,104,269<text:s/></text:p>
          </table:table-cell>
          <table:table-cell office:value-type="float" office:value="8203.86" table:style-name="ce7">
            <text:p>8,204<text:s/></text:p>
          </table:table-cell>
          <table:table-cell office:value-type="float" office:value="1112473.1599999999" table:style-name="ce7">
            <text:p>1,112,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2473.1599999999" table:style-name="ce7">
            <text:p>1,112,473<text:s/></text:p>
          </table:table-cell>
          <table:table-cell office:value-type="float" office:value="-69902.61" table:style-name="ce7">
            <text:p>-69,903<text:s/></text:p>
          </table:table-cell>
          <table:table-cell office:value-type="float" office:value="-69309.39" table:style-name="ce7">
            <text:p>-69,309<text:s/></text:p>
          </table:table-cell>
          <table:table-cell office:value-type="float" office:value="-26512.09" table:style-name="ce7">
            <text:p>-26,5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228.45" table:style-name="ce7">
            <text:p>-54,228<text:s/></text:p>
          </table:table-cell>
          <table:table-cell office:value-type="float" office:value="-2637.18" table:style-name="ce7">
            <text:p>-2,637<text:s/></text:p>
          </table:table-cell>
          <table:table-cell office:value-type="float" office:value="256.02" table:style-name="ce7">
            <text:p>256<text:s/></text:p>
          </table:table-cell>
          <table:table-cell office:value-type="float" office:value="8240.52" table:style-name="ce7">
            <text:p>8,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1.8" table:style-name="ce7">
            <text:p>5,572<text:s/></text:p>
          </table:table-cell>
          <table:table-cell office:value-type="float" office:value="-593.23" table:style-name="ce7">
            <text:p>-593<text:s/></text:p>
          </table:table-cell>
          <table:table-cell office:value-type="float" office:value="-1345.34" table:style-name="ce7">
            <text:p>-1,345<text:s/></text:p>
          </table:table-cell>
          <table:table-cell office:value-type="float" office:value="-26.73" table:style-name="ce7">
            <text:p>-27<text:s/></text:p>
          </table:table-cell>
          <table:table-cell office:value-type="float" office:value="-4557.1400000000003" table:style-name="ce7">
            <text:p>-4,557<text:s/></text:p>
          </table:table-cell>
          <table:table-cell office:value-type="float" office:value="308.83999999999997" table:style-name="ce7">
            <text:p>309<text:s/></text:p>
          </table:table-cell>
          <table:table-cell office:value-type="float" office:value="4350.7700000000004" table:style-name="ce7">
            <text:p>4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.36" table:style-name="ce7">
            <text:p>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2570.55" table:style-name="ce7">
            <text:p>1,042,571<text:s/></text:p>
          </table:table-cell>
          <table:table-cell office:value-type="float" office:value="20678.43" table:style-name="ce7">
            <text:p>20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.27" table:style-name="ce7">
            <text:p>113<text:s/></text:p>
          </table:table-cell>
          <table:table-cell office:value-type="float" office:value="1210303.57" table:style-name="ce7">
            <text:p>1,210,304<text:s/></text:p>
          </table:table-cell>
          <table:table-cell office:value-type="float" office:value="8455.57" table:style-name="ce7">
            <text:p>8,456<text:s/></text:p>
          </table:table-cell>
          <table:table-cell office:value-type="float" office:value="1218759.1399999999" table:style-name="ce7">
            <text:p>1,218,759<text:s/></text:p>
          </table:table-cell>
          <table:table-cell office:value-type="float" office:value="840867.82" table:style-name="ce7">
            <text:p>840,868<text:s/></text:p>
          </table:table-cell>
          <table:table-cell office:value-type="float" office:value="3411.68" table:style-name="ce7">
            <text:p>3,412<text:s/></text:p>
          </table:table-cell>
          <table:table-cell office:value-type="float" office:value="324.64" table:style-name="ce7">
            <text:p>325<text:s/></text:p>
          </table:table-cell>
          <table:table-cell office:value-type="float" office:value="-4031.66" table:style-name="ce7">
            <text:p>-4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43.11" table:style-name="ce7">
            <text:p>-9,143<text:s/></text:p>
          </table:table-cell>
          <table:table-cell office:value-type="float" office:value="-21289.09" table:style-name="ce7">
            <text:p>-21,289<text:s/></text:p>
          </table:table-cell>
          <table:table-cell office:value-type="float" office:value="-10111.299999999999" table:style-name="ce7">
            <text:p>-10,111<text:s/></text:p>
          </table:table-cell>
          <table:table-cell office:value-type="float" office:value="-381562.8" table:style-name="ce7">
            <text:p>-381,563<text:s/></text:p>
          </table:table-cell>
          <table:table-cell office:value-type="float" office:value="4302.34" table:style-name="ce7">
            <text:p>4,302<text:s/></text:p>
          </table:table-cell>
          <table:table-cell office:value-type="float" office:value="-69.05" table:style-name="ce7">
            <text:p>-69<text:s/></text:p>
          </table:table-cell>
          <table:table-cell office:value-type="float" office:value="-298.02" table:style-name="ce7">
            <text:p>-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324.55" table:style-name="ce7">
            <text:p>71,325<text:s/></text:p>
          </table:table-cell>
          <table:table-cell office:value-type="float" office:value="-4355.7700000000004" table:style-name="ce7">
            <text:p>-4,356<text:s/></text:p>
          </table:table-cell>
          <table:table-cell office:value-type="float" office:value="164839.82" table:style-name="ce7">
            <text:p>164,840<text:s/></text:p>
          </table:table-cell>
          <table:table-cell office:value-type="float" office:value="2559.84" table:style-name="ce7">
            <text:p>2,560<text:s/></text:p>
          </table:table-cell>
          <table:table-cell office:value-type="float" office:value="2500.41" table:style-name="ce7">
            <text:p>2,500<text:s/></text:p>
          </table:table-cell>
          <table:table-cell office:value-type="float" office:value="-12477.2" table:style-name="ce7">
            <text:p>-12,477<text:s/></text:p>
          </table:table-cell>
          <table:table-cell office:value-type="float" office:value="-35902.25" table:style-name="ce7">
            <text:p>-35,902<text:s/></text:p>
          </table:table-cell>
          <table:table-cell office:value-type="float" office:value="-82817.61" table:style-name="ce7">
            <text:p>-82,818<text:s/></text:p>
          </table:table-cell>
          <table:table-cell office:value-type="float" office:value="-473684.82" table:style-name="ce7">
            <text:p>-473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072.98" table:style-name="ce7">
            <text:p>193,073<text:s/></text:p>
          </table:table-cell>
          <table:table-cell office:value-type="float" office:value="3732.8" table:style-name="ce7">
            <text:p>3,733<text:s/></text:p>
          </table:table-cell>
          <table:table-cell office:value-type="float" office:value="32479.84" table:style-name="ce7">
            <text:p>32,480<text:s/></text:p>
          </table:table-cell>
          <table:table-cell office:value-type="float" office:value="-59158.14" table:style-name="ce7">
            <text:p>-59,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995.73" table:style-name="ce7">
            <text:p>-126,996<text:s/></text:p>
          </table:table-cell>
          <table:table-cell office:value-type="float" office:value="1316279.3" table:style-name="ce7">
            <text:p>1,316,279<text:s/></text:p>
          </table:table-cell>
          <table:table-cell office:value-type="float" office:value="-78277.61" table:style-name="ce7">
            <text:p>-78,278<text:s/></text:p>
          </table:table-cell>
          <table:table-cell office:value-type="float" office:value="63894.27" table:style-name="ce7">
            <text:p>63,894<text:s/></text:p>
          </table:table-cell>
          <table:table-cell office:value-type="float" office:value="-390787.98" table:style-name="ce7">
            <text:p>-390,788<text:s/></text:p>
          </table:table-cell>
          <table:table-cell office:value-type="float" office:value="69935.23" table:style-name="ce7">
            <text:p>69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6250.73" table:style-name="ce7">
            <text:p>-546,251<text:s/></text:p>
          </table:table-cell>
          <table:table-cell office:value-type="float" office:value="9453.23" table:style-name="ce7">
            <text:p>9,453<text:s/></text:p>
          </table:table-cell>
          <table:table-cell office:value-type="float" office:value="-731.43" table:style-name="ce7">
            <text:p>-7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19.1099999999997" table:style-name="ce7">
            <text:p>-4,619<text:s/></text:p>
          </table:table-cell>
          <table:table-cell office:value-type="float" office:value="-10947.84" table:style-name="ce7">
            <text:p>-10,948<text:s/></text:p>
          </table:table-cell>
          <table:table-cell office:value-type="float" office:value="34743.57" table:style-name="ce7">
            <text:p>34,744<text:s/></text:p>
          </table:table-cell>
          <table:table-cell office:value-type="float" office:value="-23542.77" table:style-name="ce7">
            <text:p>-23,543<text:s/></text:p>
          </table:table-cell>
          <table:table-cell office:value-type="float" office:value="157.57" table:style-name="ce7">
            <text:p>158<text:s/></text:p>
          </table:table-cell>
          <table:table-cell office:value-type="float" office:value="5090.68" table:style-name="ce7">
            <text:p>5,091<text:s/></text:p>
          </table:table-cell>
          <table:table-cell office:value-type="float" office:value="155178.70000000001" table:style-name="ce7">
            <text:p>155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4188.15999999997" table:style-name="ce7">
            <text:p>-364,188<text:s/></text:p>
          </table:table-cell>
          <table:table-cell office:value-type="float" office:value="-1080892.3899999999" table:style-name="ce7">
            <text:p>-1,080,892<text:s/></text:p>
          </table:table-cell>
          <table:table-cell office:value-type="float" office:value="7527818.3399999999" table:style-name="ce7">
            <text:p>7,527,818<text:s/></text:p>
          </table:table-cell>
          <table:table-cell office:value-type="float" office:value="-7233321.3600000003" table:style-name="ce7">
            <text:p>-7,233,321<text:s/></text:p>
          </table:table-cell>
          <table:table-cell office:value-type="float" office:value="2207220.7999999998" table:style-name="ce7">
            <text:p>2,207,221<text:s/></text:p>
          </table:table-cell>
          <table:table-cell office:value-type="float" office:value="-2384807.5499999998" table:style-name="ce7">
            <text:p>-2,384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1110.34" table:style-name="ce7">
            <text:p>-591,110<text:s/></text:p>
          </table:table-cell>
          <table:table-cell office:value-type="float" office:value="258087.18" table:style-name="ce7">
            <text:p>258,087<text:s/></text:p>
          </table:table-cell>
          <table:table-cell office:value-type="float" office:value="-2296.89" table:style-name="ce7">
            <text:p>-2,297<text:s/></text:p>
          </table:table-cell>
          <table:table-cell office:value-type="float" office:value="-65591.179999999993" table:style-name="ce7">
            <text:p>-65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82.1799999999998" table:style-name="ce7">
            <text:p>-2,482<text:s/></text:p>
          </table:table-cell>
          <table:table-cell office:value-type="float" office:value="-286483.18" table:style-name="ce7">
            <text:p>-286,483<text:s/></text:p>
          </table:table-cell>
          <table:table-cell office:value-type="float" office:value="492.27" table:style-name="ce7">
            <text:p>492<text:s/></text:p>
          </table:table-cell>
          <table:table-cell office:value-type="float" office:value="-50604" table:style-name="ce7">
            <text:p>-50,604<text:s/></text:p>
          </table:table-cell>
          <table:table-cell office:value-type="float" office:value="531612.59" table:style-name="ce7">
            <text:p>531,613<text:s/></text:p>
          </table:table-cell>
          <table:table-cell office:value-type="float" office:value="118232.52" table:style-name="ce7">
            <text:p>118,233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62" table:style-name="ce1">
            <text:p>62</text:p>
          </table:table-cell>
          <table:table-cell office:value-type="float" office:value="3220795.84" table:style-name="ce7">
            <text:p>3,220,796<text:s/></text:p>
          </table:table-cell>
          <table:table-cell office:value-type="float" office:value="517985.1" table:style-name="ce7">
            <text:p>517,985<text:s/></text:p>
          </table:table-cell>
          <table:table-cell office:value-type="float" office:value="55759.44" table:style-name="ce7">
            <text:p>55,759<text:s/></text:p>
          </table:table-cell>
          <table:table-cell office:value-type="float" office:value="8187.19" table:style-name="ce7">
            <text:p>8,187<text:s/></text:p>
          </table:table-cell>
          <table:table-cell office:value-type="float" office:value="1002487.53" table:style-name="ce7">
            <text:p>1,002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825.1" table:style-name="ce7">
            <text:p>97,825<text:s/></text:p>
          </table:table-cell>
          <table:table-cell office:value-type="float" office:value="439.32" table:style-name="ce7">
            <text:p>439<text:s/></text:p>
          </table:table-cell>
          <table:table-cell office:value-type="float" office:value="48215.839999999997" table:style-name="ce7">
            <text:p>48,216<text:s/></text:p>
          </table:table-cell>
          <table:table-cell office:value-type="float" office:value="156.05000000000001" table:style-name="ce7">
            <text:p>156<text:s/></text:p>
          </table:table-cell>
          <table:table-cell office:value-type="float" office:value="1367.31" table:style-name="ce7">
            <text:p>1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8296.05000000005" table:style-name="ce7">
            <text:p>618,296<text:s/></text:p>
          </table:table-cell>
          <table:table-cell office:value-type="float" office:value="6404.1" table:style-name="ce7">
            <text:p>6,404<text:s/></text:p>
          </table:table-cell>
          <table:table-cell office:value-type="float" office:value="73249.27" table:style-name="ce7">
            <text:p>73,249<text:s/></text:p>
          </table:table-cell>
          <table:table-cell office:value-type="float" office:value="6.42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57.97" table:style-name="ce7">
            <text:p>18,758<text:s/></text:p>
          </table:table-cell>
          <table:table-cell office:value-type="float" office:value="21658.95" table:style-name="ce7">
            <text:p>21,6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5.45" table:style-name="ce7">
            <text:p>1,305<text:s/></text:p>
          </table:table-cell>
          <table:table-cell office:value-type="float" office:value="668462.5" table:style-name="ce7">
            <text:p>668,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0938.15" table:style-name="ce7">
            <text:p>690,938<text:s/></text:p>
          </table:table-cell>
          <table:table-cell office:value-type="float" office:value="291.33999999999997" table:style-name="ce7">
            <text:p>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66.98" table:style-name="ce7">
            <text:p>22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67.02" table:style-name="ce7">
            <text:p>12,567<text:s/></text:p>
          </table:table-cell>
          <table:table-cell office:value-type="float" office:value="74671.13" table:style-name="ce7">
            <text:p>74,671<text:s/></text:p>
          </table:table-cell>
          <table:table-cell office:value-type="float" office:value="54613.61" table:style-name="ce7">
            <text:p>54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40062.6600000001" table:style-name="ce7">
            <text:p>5,940,063<text:s/></text:p>
          </table:table-cell>
          <table:table-cell office:value-type="float" office:value="1173.08" table:style-name="ce7">
            <text:p>1,173<text:s/></text:p>
          </table:table-cell>
          <table:table-cell office:value-type="float" office:value="53875.16" table:style-name="ce7">
            <text:p>53,875<text:s/></text:p>
          </table:table-cell>
          <table:table-cell office:value-type="float" office:value="1216.4000000000001" table:style-name="ce7">
            <text:p>1,2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.08" table:style-name="ce7">
            <text:p>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7023.5599999996" table:style-name="ce7">
            <text:p>4,347,024<text:s/></text:p>
          </table:table-cell>
          <table:table-cell office:value-type="float" office:value="1874.44" table:style-name="ce7">
            <text:p>1,874<text:s/></text:p>
          </table:table-cell>
          <table:table-cell office:value-type="float" office:value="1392583.06" table:style-name="ce7">
            <text:p>1,392,583<text:s/></text:p>
          </table:table-cell>
          <table:table-cell office:value-type="float" office:value="429864.68" table:style-name="ce7">
            <text:p>429,865<text:s/></text:p>
          </table:table-cell>
          <table:table-cell office:value-type="float" office:value="7191.08" table:style-name="ce7">
            <text:p>7,191<text:s/></text:p>
          </table:table-cell>
          <table:table-cell office:value-type="float" office:value="2108767.8199999998" table:style-name="ce7">
            <text:p>2,108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8597.6100000001" table:style-name="ce7">
            <text:p>1,218,598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65882.100000000006" table:style-name="ce7">
            <text:p>65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56.08" table:style-name="ce7">
            <text:p>50,856<text:s/></text:p>
          </table:table-cell>
          <table:table-cell office:value-type="float" office:value="64393.13" table:style-name="ce7">
            <text:p>64,393<text:s/></text:p>
          </table:table-cell>
          <table:table-cell office:value-type="float" office:value="11187.53" table:style-name="ce7">
            <text:p>11,188<text:s/></text:p>
          </table:table-cell>
          <table:table-cell office:value-type="float" office:value="60.26" table:style-name="ce7">
            <text:p>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5915.76" table:style-name="ce7">
            <text:p>5,916<text:s/></text:p>
          </table:table-cell>
          <table:table-cell office:value-type="float" office:value="2461.52" table:style-name="ce7">
            <text:p>2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308.06" table:style-name="ce7">
            <text:p>39,308<text:s/></text:p>
          </table:table-cell>
          <table:table-cell office:value-type="float" office:value="42604.63" table:style-name="ce7">
            <text:p>42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3.53" table:style-name="ce7">
            <text:p>2,834<text:s/></text:p>
          </table:table-cell>
          <table:table-cell office:value-type="float" office:value="39771.1" table:style-name="ce7">
            <text:p>39,771<text:s/></text:p>
          </table:table-cell>
          <table:table-cell office:value-type="float" office:value="9160858.5" table:style-name="ce7">
            <text:p>9,160,859<text:s/></text:p>
          </table:table-cell>
          <table:table-cell office:value-type="float" office:value="2833419.03" table:style-name="ce7">
            <text:p>2,833,419<text:s/></text:p>
          </table:table-cell>
          <table:table-cell office:value-type="float" office:value="1612989.52" table:style-name="ce7">
            <text:p>1,612,990<text:s/></text:p>
          </table:table-cell>
          <table:table-cell office:value-type="float" office:value="1601699.19" table:style-name="ce7">
            <text:p>1,601,699<text:s/></text:p>
          </table:table-cell>
          <table:table-cell office:value-type="float" office:value="11290.32" table:style-name="ce7">
            <text:p>11,2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599.69" table:style-name="ce7">
            <text:p>100,600<text:s/></text:p>
          </table:table-cell>
          <table:table-cell office:value-type="float" office:value="233.21" table:style-name="ce7">
            <text:p>233<text:s/></text:p>
          </table:table-cell>
          <table:table-cell office:value-type="float" office:value="3258.02" table:style-name="ce7">
            <text:p>3,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60.19" table:style-name="ce7">
            <text:p>28,860<text:s/></text:p>
          </table:table-cell>
          <table:table-cell office:value-type="float" office:value="43709.77" table:style-name="ce7">
            <text:p>43,710<text:s/></text:p>
          </table:table-cell>
          <table:table-cell office:value-type="float" office:value="1972.37" table:style-name="ce7">
            <text:p>1,972<text:s/></text:p>
          </table:table-cell>
          <table:table-cell office:value-type="float" office:value="144515.68" table:style-name="ce7">
            <text:p>144,516<text:s/></text:p>
          </table:table-cell>
          <table:table-cell office:value-type="float" office:value="478434.34" table:style-name="ce7">
            <text:p>478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972.6" table:style-name="ce7">
            <text:p>212,973<text:s/></text:p>
          </table:table-cell>
          <table:table-cell office:value-type="float" office:value="49588.29" table:style-name="ce7">
            <text:p>49,588<text:s/></text:p>
          </table:table-cell>
          <table:table-cell office:value-type="float" office:value="52682.39" table:style-name="ce7">
            <text:p>52,682<text:s/></text:p>
          </table:table-cell>
          <table:table-cell office:value-type="float" office:value="9128.7900000000009" table:style-name="ce7">
            <text:p>9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474.18" table:style-name="ce7">
            <text:p>94,474<text:s/></text:p>
          </table:table-cell>
          <table:table-cell office:value-type="float" office:value="1082.76" table:style-name="ce7">
            <text:p>1,083<text:s/></text:p>
          </table:table-cell>
          <table:table-cell office:value-type="float" office:value="568.61" table:style-name="ce7">
            <text:p>569<text:s/></text:p>
          </table:table-cell>
          <table:table-cell office:value-type="float" office:value="66668.53" table:style-name="ce7">
            <text:p>66,669<text:s/></text:p>
          </table:table-cell>
          <table:table-cell office:value-type="float" office:value="11162.02" table:style-name="ce7">
            <text:p>11,162<text:s/></text:p>
          </table:table-cell>
          <table:table-cell office:value-type="float" office:value="54923.02" table:style-name="ce7">
            <text:p>54,923<text:s/></text:p>
          </table:table-cell>
          <table:table-cell office:value-type="float" office:value="583.5" table:style-name="ce7">
            <text:p>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.309999999999999" table:style-name="ce7">
            <text:p>16<text:s/></text:p>
          </table:table-cell>
          <table:table-cell office:value-type="float" office:value="671.95" table:style-name="ce7">
            <text:p>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66.02" table:style-name="ce7">
            <text:p>25,466<text:s/></text:p>
          </table:table-cell>
          <table:table-cell office:value-type="float" office:value="790554.68" table:style-name="ce7">
            <text:p>790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0.76" table:style-name="ce7">
            <text:p>491<text:s/></text:p>
          </table:table-cell>
          <table:table-cell office:value-type="float" office:value="104966.97" table:style-name="ce7">
            <text:p>104,967<text:s/></text:p>
          </table:table-cell>
          <table:table-cell office:value-type="float" office:value="570848.15" table:style-name="ce7">
            <text:p>570,848<text:s/></text:p>
          </table:table-cell>
          <table:table-cell office:value-type="float" office:value="570716.16000000003" table:style-name="ce7">
            <text:p>570,716<text:s/></text:p>
          </table:table-cell>
          <table:table-cell office:value-type="float" office:value="131.97999999999999" table:style-name="ce7">
            <text:p>1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6.65" table:style-name="ce7">
            <text:p>1,387<text:s/></text:p>
          </table:table-cell>
          <table:table-cell office:value-type="float" office:value="72431.149999999994" table:style-name="ce7">
            <text:p>72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31.019999999997" table:style-name="ce7">
            <text:p>40,431<text:s/></text:p>
          </table:table-cell>
          <table:table-cell office:value-type="float" office:value="553.95000000000005" table:style-name="ce7">
            <text:p>554<text:s/></text:p>
          </table:table-cell>
          <table:table-cell office:value-type="float" office:value="29.24" table:style-name="ce7">
            <text:p>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438.9" table:style-name="ce7">
            <text:p>27,439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16" table:style-name="ce7">
            <text:p>0<text:s/></text:p>
          </table:table-cell>
          <table:table-cell office:value-type="float" office:value="3623973.71" table:style-name="ce7">
            <text:p>3,623,974<text:s/></text:p>
          </table:table-cell>
          <table:table-cell office:value-type="float" office:value="5536884.79" table:style-name="ce7">
            <text:p>5,536,885<text:s/></text:p>
          </table:table-cell>
          <table:table-cell office:value-type="float" office:value="1544039.52" table:style-name="ce7">
            <text:p>1,544,040<text:s/></text:p>
          </table:table-cell>
          <table:table-cell office:value-type="float" office:value="1542623.21" table:style-name="ce7">
            <text:p>1,542,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6.31" table:style-name="ce7">
            <text:p>1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8409.79" table:style-name="ce7">
            <text:p>1,058,410<text:s/></text:p>
          </table:table-cell>
          <table:table-cell office:value-type="float" office:value="979321.87" table:style-name="ce7">
            <text:p>979,322<text:s/></text:p>
          </table:table-cell>
          <table:table-cell office:value-type="float" office:value="79087.92" table:style-name="ce7">
            <text:p>79,088<text:s/></text:p>
          </table:table-cell>
          <table:table-cell office:value-type="float" office:value="3179260.61" table:style-name="ce7">
            <text:p>3,179,261<text:s/></text:p>
          </table:table-cell>
          <table:table-cell office:value-type="float" office:value="558940.39" table:style-name="ce7">
            <text:p>558,940<text:s/></text:p>
          </table:table-cell>
          <table:table-cell office:value-type="float" office:value="211656.37" table:style-name="ce7">
            <text:p>211,656<text:s/></text:p>
          </table:table-cell>
          <table:table-cell office:value-type="float" office:value="2408663.85" table:style-name="ce7">
            <text:p>2,408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6554.73" table:style-name="ce7">
            <text:p>-226,555<text:s/></text:p>
          </table:table-cell>
          <table:table-cell office:value-type="float" office:value="-224078.6" table:style-name="ce7">
            <text:p>-224,079<text:s/></text:p>
          </table:table-cell>
          <table:table-cell office:value-type="float" office:value="-2171.63" table:style-name="ce7">
            <text:p>-2,1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4.5" table:style-name="ce7">
            <text:p>-305<text:s/></text:p>
          </table:table-cell>
          <table:table-cell office:value-type="float" office:value="-18270.400000000001" table:style-name="ce7">
            <text:p>-18,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36884.79" table:style-name="ce7">
            <text:p>5,536,885<text:s/></text:p>
          </table:table-cell>
          <table:table-cell office:value-type="float" office:value="3827116.16" table:style-name="ce7">
            <text:p>3,827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3640.42" table:style-name="ce7">
            <text:p>3,283,640<text:s/></text:p>
          </table:table-cell>
          <table:table-cell office:value-type="float" office:value="20227.13" table:style-name="ce7">
            <text:p>20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3475.74" table:style-name="ce7">
            <text:p>543,476<text:s/></text:p>
          </table:table-cell>
          <table:table-cell office:value-type="float" office:value="-4710.66" table:style-name="ce7">
            <text:p>-4,711<text:s/></text:p>
          </table:table-cell>
          <table:table-cell office:value-type="float" office:value="5573.03" table:style-name="ce7">
            <text:p>5,573<text:s/></text:p>
          </table:table-cell>
          <table:table-cell office:value-type="float" office:value="544338.11" table:style-name="ce7">
            <text:p>544,338<text:s/></text:p>
          </table:table-cell>
          <table:table-cell office:value-type="float" office:value="250324.74" table:style-name="ce7">
            <text:p>250,325<text:s/></text:p>
          </table:table-cell>
          <table:table-cell office:value-type="float" office:value="91507.35" table:style-name="ce7">
            <text:p>91,507<text:s/></text:p>
          </table:table-cell>
          <table:table-cell office:value-type="float" office:value="112614.27" table:style-name="ce7">
            <text:p>112,614<text:s/></text:p>
          </table:table-cell>
          <table:table-cell office:value-type="float" office:value="46634.68" table:style-name="ce7">
            <text:p>46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1.56" table:style-name="ce7">
            <text:p>-432<text:s/></text:p>
          </table:table-cell>
          <table:table-cell office:value-type="float" office:value="12.4" table:style-name="ce7">
            <text:p>12<text:s/></text:p>
          </table:table-cell>
          <table:table-cell office:value-type="float" office:value="294025.77" table:style-name="ce7">
            <text:p>294,026<text:s/></text:p>
          </table:table-cell>
          <table:table-cell office:value-type="float" office:value="529069.65" table:style-name="ce7">
            <text:p>529,070<text:s/></text:p>
          </table:table-cell>
          <table:table-cell office:value-type="float" office:value="47556.68" table:style-name="ce7">
            <text:p>47,557<text:s/></text:p>
          </table:table-cell>
          <table:table-cell office:value-type="float" office:value="32663.15" table:style-name="ce7">
            <text:p>32,663<text:s/></text:p>
          </table:table-cell>
          <table:table-cell office:value-type="float" office:value="184.79" table:style-name="ce7">
            <text:p>185<text:s/></text:p>
          </table:table-cell>
          <table:table-cell office:value-type="float" office:value="2247.4" table:style-name="ce7">
            <text:p>2,247<text:s/></text:p>
          </table:table-cell>
          <table:table-cell office:value-type="float" office:value="9870.6299999999992" table:style-name="ce7">
            <text:p>9,871<text:s/></text:p>
          </table:table-cell>
          <table:table-cell office:value-type="float" office:value="71938.679999999993" table:style-name="ce7">
            <text:p>71,939<text:s/></text:p>
          </table:table-cell>
          <table:table-cell office:value-type="float" office:value="665.45" table:style-name="ce7">
            <text:p>665<text:s/></text:p>
          </table:table-cell>
          <table:table-cell office:value-type="float" office:value="18.55" table:style-name="ce7">
            <text:p>19<text:s/></text:p>
          </table:table-cell>
          <table:table-cell office:value-type="float" office:value="1899.24" table:style-name="ce7">
            <text:p>1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53.79" table:style-name="ce7">
            <text:p>62,054<text:s/></text:p>
          </table:table-cell>
          <table:table-cell office:value-type="float" office:value="9246.35" table:style-name="ce7">
            <text:p>9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1.83999999999997" table:style-name="ce7">
            <text:p>-282<text:s/></text:p>
          </table:table-cell>
          <table:table-cell office:value-type="float" office:value="-1662.87" table:style-name="ce7">
            <text:p>-1,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157.47" table:style-name="ce7">
            <text:p>-25,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6.21" table:style-name="ce7">
            <text:p>-206<text:s/></text:p>
          </table:table-cell>
          <table:table-cell office:value-type="float" office:value="434937.97" table:style-name="ce7">
            <text:p>434,938<text:s/></text:p>
          </table:table-cell>
          <table:table-cell office:value-type="float" office:value="823095.42" table:style-name="ce7">
            <text:p>823,095<text:s/></text:p>
          </table:table-cell>
          <table:table-cell office:value-type="float" office:value="-97642.85" table:style-name="ce7">
            <text:p>-97,643<text:s/></text:p>
          </table:table-cell>
          <table:table-cell office:value-type="float" office:value="-92792" table:style-name="ce7">
            <text:p>-92,792<text:s/></text:p>
          </table:table-cell>
          <table:table-cell office:value-type="float" office:value="-4850.8500000000004" table:style-name="ce7">
            <text:p>-4,851<text:s/></text:p>
          </table:table-cell>
          <table:table-cell office:value-type="float" office:value="725452.56" table:style-name="ce7">
            <text:p>725,4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5452.56" table:style-name="ce7">
            <text:p>725,4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5452.56" table:style-name="ce7">
            <text:p>725,453<text:s/></text:p>
          </table:table-cell>
          <table:table-cell office:value-type="float" office:value="-43759.81" table:style-name="ce7">
            <text:p>-43,760<text:s/></text:p>
          </table:table-cell>
          <table:table-cell office:value-type="float" office:value="1127.1099999999999" table:style-name="ce7">
            <text:p>1,127<text:s/></text:p>
          </table:table-cell>
          <table:table-cell office:value-type="float" office:value="-2348.2600000000002" table:style-name="ce7">
            <text:p>-2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53.2900000000009" table:style-name="ce7">
            <text:p>-8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.6" table:style-name="ce7">
            <text:p>63<text:s/></text:p>
          </table:table-cell>
          <table:table-cell office:value-type="float" office:value="10882.98" table:style-name="ce7">
            <text:p>10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3.08" table:style-name="ce7">
            <text:p>783<text:s/></text:p>
          </table:table-cell>
          <table:table-cell office:value-type="float" office:value="-44886.92" table:style-name="ce7">
            <text:p>-44,887<text:s/></text:p>
          </table:table-cell>
          <table:table-cell office:value-type="float" office:value="-41962.68" table:style-name="ce7">
            <text:p>-41,963<text:s/></text:p>
          </table:table-cell>
          <table:table-cell office:value-type="float" office:value="-6.6" table:style-name="ce7">
            <text:p>-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37" table:style-name="ce7">
            <text:p>4<text:s/></text:p>
          </table:table-cell>
          <table:table-cell office:value-type="float" office:value="-3252.53" table:style-name="ce7">
            <text:p>-3,2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.52" table:style-name="ce7">
            <text:p>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1692.76" table:style-name="ce7">
            <text:p>681,693<text:s/></text:p>
          </table:table-cell>
          <table:table-cell office:value-type="float" office:value="4912.29" table:style-name="ce7">
            <text:p>4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.56" table:style-name="ce7">
            <text:p>274<text:s/></text:p>
          </table:table-cell>
          <table:table-cell office:value-type="float" office:value="823095.42" table:style-name="ce7">
            <text:p>823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3095.42" table:style-name="ce7">
            <text:p>823,095<text:s/></text:p>
          </table:table-cell>
          <table:table-cell office:value-type="float" office:value="108130.79" table:style-name="ce7">
            <text:p>108,131<text:s/></text:p>
          </table:table-cell>
          <table:table-cell office:value-type="float" office:value="4944.9799999999996" table:style-name="ce7">
            <text:p>4,945<text:s/></text:p>
          </table:table-cell>
          <table:table-cell office:value-type="float" office:value="334.98" table:style-name="ce7">
            <text:p>335<text:s/></text:p>
          </table:table-cell>
          <table:table-cell office:value-type="float" office:value="-8689.6299999999992" table:style-name="ce7">
            <text:p>-8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717.4" table:style-name="ce7">
            <text:p>-32,717<text:s/></text:p>
          </table:table-cell>
          <table:table-cell office:value-type="float" office:value="-2273.4499999999998" table:style-name="ce7">
            <text:p>-2,273<text:s/></text:p>
          </table:table-cell>
          <table:table-cell office:value-type="float" office:value="206.21" table:style-name="ce7">
            <text:p>206<text:s/></text:p>
          </table:table-cell>
          <table:table-cell office:value-type="float" office:value="-434937.97" table:style-name="ce7">
            <text:p>-434,938<text:s/></text:p>
          </table:table-cell>
          <table:table-cell office:value-type="float" office:value="-1260.19" table:style-name="ce7">
            <text:p>-1,260<text:s/></text:p>
          </table:table-cell>
          <table:table-cell office:value-type="float" office:value="-274.20999999999998" table:style-name="ce7">
            <text:p>-274<text:s/></text:p>
          </table:table-cell>
          <table:table-cell office:value-type="float" office:value="-1902.45" table:style-name="ce7">
            <text:p>-1,9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16.21" table:style-name="ce7">
            <text:p>6,816<text:s/></text:p>
          </table:table-cell>
          <table:table-cell office:value-type="float" office:value="-790.58" table:style-name="ce7">
            <text:p>-791<text:s/></text:p>
          </table:table-cell>
          <table:table-cell office:value-type="float" office:value="30026.29" table:style-name="ce7">
            <text:p>30,026<text:s/></text:p>
          </table:table-cell>
          <table:table-cell office:value-type="float" office:value="485.53" table:style-name="ce7">
            <text:p>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668.68" table:style-name="ce7">
            <text:p>-16,669<text:s/></text:p>
          </table:table-cell>
          <table:table-cell office:value-type="float" office:value="107976.02" table:style-name="ce7">
            <text:p>107,976<text:s/></text:p>
          </table:table-cell>
          <table:table-cell office:value-type="float" office:value="-7794.55" table:style-name="ce7">
            <text:p>-7,795<text:s/></text:p>
          </table:table-cell>
          <table:table-cell office:value-type="float" office:value="-170720.21" table:style-name="ce7">
            <text:p>-170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959.56" table:style-name="ce7">
            <text:p>-79,960<text:s/></text:p>
          </table:table-cell>
          <table:table-cell office:value-type="float" office:value="4072.81" table:style-name="ce7">
            <text:p>4,073<text:s/></text:p>
          </table:table-cell>
          <table:table-cell office:value-type="float" office:value="8783.84" table:style-name="ce7">
            <text:p>8,784<text:s/></text:p>
          </table:table-cell>
          <table:table-cell office:value-type="float" office:value="-12950.92" table:style-name="ce7">
            <text:p>-12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5955.02" table:style-name="ce7">
            <text:p>-85,955<text:s/></text:p>
          </table:table-cell>
          <table:table-cell office:value-type="float" office:value="237978.26" table:style-name="ce7">
            <text:p>237,978<text:s/></text:p>
          </table:table-cell>
          <table:table-cell office:value-type="float" office:value="-4313144.16" table:style-name="ce7">
            <text:p>-4,313,144<text:s/></text:p>
          </table:table-cell>
          <table:table-cell office:value-type="float" office:value="4330561.2300000004" table:style-name="ce7">
            <text:p>4,330,561<text:s/></text:p>
          </table:table-cell>
          <table:table-cell office:value-type="float" office:value="-181258.6" table:style-name="ce7">
            <text:p>-181,259<text:s/></text:p>
          </table:table-cell>
          <table:table-cell office:value-type="float" office:value="12516.39" table:style-name="ce7">
            <text:p>12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2.18" table:style-name="ce7">
            <text:p>-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1560.54999999999" table:style-name="ce7">
            <text:p>-141,561<text:s/></text:p>
          </table:table-cell>
          <table:table-cell office:value-type="float" office:value="4874.0200000000004" table:style-name="ce7">
            <text:p>4,874<text:s/></text:p>
          </table:table-cell>
          <table:table-cell office:value-type="float" office:value="-2023.42" table:style-name="ce7">
            <text:p>-2,0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5" table:style-name="ce7">
            <text:p>-655<text:s/></text:p>
          </table:table-cell>
          <table:table-cell office:value-type="float" office:value="-8510.9699999999993" table:style-name="ce7">
            <text:p>-8,511<text:s/></text:p>
          </table:table-cell>
          <table:table-cell office:value-type="float" office:value="10415.73" table:style-name="ce7">
            <text:p>10,416<text:s/></text:p>
          </table:table-cell>
          <table:table-cell office:value-type="float" office:value="-17263.34" table:style-name="ce7">
            <text:p>-17,263<text:s/></text:p>
          </table:table-cell>
          <table:table-cell office:value-type="float" office:value="988.18" table:style-name="ce7">
            <text:p>988<text:s/></text:p>
          </table:table-cell>
          <table:table-cell office:value-type="float" office:value="25507.65" table:style-name="ce7">
            <text:p>25,508<text:s/></text:p>
          </table:table-cell>
          <table:table-cell office:value-type="float" office:value="24226.44" table:style-name="ce7">
            <text:p>24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02.900000000001" table:style-name="ce7">
            <text:p>19,403<text:s/></text:p>
          </table:table-cell>
          <table:table-cell office:value-type="float" office:value="-236265.69" table:style-name="ce7">
            <text:p>-236,266<text:s/></text:p>
          </table:table-cell>
          <table:table-cell office:value-type="float" office:value="4765067.97" table:style-name="ce7">
            <text:p>4,765,068<text:s/></text:p>
          </table:table-cell>
          <table:table-cell office:value-type="float" office:value="-4485112.34" table:style-name="ce7">
            <text:p>-4,485,112<text:s/></text:p>
          </table:table-cell>
          <table:table-cell office:value-type="float" office:value="383731.74" table:style-name="ce7">
            <text:p>383,732<text:s/></text:p>
          </table:table-cell>
          <table:table-cell office:value-type="float" office:value="-205319.9" table:style-name="ce7">
            <text:p>-205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.1" table:style-name="ce7">
            <text:p>-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4560.5" table:style-name="ce7">
            <text:p>-324,561<text:s/></text:p>
          </table:table-cell>
          <table:table-cell office:value-type="float" office:value="44004.53" table:style-name="ce7">
            <text:p>44,005<text:s/></text:p>
          </table:table-cell>
          <table:table-cell office:value-type="float" office:value="-6965.82" table:style-name="ce7">
            <text:p>-6,966<text:s/></text:p>
          </table:table-cell>
          <table:table-cell office:value-type="float" office:value="-10220.290000000001" table:style-name="ce7">
            <text:p>-10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344.39" table:style-name="ce7">
            <text:p>-22,344<text:s/></text:p>
          </table:table-cell>
          <table:table-cell office:value-type="float" office:value="138248.9" table:style-name="ce7">
            <text:p>138,249<text:s/></text:p>
          </table:table-cell>
          <table:table-cell office:value-type="float" office:value="1137.58" table:style-name="ce7">
            <text:p>1,138<text:s/></text:p>
          </table:table-cell>
          <table:table-cell office:value-type="float" office:value="141099.04999999999" table:style-name="ce7">
            <text:p>141,099<text:s/></text:p>
          </table:table-cell>
          <table:table-cell office:value-type="float" office:value="517985.1" table:style-name="ce7">
            <text:p>517,98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431" table:style-name="ce1">
            <text:p>431</text:p>
          </table:table-cell>
          <table:table-cell office:value-type="float" office:value="9361277.9600000009" table:style-name="ce7">
            <text:p>9,361,278<text:s/></text:p>
          </table:table-cell>
          <table:table-cell office:value-type="float" office:value="2182969.3199999998" table:style-name="ce7">
            <text:p>2,182,969<text:s/></text:p>
          </table:table-cell>
          <table:table-cell office:value-type="float" office:value="53419.14" table:style-name="ce7">
            <text:p>53,419<text:s/></text:p>
          </table:table-cell>
          <table:table-cell office:value-type="float" office:value="26763.279999999999" table:style-name="ce7">
            <text:p>26,763<text:s/></text:p>
          </table:table-cell>
          <table:table-cell office:value-type="float" office:value="194316.3" table:style-name="ce7">
            <text:p>194,316<text:s/></text:p>
          </table:table-cell>
          <table:table-cell office:value-type="float" office:value="57.97" table:style-name="ce7">
            <text:p>58<text:s/></text:p>
          </table:table-cell>
          <table:table-cell office:value-type="float" office:value="22674.66" table:style-name="ce7">
            <text:p>22,675<text:s/></text:p>
          </table:table-cell>
          <table:table-cell office:value-type="float" office:value="824.87" table:style-name="ce7">
            <text:p>825<text:s/></text:p>
          </table:table-cell>
          <table:table-cell office:value-type="float" office:value="9644.51" table:style-name="ce7">
            <text:p>9,645<text:s/></text:p>
          </table:table-cell>
          <table:table-cell office:value-type="float" office:value="155.83000000000001" table:style-name="ce7">
            <text:p>156<text:s/></text:p>
          </table:table-cell>
          <table:table-cell office:value-type="float" office:value="240.95" table:style-name="ce7">
            <text:p>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3490.81" table:style-name="ce7">
            <text:p>2,173,491<text:s/></text:p>
          </table:table-cell>
          <table:table-cell office:value-type="float" office:value="19683.59" table:style-name="ce7">
            <text:p>19,684<text:s/></text:p>
          </table:table-cell>
          <table:table-cell office:value-type="float" office:value="837035.06" table:style-name="ce7">
            <text:p>837,035<text:s/></text:p>
          </table:table-cell>
          <table:table-cell office:value-type="float" office:value="104.42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453.94" table:style-name="ce7">
            <text:p>75,454<text:s/></text:p>
          </table:table-cell>
          <table:table-cell office:value-type="float" office:value="2451440.16" table:style-name="ce7">
            <text:p>2,451,440<text:s/></text:p>
          </table:table-cell>
          <table:table-cell office:value-type="float" office:value="155.13" table:style-name="ce7">
            <text:p>155<text:s/></text:p>
          </table:table-cell>
          <table:table-cell office:value-type="float" office:value="2944.27" table:style-name="ce7">
            <text:p>2,944<text:s/></text:p>
          </table:table-cell>
          <table:table-cell office:value-type="float" office:value="1184532.94" table:style-name="ce7">
            <text:p>1,184,533<text:s/></text:p>
          </table:table-cell>
          <table:table-cell office:value-type="float" office:value="2.77" table:style-name="ce7">
            <text:p>3<text:s/></text:p>
          </table:table-cell>
          <table:table-cell office:value-type="float" office:value="1265090.6399999999" table:style-name="ce7">
            <text:p>1,265,091<text:s/></text:p>
          </table:table-cell>
          <table:table-cell office:value-type="float" office:value="4120.97" table:style-name="ce7">
            <text:p>4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681.45" table:style-name="ce7">
            <text:p>84,6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403.65" table:style-name="ce7">
            <text:p>37,404<text:s/></text:p>
          </table:table-cell>
          <table:table-cell office:value-type="float" office:value="108891.01" table:style-name="ce7">
            <text:p>108,891<text:s/></text:p>
          </table:table-cell>
          <table:table-cell office:value-type="float" office:value="41933.29" table:style-name="ce7">
            <text:p>41,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6.05" table:style-name="ce7">
            <text:p>466<text:s/></text:p>
          </table:table-cell>
          <table:table-cell office:value-type="float" office:value="1.81" table:style-name="ce7">
            <text:p>2<text:s/></text:p>
          </table:table-cell>
          <table:table-cell office:value-type="float" office:value="15556279.970000001" table:style-name="ce7">
            <text:p>15,556,280<text:s/></text:p>
          </table:table-cell>
          <table:table-cell office:value-type="float" office:value="27886.55" table:style-name="ce7">
            <text:p>27,887<text:s/></text:p>
          </table:table-cell>
          <table:table-cell office:value-type="float" office:value="176476.81" table:style-name="ce7">
            <text:p>176,477<text:s/></text:p>
          </table:table-cell>
          <table:table-cell office:value-type="float" office:value="20419.04" table:style-name="ce7">
            <text:p>20,4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11595.6699999999" table:style-name="ce7">
            <text:p>9,111,596<text:s/></text:p>
          </table:table-cell>
          <table:table-cell office:value-type="float" office:value="203.92" table:style-name="ce7">
            <text:p>204<text:s/></text:p>
          </table:table-cell>
          <table:table-cell office:value-type="float" office:value="5568779.9699999997" table:style-name="ce7">
            <text:p>5,568,780<text:s/></text:p>
          </table:table-cell>
          <table:table-cell office:value-type="float" office:value="273088.09999999998" table:style-name="ce7">
            <text:p>273,088<text:s/></text:p>
          </table:table-cell>
          <table:table-cell office:value-type="float" office:value="342.28" table:style-name="ce7">
            <text:p>342<text:s/></text:p>
          </table:table-cell>
          <table:table-cell office:value-type="float" office:value="18084794.670000002" table:style-name="ce7">
            <text:p>18,084,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95130.109999999" table:style-name="ce7">
            <text:p>13,395,130<text:s/></text:p>
          </table:table-cell>
          <table:table-cell office:value-type="float" office:value="16237.32" table:style-name="ce7">
            <text:p>16,237<text:s/></text:p>
          </table:table-cell>
          <table:table-cell office:value-type="float" office:value="621922.35" table:style-name="ce7">
            <text:p>621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093.789999999994" table:style-name="ce7">
            <text:p>74,094<text:s/></text:p>
          </table:table-cell>
          <table:table-cell office:value-type="float" office:value="87880.44" table:style-name="ce7">
            <text:p>87,880<text:s/></text:p>
          </table:table-cell>
          <table:table-cell office:value-type="float" office:value="258211.98" table:style-name="ce7">
            <text:p>258,212<text:s/></text:p>
          </table:table-cell>
          <table:table-cell office:value-type="float" office:value="5164.71" table:style-name="ce7">
            <text:p>5,165<text:s/></text:p>
          </table:table-cell>
          <table:table-cell office:value-type="float" office:value="1.48" table:style-name="ce7">
            <text:p>1<text:s/></text:p>
          </table:table-cell>
          <table:table-cell office:value-type="float" office:value="26534.83" table:style-name="ce7">
            <text:p>26,535<text:s/></text:p>
          </table:table-cell>
          <table:table-cell office:value-type="float" office:value="187300.58" table:style-name="ce7">
            <text:p>187,301<text:s/></text:p>
          </table:table-cell>
          <table:table-cell office:value-type="float" office:value="39210.370000000003" table:style-name="ce7">
            <text:p>39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253.64" table:style-name="ce7">
            <text:p>188,254<text:s/></text:p>
          </table:table-cell>
          <table:table-cell office:value-type="float" office:value="130562.51" table:style-name="ce7">
            <text:p>130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0.59" table:style-name="ce7">
            <text:p>1,9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.31" table:style-name="ce7">
            <text:p>15<text:s/></text:p>
          </table:table-cell>
          <table:table-cell office:value-type="float" office:value="7886.3" table:style-name="ce7">
            <text:p>7,886<text:s/></text:p>
          </table:table-cell>
          <table:table-cell office:value-type="float" office:value="120750.3" table:style-name="ce7">
            <text:p>120,750<text:s/></text:p>
          </table:table-cell>
          <table:table-cell office:value-type="float" office:value="24917557.940000001" table:style-name="ce7">
            <text:p>24,917,558<text:s/></text:p>
          </table:table-cell>
          <table:table-cell office:value-type="float" office:value="8018968.5899999999" table:style-name="ce7">
            <text:p>8,018,969<text:s/></text:p>
          </table:table-cell>
          <table:table-cell office:value-type="float" office:value="1159420.31" table:style-name="ce7">
            <text:p>1,159,420<text:s/></text:p>
          </table:table-cell>
          <table:table-cell office:value-type="float" office:value="1150031.3600000001" table:style-name="ce7">
            <text:p>1,150,031<text:s/></text:p>
          </table:table-cell>
          <table:table-cell office:value-type="float" office:value="9093.23" table:style-name="ce7">
            <text:p>9,093<text:s/></text:p>
          </table:table-cell>
          <table:table-cell office:value-type="float" office:value="295.73" table:style-name="ce7">
            <text:p>296<text:s/></text:p>
          </table:table-cell>
          <table:table-cell office:value-type="float" office:value="68649.41" table:style-name="ce7">
            <text:p>68,649<text:s/></text:p>
          </table:table-cell>
          <table:table-cell office:value-type="float" office:value="2161.73" table:style-name="ce7">
            <text:p>2,162<text:s/></text:p>
          </table:table-cell>
          <table:table-cell office:value-type="float" office:value="10.08" table:style-name="ce7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144.9" table:style-name="ce7">
            <text:p>45,145<text:s/></text:p>
          </table:table-cell>
          <table:table-cell office:value-type="float" office:value="11239.11" table:style-name="ce7">
            <text:p>11,239<text:s/></text:p>
          </table:table-cell>
          <table:table-cell office:value-type="float" office:value="464.66" table:style-name="ce7">
            <text:p>465<text:s/></text:p>
          </table:table-cell>
          <table:table-cell office:value-type="float" office:value="790626.83" table:style-name="ce7">
            <text:p>790,627<text:s/></text:p>
          </table:table-cell>
          <table:table-cell office:value-type="float" office:value="3059842.77" table:style-name="ce7">
            <text:p>3,059,8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2777.63" table:style-name="ce7">
            <text:p>1,732,778<text:s/></text:p>
          </table:table-cell>
          <table:table-cell office:value-type="float" office:value="198202.58" table:style-name="ce7">
            <text:p>198,203<text:s/></text:p>
          </table:table-cell>
          <table:table-cell office:value-type="float" office:value="230246.08" table:style-name="ce7">
            <text:p>230,246<text:s/></text:p>
          </table:table-cell>
          <table:table-cell office:value-type="float" office:value="27324.01" table:style-name="ce7">
            <text:p>27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2858.49" table:style-name="ce7">
            <text:p>692,858<text:s/></text:p>
          </table:table-cell>
          <table:table-cell office:value-type="float" office:value="18.66" table:style-name="ce7">
            <text:p>19<text:s/></text:p>
          </table:table-cell>
          <table:table-cell office:value-type="float" office:value="21042.48" table:style-name="ce7">
            <text:p>21,042<text:s/></text:p>
          </table:table-cell>
          <table:table-cell office:value-type="float" office:value="380957.1" table:style-name="ce7">
            <text:p>380,957<text:s/></text:p>
          </table:table-cell>
          <table:table-cell office:value-type="float" office:value="133597.20000000001" table:style-name="ce7">
            <text:p>133,597<text:s/></text:p>
          </table:table-cell>
          <table:table-cell office:value-type="float" office:value="244353.48" table:style-name="ce7">
            <text:p>244,353<text:s/></text:p>
          </table:table-cell>
          <table:table-cell office:value-type="float" office:value="3006.42" table:style-name="ce7">
            <text:p>3,0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7.58" table:style-name="ce7">
            <text:p>1,418<text:s/></text:p>
          </table:table-cell>
          <table:table-cell office:value-type="float" office:value="18291.45" table:style-name="ce7">
            <text:p>18,291<text:s/></text:p>
          </table:table-cell>
          <table:table-cell office:value-type="float" office:value="77.53" table:style-name="ce7">
            <text:p>78<text:s/></text:p>
          </table:table-cell>
          <table:table-cell office:value-type="float" office:value="271053.68" table:style-name="ce7">
            <text:p>271,054<text:s/></text:p>
          </table:table-cell>
          <table:table-cell office:value-type="float" office:value="2052922.71" table:style-name="ce7">
            <text:p>2,052,923<text:s/></text:p>
          </table:table-cell>
          <table:table-cell office:value-type="float" office:value="140.32" table:style-name="ce7">
            <text:p>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41.11" table:style-name="ce7">
            <text:p>5,441<text:s/></text:p>
          </table:table-cell>
          <table:table-cell office:value-type="float" office:value="628509.29" table:style-name="ce7">
            <text:p>628,509<text:s/></text:p>
          </table:table-cell>
          <table:table-cell office:value-type="float" office:value="1074722.79" table:style-name="ce7">
            <text:p>1,074,723<text:s/></text:p>
          </table:table-cell>
          <table:table-cell office:value-type="float" office:value="1072789.6200000001" table:style-name="ce7">
            <text:p>1,072,790<text:s/></text:p>
          </table:table-cell>
          <table:table-cell office:value-type="float" office:value="254.39" table:style-name="ce7">
            <text:p>254<text:s/></text:p>
          </table:table-cell>
          <table:table-cell office:value-type="float" office:value="1678.78" table:style-name="ce7">
            <text:p>1,679<text:s/></text:p>
          </table:table-cell>
          <table:table-cell office:value-type="float" office:value="5482.37" table:style-name="ce7">
            <text:p>5,482<text:s/></text:p>
          </table:table-cell>
          <table:table-cell office:value-type="float" office:value="138134.9" table:style-name="ce7">
            <text:p>138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491.92" table:style-name="ce7">
            <text:p>200,492<text:s/></text:p>
          </table:table-cell>
          <table:table-cell office:value-type="float" office:value="3254.65" table:style-name="ce7">
            <text:p>3,255<text:s/></text:p>
          </table:table-cell>
          <table:table-cell office:value-type="float" office:value="1220.47" table:style-name="ce7">
            <text:p>1,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.89" table:style-name="ce7">
            <text:p>1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682.23" table:style-name="ce7">
            <text:p>100,682<text:s/></text:p>
          </table:table-cell>
          <table:table-cell office:value-type="float" office:value="96375.97" table:style-name="ce7">
            <text:p>96,376<text:s/></text:p>
          </table:table-cell>
          <table:table-cell office:value-type="float" office:value="1.19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71891.289999999" table:style-name="ce7">
            <text:p>10,071,891<text:s/></text:p>
          </table:table-cell>
          <table:table-cell office:value-type="float" office:value="14845666.640000001" table:style-name="ce7">
            <text:p>14,845,667<text:s/></text:p>
          </table:table-cell>
          <table:table-cell office:value-type="float" office:value="4123685.02" table:style-name="ce7">
            <text:p>4,123,685<text:s/></text:p>
          </table:table-cell>
          <table:table-cell office:value-type="float" office:value="4122981.39" table:style-name="ce7">
            <text:p>4,122,981<text:s/></text:p>
          </table:table-cell>
          <table:table-cell office:value-type="float" office:value="0.44" table:style-name="ce7">
            <text:p>0<text:s/></text:p>
          </table:table-cell>
          <table:table-cell office:value-type="float" office:value="666.63" table:style-name="ce7">
            <text:p>667<text:s/></text:p>
          </table:table-cell>
          <table:table-cell office:value-type="float" office:value="36.56" table:style-name="ce7">
            <text:p>37<text:s/></text:p>
          </table:table-cell>
          <table:table-cell office:value-type="float" office:value="2640798.6" table:style-name="ce7">
            <text:p>2,640,799<text:s/></text:p>
          </table:table-cell>
          <table:table-cell office:value-type="float" office:value="2002204.05" table:style-name="ce7">
            <text:p>2,002,204<text:s/></text:p>
          </table:table-cell>
          <table:table-cell office:value-type="float" office:value="638594.55000000005" table:style-name="ce7">
            <text:p>638,595<text:s/></text:p>
          </table:table-cell>
          <table:table-cell office:value-type="float" office:value="8437294.8200000003" table:style-name="ce7">
            <text:p>8,437,295<text:s/></text:p>
          </table:table-cell>
          <table:table-cell office:value-type="float" office:value="1681463.34" table:style-name="ce7">
            <text:p>1,681,463<text:s/></text:p>
          </table:table-cell>
          <table:table-cell office:value-type="float" office:value="290682.96999999997" table:style-name="ce7">
            <text:p>290,683<text:s/></text:p>
          </table:table-cell>
          <table:table-cell office:value-type="float" office:value="6465148.5" table:style-name="ce7">
            <text:p>6,465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3558.26" table:style-name="ce7">
            <text:p>-293,558<text:s/></text:p>
          </table:table-cell>
          <table:table-cell office:value-type="float" office:value="-328854.65000000002" table:style-name="ce7">
            <text:p>-328,855<text:s/></text:p>
          </table:table-cell>
          <table:table-cell office:value-type="float" office:value="40913.26" table:style-name="ce7">
            <text:p>40,9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8.36" table:style-name="ce7">
            <text:p>-388<text:s/></text:p>
          </table:table-cell>
          <table:table-cell office:value-type="float" office:value="389.63" table:style-name="ce7">
            <text:p>390<text:s/></text:p>
          </table:table-cell>
          <table:table-cell office:value-type="float" office:value="1071.99" table:style-name="ce7">
            <text:p>1,072<text:s/></text:p>
          </table:table-cell>
          <table:table-cell office:value-type="float" office:value="-6690.14" table:style-name="ce7">
            <text:p>-6,690<text:s/></text:p>
          </table:table-cell>
          <table:table-cell office:value-type="float" office:value="-62553.54" table:style-name="ce7">
            <text:p>-62,5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45666.640000001" table:style-name="ce7">
            <text:p>14,845,667<text:s/></text:p>
          </table:table-cell>
          <table:table-cell office:value-type="float" office:value="16176996.939999999" table:style-name="ce7">
            <text:p>16,176,997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13526815.810000001" table:style-name="ce7">
            <text:p>13,526,816<text:s/></text:p>
          </table:table-cell>
          <table:table-cell office:value-type="float" office:value="4722.05" table:style-name="ce7">
            <text:p>4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0181.13" table:style-name="ce7">
            <text:p>2,650,181<text:s/></text:p>
          </table:table-cell>
          <table:table-cell office:value-type="float" office:value="-9631.2800000000007" table:style-name="ce7">
            <text:p>-9,631<text:s/></text:p>
          </table:table-cell>
          <table:table-cell office:value-type="float" office:value="-154.51" table:style-name="ce7">
            <text:p>-155<text:s/></text:p>
          </table:table-cell>
          <table:table-cell office:value-type="float" office:value="2640395.34" table:style-name="ce7">
            <text:p>2,640,395<text:s/></text:p>
          </table:table-cell>
          <table:table-cell office:value-type="float" office:value="1103992.5900000001" table:style-name="ce7">
            <text:p>1,103,993<text:s/></text:p>
          </table:table-cell>
          <table:table-cell office:value-type="float" office:value="162938.09" table:style-name="ce7">
            <text:p>162,938<text:s/></text:p>
          </table:table-cell>
          <table:table-cell office:value-type="float" office:value="285434.7" table:style-name="ce7">
            <text:p>285,435<text:s/></text:p>
          </table:table-cell>
          <table:table-cell office:value-type="float" office:value="647346.55000000005" table:style-name="ce7">
            <text:p>647,347<text:s/></text:p>
          </table:table-cell>
          <table:table-cell office:value-type="float" office:value="6130.56" table:style-name="ce7">
            <text:p>6,131<text:s/></text:p>
          </table:table-cell>
          <table:table-cell office:value-type="float" office:value="2142.6999999999998" table:style-name="ce7">
            <text:p>2,143<text:s/></text:p>
          </table:table-cell>
          <table:table-cell office:value-type="float" office:value="6087.02" table:style-name="ce7">
            <text:p>6,087<text:s/></text:p>
          </table:table-cell>
          <table:table-cell office:value-type="float" office:value="1542489.77" table:style-name="ce7">
            <text:p>1,542,490<text:s/></text:p>
          </table:table-cell>
          <table:table-cell office:value-type="float" office:value="742293.34" table:style-name="ce7">
            <text:p>742,293<text:s/></text:p>
          </table:table-cell>
          <table:table-cell office:value-type="float" office:value="84349.22" table:style-name="ce7">
            <text:p>84,349<text:s/></text:p>
          </table:table-cell>
          <table:table-cell office:value-type="float" office:value="26799.97" table:style-name="ce7">
            <text:p>26,800<text:s/></text:p>
          </table:table-cell>
          <table:table-cell office:value-type="float" office:value="2317.04" table:style-name="ce7">
            <text:p>2,317<text:s/></text:p>
          </table:table-cell>
          <table:table-cell office:value-type="float" office:value="7186.91" table:style-name="ce7">
            <text:p>7,187<text:s/></text:p>
          </table:table-cell>
          <table:table-cell office:value-type="float" office:value="44641.81" table:style-name="ce7">
            <text:p>44,642<text:s/></text:p>
          </table:table-cell>
          <table:table-cell office:value-type="float" office:value="155721.72" table:style-name="ce7">
            <text:p>155,722<text:s/></text:p>
          </table:table-cell>
          <table:table-cell office:value-type="float" office:value="3863.13" table:style-name="ce7">
            <text:p>3,863<text:s/></text:p>
          </table:table-cell>
          <table:table-cell office:value-type="float" office:value="282.51" table:style-name="ce7">
            <text:p>283<text:s/></text:p>
          </table:table-cell>
          <table:table-cell office:value-type="float" office:value="2918.97" table:style-name="ce7">
            <text:p>2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741.73" table:style-name="ce7">
            <text:p>27,742<text:s/></text:p>
          </table:table-cell>
          <table:table-cell office:value-type="float" office:value="33380.92" table:style-name="ce7">
            <text:p>33,381<text:s/></text:p>
          </table:table-cell>
          <table:table-cell office:value-type="float" office:value="138.88999999999999" table:style-name="ce7">
            <text:p>1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3.37" table:style-name="ce7">
            <text:p>943<text:s/></text:p>
          </table:table-cell>
          <table:table-cell office:value-type="float" office:value="-29372.83" table:style-name="ce7">
            <text:p>-29,373<text:s/></text:p>
          </table:table-cell>
          <table:table-cell office:value-type="float" office:value="115825.03" table:style-name="ce7">
            <text:p>115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991.74" table:style-name="ce7">
            <text:p>-55,992<text:s/></text:p>
          </table:table-cell>
          <table:table-cell office:value-type="float" office:value="108.4" table:style-name="ce7">
            <text:p>108<text:s/></text:p>
          </table:table-cell>
          <table:table-cell office:value-type="float" office:value="408.05" table:style-name="ce7">
            <text:p>408<text:s/></text:p>
          </table:table-cell>
          <table:table-cell office:value-type="float" office:value="557697.68000000005" table:style-name="ce7">
            <text:p>557,698<text:s/></text:p>
          </table:table-cell>
          <table:table-cell office:value-type="float" office:value="2284783.1" table:style-name="ce7">
            <text:p>2,284,783<text:s/></text:p>
          </table:table-cell>
          <table:table-cell office:value-type="float" office:value="-257553.28" table:style-name="ce7">
            <text:p>-257,553<text:s/></text:p>
          </table:table-cell>
          <table:table-cell office:value-type="float" office:value="-263886.53999999998" table:style-name="ce7">
            <text:p>-263,887<text:s/></text:p>
          </table:table-cell>
          <table:table-cell office:value-type="float" office:value="6333.26" table:style-name="ce7">
            <text:p>6,333<text:s/></text:p>
          </table:table-cell>
          <table:table-cell office:value-type="float" office:value="2027229.82" table:style-name="ce7">
            <text:p>2,027,230<text:s/></text:p>
          </table:table-cell>
          <table:table-cell office:value-type="float" office:value="-61.87" table:style-name="ce7">
            <text:p>-62<text:s/></text:p>
          </table:table-cell>
          <table:table-cell office:value-type="float" office:value="2027167.95" table:style-name="ce7">
            <text:p>2,027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7167.95" table:style-name="ce7">
            <text:p>2,027,168<text:s/></text:p>
          </table:table-cell>
          <table:table-cell office:value-type="float" office:value="-82262.78" table:style-name="ce7">
            <text:p>-82,263<text:s/></text:p>
          </table:table-cell>
          <table:table-cell office:value-type="float" office:value="-82929.58" table:style-name="ce7">
            <text:p>-82,930<text:s/></text:p>
          </table:table-cell>
          <table:table-cell office:value-type="float" office:value="-5001.71" table:style-name="ce7">
            <text:p>-5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633.16" table:style-name="ce7">
            <text:p>-14,633<text:s/></text:p>
          </table:table-cell>
          <table:table-cell office:value-type="float" office:value="89.1" table:style-name="ce7">
            <text:p>89<text:s/></text:p>
          </table:table-cell>
          <table:table-cell office:value-type="float" office:value="-6351.25" table:style-name="ce7">
            <text:p>-6,351<text:s/></text:p>
          </table:table-cell>
          <table:table-cell office:value-type="float" office:value="-58478.51" table:style-name="ce7">
            <text:p>-58,479<text:s/></text:p>
          </table:table-cell>
          <table:table-cell office:value-type="float" office:value="0.13" table:style-name="ce7">
            <text:p>0<text:s/></text:p>
          </table:table-cell>
          <table:table-cell office:value-type="float" office:value="1445.81" table:style-name="ce7">
            <text:p>1,446<text:s/></text:p>
          </table:table-cell>
          <table:table-cell office:value-type="float" office:value="666.8" table:style-name="ce7">
            <text:p>667<text:s/></text:p>
          </table:table-cell>
          <table:table-cell office:value-type="float" office:value="19122.509999999998" table:style-name="ce7">
            <text:p>19,123<text:s/></text:p>
          </table:table-cell>
          <table:table-cell office:value-type="float" office:value="-58.33" table:style-name="ce7">
            <text:p>-58<text:s/></text:p>
          </table:table-cell>
          <table:table-cell office:value-type="float" office:value="18.149999999999999" table:style-name="ce7">
            <text:p>18<text:s/></text:p>
          </table:table-cell>
          <table:table-cell office:value-type="float" office:value="1196.8499999999999" table:style-name="ce7">
            <text:p>1,197<text:s/></text:p>
          </table:table-cell>
          <table:table-cell office:value-type="float" office:value="-22740.78" table:style-name="ce7">
            <text:p>-22,741<text:s/></text:p>
          </table:table-cell>
          <table:table-cell office:value-type="float" office:value="81.33" table:style-name="ce7">
            <text:p>81<text:s/></text:p>
          </table:table-cell>
          <table:table-cell office:value-type="float" office:value="3047.06" table:style-name="ce7">
            <text:p>3,0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4905.16" table:style-name="ce7">
            <text:p>1,944,905<text:s/></text:p>
          </table:table-cell>
          <table:table-cell office:value-type="float" office:value="8659.7999999999993" table:style-name="ce7">
            <text:p>8,6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.57000000000005" table:style-name="ce7">
            <text:p>514<text:s/></text:p>
          </table:table-cell>
          <table:table-cell office:value-type="float" office:value="2284783.1" table:style-name="ce7">
            <text:p>2,284,783<text:s/></text:p>
          </table:table-cell>
          <table:table-cell office:value-type="float" office:value="-61.87" table:style-name="ce7">
            <text:p>-62<text:s/></text:p>
          </table:table-cell>
          <table:table-cell office:value-type="float" office:value="2284721.23" table:style-name="ce7">
            <text:p>2,284,721<text:s/></text:p>
          </table:table-cell>
          <table:table-cell office:value-type="float" office:value="1202784.1100000001" table:style-name="ce7">
            <text:p>1,202,784<text:s/></text:p>
          </table:table-cell>
          <table:table-cell office:value-type="float" office:value="36251.06" table:style-name="ce7">
            <text:p>36,251<text:s/></text:p>
          </table:table-cell>
          <table:table-cell office:value-type="float" office:value="-831.81" table:style-name="ce7">
            <text:p>-832<text:s/></text:p>
          </table:table-cell>
          <table:table-cell office:value-type="float" office:value="-38299.81" table:style-name="ce7">
            <text:p>-38,300<text:s/></text:p>
          </table:table-cell>
          <table:table-cell office:value-type="float" office:value="7.28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858.62" table:style-name="ce7">
            <text:p>-27,859<text:s/></text:p>
          </table:table-cell>
          <table:table-cell office:value-type="float" office:value="-8824.5300000000007" table:style-name="ce7">
            <text:p>-8,825<text:s/></text:p>
          </table:table-cell>
          <table:table-cell office:value-type="float" office:value="27.86" table:style-name="ce7">
            <text:p>28<text:s/></text:p>
          </table:table-cell>
          <table:table-cell office:value-type="float" office:value="-558047.27" table:style-name="ce7">
            <text:p>-558,047<text:s/></text:p>
          </table:table-cell>
          <table:table-cell office:value-type="float" office:value="-1609.8" table:style-name="ce7">
            <text:p>-1,610<text:s/></text:p>
          </table:table-cell>
          <table:table-cell office:value-type="float" office:value="-285.58999999999997" table:style-name="ce7">
            <text:p>-286<text:s/></text:p>
          </table:table-cell>
          <table:table-cell office:value-type="float" office:value="-2639.21" table:style-name="ce7">
            <text:p>-2,639<text:s/></text:p>
          </table:table-cell>
          <table:table-cell office:value-type="float" office:value="1964.65" table:style-name="ce7">
            <text:p>1,965<text:s/></text:p>
          </table:table-cell>
          <table:table-cell office:value-type="float" office:value="-363.64" table:style-name="ce7">
            <text:p>-364<text:s/></text:p>
          </table:table-cell>
          <table:table-cell office:value-type="float" office:value="46126.44" table:style-name="ce7">
            <text:p>46,126<text:s/></text:p>
          </table:table-cell>
          <table:table-cell office:value-type="float" office:value="-1518.84" table:style-name="ce7">
            <text:p>-1,519<text:s/></text:p>
          </table:table-cell>
          <table:table-cell office:value-type="float" office:value="-54031.73" table:style-name="ce7">
            <text:p>-54,032<text:s/></text:p>
          </table:table-cell>
          <table:table-cell office:value-type="float" office:value="28765.919999999998" table:style-name="ce7">
            <text:p>28,766<text:s/></text:p>
          </table:table-cell>
          <table:table-cell office:value-type="float" office:value="21.1" table:style-name="ce7">
            <text:p>21<text:s/></text:p>
          </table:table-cell>
          <table:table-cell office:value-type="float" office:value="-4872.28" table:style-name="ce7">
            <text:p>-4,872<text:s/></text:p>
          </table:table-cell>
          <table:table-cell office:value-type="float" office:value="259041.5" table:style-name="ce7">
            <text:p>259,042<text:s/></text:p>
          </table:table-cell>
          <table:table-cell office:value-type="float" office:value="-48299.12" table:style-name="ce7">
            <text:p>-48,299<text:s/></text:p>
          </table:table-cell>
          <table:table-cell office:value-type="float" office:value="-172585.63" table:style-name="ce7">
            <text:p>-172,586<text:s/></text:p>
          </table:table-cell>
          <table:table-cell office:value-type="float" office:value="6.94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3557.26" table:style-name="ce7">
            <text:p>-113,557<text:s/></text:p>
          </table:table-cell>
          <table:table-cell office:value-type="float" office:value="16818.240000000002" table:style-name="ce7">
            <text:p>16,818<text:s/></text:p>
          </table:table-cell>
          <table:table-cell office:value-type="float" office:value="86221.13" table:style-name="ce7">
            <text:p>86,221<text:s/></text:p>
          </table:table-cell>
          <table:table-cell office:value-type="float" office:value="-30000.32" table:style-name="ce7">
            <text:p>-30,000<text:s/></text:p>
          </table:table-cell>
          <table:table-cell office:value-type="float" office:value="-728.07" table:style-name="ce7">
            <text:p>-728<text:s/></text:p>
          </table:table-cell>
          <table:table-cell office:value-type="float" office:value="-219932.03" table:style-name="ce7">
            <text:p>-219,932<text:s/></text:p>
          </table:table-cell>
          <table:table-cell office:value-type="float" office:value="2678471.9" table:style-name="ce7">
            <text:p>2,678,472<text:s/></text:p>
          </table:table-cell>
          <table:table-cell office:value-type="float" office:value="-202876.85" table:style-name="ce7">
            <text:p>-202,877<text:s/></text:p>
          </table:table-cell>
          <table:table-cell office:value-type="float" office:value="95277.62" table:style-name="ce7">
            <text:p>95,278<text:s/></text:p>
          </table:table-cell>
          <table:table-cell office:value-type="float" office:value="-281270.82" table:style-name="ce7">
            <text:p>-281,271<text:s/></text:p>
          </table:table-cell>
          <table:table-cell office:value-type="float" office:value="58385.7" table:style-name="ce7">
            <text:p>58,386<text:s/></text:p>
          </table:table-cell>
          <table:table-cell office:value-type="float" office:value="-2666.51" table:style-name="ce7">
            <text:p>-2,667<text:s/></text:p>
          </table:table-cell>
          <table:table-cell office:value-type="float" office:value="278.36" table:style-name="ce7">
            <text:p>278<text:s/></text:p>
          </table:table-cell>
          <table:table-cell office:value-type="float" office:value="-5352.16" table:style-name="ce7">
            <text:p>-5,352<text:s/></text:p>
          </table:table-cell>
          <table:table-cell office:value-type="float" office:value="5338.94" table:style-name="ce7">
            <text:p>5,339<text:s/></text:p>
          </table:table-cell>
          <table:table-cell office:value-type="float" office:value="-1344787.54" table:style-name="ce7">
            <text:p>-1,344,788<text:s/></text:p>
          </table:table-cell>
          <table:table-cell office:value-type="float" office:value="90158.1" table:style-name="ce7">
            <text:p>90,158<text:s/></text:p>
          </table:table-cell>
          <table:table-cell office:value-type="float" office:value="-32655.21" table:style-name="ce7">
            <text:p>-32,6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1.22" table:style-name="ce7">
            <text:p>-391<text:s/></text:p>
          </table:table-cell>
          <table:table-cell office:value-type="float" office:value="-14063.7" table:style-name="ce7">
            <text:p>-14,064<text:s/></text:p>
          </table:table-cell>
          <table:table-cell office:value-type="float" office:value="21498.63" table:style-name="ce7">
            <text:p>21,499<text:s/></text:p>
          </table:table-cell>
          <table:table-cell office:value-type="float" office:value="-20804.93" table:style-name="ce7">
            <text:p>-20,805<text:s/></text:p>
          </table:table-cell>
          <table:table-cell office:value-type="float" office:value="580.03" table:style-name="ce7">
            <text:p>580<text:s/></text:p>
          </table:table-cell>
          <table:table-cell office:value-type="float" office:value="9981.74" table:style-name="ce7">
            <text:p>9,982<text:s/></text:p>
          </table:table-cell>
          <table:table-cell office:value-type="float" office:value="79180.800000000003" table:style-name="ce7">
            <text:p>79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826.06" table:style-name="ce7">
            <text:p>-94,826<text:s/></text:p>
          </table:table-cell>
          <table:table-cell office:value-type="float" office:value="-1639015.04" table:style-name="ce7">
            <text:p>-1,639,015<text:s/></text:p>
          </table:table-cell>
          <table:table-cell office:value-type="float" office:value="646396.56000000006" table:style-name="ce7">
            <text:p>646,397<text:s/></text:p>
          </table:table-cell>
          <table:table-cell office:value-type="float" office:value="-602324.44999999995" table:style-name="ce7">
            <text:p>-602,324<text:s/></text:p>
          </table:table-cell>
          <table:table-cell office:value-type="float" office:value="1052788.81" table:style-name="ce7">
            <text:p>1,052,789<text:s/></text:p>
          </table:table-cell>
          <table:table-cell office:value-type="float" office:value="-1009140.1" table:style-name="ce7">
            <text:p>-1,009,140<text:s/></text:p>
          </table:table-cell>
          <table:table-cell office:value-type="float" office:value="11948.96" table:style-name="ce7">
            <text:p>11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14177.3700000001" table:style-name="ce7">
            <text:p>-1,114,177<text:s/></text:p>
          </table:table-cell>
          <table:table-cell office:value-type="float" office:value="-50124.08" table:style-name="ce7">
            <text:p>-50,124<text:s/></text:p>
          </table:table-cell>
          <table:table-cell office:value-type="float" office:value="-31843.279999999999" table:style-name="ce7">
            <text:p>-31,843<text:s/></text:p>
          </table:table-cell>
          <table:table-cell office:value-type="float" office:value="-21094.14" table:style-name="ce7">
            <text:p>-21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901.35" table:style-name="ce7">
            <text:p>-150,901<text:s/></text:p>
          </table:table-cell>
          <table:table-cell office:value-type="float" office:value="-1268470.45" table:style-name="ce7">
            <text:p>-1,268,470<text:s/></text:p>
          </table:table-cell>
          <table:table-cell office:value-type="float" office:value="1312.45" table:style-name="ce7">
            <text:p>1,312<text:s/></text:p>
          </table:table-cell>
          <table:table-cell office:value-type="float" office:value="-227701.14" table:style-name="ce7">
            <text:p>-227,701<text:s/></text:p>
          </table:table-cell>
          <table:table-cell office:value-type="float" office:value="2182969.3199999998" table:style-name="ce7">
            <text:p>2,182,96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98" table:style-name="ce1">
            <text:p>198</text:p>
          </table:table-cell>
          <table:table-cell office:value-type="float" office:value="12421249.630000001" table:style-name="ce7">
            <text:p>12,421,250<text:s/></text:p>
          </table:table-cell>
          <table:table-cell office:value-type="float" office:value="1551732.3" table:style-name="ce7">
            <text:p>1,551,732<text:s/></text:p>
          </table:table-cell>
          <table:table-cell office:value-type="float" office:value="137835.60999999999" table:style-name="ce7">
            <text:p>137,836<text:s/></text:p>
          </table:table-cell>
          <table:table-cell office:value-type="float" office:value="65743.83" table:style-name="ce7">
            <text:p>65,744<text:s/></text:p>
          </table:table-cell>
          <table:table-cell office:value-type="float" office:value="136223.76999999999" table:style-name="ce7">
            <text:p>136,224<text:s/></text:p>
          </table:table-cell>
          <table:table-cell office:value-type="float" office:value="237.94" table:style-name="ce7">
            <text:p>238<text:s/></text:p>
          </table:table-cell>
          <table:table-cell office:value-type="float" office:value="1203.1099999999999" table:style-name="ce7">
            <text:p>1,203<text:s/></text:p>
          </table:table-cell>
          <table:table-cell office:value-type="float" office:value="20.28" table:style-name="ce7">
            <text:p>20<text:s/></text:p>
          </table:table-cell>
          <table:table-cell office:value-type="float" office:value="4404.9799999999996" table:style-name="ce7">
            <text:p>4,405<text:s/></text:p>
          </table:table-cell>
          <table:table-cell office:value-type="float" office:value="219.7" table:style-name="ce7">
            <text:p>220<text:s/></text:p>
          </table:table-cell>
          <table:table-cell office:value-type="float" office:value="533.94000000000005" table:style-name="ce7">
            <text:p>5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8419.25" table:style-name="ce7">
            <text:p>4,158,419<text:s/></text:p>
          </table:table-cell>
          <table:table-cell office:value-type="float" office:value="55128.24" table:style-name="ce7">
            <text:p>55,128<text:s/></text:p>
          </table:table-cell>
          <table:table-cell office:value-type="float" office:value="3682355.06" table:style-name="ce7">
            <text:p>3,682,355<text:s/></text:p>
          </table:table-cell>
          <table:table-cell office:value-type="float" office:value="4.25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200.3" table:style-name="ce7">
            <text:p>449,200<text:s/></text:p>
          </table:table-cell>
          <table:table-cell office:value-type="float" office:value="365269.39" table:style-name="ce7">
            <text:p>365,269<text:s/></text:p>
          </table:table-cell>
          <table:table-cell office:value-type="float" office:value="83.35" table:style-name="ce7">
            <text:p>83<text:s/></text:p>
          </table:table-cell>
          <table:table-cell office:value-type="float" office:value="4575.18" table:style-name="ce7">
            <text:p>4,575<text:s/></text:p>
          </table:table-cell>
          <table:table-cell office:value-type="float" office:value="1637148.95" table:style-name="ce7">
            <text:p>1,637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2017.58" table:style-name="ce7">
            <text:p>1,732,018<text:s/></text:p>
          </table:table-cell>
          <table:table-cell office:value-type="float" office:value="17678.189999999999" table:style-name="ce7">
            <text:p>17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546.82" table:style-name="ce7">
            <text:p>112,5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452.480000000003" table:style-name="ce7">
            <text:p>54,452<text:s/></text:p>
          </table:table-cell>
          <table:table-cell office:value-type="float" office:value="171913.53" table:style-name="ce7">
            <text:p>171,914<text:s/></text:p>
          </table:table-cell>
          <table:table-cell office:value-type="float" office:value="64715.87" table:style-name="ce7">
            <text:p>64,716<text:s/></text:p>
          </table:table-cell>
          <table:table-cell office:value-type="float" office:value="355.37" table:style-name="ce7">
            <text:p>355<text:s/></text:p>
          </table:table-cell>
          <table:table-cell office:value-type="float" office:value="1340.46" table:style-name="ce7">
            <text:p>1,3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56108.21" table:style-name="ce7">
            <text:p>7,656,108<text:s/></text:p>
          </table:table-cell>
          <table:table-cell office:value-type="float" office:value="16059.02" table:style-name="ce7">
            <text:p>16,059<text:s/></text:p>
          </table:table-cell>
          <table:table-cell office:value-type="float" office:value="360942.7" table:style-name="ce7">
            <text:p>360,943<text:s/></text:p>
          </table:table-cell>
          <table:table-cell office:value-type="float" office:value="2337.36" table:style-name="ce7">
            <text:p>2,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46306.7999999998" table:style-name="ce7">
            <text:p>5,846,307<text:s/></text:p>
          </table:table-cell>
          <table:table-cell office:value-type="float" office:value="311.58999999999997" table:style-name="ce7">
            <text:p>312<text:s/></text:p>
          </table:table-cell>
          <table:table-cell office:value-type="float" office:value="975466.78" table:style-name="ce7">
            <text:p>975,467<text:s/></text:p>
          </table:table-cell>
          <table:table-cell office:value-type="float" office:value="408385.7" table:style-name="ce7">
            <text:p>408,386<text:s/></text:p>
          </table:table-cell>
          <table:table-cell office:value-type="float" office:value="493.84" table:style-name="ce7">
            <text:p>494<text:s/></text:p>
          </table:table-cell>
          <table:table-cell office:value-type="float" office:value="1256425.32" table:style-name="ce7">
            <text:p>1,256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5768.18" table:style-name="ce7">
            <text:p>715,768<text:s/></text:p>
          </table:table-cell>
          <table:table-cell office:value-type="float" office:value="6236.01" table:style-name="ce7">
            <text:p>6,236<text:s/></text:p>
          </table:table-cell>
          <table:table-cell office:value-type="float" office:value="32166.11" table:style-name="ce7">
            <text:p>32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178.32" table:style-name="ce7">
            <text:p>172,178<text:s/></text:p>
          </table:table-cell>
          <table:table-cell office:value-type="float" office:value="132438.92000000001" table:style-name="ce7">
            <text:p>132,439<text:s/></text:p>
          </table:table-cell>
          <table:table-cell office:value-type="float" office:value="30469.99" table:style-name="ce7">
            <text:p>30,470<text:s/></text:p>
          </table:table-cell>
          <table:table-cell office:value-type="float" office:value="1416.62" table:style-name="ce7">
            <text:p>1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63.0499999999993" table:style-name="ce7">
            <text:p>8,463<text:s/></text:p>
          </table:table-cell>
          <table:table-cell office:value-type="float" office:value="8865.42" table:style-name="ce7">
            <text:p>8,865<text:s/></text:p>
          </table:table-cell>
          <table:table-cell office:value-type="float" office:value="11724.91" table:style-name="ce7">
            <text:p>11,7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176.42000000001" table:style-name="ce7">
            <text:p>157,176<text:s/></text:p>
          </table:table-cell>
          <table:table-cell office:value-type="float" office:value="95170.82" table:style-name="ce7">
            <text:p>95,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97.43" table:style-name="ce7">
            <text:p>23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12.71" table:style-name="ce7">
            <text:p>5,813<text:s/></text:p>
          </table:table-cell>
          <table:table-cell office:value-type="float" office:value="65960.679999999993" table:style-name="ce7">
            <text:p>65,961<text:s/></text:p>
          </table:table-cell>
          <table:table-cell office:value-type="float" office:value="20077357.84" table:style-name="ce7">
            <text:p>20,077,358<text:s/></text:p>
          </table:table-cell>
          <table:table-cell office:value-type="float" office:value="10564243.83" table:style-name="ce7">
            <text:p>10,564,244<text:s/></text:p>
          </table:table-cell>
          <table:table-cell office:value-type="float" office:value="1805974.36" table:style-name="ce7">
            <text:p>1,805,974<text:s/></text:p>
          </table:table-cell>
          <table:table-cell office:value-type="float" office:value="1805736.51" table:style-name="ce7">
            <text:p>1,805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.85" table:style-name="ce7">
            <text:p>238<text:s/></text:p>
          </table:table-cell>
          <table:table-cell office:value-type="float" office:value="11735.25" table:style-name="ce7">
            <text:p>11,735<text:s/></text:p>
          </table:table-cell>
          <table:table-cell office:value-type="float" office:value="2294.04" table:style-name="ce7">
            <text:p>2,294<text:s/></text:p>
          </table:table-cell>
          <table:table-cell office:value-type="float" office:value="11.6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886.56" table:style-name="ce7">
            <text:p>235,887<text:s/></text:p>
          </table:table-cell>
          <table:table-cell office:value-type="float" office:value="6998.35" table:style-name="ce7">
            <text:p>6,998<text:s/></text:p>
          </table:table-cell>
          <table:table-cell office:value-type="float" office:value="3455.6" table:style-name="ce7">
            <text:p>3,456<text:s/></text:p>
          </table:table-cell>
          <table:table-cell office:value-type="float" office:value="2793999.61" table:style-name="ce7">
            <text:p>2,794,000<text:s/></text:p>
          </table:table-cell>
          <table:table-cell office:value-type="float" office:value="3916836.07" table:style-name="ce7">
            <text:p>3,916,836<text:s/></text:p>
          </table:table-cell>
          <table:table-cell office:value-type="float" office:value="287718.53000000003" table:style-name="ce7">
            <text:p>287,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3246.96" table:style-name="ce7">
            <text:p>713,247<text:s/></text:p>
          </table:table-cell>
          <table:table-cell office:value-type="float" office:value="88617.84" table:style-name="ce7">
            <text:p>88,618<text:s/></text:p>
          </table:table-cell>
          <table:table-cell office:value-type="float" office:value="110204.89" table:style-name="ce7">
            <text:p>110,205<text:s/></text:p>
          </table:table-cell>
          <table:table-cell office:value-type="float" office:value="48428.639999999999" table:style-name="ce7">
            <text:p>48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8835.54" table:style-name="ce7">
            <text:p>538,836<text:s/></text:p>
          </table:table-cell>
          <table:table-cell office:value-type="float" office:value="19401.580000000002" table:style-name="ce7">
            <text:p>19,402<text:s/></text:p>
          </table:table-cell>
          <table:table-cell office:value-type="float" office:value="40384.53" table:style-name="ce7">
            <text:p>40,385<text:s/></text:p>
          </table:table-cell>
          <table:table-cell office:value-type="float" office:value="170097.2" table:style-name="ce7">
            <text:p>170,097<text:s/></text:p>
          </table:table-cell>
          <table:table-cell office:value-type="float" office:value="45415.62" table:style-name="ce7">
            <text:p>45,416<text:s/></text:p>
          </table:table-cell>
          <table:table-cell office:value-type="float" office:value="124348.09" table:style-name="ce7">
            <text:p>124,348<text:s/></text:p>
          </table:table-cell>
          <table:table-cell office:value-type="float" office:value="333.49" table:style-name="ce7">
            <text:p>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6.28" table:style-name="ce7">
            <text:p>676<text:s/></text:p>
          </table:table-cell>
          <table:table-cell office:value-type="float" office:value="87276.04" table:style-name="ce7">
            <text:p>87,276<text:s/></text:p>
          </table:table-cell>
          <table:table-cell office:value-type="float" office:value="2.37" table:style-name="ce7">
            <text:p>2<text:s/></text:p>
          </table:table-cell>
          <table:table-cell office:value-type="float" office:value="220997.54" table:style-name="ce7">
            <text:p>220,998<text:s/></text:p>
          </table:table-cell>
          <table:table-cell office:value-type="float" office:value="925184.18" table:style-name="ce7">
            <text:p>925,184<text:s/></text:p>
          </table:table-cell>
          <table:table-cell office:value-type="float" office:value="535.80999999999995" table:style-name="ce7">
            <text:p>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4.16" table:style-name="ce7">
            <text:p>2,964<text:s/></text:p>
          </table:table-cell>
          <table:table-cell office:value-type="float" office:value="143171.25" table:style-name="ce7">
            <text:p>143,171<text:s/></text:p>
          </table:table-cell>
          <table:table-cell office:value-type="float" office:value="490329.71" table:style-name="ce7">
            <text:p>490,330<text:s/></text:p>
          </table:table-cell>
          <table:table-cell office:value-type="float" office:value="489748.49" table:style-name="ce7">
            <text:p>489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1.22" table:style-name="ce7">
            <text:p>581<text:s/></text:p>
          </table:table-cell>
          <table:table-cell office:value-type="float" office:value="4326.05" table:style-name="ce7">
            <text:p>4,326<text:s/></text:p>
          </table:table-cell>
          <table:table-cell office:value-type="float" office:value="146211.24" table:style-name="ce7">
            <text:p>146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645.96" table:style-name="ce7">
            <text:p>137,646<text:s/></text:p>
          </table:table-cell>
          <table:table-cell office:value-type="float" office:value="1250.44" table:style-name="ce7">
            <text:p>1,250<text:s/></text:p>
          </table:table-cell>
          <table:table-cell office:value-type="float" office:value="1059.3900000000001" table:style-name="ce7">
            <text:p>1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5.47" table:style-name="ce7">
            <text:p>4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81.46" table:style-name="ce7">
            <text:p>23,081<text:s/></text:p>
          </table:table-cell>
          <table:table-cell office:value-type="float" office:value="53243.61" table:style-name="ce7">
            <text:p>53,244<text:s/></text:p>
          </table:table-cell>
          <table:table-cell office:value-type="float" office:value="55833.26" table:style-name="ce7">
            <text:p>55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.72" table:style-name="ce7">
            <text:p>2<text:s/></text:p>
          </table:table-cell>
          <table:table-cell office:value-type="float" office:value="11489428.01" table:style-name="ce7">
            <text:p>11,489,428<text:s/></text:p>
          </table:table-cell>
          <table:table-cell office:value-type="float" office:value="8587929.8300000001" table:style-name="ce7">
            <text:p>8,587,930<text:s/></text:p>
          </table:table-cell>
          <table:table-cell office:value-type="float" office:value="2890139.25" table:style-name="ce7">
            <text:p>2,890,139<text:s/></text:p>
          </table:table-cell>
          <table:table-cell office:value-type="float" office:value="2880886.89" table:style-name="ce7">
            <text:p>2,880,887<text:s/></text:p>
          </table:table-cell>
          <table:table-cell office:value-type="float" office:value="8417.93" table:style-name="ce7">
            <text:p>8,418<text:s/></text:p>
          </table:table-cell>
          <table:table-cell office:value-type="float" office:value="834.42" table:style-name="ce7">
            <text:p>8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6478.96" table:style-name="ce7">
            <text:p>1,696,479<text:s/></text:p>
          </table:table-cell>
          <table:table-cell office:value-type="float" office:value="1429516.49" table:style-name="ce7">
            <text:p>1,429,516<text:s/></text:p>
          </table:table-cell>
          <table:table-cell office:value-type="float" office:value="266962.46999999997" table:style-name="ce7">
            <text:p>266,962<text:s/></text:p>
          </table:table-cell>
          <table:table-cell office:value-type="float" office:value="4258373.92" table:style-name="ce7">
            <text:p>4,258,374<text:s/></text:p>
          </table:table-cell>
          <table:table-cell office:value-type="float" office:value="1186367.46" table:style-name="ce7">
            <text:p>1,186,367<text:s/></text:p>
          </table:table-cell>
          <table:table-cell office:value-type="float" office:value="412270.26" table:style-name="ce7">
            <text:p>412,270<text:s/></text:p>
          </table:table-cell>
          <table:table-cell office:value-type="float" office:value="2659736.2000000002" table:style-name="ce7">
            <text:p>2,659,7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987.93" table:style-name="ce7">
            <text:p>-202,988<text:s/></text:p>
          </table:table-cell>
          <table:table-cell office:value-type="float" office:value="-169133.27" table:style-name="ce7">
            <text:p>-169,133<text:s/></text:p>
          </table:table-cell>
          <table:table-cell office:value-type="float" office:value="-34677.910000000003" table:style-name="ce7">
            <text:p>-34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59.36" table:style-name="ce7">
            <text:p>-2,859<text:s/></text:p>
          </table:table-cell>
          <table:table-cell office:value-type="float" office:value="1537.23" table:style-name="ce7">
            <text:p>1,537<text:s/></text:p>
          </table:table-cell>
          <table:table-cell office:value-type="float" office:value="7083.78" table:style-name="ce7">
            <text:p>7,084<text:s/></text:p>
          </table:table-cell>
          <table:table-cell office:value-type="float" office:value="-4938.3999999999996" table:style-name="ce7">
            <text:p>-4,938<text:s/></text:p>
          </table:table-cell>
          <table:table-cell office:value-type="float" office:value="-54074.38" table:style-name="ce7">
            <text:p>-54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87929.8300000001" table:style-name="ce7">
            <text:p>8,587,930<text:s/></text:p>
          </table:table-cell>
          <table:table-cell office:value-type="float" office:value="29634160.309999999" table:style-name="ce7">
            <text:p>29,634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120019.600000001" table:style-name="ce7">
            <text:p>28,120,020<text:s/></text:p>
          </table:table-cell>
          <table:table-cell office:value-type="float" office:value="10768.37" table:style-name="ce7">
            <text:p>10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4140.71" table:style-name="ce7">
            <text:p>1,514,141<text:s/></text:p>
          </table:table-cell>
          <table:table-cell office:value-type="float" office:value="-17653.54" table:style-name="ce7">
            <text:p>-17,654<text:s/></text:p>
          </table:table-cell>
          <table:table-cell office:value-type="float" office:value="30911.77" table:style-name="ce7">
            <text:p>30,912<text:s/></text:p>
          </table:table-cell>
          <table:table-cell office:value-type="float" office:value="1527398.94" table:style-name="ce7">
            <text:p>1,527,399<text:s/></text:p>
          </table:table-cell>
          <table:table-cell office:value-type="float" office:value="1030708.47" table:style-name="ce7">
            <text:p>1,030,708<text:s/></text:p>
          </table:table-cell>
          <table:table-cell office:value-type="float" office:value="279534.68" table:style-name="ce7">
            <text:p>279,535<text:s/></text:p>
          </table:table-cell>
          <table:table-cell office:value-type="float" office:value="213182.97" table:style-name="ce7">
            <text:p>213,183<text:s/></text:p>
          </table:table-cell>
          <table:table-cell office:value-type="float" office:value="533851.24" table:style-name="ce7">
            <text:p>533,851<text:s/></text:p>
          </table:table-cell>
          <table:table-cell office:value-type="float" office:value="1042.3399999999999" table:style-name="ce7">
            <text:p>1,042<text:s/></text:p>
          </table:table-cell>
          <table:table-cell office:value-type="float" office:value="3097.24" table:style-name="ce7">
            <text:p>3,097<text:s/></text:p>
          </table:table-cell>
          <table:table-cell office:value-type="float" office:value="7700.64" table:style-name="ce7">
            <text:p>7,701<text:s/></text:p>
          </table:table-cell>
          <table:table-cell office:value-type="float" office:value="504391.11" table:style-name="ce7">
            <text:p>504,391<text:s/></text:p>
          </table:table-cell>
          <table:table-cell office:value-type="float" office:value="510134.04" table:style-name="ce7">
            <text:p>510,134<text:s/></text:p>
          </table:table-cell>
          <table:table-cell office:value-type="float" office:value="81787.320000000007" table:style-name="ce7">
            <text:p>81,787<text:s/></text:p>
          </table:table-cell>
          <table:table-cell office:value-type="float" office:value="23971.29" table:style-name="ce7">
            <text:p>23,971<text:s/></text:p>
          </table:table-cell>
          <table:table-cell office:value-type="float" office:value="1482.09" table:style-name="ce7">
            <text:p>1,482<text:s/></text:p>
          </table:table-cell>
          <table:table-cell office:value-type="float" office:value="25012.400000000001" table:style-name="ce7">
            <text:p>25,012<text:s/></text:p>
          </table:table-cell>
          <table:table-cell office:value-type="float" office:value="24424.71" table:style-name="ce7">
            <text:p>24,425<text:s/></text:p>
          </table:table-cell>
          <table:table-cell office:value-type="float" office:value="202153.18" table:style-name="ce7">
            <text:p>202,153<text:s/></text:p>
          </table:table-cell>
          <table:table-cell office:value-type="float" office:value="2893.61" table:style-name="ce7">
            <text:p>2,894<text:s/></text:p>
          </table:table-cell>
          <table:table-cell office:value-type="float" office:value="881.34" table:style-name="ce7">
            <text:p>881<text:s/></text:p>
          </table:table-cell>
          <table:table-cell office:value-type="float" office:value="6148.5" table:style-name="ce7">
            <text:p>6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217.120000000003" table:style-name="ce7">
            <text:p>44,217<text:s/></text:p>
          </table:table-cell>
          <table:table-cell office:value-type="float" office:value="16920.03" table:style-name="ce7">
            <text:p>16,920<text:s/></text:p>
          </table:table-cell>
          <table:table-cell office:value-type="float" office:value="-41.44" table:style-name="ce7">
            <text:p>-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.22" table:style-name="ce7">
            <text:p>25<text:s/></text:p>
          </table:table-cell>
          <table:table-cell office:value-type="float" office:value="-16032.87" table:style-name="ce7">
            <text:p>-16,033<text:s/></text:p>
          </table:table-cell>
          <table:table-cell office:value-type="float" office:value="147141.68" table:style-name="ce7">
            <text:p>147,142<text:s/></text:p>
          </table:table-cell>
          <table:table-cell office:value-type="float" office:value="84.3" table:style-name="ce7">
            <text:p>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812.160000000003" table:style-name="ce7">
            <text:p>-69,812<text:s/></text:p>
          </table:table-cell>
          <table:table-cell office:value-type="float" office:value="430.27" table:style-name="ce7">
            <text:p>430<text:s/></text:p>
          </table:table-cell>
          <table:table-cell office:value-type="float" office:value="378.91" table:style-name="ce7">
            <text:p>379<text:s/></text:p>
          </table:table-cell>
          <table:table-cell office:value-type="float" office:value="295112.21999999997" table:style-name="ce7">
            <text:p>295,112<text:s/></text:p>
          </table:table-cell>
          <table:table-cell office:value-type="float" office:value="1014525.15" table:style-name="ce7">
            <text:p>1,014,525<text:s/></text:p>
          </table:table-cell>
          <table:table-cell office:value-type="float" office:value="-149519.21" table:style-name="ce7">
            <text:p>-149,519<text:s/></text:p>
          </table:table-cell>
          <table:table-cell office:value-type="float" office:value="-125348.95" table:style-name="ce7">
            <text:p>-125,349<text:s/></text:p>
          </table:table-cell>
          <table:table-cell office:value-type="float" office:value="-24170.25" table:style-name="ce7">
            <text:p>-24,170<text:s/></text:p>
          </table:table-cell>
          <table:table-cell office:value-type="float" office:value="865005.94" table:style-name="ce7">
            <text:p>865,006<text:s/></text:p>
          </table:table-cell>
          <table:table-cell office:value-type="float" office:value="-60958.6" table:style-name="ce7">
            <text:p>-60,959<text:s/></text:p>
          </table:table-cell>
          <table:table-cell office:value-type="float" office:value="804047.34" table:style-name="ce7">
            <text:p>804,0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4047.34" table:style-name="ce7">
            <text:p>804,047<text:s/></text:p>
          </table:table-cell>
          <table:table-cell office:value-type="float" office:value="-263607.69" table:style-name="ce7">
            <text:p>-263,608<text:s/></text:p>
          </table:table-cell>
          <table:table-cell office:value-type="float" office:value="-302799.78999999998" table:style-name="ce7">
            <text:p>-302,800<text:s/></text:p>
          </table:table-cell>
          <table:table-cell office:value-type="float" office:value="-1193.83" table:style-name="ce7">
            <text:p>-1,194<text:s/></text:p>
          </table:table-cell>
          <table:table-cell office:value-type="float" office:value="784.25" table:style-name="ce7">
            <text:p>7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3034.86" table:style-name="ce7">
            <text:p>-93,035<text:s/></text:p>
          </table:table-cell>
          <table:table-cell office:value-type="float" office:value="-151.19" table:style-name="ce7">
            <text:p>-151<text:s/></text:p>
          </table:table-cell>
          <table:table-cell office:value-type="float" office:value="-184.55" table:style-name="ce7">
            <text:p>-185<text:s/></text:p>
          </table:table-cell>
          <table:table-cell office:value-type="float" office:value="-209471.51" table:style-name="ce7">
            <text:p>-209,472<text:s/></text:p>
          </table:table-cell>
          <table:table-cell office:value-type="float" office:value="-35.07" table:style-name="ce7">
            <text:p>-35<text:s/></text:p>
          </table:table-cell>
          <table:table-cell office:value-type="float" office:value="486.95" table:style-name="ce7">
            <text:p>487<text:s/></text:p>
          </table:table-cell>
          <table:table-cell office:value-type="float" office:value="39192.1" table:style-name="ce7">
            <text:p>39,192<text:s/></text:p>
          </table:table-cell>
          <table:table-cell office:value-type="float" office:value="32004.62" table:style-name="ce7">
            <text:p>32,005<text:s/></text:p>
          </table:table-cell>
          <table:table-cell office:value-type="float" office:value="94.14" table:style-name="ce7">
            <text:p>94<text:s/></text:p>
          </table:table-cell>
          <table:table-cell office:value-type="float" office:value="1468.02" table:style-name="ce7">
            <text:p>1,468<text:s/></text:p>
          </table:table-cell>
          <table:table-cell office:value-type="float" office:value="-560.89" table:style-name="ce7">
            <text:p>-561<text:s/></text:p>
          </table:table-cell>
          <table:table-cell office:value-type="float" office:value="5808.42" table:style-name="ce7">
            <text:p>5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.79" table:style-name="ce7">
            <text:p>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439.65" table:style-name="ce7">
            <text:p>540,440<text:s/></text:p>
          </table:table-cell>
          <table:table-cell office:value-type="float" office:value="969.49" table:style-name="ce7">
            <text:p>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.49" table:style-name="ce7">
            <text:p>265<text:s/></text:p>
          </table:table-cell>
          <table:table-cell office:value-type="float" office:value="1014525.15" table:style-name="ce7">
            <text:p>1,014,525<text:s/></text:p>
          </table:table-cell>
          <table:table-cell office:value-type="float" office:value="-67249.509999999995" table:style-name="ce7">
            <text:p>-67,250<text:s/></text:p>
          </table:table-cell>
          <table:table-cell office:value-type="float" office:value="947275.65" table:style-name="ce7">
            <text:p>947,276<text:s/></text:p>
          </table:table-cell>
          <table:table-cell office:value-type="float" office:value="70099.539999999994" table:style-name="ce7">
            <text:p>70,100<text:s/></text:p>
          </table:table-cell>
          <table:table-cell office:value-type="float" office:value="16416.490000000002" table:style-name="ce7">
            <text:p>16,416<text:s/></text:p>
          </table:table-cell>
          <table:table-cell office:value-type="float" office:value="3230.41" table:style-name="ce7">
            <text:p>3,230<text:s/></text:p>
          </table:table-cell>
          <table:table-cell office:value-type="float" office:value="144.69999999999999" table:style-name="ce7">
            <text:p>145<text:s/></text:p>
          </table:table-cell>
          <table:table-cell office:value-type="float" office:value="0.4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087.51" table:style-name="ce7">
            <text:p>-24,088<text:s/></text:p>
          </table:table-cell>
          <table:table-cell office:value-type="float" office:value="-25291.71" table:style-name="ce7">
            <text:p>-25,292<text:s/></text:p>
          </table:table-cell>
          <table:table-cell office:value-type="float" office:value="-5.9" table:style-name="ce7">
            <text:p>-6<text:s/></text:p>
          </table:table-cell>
          <table:table-cell office:value-type="float" office:value="-257746.29" table:style-name="ce7">
            <text:p>-257,746<text:s/></text:p>
          </table:table-cell>
          <table:table-cell office:value-type="float" office:value="-3759.59" table:style-name="ce7">
            <text:p>-3,760<text:s/></text:p>
          </table:table-cell>
          <table:table-cell office:value-type="float" office:value="-881.34" table:style-name="ce7">
            <text:p>-881<text:s/></text:p>
          </table:table-cell>
          <table:table-cell office:value-type="float" office:value="-6207.67" table:style-name="ce7">
            <text:p>-6,208<text:s/></text:p>
          </table:table-cell>
          <table:table-cell office:value-type="float" office:value="102.13" table:style-name="ce7">
            <text:p>102<text:s/></text:p>
          </table:table-cell>
          <table:table-cell office:value-type="float" office:value="-24.52" table:style-name="ce7">
            <text:p>-25<text:s/></text:p>
          </table:table-cell>
          <table:table-cell office:value-type="float" office:value="24956.82" table:style-name="ce7">
            <text:p>24,957<text:s/></text:p>
          </table:table-cell>
          <table:table-cell office:value-type="float" office:value="-599.29999999999995" table:style-name="ce7">
            <text:p>-599<text:s/></text:p>
          </table:table-cell>
          <table:table-cell office:value-type="float" office:value="-78897.289999999994" table:style-name="ce7">
            <text:p>-78,897<text:s/></text:p>
          </table:table-cell>
          <table:table-cell office:value-type="float" office:value="21355.33" table:style-name="ce7">
            <text:p>21,355<text:s/></text:p>
          </table:table-cell>
          <table:table-cell office:value-type="float" office:value="28.47" table:style-name="ce7">
            <text:p>28<text:s/></text:p>
          </table:table-cell>
          <table:table-cell office:value-type="float" office:value="-329.75" table:style-name="ce7">
            <text:p>-330<text:s/></text:p>
          </table:table-cell>
          <table:table-cell office:value-type="float" office:value="-683532.08" table:style-name="ce7">
            <text:p>-683,532<text:s/></text:p>
          </table:table-cell>
          <table:table-cell office:value-type="float" office:value="-459696.12" table:style-name="ce7">
            <text:p>-459,696<text:s/></text:p>
          </table:table-cell>
          <table:table-cell office:value-type="float" office:value="-136242.12" table:style-name="ce7">
            <text:p>-136,242<text:s/></text:p>
          </table:table-cell>
          <table:table-cell office:value-type="float" office:value="313.7" table:style-name="ce7">
            <text:p>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480.1" table:style-name="ce7">
            <text:p>753,480<text:s/></text:p>
          </table:table-cell>
          <table:table-cell office:value-type="float" office:value="21287.58" table:style-name="ce7">
            <text:p>21,288<text:s/></text:p>
          </table:table-cell>
          <table:table-cell office:value-type="float" office:value="81862.02" table:style-name="ce7">
            <text:p>81,862<text:s/></text:p>
          </table:table-cell>
          <table:table-cell office:value-type="float" office:value="-59897.05" table:style-name="ce7">
            <text:p>-59,897<text:s/></text:p>
          </table:table-cell>
          <table:table-cell office:value-type="float" office:value="-216.45" table:style-name="ce7">
            <text:p>-216<text:s/></text:p>
          </table:table-cell>
          <table:table-cell office:value-type="float" office:value="-101144.52" table:style-name="ce7">
            <text:p>-101,145<text:s/></text:p>
          </table:table-cell>
          <table:table-cell office:value-type="float" office:value="101994.21" table:style-name="ce7">
            <text:p>101,994<text:s/></text:p>
          </table:table-cell>
          <table:table-cell office:value-type="float" office:value="-189360.47" table:style-name="ce7">
            <text:p>-189,360<text:s/></text:p>
          </table:table-cell>
          <table:table-cell office:value-type="float" office:value="221522.42" table:style-name="ce7">
            <text:p>221,522<text:s/></text:p>
          </table:table-cell>
          <table:table-cell office:value-type="float" office:value="-162073.51999999999" table:style-name="ce7">
            <text:p>-162,074<text:s/></text:p>
          </table:table-cell>
          <table:table-cell office:value-type="float" office:value="22811.08" table:style-name="ce7">
            <text:p>22,811<text:s/></text:p>
          </table:table-cell>
          <table:table-cell office:value-type="float" office:value="-1621.95" table:style-name="ce7">
            <text:p>-1,622<text:s/></text:p>
          </table:table-cell>
          <table:table-cell office:value-type="float" office:value="10303.11" table:style-name="ce7">
            <text:p>10,303<text:s/></text:p>
          </table:table-cell>
          <table:table-cell office:value-type="float" office:value="-34127.03" table:style-name="ce7">
            <text:p>-34,127<text:s/></text:p>
          </table:table-cell>
          <table:table-cell office:value-type="float" office:value="2924.87" table:style-name="ce7">
            <text:p>2,925<text:s/></text:p>
          </table:table-cell>
          <table:table-cell office:value-type="float" office:value="-140876.14000000001" table:style-name="ce7">
            <text:p>-140,876<text:s/></text:p>
          </table:table-cell>
          <table:table-cell office:value-type="float" office:value="11762.48" table:style-name="ce7">
            <text:p>11,762<text:s/></text:p>
          </table:table-cell>
          <table:table-cell office:value-type="float" office:value="-14491.7" table:style-name="ce7">
            <text:p>-14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79.97" table:style-name="ce7">
            <text:p>-12,480<text:s/></text:p>
          </table:table-cell>
          <table:table-cell office:value-type="float" office:value="-59123.83" table:style-name="ce7">
            <text:p>-59,124<text:s/></text:p>
          </table:table-cell>
          <table:table-cell office:value-type="float" office:value="19221.39" table:style-name="ce7">
            <text:p>19,221<text:s/></text:p>
          </table:table-cell>
          <table:table-cell office:value-type="float" office:value="-12688.3" table:style-name="ce7">
            <text:p>-12,688<text:s/></text:p>
          </table:table-cell>
          <table:table-cell office:value-type="float" office:value="230.97" table:style-name="ce7">
            <text:p>231<text:s/></text:p>
          </table:table-cell>
          <table:table-cell office:value-type="float" office:value="2435.2800000000002" table:style-name="ce7">
            <text:p>2,435<text:s/></text:p>
          </table:table-cell>
          <table:table-cell office:value-type="float" office:value="46838.96" table:style-name="ce7">
            <text:p>46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762.84" table:style-name="ce7">
            <text:p>166,763<text:s/></text:p>
          </table:table-cell>
          <table:table-cell office:value-type="float" office:value="-122029.51" table:style-name="ce7">
            <text:p>-122,030<text:s/></text:p>
          </table:table-cell>
          <table:table-cell office:value-type="float" office:value="3419135.68" table:style-name="ce7">
            <text:p>3,419,136<text:s/></text:p>
          </table:table-cell>
          <table:table-cell office:value-type="float" office:value="-3280325.8" table:style-name="ce7">
            <text:p>-3,280,326<text:s/></text:p>
          </table:table-cell>
          <table:table-cell office:value-type="float" office:value="825740.38" table:style-name="ce7">
            <text:p>825,740<text:s/></text:p>
          </table:table-cell>
          <table:table-cell office:value-type="float" office:value="-699733.43" table:style-name="ce7">
            <text:p>-699,733<text:s/></text:p>
          </table:table-cell>
          <table:table-cell office:value-type="float" office:value="30.3" table:style-name="ce7">
            <text:p>30<text:s/></text:p>
          </table:table-cell>
          <table:table-cell office:value-type="float" office:value="-6914.31" table:style-name="ce7">
            <text:p>-6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8561.43999999994" table:style-name="ce7">
            <text:p>-588,561<text:s/></text:p>
          </table:table-cell>
          <table:table-cell office:value-type="float" office:value="25522.42" table:style-name="ce7">
            <text:p>25,522<text:s/></text:p>
          </table:table-cell>
          <table:table-cell office:value-type="float" office:value="-14033.19" table:style-name="ce7">
            <text:p>-14,033<text:s/></text:p>
          </table:table-cell>
          <table:table-cell office:value-type="float" office:value="-4229.7" table:style-name="ce7">
            <text:p>-4,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84.47" table:style-name="ce7">
            <text:p>-5,984<text:s/></text:p>
          </table:table-cell>
          <table:table-cell office:value-type="float" office:value="-329353.58" table:style-name="ce7">
            <text:p>-329,354<text:s/></text:p>
          </table:table-cell>
          <table:table-cell office:value-type="float" office:value="664.73" table:style-name="ce7">
            <text:p>665<text:s/></text:p>
          </table:table-cell>
          <table:table-cell office:value-type="float" office:value="-348724.15" table:style-name="ce7">
            <text:p>-348,724<text:s/></text:p>
          </table:table-cell>
          <table:table-cell office:value-type="float" office:value="1551732.3" table:style-name="ce7">
            <text:p>1,551,73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及配備製造業</text:p>
          </table:table-cell>
          <table:table-cell office:value-type="float" office:value="69" table:style-name="ce1">
            <text:p>69</text:p>
          </table:table-cell>
          <table:table-cell office:value-type="float" office:value="2918057.94" table:style-name="ce7">
            <text:p>2,918,058<text:s/></text:p>
          </table:table-cell>
          <table:table-cell office:value-type="float" office:value="444949.28" table:style-name="ce7">
            <text:p>444,949<text:s/></text:p>
          </table:table-cell>
          <table:table-cell office:value-type="float" office:value="48776.43" table:style-name="ce7">
            <text:p>48,776<text:s/></text:p>
          </table:table-cell>
          <table:table-cell office:value-type="float" office:value="11458.29" table:style-name="ce7">
            <text:p>11,458<text:s/></text:p>
          </table:table-cell>
          <table:table-cell office:value-type="float" office:value="120707.03" table:style-name="ce7">
            <text:p>120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674.87" table:style-name="ce7">
            <text:p>78,675<text:s/></text:p>
          </table:table-cell>
          <table:table-cell office:value-type="float" office:value="436.32" table:style-name="ce7">
            <text:p>436<text:s/></text:p>
          </table:table-cell>
          <table:table-cell office:value-type="float" office:value="49966.1" table:style-name="ce7">
            <text:p>49,966<text:s/></text:p>
          </table:table-cell>
          <table:table-cell office:value-type="float" office:value="158.51" table:style-name="ce7">
            <text:p>159<text:s/></text:p>
          </table:table-cell>
          <table:table-cell office:value-type="float" office:value="4943.91" table:style-name="ce7">
            <text:p>4,944<text:s/></text:p>
          </table:table-cell>
          <table:table-cell office:value-type="float" office:value="0.13" table:style-name="ce7">
            <text:p>0<text:s/></text:p>
          </table:table-cell>
          <table:table-cell office:value-type="float" office:value="902348.1" table:style-name="ce7">
            <text:p>902,348<text:s/></text:p>
          </table:table-cell>
          <table:table-cell office:value-type="float" office:value="19988.419999999998" table:style-name="ce7">
            <text:p>19,988<text:s/></text:p>
          </table:table-cell>
          <table:table-cell office:value-type="float" office:value="171551.48" table:style-name="ce7">
            <text:p>171,551<text:s/></text:p>
          </table:table-cell>
          <table:table-cell office:value-type="float" office:value="3.75" table:style-name="ce7">
            <text:p>4<text:s/></text:p>
          </table:table-cell>
          <table:table-cell office:value-type="float" office:value="49.46" table:style-name="ce7">
            <text:p>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36.64" table:style-name="ce7">
            <text:p>19,437<text:s/></text:p>
          </table:table-cell>
          <table:table-cell office:value-type="float" office:value="61512.17" table:style-name="ce7">
            <text:p>61,512<text:s/></text:p>
          </table:table-cell>
          <table:table-cell office:value-type="float" office:value="10.87" table:style-name="ce7">
            <text:p>11<text:s/></text:p>
          </table:table-cell>
          <table:table-cell office:value-type="float" office:value="212.71" table:style-name="ce7">
            <text:p>213<text:s/></text:p>
          </table:table-cell>
          <table:table-cell office:value-type="float" office:value="888420.49" table:style-name="ce7">
            <text:p>888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1063.16" table:style-name="ce7">
            <text:p>921,063<text:s/></text:p>
          </table:table-cell>
          <table:table-cell office:value-type="float" office:value="33132.68" table:style-name="ce7">
            <text:p>33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775.350000000006" table:style-name="ce7">
            <text:p>65,7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025.32" table:style-name="ce7">
            <text:p>38,025<text:s/></text:p>
          </table:table-cell>
          <table:table-cell office:value-type="float" office:value="77025.649999999994" table:style-name="ce7">
            <text:p>77,026<text:s/></text:p>
          </table:table-cell>
          <table:table-cell office:value-type="float" office:value="25222.13" table:style-name="ce7">
            <text:p>25,2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.290000000000006" table:style-name="ce7">
            <text:p>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50342.9699999997" table:style-name="ce7">
            <text:p>5,550,343<text:s/></text:p>
          </table:table-cell>
          <table:table-cell office:value-type="float" office:value="68817.77" table:style-name="ce7">
            <text:p>68,818<text:s/></text:p>
          </table:table-cell>
          <table:table-cell office:value-type="float" office:value="243593.48" table:style-name="ce7">
            <text:p>243,593<text:s/></text:p>
          </table:table-cell>
          <table:table-cell office:value-type="float" office:value="2242.6799999999998" table:style-name="ce7">
            <text:p>2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2763.62" table:style-name="ce7">
            <text:p>3,522,764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1010300.91" table:style-name="ce7">
            <text:p>1,010,301<text:s/></text:p>
          </table:table-cell>
          <table:table-cell office:value-type="float" office:value="434998.19" table:style-name="ce7">
            <text:p>434,9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8402.81" table:style-name="ce7">
            <text:p>1,698,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6648.1399999999" table:style-name="ce7">
            <text:p>1,156,648<text:s/></text:p>
          </table:table-cell>
          <table:table-cell office:value-type="float" office:value="2599.2199999999998" table:style-name="ce7">
            <text:p>2,599<text:s/></text:p>
          </table:table-cell>
          <table:table-cell office:value-type="float" office:value="36147.279999999999" table:style-name="ce7">
            <text:p>36,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9907.07" table:style-name="ce7">
            <text:p>479,907<text:s/></text:p>
          </table:table-cell>
          <table:table-cell office:value-type="float" office:value="585990.13" table:style-name="ce7">
            <text:p>585,990<text:s/></text:p>
          </table:table-cell>
          <table:table-cell office:value-type="float" office:value="5406.99" table:style-name="ce7">
            <text:p>5,407<text:s/></text:p>
          </table:table-cell>
          <table:table-cell office:value-type="float" office:value="769.3" table:style-name="ce7">
            <text:p>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.29" table:style-name="ce7">
            <text:p>1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18.39" table:style-name="ce7">
            <text:p>3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848.480000000003" table:style-name="ce7">
            <text:p>55,848<text:s/></text:p>
          </table:table-cell>
          <table:table-cell office:value-type="float" office:value="161461.97" table:style-name="ce7">
            <text:p>161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.61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.28" table:style-name="ce7">
            <text:p>141<text:s/></text:p>
          </table:table-cell>
          <table:table-cell office:value-type="float" office:value="1264.58" table:style-name="ce7">
            <text:p>1,265<text:s/></text:p>
          </table:table-cell>
          <table:table-cell office:value-type="float" office:value="160023.51" table:style-name="ce7">
            <text:p>160,024<text:s/></text:p>
          </table:table-cell>
          <table:table-cell office:value-type="float" office:value="8468400.9100000001" table:style-name="ce7">
            <text:p>8,468,401<text:s/></text:p>
          </table:table-cell>
          <table:table-cell office:value-type="float" office:value="2394445.9" table:style-name="ce7">
            <text:p>2,394,446<text:s/></text:p>
          </table:table-cell>
          <table:table-cell office:value-type="float" office:value="564283.96" table:style-name="ce7">
            <text:p>564,284<text:s/></text:p>
          </table:table-cell>
          <table:table-cell office:value-type="float" office:value="564283.96" table:style-name="ce7">
            <text:p>564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266.84" table:style-name="ce7">
            <text:p>63,267<text:s/></text:p>
          </table:table-cell>
          <table:table-cell office:value-type="float" office:value="688.97" table:style-name="ce7">
            <text:p>689<text:s/></text:p>
          </table:table-cell>
          <table:table-cell office:value-type="float" office:value="49.19" table:style-name="ce7">
            <text:p>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872.639999999999" table:style-name="ce7">
            <text:p>98,873<text:s/></text:p>
          </table:table-cell>
          <table:table-cell office:value-type="float" office:value="18454.87" table:style-name="ce7">
            <text:p>18,455<text:s/></text:p>
          </table:table-cell>
          <table:table-cell office:value-type="float" office:value="4379.04" table:style-name="ce7">
            <text:p>4,379<text:s/></text:p>
          </table:table-cell>
          <table:table-cell office:value-type="float" office:value="541793.01" table:style-name="ce7">
            <text:p>541,793<text:s/></text:p>
          </table:table-cell>
          <table:table-cell office:value-type="float" office:value="539166.03" table:style-name="ce7">
            <text:p>539,166<text:s/></text:p>
          </table:table-cell>
          <table:table-cell office:value-type="float" office:value="187.2" table:style-name="ce7">
            <text:p>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794.74" table:style-name="ce7">
            <text:p>234,795<text:s/></text:p>
          </table:table-cell>
          <table:table-cell office:value-type="float" office:value="65410.09" table:style-name="ce7">
            <text:p>65,410<text:s/></text:p>
          </table:table-cell>
          <table:table-cell office:value-type="float" office:value="66112.22" table:style-name="ce7">
            <text:p>66,112<text:s/></text:p>
          </table:table-cell>
          <table:table-cell office:value-type="float" office:value="21736.78" table:style-name="ce7">
            <text:p>21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250.32" table:style-name="ce7">
            <text:p>175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52.13" table:style-name="ce7">
            <text:p>8,052<text:s/></text:p>
          </table:table-cell>
          <table:table-cell office:value-type="float" office:value="132839.45000000001" table:style-name="ce7">
            <text:p>132,839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27021.45" table:style-name="ce7">
            <text:p>127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22.42" table:style-name="ce7">
            <text:p>5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36.32" table:style-name="ce7">
            <text:p>28,536<text:s/></text:p>
          </table:table-cell>
          <table:table-cell office:value-type="float" office:value="1060012.67" table:style-name="ce7">
            <text:p>1,060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217.39" table:style-name="ce7">
            <text:p>65,217<text:s/></text:p>
          </table:table-cell>
          <table:table-cell office:value-type="float" office:value="660786.39" table:style-name="ce7">
            <text:p>660,786<text:s/></text:p>
          </table:table-cell>
          <table:table-cell office:value-type="float" office:value="660786.39" table:style-name="ce7">
            <text:p>660,7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18.43" table:style-name="ce7">
            <text:p>37,118<text:s/></text:p>
          </table:table-cell>
          <table:table-cell office:value-type="float" office:value="161196.79999999999" table:style-name="ce7">
            <text:p>161,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693.65" table:style-name="ce7">
            <text:p>135,694<text:s/></text:p>
          </table:table-cell>
          <table:table-cell office:value-type="float" office:value="10588.25" table:style-name="ce7">
            <text:p>10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62.25" table:style-name="ce7">
            <text:p>8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902.28" table:style-name="ce7">
            <text:p>74,902<text:s/></text:p>
          </table:table-cell>
          <table:table-cell office:value-type="float" office:value="41925.769999999997" table:style-name="ce7">
            <text:p>41,9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.12" table:style-name="ce7">
            <text:p>115<text:s/></text:p>
          </table:table-cell>
          <table:table-cell office:value-type="float" office:value="3454458.57" table:style-name="ce7">
            <text:p>3,454,459<text:s/></text:p>
          </table:table-cell>
          <table:table-cell office:value-type="float" office:value="5013942.3499999996" table:style-name="ce7">
            <text:p>5,013,942<text:s/></text:p>
          </table:table-cell>
          <table:table-cell office:value-type="float" office:value="2279438.9" table:style-name="ce7">
            <text:p>2,279,439<text:s/></text:p>
          </table:table-cell>
          <table:table-cell office:value-type="float" office:value="2279282.06" table:style-name="ce7">
            <text:p>2,279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.36" table:style-name="ce7">
            <text:p>74<text:s/></text:p>
          </table:table-cell>
          <table:table-cell office:value-type="float" office:value="82.48" table:style-name="ce7">
            <text:p>82<text:s/></text:p>
          </table:table-cell>
          <table:table-cell office:value-type="float" office:value="799705.01" table:style-name="ce7">
            <text:p>799,705<text:s/></text:p>
          </table:table-cell>
          <table:table-cell office:value-type="float" office:value="557070.30000000005" table:style-name="ce7">
            <text:p>557,070<text:s/></text:p>
          </table:table-cell>
          <table:table-cell office:value-type="float" office:value="242634.71" table:style-name="ce7">
            <text:p>242,635<text:s/></text:p>
          </table:table-cell>
          <table:table-cell office:value-type="float" office:value="2083139.65" table:style-name="ce7">
            <text:p>2,083,140<text:s/></text:p>
          </table:table-cell>
          <table:table-cell office:value-type="float" office:value="473133.74" table:style-name="ce7">
            <text:p>473,134<text:s/></text:p>
          </table:table-cell>
          <table:table-cell office:value-type="float" office:value="339562.36" table:style-name="ce7">
            <text:p>339,562<text:s/></text:p>
          </table:table-cell>
          <table:table-cell office:value-type="float" office:value="1270443.55" table:style-name="ce7">
            <text:p>1,270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0964.32" table:style-name="ce7">
            <text:p>-110,964<text:s/></text:p>
          </table:table-cell>
          <table:table-cell office:value-type="float" office:value="-147813.17000000001" table:style-name="ce7">
            <text:p>-147,813<text:s/></text:p>
          </table:table-cell>
          <table:table-cell office:value-type="float" office:value="37335" table:style-name="ce7">
            <text:p>37,3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6.52" table:style-name="ce7">
            <text:p>-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9.62" table:style-name="ce7">
            <text:p>-280<text:s/></text:p>
          </table:table-cell>
          <table:table-cell office:value-type="float" office:value="-37376.9" table:style-name="ce7">
            <text:p>-37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13942.3499999996" table:style-name="ce7">
            <text:p>5,013,942<text:s/></text:p>
          </table:table-cell>
          <table:table-cell office:value-type="float" office:value="5930240.7400000002" table:style-name="ce7">
            <text:p>5,930,241<text:s/></text:p>
          </table:table-cell>
          <table:table-cell office:value-type="float" office:value="466.33" table:style-name="ce7">
            <text:p>466<text:s/></text:p>
          </table:table-cell>
          <table:table-cell office:value-type="float" office:value="5319224.1399999997" table:style-name="ce7">
            <text:p>5,319,224<text:s/></text:p>
          </table:table-cell>
          <table:table-cell office:value-type="float" office:value="111775.19" table:style-name="ce7">
            <text:p>111,7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1016.59" table:style-name="ce7">
            <text:p>611,017<text:s/></text:p>
          </table:table-cell>
          <table:table-cell office:value-type="float" office:value="-14858.23" table:style-name="ce7">
            <text:p>-14,858<text:s/></text:p>
          </table:table-cell>
          <table:table-cell office:value-type="float" office:value="17767.54" table:style-name="ce7">
            <text:p>17,768<text:s/></text:p>
          </table:table-cell>
          <table:table-cell office:value-type="float" office:value="613925.9" table:style-name="ce7">
            <text:p>613,926<text:s/></text:p>
          </table:table-cell>
          <table:table-cell office:value-type="float" office:value="377945.88" table:style-name="ce7">
            <text:p>377,946<text:s/></text:p>
          </table:table-cell>
          <table:table-cell office:value-type="float" office:value="152250.65" table:style-name="ce7">
            <text:p>152,251<text:s/></text:p>
          </table:table-cell>
          <table:table-cell office:value-type="float" office:value="130204.13" table:style-name="ce7">
            <text:p>130,204<text:s/></text:p>
          </table:table-cell>
          <table:table-cell office:value-type="float" office:value="89912.33" table:style-name="ce7">
            <text:p>89,912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-272.23" table:style-name="ce7">
            <text:p>-272<text:s/></text:p>
          </table:table-cell>
          <table:table-cell office:value-type="float" office:value="1125.52" table:style-name="ce7">
            <text:p>1,126<text:s/></text:p>
          </table:table-cell>
          <table:table-cell office:value-type="float" office:value="237105.54" table:style-name="ce7">
            <text:p>237,106<text:s/></text:p>
          </table:table-cell>
          <table:table-cell office:value-type="float" office:value="296781.46000000002" table:style-name="ce7">
            <text:p>296,781<text:s/></text:p>
          </table:table-cell>
          <table:table-cell office:value-type="float" office:value="42328.52" table:style-name="ce7">
            <text:p>42,329<text:s/></text:p>
          </table:table-cell>
          <table:table-cell office:value-type="float" office:value="8465.8799999999992" table:style-name="ce7">
            <text:p>8,466<text:s/></text:p>
          </table:table-cell>
          <table:table-cell office:value-type="float" office:value="1087.23" table:style-name="ce7">
            <text:p>1,087<text:s/></text:p>
          </table:table-cell>
          <table:table-cell office:value-type="float" office:value="13000.55" table:style-name="ce7">
            <text:p>13,001<text:s/></text:p>
          </table:table-cell>
          <table:table-cell office:value-type="float" office:value="14622.7" table:style-name="ce7">
            <text:p>14,623<text:s/></text:p>
          </table:table-cell>
          <table:table-cell office:value-type="float" office:value="16225.25" table:style-name="ce7">
            <text:p>16,225<text:s/></text:p>
          </table:table-cell>
          <table:table-cell office:value-type="float" office:value="1209.32" table:style-name="ce7">
            <text:p>1,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10.72" table:style-name="ce7">
            <text:p>7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74.22" table:style-name="ce7">
            <text:p>25,774<text:s/></text:p>
          </table:table-cell>
          <table:table-cell office:value-type="float" office:value="-10787.8" table:style-name="ce7">
            <text:p>-10,7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.42" table:style-name="ce7">
            <text:p>327<text:s/></text:p>
          </table:table-cell>
          <table:table-cell office:value-type="float" office:value="-2460.46" table:style-name="ce7">
            <text:p>-2,460<text:s/></text:p>
          </table:table-cell>
          <table:table-cell office:value-type="float" office:value="-5048.17" table:style-name="ce7">
            <text:p>-5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368.06" table:style-name="ce7">
            <text:p>-24,3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49.3" table:style-name="ce7">
            <text:p>3,849<text:s/></text:p>
          </table:table-cell>
          <table:table-cell office:value-type="float" office:value="258746.45" table:style-name="ce7">
            <text:p>258,746<text:s/></text:p>
          </table:table-cell>
          <table:table-cell office:value-type="float" office:value="533887" table:style-name="ce7">
            <text:p>533,887<text:s/></text:p>
          </table:table-cell>
          <table:table-cell office:value-type="float" office:value="-70976.929999999993" table:style-name="ce7">
            <text:p>-70,977<text:s/></text:p>
          </table:table-cell>
          <table:table-cell office:value-type="float" office:value="-58380.639999999999" table:style-name="ce7">
            <text:p>-58,381<text:s/></text:p>
          </table:table-cell>
          <table:table-cell office:value-type="float" office:value="-12596.29" table:style-name="ce7">
            <text:p>-12,596<text:s/></text:p>
          </table:table-cell>
          <table:table-cell office:value-type="float" office:value="462910.07" table:style-name="ce7">
            <text:p>462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2910.07" table:style-name="ce7">
            <text:p>462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2910.07" table:style-name="ce7">
            <text:p>462,910<text:s/></text:p>
          </table:table-cell>
          <table:table-cell office:value-type="float" office:value="-55288.75" table:style-name="ce7">
            <text:p>-55,289<text:s/></text:p>
          </table:table-cell>
          <table:table-cell office:value-type="float" office:value="-33616.33" table:style-name="ce7">
            <text:p>-33,616<text:s/></text:p>
          </table:table-cell>
          <table:table-cell office:value-type="float" office:value="-2592.5700000000002" table:style-name="ce7">
            <text:p>-2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44.45" table:style-name="ce7">
            <text:p>6,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139.88" table:style-name="ce7">
            <text:p>-26,140<text:s/></text:p>
          </table:table-cell>
          <table:table-cell office:value-type="float" office:value="-11780.25" table:style-name="ce7">
            <text:p>-11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1.91" table:style-name="ce7">
            <text:p>752<text:s/></text:p>
          </table:table-cell>
          <table:table-cell office:value-type="float" office:value="-21672.42" table:style-name="ce7">
            <text:p>-21,672<text:s/></text:p>
          </table:table-cell>
          <table:table-cell office:value-type="float" office:value="-17683.900000000001" table:style-name="ce7">
            <text:p>-17,684<text:s/></text:p>
          </table:table-cell>
          <table:table-cell office:value-type="float" office:value="300.89999999999998" table:style-name="ce7">
            <text:p>301<text:s/></text:p>
          </table:table-cell>
          <table:table-cell office:value-type="float" office:value="38.07" table:style-name="ce7">
            <text:p>38<text:s/></text:p>
          </table:table-cell>
          <table:table-cell office:value-type="float" office:value="-1325.83" table:style-name="ce7">
            <text:p>-1,326<text:s/></text:p>
          </table:table-cell>
          <table:table-cell office:value-type="float" office:value="-5768.62" table:style-name="ce7">
            <text:p>-5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6.96" table:style-name="ce7">
            <text:p>2,7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7621.32" table:style-name="ce7">
            <text:p>407,621<text:s/></text:p>
          </table:table-cell>
          <table:table-cell office:value-type="float" office:value="9591.5400000000009" table:style-name="ce7">
            <text:p>9,5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.81" table:style-name="ce7">
            <text:p>210<text:s/></text:p>
          </table:table-cell>
          <table:table-cell office:value-type="float" office:value="533887" table:style-name="ce7">
            <text:p>533,8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3887" table:style-name="ce7">
            <text:p>533,887<text:s/></text:p>
          </table:table-cell>
          <table:table-cell office:value-type="float" office:value="65838.39" table:style-name="ce7">
            <text:p>65,838<text:s/></text:p>
          </table:table-cell>
          <table:table-cell office:value-type="float" office:value="7373.8" table:style-name="ce7">
            <text:p>7,374<text:s/></text:p>
          </table:table-cell>
          <table:table-cell office:value-type="float" office:value="6.68" table:style-name="ce7">
            <text:p>7<text:s/></text:p>
          </table:table-cell>
          <table:table-cell office:value-type="float" office:value="11906.77" table:style-name="ce7">
            <text:p>11,9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71.41" table:style-name="ce7">
            <text:p>-8,471<text:s/></text:p>
          </table:table-cell>
          <table:table-cell office:value-type="float" office:value="-15188.06" table:style-name="ce7">
            <text:p>-15,188<text:s/></text:p>
          </table:table-cell>
          <table:table-cell office:value-type="float" office:value="-1697.62" table:style-name="ce7">
            <text:p>-1,698<text:s/></text:p>
          </table:table-cell>
          <table:table-cell office:value-type="float" office:value="-258800.74" table:style-name="ce7">
            <text:p>-258,801<text:s/></text:p>
          </table:table-cell>
          <table:table-cell office:value-type="float" office:value="-1357.51" table:style-name="ce7">
            <text:p>-1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10.72" table:style-name="ce7">
            <text:p>-7,211<text:s/></text:p>
          </table:table-cell>
          <table:table-cell office:value-type="float" office:value="1337.38" table:style-name="ce7">
            <text:p>1,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5.99" table:style-name="ce7">
            <text:p>6,206<text:s/></text:p>
          </table:table-cell>
          <table:table-cell office:value-type="float" office:value="-961.59" table:style-name="ce7">
            <text:p>-962<text:s/></text:p>
          </table:table-cell>
          <table:table-cell office:value-type="float" office:value="16295.7" table:style-name="ce7">
            <text:p>16,296<text:s/></text:p>
          </table:table-cell>
          <table:table-cell office:value-type="float" office:value="7536.22" table:style-name="ce7">
            <text:p>7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37.48" table:style-name="ce7">
            <text:p>-12,837<text:s/></text:p>
          </table:table-cell>
          <table:table-cell office:value-type="float" office:value="-41773.379999999997" table:style-name="ce7">
            <text:p>-41,773<text:s/></text:p>
          </table:table-cell>
          <table:table-cell office:value-type="float" office:value="-23121.57" table:style-name="ce7">
            <text:p>-23,122<text:s/></text:p>
          </table:table-cell>
          <table:table-cell office:value-type="float" office:value="-156863.32" table:style-name="ce7">
            <text:p>-156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910.51" table:style-name="ce7">
            <text:p>100,911<text:s/></text:p>
          </table:table-cell>
          <table:table-cell office:value-type="float" office:value="7644.52" table:style-name="ce7">
            <text:p>7,645<text:s/></text:p>
          </table:table-cell>
          <table:table-cell office:value-type="float" office:value="42798.8" table:style-name="ce7">
            <text:p>42,799<text:s/></text:p>
          </table:table-cell>
          <table:table-cell office:value-type="float" office:value="-22243.72" table:style-name="ce7">
            <text:p>-22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556.39" table:style-name="ce7">
            <text:p>-45,556<text:s/></text:p>
          </table:table-cell>
          <table:table-cell office:value-type="float" office:value="205658.23" table:style-name="ce7">
            <text:p>205,658<text:s/></text:p>
          </table:table-cell>
          <table:table-cell office:value-type="float" office:value="-141011.25" table:style-name="ce7">
            <text:p>-141,011<text:s/></text:p>
          </table:table-cell>
          <table:table-cell office:value-type="float" office:value="108145.88" table:style-name="ce7">
            <text:p>108,146<text:s/></text:p>
          </table:table-cell>
          <table:table-cell office:value-type="float" office:value="-81334.22" table:style-name="ce7">
            <text:p>-81,334<text:s/></text:p>
          </table:table-cell>
          <table:table-cell office:value-type="float" office:value="14915.78" table:style-name="ce7">
            <text:p>14,916<text:s/></text:p>
          </table:table-cell>
          <table:table-cell office:value-type="float" office:value="-32.61" table:style-name="ce7">
            <text:p>-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6.32" table:style-name="ce7">
            <text:p>-1,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637.16" table:style-name="ce7">
            <text:p>-100,637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-2872.97" table:style-name="ce7">
            <text:p>-2,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.68" table:style-name="ce7">
            <text:p>-100<text:s/></text:p>
          </table:table-cell>
          <table:table-cell office:value-type="float" office:value="-11477.23" table:style-name="ce7">
            <text:p>-11,477<text:s/></text:p>
          </table:table-cell>
          <table:table-cell office:value-type="float" office:value="46779.46" table:style-name="ce7">
            <text:p>46,779<text:s/></text:p>
          </table:table-cell>
          <table:table-cell office:value-type="float" office:value="-3261.03" table:style-name="ce7">
            <text:p>-3,261<text:s/></text:p>
          </table:table-cell>
          <table:table-cell office:value-type="float" office:value="0.38" table:style-name="ce7">
            <text:p>0<text:s/></text:p>
          </table:table-cell>
          <table:table-cell office:value-type="float" office:value="2365.29" table:style-name="ce7">
            <text:p>2,365<text:s/></text:p>
          </table:table-cell>
          <table:table-cell office:value-type="float" office:value="25492.13" table:style-name="ce7">
            <text:p>25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304.26" table:style-name="ce7">
            <text:p>-25,304<text:s/></text:p>
          </table:table-cell>
          <table:table-cell office:value-type="float" office:value="-156108.79999999999" table:style-name="ce7">
            <text:p>-156,109<text:s/></text:p>
          </table:table-cell>
          <table:table-cell office:value-type="float" office:value="428612.03" table:style-name="ce7">
            <text:p>428,612<text:s/></text:p>
          </table:table-cell>
          <table:table-cell office:value-type="float" office:value="-350785.09" table:style-name="ce7">
            <text:p>-350,785<text:s/></text:p>
          </table:table-cell>
          <table:table-cell office:value-type="float" office:value="208972.04" table:style-name="ce7">
            <text:p>208,972<text:s/></text:p>
          </table:table-cell>
          <table:table-cell office:value-type="float" office:value="-126250.61" table:style-name="ce7">
            <text:p>-126,2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.07" table:style-name="ce7">
            <text:p>-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2130.38" table:style-name="ce7">
            <text:p>-262,130<text:s/></text:p>
          </table:table-cell>
          <table:table-cell office:value-type="float" office:value="45683.67" table:style-name="ce7">
            <text:p>45,684<text:s/></text:p>
          </table:table-cell>
          <table:table-cell office:value-type="float" office:value="-982.64" table:style-name="ce7">
            <text:p>-983<text:s/></text:p>
          </table:table-cell>
          <table:table-cell office:value-type="float" office:value="-1243.43" table:style-name="ce7">
            <text:p>-1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4.67" table:style-name="ce7">
            <text:p>1,515<text:s/></text:p>
          </table:table-cell>
          <table:table-cell office:value-type="float" office:value="-56631.81" table:style-name="ce7">
            <text:p>-56,632<text:s/></text:p>
          </table:table-cell>
          <table:table-cell office:value-type="float" office:value="1093.72" table:style-name="ce7">
            <text:p>1,094<text:s/></text:p>
          </table:table-cell>
          <table:table-cell office:value-type="float" office:value="-5988.65" table:style-name="ce7">
            <text:p>-5,989<text:s/></text:p>
          </table:table-cell>
          <table:table-cell office:value-type="float" office:value="444949.28" table:style-name="ce7">
            <text:p>444,94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80" table:style-name="ce1">
            <text:p>80</text:p>
          </table:table-cell>
          <table:table-cell office:value-type="float" office:value="2165445.08" table:style-name="ce7">
            <text:p>2,165,445<text:s/></text:p>
          </table:table-cell>
          <table:table-cell office:value-type="float" office:value="448018" table:style-name="ce7">
            <text:p>448,018<text:s/></text:p>
          </table:table-cell>
          <table:table-cell office:value-type="float" office:value="77923.509999999995" table:style-name="ce7">
            <text:p>77,924<text:s/></text:p>
          </table:table-cell>
          <table:table-cell office:value-type="float" office:value="23091.65" table:style-name="ce7">
            <text:p>23,092<text:s/></text:p>
          </table:table-cell>
          <table:table-cell office:value-type="float" office:value="38328.61" table:style-name="ce7">
            <text:p>38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969.99" table:style-name="ce7">
            <text:p>54,970<text:s/></text:p>
          </table:table-cell>
          <table:table-cell office:value-type="float" office:value="178.12" table:style-name="ce7">
            <text:p>178<text:s/></text:p>
          </table:table-cell>
          <table:table-cell office:value-type="float" office:value="37550.89" table:style-name="ce7">
            <text:p>37,551<text:s/></text:p>
          </table:table-cell>
          <table:table-cell office:value-type="float" office:value="479.64" table:style-name="ce7">
            <text:p>480<text:s/></text:p>
          </table:table-cell>
          <table:table-cell office:value-type="float" office:value="3336.89" table:style-name="ce7">
            <text:p>3,337<text:s/></text:p>
          </table:table-cell>
          <table:table-cell office:value-type="float" office:value="0.9" table:style-name="ce7">
            <text:p>1<text:s/></text:p>
          </table:table-cell>
          <table:table-cell office:value-type="float" office:value="479605.38" table:style-name="ce7">
            <text:p>479,605<text:s/></text:p>
          </table:table-cell>
          <table:table-cell office:value-type="float" office:value="18493.900000000001" table:style-name="ce7">
            <text:p>18,494<text:s/></text:p>
          </table:table-cell>
          <table:table-cell office:value-type="float" office:value="154079.56" table:style-name="ce7">
            <text:p>154,080<text:s/></text:p>
          </table:table-cell>
          <table:table-cell office:value-type="float" office:value="956.3" table:style-name="ce7">
            <text:p>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25.7" table:style-name="ce7">
            <text:p>16,426<text:s/></text:p>
          </table:table-cell>
          <table:table-cell office:value-type="float" office:value="58722.97" table:style-name="ce7">
            <text:p>58,723<text:s/></text:p>
          </table:table-cell>
          <table:table-cell office:value-type="float" office:value="368.21" table:style-name="ce7">
            <text:p>368<text:s/></text:p>
          </table:table-cell>
          <table:table-cell office:value-type="float" office:value="384.8" table:style-name="ce7">
            <text:p>385<text:s/></text:p>
          </table:table-cell>
          <table:table-cell office:value-type="float" office:value="586588.06999999995" table:style-name="ce7">
            <text:p>586,5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7882.93000000005" table:style-name="ce7">
            <text:p>637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294.85" table:style-name="ce7">
            <text:p>51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49.46" table:style-name="ce7">
            <text:p>14,849<text:s/></text:p>
          </table:table-cell>
          <table:table-cell office:value-type="float" office:value="171569.59" table:style-name="ce7">
            <text:p>171,570<text:s/></text:p>
          </table:table-cell>
          <table:table-cell office:value-type="float" office:value="143213.70000000001" table:style-name="ce7">
            <text:p>143,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.04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2586.42" table:style-name="ce7">
            <text:p>2,242,586<text:s/></text:p>
          </table:table-cell>
          <table:table-cell office:value-type="float" office:value="3438.89" table:style-name="ce7">
            <text:p>3,439<text:s/></text:p>
          </table:table-cell>
          <table:table-cell office:value-type="float" office:value="40050.19" table:style-name="ce7">
            <text:p>40,050<text:s/></text:p>
          </table:table-cell>
          <table:table-cell office:value-type="float" office:value="3965.04" table:style-name="ce7">
            <text:p>3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.14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8223.86" table:style-name="ce7">
            <text:p>1,048,224<text:s/></text:p>
          </table:table-cell>
          <table:table-cell office:value-type="float" office:value="319.76" table:style-name="ce7">
            <text:p>320<text:s/></text:p>
          </table:table-cell>
          <table:table-cell office:value-type="float" office:value="952225.71" table:style-name="ce7">
            <text:p>952,226<text:s/></text:p>
          </table:table-cell>
          <table:table-cell office:value-type="float" office:value="278327.28999999998" table:style-name="ce7">
            <text:p>278,327<text:s/></text:p>
          </table:table-cell>
          <table:table-cell office:value-type="float" office:value="1818.95" table:style-name="ce7">
            <text:p>1,819<text:s/></text:p>
          </table:table-cell>
          <table:table-cell office:value-type="float" office:value="1098853.8799999999" table:style-name="ce7">
            <text:p>1,098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7583.95" table:style-name="ce7">
            <text:p>487,584<text:s/></text:p>
          </table:table-cell>
          <table:table-cell office:value-type="float" office:value="213.29" table:style-name="ce7">
            <text:p>213<text:s/></text:p>
          </table:table-cell>
          <table:table-cell office:value-type="float" office:value="61022.84" table:style-name="ce7">
            <text:p>61,0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953.93" table:style-name="ce7">
            <text:p>49,954<text:s/></text:p>
          </table:table-cell>
          <table:table-cell office:value-type="float" office:value="59332.32" table:style-name="ce7">
            <text:p>59,332<text:s/></text:p>
          </table:table-cell>
          <table:table-cell office:value-type="float" office:value="9997.27" table:style-name="ce7">
            <text:p>9,997<text:s/></text:p>
          </table:table-cell>
          <table:table-cell office:value-type="float" office:value="1497.78" table:style-name="ce7">
            <text:p>1,498<text:s/></text:p>
          </table:table-cell>
          <table:table-cell office:value-type="float" office:value="82.16" table:style-name="ce7">
            <text:p>82<text:s/></text:p>
          </table:table-cell>
          <table:table-cell office:value-type="float" office:value="4035.6" table:style-name="ce7">
            <text:p>4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1.74" table:style-name="ce7">
            <text:p>4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947.34" table:style-name="ce7">
            <text:p>48,947<text:s/></text:p>
          </table:table-cell>
          <table:table-cell office:value-type="float" office:value="85739.06" table:style-name="ce7">
            <text:p>85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4" table:style-name="ce7">
            <text:p>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.34" table:style-name="ce7">
            <text:p>101<text:s/></text:p>
          </table:table-cell>
          <table:table-cell office:value-type="float" office:value="14112.36" table:style-name="ce7">
            <text:p>14,112<text:s/></text:p>
          </table:table-cell>
          <table:table-cell office:value-type="float" office:value="70911.360000000001" table:style-name="ce7">
            <text:p>70,911<text:s/></text:p>
          </table:table-cell>
          <table:table-cell office:value-type="float" office:value="4408031.5" table:style-name="ce7">
            <text:p>4,408,032<text:s/></text:p>
          </table:table-cell>
          <table:table-cell office:value-type="float" office:value="1486313.94" table:style-name="ce7">
            <text:p>1,486,314<text:s/></text:p>
          </table:table-cell>
          <table:table-cell office:value-type="float" office:value="473821.65" table:style-name="ce7">
            <text:p>473,822<text:s/></text:p>
          </table:table-cell>
          <table:table-cell office:value-type="float" office:value="473821.65" table:style-name="ce7">
            <text:p>473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295.82" table:style-name="ce7">
            <text:p>38,296<text:s/></text:p>
          </table:table-cell>
          <table:table-cell office:value-type="float" office:value="182.95" table:style-name="ce7">
            <text:p>1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826.76999999999" table:style-name="ce7">
            <text:p>149,827<text:s/></text:p>
          </table:table-cell>
          <table:table-cell office:value-type="float" office:value="59044.72" table:style-name="ce7">
            <text:p>59,045<text:s/></text:p>
          </table:table-cell>
          <table:table-cell office:value-type="float" office:value="1042.6400000000001" table:style-name="ce7">
            <text:p>1,043<text:s/></text:p>
          </table:table-cell>
          <table:table-cell office:value-type="float" office:value="342528.34" table:style-name="ce7">
            <text:p>342,528<text:s/></text:p>
          </table:table-cell>
          <table:table-cell office:value-type="float" office:value="72591.12" table:style-name="ce7">
            <text:p>72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228.51999999999" table:style-name="ce7">
            <text:p>159,229<text:s/></text:p>
          </table:table-cell>
          <table:table-cell office:value-type="float" office:value="15317.42" table:style-name="ce7">
            <text:p>15,317<text:s/></text:p>
          </table:table-cell>
          <table:table-cell office:value-type="float" office:value="42545.14" table:style-name="ce7">
            <text:p>42,545<text:s/></text:p>
          </table:table-cell>
          <table:table-cell office:value-type="float" office:value="10046.56" table:style-name="ce7">
            <text:p>10,0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842.26" table:style-name="ce7">
            <text:p>121,8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.78" table:style-name="ce7">
            <text:p>98<text:s/></text:p>
          </table:table-cell>
          <table:table-cell office:value-type="float" office:value="91724.3" table:style-name="ce7">
            <text:p>91,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417.82" table:style-name="ce7">
            <text:p>91,418<text:s/></text:p>
          </table:table-cell>
          <table:table-cell office:value-type="float" office:value="306.48" table:style-name="ce7">
            <text:p>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7.51" table:style-name="ce7">
            <text:p>688<text:s/></text:p>
          </table:table-cell>
          <table:table-cell office:value-type="float" office:value="909.77" table:style-name="ce7">
            <text:p>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22.9" table:style-name="ce7">
            <text:p>28,423<text:s/></text:p>
          </table:table-cell>
          <table:table-cell office:value-type="float" office:value="511918.8" table:style-name="ce7">
            <text:p>511,919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.5" table:style-name="ce7">
            <text:p>54<text:s/></text:p>
          </table:table-cell>
          <table:table-cell office:value-type="float" office:value="30523.84" table:style-name="ce7">
            <text:p>30,524<text:s/></text:p>
          </table:table-cell>
          <table:table-cell office:value-type="float" office:value="365220.67" table:style-name="ce7">
            <text:p>365,221<text:s/></text:p>
          </table:table-cell>
          <table:table-cell office:value-type="float" office:value="365209.9" table:style-name="ce7">
            <text:p>365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.78" table:style-name="ce7">
            <text:p>11<text:s/></text:p>
          </table:table-cell>
          <table:table-cell office:value-type="float" office:value="500.82" table:style-name="ce7">
            <text:p>501<text:s/></text:p>
          </table:table-cell>
          <table:table-cell office:value-type="float" office:value="60577.16" table:style-name="ce7">
            <text:p>60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971.8" table:style-name="ce7">
            <text:p>54,972<text:s/></text:p>
          </table:table-cell>
          <table:table-cell office:value-type="float" office:value="4017.38" table:style-name="ce7">
            <text:p>4,017<text:s/></text:p>
          </table:table-cell>
          <table:table-cell office:value-type="float" office:value="4004.62" table:style-name="ce7">
            <text:p>4,0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72.94" table:style-name="ce7">
            <text:p>41,373<text:s/></text:p>
          </table:table-cell>
          <table:table-cell office:value-type="float" office:value="8956.49" table:style-name="ce7">
            <text:p>8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8232.74" table:style-name="ce7">
            <text:p>1,998,233<text:s/></text:p>
          </table:table-cell>
          <table:table-cell office:value-type="float" office:value="2409798.7599999998" table:style-name="ce7">
            <text:p>2,409,799<text:s/></text:p>
          </table:table-cell>
          <table:table-cell office:value-type="float" office:value="958543.43" table:style-name="ce7">
            <text:p>958,543<text:s/></text:p>
          </table:table-cell>
          <table:table-cell office:value-type="float" office:value="958414.3" table:style-name="ce7">
            <text:p>958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5" table:style-name="ce7">
            <text:p>3<text:s/></text:p>
          </table:table-cell>
          <table:table-cell office:value-type="float" office:value="126.62" table:style-name="ce7">
            <text:p>127<text:s/></text:p>
          </table:table-cell>
          <table:table-cell office:value-type="float" office:value="412901.21" table:style-name="ce7">
            <text:p>412,901<text:s/></text:p>
          </table:table-cell>
          <table:table-cell office:value-type="float" office:value="385898.61" table:style-name="ce7">
            <text:p>385,899<text:s/></text:p>
          </table:table-cell>
          <table:table-cell office:value-type="float" office:value="27002.6" table:style-name="ce7">
            <text:p>27,003<text:s/></text:p>
          </table:table-cell>
          <table:table-cell office:value-type="float" office:value="1080557.1399999999" table:style-name="ce7">
            <text:p>1,080,557<text:s/></text:p>
          </table:table-cell>
          <table:table-cell office:value-type="float" office:value="255255.64" table:style-name="ce7">
            <text:p>255,256<text:s/></text:p>
          </table:table-cell>
          <table:table-cell office:value-type="float" office:value="52914.96" table:style-name="ce7">
            <text:p>52,915<text:s/></text:p>
          </table:table-cell>
          <table:table-cell office:value-type="float" office:value="772386.54" table:style-name="ce7">
            <text:p>772,3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543.96" table:style-name="ce7">
            <text:p>-29,544<text:s/></text:p>
          </table:table-cell>
          <table:table-cell office:value-type="float" office:value="-45713.35" table:style-name="ce7">
            <text:p>-45,713<text:s/></text:p>
          </table:table-cell>
          <table:table-cell office:value-type="float" office:value="15142.16" table:style-name="ce7">
            <text:p>15,1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.84" table:style-name="ce7">
            <text:p>-120<text:s/></text:p>
          </table:table-cell>
          <table:table-cell office:value-type="float" office:value="187.6" table:style-name="ce7">
            <text:p>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9.46" table:style-name="ce7">
            <text:p>959<text:s/></text:p>
          </table:table-cell>
          <table:table-cell office:value-type="float" office:value="-12659.05" table:style-name="ce7">
            <text:p>-12,6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9798.7599999998" table:style-name="ce7">
            <text:p>2,409,799<text:s/></text:p>
          </table:table-cell>
          <table:table-cell office:value-type="float" office:value="2431427.86" table:style-name="ce7">
            <text:p>2,431,428<text:s/></text:p>
          </table:table-cell>
          <table:table-cell office:value-type="float" office:value="2.4" table:style-name="ce7">
            <text:p>2<text:s/></text:p>
          </table:table-cell>
          <table:table-cell office:value-type="float" office:value="1787689.68" table:style-name="ce7">
            <text:p>1,787,690<text:s/></text:p>
          </table:table-cell>
          <table:table-cell office:value-type="float" office:value="32715.61" table:style-name="ce7">
            <text:p>32,7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3738.18999999994" table:style-name="ce7">
            <text:p>643,738<text:s/></text:p>
          </table:table-cell>
          <table:table-cell office:value-type="float" office:value="-15819.67" table:style-name="ce7">
            <text:p>-15,820<text:s/></text:p>
          </table:table-cell>
          <table:table-cell office:value-type="float" office:value="6160.23" table:style-name="ce7">
            <text:p>6,160<text:s/></text:p>
          </table:table-cell>
          <table:table-cell office:value-type="float" office:value="634078.74" table:style-name="ce7">
            <text:p>634,079<text:s/></text:p>
          </table:table-cell>
          <table:table-cell office:value-type="float" office:value="335456.8" table:style-name="ce7">
            <text:p>335,457<text:s/></text:p>
          </table:table-cell>
          <table:table-cell office:value-type="float" office:value="120178.1" table:style-name="ce7">
            <text:p>120,178<text:s/></text:p>
          </table:table-cell>
          <table:table-cell office:value-type="float" office:value="114556.8" table:style-name="ce7">
            <text:p>114,557<text:s/></text:p>
          </table:table-cell>
          <table:table-cell office:value-type="float" office:value="95812.1" table:style-name="ce7">
            <text:p>95,8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09.8" table:style-name="ce7">
            <text:p>4,910<text:s/></text:p>
          </table:table-cell>
          <table:table-cell office:value-type="float" office:value="-4.53" table:style-name="ce7">
            <text:p>-5<text:s/></text:p>
          </table:table-cell>
          <table:table-cell office:value-type="float" office:value="298617.40999999997" table:style-name="ce7">
            <text:p>298,617<text:s/></text:p>
          </table:table-cell>
          <table:table-cell office:value-type="float" office:value="96786.6" table:style-name="ce7">
            <text:p>96,787<text:s/></text:p>
          </table:table-cell>
          <table:table-cell office:value-type="float" office:value="30739.9" table:style-name="ce7">
            <text:p>30,740<text:s/></text:p>
          </table:table-cell>
          <table:table-cell office:value-type="float" office:value="11718.94" table:style-name="ce7">
            <text:p>11,719<text:s/></text:p>
          </table:table-cell>
          <table:table-cell office:value-type="float" office:value="688.16" table:style-name="ce7">
            <text:p>688<text:s/></text:p>
          </table:table-cell>
          <table:table-cell office:value-type="float" office:value="1899.7" table:style-name="ce7">
            <text:p>1,900<text:s/></text:p>
          </table:table-cell>
          <table:table-cell office:value-type="float" office:value="13575.45" table:style-name="ce7">
            <text:p>13,575<text:s/></text:p>
          </table:table-cell>
          <table:table-cell office:value-type="float" office:value="22124.03" table:style-name="ce7">
            <text:p>22,124<text:s/></text:p>
          </table:table-cell>
          <table:table-cell office:value-type="float" office:value="2020.49" table:style-name="ce7">
            <text:p>2,020<text:s/></text:p>
          </table:table-cell>
          <table:table-cell office:value-type="float" office:value="7.71" table:style-name="ce7">
            <text:p>8<text:s/></text:p>
          </table:table-cell>
          <table:table-cell office:value-type="float" office:value="-205.38" table:style-name="ce7">
            <text:p>-2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01.35" table:style-name="ce7">
            <text:p>23,801<text:s/></text:p>
          </table:table-cell>
          <table:table-cell office:value-type="float" office:value="-714.24" table:style-name="ce7">
            <text:p>-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.88" table:style-name="ce7">
            <text:p>66<text:s/></text:p>
          </table:table-cell>
          <table:table-cell office:value-type="float" office:value="-345.36" table:style-name="ce7">
            <text:p>-345<text:s/></text:p>
          </table:table-cell>
          <table:table-cell office:value-type="float" office:value="-2506.4299999999998" table:style-name="ce7">
            <text:p>-2,5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576.08" table:style-name="ce7">
            <text:p>-13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1.96" table:style-name="ce7">
            <text:p>-912<text:s/></text:p>
          </table:table-cell>
          <table:table-cell office:value-type="float" office:value="58410.71" table:style-name="ce7">
            <text:p>58,411<text:s/></text:p>
          </table:table-cell>
          <table:table-cell office:value-type="float" office:value="395404.01" table:style-name="ce7">
            <text:p>395,404<text:s/></text:p>
          </table:table-cell>
          <table:table-cell office:value-type="float" office:value="-69586.929999999993" table:style-name="ce7">
            <text:p>-69,587<text:s/></text:p>
          </table:table-cell>
          <table:table-cell office:value-type="float" office:value="-61444.29" table:style-name="ce7">
            <text:p>-61,444<text:s/></text:p>
          </table:table-cell>
          <table:table-cell office:value-type="float" office:value="-8142.64" table:style-name="ce7">
            <text:p>-8,143<text:s/></text:p>
          </table:table-cell>
          <table:table-cell office:value-type="float" office:value="325817.09000000003" table:style-name="ce7">
            <text:p>325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817.09000000003" table:style-name="ce7">
            <text:p>325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817.09000000003" table:style-name="ce7">
            <text:p>325,817<text:s/></text:p>
          </table:table-cell>
          <table:table-cell office:value-type="float" office:value="-12138.31" table:style-name="ce7">
            <text:p>-12,138<text:s/></text:p>
          </table:table-cell>
          <table:table-cell office:value-type="float" office:value="-1254.8800000000001" table:style-name="ce7">
            <text:p>-1,255<text:s/></text:p>
          </table:table-cell>
          <table:table-cell office:value-type="float" office:value="-2229.44" table:style-name="ce7">
            <text:p>-2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.89" table:style-name="ce7">
            <text:p>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.14" table:style-name="ce7">
            <text:p>-65<text:s/></text:p>
          </table:table-cell>
          <table:table-cell office:value-type="float" office:value="-505.69" table:style-name="ce7">
            <text:p>-506<text:s/></text:p>
          </table:table-cell>
          <table:table-cell office:value-type="float" office:value="7.29" table:style-name="ce7">
            <text:p>7<text:s/></text:p>
          </table:table-cell>
          <table:table-cell office:value-type="float" office:value="1105.21" table:style-name="ce7">
            <text:p>1,105<text:s/></text:p>
          </table:table-cell>
          <table:table-cell office:value-type="float" office:value="-10883.44" table:style-name="ce7">
            <text:p>-10,883<text:s/></text:p>
          </table:table-cell>
          <table:table-cell office:value-type="float" office:value="-10410.89" table:style-name="ce7">
            <text:p>-10,411<text:s/></text:p>
          </table:table-cell>
          <table:table-cell office:value-type="float" office:value="-500.34" table:style-name="ce7">
            <text:p>-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.32" table:style-name="ce7">
            <text:p>197<text:s/></text:p>
          </table:table-cell>
          <table:table-cell office:value-type="float" office:value="-3149.39" table:style-name="ce7">
            <text:p>-3,149<text:s/></text:p>
          </table:table-cell>
          <table:table-cell office:value-type="float" office:value="1135.19" table:style-name="ce7">
            <text:p>1,135<text:s/></text:p>
          </table:table-cell>
          <table:table-cell office:value-type="float" office:value="1844.66" table:style-name="ce7">
            <text:p>1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678.78000000003" table:style-name="ce7">
            <text:p>313,679<text:s/></text:p>
          </table:table-cell>
          <table:table-cell office:value-type="float" office:value="3706.46" table:style-name="ce7">
            <text:p>3,7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.07" table:style-name="ce7">
            <text:p>352<text:s/></text:p>
          </table:table-cell>
          <table:table-cell office:value-type="float" office:value="395404.01" table:style-name="ce7">
            <text:p>395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5404.01" table:style-name="ce7">
            <text:p>395,404<text:s/></text:p>
          </table:table-cell>
          <table:table-cell office:value-type="float" office:value="59556.57" table:style-name="ce7">
            <text:p>59,557<text:s/></text:p>
          </table:table-cell>
          <table:table-cell office:value-type="float" office:value="3889.1" table:style-name="ce7">
            <text:p>3,889<text:s/></text:p>
          </table:table-cell>
          <table:table-cell office:value-type="float" office:value="4790.62" table:style-name="ce7">
            <text:p>4,791<text:s/></text:p>
          </table:table-cell>
          <table:table-cell office:value-type="float" office:value="325.93" table:style-name="ce7">
            <text:p>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746.83" table:style-name="ce7">
            <text:p>-11,747<text:s/></text:p>
          </table:table-cell>
          <table:table-cell office:value-type="float" office:value="-2104.65" table:style-name="ce7">
            <text:p>-2,105<text:s/></text:p>
          </table:table-cell>
          <table:table-cell office:value-type="float" office:value="577.51" table:style-name="ce7">
            <text:p>578<text:s/></text:p>
          </table:table-cell>
          <table:table-cell office:value-type="float" office:value="-58017.22" table:style-name="ce7">
            <text:p>-58,017<text:s/></text:p>
          </table:table-cell>
          <table:table-cell office:value-type="float" office:value="-1890.36" table:style-name="ce7">
            <text:p>-1,890<text:s/></text:p>
          </table:table-cell>
          <table:table-cell office:value-type="float" office:value="-7.71" table:style-name="ce7">
            <text:p>-8<text:s/></text:p>
          </table:table-cell>
          <table:table-cell office:value-type="float" office:value="-302.49" table:style-name="ce7">
            <text:p>-302<text:s/></text:p>
          </table:table-cell>
          <table:table-cell office:value-type="float" office:value="218.82" table:style-name="ce7">
            <text:p>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21.99" table:style-name="ce7">
            <text:p>4,822<text:s/></text:p>
          </table:table-cell>
          <table:table-cell office:value-type="float" office:value="-948.83" table:style-name="ce7">
            <text:p>-949<text:s/></text:p>
          </table:table-cell>
          <table:table-cell office:value-type="float" office:value="25114.94" table:style-name="ce7">
            <text:p>25,115<text:s/></text:p>
          </table:table-cell>
          <table:table-cell office:value-type="float" office:value="-5464.71" table:style-name="ce7">
            <text:p>-5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33.7099999999991" table:style-name="ce7">
            <text:p>-9,634<text:s/></text:p>
          </table:table-cell>
          <table:table-cell office:value-type="float" office:value="-63007.8" table:style-name="ce7">
            <text:p>-63,008<text:s/></text:p>
          </table:table-cell>
          <table:table-cell office:value-type="float" office:value="-6144.06" table:style-name="ce7">
            <text:p>-6,144<text:s/></text:p>
          </table:table-cell>
          <table:table-cell office:value-type="float" office:value="-79537.350000000006" table:style-name="ce7">
            <text:p>-79,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92.4" table:style-name="ce7">
            <text:p>51,092<text:s/></text:p>
          </table:table-cell>
          <table:table-cell office:value-type="float" office:value="10300.549999999999" table:style-name="ce7">
            <text:p>10,301<text:s/></text:p>
          </table:table-cell>
          <table:table-cell office:value-type="float" office:value="8382.77" table:style-name="ce7">
            <text:p>8,383<text:s/></text:p>
          </table:table-cell>
          <table:table-cell office:value-type="float" office:value="-12035.49" table:style-name="ce7">
            <text:p>-12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324.25" table:style-name="ce7">
            <text:p>-43,324<text:s/></text:p>
          </table:table-cell>
          <table:table-cell office:value-type="float" office:value="270309.76000000001" table:style-name="ce7">
            <text:p>270,310<text:s/></text:p>
          </table:table-cell>
          <table:table-cell office:value-type="float" office:value="-163462.39999999999" table:style-name="ce7">
            <text:p>-163,462<text:s/></text:p>
          </table:table-cell>
          <table:table-cell office:value-type="float" office:value="138438.57999999999" table:style-name="ce7">
            <text:p>138,439<text:s/></text:p>
          </table:table-cell>
          <table:table-cell office:value-type="float" office:value="-62445.99" table:style-name="ce7">
            <text:p>-62,446<text:s/></text:p>
          </table:table-cell>
          <table:table-cell office:value-type="float" office:value="472.41" table:style-name="ce7">
            <text:p>472<text:s/></text:p>
          </table:table-cell>
          <table:table-cell office:value-type="float" office:value="-615.79999999999995" table:style-name="ce7">
            <text:p>-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08.75" table:style-name="ce7">
            <text:p>-3,809<text:s/></text:p>
          </table:table-cell>
          <table:table-cell office:value-type="float" office:value="17.12" table:style-name="ce7">
            <text:p>17<text:s/></text:p>
          </table:table-cell>
          <table:table-cell office:value-type="float" office:value="-101715.45" table:style-name="ce7">
            <text:p>-101,715<text:s/></text:p>
          </table:table-cell>
          <table:table-cell office:value-type="float" office:value="7681.09" table:style-name="ce7">
            <text:p>7,681<text:s/></text:p>
          </table:table-cell>
          <table:table-cell office:value-type="float" office:value="-2732.18" table:style-name="ce7">
            <text:p>-2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9.08999999999997" table:style-name="ce7">
            <text:p>-259<text:s/></text:p>
          </table:table-cell>
          <table:table-cell office:value-type="float" office:value="-19239.22" table:style-name="ce7">
            <text:p>-19,239<text:s/></text:p>
          </table:table-cell>
          <table:table-cell office:value-type="float" office:value="15625.21" table:style-name="ce7">
            <text:p>15,625<text:s/></text:p>
          </table:table-cell>
          <table:table-cell office:value-type="float" office:value="-47154.12" table:style-name="ce7">
            <text:p>-47,154<text:s/></text:p>
          </table:table-cell>
          <table:table-cell office:value-type="float" office:value="441.88" table:style-name="ce7">
            <text:p>442<text:s/></text:p>
          </table:table-cell>
          <table:table-cell office:value-type="float" office:value="894.74" table:style-name="ce7">
            <text:p>895<text:s/></text:p>
          </table:table-cell>
          <table:table-cell office:value-type="float" office:value="23222.97" table:style-name="ce7">
            <text:p>23,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3.5" table:style-name="ce7">
            <text:p>1,884<text:s/></text:p>
          </table:table-cell>
          <table:table-cell office:value-type="float" office:value="-212755.5" table:style-name="ce7">
            <text:p>-212,756<text:s/></text:p>
          </table:table-cell>
          <table:table-cell office:value-type="float" office:value="515819.25" table:style-name="ce7">
            <text:p>515,819<text:s/></text:p>
          </table:table-cell>
          <table:table-cell office:value-type="float" office:value="-571002.05000000005" table:style-name="ce7">
            <text:p>-571,002<text:s/></text:p>
          </table:table-cell>
          <table:table-cell office:value-type="float" office:value="221282.51" table:style-name="ce7">
            <text:p>221,283<text:s/></text:p>
          </table:table-cell>
          <table:table-cell office:value-type="float" office:value="-182251.11" table:style-name="ce7">
            <text:p>-182,2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990.60999999999" table:style-name="ce7">
            <text:p>-151,991<text:s/></text:p>
          </table:table-cell>
          <table:table-cell office:value-type="float" office:value="117370.38" table:style-name="ce7">
            <text:p>117,370<text:s/></text:p>
          </table:table-cell>
          <table:table-cell office:value-type="float" office:value="-3851.91" table:style-name="ce7">
            <text:p>-3,852<text:s/></text:p>
          </table:table-cell>
          <table:table-cell office:value-type="float" office:value="-1048.56" table:style-name="ce7">
            <text:p>-1,0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33.98" table:style-name="ce7">
            <text:p>-14,534<text:s/></text:p>
          </table:table-cell>
          <table:table-cell office:value-type="float" office:value="-70206.09" table:style-name="ce7">
            <text:p>-70,206<text:s/></text:p>
          </table:table-cell>
          <table:table-cell office:value-type="float" office:value="150.69" table:style-name="ce7">
            <text:p>151<text:s/></text:p>
          </table:table-cell>
          <table:table-cell office:value-type="float" office:value="-12501.14" table:style-name="ce7">
            <text:p>-12,501<text:s/></text:p>
          </table:table-cell>
          <table:table-cell office:value-type="float" office:value="448018" table:style-name="ce7">
            <text:p>448,01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34" table:style-name="ce1">
            <text:p>34</text:p>
          </table:table-cell>
          <table:table-cell office:value-type="float" office:value="2626351.62" table:style-name="ce7">
            <text:p>2,626,352<text:s/></text:p>
          </table:table-cell>
          <table:table-cell office:value-type="float" office:value="817646.59" table:style-name="ce7">
            <text:p>817,647<text:s/></text:p>
          </table:table-cell>
          <table:table-cell office:value-type="float" office:value="18263.03" table:style-name="ce7">
            <text:p>18,263<text:s/></text:p>
          </table:table-cell>
          <table:table-cell office:value-type="float" office:value="1741.18" table:style-name="ce7">
            <text:p>1,741<text:s/></text:p>
          </table:table-cell>
          <table:table-cell office:value-type="float" office:value="45036.68" table:style-name="ce7">
            <text:p>45,037<text:s/></text:p>
          </table:table-cell>
          <table:table-cell office:value-type="float" office:value="6439.88" table:style-name="ce7">
            <text:p>6,440<text:s/></text:p>
          </table:table-cell>
          <table:table-cell office:value-type="float" office:value="1336.59" table:style-name="ce7">
            <text:p>1,3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47.59" table:style-name="ce7">
            <text:p>11,148<text:s/></text:p>
          </table:table-cell>
          <table:table-cell office:value-type="float" office:value="36.44" table:style-name="ce7">
            <text:p>36<text:s/></text:p>
          </table:table-cell>
          <table:table-cell office:value-type="float" office:value="5488.15" table:style-name="ce7">
            <text:p>5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634.15" table:style-name="ce7">
            <text:p>381,634<text:s/></text:p>
          </table:table-cell>
          <table:table-cell office:value-type="float" office:value="10915.65" table:style-name="ce7">
            <text:p>10,916<text:s/></text:p>
          </table:table-cell>
          <table:table-cell office:value-type="float" office:value="285937.34999999998" table:style-name="ce7">
            <text:p>285,937<text:s/></text:p>
          </table:table-cell>
          <table:table-cell office:value-type="float" office:value="10.62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463.12" table:style-name="ce7">
            <text:p>50,463<text:s/></text:p>
          </table:table-cell>
          <table:table-cell office:value-type="float" office:value="54537.62" table:style-name="ce7">
            <text:p>54,538<text:s/></text:p>
          </table:table-cell>
          <table:table-cell office:value-type="float" office:value="5570.32" table:style-name="ce7">
            <text:p>5,570<text:s/></text:p>
          </table:table-cell>
          <table:table-cell office:value-type="float" office:value="646.65" table:style-name="ce7">
            <text:p>647<text:s/></text:p>
          </table:table-cell>
          <table:table-cell office:value-type="float" office:value="780798.12" table:style-name="ce7">
            <text:p>780,7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8660.31999999995" table:style-name="ce7">
            <text:p>638,660<text:s/></text:p>
          </table:table-cell>
          <table:table-cell office:value-type="float" office:value="164899.94" table:style-name="ce7">
            <text:p>164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62.15" table:style-name="ce7">
            <text:p>22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674.09" table:style-name="ce7">
            <text:p>50,674<text:s/></text:p>
          </table:table-cell>
          <table:table-cell office:value-type="float" office:value="114560.85" table:style-name="ce7">
            <text:p>114,561<text:s/></text:p>
          </table:table-cell>
          <table:table-cell office:value-type="float" office:value="37868.26" table:style-name="ce7">
            <text:p>37,8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92186.9400000004" table:style-name="ce7">
            <text:p>6,792,187<text:s/></text:p>
          </table:table-cell>
          <table:table-cell office:value-type="float" office:value="23745.18" table:style-name="ce7">
            <text:p>23,745<text:s/></text:p>
          </table:table-cell>
          <table:table-cell office:value-type="float" office:value="96780.91" table:style-name="ce7">
            <text:p>96,781<text:s/></text:p>
          </table:table-cell>
          <table:table-cell office:value-type="float" office:value="29089.68" table:style-name="ce7">
            <text:p>29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29751.47" table:style-name="ce7">
            <text:p>4,029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1124.06" table:style-name="ce7">
            <text:p>1,891,124<text:s/></text:p>
          </table:table-cell>
          <table:table-cell office:value-type="float" office:value="575873.56000000006" table:style-name="ce7">
            <text:p>575,874<text:s/></text:p>
          </table:table-cell>
          <table:table-cell office:value-type="float" office:value="5940.91" table:style-name="ce7">
            <text:p>5,941<text:s/></text:p>
          </table:table-cell>
          <table:table-cell office:value-type="float" office:value="3516674.85" table:style-name="ce7">
            <text:p>3,516,6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7370.06" table:style-name="ce7">
            <text:p>2,307,370<text:s/></text:p>
          </table:table-cell>
          <table:table-cell office:value-type="float" office:value="1152.18" table:style-name="ce7">
            <text:p>1,152<text:s/></text:p>
          </table:table-cell>
          <table:table-cell office:value-type="float" office:value="101156.97" table:style-name="ce7">
            <text:p>101,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5449.18" table:style-name="ce7">
            <text:p>345,449<text:s/></text:p>
          </table:table-cell>
          <table:table-cell office:value-type="float" office:value="405100.65" table:style-name="ce7">
            <text:p>405,101<text:s/></text:p>
          </table:table-cell>
          <table:table-cell office:value-type="float" office:value="69013.47" table:style-name="ce7">
            <text:p>69,013<text:s/></text:p>
          </table:table-cell>
          <table:table-cell office:value-type="float" office:value="1182.0899999999999" table:style-name="ce7">
            <text:p>1,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82.44" table:style-name="ce7">
            <text:p>7,082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51043.94" table:style-name="ce7">
            <text:p>51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334" table:style-name="ce7">
            <text:p>91,334<text:s/></text:p>
          </table:table-cell>
          <table:table-cell office:value-type="float" office:value="215899" table:style-name="ce7">
            <text:p>215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0.26" table:style-name="ce7">
            <text:p>1,790<text:s/></text:p>
          </table:table-cell>
          <table:table-cell office:value-type="float" office:value="214108.74" table:style-name="ce7">
            <text:p>214,109<text:s/></text:p>
          </table:table-cell>
          <table:table-cell office:value-type="float" office:value="9418538.5600000005" table:style-name="ce7">
            <text:p>9,418,539<text:s/></text:p>
          </table:table-cell>
          <table:table-cell office:value-type="float" office:value="1322619.1499999999" table:style-name="ce7">
            <text:p>1,322,619<text:s/></text:p>
          </table:table-cell>
          <table:table-cell office:value-type="float" office:value="279238.34999999998" table:style-name="ce7">
            <text:p>279,238<text:s/></text:p>
          </table:table-cell>
          <table:table-cell office:value-type="float" office:value="279238.34999999998" table:style-name="ce7">
            <text:p>279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745.68" table:style-name="ce7">
            <text:p>47,746<text:s/></text:p>
          </table:table-cell>
          <table:table-cell office:value-type="float" office:value="291.5" table:style-name="ce7">
            <text:p>2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42.59" table:style-name="ce7">
            <text:p>25,743<text:s/></text:p>
          </table:table-cell>
          <table:table-cell office:value-type="float" office:value="72173.850000000006" table:style-name="ce7">
            <text:p>72,174<text:s/></text:p>
          </table:table-cell>
          <table:table-cell office:value-type="float" office:value="4270.97" table:style-name="ce7">
            <text:p>4,271<text:s/></text:p>
          </table:table-cell>
          <table:table-cell office:value-type="float" office:value="336858.85" table:style-name="ce7">
            <text:p>336,859<text:s/></text:p>
          </table:table-cell>
          <table:table-cell office:value-type="float" office:value="129923.47" table:style-name="ce7">
            <text:p>129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683.21" table:style-name="ce7">
            <text:p>256,683<text:s/></text:p>
          </table:table-cell>
          <table:table-cell office:value-type="float" office:value="5709.97" table:style-name="ce7">
            <text:p>5,710<text:s/></text:p>
          </table:table-cell>
          <table:table-cell office:value-type="float" office:value="47714.97" table:style-name="ce7">
            <text:p>47,715<text:s/></text:p>
          </table:table-cell>
          <table:table-cell office:value-type="float" office:value="2622.26" table:style-name="ce7">
            <text:p>2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643.47" table:style-name="ce7">
            <text:p>113,6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2.5" table:style-name="ce7">
            <text:p>2,663<text:s/></text:p>
          </table:table-cell>
          <table:table-cell office:value-type="float" office:value="88134.26" table:style-name="ce7">
            <text:p>88,134<text:s/></text:p>
          </table:table-cell>
          <table:table-cell office:value-type="float" office:value="37710.15" table:style-name="ce7">
            <text:p>37,710<text:s/></text:p>
          </table:table-cell>
          <table:table-cell office:value-type="float" office:value="50378.76" table:style-name="ce7">
            <text:p>50,379<text:s/></text:p>
          </table:table-cell>
          <table:table-cell office:value-type="float" office:value="45.35" table:style-name="ce7">
            <text:p>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0.12" table:style-name="ce7">
            <text:p>1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46.59" table:style-name="ce7">
            <text:p>20,947<text:s/></text:p>
          </table:table-cell>
          <table:table-cell office:value-type="float" office:value="1667457.59" table:style-name="ce7">
            <text:p>1,667,458<text:s/></text:p>
          </table:table-cell>
          <table:table-cell office:value-type="float" office:value="43.76" table:style-name="ce7">
            <text:p>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4472.09" table:style-name="ce7">
            <text:p>514,472<text:s/></text:p>
          </table:table-cell>
          <table:table-cell office:value-type="float" office:value="846479.56" table:style-name="ce7">
            <text:p>846,480<text:s/></text:p>
          </table:table-cell>
          <table:table-cell office:value-type="float" office:value="846479.56" table:style-name="ce7">
            <text:p>846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.32" table:style-name="ce7">
            <text:p>7<text:s/></text:p>
          </table:table-cell>
          <table:table-cell office:value-type="float" office:value="159767.62" table:style-name="ce7">
            <text:p>159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687.24" table:style-name="ce7">
            <text:p>146,6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101.06" table:style-name="ce7">
            <text:p>89,101<text:s/></text:p>
          </table:table-cell>
          <table:table-cell office:value-type="float" office:value="57586.18" table:style-name="ce7">
            <text:p>57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90076.74" table:style-name="ce7">
            <text:p>2,990,077<text:s/></text:p>
          </table:table-cell>
          <table:table-cell office:value-type="float" office:value="6428461.8200000003" table:style-name="ce7">
            <text:p>6,428,462<text:s/></text:p>
          </table:table-cell>
          <table:table-cell office:value-type="float" office:value="1864352.12" table:style-name="ce7">
            <text:p>1,864,352<text:s/></text:p>
          </table:table-cell>
          <table:table-cell office:value-type="float" office:value="1864352.12" table:style-name="ce7">
            <text:p>1,864,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8299.91" table:style-name="ce7">
            <text:p>838,300<text:s/></text:p>
          </table:table-cell>
          <table:table-cell office:value-type="float" office:value="645429.15" table:style-name="ce7">
            <text:p>645,429<text:s/></text:p>
          </table:table-cell>
          <table:table-cell office:value-type="float" office:value="192870.76" table:style-name="ce7">
            <text:p>192,871<text:s/></text:p>
          </table:table-cell>
          <table:table-cell office:value-type="float" office:value="3793760.88" table:style-name="ce7">
            <text:p>3,793,761<text:s/></text:p>
          </table:table-cell>
          <table:table-cell office:value-type="float" office:value="816478.91" table:style-name="ce7">
            <text:p>816,479<text:s/></text:p>
          </table:table-cell>
          <table:table-cell office:value-type="float" office:value="1217865.29" table:style-name="ce7">
            <text:p>1,217,865<text:s/></text:p>
          </table:table-cell>
          <table:table-cell office:value-type="float" office:value="1759416.68" table:style-name="ce7">
            <text:p>1,759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867.59" table:style-name="ce7">
            <text:p>-55,868<text:s/></text:p>
          </table:table-cell>
          <table:table-cell office:value-type="float" office:value="-125545.24" table:style-name="ce7">
            <text:p>-125,545<text:s/></text:p>
          </table:table-cell>
          <table:table-cell office:value-type="float" office:value="69082.53" table:style-name="ce7">
            <text:p>69,0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4.97" table:style-name="ce7">
            <text:p>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.85" table:style-name="ce7">
            <text:p>-30<text:s/></text:p>
          </table:table-cell>
          <table:table-cell office:value-type="float" office:value="-12083.5" table:style-name="ce7">
            <text:p>-12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28461.8200000003" table:style-name="ce7">
            <text:p>6,428,462<text:s/></text:p>
          </table:table-cell>
          <table:table-cell office:value-type="float" office:value="4252883.97" table:style-name="ce7">
            <text:p>4,252,8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69306" table:style-name="ce7">
            <text:p>3,469,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3577.97" table:style-name="ce7">
            <text:p>783,578<text:s/></text:p>
          </table:table-cell>
          <table:table-cell office:value-type="float" office:value="-40826.589999999997" table:style-name="ce7">
            <text:p>-40,827<text:s/></text:p>
          </table:table-cell>
          <table:table-cell office:value-type="float" office:value="41468.03" table:style-name="ce7">
            <text:p>41,468<text:s/></text:p>
          </table:table-cell>
          <table:table-cell office:value-type="float" office:value="784219.41" table:style-name="ce7">
            <text:p>784,219<text:s/></text:p>
          </table:table-cell>
          <table:table-cell office:value-type="float" office:value="433288.65" table:style-name="ce7">
            <text:p>433,289<text:s/></text:p>
          </table:table-cell>
          <table:table-cell office:value-type="float" office:value="128069.85" table:style-name="ce7">
            <text:p>128,070<text:s/></text:p>
          </table:table-cell>
          <table:table-cell office:value-type="float" office:value="151225.32" table:style-name="ce7">
            <text:p>151,225<text:s/></text:p>
          </table:table-cell>
          <table:table-cell office:value-type="float" office:value="147758.94" table:style-name="ce7">
            <text:p>147,759<text:s/></text:p>
          </table:table-cell>
          <table:table-cell office:value-type="float" office:value="6264.44" table:style-name="ce7">
            <text:p>6,264<text:s/></text:p>
          </table:table-cell>
          <table:table-cell office:value-type="float" office:value="-29.91" table:style-name="ce7">
            <text:p>-30<text:s/></text:p>
          </table:table-cell>
          <table:table-cell office:value-type="float" office:value="-1.35" table:style-name="ce7">
            <text:p>-1<text:s/></text:p>
          </table:table-cell>
          <table:table-cell office:value-type="float" office:value="350929.41" table:style-name="ce7">
            <text:p>350,929<text:s/></text:p>
          </table:table-cell>
          <table:table-cell office:value-type="float" office:value="154924.88" table:style-name="ce7">
            <text:p>154,925<text:s/></text:p>
          </table:table-cell>
          <table:table-cell office:value-type="float" office:value="42313.440000000002" table:style-name="ce7">
            <text:p>42,313<text:s/></text:p>
          </table:table-cell>
          <table:table-cell office:value-type="float" office:value="12392.71" table:style-name="ce7">
            <text:p>12,393<text:s/></text:p>
          </table:table-cell>
          <table:table-cell office:value-type="float" office:value="449.18" table:style-name="ce7">
            <text:p>449<text:s/></text:p>
          </table:table-cell>
          <table:table-cell office:value-type="float" office:value="1789.09" table:style-name="ce7">
            <text:p>1,789<text:s/></text:p>
          </table:table-cell>
          <table:table-cell office:value-type="float" office:value="26776.26" table:style-name="ce7">
            <text:p>26,776<text:s/></text:p>
          </table:table-cell>
          <table:table-cell office:value-type="float" office:value="27492.32" table:style-name="ce7">
            <text:p>27,492<text:s/></text:p>
          </table:table-cell>
          <table:table-cell office:value-type="float" office:value="1759.24" table:style-name="ce7">
            <text:p>1,7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.18" table:style-name="ce7">
            <text:p>1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76" table:style-name="ce7">
            <text:p>25,176<text:s/></text:p>
          </table:table-cell>
          <table:table-cell office:value-type="float" office:value="3031.53" table:style-name="ce7">
            <text:p>3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4.03" table:style-name="ce7">
            <text:p>694<text:s/></text:p>
          </table:table-cell>
          <table:table-cell office:value-type="float" office:value="-4365.59" table:style-name="ce7">
            <text:p>-4,366<text:s/></text:p>
          </table:table-cell>
          <table:table-cell office:value-type="float" office:value="1068.94" table:style-name="ce7">
            <text:p>1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23.439999999999" table:style-name="ce7">
            <text:p>-21,023<text:s/></text:p>
          </table:table-cell>
          <table:table-cell office:value-type="float" office:value="-2726.47" table:style-name="ce7">
            <text:p>-2,726<text:s/></text:p>
          </table:table-cell>
          <table:table-cell office:value-type="float" office:value="456.32" table:style-name="ce7">
            <text:p>456<text:s/></text:p>
          </table:table-cell>
          <table:table-cell office:value-type="float" office:value="108412.71" table:style-name="ce7">
            <text:p>108,413<text:s/></text:p>
          </table:table-cell>
          <table:table-cell office:value-type="float" office:value="505854.29" table:style-name="ce7">
            <text:p>505,854<text:s/></text:p>
          </table:table-cell>
          <table:table-cell office:value-type="float" office:value="-78547.679999999993" table:style-name="ce7">
            <text:p>-78,548<text:s/></text:p>
          </table:table-cell>
          <table:table-cell office:value-type="float" office:value="-72315.149999999994" table:style-name="ce7">
            <text:p>-72,315<text:s/></text:p>
          </table:table-cell>
          <table:table-cell office:value-type="float" office:value="-6232.53" table:style-name="ce7">
            <text:p>-6,233<text:s/></text:p>
          </table:table-cell>
          <table:table-cell office:value-type="float" office:value="427306.62" table:style-name="ce7">
            <text:p>427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306.62" table:style-name="ce7">
            <text:p>427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306.62" table:style-name="ce7">
            <text:p>427,307<text:s/></text:p>
          </table:table-cell>
          <table:table-cell office:value-type="float" office:value="-50882.59" table:style-name="ce7">
            <text:p>-50,883<text:s/></text:p>
          </table:table-cell>
          <table:table-cell office:value-type="float" office:value="-19239.97" table:style-name="ce7">
            <text:p>-19,240<text:s/></text:p>
          </table:table-cell>
          <table:table-cell office:value-type="float" office:value="276.74" table:style-name="ce7">
            <text:p>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38.06" table:style-name="ce7">
            <text:p>-12,038<text:s/></text:p>
          </table:table-cell>
          <table:table-cell office:value-type="float" office:value="580.24" table:style-name="ce7">
            <text:p>580<text:s/></text:p>
          </table:table-cell>
          <table:table-cell office:value-type="float" office:value="9.15" table:style-name="ce7">
            <text:p>9<text:s/></text:p>
          </table:table-cell>
          <table:table-cell office:value-type="float" office:value="-8055.24" table:style-name="ce7">
            <text:p>-8,0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.79" table:style-name="ce7">
            <text:p>-13<text:s/></text:p>
          </table:table-cell>
          <table:table-cell office:value-type="float" office:value="-31642.62" table:style-name="ce7">
            <text:p>-31,643<text:s/></text:p>
          </table:table-cell>
          <table:table-cell office:value-type="float" office:value="-9438.56" table:style-name="ce7">
            <text:p>-9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91.85" table:style-name="ce7">
            <text:p>-2,192<text:s/></text:p>
          </table:table-cell>
          <table:table-cell office:value-type="float" office:value="-21533.06" table:style-name="ce7">
            <text:p>-21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0.85" table:style-name="ce7">
            <text:p>1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6424.03" table:style-name="ce7">
            <text:p>376,424<text:s/></text:p>
          </table:table-cell>
          <table:table-cell office:value-type="float" office:value="3226.21" table:style-name="ce7">
            <text:p>3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.82" table:style-name="ce7">
            <text:p>259<text:s/></text:p>
          </table:table-cell>
          <table:table-cell office:value-type="float" office:value="505854.29" table:style-name="ce7">
            <text:p>505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854.29" table:style-name="ce7">
            <text:p>505,854<text:s/></text:p>
          </table:table-cell>
          <table:table-cell office:value-type="float" office:value="262466.68" table:style-name="ce7">
            <text:p>262,467<text:s/></text:p>
          </table:table-cell>
          <table:table-cell office:value-type="float" office:value="10328.76" table:style-name="ce7">
            <text:p>10,329<text:s/></text:p>
          </table:table-cell>
          <table:table-cell office:value-type="float" office:value="3339.35" table:style-name="ce7">
            <text:p>3,339<text:s/></text:p>
          </table:table-cell>
          <table:table-cell office:value-type="float" office:value="-857.12" table:style-name="ce7">
            <text:p>-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392.71" table:style-name="ce7">
            <text:p>-12,393<text:s/></text:p>
          </table:table-cell>
          <table:table-cell office:value-type="float" office:value="-2216.88" table:style-name="ce7">
            <text:p>-2,217<text:s/></text:p>
          </table:table-cell>
          <table:table-cell office:value-type="float" office:value="-456.32" table:style-name="ce7">
            <text:p>-456<text:s/></text:p>
          </table:table-cell>
          <table:table-cell office:value-type="float" office:value="-108412.71" table:style-name="ce7">
            <text:p>-108,413<text:s/></text:p>
          </table:table-cell>
          <table:table-cell office:value-type="float" office:value="-1484.65" table:style-name="ce7">
            <text:p>-1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.18" table:style-name="ce7">
            <text:p>-128<text:s/></text:p>
          </table:table-cell>
          <table:table-cell office:value-type="float" office:value="2.06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88.97" table:style-name="ce7">
            <text:p>6,689<text:s/></text:p>
          </table:table-cell>
          <table:table-cell office:value-type="float" office:value="-1101.71" table:style-name="ce7">
            <text:p>-1,102<text:s/></text:p>
          </table:table-cell>
          <table:table-cell office:value-type="float" office:value="19634.439999999999" table:style-name="ce7">
            <text:p>19,634<text:s/></text:p>
          </table:table-cell>
          <table:table-cell office:value-type="float" office:value="4689.29" table:style-name="ce7">
            <text:p>4,6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6.59" table:style-name="ce7">
            <text:p>-1,337<text:s/></text:p>
          </table:table-cell>
          <table:table-cell office:value-type="float" office:value="-12629.18" table:style-name="ce7">
            <text:p>-12,629<text:s/></text:p>
          </table:table-cell>
          <table:table-cell office:value-type="float" office:value="-25503.94" table:style-name="ce7">
            <text:p>-25,504<text:s/></text:p>
          </table:table-cell>
          <table:table-cell office:value-type="float" office:value="-36932.53" table:style-name="ce7">
            <text:p>-36,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942.79" table:style-name="ce7">
            <text:p>-179,943<text:s/></text:p>
          </table:table-cell>
          <table:table-cell office:value-type="float" office:value="6781.15" table:style-name="ce7">
            <text:p>6,781<text:s/></text:p>
          </table:table-cell>
          <table:table-cell office:value-type="float" office:value="17792.03" table:style-name="ce7">
            <text:p>17,792<text:s/></text:p>
          </table:table-cell>
          <table:table-cell office:value-type="float" office:value="-17941.62" table:style-name="ce7">
            <text:p>-17,9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110.41" table:style-name="ce7">
            <text:p>-68,110<text:s/></text:p>
          </table:table-cell>
          <table:table-cell office:value-type="float" office:value="368129.71" table:style-name="ce7">
            <text:p>368,130<text:s/></text:p>
          </table:table-cell>
          <table:table-cell office:value-type="float" office:value="-98480.15" table:style-name="ce7">
            <text:p>-98,480<text:s/></text:p>
          </table:table-cell>
          <table:table-cell office:value-type="float" office:value="94793.35" table:style-name="ce7">
            <text:p>94,793<text:s/></text:p>
          </table:table-cell>
          <table:table-cell office:value-type="float" office:value="-538362.29" table:style-name="ce7">
            <text:p>-538,362<text:s/></text:p>
          </table:table-cell>
          <table:table-cell office:value-type="float" office:value="7550.85" table:style-name="ce7">
            <text:p>7,551<text:s/></text:p>
          </table:table-cell>
          <table:table-cell office:value-type="float" office:value="-1129.06" table:style-name="ce7">
            <text:p>-1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7487.41" table:style-name="ce7">
            <text:p>-247,487<text:s/></text:p>
          </table:table-cell>
          <table:table-cell office:value-type="float" office:value="10089.469999999999" table:style-name="ce7">
            <text:p>10,089<text:s/></text:p>
          </table:table-cell>
          <table:table-cell office:value-type="float" office:value="-10829.29" table:style-name="ce7">
            <text:p>-10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27.94" table:style-name="ce7">
            <text:p>-14,428<text:s/></text:p>
          </table:table-cell>
          <table:table-cell office:value-type="float" office:value="-17778.150000000001" table:style-name="ce7">
            <text:p>-17,778<text:s/></text:p>
          </table:table-cell>
          <table:table-cell office:value-type="float" office:value="121141.74" table:style-name="ce7">
            <text:p>121,142<text:s/></text:p>
          </table:table-cell>
          <table:table-cell office:value-type="float" office:value="-87690.09" table:style-name="ce7">
            <text:p>-87,690<text:s/></text:p>
          </table:table-cell>
          <table:table-cell office:value-type="float" office:value="6568.59" table:style-name="ce7">
            <text:p>6,569<text:s/></text:p>
          </table:table-cell>
          <table:table-cell office:value-type="float" office:value="7004.29" table:style-name="ce7">
            <text:p>7,004<text:s/></text:p>
          </table:table-cell>
          <table:table-cell office:value-type="float" office:value="218936.03" table:style-name="ce7">
            <text:p>218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345.349999999999" table:style-name="ce7">
            <text:p>-17,345<text:s/></text:p>
          </table:table-cell>
          <table:table-cell office:value-type="float" office:value="-567445.41" table:style-name="ce7">
            <text:p>-567,445<text:s/></text:p>
          </table:table-cell>
          <table:table-cell office:value-type="float" office:value="321159.09000000003" table:style-name="ce7">
            <text:p>321,159<text:s/></text:p>
          </table:table-cell>
          <table:table-cell office:value-type="float" office:value="-291809.18" table:style-name="ce7">
            <text:p>-291,809<text:s/></text:p>
          </table:table-cell>
          <table:table-cell office:value-type="float" office:value="694660.71" table:style-name="ce7">
            <text:p>694,661<text:s/></text:p>
          </table:table-cell>
          <table:table-cell office:value-type="float" office:value="-480823.44" table:style-name="ce7">
            <text:p>-480,8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9086.68" table:style-name="ce7">
            <text:p>-299,087<text:s/></text:p>
          </table:table-cell>
          <table:table-cell office:value-type="float" office:value="36604.589999999997" table:style-name="ce7">
            <text:p>36,605<text:s/></text:p>
          </table:table-cell>
          <table:table-cell office:value-type="float" office:value="-1524.06" table:style-name="ce7">
            <text:p>-1,524<text:s/></text:p>
          </table:table-cell>
          <table:table-cell office:value-type="float" office:value="-2563.44" table:style-name="ce7">
            <text:p>-2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78.94" table:style-name="ce7">
            <text:p>-6,079<text:s/></text:p>
          </table:table-cell>
          <table:table-cell office:value-type="float" office:value="-29461.35" table:style-name="ce7">
            <text:p>-29,461<text:s/></text:p>
          </table:table-cell>
          <table:table-cell office:value-type="float" office:value="92.85" table:style-name="ce7">
            <text:p>93<text:s/></text:p>
          </table:table-cell>
          <table:table-cell office:value-type="float" office:value="-228684.21" table:style-name="ce7">
            <text:p>-228,684<text:s/></text:p>
          </table:table-cell>
          <table:table-cell office:value-type="float" office:value="817646.59" table:style-name="ce7">
            <text:p>817,64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3953258.82" table:style-name="ce7">
            <text:p>3,953,259<text:s/></text:p>
          </table:table-cell>
          <table:table-cell office:value-type="float" office:value="450523.68" table:style-name="ce7">
            <text:p>450,524<text:s/></text:p>
          </table:table-cell>
          <table:table-cell office:value-type="float" office:value="31538.639999999999" table:style-name="ce7">
            <text:p>31,539<text:s/></text:p>
          </table:table-cell>
          <table:table-cell office:value-type="float" office:value="5568.18" table:style-name="ce7">
            <text:p>5,568<text:s/></text:p>
          </table:table-cell>
          <table:table-cell office:value-type="float" office:value="14833.36" table:style-name="ce7">
            <text:p>14,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8450.05" table:style-name="ce7">
            <text:p>318,450<text:s/></text:p>
          </table:table-cell>
          <table:table-cell office:value-type="float" office:value="8885.36" table:style-name="ce7">
            <text:p>8,885<text:s/></text:p>
          </table:table-cell>
          <table:table-cell office:value-type="float" office:value="21687.45" table:style-name="ce7">
            <text:p>21,687<text:s/></text:p>
          </table:table-cell>
          <table:table-cell office:value-type="float" office:value="1.36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2775.32" table:style-name="ce7">
            <text:p>1,142,775<text:s/></text:p>
          </table:table-cell>
          <table:table-cell office:value-type="float" office:value="21733.27" table:style-name="ce7">
            <text:p>21,733<text:s/></text:p>
          </table:table-cell>
          <table:table-cell office:value-type="float" office:value="355078.41" table:style-name="ce7">
            <text:p>355,078<text:s/></text:p>
          </table:table-cell>
          <table:table-cell office:value-type="float" office:value="23421.27" table:style-name="ce7">
            <text:p>23,4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23.77" table:style-name="ce7">
            <text:p>23,724<text:s/></text:p>
          </table:table-cell>
          <table:table-cell office:value-type="float" office:value="79935.59" table:style-name="ce7">
            <text:p>79,936<text:s/></text:p>
          </table:table-cell>
          <table:table-cell office:value-type="float" office:value="314.73" table:style-name="ce7">
            <text:p>315<text:s/></text:p>
          </table:table-cell>
          <table:table-cell office:value-type="float" office:value="465.05" table:style-name="ce7">
            <text:p>465<text:s/></text:p>
          </table:table-cell>
          <table:table-cell office:value-type="float" office:value="1130659.5" table:style-name="ce7">
            <text:p>1,130,6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5444.6399999999" table:style-name="ce7">
            <text:p>1,285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785.14000000001" table:style-name="ce7">
            <text:p>154,7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925.73" table:style-name="ce7">
            <text:p>79,926<text:s/></text:p>
          </table:table-cell>
          <table:table-cell office:value-type="float" office:value="298094.09000000003" table:style-name="ce7">
            <text:p>298,094<text:s/></text:p>
          </table:table-cell>
          <table:table-cell office:value-type="float" office:value="97498.73" table:style-name="ce7">
            <text:p>97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87104.6399999997" table:style-name="ce7">
            <text:p>5,787,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29.77" table:style-name="ce7">
            <text:p>26,230<text:s/></text:p>
          </table:table-cell>
          <table:table-cell office:value-type="float" office:value="18190.23" table:style-name="ce7">
            <text:p>18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4181.23" table:style-name="ce7">
            <text:p>3,134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3014.77" table:style-name="ce7">
            <text:p>2,203,015<text:s/></text:p>
          </table:table-cell>
          <table:table-cell office:value-type="float" office:value="731179.23" table:style-name="ce7">
            <text:p>731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6590.86" table:style-name="ce7">
            <text:p>3,706,5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8650.5499999998" table:style-name="ce7">
            <text:p>2,458,651<text:s/></text:p>
          </table:table-cell>
          <table:table-cell office:value-type="float" office:value="10184.59" table:style-name="ce7">
            <text:p>10,185<text:s/></text:p>
          </table:table-cell>
          <table:table-cell office:value-type="float" office:value="234079.82" table:style-name="ce7">
            <text:p>234,0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06.23" table:style-name="ce7">
            <text:p>76,206<text:s/></text:p>
          </table:table-cell>
          <table:table-cell office:value-type="float" office:value="84729.73" table:style-name="ce7">
            <text:p>84,730<text:s/></text:p>
          </table:table-cell>
          <table:table-cell office:value-type="float" office:value="64840.639999999999" table:style-name="ce7">
            <text:p>64,841<text:s/></text:p>
          </table:table-cell>
          <table:table-cell office:value-type="float" office:value="1651.09" table:style-name="ce7">
            <text:p>1,6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44.73" table:style-name="ce7">
            <text:p>13,3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844.82" table:style-name="ce7">
            <text:p>49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599.86" table:style-name="ce7">
            <text:p>174,600<text:s/></text:p>
          </table:table-cell>
          <table:table-cell office:value-type="float" office:value="89841.91" table:style-name="ce7">
            <text:p>89,8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4.27" table:style-name="ce7">
            <text:p>2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58.45" table:style-name="ce7">
            <text:p>18,558<text:s/></text:p>
          </table:table-cell>
          <table:table-cell office:value-type="float" office:value="69209.179999999993" table:style-name="ce7">
            <text:p>69,209<text:s/></text:p>
          </table:table-cell>
          <table:table-cell office:value-type="float" office:value="9740363.4499999993" table:style-name="ce7">
            <text:p>9,740,363<text:s/></text:p>
          </table:table-cell>
          <table:table-cell office:value-type="float" office:value="3301007.32" table:style-name="ce7">
            <text:p>3,301,007<text:s/></text:p>
          </table:table-cell>
          <table:table-cell office:value-type="float" office:value="1160267.45" table:style-name="ce7">
            <text:p>1,160,267<text:s/></text:p>
          </table:table-cell>
          <table:table-cell office:value-type="float" office:value="1160267.45" table:style-name="ce7">
            <text:p>1,160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025.45" table:style-name="ce7">
            <text:p>194,025<text:s/></text:p>
          </table:table-cell>
          <table:table-cell office:value-type="float" office:value="1225.4100000000001" table:style-name="ce7">
            <text:p>1,2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862.32" table:style-name="ce7">
            <text:p>137,862<text:s/></text:p>
          </table:table-cell>
          <table:table-cell office:value-type="float" office:value="24277.95" table:style-name="ce7">
            <text:p>24,278<text:s/></text:p>
          </table:table-cell>
          <table:table-cell office:value-type="float" office:value="19489.45" table:style-name="ce7">
            <text:p>19,489<text:s/></text:p>
          </table:table-cell>
          <table:table-cell office:value-type="float" office:value="582826.55000000005" table:style-name="ce7">
            <text:p>582,827<text:s/></text:p>
          </table:table-cell>
          <table:table-cell office:value-type="float" office:value="136180.5" table:style-name="ce7">
            <text:p>136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2582.32" table:style-name="ce7">
            <text:p>452,582<text:s/></text:p>
          </table:table-cell>
          <table:table-cell office:value-type="float" office:value="13676.77" table:style-name="ce7">
            <text:p>13,677<text:s/></text:p>
          </table:table-cell>
          <table:table-cell office:value-type="float" office:value="66427.679999999993" table:style-name="ce7">
            <text:p>66,428<text:s/></text:p>
          </table:table-cell>
          <table:table-cell office:value-type="float" office:value="153950.09" table:style-name="ce7">
            <text:p>153,9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215.36" table:style-name="ce7">
            <text:p>358,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3.14" table:style-name="ce7">
            <text:p>843<text:s/></text:p>
          </table:table-cell>
          <table:table-cell office:value-type="float" office:value="330843.55" table:style-name="ce7">
            <text:p>330,844<text:s/></text:p>
          </table:table-cell>
          <table:table-cell office:value-type="float" office:value="36055.449999999997" table:style-name="ce7">
            <text:p>36,055<text:s/></text:p>
          </table:table-cell>
          <table:table-cell office:value-type="float" office:value="294788.09000000003" table:style-name="ce7">
            <text:p>294,7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28.68" table:style-name="ce7">
            <text:p>26,529<text:s/></text:p>
          </table:table-cell>
          <table:table-cell office:value-type="float" office:value="1815787.68" table:style-name="ce7">
            <text:p>1,815,7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59.95" table:style-name="ce7">
            <text:p>16,660<text:s/></text:p>
          </table:table-cell>
          <table:table-cell office:value-type="float" office:value="1292403.95" table:style-name="ce7">
            <text:p>1,292,404<text:s/></text:p>
          </table:table-cell>
          <table:table-cell office:value-type="float" office:value="1292403.95" table:style-name="ce7">
            <text:p>1,292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048.5" table:style-name="ce7">
            <text:p>35,049<text:s/></text:p>
          </table:table-cell>
          <table:table-cell office:value-type="float" office:value="298571.82" table:style-name="ce7">
            <text:p>298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103.45" table:style-name="ce7">
            <text:p>173,103<text:s/></text:p>
          </table:table-cell>
          <table:table-cell office:value-type="float" office:value="30470.95" table:style-name="ce7">
            <text:p>30,4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578.64" table:style-name="ce7">
            <text:p>79,579<text:s/></text:p>
          </table:table-cell>
          <table:table-cell office:value-type="float" office:value="63053.86" table:style-name="ce7">
            <text:p>63,0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16795" table:style-name="ce7">
            <text:p>5,116,795<text:s/></text:p>
          </table:table-cell>
          <table:table-cell office:value-type="float" office:value="4623568.45" table:style-name="ce7">
            <text:p>4,623,568<text:s/></text:p>
          </table:table-cell>
          <table:table-cell office:value-type="float" office:value="2056540.36" table:style-name="ce7">
            <text:p>2,056,540<text:s/></text:p>
          </table:table-cell>
          <table:table-cell office:value-type="float" office:value="2056540.36" table:style-name="ce7">
            <text:p>2,056,5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3730.09" table:style-name="ce7">
            <text:p>583,730<text:s/></text:p>
          </table:table-cell>
          <table:table-cell office:value-type="float" office:value="465957.18" table:style-name="ce7">
            <text:p>465,957<text:s/></text:p>
          </table:table-cell>
          <table:table-cell office:value-type="float" office:value="117772.91" table:style-name="ce7">
            <text:p>117,773<text:s/></text:p>
          </table:table-cell>
          <table:table-cell office:value-type="float" office:value="2263901.86" table:style-name="ce7">
            <text:p>2,263,902<text:s/></text:p>
          </table:table-cell>
          <table:table-cell office:value-type="float" office:value="595749" table:style-name="ce7">
            <text:p>595,749<text:s/></text:p>
          </table:table-cell>
          <table:table-cell office:value-type="float" office:value="422026.23" table:style-name="ce7">
            <text:p>422,026<text:s/></text:p>
          </table:table-cell>
          <table:table-cell office:value-type="float" office:value="1246126.6399999999" table:style-name="ce7">
            <text:p>1,246,1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3286.95" table:style-name="ce7">
            <text:p>-223,287<text:s/></text:p>
          </table:table-cell>
          <table:table-cell office:value-type="float" office:value="-205183.14" table:style-name="ce7">
            <text:p>-205,183<text:s/></text:p>
          </table:table-cell>
          <table:table-cell office:value-type="float" office:value="-17532.95" table:style-name="ce7">
            <text:p>-17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0.86" table:style-name="ce7">
            <text:p>-571<text:s/></text:p>
          </table:table-cell>
          <table:table-cell office:value-type="float" office:value="-57316.91" table:style-name="ce7">
            <text:p>-57,3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23568.45" table:style-name="ce7">
            <text:p>4,623,568<text:s/></text:p>
          </table:table-cell>
          <table:table-cell office:value-type="float" office:value="6490206.9500000002" table:style-name="ce7">
            <text:p>6,490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1828.3200000003" table:style-name="ce7">
            <text:p>5,731,8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8378.64" table:style-name="ce7">
            <text:p>758,379<text:s/></text:p>
          </table:table-cell>
          <table:table-cell office:value-type="float" office:value="-36112.769999999997" table:style-name="ce7">
            <text:p>-36,113<text:s/></text:p>
          </table:table-cell>
          <table:table-cell office:value-type="float" office:value="25423.27" table:style-name="ce7">
            <text:p>25,423<text:s/></text:p>
          </table:table-cell>
          <table:table-cell office:value-type="float" office:value="747689.14" table:style-name="ce7">
            <text:p>747,689<text:s/></text:p>
          </table:table-cell>
          <table:table-cell office:value-type="float" office:value="514415.35999999999" table:style-name="ce7">
            <text:p>514,415<text:s/></text:p>
          </table:table-cell>
          <table:table-cell office:value-type="float" office:value="169305.23" table:style-name="ce7">
            <text:p>169,305<text:s/></text:p>
          </table:table-cell>
          <table:table-cell office:value-type="float" office:value="174536.5" table:style-name="ce7">
            <text:p>174,537<text:s/></text:p>
          </table:table-cell>
          <table:table-cell office:value-type="float" office:value="129237.64" table:style-name="ce7">
            <text:p>129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36" table:style-name="ce7">
            <text:p>41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273.77" table:style-name="ce7">
            <text:p>233,274<text:s/></text:p>
          </table:table-cell>
          <table:table-cell office:value-type="float" office:value="237027.91" table:style-name="ce7">
            <text:p>237,028<text:s/></text:p>
          </table:table-cell>
          <table:table-cell office:value-type="float" office:value="51002.55" table:style-name="ce7">
            <text:p>51,003<text:s/></text:p>
          </table:table-cell>
          <table:table-cell office:value-type="float" office:value="12037.05" table:style-name="ce7">
            <text:p>12,037<text:s/></text:p>
          </table:table-cell>
          <table:table-cell office:value-type="float" office:value="296.58999999999997" table:style-name="ce7">
            <text:p>297<text:s/></text:p>
          </table:table-cell>
          <table:table-cell office:value-type="float" office:value="1205.05" table:style-name="ce7">
            <text:p>1,205<text:s/></text:p>
          </table:table-cell>
          <table:table-cell office:value-type="float" office:value="35106.550000000003" table:style-name="ce7">
            <text:p>35,107<text:s/></text:p>
          </table:table-cell>
          <table:table-cell office:value-type="float" office:value="54786.68" table:style-name="ce7">
            <text:p>54,787<text:s/></text:p>
          </table:table-cell>
          <table:table-cell office:value-type="float" office:value="522.67999999999995" table:style-name="ce7">
            <text:p>523<text:s/></text:p>
          </table:table-cell>
          <table:table-cell office:value-type="float" office:value="3116.82" table:style-name="ce7">
            <text:p>3,117<text:s/></text:p>
          </table:table-cell>
          <table:table-cell office:value-type="float" office:value="11655.5" table:style-name="ce7">
            <text:p>11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12.55" table:style-name="ce7">
            <text:p>44,113<text:s/></text:p>
          </table:table-cell>
          <table:table-cell office:value-type="float" office:value="430.09" table:style-name="ce7">
            <text:p>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41.27" table:style-name="ce7">
            <text:p>-8,941<text:s/></text:p>
          </table:table-cell>
          <table:table-cell office:value-type="float" office:value="3890.32" table:style-name="ce7">
            <text:p>3,8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901.59" table:style-name="ce7">
            <text:p>-28,9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140.26999999999" table:style-name="ce7">
            <text:p>160,140<text:s/></text:p>
          </table:table-cell>
          <table:table-cell office:value-type="float" office:value="470301.68" table:style-name="ce7">
            <text:p>470,302<text:s/></text:p>
          </table:table-cell>
          <table:table-cell office:value-type="float" office:value="-135985.45000000001" table:style-name="ce7">
            <text:p>-135,985<text:s/></text:p>
          </table:table-cell>
          <table:table-cell office:value-type="float" office:value="-120639.05" table:style-name="ce7">
            <text:p>-120,639<text:s/></text:p>
          </table:table-cell>
          <table:table-cell office:value-type="float" office:value="-15346.41" table:style-name="ce7">
            <text:p>-15,346<text:s/></text:p>
          </table:table-cell>
          <table:table-cell office:value-type="float" office:value="334316.23" table:style-name="ce7">
            <text:p>334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316.23" table:style-name="ce7">
            <text:p>334,3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316.23" table:style-name="ce7">
            <text:p>334,316<text:s/></text:p>
          </table:table-cell>
          <table:table-cell office:value-type="float" office:value="-41346.86" table:style-name="ce7">
            <text:p>-41,347<text:s/></text:p>
          </table:table-cell>
          <table:table-cell office:value-type="float" office:value="-27227.23" table:style-name="ce7">
            <text:p>-27,227<text:s/></text:p>
          </table:table-cell>
          <table:table-cell office:value-type="float" office:value="-2449.36" table:style-name="ce7">
            <text:p>-2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184" table:style-name="ce7">
            <text:p>-26,1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45.18" table:style-name="ce7">
            <text:p>-3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1.32" table:style-name="ce7">
            <text:p>4,551<text:s/></text:p>
          </table:table-cell>
          <table:table-cell office:value-type="float" office:value="-14119.64" table:style-name="ce7">
            <text:p>-14,120<text:s/></text:p>
          </table:table-cell>
          <table:table-cell office:value-type="float" office:value="-22381.82" table:style-name="ce7">
            <text:p>-22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.73" table:style-name="ce7">
            <text:p>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65.45" table:style-name="ce7">
            <text:p>8,0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2969.36" table:style-name="ce7">
            <text:p>292,969<text:s/></text:p>
          </table:table-cell>
          <table:table-cell office:value-type="float" office:value="130877.82" table:style-name="ce7">
            <text:p>130,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.73" table:style-name="ce7">
            <text:p>248<text:s/></text:p>
          </table:table-cell>
          <table:table-cell office:value-type="float" office:value="470301.68" table:style-name="ce7">
            <text:p>470,3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0301.68" table:style-name="ce7">
            <text:p>470,302<text:s/></text:p>
          </table:table-cell>
          <table:table-cell office:value-type="float" office:value="177176.14" table:style-name="ce7">
            <text:p>177,176<text:s/></text:p>
          </table:table-cell>
          <table:table-cell office:value-type="float" office:value="29165.55" table:style-name="ce7">
            <text:p>29,166<text:s/></text:p>
          </table:table-cell>
          <table:table-cell office:value-type="float" office:value="42749.82" table:style-name="ce7">
            <text:p>42,750<text:s/></text:p>
          </table:table-cell>
          <table:table-cell office:value-type="float" office:value="-425.09" table:style-name="ce7">
            <text:p>-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37.05" table:style-name="ce7">
            <text:p>-12,037<text:s/></text:p>
          </table:table-cell>
          <table:table-cell office:value-type="float" office:value="-1125.8599999999999" table:style-name="ce7">
            <text:p>-1,1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0140.26999999999" table:style-name="ce7">
            <text:p>-160,140<text:s/></text:p>
          </table:table-cell>
          <table:table-cell office:value-type="float" office:value="-414.41" table:style-name="ce7">
            <text:p>-414<text:s/></text:p>
          </table:table-cell>
          <table:table-cell office:value-type="float" office:value="-3116.82" table:style-name="ce7">
            <text:p>-3,117<text:s/></text:p>
          </table:table-cell>
          <table:table-cell office:value-type="float" office:value="-19.86" table:style-name="ce7">
            <text:p>-20<text:s/></text:p>
          </table:table-cell>
          <table:table-cell office:value-type="float" office:value="6261.64" table:style-name="ce7">
            <text:p>6,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00.59" table:style-name="ce7">
            <text:p>7,501<text:s/></text:p>
          </table:table-cell>
          <table:table-cell office:value-type="float" office:value="-972.77" table:style-name="ce7">
            <text:p>-973<text:s/></text:p>
          </table:table-cell>
          <table:table-cell office:value-type="float" office:value="24554.05" table:style-name="ce7">
            <text:p>24,554<text:s/></text:p>
          </table:table-cell>
          <table:table-cell office:value-type="float" office:value="2852.86" table:style-name="ce7">
            <text:p>2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258.639999999999" table:style-name="ce7">
            <text:p>-41,259<text:s/></text:p>
          </table:table-cell>
          <table:table-cell office:value-type="float" office:value="-375606.91" table:style-name="ce7">
            <text:p>-375,607<text:s/></text:p>
          </table:table-cell>
          <table:table-cell office:value-type="float" office:value="-14898.5" table:style-name="ce7">
            <text:p>-14,899<text:s/></text:p>
          </table:table-cell>
          <table:table-cell office:value-type="float" office:value="-80545.14" table:style-name="ce7">
            <text:p>-80,545<text:s/></text:p>
          </table:table-cell>
          <table:table-cell office:value-type="float" office:value="551.67999999999995" table:style-name="ce7">
            <text:p>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772.45" table:style-name="ce7">
            <text:p>-49,772<text:s/></text:p>
          </table:table-cell>
          <table:table-cell office:value-type="float" office:value="11591.09" table:style-name="ce7">
            <text:p>11,591<text:s/></text:p>
          </table:table-cell>
          <table:table-cell office:value-type="float" office:value="2010.68" table:style-name="ce7">
            <text:p>2,011<text:s/></text:p>
          </table:table-cell>
          <table:table-cell office:value-type="float" office:value="-25731.91" table:style-name="ce7">
            <text:p>-25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368.41" table:style-name="ce7">
            <text:p>-96,368<text:s/></text:p>
          </table:table-cell>
          <table:table-cell office:value-type="float" office:value="-87718.32" table:style-name="ce7">
            <text:p>-87,718<text:s/></text:p>
          </table:table-cell>
          <table:table-cell office:value-type="float" office:value="-41631.230000000003" table:style-name="ce7">
            <text:p>-41,631<text:s/></text:p>
          </table:table-cell>
          <table:table-cell office:value-type="float" office:value="38433.230000000003" table:style-name="ce7">
            <text:p>38,433<text:s/></text:p>
          </table:table-cell>
          <table:table-cell office:value-type="float" office:value="-195658.36" table:style-name="ce7">
            <text:p>-195,658<text:s/></text:p>
          </table:table-cell>
          <table:table-cell office:value-type="float" office:value="14397.95" table:style-name="ce7">
            <text:p>14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3635.86" table:style-name="ce7">
            <text:p>-223,636<text:s/></text:p>
          </table:table-cell>
          <table:table-cell office:value-type="float" office:value="8676.36" table:style-name="ce7">
            <text:p>8,676<text:s/></text:p>
          </table:table-cell>
          <table:table-cell office:value-type="float" office:value="-18260.64" table:style-name="ce7">
            <text:p>-18,2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314.95" table:style-name="ce7">
            <text:p>-15,315<text:s/></text:p>
          </table:table-cell>
          <table:table-cell office:value-type="float" office:value="-3722.09" table:style-name="ce7">
            <text:p>-3,722<text:s/></text:p>
          </table:table-cell>
          <table:table-cell office:value-type="float" office:value="85283.55" table:style-name="ce7">
            <text:p>85,284<text:s/></text:p>
          </table:table-cell>
          <table:table-cell office:value-type="float" office:value="-39248.18" table:style-name="ce7">
            <text:p>-39,248<text:s/></text:p>
          </table:table-cell>
          <table:table-cell office:value-type="float" office:value="25.41" table:style-name="ce7">
            <text:p>25<text:s/></text:p>
          </table:table-cell>
          <table:table-cell office:value-type="float" office:value="631.95000000000005" table:style-name="ce7">
            <text:p>632<text:s/></text:p>
          </table:table-cell>
          <table:table-cell office:value-type="float" office:value="106866.68" table:style-name="ce7">
            <text:p>106,8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7.09" table:style-name="ce7">
            <text:p>2,517<text:s/></text:p>
          </table:table-cell>
          <table:table-cell office:value-type="float" office:value="-280639.09000000003" table:style-name="ce7">
            <text:p>-280,639<text:s/></text:p>
          </table:table-cell>
          <table:table-cell office:value-type="float" office:value="6518124.0499999998" table:style-name="ce7">
            <text:p>6,518,124<text:s/></text:p>
          </table:table-cell>
          <table:table-cell office:value-type="float" office:value="-6471898.2300000004" table:style-name="ce7">
            <text:p>-6,471,898<text:s/></text:p>
          </table:table-cell>
          <table:table-cell office:value-type="float" office:value="1961962" table:style-name="ce7">
            <text:p>1,961,962<text:s/></text:p>
          </table:table-cell>
          <table:table-cell office:value-type="float" office:value="-1584561.82" table:style-name="ce7">
            <text:p>-1,584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5921.55" table:style-name="ce7">
            <text:p>-265,922<text:s/></text:p>
          </table:table-cell>
          <table:table-cell office:value-type="float" office:value="181789.05" table:style-name="ce7">
            <text:p>181,789<text:s/></text:p>
          </table:table-cell>
          <table:table-cell office:value-type="float" office:value="-40560.86" table:style-name="ce7">
            <text:p>-40,561<text:s/></text:p>
          </table:table-cell>
          <table:table-cell office:value-type="float" office:value="-4065.14" table:style-name="ce7">
            <text:p>-4,0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64.77" table:style-name="ce7">
            <text:p>-1,465<text:s/></text:p>
          </table:table-cell>
          <table:table-cell office:value-type="float" office:value="293402.73" table:style-name="ce7">
            <text:p>293,403<text:s/></text:p>
          </table:table-cell>
          <table:table-cell office:value-type="float" office:value="237.23" table:style-name="ce7">
            <text:p>237<text:s/></text:p>
          </table:table-cell>
          <table:table-cell office:value-type="float" office:value="-74717.45" table:style-name="ce7">
            <text:p>-74,717<text:s/></text:p>
          </table:table-cell>
          <table:table-cell office:value-type="float" office:value="450523.68" table:style-name="ce7">
            <text:p>450,52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50" table:style-name="ce1">
            <text:p>50</text:p>
          </table:table-cell>
          <table:table-cell office:value-type="float" office:value="1163367.02" table:style-name="ce7">
            <text:p>1,163,367<text:s/></text:p>
          </table:table-cell>
          <table:table-cell office:value-type="float" office:value="310541.59999999998" table:style-name="ce7">
            <text:p>310,542<text:s/></text:p>
          </table:table-cell>
          <table:table-cell office:value-type="float" office:value="20360.080000000002" table:style-name="ce7">
            <text:p>20,360<text:s/></text:p>
          </table:table-cell>
          <table:table-cell office:value-type="float" office:value="502.34" table:style-name="ce7">
            <text:p>502<text:s/></text:p>
          </table:table-cell>
          <table:table-cell office:value-type="float" office:value="24731.62" table:style-name="ce7">
            <text:p>24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8.42" table:style-name="ce7">
            <text:p>3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9.62" table:style-name="ce7">
            <text:p>11,270<text:s/></text:p>
          </table:table-cell>
          <table:table-cell office:value-type="float" office:value="2.2999999999999998" table:style-name="ce7">
            <text:p>2<text:s/></text:p>
          </table:table-cell>
          <table:table-cell office:value-type="float" office:value="319.32" table:style-name="ce7">
            <text:p>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0684.92" table:style-name="ce7">
            <text:p>280,685<text:s/></text:p>
          </table:table-cell>
          <table:table-cell office:value-type="float" office:value="6514.48" table:style-name="ce7">
            <text:p>6,514<text:s/></text:p>
          </table:table-cell>
          <table:table-cell office:value-type="float" office:value="172342.56" table:style-name="ce7">
            <text:p>172,343<text:s/></text:p>
          </table:table-cell>
          <table:table-cell office:value-type="float" office:value="825.54" table:style-name="ce7">
            <text:p>8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79.9" table:style-name="ce7">
            <text:p>23,580<text:s/></text:p>
          </table:table-cell>
          <table:table-cell office:value-type="float" office:value="48259.96" table:style-name="ce7">
            <text:p>48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0.82" table:style-name="ce7">
            <text:p>941<text:s/></text:p>
          </table:table-cell>
          <table:table-cell office:value-type="float" office:value="236716.72" table:style-name="ce7">
            <text:p>236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208.06" table:style-name="ce7">
            <text:p>251,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91.34" table:style-name="ce7">
            <text:p>14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77.84" table:style-name="ce7">
            <text:p>14,578<text:s/></text:p>
          </table:table-cell>
          <table:table-cell office:value-type="float" office:value="18201.3" table:style-name="ce7">
            <text:p>18,201<text:s/></text:p>
          </table:table-cell>
          <table:table-cell office:value-type="float" office:value="8501.4" table:style-name="ce7">
            <text:p>8,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2259.84" table:style-name="ce7">
            <text:p>1,522,260<text:s/></text:p>
          </table:table-cell>
          <table:table-cell office:value-type="float" office:value="166.64" table:style-name="ce7">
            <text:p>167<text:s/></text:p>
          </table:table-cell>
          <table:table-cell office:value-type="float" office:value="9584.3799999999992" table:style-name="ce7">
            <text:p>9,584<text:s/></text:p>
          </table:table-cell>
          <table:table-cell office:value-type="float" office:value="1244.46" table:style-name="ce7">
            <text:p>1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6277.74" table:style-name="ce7">
            <text:p>846,278<text:s/></text:p>
          </table:table-cell>
          <table:table-cell office:value-type="float" office:value="1572.5" table:style-name="ce7">
            <text:p>1,573<text:s/></text:p>
          </table:table-cell>
          <table:table-cell office:value-type="float" office:value="573343.16" table:style-name="ce7">
            <text:p>573,343<text:s/></text:p>
          </table:table-cell>
          <table:table-cell office:value-type="float" office:value="205253.58" table:style-name="ce7">
            <text:p>205,254<text:s/></text:p>
          </table:table-cell>
          <table:table-cell office:value-type="float" office:value="328.86" table:style-name="ce7">
            <text:p>329<text:s/></text:p>
          </table:table-cell>
          <table:table-cell office:value-type="float" office:value="667091.96" table:style-name="ce7">
            <text:p>667,0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193.8" table:style-name="ce7">
            <text:p>319,194<text:s/></text:p>
          </table:table-cell>
          <table:table-cell office:value-type="float" office:value="891.82" table:style-name="ce7">
            <text:p>892<text:s/></text:p>
          </table:table-cell>
          <table:table-cell office:value-type="float" office:value="20754.38" table:style-name="ce7">
            <text:p>20,7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45.939999999999" table:style-name="ce7">
            <text:p>17,846<text:s/></text:p>
          </table:table-cell>
          <table:table-cell office:value-type="float" office:value="18472.939999999999" table:style-name="ce7">
            <text:p>18,473<text:s/></text:p>
          </table:table-cell>
          <table:table-cell office:value-type="float" office:value="12183.54" table:style-name="ce7">
            <text:p>12,184<text:s/></text:p>
          </table:table-cell>
          <table:table-cell office:value-type="float" office:value="2631.6" table:style-name="ce7">
            <text:p>2,632<text:s/></text:p>
          </table:table-cell>
          <table:table-cell office:value-type="float" office:value="402.4" table:style-name="ce7">
            <text:p>402<text:s/></text:p>
          </table:table-cell>
          <table:table-cell office:value-type="float" office:value="3002.38" table:style-name="ce7">
            <text:p>3,002<text:s/></text:p>
          </table:table-cell>
          <table:table-cell office:value-type="float" office:value="630.84" table:style-name="ce7">
            <text:p>631<text:s/></text:p>
          </table:table-cell>
          <table:table-cell office:value-type="float" office:value="5516.32" table:style-name="ce7">
            <text:p>5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02.62" table:style-name="ce7">
            <text:p>23,503<text:s/></text:p>
          </table:table-cell>
          <table:table-cell office:value-type="float" office:value="38111.360000000001" table:style-name="ce7">
            <text:p>38,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8.62" table:style-name="ce7">
            <text:p>859<text:s/></text:p>
          </table:table-cell>
          <table:table-cell office:value-type="float" office:value="37252.74" table:style-name="ce7">
            <text:p>37,253<text:s/></text:p>
          </table:table-cell>
          <table:table-cell office:value-type="float" office:value="2685626.86" table:style-name="ce7">
            <text:p>2,685,627<text:s/></text:p>
          </table:table-cell>
          <table:table-cell office:value-type="float" office:value="928644.24" table:style-name="ce7">
            <text:p>928,644<text:s/></text:p>
          </table:table-cell>
          <table:table-cell office:value-type="float" office:value="301763.53999999998" table:style-name="ce7">
            <text:p>301,764<text:s/></text:p>
          </table:table-cell>
          <table:table-cell office:value-type="float" office:value="301763.53999999998" table:style-name="ce7">
            <text:p>301,7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94.64" table:style-name="ce7">
            <text:p>6,195<text:s/></text:p>
          </table:table-cell>
          <table:table-cell office:value-type="float" office:value="575.74" table:style-name="ce7">
            <text:p>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97.88" table:style-name="ce7">
            <text:p>15,498<text:s/></text:p>
          </table:table-cell>
          <table:table-cell office:value-type="float" office:value="25916.7" table:style-name="ce7">
            <text:p>25,917<text:s/></text:p>
          </table:table-cell>
          <table:table-cell office:value-type="float" office:value="182.48" table:style-name="ce7">
            <text:p>182<text:s/></text:p>
          </table:table-cell>
          <table:table-cell office:value-type="float" office:value="97377.600000000006" table:style-name="ce7">
            <text:p>97,378<text:s/></text:p>
          </table:table-cell>
          <table:table-cell office:value-type="float" office:value="208166.6" table:style-name="ce7">
            <text:p>208,1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510.04" table:style-name="ce7">
            <text:p>134,510<text:s/></text:p>
          </table:table-cell>
          <table:table-cell office:value-type="float" office:value="17605.72" table:style-name="ce7">
            <text:p>17,606<text:s/></text:p>
          </table:table-cell>
          <table:table-cell office:value-type="float" office:value="32849.279999999999" table:style-name="ce7">
            <text:p>32,849<text:s/></text:p>
          </table:table-cell>
          <table:table-cell office:value-type="float" office:value="1854.1" table:style-name="ce7">
            <text:p>1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149.92" table:style-name="ce7">
            <text:p>86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.84" table:style-name="ce7">
            <text:p>889<text:s/></text:p>
          </table:table-cell>
          <table:table-cell office:value-type="float" office:value="72363.539999999994" table:style-name="ce7">
            <text:p>72,364<text:s/></text:p>
          </table:table-cell>
          <table:table-cell office:value-type="float" office:value="42123.38" table:style-name="ce7">
            <text:p>42,123<text:s/></text:p>
          </table:table-cell>
          <table:table-cell office:value-type="float" office:value="29115.119999999999" table:style-name="ce7">
            <text:p>29,115<text:s/></text:p>
          </table:table-cell>
          <table:table-cell office:value-type="float" office:value="1125.04" table:style-name="ce7">
            <text:p>1,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3.34" table:style-name="ce7">
            <text:p>923<text:s/></text:p>
          </table:table-cell>
          <table:table-cell office:value-type="float" office:value="996.74" table:style-name="ce7">
            <text:p>9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77.46" table:style-name="ce7">
            <text:p>10,977<text:s/></text:p>
          </table:table-cell>
          <table:table-cell office:value-type="float" office:value="257540.28" table:style-name="ce7">
            <text:p>257,540<text:s/></text:p>
          </table:table-cell>
          <table:table-cell office:value-type="float" office:value="23.2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.56" table:style-name="ce7">
            <text:p>11<text:s/></text:p>
          </table:table-cell>
          <table:table-cell office:value-type="float" office:value="19364.419999999998" table:style-name="ce7">
            <text:p>19,364<text:s/></text:p>
          </table:table-cell>
          <table:table-cell office:value-type="float" office:value="195238.39999999999" table:style-name="ce7">
            <text:p>195,238<text:s/></text:p>
          </table:table-cell>
          <table:table-cell office:value-type="float" office:value="193601.14" table:style-name="ce7">
            <text:p>193,601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437.26" table:style-name="ce7">
            <text:p>437<text:s/></text:p>
          </table:table-cell>
          <table:table-cell office:value-type="float" office:value="590.04" table:style-name="ce7">
            <text:p>590<text:s/></text:p>
          </table:table-cell>
          <table:table-cell office:value-type="float" office:value="15526.94" table:style-name="ce7">
            <text:p>15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86.720000000001" table:style-name="ce7">
            <text:p>26,787<text:s/></text:p>
          </table:table-cell>
          <table:table-cell office:value-type="float" office:value="2090.44" table:style-name="ce7">
            <text:p>2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19.66" table:style-name="ce7">
            <text:p>11,520<text:s/></text:p>
          </table:table-cell>
          <table:table-cell office:value-type="float" office:value="13176.62" table:style-name="ce7">
            <text:p>13,1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6184.52" table:style-name="ce7">
            <text:p>1,186,185<text:s/></text:p>
          </table:table-cell>
          <table:table-cell office:value-type="float" office:value="1499442.34" table:style-name="ce7">
            <text:p>1,499,442<text:s/></text:p>
          </table:table-cell>
          <table:table-cell office:value-type="float" office:value="666896.42000000004" table:style-name="ce7">
            <text:p>666,896<text:s/></text:p>
          </table:table-cell>
          <table:table-cell office:value-type="float" office:value="663206.30000000005" table:style-name="ce7">
            <text:p>663,206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50.12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131.12" table:style-name="ce7">
            <text:p>335,131<text:s/></text:p>
          </table:table-cell>
          <table:table-cell office:value-type="float" office:value="312716.03999999998" table:style-name="ce7">
            <text:p>312,716<text:s/></text:p>
          </table:table-cell>
          <table:table-cell office:value-type="float" office:value="22415.08" table:style-name="ce7">
            <text:p>22,415<text:s/></text:p>
          </table:table-cell>
          <table:table-cell office:value-type="float" office:value="566949.78" table:style-name="ce7">
            <text:p>566,950<text:s/></text:p>
          </table:table-cell>
          <table:table-cell office:value-type="float" office:value="174303.22" table:style-name="ce7">
            <text:p>174,303<text:s/></text:p>
          </table:table-cell>
          <table:table-cell office:value-type="float" office:value="49583.62" table:style-name="ce7">
            <text:p>49,584<text:s/></text:p>
          </table:table-cell>
          <table:table-cell office:value-type="float" office:value="343062.94" table:style-name="ce7">
            <text:p>343,0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110.14" table:style-name="ce7">
            <text:p>-53,110<text:s/></text:p>
          </table:table-cell>
          <table:table-cell office:value-type="float" office:value="-49252.54" table:style-name="ce7">
            <text:p>-49,253<text:s/></text:p>
          </table:table-cell>
          <table:table-cell office:value-type="float" office:value="-3060.98" table:style-name="ce7">
            <text:p>-3,0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6.62" table:style-name="ce7">
            <text:p>-797<text:s/></text:p>
          </table:table-cell>
          <table:table-cell office:value-type="float" office:value="-16424.84" table:style-name="ce7">
            <text:p>-16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9442.34" table:style-name="ce7">
            <text:p>1,499,442<text:s/></text:p>
          </table:table-cell>
          <table:table-cell office:value-type="float" office:value="1831085.74" table:style-name="ce7">
            <text:p>1,831,086<text:s/></text:p>
          </table:table-cell>
          <table:table-cell office:value-type="float" office:value="235.38" table:style-name="ce7">
            <text:p>235<text:s/></text:p>
          </table:table-cell>
          <table:table-cell office:value-type="float" office:value="1395572.94" table:style-name="ce7">
            <text:p>1,395,5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512.8" table:style-name="ce7">
            <text:p>435,513<text:s/></text:p>
          </table:table-cell>
          <table:table-cell office:value-type="float" office:value="-14034.92" table:style-name="ce7">
            <text:p>-14,035<text:s/></text:p>
          </table:table-cell>
          <table:table-cell office:value-type="float" office:value="6639.52" table:style-name="ce7">
            <text:p>6,640<text:s/></text:p>
          </table:table-cell>
          <table:table-cell office:value-type="float" office:value="428117.4" table:style-name="ce7">
            <text:p>428,117<text:s/></text:p>
          </table:table-cell>
          <table:table-cell office:value-type="float" office:value="254203.98" table:style-name="ce7">
            <text:p>254,204<text:s/></text:p>
          </table:table-cell>
          <table:table-cell office:value-type="float" office:value="97085.82" table:style-name="ce7">
            <text:p>97,086<text:s/></text:p>
          </table:table-cell>
          <table:table-cell office:value-type="float" office:value="84707" table:style-name="ce7">
            <text:p>84,707<text:s/></text:p>
          </table:table-cell>
          <table:table-cell office:value-type="float" office:value="68145.16" table:style-name="ce7">
            <text:p>68,145<text:s/></text:p>
          </table:table-cell>
          <table:table-cell office:value-type="float" office:value="1650.28" table:style-name="ce7">
            <text:p>1,650<text:s/></text:p>
          </table:table-cell>
          <table:table-cell office:value-type="float" office:value="2615.7199999999998" table:style-name="ce7">
            <text:p>2,616<text:s/></text:p>
          </table:table-cell>
          <table:table-cell office:value-type="float" office:value="5487.72" table:style-name="ce7">
            <text:p>5,488<text:s/></text:p>
          </table:table-cell>
          <table:table-cell office:value-type="float" office:value="179401.14" table:style-name="ce7">
            <text:p>179,401<text:s/></text:p>
          </table:table-cell>
          <table:table-cell office:value-type="float" office:value="46979.14" table:style-name="ce7">
            <text:p>46,979<text:s/></text:p>
          </table:table-cell>
          <table:table-cell office:value-type="float" office:value="17023.740000000002" table:style-name="ce7">
            <text:p>17,024<text:s/></text:p>
          </table:table-cell>
          <table:table-cell office:value-type="float" office:value="4759.88" table:style-name="ce7">
            <text:p>4,760<text:s/></text:p>
          </table:table-cell>
          <table:table-cell office:value-type="float" office:value="31.06" table:style-name="ce7">
            <text:p>31<text:s/></text:p>
          </table:table-cell>
          <table:table-cell office:value-type="float" office:value="293.36" table:style-name="ce7">
            <text:p>293<text:s/></text:p>
          </table:table-cell>
          <table:table-cell office:value-type="float" office:value="10246.36" table:style-name="ce7">
            <text:p>10,246<text:s/></text:p>
          </table:table-cell>
          <table:table-cell office:value-type="float" office:value="15063.72" table:style-name="ce7">
            <text:p>15,064<text:s/></text:p>
          </table:table-cell>
          <table:table-cell office:value-type="float" office:value="8196.98" table:style-name="ce7">
            <text:p>8,1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.26" table:style-name="ce7">
            <text:p>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63.82" table:style-name="ce7">
            <text:p>14,964<text:s/></text:p>
          </table:table-cell>
          <table:table-cell office:value-type="float" office:value="1165.78" table:style-name="ce7">
            <text:p>1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.56" table:style-name="ce7">
            <text:p>123<text:s/></text:p>
          </table:table-cell>
          <table:table-cell office:value-type="float" office:value="-4584.9799999999996" table:style-name="ce7">
            <text:p>-4,585<text:s/></text:p>
          </table:table-cell>
          <table:table-cell office:value-type="float" office:value="-4849.7" table:style-name="ce7">
            <text:p>-4,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318.08" table:style-name="ce7">
            <text:p>-9,318<text:s/></text:p>
          </table:table-cell>
          <table:table-cell office:value-type="float" office:value="-858.06" table:style-name="ce7">
            <text:p>-858<text:s/></text:p>
          </table:table-cell>
          <table:table-cell office:value-type="float" office:value="1071.6600000000001" table:style-name="ce7">
            <text:p>1,072<text:s/></text:p>
          </table:table-cell>
          <table:table-cell office:value-type="float" office:value="23996.16" table:style-name="ce7">
            <text:p>23,996<text:s/></text:p>
          </table:table-cell>
          <table:table-cell office:value-type="float" office:value="226380.28" table:style-name="ce7">
            <text:p>226,380<text:s/></text:p>
          </table:table-cell>
          <table:table-cell office:value-type="float" office:value="-43419.06" table:style-name="ce7">
            <text:p>-43,419<text:s/></text:p>
          </table:table-cell>
          <table:table-cell office:value-type="float" office:value="-44932.84" table:style-name="ce7">
            <text:p>-44,933<text:s/></text:p>
          </table:table-cell>
          <table:table-cell office:value-type="float" office:value="1513.78" table:style-name="ce7">
            <text:p>1,514<text:s/></text:p>
          </table:table-cell>
          <table:table-cell office:value-type="float" office:value="182961.22" table:style-name="ce7">
            <text:p>182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961.22" table:style-name="ce7">
            <text:p>182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961.22" table:style-name="ce7">
            <text:p>182,961<text:s/></text:p>
          </table:table-cell>
          <table:table-cell office:value-type="float" office:value="-2267.92" table:style-name="ce7">
            <text:p>-2,268<text:s/></text:p>
          </table:table-cell>
          <table:table-cell office:value-type="float" office:value="-1498.5" table:style-name="ce7">
            <text:p>-1,499<text:s/></text:p>
          </table:table-cell>
          <table:table-cell office:value-type="float" office:value="-247.56" table:style-name="ce7">
            <text:p>-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17.88" table:style-name="ce7">
            <text:p>-1,4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.9" table:style-name="ce7">
            <text:p>-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.84" table:style-name="ce7">
            <text:p>208<text:s/></text:p>
          </table:table-cell>
          <table:table-cell office:value-type="float" office:value="-769.42" table:style-name="ce7">
            <text:p>-769<text:s/></text:p>
          </table:table-cell>
          <table:table-cell office:value-type="float" office:value="-1078.24" table:style-name="ce7">
            <text:p>-1,078<text:s/></text:p>
          </table:table-cell>
          <table:table-cell office:value-type="float" office:value="11.96" table:style-name="ce7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4.72" table:style-name="ce7">
            <text:p>-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1.58" table:style-name="ce7">
            <text:p>9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693.3" table:style-name="ce7">
            <text:p>180,693<text:s/></text:p>
          </table:table-cell>
          <table:table-cell office:value-type="float" office:value="40112.620000000003" table:style-name="ce7">
            <text:p>40,1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6.84" table:style-name="ce7">
            <text:p>547<text:s/></text:p>
          </table:table-cell>
          <table:table-cell office:value-type="float" office:value="244.4" table:style-name="ce7">
            <text:p>244<text:s/></text:p>
          </table:table-cell>
          <table:table-cell office:value-type="float" office:value="226380.28" table:style-name="ce7">
            <text:p>226,3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380.28" table:style-name="ce7">
            <text:p>226,380<text:s/></text:p>
          </table:table-cell>
          <table:table-cell office:value-type="float" office:value="51032.480000000003" table:style-name="ce7">
            <text:p>51,032<text:s/></text:p>
          </table:table-cell>
          <table:table-cell office:value-type="float" office:value="4817.28" table:style-name="ce7">
            <text:p>4,817<text:s/></text:p>
          </table:table-cell>
          <table:table-cell office:value-type="float" office:value="3549.62" table:style-name="ce7">
            <text:p>3,550<text:s/></text:p>
          </table:table-cell>
          <table:table-cell office:value-type="float" office:value="-1007.84" table:style-name="ce7">
            <text:p>-1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59.8599999999997" table:style-name="ce7">
            <text:p>-4,760<text:s/></text:p>
          </table:table-cell>
          <table:table-cell office:value-type="float" office:value="-298.52" table:style-name="ce7">
            <text:p>-299<text:s/></text:p>
          </table:table-cell>
          <table:table-cell office:value-type="float" office:value="-331.12" table:style-name="ce7">
            <text:p>-331<text:s/></text:p>
          </table:table-cell>
          <table:table-cell office:value-type="float" office:value="-24736.7" table:style-name="ce7">
            <text:p>-24,737<text:s/></text:p>
          </table:table-cell>
          <table:table-cell office:value-type="float" office:value="-10367.9" table:style-name="ce7">
            <text:p>-10,3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.64" table:style-name="ce7">
            <text:p>-101<text:s/></text:p>
          </table:table-cell>
          <table:table-cell office:value-type="float" office:value="953.9" table:style-name="ce7">
            <text:p>954<text:s/></text:p>
          </table:table-cell>
          <table:table-cell office:value-type="float" office:value="-122.56" table:style-name="ce7">
            <text:p>-123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-27.44" table:style-name="ce7">
            <text:p>-27<text:s/></text:p>
          </table:table-cell>
          <table:table-cell office:value-type="float" office:value="18320.759999999998" table:style-name="ce7">
            <text:p>18,321<text:s/></text:p>
          </table:table-cell>
          <table:table-cell office:value-type="float" office:value="4101.04" table:style-name="ce7">
            <text:p>4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.16" table:style-name="ce7">
            <text:p>-124<text:s/></text:p>
          </table:table-cell>
          <table:table-cell office:value-type="float" office:value="-75689.98" table:style-name="ce7">
            <text:p>-75,690<text:s/></text:p>
          </table:table-cell>
          <table:table-cell office:value-type="float" office:value="-27569.8" table:style-name="ce7">
            <text:p>-27,570<text:s/></text:p>
          </table:table-cell>
          <table:table-cell office:value-type="float" office:value="-48714.12" table:style-name="ce7">
            <text:p>-48,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895.38" table:style-name="ce7">
            <text:p>77,895<text:s/></text:p>
          </table:table-cell>
          <table:table-cell office:value-type="float" office:value="3901.84" table:style-name="ce7">
            <text:p>3,902<text:s/></text:p>
          </table:table-cell>
          <table:table-cell office:value-type="float" office:value="4538.68" table:style-name="ce7">
            <text:p>4,539<text:s/></text:p>
          </table:table-cell>
          <table:table-cell office:value-type="float" office:value="-7704.78" table:style-name="ce7">
            <text:p>-7,705<text:s/></text:p>
          </table:table-cell>
          <table:table-cell office:value-type="float" office:value="-214.98" table:style-name="ce7">
            <text:p>-215<text:s/></text:p>
          </table:table-cell>
          <table:table-cell office:value-type="float" office:value="-33875.839999999997" table:style-name="ce7">
            <text:p>-33,876<text:s/></text:p>
          </table:table-cell>
          <table:table-cell office:value-type="float" office:value="166186.01999999999" table:style-name="ce7">
            <text:p>166,186<text:s/></text:p>
          </table:table-cell>
          <table:table-cell office:value-type="float" office:value="-50196.84" table:style-name="ce7">
            <text:p>-50,197<text:s/></text:p>
          </table:table-cell>
          <table:table-cell office:value-type="float" office:value="29839.08" table:style-name="ce7">
            <text:p>29,839<text:s/></text:p>
          </table:table-cell>
          <table:table-cell office:value-type="float" office:value="-18244.3" table:style-name="ce7">
            <text:p>-18,244<text:s/></text:p>
          </table:table-cell>
          <table:table-cell office:value-type="float" office:value="5030.78" table:style-name="ce7">
            <text:p>5,031<text:s/></text:p>
          </table:table-cell>
          <table:table-cell office:value-type="float" office:value="-61.44" table:style-name="ce7">
            <text:p>-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671.92" table:style-name="ce7">
            <text:p>-8,672<text:s/></text:p>
          </table:table-cell>
          <table:table-cell office:value-type="float" office:value="239.88" table:style-name="ce7">
            <text:p>240<text:s/></text:p>
          </table:table-cell>
          <table:table-cell office:value-type="float" office:value="-108733.74" table:style-name="ce7">
            <text:p>-108,734<text:s/></text:p>
          </table:table-cell>
          <table:table-cell office:value-type="float" office:value="18936.5" table:style-name="ce7">
            <text:p>18,937<text:s/></text:p>
          </table:table-cell>
          <table:table-cell office:value-type="float" office:value="-3821.82" table:style-name="ce7">
            <text:p>-3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6.26" table:style-name="ce7">
            <text:p>-726<text:s/></text:p>
          </table:table-cell>
          <table:table-cell office:value-type="float" office:value="15217.7" table:style-name="ce7">
            <text:p>15,218<text:s/></text:p>
          </table:table-cell>
          <table:table-cell office:value-type="float" office:value="-8552.02" table:style-name="ce7">
            <text:p>-8,552<text:s/></text:p>
          </table:table-cell>
          <table:table-cell office:value-type="float" office:value="140.22" table:style-name="ce7">
            <text:p>140<text:s/></text:p>
          </table:table-cell>
          <table:table-cell office:value-type="float" office:value="667.34" table:style-name="ce7">
            <text:p>667<text:s/></text:p>
          </table:table-cell>
          <table:table-cell office:value-type="float" office:value="8274.84" table:style-name="ce7">
            <text:p>8,2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36.34" table:style-name="ce7">
            <text:p>-5,836<text:s/></text:p>
          </table:table-cell>
          <table:table-cell office:value-type="float" office:value="-126498.34" table:style-name="ce7">
            <text:p>-126,498<text:s/></text:p>
          </table:table-cell>
          <table:table-cell office:value-type="float" office:value="517905.9" table:style-name="ce7">
            <text:p>517,906<text:s/></text:p>
          </table:table-cell>
          <table:table-cell office:value-type="float" office:value="-549155.31999999995" table:style-name="ce7">
            <text:p>-549,155<text:s/></text:p>
          </table:table-cell>
          <table:table-cell office:value-type="float" office:value="110152.62" table:style-name="ce7">
            <text:p>110,153<text:s/></text:p>
          </table:table-cell>
          <table:table-cell office:value-type="float" office:value="-88058.78" table:style-name="ce7">
            <text:p>-88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128.08" table:style-name="ce7">
            <text:p>-120,128<text:s/></text:p>
          </table:table-cell>
          <table:table-cell office:value-type="float" office:value="72195.66" table:style-name="ce7">
            <text:p>72,196<text:s/></text:p>
          </table:table-cell>
          <table:table-cell office:value-type="float" office:value="-7853" table:style-name="ce7">
            <text:p>-7,853<text:s/></text:p>
          </table:table-cell>
          <table:table-cell office:value-type="float" office:value="-332.66" table:style-name="ce7">
            <text:p>-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45.84" table:style-name="ce7">
            <text:p>-1,946<text:s/></text:p>
          </table:table-cell>
          <table:table-cell office:value-type="float" office:value="-67219.5" table:style-name="ce7">
            <text:p>-67,220<text:s/></text:p>
          </table:table-cell>
          <table:table-cell office:value-type="float" office:value="727.34" table:style-name="ce7">
            <text:p>727<text:s/></text:p>
          </table:table-cell>
          <table:table-cell office:value-type="float" office:value="-26804.48" table:style-name="ce7">
            <text:p>-26,804<text:s/></text:p>
          </table:table-cell>
          <table:table-cell office:value-type="float" office:value="310541.59999999998" table:style-name="ce7">
            <text:p>310,54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4" table:style-name="ce1">
            <text:p>4</text:p>
          </table:table-cell>
          <table:table-cell office:value-type="float" office:value="801123.25" table:style-name="ce7">
            <text:p>801,123<text:s/></text:p>
          </table:table-cell>
          <table:table-cell office:value-type="float" office:value="113936.75" table:style-name="ce7">
            <text:p>113,937<text:s/></text:p>
          </table:table-cell>
          <table:table-cell office:value-type="float" office:value="47132.5" table:style-name="ce7">
            <text:p>47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167" table:style-name="ce7">
            <text:p>75,1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828.75" table:style-name="ce7">
            <text:p>216,8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985.75" table:style-name="ce7">
            <text:p>4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68.75" table:style-name="ce7">
            <text:p>157,669<text:s/></text:p>
          </table:table-cell>
          <table:table-cell office:value-type="float" office:value="4399.5" table:style-name="ce7">
            <text:p>4,400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85.75" table:style-name="ce7">
            <text:p>7,386<text:s/></text:p>
          </table:table-cell>
          <table:table-cell office:value-type="float" office:value="41010.25" table:style-name="ce7">
            <text:p>41,0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.5" table:style-name="ce7">
            <text:p>349<text:s/></text:p>
          </table:table-cell>
          <table:table-cell office:value-type="float" office:value="73499.25" table:style-name="ce7">
            <text:p>73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319.25" table:style-name="ce7">
            <text:p>74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0" table:style-name="ce7">
            <text:p>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62.75" table:style-name="ce7">
            <text:p>44,363<text:s/></text:p>
          </table:table-cell>
          <table:table-cell office:value-type="float" office:value="14957.25" table:style-name="ce7">
            <text:p>14,957<text:s/></text:p>
          </table:table-cell>
          <table:table-cell office:value-type="float" office:value="3026.75" table:style-name="ce7">
            <text:p>3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3867" table:style-name="ce7">
            <text:p>1,103,867<text:s/></text:p>
          </table:table-cell>
          <table:table-cell office:value-type="float" office:value="9524.5" table:style-name="ce7">
            <text:p>9,525<text:s/></text:p>
          </table:table-cell>
          <table:table-cell office:value-type="float" office:value="99292" table:style-name="ce7">
            <text:p>99,292<text:s/></text:p>
          </table:table-cell>
          <table:table-cell office:value-type="float" office:value="18980.25" table:style-name="ce7">
            <text:p>18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945" table:style-name="ce7">
            <text:p>572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537.25" table:style-name="ce7">
            <text:p>377,537<text:s/></text:p>
          </table:table-cell>
          <table:table-cell office:value-type="float" office:value="141668.75" table:style-name="ce7">
            <text:p>141,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5303.25" table:style-name="ce7">
            <text:p>385,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754.75" table:style-name="ce7">
            <text:p>149,7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.75" table:style-name="ce7">
            <text:p>201<text:s/></text:p>
          </table:table-cell>
          <table:table-cell office:value-type="float" office:value="200.75" table:style-name="ce7">
            <text:p>201<text:s/></text:p>
          </table:table-cell>
          <table:table-cell office:value-type="float" office:value="1834.5" table:style-name="ce7">
            <text:p>1,835<text:s/></text:p>
          </table:table-cell>
          <table:table-cell office:value-type="float" office:value="33.25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1.25" table:style-name="ce7">
            <text:p>1,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15276.75" table:style-name="ce7">
            <text:p>15,2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3.25" table:style-name="ce7">
            <text:p>523<text:s/></text:p>
          </table:table-cell>
          <table:table-cell office:value-type="float" office:value="14753.5" table:style-name="ce7">
            <text:p>14,754<text:s/></text:p>
          </table:table-cell>
          <table:table-cell office:value-type="float" office:value="1904990.25" table:style-name="ce7">
            <text:p>1,904,990<text:s/></text:p>
          </table:table-cell>
          <table:table-cell office:value-type="float" office:value="541571.5" table:style-name="ce7">
            <text:p>541,572<text:s/></text:p>
          </table:table-cell>
          <table:table-cell office:value-type="float" office:value="91357.75" table:style-name="ce7">
            <text:p>91,358<text:s/></text:p>
          </table:table-cell>
          <table:table-cell office:value-type="float" office:value="91357.75" table:style-name="ce7">
            <text:p>91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84.25" table:style-name="ce7">
            <text:p>14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616" table:style-name="ce7">
            <text:p>70,616<text:s/></text:p>
          </table:table-cell>
          <table:table-cell office:value-type="float" office:value="13373.25" table:style-name="ce7">
            <text:p>13,373<text:s/></text:p>
          </table:table-cell>
          <table:table-cell office:value-type="float" office:value="150.75" table:style-name="ce7">
            <text:p>151<text:s/></text:p>
          </table:table-cell>
          <table:table-cell office:value-type="float" office:value="238805.25" table:style-name="ce7">
            <text:p>238,805<text:s/></text:p>
          </table:table-cell>
          <table:table-cell office:value-type="float" office:value="5017.25" table:style-name="ce7">
            <text:p>5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12" table:style-name="ce7">
            <text:p>73,312<text:s/></text:p>
          </table:table-cell>
          <table:table-cell office:value-type="float" office:value="1371.5" table:style-name="ce7">
            <text:p>1,372<text:s/></text:p>
          </table:table-cell>
          <table:table-cell office:value-type="float" office:value="12409.5" table:style-name="ce7">
            <text:p>12,410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95" table:style-name="ce7">
            <text:p>14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95" table:style-name="ce7">
            <text:p>14,8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191404" table:style-name="ce7">
            <text:p>191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880.75" table:style-name="ce7">
            <text:p>180,881<text:s/></text:p>
          </table:table-cell>
          <table:table-cell office:value-type="float" office:value="180880.75" table:style-name="ce7">
            <text:p>180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3.25" table:style-name="ce7">
            <text:p>2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62.75" table:style-name="ce7">
            <text:p>7,363<text:s/></text:p>
          </table:table-cell>
          <table:table-cell office:value-type="float" office:value="207.25" table:style-name="ce7">
            <text:p>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2975.5" table:style-name="ce7">
            <text:p>732,976<text:s/></text:p>
          </table:table-cell>
          <table:table-cell office:value-type="float" office:value="1172014.75" table:style-name="ce7">
            <text:p>1,172,015<text:s/></text:p>
          </table:table-cell>
          <table:table-cell office:value-type="float" office:value="397703" table:style-name="ce7">
            <text:p>397,703<text:s/></text:p>
          </table:table-cell>
          <table:table-cell office:value-type="float" office:value="397703" table:style-name="ce7">
            <text:p>397,7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156.5" table:style-name="ce7">
            <text:p>199,157<text:s/></text:p>
          </table:table-cell>
          <table:table-cell office:value-type="float" office:value="196916.25" table:style-name="ce7">
            <text:p>196,916<text:s/></text:p>
          </table:table-cell>
          <table:table-cell office:value-type="float" office:value="2240.25" table:style-name="ce7">
            <text:p>2,240<text:s/></text:p>
          </table:table-cell>
          <table:table-cell office:value-type="float" office:value="558695" table:style-name="ce7">
            <text:p>558,695<text:s/></text:p>
          </table:table-cell>
          <table:table-cell office:value-type="float" office:value="135730.75" table:style-name="ce7">
            <text:p>135,731<text:s/></text:p>
          </table:table-cell>
          <table:table-cell office:value-type="float" office:value="19191" table:style-name="ce7">
            <text:p>19,191<text:s/></text:p>
          </table:table-cell>
          <table:table-cell office:value-type="float" office:value="403773.25" table:style-name="ce7">
            <text:p>403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60.25" table:style-name="ce7">
            <text:p>16,460<text:s/></text:p>
          </table:table-cell>
          <table:table-cell office:value-type="float" office:value="-28919.5" table:style-name="ce7">
            <text:p>-28,920<text:s/></text:p>
          </table:table-cell>
          <table:table-cell office:value-type="float" office:value="45379.75" table:style-name="ce7">
            <text:p>45,3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2014.75" table:style-name="ce7">
            <text:p>1,172,015<text:s/></text:p>
          </table:table-cell>
          <table:table-cell office:value-type="float" office:value="980926" table:style-name="ce7">
            <text:p>980,9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2474" table:style-name="ce7">
            <text:p>782,474<text:s/></text:p>
          </table:table-cell>
          <table:table-cell office:value-type="float" office:value="460447.5" table:style-name="ce7">
            <text:p>460,4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452" table:style-name="ce7">
            <text:p>198,4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8465" table:style-name="ce7">
            <text:p>198,465<text:s/></text:p>
          </table:table-cell>
          <table:table-cell office:value-type="float" office:value="136879.75" table:style-name="ce7">
            <text:p>136,880<text:s/></text:p>
          </table:table-cell>
          <table:table-cell office:value-type="float" office:value="42384.25" table:style-name="ce7">
            <text:p>42,384<text:s/></text:p>
          </table:table-cell>
          <table:table-cell office:value-type="float" office:value="53332" table:style-name="ce7">
            <text:p>53,332<text:s/></text:p>
          </table:table-cell>
          <table:table-cell office:value-type="float" office:value="8464.5" table:style-name="ce7">
            <text:p>8,465<text:s/></text:p>
          </table:table-cell>
          <table:table-cell office:value-type="float" office:value="29858.25" table:style-name="ce7">
            <text:p>29,858<text:s/></text:p>
          </table:table-cell>
          <table:table-cell office:value-type="float" office:value="2840.75" table:style-name="ce7">
            <text:p>2,841<text:s/></text:p>
          </table:table-cell>
          <table:table-cell office:value-type="float" office:value="858.5" table:style-name="ce7">
            <text:p>859<text:s/></text:p>
          </table:table-cell>
          <table:table-cell office:value-type="float" office:value="62443.75" table:style-name="ce7">
            <text:p>62,444<text:s/></text:p>
          </table:table-cell>
          <table:table-cell office:value-type="float" office:value="35482.75" table:style-name="ce7">
            <text:p>35,483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156" table:style-name="ce7">
            <text:p>1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09.25" table:style-name="ce7">
            <text:p>4,109<text:s/></text:p>
          </table:table-cell>
          <table:table-cell office:value-type="float" office:value="2883.75" table:style-name="ce7">
            <text:p>2,884<text:s/></text:p>
          </table:table-cell>
          <table:table-cell office:value-type="float" office:value="16973.5" table:style-name="ce7">
            <text:p>16,974<text:s/></text:p>
          </table:table-cell>
          <table:table-cell office:value-type="float" office:value="133.5" table:style-name="ce7">
            <text:p>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2.25" table:style-name="ce7">
            <text:p>5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23.5" table:style-name="ce7">
            <text:p>4,724<text:s/></text:p>
          </table:table-cell>
          <table:table-cell office:value-type="float" office:value="4461" table:style-name="ce7">
            <text:p>4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3.25" table:style-name="ce7">
            <text:p>2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53" table:style-name="ce7">
            <text:p>-3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71.25" table:style-name="ce7">
            <text:p>12,871<text:s/></text:p>
          </table:table-cell>
          <table:table-cell office:value-type="float" office:value="97926.5" table:style-name="ce7">
            <text:p>97,927<text:s/></text:p>
          </table:table-cell>
          <table:table-cell office:value-type="float" office:value="-15119" table:style-name="ce7">
            <text:p>-15,119<text:s/></text:p>
          </table:table-cell>
          <table:table-cell office:value-type="float" office:value="-17184.5" table:style-name="ce7">
            <text:p>-17,185<text:s/></text:p>
          </table:table-cell>
          <table:table-cell office:value-type="float" office:value="2065.5" table:style-name="ce7">
            <text:p>2,066<text:s/></text:p>
          </table:table-cell>
          <table:table-cell office:value-type="float" office:value="82807.5" table:style-name="ce7">
            <text:p>82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07.5" table:style-name="ce7">
            <text:p>82,8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07.5" table:style-name="ce7">
            <text:p>82,808<text:s/></text:p>
          </table:table-cell>
          <table:table-cell office:value-type="float" office:value="5308.75" table:style-name="ce7">
            <text:p>5,309<text:s/></text:p>
          </table:table-cell>
          <table:table-cell office:value-type="float" office:value="12039.5" table:style-name="ce7">
            <text:p>12,040<text:s/></text:p>
          </table:table-cell>
          <table:table-cell office:value-type="float" office:value="-432" table:style-name="ce7">
            <text:p>-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.25" table:style-name="ce7">
            <text:p>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.25" table:style-name="ce7">
            <text:p>120<text:s/></text:p>
          </table:table-cell>
          <table:table-cell office:value-type="float" office:value="-6730.75" table:style-name="ce7">
            <text:p>-6,731<text:s/></text:p>
          </table:table-cell>
          <table:table-cell office:value-type="float" office:value="-6883.5" table:style-name="ce7">
            <text:p>-6,8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2.75" table:style-name="ce7">
            <text:p>-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5.5" table:style-name="ce7">
            <text:p>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116.25" table:style-name="ce7">
            <text:p>88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.25" table:style-name="ce7">
            <text:p>221<text:s/></text:p>
          </table:table-cell>
          <table:table-cell office:value-type="float" office:value="97926.5" table:style-name="ce7">
            <text:p>97,9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926.5" table:style-name="ce7">
            <text:p>97,927<text:s/></text:p>
          </table:table-cell>
          <table:table-cell office:value-type="float" office:value="31070.25" table:style-name="ce7">
            <text:p>31,070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2692" table:style-name="ce7">
            <text:p>2,692<text:s/></text:p>
          </table:table-cell>
          <table:table-cell office:value-type="float" office:value="-4461" table:style-name="ce7">
            <text:p>-4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6" table:style-name="ce7">
            <text:p>-1,156<text:s/></text:p>
          </table:table-cell>
          <table:table-cell office:value-type="float" office:value="-4109.25" table:style-name="ce7">
            <text:p>-4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71.25" table:style-name="ce7">
            <text:p>-12,871<text:s/></text:p>
          </table:table-cell>
          <table:table-cell office:value-type="float" office:value="-133.5" table:style-name="ce7">
            <text:p>-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12.25" table:style-name="ce7">
            <text:p>-5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-30613.75" table:style-name="ce7">
            <text:p>-30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080.5" table:style-name="ce7">
            <text:p>-122,081<text:s/></text:p>
          </table:table-cell>
          <table:table-cell office:value-type="float" office:value="24657.25" table:style-name="ce7">
            <text:p>24,657<text:s/></text:p>
          </table:table-cell>
          <table:table-cell office:value-type="float" office:value="-261.5" table:style-name="ce7">
            <text:p>-262<text:s/></text:p>
          </table:table-cell>
          <table:table-cell office:value-type="float" office:value="-11405.75" table:style-name="ce7">
            <text:p>-11,4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581.5" table:style-name="ce7">
            <text:p>110,582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9104.25" table:style-name="ce7">
            <text:p>19,104<text:s/></text:p>
          </table:table-cell>
          <table:table-cell office:value-type="float" office:value="-3025.25" table:style-name="ce7">
            <text:p>-3,0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744.5" table:style-name="ce7">
            <text:p>-11,745<text:s/></text:p>
          </table:table-cell>
          <table:table-cell office:value-type="float" office:value="86469.25" table:style-name="ce7">
            <text:p>86,469<text:s/></text:p>
          </table:table-cell>
          <table:table-cell office:value-type="float" office:value="-90777" table:style-name="ce7">
            <text:p>-90,777<text:s/></text:p>
          </table:table-cell>
          <table:table-cell office:value-type="float" office:value="1644.25" table:style-name="ce7">
            <text:p>1,644<text:s/></text:p>
          </table:table-cell>
          <table:table-cell office:value-type="float" office:value="-30114.75" table:style-name="ce7">
            <text:p>-30,115<text:s/></text:p>
          </table:table-cell>
          <table:table-cell office:value-type="float" office:value="20166.25" table:style-name="ce7">
            <text:p>20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65" table:style-name="ce7">
            <text:p>-7,6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074" table:style-name="ce7">
            <text:p>-16,074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-831.25" table:style-name="ce7">
            <text:p>-8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4.25" table:style-name="ce7">
            <text:p>-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35.5" table:style-name="ce7">
            <text:p>-1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3.75" table:style-name="ce7">
            <text:p>1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740.5" table:style-name="ce7">
            <text:p>-15,741<text:s/></text:p>
          </table:table-cell>
          <table:table-cell office:value-type="float" office:value="-139919" table:style-name="ce7">
            <text:p>-139,919<text:s/></text:p>
          </table:table-cell>
          <table:table-cell office:value-type="float" office:value="33736" table:style-name="ce7">
            <text:p>33,736<text:s/></text:p>
          </table:table-cell>
          <table:table-cell office:value-type="float" office:value="-82819.5" table:style-name="ce7">
            <text:p>-82,820<text:s/></text:p>
          </table:table-cell>
          <table:table-cell office:value-type="float" office:value="235000" table:style-name="ce7">
            <text:p>235,000<text:s/></text:p>
          </table:table-cell>
          <table:table-cell office:value-type="float" office:value="-164880.25" table:style-name="ce7">
            <text:p>-164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613.25" table:style-name="ce7">
            <text:p>-36,613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3" table:style-name="ce7">
            <text:p>-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25" table:style-name="ce7">
            <text:p>2<text:s/></text:p>
          </table:table-cell>
          <table:table-cell office:value-type="float" office:value="-13142.75" table:style-name="ce7">
            <text:p>-13,1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592.5" table:style-name="ce7">
            <text:p>-66,593<text:s/></text:p>
          </table:table-cell>
          <table:table-cell office:value-type="float" office:value="113936.75" table:style-name="ce7">
            <text:p>113,93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19" table:style-name="ce1">
            <text:p>19</text:p>
          </table:table-cell>
          <table:table-cell office:value-type="float" office:value="7039338.0499999998" table:style-name="ce7">
            <text:p>7,039,338<text:s/></text:p>
          </table:table-cell>
          <table:table-cell office:value-type="float" office:value="644474.37" table:style-name="ce7">
            <text:p>644,474<text:s/></text:p>
          </table:table-cell>
          <table:table-cell office:value-type="float" office:value="25858.58" table:style-name="ce7">
            <text:p>25,859<text:s/></text:p>
          </table:table-cell>
          <table:table-cell office:value-type="float" office:value="146456.89000000001" table:style-name="ce7">
            <text:p>146,457<text:s/></text:p>
          </table:table-cell>
          <table:table-cell office:value-type="float" office:value="240667.74" table:style-name="ce7">
            <text:p>240,6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99.89" table:style-name="ce7">
            <text:p>28,700<text:s/></text:p>
          </table:table-cell>
          <table:table-cell office:value-type="float" office:value="200.32" table:style-name="ce7">
            <text:p>20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7152.11" table:style-name="ce7">
            <text:p>2,397,152<text:s/></text:p>
          </table:table-cell>
          <table:table-cell office:value-type="float" office:value="5459.11" table:style-name="ce7">
            <text:p>5,459<text:s/></text:p>
          </table:table-cell>
          <table:table-cell office:value-type="float" office:value="35371.58" table:style-name="ce7">
            <text:p>35,372<text:s/></text:p>
          </table:table-cell>
          <table:table-cell office:value-type="float" office:value="53.37" table:style-name="ce7">
            <text:p>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1147.89" table:style-name="ce7">
            <text:p>781,1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3.58" table:style-name="ce7">
            <text:p>464<text:s/></text:p>
          </table:table-cell>
          <table:table-cell office:value-type="float" office:value="2546756.6800000002" table:style-name="ce7">
            <text:p>2,546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5615.58" table:style-name="ce7">
            <text:p>2,575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58.89" table:style-name="ce7">
            <text:p>28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789" table:style-name="ce7">
            <text:p>143,789<text:s/></text:p>
          </table:table-cell>
          <table:table-cell office:value-type="float" office:value="48458.74" table:style-name="ce7">
            <text:p>48,459<text:s/></text:p>
          </table:table-cell>
          <table:table-cell office:value-type="float" office:value="33297.050000000003" table:style-name="ce7">
            <text:p>33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832896.63" table:style-name="ce7">
            <text:p>107,832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2939.8899999999" table:style-name="ce7">
            <text:p>1,072,940<text:s/></text:p>
          </table:table-cell>
          <table:table-cell office:value-type="float" office:value="3152.63" table:style-name="ce7">
            <text:p>3,1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1410.3700000001" table:style-name="ce7">
            <text:p>1,261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887793.579999998" table:style-name="ce7">
            <text:p>84,887,794<text:s/></text:p>
          </table:table-cell>
          <table:table-cell office:value-type="float" office:value="14853688.470000001" table:style-name="ce7">
            <text:p>14,853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176121.25999999" table:style-name="ce7">
            <text:p>150,176,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145983.95" table:style-name="ce7">
            <text:p>106,145,984<text:s/></text:p>
          </table:table-cell>
          <table:table-cell office:value-type="float" office:value="379.63" table:style-name="ce7">
            <text:p>380<text:s/></text:p>
          </table:table-cell>
          <table:table-cell office:value-type="float" office:value="26004347.420000002" table:style-name="ce7">
            <text:p>26,004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2881.84" table:style-name="ce7">
            <text:p>522,882<text:s/></text:p>
          </table:table-cell>
          <table:table-cell office:value-type="float" office:value="611279.47" table:style-name="ce7">
            <text:p>611,279<text:s/></text:p>
          </table:table-cell>
          <table:table-cell office:value-type="float" office:value="734845.84" table:style-name="ce7">
            <text:p>734,846<text:s/></text:p>
          </table:table-cell>
          <table:table-cell office:value-type="float" office:value="30.53" table:style-name="ce7">
            <text:p>31<text:s/></text:p>
          </table:table-cell>
          <table:table-cell office:value-type="float" office:value="714134.26" table:style-name="ce7">
            <text:p>714,134<text:s/></text:p>
          </table:table-cell>
          <table:table-cell office:value-type="float" office:value="20559.32" table:style-name="ce7">
            <text:p>20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.74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0928.37" table:style-name="ce7">
            <text:p>390,928<text:s/></text:p>
          </table:table-cell>
          <table:table-cell office:value-type="float" office:value="18958944.109999999" table:style-name="ce7">
            <text:p>18,958,944<text:s/></text:p>
          </table:table-cell>
          <table:table-cell office:value-type="float" office:value="17229760.32" table:style-name="ce7">
            <text:p>17,229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.94999999999999" table:style-name="ce7">
            <text:p>139<text:s/></text:p>
          </table:table-cell>
          <table:table-cell office:value-type="float" office:value="97738.74" table:style-name="ce7">
            <text:p>97,739<text:s/></text:p>
          </table:table-cell>
          <table:table-cell office:value-type="float" office:value="1631306.11" table:style-name="ce7">
            <text:p>1,631,306<text:s/></text:p>
          </table:table-cell>
          <table:table-cell office:value-type="float" office:value="114872234.68000001" table:style-name="ce7">
            <text:p>114,872,235<text:s/></text:p>
          </table:table-cell>
          <table:table-cell office:value-type="float" office:value="26544789.210000001" table:style-name="ce7">
            <text:p>26,544,789<text:s/></text:p>
          </table:table-cell>
          <table:table-cell office:value-type="float" office:value="6328430.9500000002" table:style-name="ce7">
            <text:p>6,328,431<text:s/></text:p>
          </table:table-cell>
          <table:table-cell office:value-type="float" office:value="6301658.4199999999" table:style-name="ce7">
            <text:p>6,301,6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72.53" table:style-name="ce7">
            <text:p>26,773<text:s/></text:p>
          </table:table-cell>
          <table:table-cell office:value-type="float" office:value="7452768" table:style-name="ce7">
            <text:p>7,452,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500.95" table:style-name="ce7">
            <text:p>404,501<text:s/></text:p>
          </table:table-cell>
          <table:table-cell office:value-type="float" office:value="6467.11" table:style-name="ce7">
            <text:p>6,467<text:s/></text:p>
          </table:table-cell>
          <table:table-cell office:value-type="float" office:value="1861.16" table:style-name="ce7">
            <text:p>1,861<text:s/></text:p>
          </table:table-cell>
          <table:table-cell office:value-type="float" office:value="3754606.47" table:style-name="ce7">
            <text:p>3,754,606<text:s/></text:p>
          </table:table-cell>
          <table:table-cell office:value-type="float" office:value="2844.58" table:style-name="ce7">
            <text:p>2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1791.84" table:style-name="ce7">
            <text:p>2,481,792<text:s/></text:p>
          </table:table-cell>
          <table:table-cell office:value-type="float" office:value="503.32" table:style-name="ce7">
            <text:p>503<text:s/></text:p>
          </table:table-cell>
          <table:table-cell office:value-type="float" office:value="38996.68" table:style-name="ce7">
            <text:p>38,997<text:s/></text:p>
          </table:table-cell>
          <table:table-cell office:value-type="float" office:value="354.05" table:style-name="ce7">
            <text:p>3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71664.1100000003" table:style-name="ce7">
            <text:p>6,071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.74" table:style-name="ce7">
            <text:p>186<text:s/></text:p>
          </table:table-cell>
          <table:table-cell office:value-type="float" office:value="5890918.8399999999" table:style-name="ce7">
            <text:p>5,890,919<text:s/></text:p>
          </table:table-cell>
          <table:table-cell office:value-type="float" office:value="3499766.21" table:style-name="ce7">
            <text:p>3,499,766<text:s/></text:p>
          </table:table-cell>
          <table:table-cell office:value-type="float" office:value="1030728.79" table:style-name="ce7">
            <text:p>1,030,729<text:s/></text:p>
          </table:table-cell>
          <table:table-cell office:value-type="float" office:value="1360423.84" table:style-name="ce7">
            <text:p>1,360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79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556.74" table:style-name="ce7">
            <text:p>180,557<text:s/></text:p>
          </table:table-cell>
          <table:table-cell office:value-type="float" office:value="67505448.579999998" table:style-name="ce7">
            <text:p>67,505,4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85634.260000002" table:style-name="ce7">
            <text:p>17,685,634<text:s/></text:p>
          </table:table-cell>
          <table:table-cell office:value-type="float" office:value="19240759.210000001" table:style-name="ce7">
            <text:p>19,240,759<text:s/></text:p>
          </table:table-cell>
          <table:table-cell office:value-type="float" office:value="11105720.210000001" table:style-name="ce7">
            <text:p>11,105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35039" table:style-name="ce7">
            <text:p>8,135,039<text:s/></text:p>
          </table:table-cell>
          <table:table-cell office:value-type="float" office:value="24949786.949999999" table:style-name="ce7">
            <text:p>24,949,787<text:s/></text:p>
          </table:table-cell>
          <table:table-cell office:value-type="float" office:value="3122581.42" table:style-name="ce7">
            <text:p>3,122,5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6686.7400000002" table:style-name="ce7">
            <text:p>2,506,687<text:s/></text:p>
          </table:table-cell>
          <table:table-cell office:value-type="float" office:value="52958.37" table:style-name="ce7">
            <text:p>52,95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1668.63" table:style-name="ce7">
            <text:p>1,601,669<text:s/></text:p>
          </table:table-cell>
          <table:table-cell office:value-type="float" office:value="852059.74" table:style-name="ce7">
            <text:p>852,0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050237.790000007" table:style-name="ce7">
            <text:p>94,050,238<text:s/></text:p>
          </table:table-cell>
          <table:table-cell office:value-type="float" office:value="20821996.890000001" table:style-name="ce7">
            <text:p>20,821,997<text:s/></text:p>
          </table:table-cell>
          <table:table-cell office:value-type="float" office:value="20360120.32" table:style-name="ce7">
            <text:p>20,360,120<text:s/></text:p>
          </table:table-cell>
          <table:table-cell office:value-type="float" office:value="20360120.32" table:style-name="ce7">
            <text:p>20,360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881.84" table:style-name="ce7">
            <text:p>247,882<text:s/></text:p>
          </table:table-cell>
          <table:table-cell office:value-type="float" office:value="239845.84" table:style-name="ce7">
            <text:p>239,846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69284.789999999994" table:style-name="ce7">
            <text:p>69,285<text:s/></text:p>
          </table:table-cell>
          <table:table-cell office:value-type="float" office:value="881738.26" table:style-name="ce7">
            <text:p>881,738<text:s/></text:p>
          </table:table-cell>
          <table:table-cell office:value-type="float" office:value="567592.26" table:style-name="ce7">
            <text:p>567,592<text:s/></text:p>
          </table:table-cell>
          <table:table-cell office:value-type="float" office:value="-1380045.74" table:style-name="ce7">
            <text:p>-1,380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460.84" table:style-name="ce7">
            <text:p>148,461<text:s/></text:p>
          </table:table-cell>
          <table:table-cell office:value-type="float" office:value="-25687.89" table:style-name="ce7">
            <text:p>-25,688<text:s/></text:p>
          </table:table-cell>
          <table:table-cell office:value-type="float" office:value="173584.32" table:style-name="ce7">
            <text:p>173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.41999999999996" table:style-name="ce7">
            <text:p>564<text:s/></text:p>
          </table:table-cell>
          <table:table-cell office:value-type="float" office:value="-3750.89" table:style-name="ce7">
            <text:p>-3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21996.890000001" table:style-name="ce7">
            <text:p>20,821,997<text:s/></text:p>
          </table:table-cell>
          <table:table-cell office:value-type="float" office:value="34681151.579999998" table:style-name="ce7">
            <text:p>34,681,152<text:s/></text:p>
          </table:table-cell>
          <table:table-cell office:value-type="float" office:value="78.95" table:style-name="ce7">
            <text:p>79<text:s/></text:p>
          </table:table-cell>
          <table:table-cell office:value-type="float" office:value="33157503.84" table:style-name="ce7">
            <text:p>33,157,504<text:s/></text:p>
          </table:table-cell>
          <table:table-cell office:value-type="float" office:value="1704.05" table:style-name="ce7">
            <text:p>1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3647.74" table:style-name="ce7">
            <text:p>1,523,6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5.63" table:style-name="ce7">
            <text:p>1,546<text:s/></text:p>
          </table:table-cell>
          <table:table-cell office:value-type="float" office:value="1525193.37" table:style-name="ce7">
            <text:p>1,525,193<text:s/></text:p>
          </table:table-cell>
          <table:table-cell office:value-type="float" office:value="924220.26" table:style-name="ce7">
            <text:p>924,220<text:s/></text:p>
          </table:table-cell>
          <table:table-cell office:value-type="float" office:value="512488.21" table:style-name="ce7">
            <text:p>512,488<text:s/></text:p>
          </table:table-cell>
          <table:table-cell office:value-type="float" office:value="161969.89000000001" table:style-name="ce7">
            <text:p>161,970<text:s/></text:p>
          </table:table-cell>
          <table:table-cell office:value-type="float" office:value="216779.37" table:style-name="ce7">
            <text:p>216,779<text:s/></text:p>
          </table:table-cell>
          <table:table-cell office:value-type="float" office:value="32881.89" table:style-name="ce7">
            <text:p>32,882<text:s/></text:p>
          </table:table-cell>
          <table:table-cell office:value-type="float" office:value="100.89" table:style-name="ce7">
            <text:p>101<text:s/></text:p>
          </table:table-cell>
          <table:table-cell office:value-type="float" office:value="-1978.63" table:style-name="ce7">
            <text:p>-1,979<text:s/></text:p>
          </table:table-cell>
          <table:table-cell office:value-type="float" office:value="598994.47" table:style-name="ce7">
            <text:p>598,994<text:s/></text:p>
          </table:table-cell>
          <table:table-cell office:value-type="float" office:value="1263080.95" table:style-name="ce7">
            <text:p>1,263,081<text:s/></text:p>
          </table:table-cell>
          <table:table-cell office:value-type="float" office:value="2239247.63" table:style-name="ce7">
            <text:p>2,239,248<text:s/></text:p>
          </table:table-cell>
          <table:table-cell office:value-type="float" office:value="237195.74" table:style-name="ce7">
            <text:p>237,196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13007.21" table:style-name="ce7">
            <text:p>13,007<text:s/></text:p>
          </table:table-cell>
          <table:table-cell office:value-type="float" office:value="1987783.58" table:style-name="ce7">
            <text:p>1,987,784<text:s/></text:p>
          </table:table-cell>
          <table:table-cell office:value-type="float" office:value="5864.63" table:style-name="ce7">
            <text:p>5,865<text:s/></text:p>
          </table:table-cell>
          <table:table-cell office:value-type="float" office:value="-51404.32" table:style-name="ce7">
            <text:p>-51,404<text:s/></text:p>
          </table:table-cell>
          <table:table-cell office:value-type="float" office:value="744.68" table:style-name="ce7">
            <text:p>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64.74" table:style-name="ce7">
            <text:p>-1,065<text:s/></text:p>
          </table:table-cell>
          <table:table-cell office:value-type="float" office:value="-1100.21" table:style-name="ce7">
            <text:p>-1,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40.89" table:style-name="ce7">
            <text:p>-3,341<text:s/></text:p>
          </table:table-cell>
          <table:table-cell office:value-type="float" office:value="62030.11" table:style-name="ce7">
            <text:p>62,0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8989.42" table:style-name="ce7">
            <text:p>-1,038,989<text:s/></text:p>
          </table:table-cell>
          <table:table-cell office:value-type="float" office:value="-161.26" table:style-name="ce7">
            <text:p>-161<text:s/></text:p>
          </table:table-cell>
          <table:table-cell office:value-type="float" office:value="15909.74" table:style-name="ce7">
            <text:p>15,910<text:s/></text:p>
          </table:table-cell>
          <table:table-cell office:value-type="float" office:value="41209.629999999997" table:style-name="ce7">
            <text:p>41,210<text:s/></text:p>
          </table:table-cell>
          <table:table-cell office:value-type="float" office:value="1862075.42" table:style-name="ce7">
            <text:p>1,862,075<text:s/></text:p>
          </table:table-cell>
          <table:table-cell office:value-type="float" office:value="-46658.37" table:style-name="ce7">
            <text:p>-46,658<text:s/></text:p>
          </table:table-cell>
          <table:table-cell office:value-type="float" office:value="-61925.47" table:style-name="ce7">
            <text:p>-61,925<text:s/></text:p>
          </table:table-cell>
          <table:table-cell office:value-type="float" office:value="15267.11" table:style-name="ce7">
            <text:p>15,267<text:s/></text:p>
          </table:table-cell>
          <table:table-cell office:value-type="float" office:value="1815417.05" table:style-name="ce7">
            <text:p>1,815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5417.05" table:style-name="ce7">
            <text:p>1,815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5417.05" table:style-name="ce7">
            <text:p>1,815,417<text:s/></text:p>
          </table:table-cell>
          <table:table-cell office:value-type="float" office:value="-238592.68" table:style-name="ce7">
            <text:p>-238,593<text:s/></text:p>
          </table:table-cell>
          <table:table-cell office:value-type="float" office:value="-231989.42" table:style-name="ce7">
            <text:p>-231,989<text:s/></text:p>
          </table:table-cell>
          <table:table-cell office:value-type="float" office:value="-128711.47" table:style-name="ce7">
            <text:p>-128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8378.95" table:style-name="ce7">
            <text:p>-118,3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3.16" table:style-name="ce7">
            <text:p>-583<text:s/></text:p>
          </table:table-cell>
          <table:table-cell office:value-type="float" office:value="-13015.37" table:style-name="ce7">
            <text:p>-13,0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99.53" table:style-name="ce7">
            <text:p>28,700<text:s/></text:p>
          </table:table-cell>
          <table:table-cell office:value-type="float" office:value="-6603.26" table:style-name="ce7">
            <text:p>-6,603<text:s/></text:p>
          </table:table-cell>
          <table:table-cell office:value-type="float" office:value="-5967.26" table:style-name="ce7">
            <text:p>-5,967<text:s/></text:p>
          </table:table-cell>
          <table:table-cell office:value-type="float" office:value="24.89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5.89" table:style-name="ce7">
            <text:p>366<text:s/></text:p>
          </table:table-cell>
          <table:table-cell office:value-type="float" office:value="-1104.68" table:style-name="ce7">
            <text:p>-1,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.89" table:style-name="ce7">
            <text:p>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824.37" table:style-name="ce7">
            <text:p>1,576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.05000000000001" table:style-name="ce7">
            <text:p>139<text:s/></text:p>
          </table:table-cell>
          <table:table-cell office:value-type="float" office:value="1862075.42" table:style-name="ce7">
            <text:p>1,862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2075.42" table:style-name="ce7">
            <text:p>1,862,075<text:s/></text:p>
          </table:table-cell>
          <table:table-cell office:value-type="float" office:value="5394047.6299999999" table:style-name="ce7">
            <text:p>5,394,048<text:s/></text:p>
          </table:table-cell>
          <table:table-cell office:value-type="float" office:value="167784.74" table:style-name="ce7">
            <text:p>167,785<text:s/></text:p>
          </table:table-cell>
          <table:table-cell office:value-type="float" office:value="438.47" table:style-name="ce7">
            <text:p>438<text:s/></text:p>
          </table:table-cell>
          <table:table-cell office:value-type="float" office:value="1248.1600000000001" table:style-name="ce7">
            <text:p>1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7195.74" table:style-name="ce7">
            <text:p>-237,196<text:s/></text:p>
          </table:table-cell>
          <table:table-cell office:value-type="float" office:value="-15048.89" table:style-name="ce7">
            <text:p>-15,049<text:s/></text:p>
          </table:table-cell>
          <table:table-cell office:value-type="float" office:value="-15909.74" table:style-name="ce7">
            <text:p>-15,910<text:s/></text:p>
          </table:table-cell>
          <table:table-cell office:value-type="float" office:value="-40737.47" table:style-name="ce7">
            <text:p>-40,737<text:s/></text:p>
          </table:table-cell>
          <table:table-cell office:value-type="float" office:value="52031.16" table:style-name="ce7">
            <text:p>52,031<text:s/></text:p>
          </table:table-cell>
          <table:table-cell office:value-type="float" office:value="-734.89" table:style-name="ce7">
            <text:p>-7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-32.369999999999997" table:style-name="ce7">
            <text:p>-32<text:s/></text:p>
          </table:table-cell>
          <table:table-cell office:value-type="float" office:value="-932340.84" table:style-name="ce7">
            <text:p>-932,341<text:s/></text:p>
          </table:table-cell>
          <table:table-cell office:value-type="float" office:value="143.63" table:style-name="ce7">
            <text:p>1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72.32" table:style-name="ce7">
            <text:p>40,672<text:s/></text:p>
          </table:table-cell>
          <table:table-cell office:value-type="float" office:value="-5872.11" table:style-name="ce7">
            <text:p>-5,872<text:s/></text:p>
          </table:table-cell>
          <table:table-cell office:value-type="float" office:value="-293822.63" table:style-name="ce7">
            <text:p>-293,8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5759.95" table:style-name="ce7">
            <text:p>-745,760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50647.79" table:style-name="ce7">
            <text:p>50,648<text:s/></text:p>
          </table:table-cell>
          <table:table-cell office:value-type="float" office:value="-580384.31999999995" table:style-name="ce7">
            <text:p>-580,3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128" table:style-name="ce7">
            <text:p>-47,128<text:s/></text:p>
          </table:table-cell>
          <table:table-cell office:value-type="float" office:value="4663135.37" table:style-name="ce7">
            <text:p>4,663,135<text:s/></text:p>
          </table:table-cell>
          <table:table-cell office:value-type="float" office:value="-153964.21" table:style-name="ce7">
            <text:p>-153,964<text:s/></text:p>
          </table:table-cell>
          <table:table-cell office:value-type="float" office:value="9760.11" table:style-name="ce7">
            <text:p>9,760<text:s/></text:p>
          </table:table-cell>
          <table:table-cell office:value-type="float" office:value="-24418.79" table:style-name="ce7">
            <text:p>-24,419<text:s/></text:p>
          </table:table-cell>
          <table:table-cell office:value-type="float" office:value="7277.95" table:style-name="ce7">
            <text:p>7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58020.95" table:style-name="ce7">
            <text:p>-5,358,021<text:s/></text:p>
          </table:table-cell>
          <table:table-cell office:value-type="float" office:value="6097.68" table:style-name="ce7">
            <text:p>6,098<text:s/></text:p>
          </table:table-cell>
          <table:table-cell office:value-type="float" office:value="-6240.58" table:style-name="ce7">
            <text:p>-6,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950.74" table:style-name="ce7">
            <text:p>-12,951<text:s/></text:p>
          </table:table-cell>
          <table:table-cell office:value-type="float" office:value="-9507.6299999999992" table:style-name="ce7">
            <text:p>-9,508<text:s/></text:p>
          </table:table-cell>
          <table:table-cell office:value-type="float" office:value="52.63" table:style-name="ce7">
            <text:p>53<text:s/></text:p>
          </table:table-cell>
          <table:table-cell office:value-type="float" office:value="-23442.05" table:style-name="ce7">
            <text:p>-23,442<text:s/></text:p>
          </table:table-cell>
          <table:table-cell office:value-type="float" office:value="353.74" table:style-name="ce7">
            <text:p>354<text:s/></text:p>
          </table:table-cell>
          <table:table-cell office:value-type="float" office:value="1013.37" table:style-name="ce7">
            <text:p>1,013<text:s/></text:p>
          </table:table-cell>
          <table:table-cell office:value-type="float" office:value="25187.74" table:style-name="ce7">
            <text:p>25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7035.15999999997" table:style-name="ce7">
            <text:p>-307,035<text:s/></text:p>
          </table:table-cell>
          <table:table-cell office:value-type="float" office:value="-5845836.8899999997" table:style-name="ce7">
            <text:p>-5,845,837<text:s/></text:p>
          </table:table-cell>
          <table:table-cell office:value-type="float" office:value="2390434.89" table:style-name="ce7">
            <text:p>2,390,435<text:s/></text:p>
          </table:table-cell>
          <table:table-cell office:value-type="float" office:value="-949513.79" table:style-name="ce7">
            <text:p>-949,514<text:s/></text:p>
          </table:table-cell>
          <table:table-cell office:value-type="float" office:value="6478237.2599999998" table:style-name="ce7">
            <text:p>6,478,237<text:s/></text:p>
          </table:table-cell>
          <table:table-cell office:value-type="float" office:value="-6516150.4199999999" table:style-name="ce7">
            <text:p>-6,516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0381" table:style-name="ce7">
            <text:p>-270,3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92.95" table:style-name="ce7">
            <text:p>-3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28.05" table:style-name="ce7">
            <text:p>5,628<text:s/></text:p>
          </table:table-cell>
          <table:table-cell office:value-type="float" office:value="1134362.05" table:style-name="ce7">
            <text:p>1,134,362<text:s/></text:p>
          </table:table-cell>
          <table:table-cell office:value-type="float" office:value="25.95" table:style-name="ce7">
            <text:p>26<text:s/></text:p>
          </table:table-cell>
          <table:table-cell office:value-type="float" office:value="-48313.53" table:style-name="ce7">
            <text:p>-48,314<text:s/></text:p>
          </table:table-cell>
          <table:table-cell office:value-type="float" office:value="644474.37" table:style-name="ce7">
            <text:p>644,47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處理業</text:p>
          </table:table-cell>
          <table:table-cell office:value-type="float" office:value="5" table:style-name="ce1">
            <text:p>5</text:p>
          </table:table-cell>
          <table:table-cell office:value-type="float" office:value="871540.4" table:style-name="ce7">
            <text:p>871,540<text:s/></text:p>
          </table:table-cell>
          <table:table-cell office:value-type="float" office:value="370642.4" table:style-name="ce7">
            <text:p>370,642<text:s/></text:p>
          </table:table-cell>
          <table:table-cell office:value-type="float" office:value="35089.800000000003" table:style-name="ce7">
            <text:p>35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07.8" table:style-name="ce7">
            <text:p>22,9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409.800000000003" table:style-name="ce7">
            <text:p>39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37.2000000000007" table:style-name="ce7">
            <text:p>9,0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.599999999999994" table:style-name="ce7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990.4" table:style-name="ce7">
            <text:p>168,990<text:s/></text:p>
          </table:table-cell>
          <table:table-cell office:value-type="float" office:value="399.6" table:style-name="ce7">
            <text:p>400<text:s/></text:p>
          </table:table-cell>
          <table:table-cell office:value-type="float" office:value="37263.800000000003" table:style-name="ce7">
            <text:p>37,2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59.2000000000007" table:style-name="ce7">
            <text:p>8,459<text:s/></text:p>
          </table:table-cell>
          <table:table-cell office:value-type="float" office:value="48114.400000000001" table:style-name="ce7">
            <text:p>48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83749.8" table:style-name="ce7">
            <text:p>83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806.399999999994" table:style-name="ce7">
            <text:p>89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6.6" table:style-name="ce7">
            <text:p>6,0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0.6" table:style-name="ce7">
            <text:p>6,021<text:s/></text:p>
          </table:table-cell>
          <table:table-cell office:value-type="float" office:value="39559.599999999999" table:style-name="ce7">
            <text:p>39,560<text:s/></text:p>
          </table:table-cell>
          <table:table-cell office:value-type="float" office:value="20672.8" table:style-name="ce7">
            <text:p>20,6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40.6" table:style-name="ce7">
            <text:p>6,741<text:s/></text:p>
          </table:table-cell>
          <table:table-cell office:value-type="float" office:value="2732357" table:style-name="ce7">
            <text:p>2,732,357<text:s/></text:p>
          </table:table-cell>
          <table:table-cell office:value-type="float" office:value="18472.8" table:style-name="ce7">
            <text:p>18,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44.6" table:style-name="ce7">
            <text:p>33,0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62.6000000000004" table:style-name="ce7">
            <text:p>5,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3536.4" table:style-name="ce7">
            <text:p>1,633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0321" table:style-name="ce7">
            <text:p>930,321<text:s/></text:p>
          </table:table-cell>
          <table:table-cell office:value-type="float" office:value="289272.8" table:style-name="ce7">
            <text:p>289,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0764.6000000001" table:style-name="ce7">
            <text:p>1,100,7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3407" table:style-name="ce7">
            <text:p>613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690.6" table:style-name="ce7">
            <text:p>153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076.2" table:style-name="ce7">
            <text:p>66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378.2" table:style-name="ce7">
            <text:p>65,378<text:s/></text:p>
          </table:table-cell>
          <table:table-cell office:value-type="float" office:value="29.6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8.4" table:style-name="ce7">
            <text:p>6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19.4" table:style-name="ce7">
            <text:p>8,219<text:s/></text:p>
          </table:table-cell>
          <table:table-cell office:value-type="float" office:value="37524" table:style-name="ce7">
            <text:p>37,5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31461" table:style-name="ce7">
            <text:p>31,461<text:s/></text:p>
          </table:table-cell>
          <table:table-cell office:value-type="float" office:value="3603897.4" table:style-name="ce7">
            <text:p>3,603,897<text:s/></text:p>
          </table:table-cell>
          <table:table-cell office:value-type="float" office:value="586773" table:style-name="ce7">
            <text:p>586,773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.6" table:style-name="ce7">
            <text:p>430<text:s/></text:p>
          </table:table-cell>
          <table:table-cell office:value-type="float" office:value="16080.2" table:style-name="ce7">
            <text:p>16,0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34.400000000001" table:style-name="ce7">
            <text:p>44,134<text:s/></text:p>
          </table:table-cell>
          <table:table-cell office:value-type="float" office:value="10815.2" table:style-name="ce7">
            <text:p>10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895.79999999999" table:style-name="ce7">
            <text:p>138,896<text:s/></text:p>
          </table:table-cell>
          <table:table-cell office:value-type="float" office:value="88298.6" table:style-name="ce7">
            <text:p>88,299<text:s/></text:p>
          </table:table-cell>
          <table:table-cell office:value-type="float" office:value="71147" table:style-name="ce7">
            <text:p>71,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72.2" table:style-name="ce7">
            <text:p>26,9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8.2" table:style-name="ce7">
            <text:p>7,338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0.4" table:style-name="ce7">
            <text:p>2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3.6" table:style-name="ce7">
            <text:p>2,514<text:s/></text:p>
          </table:table-cell>
          <table:table-cell office:value-type="float" office:value="154434.4" table:style-name="ce7">
            <text:p>154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600" table:style-name="ce7">
            <text:p>85,600<text:s/></text:p>
          </table:table-cell>
          <table:table-cell office:value-type="float" office:value="85600" table:style-name="ce7">
            <text:p>85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4.8" table:style-name="ce7">
            <text:p>1,355<text:s/></text:p>
          </table:table-cell>
          <table:table-cell office:value-type="float" office:value="9802.7999999999993" table:style-name="ce7">
            <text:p>9,8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676.800000000003" table:style-name="ce7">
            <text:p>57,677<text:s/></text:p>
          </table:table-cell>
          <table:table-cell office:value-type="float" office:value="24164.2" table:style-name="ce7">
            <text:p>24,164<text:s/></text:p>
          </table:table-cell>
          <table:table-cell office:value-type="float" office:value="24164.2" table:style-name="ce7">
            <text:p>24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16255.6" table:style-name="ce7">
            <text:p>16,2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207.4" table:style-name="ce7">
            <text:p>741,207<text:s/></text:p>
          </table:table-cell>
          <table:table-cell office:value-type="float" office:value="2862690" table:style-name="ce7">
            <text:p>2,862,690<text:s/></text:p>
          </table:table-cell>
          <table:table-cell office:value-type="float" office:value="931971.2" table:style-name="ce7">
            <text:p>931,971<text:s/></text:p>
          </table:table-cell>
          <table:table-cell office:value-type="float" office:value="931971.2" table:style-name="ce7">
            <text:p>931,9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3345.8" table:style-name="ce7">
            <text:p>763,346<text:s/></text:p>
          </table:table-cell>
          <table:table-cell office:value-type="float" office:value="421748.6" table:style-name="ce7">
            <text:p>421,749<text:s/></text:p>
          </table:table-cell>
          <table:table-cell office:value-type="float" office:value="341597.2" table:style-name="ce7">
            <text:p>341,597<text:s/></text:p>
          </table:table-cell>
          <table:table-cell office:value-type="float" office:value="1182495.3999999999" table:style-name="ce7">
            <text:p>1,182,495<text:s/></text:p>
          </table:table-cell>
          <table:table-cell office:value-type="float" office:value="348821.4" table:style-name="ce7">
            <text:p>348,821<text:s/></text:p>
          </table:table-cell>
          <table:table-cell office:value-type="float" office:value="12672.2" table:style-name="ce7">
            <text:p>12,672<text:s/></text:p>
          </table:table-cell>
          <table:table-cell office:value-type="float" office:value="821001.8" table:style-name="ce7">
            <text:p>821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22.4" table:style-name="ce7">
            <text:p>-15,122<text:s/></text:p>
          </table:table-cell>
          <table:table-cell office:value-type="float" office:value="-14163.4" table:style-name="ce7">
            <text:p>-14,163<text:s/></text:p>
          </table:table-cell>
          <table:table-cell office:value-type="float" office:value="-959" table:style-name="ce7">
            <text:p>-9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2690" table:style-name="ce7">
            <text:p>2,862,690<text:s/></text:p>
          </table:table-cell>
          <table:table-cell office:value-type="float" office:value="1690696.8" table:style-name="ce7">
            <text:p>1,690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9622.8" table:style-name="ce7">
            <text:p>1,059,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074" table:style-name="ce7">
            <text:p>631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074" table:style-name="ce7">
            <text:p>631,074<text:s/></text:p>
          </table:table-cell>
          <table:table-cell office:value-type="float" office:value="150814.6" table:style-name="ce7">
            <text:p>150,815<text:s/></text:p>
          </table:table-cell>
          <table:table-cell office:value-type="float" office:value="25052.6" table:style-name="ce7">
            <text:p>25,053<text:s/></text:p>
          </table:table-cell>
          <table:table-cell office:value-type="float" office:value="120575.8" table:style-name="ce7">
            <text:p>120,576<text:s/></text:p>
          </table:table-cell>
          <table:table-cell office:value-type="float" office:value="5028.6000000000004" table:style-name="ce7">
            <text:p>5,0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.6" table:style-name="ce7">
            <text:p>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259.4" table:style-name="ce7">
            <text:p>480,259<text:s/></text:p>
          </table:table-cell>
          <table:table-cell office:value-type="float" office:value="229517.4" table:style-name="ce7">
            <text:p>229,517<text:s/></text:p>
          </table:table-cell>
          <table:table-cell office:value-type="float" office:value="7524.2" table:style-name="ce7">
            <text:p>7,524<text:s/></text:p>
          </table:table-cell>
          <table:table-cell office:value-type="float" office:value="3266.6" table:style-name="ce7">
            <text:p>3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4.2" table:style-name="ce7">
            <text:p>684<text:s/></text:p>
          </table:table-cell>
          <table:table-cell office:value-type="float" office:value="3351.2" table:style-name="ce7">
            <text:p>3,351<text:s/></text:p>
          </table:table-cell>
          <table:table-cell office:value-type="float" office:value="15949" table:style-name="ce7">
            <text:p>15,949<text:s/></text:p>
          </table:table-cell>
          <table:table-cell office:value-type="float" office:value="-888.2" table:style-name="ce7">
            <text:p>-8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78" table:style-name="ce7">
            <text:p>7,578<text:s/></text:p>
          </table:table-cell>
          <table:table-cell office:value-type="float" office:value="8716.6" table:style-name="ce7">
            <text:p>8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2.6" table:style-name="ce7">
            <text:p>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63.2" table:style-name="ce7">
            <text:p>-3,0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107.4" table:style-name="ce7">
            <text:p>209,107<text:s/></text:p>
          </table:table-cell>
          <table:table-cell office:value-type="float" office:value="709776.8" table:style-name="ce7">
            <text:p>709,777<text:s/></text:p>
          </table:table-cell>
          <table:table-cell office:value-type="float" office:value="-104683" table:style-name="ce7">
            <text:p>-104,683<text:s/></text:p>
          </table:table-cell>
          <table:table-cell office:value-type="float" office:value="-101794" table:style-name="ce7">
            <text:p>-101,794<text:s/></text:p>
          </table:table-cell>
          <table:table-cell office:value-type="float" office:value="-2889" table:style-name="ce7">
            <text:p>-2,889<text:s/></text:p>
          </table:table-cell>
          <table:table-cell office:value-type="float" office:value="605093.80000000005" table:style-name="ce7">
            <text:p>605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093.80000000005" table:style-name="ce7">
            <text:p>605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093.80000000005" table:style-name="ce7">
            <text:p>605,094<text:s/></text:p>
          </table:table-cell>
          <table:table-cell office:value-type="float" office:value="-2890" table:style-name="ce7">
            <text:p>-2,890<text:s/></text:p>
          </table:table-cell>
          <table:table-cell office:value-type="float" office:value="-1398.8" table:style-name="ce7">
            <text:p>-1,399<text:s/></text:p>
          </table:table-cell>
          <table:table-cell office:value-type="float" office:value="-1496" table:style-name="ce7">
            <text:p>-1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6.2" table:style-name="ce7">
            <text:p>-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8.60000000000002" table:style-name="ce7">
            <text:p>-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-1491.2" table:style-name="ce7">
            <text:p>-1,491<text:s/></text:p>
          </table:table-cell>
          <table:table-cell office:value-type="float" office:value="-1491.2" table:style-name="ce7">
            <text:p>-1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203.80000000005" table:style-name="ce7">
            <text:p>602,2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8.6" table:style-name="ce7">
            <text:p>559<text:s/></text:p>
          </table:table-cell>
          <table:table-cell office:value-type="float" office:value="709776.8" table:style-name="ce7">
            <text:p>709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9776.8" table:style-name="ce7">
            <text:p>709,777<text:s/></text:p>
          </table:table-cell>
          <table:table-cell office:value-type="float" office:value="76432.399999999994" table:style-name="ce7">
            <text:p>76,432<text:s/></text:p>
          </table:table-cell>
          <table:table-cell office:value-type="float" office:value="7209.8" table:style-name="ce7">
            <text:p>7,210<text:s/></text:p>
          </table:table-cell>
          <table:table-cell office:value-type="float" office:value="157.6" table:style-name="ce7">
            <text:p>158<text:s/></text:p>
          </table:table-cell>
          <table:table-cell office:value-type="float" office:value="-8716.6" table:style-name="ce7">
            <text:p>-8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66.6" table:style-name="ce7">
            <text:p>-3,267<text:s/></text:p>
          </table:table-cell>
          <table:table-cell office:value-type="float" office:value="-684.2" table:style-name="ce7">
            <text:p>-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9107.4" table:style-name="ce7">
            <text:p>-209,107<text:s/></text:p>
          </table:table-cell>
          <table:table-cell office:value-type="float" office:value="888.2" table:style-name="ce7">
            <text:p>8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4.4" table:style-name="ce7">
            <text:p>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49.6000000000004" table:style-name="ce7">
            <text:p>5,050<text:s/></text:p>
          </table:table-cell>
          <table:table-cell office:value-type="float" office:value="-32720.6" table:style-name="ce7">
            <text:p>-32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000" table:style-name="ce7">
            <text:p>-36,000<text:s/></text:p>
          </table:table-cell>
          <table:table-cell office:value-type="float" office:value="-62641" table:style-name="ce7">
            <text:p>-62,641<text:s/></text:p>
          </table:table-cell>
          <table:table-cell office:value-type="float" office:value="-2928.4" table:style-name="ce7">
            <text:p>-2,928<text:s/></text:p>
          </table:table-cell>
          <table:table-cell office:value-type="float" office:value="17965.599999999999" table:style-name="ce7">
            <text:p>17,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05.6" table:style-name="ce7">
            <text:p>-5,506<text:s/></text:p>
          </table:table-cell>
          <table:table-cell office:value-type="float" office:value="-6641.6" table:style-name="ce7">
            <text:p>-6,642<text:s/></text:p>
          </table:table-cell>
          <table:table-cell office:value-type="float" office:value="3178.6" table:style-name="ce7">
            <text:p>3,179<text:s/></text:p>
          </table:table-cell>
          <table:table-cell office:value-type="float" office:value="5608.8" table:style-name="ce7">
            <text:p>5,609<text:s/></text:p>
          </table:table-cell>
          <table:table-cell office:value-type="float" office:value="-2850.8" table:style-name="ce7">
            <text:p>-2,8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735.8" table:style-name="ce7">
            <text:p>-74,736<text:s/></text:p>
          </table:table-cell>
          <table:table-cell office:value-type="float" office:value="381323.2" table:style-name="ce7">
            <text:p>381,323<text:s/></text:p>
          </table:table-cell>
          <table:table-cell office:value-type="float" office:value="-1857.6" table:style-name="ce7">
            <text:p>-1,858<text:s/></text:p>
          </table:table-cell>
          <table:table-cell office:value-type="float" office:value="77469" table:style-name="ce7">
            <text:p>77,469<text:s/></text:p>
          </table:table-cell>
          <table:table-cell office:value-type="float" office:value="-330173" table:style-name="ce7">
            <text:p>-330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2466.4" table:style-name="ce7">
            <text:p>-162,466<text:s/></text:p>
          </table:table-cell>
          <table:table-cell office:value-type="float" office:value="753.6" table:style-name="ce7">
            <text:p>754<text:s/></text:p>
          </table:table-cell>
          <table:table-cell office:value-type="float" office:value="-459.4" table:style-name="ce7">
            <text:p>-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45.2" table:style-name="ce7">
            <text:p>-4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52.2" table:style-name="ce7">
            <text:p>-2,8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194.2" table:style-name="ce7">
            <text:p>229,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6213" table:style-name="ce7">
            <text:p>-106,213<text:s/></text:p>
          </table:table-cell>
          <table:table-cell office:value-type="float" office:value="-301450" table:style-name="ce7">
            <text:p>-301,450<text:s/></text:p>
          </table:table-cell>
          <table:table-cell office:value-type="float" office:value="166000" table:style-name="ce7">
            <text:p>166,000<text:s/></text:p>
          </table:table-cell>
          <table:table-cell office:value-type="float" office:value="-27000" table:style-name="ce7">
            <text:p>-27,000<text:s/></text:p>
          </table:table-cell>
          <table:table-cell office:value-type="float" office:value="86000" table:style-name="ce7">
            <text:p>86,000<text:s/></text:p>
          </table:table-cell>
          <table:table-cell office:value-type="float" office:value="-32751.4" table:style-name="ce7">
            <text:p>-32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4695.4" table:style-name="ce7">
            <text:p>-504,695<text:s/></text:p>
          </table:table-cell>
          <table:table-cell office:value-type="float" office:value="244118.8" table:style-name="ce7">
            <text:p>244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266.4" table:style-name="ce7">
            <text:p>87,266<text:s/></text:p>
          </table:table-cell>
          <table:table-cell office:value-type="float" office:value="18938.400000000001" table:style-name="ce7">
            <text:p>18,9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811.6" table:style-name="ce7">
            <text:p>98,812<text:s/></text:p>
          </table:table-cell>
          <table:table-cell office:value-type="float" office:value="370642.4" table:style-name="ce7">
            <text:p>370,64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10" table:style-name="ce1">
            <text:p>10</text:p>
          </table:table-cell>
          <table:table-cell office:value-type="float" office:value="4899892.8" table:style-name="ce7">
            <text:p>4,899,893<text:s/></text:p>
          </table:table-cell>
          <table:table-cell office:value-type="float" office:value="829901.5" table:style-name="ce7">
            <text:p>829,902<text:s/></text:p>
          </table:table-cell>
          <table:table-cell office:value-type="float" office:value="39276.5" table:style-name="ce7">
            <text:p>39,277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146661.20000000001" table:style-name="ce7">
            <text:p>146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8378.8999999999" table:style-name="ce7">
            <text:p>1,268,379<text:s/></text:p>
          </table:table-cell>
          <table:table-cell office:value-type="float" office:value="151.4" table:style-name="ce7">
            <text:p>151<text:s/></text:p>
          </table:table-cell>
          <table:table-cell office:value-type="float" office:value="30436.9" table:style-name="ce7">
            <text:p>30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9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157.1" table:style-name="ce7">
            <text:p>596,157<text:s/></text:p>
          </table:table-cell>
          <table:table-cell office:value-type="float" office:value="2243.5" table:style-name="ce7">
            <text:p>2,244<text:s/></text:p>
          </table:table-cell>
          <table:table-cell office:value-type="float" office:value="283208.59999999998" table:style-name="ce7">
            <text:p>283,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39.4" table:style-name="ce7">
            <text:p>15,839<text:s/></text:p>
          </table:table-cell>
          <table:table-cell office:value-type="float" office:value="34515.9" table:style-name="ce7">
            <text:p>34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.60000000000002" table:style-name="ce7">
            <text:p>257<text:s/></text:p>
          </table:table-cell>
          <table:table-cell office:value-type="float" office:value="1064051.1000000001" table:style-name="ce7">
            <text:p>1,064,0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4082.5" table:style-name="ce7">
            <text:p>1,064,0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.4" table:style-name="ce7">
            <text:p>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733.100000000006" table:style-name="ce7">
            <text:p>74,733<text:s/></text:p>
          </table:table-cell>
          <table:table-cell office:value-type="float" office:value="512443.1" table:style-name="ce7">
            <text:p>512,443<text:s/></text:p>
          </table:table-cell>
          <table:table-cell office:value-type="float" office:value="391653.9" table:style-name="ce7">
            <text:p>391,654<text:s/></text:p>
          </table:table-cell>
          <table:table-cell office:value-type="float" office:value="1854.7" table:style-name="ce7">
            <text:p>1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6615.9" table:style-name="ce7">
            <text:p>1,746,616<text:s/></text:p>
          </table:table-cell>
          <table:table-cell office:value-type="float" office:value="12.7" table:style-name="ce7">
            <text:p>13<text:s/></text:p>
          </table:table-cell>
          <table:table-cell office:value-type="float" office:value="268643.09999999998" table:style-name="ce7">
            <text:p>268,643<text:s/></text:p>
          </table:table-cell>
          <table:table-cell office:value-type="float" office:value="50483.6" table:style-name="ce7">
            <text:p>50,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9928.8" table:style-name="ce7">
            <text:p>1,049,9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343.20000000001" table:style-name="ce7">
            <text:p>140,343<text:s/></text:p>
          </table:table-cell>
          <table:table-cell office:value-type="float" office:value="59086.400000000001" table:style-name="ce7">
            <text:p>59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487.3" table:style-name="ce7">
            <text:p>262,487<text:s/></text:p>
          </table:table-cell>
          <table:table-cell office:value-type="float" office:value="3352.6" table:style-name="ce7">
            <text:p>3,353<text:s/></text:p>
          </table:table-cell>
          <table:table-cell office:value-type="float" office:value="184583.1" table:style-name="ce7">
            <text:p>184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786.4" table:style-name="ce7">
            <text:p>159,786<text:s/></text:p>
          </table:table-cell>
          <table:table-cell office:value-type="float" office:value="149836" table:style-name="ce7">
            <text:p>149,836<text:s/></text:p>
          </table:table-cell>
          <table:table-cell office:value-type="float" office:value="2570.1" table:style-name="ce7">
            <text:p>2,570<text:s/></text:p>
          </table:table-cell>
          <table:table-cell office:value-type="float" office:value="1922.5" table:style-name="ce7">
            <text:p>1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.5" table:style-name="ce7">
            <text:p>4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.1" table:style-name="ce7">
            <text:p>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47045" table:style-name="ce7">
            <text:p>47,0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7.7999999999993" table:style-name="ce7">
            <text:p>9,128<text:s/></text:p>
          </table:table-cell>
          <table:table-cell office:value-type="float" office:value="37917.199999999997" table:style-name="ce7">
            <text:p>37,917<text:s/></text:p>
          </table:table-cell>
          <table:table-cell office:value-type="float" office:value="6646508.7000000002" table:style-name="ce7">
            <text:p>6,646,509<text:s/></text:p>
          </table:table-cell>
          <table:table-cell office:value-type="float" office:value="2986812.3" table:style-name="ce7">
            <text:p>2,986,812<text:s/></text:p>
          </table:table-cell>
          <table:table-cell office:value-type="float" office:value="205764.5" table:style-name="ce7">
            <text:p>205,765<text:s/></text:p>
          </table:table-cell>
          <table:table-cell office:value-type="float" office:value="205764.5" table:style-name="ce7">
            <text:p>205,7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58.799999999999" table:style-name="ce7">
            <text:p>27,9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4926.4" table:style-name="ce7">
            <text:p>724,926<text:s/></text:p>
          </table:table-cell>
          <table:table-cell office:value-type="float" office:value="266899.09999999998" table:style-name="ce7">
            <text:p>266,899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1309290.3" table:style-name="ce7">
            <text:p>1,309,290<text:s/></text:p>
          </table:table-cell>
          <table:table-cell office:value-type="float" office:value="22927.9" table:style-name="ce7">
            <text:p>22,9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222.79999999999" table:style-name="ce7">
            <text:p>149,2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82.3" table:style-name="ce7">
            <text:p>44,382<text:s/></text:p>
          </table:table-cell>
          <table:table-cell office:value-type="float" office:value="29398.400000000001" table:style-name="ce7">
            <text:p>29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370.8" table:style-name="ce7">
            <text:p>197,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142.1" table:style-name="ce7">
            <text:p>113,142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109212.1" table:style-name="ce7">
            <text:p>109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1.1" table:style-name="ce7">
            <text:p>1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687.600000000006" table:style-name="ce7">
            <text:p>82,688<text:s/></text:p>
          </table:table-cell>
          <table:table-cell office:value-type="float" office:value="636075.19999999995" table:style-name="ce7">
            <text:p>636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9.5" table:style-name="ce7">
            <text:p>2,710<text:s/></text:p>
          </table:table-cell>
          <table:table-cell office:value-type="float" office:value="172566" table:style-name="ce7">
            <text:p>172,566<text:s/></text:p>
          </table:table-cell>
          <table:table-cell office:value-type="float" office:value="326963.20000000001" table:style-name="ce7">
            <text:p>326,963<text:s/></text:p>
          </table:table-cell>
          <table:table-cell office:value-type="float" office:value="326963.20000000001" table:style-name="ce7">
            <text:p>326,9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04" table:style-name="ce7">
            <text:p>7,804<text:s/></text:p>
          </table:table-cell>
          <table:table-cell office:value-type="float" office:value="66286.100000000006" table:style-name="ce7">
            <text:p>66,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746.400000000001" table:style-name="ce7">
            <text:p>59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56" table:style-name="ce7">
            <text:p>35,856<text:s/></text:p>
          </table:table-cell>
          <table:table-cell office:value-type="float" office:value="23890.400000000001" table:style-name="ce7">
            <text:p>23,8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2887.5" table:style-name="ce7">
            <text:p>3,622,888<text:s/></text:p>
          </table:table-cell>
          <table:table-cell office:value-type="float" office:value="3023621.2" table:style-name="ce7">
            <text:p>3,023,621<text:s/></text:p>
          </table:table-cell>
          <table:table-cell office:value-type="float" office:value="1603214.5" table:style-name="ce7">
            <text:p>1,603,215<text:s/></text:p>
          </table:table-cell>
          <table:table-cell office:value-type="float" office:value="1601017" table:style-name="ce7">
            <text:p>1,601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97.5" table:style-name="ce7">
            <text:p>2,198<text:s/></text:p>
          </table:table-cell>
          <table:table-cell office:value-type="float" office:value="343363.9" table:style-name="ce7">
            <text:p>343,364<text:s/></text:p>
          </table:table-cell>
          <table:table-cell office:value-type="float" office:value="224219.8" table:style-name="ce7">
            <text:p>224,220<text:s/></text:p>
          </table:table-cell>
          <table:table-cell office:value-type="float" office:value="119144.1" table:style-name="ce7">
            <text:p>119,144<text:s/></text:p>
          </table:table-cell>
          <table:table-cell office:value-type="float" office:value="1070026.2" table:style-name="ce7">
            <text:p>1,070,026<text:s/></text:p>
          </table:table-cell>
          <table:table-cell office:value-type="float" office:value="332708.5" table:style-name="ce7">
            <text:p>332,709<text:s/></text:p>
          </table:table-cell>
          <table:table-cell office:value-type="float" office:value="32707.5" table:style-name="ce7">
            <text:p>32,708<text:s/></text:p>
          </table:table-cell>
          <table:table-cell office:value-type="float" office:value="704610.2" table:style-name="ce7">
            <text:p>704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88.3" table:style-name="ce7">
            <text:p>26,588<text:s/></text:p>
          </table:table-cell>
          <table:table-cell office:value-type="float" office:value="-12114.7" table:style-name="ce7">
            <text:p>-12,115<text:s/></text:p>
          </table:table-cell>
          <table:table-cell office:value-type="float" office:value="38264.9" table:style-name="ce7">
            <text:p>38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.1" table:style-name="ce7">
            <text:p>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571.7" table:style-name="ce7">
            <text:p>-19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3621.2" table:style-name="ce7">
            <text:p>3,023,621<text:s/></text:p>
          </table:table-cell>
          <table:table-cell office:value-type="float" office:value="5635622.5" table:style-name="ce7">
            <text:p>5,635,623<text:s/></text:p>
          </table:table-cell>
          <table:table-cell office:value-type="float" office:value="608.29999999999995" table:style-name="ce7">
            <text:p>608<text:s/></text:p>
          </table:table-cell>
          <table:table-cell office:value-type="float" office:value="5169137.4000000004" table:style-name="ce7">
            <text:p>5,169,137<text:s/></text:p>
          </table:table-cell>
          <table:table-cell office:value-type="float" office:value="5087504.5" table:style-name="ce7">
            <text:p>5,087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6485.1" table:style-name="ce7">
            <text:p>466,485<text:s/></text:p>
          </table:table-cell>
          <table:table-cell office:value-type="float" office:value="-99.6" table:style-name="ce7">
            <text:p>-100<text:s/></text:p>
          </table:table-cell>
          <table:table-cell office:value-type="float" office:value="26.5" table:style-name="ce7">
            <text:p>27<text:s/></text:p>
          </table:table-cell>
          <table:table-cell office:value-type="float" office:value="466412" table:style-name="ce7">
            <text:p>466,412<text:s/></text:p>
          </table:table-cell>
          <table:table-cell office:value-type="float" office:value="210020.9" table:style-name="ce7">
            <text:p>210,021<text:s/></text:p>
          </table:table-cell>
          <table:table-cell office:value-type="float" office:value="13257.3" table:style-name="ce7">
            <text:p>13,257<text:s/></text:p>
          </table:table-cell>
          <table:table-cell office:value-type="float" office:value="118382.5" table:style-name="ce7">
            <text:p>118,383<text:s/></text:p>
          </table:table-cell>
          <table:table-cell office:value-type="float" office:value="4016.1" table:style-name="ce7">
            <text:p>4,016<text:s/></text:p>
          </table:table-cell>
          <table:table-cell office:value-type="float" office:value="67696.800000000003" table:style-name="ce7">
            <text:p>67,697<text:s/></text:p>
          </table:table-cell>
          <table:table-cell office:value-type="float" office:value="6668.2" table:style-name="ce7">
            <text:p>6,668<text:s/></text:p>
          </table:table-cell>
          <table:table-cell office:value-type="float" office:value="0.8" table:style-name="ce7">
            <text:p>1<text:s/></text:p>
          </table:table-cell>
          <table:table-cell office:value-type="float" office:value="256391.9" table:style-name="ce7">
            <text:p>256,392<text:s/></text:p>
          </table:table-cell>
          <table:table-cell office:value-type="float" office:value="61592.5" table:style-name="ce7">
            <text:p>61,593<text:s/></text:p>
          </table:table-cell>
          <table:table-cell office:value-type="float" office:value="44177.9" table:style-name="ce7">
            <text:p>44,178<text:s/></text:p>
          </table:table-cell>
          <table:table-cell office:value-type="float" office:value="8030.4" table:style-name="ce7">
            <text:p>8,030<text:s/></text:p>
          </table:table-cell>
          <table:table-cell office:value-type="float" office:value="680.7" table:style-name="ce7">
            <text:p>681<text:s/></text:p>
          </table:table-cell>
          <table:table-cell office:value-type="float" office:value="17586.099999999999" table:style-name="ce7">
            <text:p>17,586<text:s/></text:p>
          </table:table-cell>
          <table:table-cell office:value-type="float" office:value="17585.599999999999" table:style-name="ce7">
            <text:p>17,586<text:s/></text:p>
          </table:table-cell>
          <table:table-cell office:value-type="float" office:value="-9258.7999999999993" table:style-name="ce7">
            <text:p>-9,259<text:s/></text:p>
          </table:table-cell>
          <table:table-cell office:value-type="float" office:value="231.5" table:style-name="ce7">
            <text:p>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.7" table:style-name="ce7">
            <text:p>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7.3" table:style-name="ce7">
            <text:p>-337<text:s/></text:p>
          </table:table-cell>
          <table:table-cell office:value-type="float" office:value="-2806.6" table:style-name="ce7">
            <text:p>-2,807<text:s/></text:p>
          </table:table-cell>
          <table:table-cell office:value-type="float" office:value="-358.7" table:style-name="ce7">
            <text:p>-3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9" table:style-name="ce7">
            <text:p>-269<text:s/></text:p>
          </table:table-cell>
          <table:table-cell office:value-type="float" office:value="-5820.4" table:style-name="ce7">
            <text:p>-5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42" table:style-name="ce7">
            <text:p>-10,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5.20000000000005" table:style-name="ce7">
            <text:p>655<text:s/></text:p>
          </table:table-cell>
          <table:table-cell office:value-type="float" office:value="36260.199999999997" table:style-name="ce7">
            <text:p>36,260<text:s/></text:p>
          </table:table-cell>
          <table:table-cell office:value-type="float" office:value="317984.40000000002" table:style-name="ce7">
            <text:p>317,984<text:s/></text:p>
          </table:table-cell>
          <table:table-cell office:value-type="float" office:value="-66810.100000000006" table:style-name="ce7">
            <text:p>-66,810<text:s/></text:p>
          </table:table-cell>
          <table:table-cell office:value-type="float" office:value="-63265.7" table:style-name="ce7">
            <text:p>-63,266<text:s/></text:p>
          </table:table-cell>
          <table:table-cell office:value-type="float" office:value="-3544.4" table:style-name="ce7">
            <text:p>-3,544<text:s/></text:p>
          </table:table-cell>
          <table:table-cell office:value-type="float" office:value="251174.3" table:style-name="ce7">
            <text:p>251,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174.3" table:style-name="ce7">
            <text:p>251,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174.3" table:style-name="ce7">
            <text:p>251,174<text:s/></text:p>
          </table:table-cell>
          <table:table-cell office:value-type="float" office:value="-5715.3" table:style-name="ce7">
            <text:p>-5,715<text:s/></text:p>
          </table:table-cell>
          <table:table-cell office:value-type="float" office:value="-7629.7" table:style-name="ce7">
            <text:p>-7,630<text:s/></text:p>
          </table:table-cell>
          <table:table-cell office:value-type="float" office:value="-1871.5" table:style-name="ce7">
            <text:p>-1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47.6" table:style-name="ce7">
            <text:p>-6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.2" table:style-name="ce7">
            <text:p>-14<text:s/></text:p>
          </table:table-cell>
          <table:table-cell office:value-type="float" office:value="-2077.1" table:style-name="ce7">
            <text:p>-2,0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0.6999999999998" table:style-name="ce7">
            <text:p>2,581<text:s/></text:p>
          </table:table-cell>
          <table:table-cell office:value-type="float" office:value="1914.4" table:style-name="ce7">
            <text:p>1,914<text:s/></text:p>
          </table:table-cell>
          <table:table-cell office:value-type="float" office:value="2404.6999999999998" table:style-name="ce7">
            <text:p>2,4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.6" table:style-name="ce7">
            <text:p>4<text:s/></text:p>
          </table:table-cell>
          <table:table-cell office:value-type="float" office:value="626.5" table:style-name="ce7">
            <text:p>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20.4000000000001" table:style-name="ce7">
            <text:p>-1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459" table:style-name="ce7">
            <text:p>245,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.7" table:style-name="ce7">
            <text:p>210<text:s/></text:p>
          </table:table-cell>
          <table:table-cell office:value-type="float" office:value="317984.40000000002" table:style-name="ce7">
            <text:p>317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984.40000000002" table:style-name="ce7">
            <text:p>317,984<text:s/></text:p>
          </table:table-cell>
          <table:table-cell office:value-type="float" office:value="12557.8" table:style-name="ce7">
            <text:p>12,558<text:s/></text:p>
          </table:table-cell>
          <table:table-cell office:value-type="float" office:value="1345.8" table:style-name="ce7">
            <text:p>1,346<text:s/></text:p>
          </table:table-cell>
          <table:table-cell office:value-type="float" office:value="9540.2000000000007" table:style-name="ce7">
            <text:p>9,540<text:s/></text:p>
          </table:table-cell>
          <table:table-cell office:value-type="float" office:value="2920.8" table:style-name="ce7">
            <text:p>2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76.6" table:style-name="ce7">
            <text:p>-9,277<text:s/></text:p>
          </table:table-cell>
          <table:table-cell office:value-type="float" office:value="-17586.099999999999" table:style-name="ce7">
            <text:p>-17,586<text:s/></text:p>
          </table:table-cell>
          <table:table-cell office:value-type="float" office:value="-655.20000000000005" table:style-name="ce7">
            <text:p>-655<text:s/></text:p>
          </table:table-cell>
          <table:table-cell office:value-type="float" office:value="-36260.199999999997" table:style-name="ce7">
            <text:p>-36,260<text:s/></text:p>
          </table:table-cell>
          <table:table-cell office:value-type="float" office:value="-232.3" table:style-name="ce7">
            <text:p>-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8" table:style-name="ce7">
            <text:p>-418<text:s/></text:p>
          </table:table-cell>
          <table:table-cell office:value-type="float" office:value="269" table:style-name="ce7">
            <text:p>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6.9" table:style-name="ce7">
            <text:p>7,077<text:s/></text:p>
          </table:table-cell>
          <table:table-cell office:value-type="float" office:value="24622.799999999999" table:style-name="ce7">
            <text:p>24,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602.2" table:style-name="ce7">
            <text:p>-67,602<text:s/></text:p>
          </table:table-cell>
          <table:table-cell office:value-type="float" office:value="-138753.5" table:style-name="ce7">
            <text:p>-138,754<text:s/></text:p>
          </table:table-cell>
          <table:table-cell office:value-type="float" office:value="-114354.5" table:style-name="ce7">
            <text:p>-114,355<text:s/></text:p>
          </table:table-cell>
          <table:table-cell office:value-type="float" office:value="-7384.8" table:style-name="ce7">
            <text:p>-7,385<text:s/></text:p>
          </table:table-cell>
          <table:table-cell office:value-type="float" office:value="2268.6999999999998" table:style-name="ce7">
            <text:p>2,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1372.1" table:style-name="ce7">
            <text:p>351,372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21118.7" table:style-name="ce7">
            <text:p>21,119<text:s/></text:p>
          </table:table-cell>
          <table:table-cell office:value-type="float" office:value="-9708.6" table:style-name="ce7">
            <text:p>-9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155" table:style-name="ce7">
            <text:p>-38,155<text:s/></text:p>
          </table:table-cell>
          <table:table-cell office:value-type="float" office:value="319392.2" table:style-name="ce7">
            <text:p>319,392<text:s/></text:p>
          </table:table-cell>
          <table:table-cell office:value-type="float" office:value="-113732.6" table:style-name="ce7">
            <text:p>-113,733<text:s/></text:p>
          </table:table-cell>
          <table:table-cell office:value-type="float" office:value="17374.599999999999" table:style-name="ce7">
            <text:p>17,375<text:s/></text:p>
          </table:table-cell>
          <table:table-cell office:value-type="float" office:value="-28407.8" table:style-name="ce7">
            <text:p>-28,408<text:s/></text:p>
          </table:table-cell>
          <table:table-cell office:value-type="float" office:value="4834.8999999999996" table:style-name="ce7">
            <text:p>4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32.9" table:style-name="ce7">
            <text:p>15,333<text:s/></text:p>
          </table:table-cell>
          <table:table-cell office:value-type="float" office:value="-15022.3" table:style-name="ce7">
            <text:p>-15,022<text:s/></text:p>
          </table:table-cell>
          <table:table-cell office:value-type="float" office:value="1680.3" table:style-name="ce7">
            <text:p>1,680<text:s/></text:p>
          </table:table-cell>
          <table:table-cell office:value-type="float" office:value="-1437" table:style-name="ce7">
            <text:p>-1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26.2" table:style-name="ce7">
            <text:p>-4,826<text:s/></text:p>
          </table:table-cell>
          <table:table-cell office:value-type="float" office:value="-20850.5" table:style-name="ce7">
            <text:p>-20,851<text:s/></text:p>
          </table:table-cell>
          <table:table-cell office:value-type="float" office:value="45296.4" table:style-name="ce7">
            <text:p>45,296<text:s/></text:p>
          </table:table-cell>
          <table:table-cell office:value-type="float" office:value="-5027" table:style-name="ce7">
            <text:p>-5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8.9000000000001" table:style-name="ce7">
            <text:p>1,129<text:s/></text:p>
          </table:table-cell>
          <table:table-cell office:value-type="float" office:value="1798.2" table:style-name="ce7">
            <text:p>1,7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893.9" table:style-name="ce7">
            <text:p>34,894<text:s/></text:p>
          </table:table-cell>
          <table:table-cell office:value-type="float" office:value="-66963.3" table:style-name="ce7">
            <text:p>-66,963<text:s/></text:p>
          </table:table-cell>
          <table:table-cell office:value-type="float" office:value="216634.5" table:style-name="ce7">
            <text:p>216,635<text:s/></text:p>
          </table:table-cell>
          <table:table-cell office:value-type="float" office:value="-228230.5" table:style-name="ce7">
            <text:p>-228,231<text:s/></text:p>
          </table:table-cell>
          <table:table-cell office:value-type="float" office:value="223321.4" table:style-name="ce7">
            <text:p>223,321<text:s/></text:p>
          </table:table-cell>
          <table:table-cell office:value-type="float" office:value="-211030.39999999999" table:style-name="ce7">
            <text:p>-211,0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180" table:style-name="ce7">
            <text:p>-144,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36.3" table:style-name="ce7">
            <text:p>-7,3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42.3999999999996" table:style-name="ce7">
            <text:p>-4,742<text:s/></text:p>
          </table:table-cell>
          <table:table-cell office:value-type="float" office:value="-155563.70000000001" table:style-name="ce7">
            <text:p>-155,564<text:s/></text:p>
          </table:table-cell>
          <table:table-cell office:value-type="float" office:value="-8082.9" table:style-name="ce7">
            <text:p>-8,083<text:s/></text:p>
          </table:table-cell>
          <table:table-cell office:value-type="float" office:value="88782.3" table:style-name="ce7">
            <text:p>88,782<text:s/></text:p>
          </table:table-cell>
          <table:table-cell office:value-type="float" office:value="829901.5" table:style-name="ce7">
            <text:p>829,90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8" table:style-name="ce1">
            <text:p>8</text:p>
          </table:table-cell>
          <table:table-cell office:value-type="float" office:value="6921469.6200000001" table:style-name="ce7">
            <text:p>6,921,470<text:s/></text:p>
          </table:table-cell>
          <table:table-cell office:value-type="float" office:value="512113.5" table:style-name="ce7">
            <text:p>512,114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92201.5" table:style-name="ce7">
            <text:p>92,202<text:s/></text:p>
          </table:table-cell>
          <table:table-cell office:value-type="float" office:value="419017" table:style-name="ce7">
            <text:p>419,017<text:s/></text:p>
          </table:table-cell>
          <table:table-cell office:value-type="float" office:value="141356.62" table:style-name="ce7">
            <text:p>141,357<text:s/></text:p>
          </table:table-cell>
          <table:table-cell office:value-type="float" office:value="1426095.75" table:style-name="ce7">
            <text:p>1,426,0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228" table:style-name="ce7">
            <text:p>79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2060.88" table:style-name="ce7">
            <text:p>562,061<text:s/></text:p>
          </table:table-cell>
          <table:table-cell office:value-type="float" office:value="2445.5" table:style-name="ce7">
            <text:p>2,446<text:s/></text:p>
          </table:table-cell>
          <table:table-cell office:value-type="float" office:value="349836.88" table:style-name="ce7">
            <text:p>349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7288.6200000001" table:style-name="ce7">
            <text:p>1,147,289<text:s/></text:p>
          </table:table-cell>
          <table:table-cell office:value-type="float" office:value="10565.25" table:style-name="ce7">
            <text:p>10,5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7.1199999999999" table:style-name="ce7">
            <text:p>1,117<text:s/></text:p>
          </table:table-cell>
          <table:table-cell office:value-type="float" office:value="1182266.75" table:style-name="ce7">
            <text:p>1,182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3783" table:style-name="ce7">
            <text:p>1,153,783<text:s/></text:p>
          </table:table-cell>
          <table:table-cell office:value-type="float" office:value="32492.12" table:style-name="ce7">
            <text:p>32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8.38" table:style-name="ce7">
            <text:p>4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08.75" table:style-name="ce7">
            <text:p>57,309<text:s/></text:p>
          </table:table-cell>
          <table:table-cell office:value-type="float" office:value="937119" table:style-name="ce7">
            <text:p>937,119<text:s/></text:p>
          </table:table-cell>
          <table:table-cell office:value-type="float" office:value="281288.62" table:style-name="ce7">
            <text:p>281,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9044.38" table:style-name="ce7">
            <text:p>2,799,044<text:s/></text:p>
          </table:table-cell>
          <table:table-cell office:value-type="float" office:value="2593.38" table:style-name="ce7">
            <text:p>2,593<text:s/></text:p>
          </table:table-cell>
          <table:table-cell office:value-type="float" office:value="124347.12" table:style-name="ce7">
            <text:p>124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8881.25" table:style-name="ce7">
            <text:p>1,598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905.25" table:style-name="ce7">
            <text:p>605,905<text:s/></text:p>
          </table:table-cell>
          <table:table-cell office:value-type="float" office:value="446550.38" table:style-name="ce7">
            <text:p>446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0702.25" table:style-name="ce7">
            <text:p>520,7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211.62" table:style-name="ce7">
            <text:p>362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4.25" table:style-name="ce7">
            <text:p>8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409.38" table:style-name="ce7">
            <text:p>247,409<text:s/></text:p>
          </table:table-cell>
          <table:table-cell office:value-type="float" office:value="287839.5" table:style-name="ce7">
            <text:p>287,840<text:s/></text:p>
          </table:table-cell>
          <table:table-cell office:value-type="float" office:value="2270.25" table:style-name="ce7">
            <text:p>2,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6.3800000000001" table:style-name="ce7">
            <text:p>1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3.8800000000001" table:style-name="ce7">
            <text:p>1,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42.62" table:style-name="ce7">
            <text:p>133,343<text:s/></text:p>
          </table:table-cell>
          <table:table-cell office:value-type="float" office:value="84295.12" table:style-name="ce7">
            <text:p>84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0.38" table:style-name="ce7">
            <text:p>2,490<text:s/></text:p>
          </table:table-cell>
          <table:table-cell office:value-type="float" office:value="81804.75" table:style-name="ce7">
            <text:p>81,805<text:s/></text:p>
          </table:table-cell>
          <table:table-cell office:value-type="float" office:value="9720514" table:style-name="ce7">
            <text:p>9,720,514<text:s/></text:p>
          </table:table-cell>
          <table:table-cell office:value-type="float" office:value="4421554.88" table:style-name="ce7">
            <text:p>4,421,555<text:s/></text:p>
          </table:table-cell>
          <table:table-cell office:value-type="float" office:value="1182034.6200000001" table:style-name="ce7">
            <text:p>1,182,035<text:s/></text:p>
          </table:table-cell>
          <table:table-cell office:value-type="float" office:value="1143284.6200000001" table:style-name="ce7">
            <text:p>1,143,285<text:s/></text:p>
          </table:table-cell>
          <table:table-cell office:value-type="float" office:value="38750" table:style-name="ce7">
            <text:p>38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947.12" table:style-name="ce7">
            <text:p>257,947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6741.88" table:style-name="ce7">
            <text:p>846,742<text:s/></text:p>
          </table:table-cell>
          <table:table-cell office:value-type="float" office:value="145414.5" table:style-name="ce7">
            <text:p>145,4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3009.5" table:style-name="ce7">
            <text:p>1,183,010<text:s/></text:p>
          </table:table-cell>
          <table:table-cell office:value-type="float" office:value="15480.62" table:style-name="ce7">
            <text:p>15,481<text:s/></text:p>
          </table:table-cell>
          <table:table-cell office:value-type="float" office:value="6794.88" table:style-name="ce7">
            <text:p>6,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402.25" table:style-name="ce7">
            <text:p>373,402<text:s/></text:p>
          </table:table-cell>
          <table:table-cell office:value-type="float" office:value="47737.38" table:style-name="ce7">
            <text:p>47,737<text:s/></text:p>
          </table:table-cell>
          <table:table-cell office:value-type="float" office:value="129.25" table:style-name="ce7">
            <text:p>129<text:s/></text:p>
          </table:table-cell>
          <table:table-cell office:value-type="float" office:value="135148" table:style-name="ce7">
            <text:p>135,148<text:s/></text:p>
          </table:table-cell>
          <table:table-cell office:value-type="float" office:value="40834.75" table:style-name="ce7">
            <text:p>40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827.12" table:style-name="ce7">
            <text:p>186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886.38" table:style-name="ce7">
            <text:p>83,886<text:s/></text:p>
          </table:table-cell>
          <table:table-cell office:value-type="float" office:value="4094.38" table:style-name="ce7">
            <text:p>4,094<text:s/></text:p>
          </table:table-cell>
          <table:table-cell office:value-type="float" office:value="50285" table:style-name="ce7">
            <text:p>50,285<text:s/></text:p>
          </table:table-cell>
          <table:table-cell office:value-type="float" office:value="29507" table:style-name="ce7">
            <text:p>29,5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940.75" table:style-name="ce7">
            <text:p>102,941<text:s/></text:p>
          </table:table-cell>
          <table:table-cell office:value-type="float" office:value="961376.88" table:style-name="ce7">
            <text:p>961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6099.12" table:style-name="ce7">
            <text:p>546,099<text:s/></text:p>
          </table:table-cell>
          <table:table-cell office:value-type="float" office:value="535141.62" table:style-name="ce7">
            <text:p>535,1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57.5" table:style-name="ce7">
            <text:p>10,958<text:s/></text:p>
          </table:table-cell>
          <table:table-cell office:value-type="float" office:value="94923" table:style-name="ce7">
            <text:p>94,923<text:s/></text:p>
          </table:table-cell>
          <table:table-cell office:value-type="float" office:value="175575" table:style-name="ce7">
            <text:p>175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779.75" table:style-name="ce7">
            <text:p>144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731.5" table:style-name="ce7">
            <text:p>72,732<text:s/></text:p>
          </table:table-cell>
          <table:table-cell office:value-type="float" office:value="72048.25" table:style-name="ce7">
            <text:p>72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82931.75" table:style-name="ce7">
            <text:p>5,382,932<text:s/></text:p>
          </table:table-cell>
          <table:table-cell office:value-type="float" office:value="4337582.25" table:style-name="ce7">
            <text:p>4,337,582<text:s/></text:p>
          </table:table-cell>
          <table:table-cell office:value-type="float" office:value="3284796" table:style-name="ce7">
            <text:p>3,284,796<text:s/></text:p>
          </table:table-cell>
          <table:table-cell office:value-type="float" office:value="3284796" table:style-name="ce7">
            <text:p>3,284,7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874.88" table:style-name="ce7">
            <text:p>257,875<text:s/></text:p>
          </table:table-cell>
          <table:table-cell office:value-type="float" office:value="237544" table:style-name="ce7">
            <text:p>237,544<text:s/></text:p>
          </table:table-cell>
          <table:table-cell office:value-type="float" office:value="20330.88" table:style-name="ce7">
            <text:p>20,331<text:s/></text:p>
          </table:table-cell>
          <table:table-cell office:value-type="float" office:value="886425" table:style-name="ce7">
            <text:p>886,425<text:s/></text:p>
          </table:table-cell>
          <table:table-cell office:value-type="float" office:value="255520" table:style-name="ce7">
            <text:p>255,520<text:s/></text:p>
          </table:table-cell>
          <table:table-cell office:value-type="float" office:value="387915.75" table:style-name="ce7">
            <text:p>387,916<text:s/></text:p>
          </table:table-cell>
          <table:table-cell office:value-type="float" office:value="242989.25" table:style-name="ce7">
            <text:p>242,9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513.62" table:style-name="ce7">
            <text:p>-91,514<text:s/></text:p>
          </table:table-cell>
          <table:table-cell office:value-type="float" office:value="-58127.88" table:style-name="ce7">
            <text:p>-58,128<text:s/></text:p>
          </table:table-cell>
          <table:table-cell office:value-type="float" office:value="-32073.88" table:style-name="ce7">
            <text:p>-32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11.88" table:style-name="ce7">
            <text:p>-1,3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37582.25" table:style-name="ce7">
            <text:p>4,337,582<text:s/></text:p>
          </table:table-cell>
          <table:table-cell office:value-type="float" office:value="4743422.12" table:style-name="ce7">
            <text:p>4,743,4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6199.12" table:style-name="ce7">
            <text:p>4,556,199<text:s/></text:p>
          </table:table-cell>
          <table:table-cell office:value-type="float" office:value="4404292.75" table:style-name="ce7">
            <text:p>4,404,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223" table:style-name="ce7">
            <text:p>187,223<text:s/></text:p>
          </table:table-cell>
          <table:table-cell office:value-type="float" office:value="-3162.62" table:style-name="ce7">
            <text:p>-3,163<text:s/></text:p>
          </table:table-cell>
          <table:table-cell office:value-type="float" office:value="993" table:style-name="ce7">
            <text:p>993<text:s/></text:p>
          </table:table-cell>
          <table:table-cell office:value-type="float" office:value="185053.38" table:style-name="ce7">
            <text:p>185,053<text:s/></text:p>
          </table:table-cell>
          <table:table-cell office:value-type="float" office:value="166357.38" table:style-name="ce7">
            <text:p>166,357<text:s/></text:p>
          </table:table-cell>
          <table:table-cell office:value-type="float" office:value="25000.38" table:style-name="ce7">
            <text:p>25,000<text:s/></text:p>
          </table:table-cell>
          <table:table-cell office:value-type="float" office:value="98907.88" table:style-name="ce7">
            <text:p>98,908<text:s/></text:p>
          </table:table-cell>
          <table:table-cell office:value-type="float" office:value="4631.12" table:style-name="ce7">
            <text:p>4,631<text:s/></text:p>
          </table:table-cell>
          <table:table-cell office:value-type="float" office:value="37772.379999999997" table:style-name="ce7">
            <text:p>37,772<text:s/></text:p>
          </table:table-cell>
          <table:table-cell office:value-type="float" office:value="45.62" table:style-name="ce7">
            <text:p>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96" table:style-name="ce7">
            <text:p>18,696<text:s/></text:p>
          </table:table-cell>
          <table:table-cell office:value-type="float" office:value="25450.62" table:style-name="ce7">
            <text:p>25,451<text:s/></text:p>
          </table:table-cell>
          <table:table-cell office:value-type="float" office:value="47356.38" table:style-name="ce7">
            <text:p>47,356<text:s/></text:p>
          </table:table-cell>
          <table:table-cell office:value-type="float" office:value="24735.62" table:style-name="ce7">
            <text:p>24,736<text:s/></text:p>
          </table:table-cell>
          <table:table-cell office:value-type="float" office:value="2980.5" table:style-name="ce7">
            <text:p>2,981<text:s/></text:p>
          </table:table-cell>
          <table:table-cell office:value-type="float" office:value="5450.12" table:style-name="ce7">
            <text:p>5,450<text:s/></text:p>
          </table:table-cell>
          <table:table-cell office:value-type="float" office:value="7251.12" table:style-name="ce7">
            <text:p>7,251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634.5" table:style-name="ce7">
            <text:p>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.25" table:style-name="ce7">
            <text:p>-28<text:s/></text:p>
          </table:table-cell>
          <table:table-cell office:value-type="float" office:value="-41.25" table:style-name="ce7">
            <text:p>-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9.75" table:style-name="ce7">
            <text:p>-5,520<text:s/></text:p>
          </table:table-cell>
          <table:table-cell office:value-type="float" office:value="8172.75" table:style-name="ce7">
            <text:p>8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874.25" table:style-name="ce7">
            <text:p>-21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49.5" table:style-name="ce7">
            <text:p>-3,250<text:s/></text:p>
          </table:table-cell>
          <table:table-cell office:value-type="float" office:value="44146.62" table:style-name="ce7">
            <text:p>44,147<text:s/></text:p>
          </table:table-cell>
          <table:table-cell office:value-type="float" office:value="13180.5" table:style-name="ce7">
            <text:p>13,181<text:s/></text:p>
          </table:table-cell>
          <table:table-cell office:value-type="float" office:value="-5354.88" table:style-name="ce7">
            <text:p>-5,355<text:s/></text:p>
          </table:table-cell>
          <table:table-cell office:value-type="float" office:value="18535.38" table:style-name="ce7">
            <text:p>18,535<text:s/></text:p>
          </table:table-cell>
          <table:table-cell office:value-type="float" office:value="57327.12" table:style-name="ce7">
            <text:p>57,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27.12" table:style-name="ce7">
            <text:p>57,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27.12" table:style-name="ce7">
            <text:p>57,327<text:s/></text:p>
          </table:table-cell>
          <table:table-cell office:value-type="float" office:value="-6747" table:style-name="ce7">
            <text:p>-6,747<text:s/></text:p>
          </table:table-cell>
          <table:table-cell office:value-type="float" office:value="-3026.88" table:style-name="ce7">
            <text:p>-3,027<text:s/></text:p>
          </table:table-cell>
          <table:table-cell office:value-type="float" office:value="-5634.75" table:style-name="ce7">
            <text:p>-5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0.3799999999992" table:style-name="ce7">
            <text:p>8,4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76.62" table:style-name="ce7">
            <text:p>-7,1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4.12" table:style-name="ce7">
            <text:p>1,344<text:s/></text:p>
          </table:table-cell>
          <table:table-cell office:value-type="float" office:value="-3720.12" table:style-name="ce7">
            <text:p>-3,720<text:s/></text:p>
          </table:table-cell>
          <table:table-cell office:value-type="float" office:value="-3400.75" table:style-name="ce7">
            <text:p>-3,4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5.62" table:style-name="ce7">
            <text:p>1,9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94.62" table:style-name="ce7">
            <text:p>-2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.62" table:style-name="ce7">
            <text:p>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80.12" table:style-name="ce7">
            <text:p>50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.119999999999999" table:style-name="ce7">
            <text:p>10<text:s/></text:p>
          </table:table-cell>
          <table:table-cell office:value-type="float" office:value="44146.62" table:style-name="ce7">
            <text:p>44,1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46.62" table:style-name="ce7">
            <text:p>44,147<text:s/></text:p>
          </table:table-cell>
          <table:table-cell office:value-type="float" office:value="34628.5" table:style-name="ce7">
            <text:p>34,629<text:s/></text:p>
          </table:table-cell>
          <table:table-cell office:value-type="float" office:value="1548.62" table:style-name="ce7">
            <text:p>1,549<text:s/></text:p>
          </table:table-cell>
          <table:table-cell office:value-type="float" office:value="45.62" table:style-name="ce7">
            <text:p>46<text:s/></text:p>
          </table:table-cell>
          <table:table-cell office:value-type="float" office:value="41.25" table:style-name="ce7">
            <text:p>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735.62" table:style-name="ce7">
            <text:p>-24,736<text:s/></text:p>
          </table:table-cell>
          <table:table-cell office:value-type="float" office:value="-5450.12" table:style-name="ce7">
            <text:p>-5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49.5" table:style-name="ce7">
            <text:p>3,250<text:s/></text:p>
          </table:table-cell>
          <table:table-cell office:value-type="float" office:value="-410" table:style-name="ce7">
            <text:p>-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9.75" table:style-name="ce7">
            <text:p>5,520<text:s/></text:p>
          </table:table-cell>
          <table:table-cell office:value-type="float" office:value="-62.5" table:style-name="ce7">
            <text:p>-63<text:s/></text:p>
          </table:table-cell>
          <table:table-cell office:value-type="float" office:value="37427.120000000003" table:style-name="ce7">
            <text:p>37,4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5653.88" table:style-name="ce7">
            <text:p>-125,654<text:s/></text:p>
          </table:table-cell>
          <table:table-cell office:value-type="float" office:value="-234525.12" table:style-name="ce7">
            <text:p>-234,525<text:s/></text:p>
          </table:table-cell>
          <table:table-cell office:value-type="float" office:value="-58045.62" table:style-name="ce7">
            <text:p>-58,046<text:s/></text:p>
          </table:table-cell>
          <table:table-cell office:value-type="float" office:value="-184034" table:style-name="ce7">
            <text:p>-184,0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808.12" table:style-name="ce7">
            <text:p>265,808<text:s/></text:p>
          </table:table-cell>
          <table:table-cell office:value-type="float" office:value="26747.25" table:style-name="ce7">
            <text:p>26,747<text:s/></text:p>
          </table:table-cell>
          <table:table-cell office:value-type="float" office:value="10858.75" table:style-name="ce7">
            <text:p>10,859<text:s/></text:p>
          </table:table-cell>
          <table:table-cell office:value-type="float" office:value="-37681.25" table:style-name="ce7">
            <text:p>-37,6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88.88" table:style-name="ce7">
            <text:p>-7,089<text:s/></text:p>
          </table:table-cell>
          <table:table-cell office:value-type="float" office:value="-247665.88" table:style-name="ce7">
            <text:p>-247,666<text:s/></text:p>
          </table:table-cell>
          <table:table-cell office:value-type="float" office:value="-192811.25" table:style-name="ce7">
            <text:p>-192,811<text:s/></text:p>
          </table:table-cell>
          <table:table-cell office:value-type="float" office:value="7888.75" table:style-name="ce7">
            <text:p>7,889<text:s/></text:p>
          </table:table-cell>
          <table:table-cell office:value-type="float" office:value="-24779.5" table:style-name="ce7">
            <text:p>-24,780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110.5" table:style-name="ce7">
            <text:p>-39,111<text:s/></text:p>
          </table:table-cell>
          <table:table-cell office:value-type="float" office:value="2902.75" table:style-name="ce7">
            <text:p>2,903<text:s/></text:p>
          </table:table-cell>
          <table:table-cell office:value-type="float" office:value="-1518" table:style-name="ce7">
            <text:p>-1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.75" table:style-name="ce7">
            <text:p>-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79.12" table:style-name="ce7">
            <text:p>44,9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5.38" table:style-name="ce7">
            <text:p>3,355<text:s/></text:p>
          </table:table-cell>
          <table:table-cell office:value-type="float" office:value="6522" table:style-name="ce7">
            <text:p>6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274.38" table:style-name="ce7">
            <text:p>68,274<text:s/></text:p>
          </table:table-cell>
          <table:table-cell office:value-type="float" office:value="-110209.62" table:style-name="ce7">
            <text:p>-110,210<text:s/></text:p>
          </table:table-cell>
          <table:table-cell office:value-type="float" office:value="779278.25" table:style-name="ce7">
            <text:p>779,278<text:s/></text:p>
          </table:table-cell>
          <table:table-cell office:value-type="float" office:value="-585743" table:style-name="ce7">
            <text:p>-585,743<text:s/></text:p>
          </table:table-cell>
          <table:table-cell office:value-type="float" office:value="249144.88" table:style-name="ce7">
            <text:p>249,145<text:s/></text:p>
          </table:table-cell>
          <table:table-cell office:value-type="float" office:value="-102109.62" table:style-name="ce7">
            <text:p>-102,1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621.5" table:style-name="ce7">
            <text:p>-87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59.6199999999999" table:style-name="ce7">
            <text:p>-1,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601.5" table:style-name="ce7">
            <text:p>63,602<text:s/></text:p>
          </table:table-cell>
          <table:table-cell office:value-type="float" office:value="315290.88" table:style-name="ce7">
            <text:p>315,291<text:s/></text:p>
          </table:table-cell>
          <table:table-cell office:value-type="float" office:value="175.62" table:style-name="ce7">
            <text:p>176<text:s/></text:p>
          </table:table-cell>
          <table:table-cell office:value-type="float" office:value="-42409" table:style-name="ce7">
            <text:p>-42,409<text:s/></text:p>
          </table:table-cell>
          <table:table-cell office:value-type="float" office:value="512113.5" table:style-name="ce7">
            <text:p>512,114<text:s/></text:p>
          </table:table-cell>
          <table:table-cell office:value-type="float" office:value="-37250" table:style-name="ce7">
            <text:p>-37,25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19" table:style-name="ce1">
            <text:p>19</text:p>
          </table:table-cell>
          <table:table-cell office:value-type="float" office:value="5161900.37" table:style-name="ce7">
            <text:p>5,161,900<text:s/></text:p>
          </table:table-cell>
          <table:table-cell office:value-type="float" office:value="1186937.42" table:style-name="ce7">
            <text:p>1,186,937<text:s/></text:p>
          </table:table-cell>
          <table:table-cell office:value-type="float" office:value="48920.11" table:style-name="ce7">
            <text:p>48,920<text:s/></text:p>
          </table:table-cell>
          <table:table-cell office:value-type="float" office:value="16966.05" table:style-name="ce7">
            <text:p>16,966<text:s/></text:p>
          </table:table-cell>
          <table:table-cell office:value-type="float" office:value="69227.679999999993" table:style-name="ce7">
            <text:p>69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9637.58" table:style-name="ce7">
            <text:p>1,759,638<text:s/></text:p>
          </table:table-cell>
          <table:table-cell office:value-type="float" office:value="9.0500000000000007" table:style-name="ce7">
            <text:p>9<text:s/></text:p>
          </table:table-cell>
          <table:table-cell office:value-type="float" office:value="19133.84" table:style-name="ce7">
            <text:p>19,134<text:s/></text:p>
          </table:table-cell>
          <table:table-cell office:value-type="float" office:value="34.32" table:style-name="ce7">
            <text:p>34<text:s/></text:p>
          </table:table-cell>
          <table:table-cell office:value-type="float" office:value="77.680000000000007" table:style-name="ce7">
            <text:p>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0898.79" table:style-name="ce7">
            <text:p>750,899<text:s/></text:p>
          </table:table-cell>
          <table:table-cell office:value-type="float" office:value="23679.26" table:style-name="ce7">
            <text:p>23,679<text:s/></text:p>
          </table:table-cell>
          <table:table-cell office:value-type="float" office:value="52829.68" table:style-name="ce7">
            <text:p>52,8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31.58" table:style-name="ce7">
            <text:p>24,732<text:s/></text:p>
          </table:table-cell>
          <table:table-cell office:value-type="float" office:value="70083.320000000007" table:style-name="ce7">
            <text:p>70,0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41.37" table:style-name="ce7">
            <text:p>3,941<text:s/></text:p>
          </table:table-cell>
          <table:table-cell office:value-type="float" office:value="625913.05000000005" table:style-name="ce7">
            <text:p>625,9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306.89" table:style-name="ce7">
            <text:p>387,307<text:s/></text:p>
          </table:table-cell>
          <table:table-cell office:value-type="float" office:value="256295.16" table:style-name="ce7">
            <text:p>256,2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89" table:style-name="ce7">
            <text:p>17,6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723.58" table:style-name="ce7">
            <text:p>231,724<text:s/></text:p>
          </table:table-cell>
          <table:table-cell office:value-type="float" office:value="300878.63" table:style-name="ce7">
            <text:p>300,879<text:s/></text:p>
          </table:table-cell>
          <table:table-cell office:value-type="float" office:value="147591.89000000001" table:style-name="ce7">
            <text:p>147,5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8345.42" table:style-name="ce7">
            <text:p>2,438,345<text:s/></text:p>
          </table:table-cell>
          <table:table-cell office:value-type="float" office:value="22281.42" table:style-name="ce7">
            <text:p>22,281<text:s/></text:p>
          </table:table-cell>
          <table:table-cell office:value-type="float" office:value="166535" table:style-name="ce7">
            <text:p>166,535<text:s/></text:p>
          </table:table-cell>
          <table:table-cell office:value-type="float" office:value="212.21" table:style-name="ce7">
            <text:p>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2158.89" table:style-name="ce7">
            <text:p>1,652,159<text:s/></text:p>
          </table:table-cell>
          <table:table-cell office:value-type="float" office:value="461.89" table:style-name="ce7">
            <text:p>462<text:s/></text:p>
          </table:table-cell>
          <table:table-cell office:value-type="float" office:value="334293.95" table:style-name="ce7">
            <text:p>334,294<text:s/></text:p>
          </table:table-cell>
          <table:table-cell office:value-type="float" office:value="144331" table:style-name="ce7">
            <text:p>144,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8935.95" table:style-name="ce7">
            <text:p>378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908.32" table:style-name="ce7">
            <text:p>190,908<text:s/></text:p>
          </table:table-cell>
          <table:table-cell office:value-type="float" office:value="61.05" table:style-name="ce7">
            <text:p>61<text:s/></text:p>
          </table:table-cell>
          <table:table-cell office:value-type="float" office:value="1996.37" table:style-name="ce7">
            <text:p>1,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087.679999999993" table:style-name="ce7">
            <text:p>97,088<text:s/></text:p>
          </table:table-cell>
          <table:table-cell office:value-type="float" office:value="107677.79" table:style-name="ce7">
            <text:p>107,678<text:s/></text:p>
          </table:table-cell>
          <table:table-cell office:value-type="float" office:value="12998.58" table:style-name="ce7">
            <text:p>12,9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06.89" table:style-name="ce7">
            <text:p>7,507<text:s/></text:p>
          </table:table-cell>
          <table:table-cell office:value-type="float" office:value="1415.58" table:style-name="ce7">
            <text:p>1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76.11" table:style-name="ce7">
            <text:p>4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804.42" table:style-name="ce7">
            <text:p>71,804<text:s/></text:p>
          </table:table-cell>
          <table:table-cell office:value-type="float" office:value="80973.259999999995" table:style-name="ce7">
            <text:p>80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73.68" table:style-name="ce7">
            <text:p>9,4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.58" table:style-name="ce7">
            <text:p>97<text:s/></text:p>
          </table:table-cell>
          <table:table-cell office:value-type="float" office:value="71403" table:style-name="ce7">
            <text:p>71,403<text:s/></text:p>
          </table:table-cell>
          <table:table-cell office:value-type="float" office:value="7600245.79" table:style-name="ce7">
            <text:p>7,600,246<text:s/></text:p>
          </table:table-cell>
          <table:table-cell office:value-type="float" office:value="3852852.68" table:style-name="ce7">
            <text:p>3,852,853<text:s/></text:p>
          </table:table-cell>
          <table:table-cell office:value-type="float" office:value="566860.79" table:style-name="ce7">
            <text:p>566,861<text:s/></text:p>
          </table:table-cell>
          <table:table-cell office:value-type="float" office:value="566860.79" table:style-name="ce7">
            <text:p>566,8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764.32" table:style-name="ce7">
            <text:p>181,764<text:s/></text:p>
          </table:table-cell>
          <table:table-cell office:value-type="float" office:value="79.89" table:style-name="ce7">
            <text:p>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7698.3700000001" table:style-name="ce7">
            <text:p>1,167,698<text:s/></text:p>
          </table:table-cell>
          <table:table-cell office:value-type="float" office:value="85036.95" table:style-name="ce7">
            <text:p>85,037<text:s/></text:p>
          </table:table-cell>
          <table:table-cell office:value-type="float" office:value="2052.4699999999998" table:style-name="ce7">
            <text:p>2,052<text:s/></text:p>
          </table:table-cell>
          <table:table-cell office:value-type="float" office:value="983988.11" table:style-name="ce7">
            <text:p>983,988<text:s/></text:p>
          </table:table-cell>
          <table:table-cell office:value-type="float" office:value="41277.629999999997" table:style-name="ce7">
            <text:p>41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143.47" table:style-name="ce7">
            <text:p>247,143<text:s/></text:p>
          </table:table-cell>
          <table:table-cell office:value-type="float" office:value="7669.32" table:style-name="ce7">
            <text:p>7,669<text:s/></text:p>
          </table:table-cell>
          <table:table-cell office:value-type="float" office:value="52365.37" table:style-name="ce7">
            <text:p>52,365<text:s/></text:p>
          </table:table-cell>
          <table:table-cell office:value-type="float" office:value="29839.68" table:style-name="ce7">
            <text:p>29,8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7076.32" table:style-name="ce7">
            <text:p>487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53" table:style-name="ce7">
            <text:p>56,453<text:s/></text:p>
          </table:table-cell>
          <table:table-cell office:value-type="float" office:value="18143.37" table:style-name="ce7">
            <text:p>18,143<text:s/></text:p>
          </table:table-cell>
          <table:table-cell office:value-type="float" office:value="10374.84" table:style-name="ce7">
            <text:p>10,375<text:s/></text:p>
          </table:table-cell>
          <table:table-cell office:value-type="float" office:value="7768.53" table:style-name="ce7">
            <text:p>7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.95" table:style-name="ce7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2455" table:style-name="ce7">
            <text:p>412,455<text:s/></text:p>
          </table:table-cell>
          <table:table-cell office:value-type="float" office:value="444707.74" table:style-name="ce7">
            <text:p>444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29.32" table:style-name="ce7">
            <text:p>26,129<text:s/></text:p>
          </table:table-cell>
          <table:table-cell office:value-type="float" office:value="127663.47" table:style-name="ce7">
            <text:p>127,663<text:s/></text:p>
          </table:table-cell>
          <table:table-cell office:value-type="float" office:value="127663.47" table:style-name="ce7">
            <text:p>127,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38.53" table:style-name="ce7">
            <text:p>22,939<text:s/></text:p>
          </table:table-cell>
          <table:table-cell office:value-type="float" office:value="53521.58" table:style-name="ce7">
            <text:p>53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454.84" table:style-name="ce7">
            <text:p>214,455<text:s/></text:p>
          </table:table-cell>
          <table:table-cell office:value-type="float" office:value="3455.89" table:style-name="ce7">
            <text:p>3,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825.47" table:style-name="ce7">
            <text:p>117,825<text:s/></text:p>
          </table:table-cell>
          <table:table-cell office:value-type="float" office:value="93173.47" table:style-name="ce7">
            <text:p>93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7560.42" table:style-name="ce7">
            <text:p>4,297,560<text:s/></text:p>
          </table:table-cell>
          <table:table-cell office:value-type="float" office:value="3302685.37" table:style-name="ce7">
            <text:p>3,302,685<text:s/></text:p>
          </table:table-cell>
          <table:table-cell office:value-type="float" office:value="1228017.68" table:style-name="ce7">
            <text:p>1,228,018<text:s/></text:p>
          </table:table-cell>
          <table:table-cell office:value-type="float" office:value="1228017.68" table:style-name="ce7">
            <text:p>1,228,0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8327.32" table:style-name="ce7">
            <text:p>678,327<text:s/></text:p>
          </table:table-cell>
          <table:table-cell office:value-type="float" office:value="579696.05000000005" table:style-name="ce7">
            <text:p>579,696<text:s/></text:p>
          </table:table-cell>
          <table:table-cell office:value-type="float" office:value="98631.26" table:style-name="ce7">
            <text:p>98,631<text:s/></text:p>
          </table:table-cell>
          <table:table-cell office:value-type="float" office:value="1423046.63" table:style-name="ce7">
            <text:p>1,423,047<text:s/></text:p>
          </table:table-cell>
          <table:table-cell office:value-type="float" office:value="513608" table:style-name="ce7">
            <text:p>513,608<text:s/></text:p>
          </table:table-cell>
          <table:table-cell office:value-type="float" office:value="65968.160000000003" table:style-name="ce7">
            <text:p>65,968<text:s/></text:p>
          </table:table-cell>
          <table:table-cell office:value-type="float" office:value="843470.47" table:style-name="ce7">
            <text:p>843,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46.32" table:style-name="ce7">
            <text:p>-8,946<text:s/></text:p>
          </table:table-cell>
          <table:table-cell office:value-type="float" office:value="-44281.05" table:style-name="ce7">
            <text:p>-44,281<text:s/></text:p>
          </table:table-cell>
          <table:table-cell office:value-type="float" office:value="35375.58" table:style-name="ce7">
            <text:p>35,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.840000000000003" table:style-name="ce7">
            <text:p>-41<text:s/></text:p>
          </table:table-cell>
          <table:table-cell office:value-type="float" office:value="-17759.95" table:style-name="ce7">
            <text:p>-17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2685.37" table:style-name="ce7">
            <text:p>3,302,685<text:s/></text:p>
          </table:table-cell>
          <table:table-cell office:value-type="float" office:value="4943956.32" table:style-name="ce7">
            <text:p>4,943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66369.53" table:style-name="ce7">
            <text:p>4,266,370<text:s/></text:p>
          </table:table-cell>
          <table:table-cell office:value-type="float" office:value="1296797.95" table:style-name="ce7">
            <text:p>1,296,7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586.79" table:style-name="ce7">
            <text:p>677,587<text:s/></text:p>
          </table:table-cell>
          <table:table-cell office:value-type="float" office:value="-577.58000000000004" table:style-name="ce7">
            <text:p>-578<text:s/></text:p>
          </table:table-cell>
          <table:table-cell office:value-type="float" office:value="211.32" table:style-name="ce7">
            <text:p>211<text:s/></text:p>
          </table:table-cell>
          <table:table-cell office:value-type="float" office:value="677220.53" table:style-name="ce7">
            <text:p>677,221<text:s/></text:p>
          </table:table-cell>
          <table:table-cell office:value-type="float" office:value="293749.74" table:style-name="ce7">
            <text:p>293,750<text:s/></text:p>
          </table:table-cell>
          <table:table-cell office:value-type="float" office:value="39747.629999999997" table:style-name="ce7">
            <text:p>39,748<text:s/></text:p>
          </table:table-cell>
          <table:table-cell office:value-type="float" office:value="196325.21" table:style-name="ce7">
            <text:p>196,325<text:s/></text:p>
          </table:table-cell>
          <table:table-cell office:value-type="float" office:value="32704.68" table:style-name="ce7">
            <text:p>32,705<text:s/></text:p>
          </table:table-cell>
          <table:table-cell office:value-type="float" office:value="14979.21" table:style-name="ce7">
            <text:p>14,979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3470.79" table:style-name="ce7">
            <text:p>383,471<text:s/></text:p>
          </table:table-cell>
          <table:table-cell office:value-type="float" office:value="181894.95" table:style-name="ce7">
            <text:p>181,895<text:s/></text:p>
          </table:table-cell>
          <table:table-cell office:value-type="float" office:value="52408.37" table:style-name="ce7">
            <text:p>52,408<text:s/></text:p>
          </table:table-cell>
          <table:table-cell office:value-type="float" office:value="11426.21" table:style-name="ce7">
            <text:p>11,426<text:s/></text:p>
          </table:table-cell>
          <table:table-cell office:value-type="float" office:value="52.11" table:style-name="ce7">
            <text:p>52<text:s/></text:p>
          </table:table-cell>
          <table:table-cell office:value-type="float" office:value="20496.11" table:style-name="ce7">
            <text:p>20,496<text:s/></text:p>
          </table:table-cell>
          <table:table-cell office:value-type="float" office:value="15722.26" table:style-name="ce7">
            <text:p>15,722<text:s/></text:p>
          </table:table-cell>
          <table:table-cell office:value-type="float" office:value="21248.32" table:style-name="ce7">
            <text:p>21,248<text:s/></text:p>
          </table:table-cell>
          <table:table-cell office:value-type="float" office:value="-162" table:style-name="ce7">
            <text:p>-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.11" table:style-name="ce7">
            <text:p>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7.26" table:style-name="ce7">
            <text:p>11,377<text:s/></text:p>
          </table:table-cell>
          <table:table-cell office:value-type="float" office:value="4331.37" table:style-name="ce7">
            <text:p>4,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.95" table:style-name="ce7">
            <text:p>-6<text:s/></text:p>
          </table:table-cell>
          <table:table-cell office:value-type="float" office:value="5534.53" table:style-name="ce7">
            <text:p>5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94" table:style-name="ce7">
            <text:p>-8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532.26" table:style-name="ce7">
            <text:p>116,532<text:s/></text:p>
          </table:table-cell>
          <table:table-cell office:value-type="float" office:value="565365.74" table:style-name="ce7">
            <text:p>565,366<text:s/></text:p>
          </table:table-cell>
          <table:table-cell office:value-type="float" office:value="-102290.26" table:style-name="ce7">
            <text:p>-102,290<text:s/></text:p>
          </table:table-cell>
          <table:table-cell office:value-type="float" office:value="-89260.21" table:style-name="ce7">
            <text:p>-89,260<text:s/></text:p>
          </table:table-cell>
          <table:table-cell office:value-type="float" office:value="-13030.05" table:style-name="ce7">
            <text:p>-13,030<text:s/></text:p>
          </table:table-cell>
          <table:table-cell office:value-type="float" office:value="463075.47" table:style-name="ce7">
            <text:p>463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3075.47" table:style-name="ce7">
            <text:p>463,0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3075.47" table:style-name="ce7">
            <text:p>463,075<text:s/></text:p>
          </table:table-cell>
          <table:table-cell office:value-type="float" office:value="-81735.789999999994" table:style-name="ce7">
            <text:p>-81,736<text:s/></text:p>
          </table:table-cell>
          <table:table-cell office:value-type="float" office:value="-74054.53" table:style-name="ce7">
            <text:p>-74,055<text:s/></text:p>
          </table:table-cell>
          <table:table-cell office:value-type="float" office:value="-552.63" table:style-name="ce7">
            <text:p>-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383.47" table:style-name="ce7">
            <text:p>-71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.74" table:style-name="ce7">
            <text:p>242<text:s/></text:p>
          </table:table-cell>
          <table:table-cell office:value-type="float" office:value="-4226.42" table:style-name="ce7">
            <text:p>-4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6.26" table:style-name="ce7">
            <text:p>1,866<text:s/></text:p>
          </table:table-cell>
          <table:table-cell office:value-type="float" office:value="-7681.26" table:style-name="ce7">
            <text:p>-7,681<text:s/></text:p>
          </table:table-cell>
          <table:table-cell office:value-type="float" office:value="-12407.21" table:style-name="ce7">
            <text:p>-12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-1981.16" table:style-name="ce7">
            <text:p>-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97.11" table:style-name="ce7">
            <text:p>6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339.68" table:style-name="ce7">
            <text:p>381,3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8.63" table:style-name="ce7">
            <text:p>559<text:s/></text:p>
          </table:table-cell>
          <table:table-cell office:value-type="float" office:value="565365.74" table:style-name="ce7">
            <text:p>565,3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5365.74" table:style-name="ce7">
            <text:p>565,366<text:s/></text:p>
          </table:table-cell>
          <table:table-cell office:value-type="float" office:value="17608.37" table:style-name="ce7">
            <text:p>17,608<text:s/></text:p>
          </table:table-cell>
          <table:table-cell office:value-type="float" office:value="12263.58" table:style-name="ce7">
            <text:p>12,264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-4751.16" table:style-name="ce7">
            <text:p>-4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18.89" table:style-name="ce7">
            <text:p>-15,119<text:s/></text:p>
          </table:table-cell>
          <table:table-cell office:value-type="float" office:value="-21541.58" table:style-name="ce7">
            <text:p>-21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6448.47" table:style-name="ce7">
            <text:p>-116,448<text:s/></text:p>
          </table:table-cell>
          <table:table-cell office:value-type="float" office:value="-221.16" table:style-name="ce7">
            <text:p>-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55.47" table:style-name="ce7">
            <text:p>-3,555<text:s/></text:p>
          </table:table-cell>
          <table:table-cell office:value-type="float" office:value="5.95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.74" table:style-name="ce7">
            <text:p>913<text:s/></text:p>
          </table:table-cell>
          <table:table-cell office:value-type="float" office:value="-420.68" table:style-name="ce7">
            <text:p>-421<text:s/></text:p>
          </table:table-cell>
          <table:table-cell office:value-type="float" office:value="15061.63" table:style-name="ce7">
            <text:p>15,062<text:s/></text:p>
          </table:table-cell>
          <table:table-cell office:value-type="float" office:value="66.16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64653.21" table:style-name="ce7">
            <text:p>-1,164,653<text:s/></text:p>
          </table:table-cell>
          <table:table-cell office:value-type="float" office:value="-300637.68" table:style-name="ce7">
            <text:p>-300,638<text:s/></text:p>
          </table:table-cell>
          <table:table-cell office:value-type="float" office:value="-36234.370000000003" table:style-name="ce7">
            <text:p>-36,234<text:s/></text:p>
          </table:table-cell>
          <table:table-cell office:value-type="float" office:value="-180314.11" table:style-name="ce7">
            <text:p>-180,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6884.1100000001" table:style-name="ce7">
            <text:p>1,276,884<text:s/></text:p>
          </table:table-cell>
          <table:table-cell office:value-type="float" office:value="14258.95" table:style-name="ce7">
            <text:p>14,259<text:s/></text:p>
          </table:table-cell>
          <table:table-cell office:value-type="float" office:value="48649.63" table:style-name="ce7">
            <text:p>48,650<text:s/></text:p>
          </table:table-cell>
          <table:table-cell office:value-type="float" office:value="-8138.42" table:style-name="ce7">
            <text:p>-8,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342.11" table:style-name="ce7">
            <text:p>-80,342<text:s/></text:p>
          </table:table-cell>
          <table:table-cell office:value-type="float" office:value="28356.53" table:style-name="ce7">
            <text:p>28,357<text:s/></text:p>
          </table:table-cell>
          <table:table-cell office:value-type="float" office:value="-111783.11" table:style-name="ce7">
            <text:p>-111,783<text:s/></text:p>
          </table:table-cell>
          <table:table-cell office:value-type="float" office:value="101237.05" table:style-name="ce7">
            <text:p>101,237<text:s/></text:p>
          </table:table-cell>
          <table:table-cell office:value-type="float" office:value="-52894.84" table:style-name="ce7">
            <text:p>-52,895<text:s/></text:p>
          </table:table-cell>
          <table:table-cell office:value-type="float" office:value="3.37" table:style-name="ce7">
            <text:p>3<text:s/></text:p>
          </table:table-cell>
          <table:table-cell office:value-type="float" office:value="-9473.68" table:style-name="ce7">
            <text:p>-9,4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96.4699999999993" table:style-name="ce7">
            <text:p>-8,896<text:s/></text:p>
          </table:table-cell>
          <table:table-cell office:value-type="float" office:value="848.42" table:style-name="ce7">
            <text:p>848<text:s/></text:p>
          </table:table-cell>
          <table:table-cell office:value-type="float" office:value="-35228.32" table:style-name="ce7">
            <text:p>-35,228<text:s/></text:p>
          </table:table-cell>
          <table:table-cell office:value-type="float" office:value="1497.26" table:style-name="ce7">
            <text:p>1,497<text:s/></text:p>
          </table:table-cell>
          <table:table-cell office:value-type="float" office:value="-4634.37" table:style-name="ce7">
            <text:p>-4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419.16" table:style-name="ce7">
            <text:p>-17,419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-2631.79" table:style-name="ce7">
            <text:p>-2,6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.83999999999997" table:style-name="ce7">
            <text:p>296<text:s/></text:p>
          </table:table-cell>
          <table:table-cell office:value-type="float" office:value="36359.32" table:style-name="ce7">
            <text:p>36,3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35.47" table:style-name="ce7">
            <text:p>20,535<text:s/></text:p>
          </table:table-cell>
          <table:table-cell office:value-type="float" office:value="-81008" table:style-name="ce7">
            <text:p>-81,008<text:s/></text:p>
          </table:table-cell>
          <table:table-cell office:value-type="float" office:value="470544.95" table:style-name="ce7">
            <text:p>470,545<text:s/></text:p>
          </table:table-cell>
          <table:table-cell office:value-type="float" office:value="-119438" table:style-name="ce7">
            <text:p>-119,438<text:s/></text:p>
          </table:table-cell>
          <table:table-cell office:value-type="float" office:value="39736.839999999997" table:style-name="ce7">
            <text:p>39,737<text:s/></text:p>
          </table:table-cell>
          <table:table-cell office:value-type="float" office:value="-46080.53" table:style-name="ce7">
            <text:p>-46,0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9587.74" table:style-name="ce7">
            <text:p>-389,588<text:s/></text:p>
          </table:table-cell>
          <table:table-cell office:value-type="float" office:value="-2025.05" table:style-name="ce7">
            <text:p>-2,025<text:s/></text:p>
          </table:table-cell>
          <table:table-cell office:value-type="float" office:value="2473.11" table:style-name="ce7">
            <text:p>2,473<text:s/></text:p>
          </table:table-cell>
          <table:table-cell office:value-type="float" office:value="-723.63" table:style-name="ce7">
            <text:p>-7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66.47" table:style-name="ce7">
            <text:p>19,866<text:s/></text:p>
          </table:table-cell>
          <table:table-cell office:value-type="float" office:value="-25233.58" table:style-name="ce7">
            <text:p>-25,234<text:s/></text:p>
          </table:table-cell>
          <table:table-cell office:value-type="float" office:value="322.58" table:style-name="ce7">
            <text:p>323<text:s/></text:p>
          </table:table-cell>
          <table:table-cell office:value-type="float" office:value="-77562.47" table:style-name="ce7">
            <text:p>-77,562<text:s/></text:p>
          </table:table-cell>
          <table:table-cell office:value-type="float" office:value="1186937.42" table:style-name="ce7">
            <text:p>1,186,93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53" table:style-name="ce1">
            <text:p>53</text:p>
          </table:table-cell>
          <table:table-cell office:value-type="float" office:value="851234.89" table:style-name="ce7">
            <text:p>851,235<text:s/></text:p>
          </table:table-cell>
          <table:table-cell office:value-type="float" office:value="166119.32" table:style-name="ce7">
            <text:p>166,119<text:s/></text:p>
          </table:table-cell>
          <table:table-cell office:value-type="float" office:value="3747.34" table:style-name="ce7">
            <text:p>3,747<text:s/></text:p>
          </table:table-cell>
          <table:table-cell office:value-type="float" office:value="13870.08" table:style-name="ce7">
            <text:p>13,870<text:s/></text:p>
          </table:table-cell>
          <table:table-cell office:value-type="float" office:value="45554.66" table:style-name="ce7">
            <text:p>45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.55" table:style-name="ce7">
            <text:p>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96.68" table:style-name="ce7">
            <text:p>26,097<text:s/></text:p>
          </table:table-cell>
          <table:table-cell office:value-type="float" office:value="92.36" table:style-name="ce7">
            <text:p>92<text:s/></text:p>
          </table:table-cell>
          <table:table-cell office:value-type="float" office:value="984.04" table:style-name="ce7">
            <text:p>984<text:s/></text:p>
          </table:table-cell>
          <table:table-cell office:value-type="float" office:value="6.47" table:style-name="ce7">
            <text:p>6<text:s/></text:p>
          </table:table-cell>
          <table:table-cell office:value-type="float" office:value="175792.26" table:style-name="ce7">
            <text:p>175,792<text:s/></text:p>
          </table:table-cell>
          <table:table-cell office:value-type="float" office:value="2650.7" table:style-name="ce7">
            <text:p>2,651<text:s/></text:p>
          </table:table-cell>
          <table:table-cell office:value-type="float" office:value="81443.509999999995" table:style-name="ce7">
            <text:p>81,444<text:s/></text:p>
          </table:table-cell>
          <table:table-cell office:value-type="float" office:value="75.77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877.25" table:style-name="ce7">
            <text:p>88,877<text:s/></text:p>
          </table:table-cell>
          <table:table-cell office:value-type="float" office:value="15776.64" table:style-name="ce7">
            <text:p>15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1.11" table:style-name="ce7">
            <text:p>411<text:s/></text:p>
          </table:table-cell>
          <table:table-cell office:value-type="float" office:value="146026.54999999999" table:style-name="ce7">
            <text:p>146,027<text:s/></text:p>
          </table:table-cell>
          <table:table-cell office:value-type="float" office:value="140659.92000000001" table:style-name="ce7">
            <text:p>140,660<text:s/></text:p>
          </table:table-cell>
          <table:table-cell office:value-type="float" office:value="1232.3599999999999" table:style-name="ce7">
            <text:p>1,232<text:s/></text:p>
          </table:table-cell>
          <table:table-cell office:value-type="float" office:value="11912.04" table:style-name="ce7">
            <text:p>11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77.77" table:style-name="ce7">
            <text:p>7,778<text:s/></text:p>
          </table:table-cell>
          <table:table-cell office:value-type="float" office:value="1271.0899999999999" table:style-name="ce7">
            <text:p>1,271<text:s/></text:p>
          </table:table-cell>
          <table:table-cell office:value-type="float" office:value="16833.45" table:style-name="ce7">
            <text:p>16,833<text:s/></text:p>
          </table:table-cell>
          <table:table-cell office:value-type="float" office:value="68388.36" table:style-name="ce7">
            <text:p>68,388<text:s/></text:p>
          </table:table-cell>
          <table:table-cell office:value-type="float" office:value="31065.87" table:style-name="ce7">
            <text:p>31,0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.36" table:style-name="ce7">
            <text:p>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7369.6399999999" table:style-name="ce7">
            <text:p>1,087,370<text:s/></text:p>
          </table:table-cell>
          <table:table-cell office:value-type="float" office:value="1894.53" table:style-name="ce7">
            <text:p>1,895<text:s/></text:p>
          </table:table-cell>
          <table:table-cell office:value-type="float" office:value="108678.17" table:style-name="ce7">
            <text:p>108,678<text:s/></text:p>
          </table:table-cell>
          <table:table-cell office:value-type="float" office:value="83.11" table:style-name="ce7">
            <text:p>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0207.49" table:style-name="ce7">
            <text:p>590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627.77" table:style-name="ce7">
            <text:p>268,628<text:s/></text:p>
          </table:table-cell>
          <table:table-cell office:value-type="float" office:value="126192.15" table:style-name="ce7">
            <text:p>126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831.94" table:style-name="ce7">
            <text:p>227,8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616.58" table:style-name="ce7">
            <text:p>100,617<text:s/></text:p>
          </table:table-cell>
          <table:table-cell office:value-type="float" office:value="1989.51" table:style-name="ce7">
            <text:p>1,990<text:s/></text:p>
          </table:table-cell>
          <table:table-cell office:value-type="float" office:value="17209.77" table:style-name="ce7">
            <text:p>17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57.81" table:style-name="ce7">
            <text:p>33,058<text:s/></text:p>
          </table:table-cell>
          <table:table-cell office:value-type="float" office:value="41727.550000000003" table:style-name="ce7">
            <text:p>41,728<text:s/></text:p>
          </table:table-cell>
          <table:table-cell office:value-type="float" office:value="15214.94" table:style-name="ce7">
            <text:p>15,215<text:s/></text:p>
          </table:table-cell>
          <table:table-cell office:value-type="float" office:value="1757.92" table:style-name="ce7">
            <text:p>1,758<text:s/></text:p>
          </table:table-cell>
          <table:table-cell office:value-type="float" office:value="153.58000000000001" table:style-name="ce7">
            <text:p>154<text:s/></text:p>
          </table:table-cell>
          <table:table-cell office:value-type="float" office:value="1872.53" table:style-name="ce7">
            <text:p>1,8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30.91" table:style-name="ce7">
            <text:p>11,431<text:s/></text:p>
          </table:table-cell>
          <table:table-cell office:value-type="float" office:value="1055.3" table:style-name="ce7">
            <text:p>1,055<text:s/></text:p>
          </table:table-cell>
          <table:table-cell office:value-type="float" office:value="29226.25" table:style-name="ce7">
            <text:p>29,226<text:s/></text:p>
          </table:table-cell>
          <table:table-cell office:value-type="float" office:value="39324.26" table:style-name="ce7">
            <text:p>39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.17" table:style-name="ce7">
            <text:p>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1.17" table:style-name="ce7">
            <text:p>391<text:s/></text:p>
          </table:table-cell>
          <table:table-cell office:value-type="float" office:value="38845.919999999998" table:style-name="ce7">
            <text:p>38,846<text:s/></text:p>
          </table:table-cell>
          <table:table-cell office:value-type="float" office:value="1938604.53" table:style-name="ce7">
            <text:p>1,938,605<text:s/></text:p>
          </table:table-cell>
          <table:table-cell office:value-type="float" office:value="450116.08" table:style-name="ce7">
            <text:p>450,116<text:s/></text:p>
          </table:table-cell>
          <table:table-cell office:value-type="float" office:value="102171.23" table:style-name="ce7">
            <text:p>102,171<text:s/></text:p>
          </table:table-cell>
          <table:table-cell office:value-type="float" office:value="102171.23" table:style-name="ce7">
            <text:p>102,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50.25" table:style-name="ce7">
            <text:p>17,150<text:s/></text:p>
          </table:table-cell>
          <table:table-cell office:value-type="float" office:value="331.47" table:style-name="ce7">
            <text:p>3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97.87" table:style-name="ce7">
            <text:p>19,498<text:s/></text:p>
          </table:table-cell>
          <table:table-cell office:value-type="float" office:value="5462.87" table:style-name="ce7">
            <text:p>5,463<text:s/></text:p>
          </table:table-cell>
          <table:table-cell office:value-type="float" office:value="215.87" table:style-name="ce7">
            <text:p>216<text:s/></text:p>
          </table:table-cell>
          <table:table-cell office:value-type="float" office:value="144241.64000000001" table:style-name="ce7">
            <text:p>144,242<text:s/></text:p>
          </table:table-cell>
          <table:table-cell office:value-type="float" office:value="15892.53" table:style-name="ce7">
            <text:p>15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829.85" table:style-name="ce7">
            <text:p>95,830<text:s/></text:p>
          </table:table-cell>
          <table:table-cell office:value-type="float" office:value="6745.68" table:style-name="ce7">
            <text:p>6,746<text:s/></text:p>
          </table:table-cell>
          <table:table-cell office:value-type="float" office:value="10755.64" table:style-name="ce7">
            <text:p>10,756<text:s/></text:p>
          </table:table-cell>
          <table:table-cell office:value-type="float" office:value="536.49" table:style-name="ce7">
            <text:p>536<text:s/></text:p>
          </table:table-cell>
          <table:table-cell office:value-type="float" office:value="2752.83" table:style-name="ce7">
            <text:p>2,7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31.87" table:style-name="ce7">
            <text:p>28,5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9.96" table:style-name="ce7">
            <text:p>1,090<text:s/></text:p>
          </table:table-cell>
          <table:table-cell office:value-type="float" office:value="20392.79" table:style-name="ce7">
            <text:p>20,393<text:s/></text:p>
          </table:table-cell>
          <table:table-cell office:value-type="float" office:value="2757.55" table:style-name="ce7">
            <text:p>2,758<text:s/></text:p>
          </table:table-cell>
          <table:table-cell office:value-type="float" office:value="17635.25" table:style-name="ce7">
            <text:p>17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8.02" table:style-name="ce7">
            <text:p>9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01.09" table:style-name="ce7">
            <text:p>6,101<text:s/></text:p>
          </table:table-cell>
          <table:table-cell office:value-type="float" office:value="213401.77" table:style-name="ce7">
            <text:p>213,4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7.55" table:style-name="ce7">
            <text:p>1,168<text:s/></text:p>
          </table:table-cell>
          <table:table-cell office:value-type="float" office:value="10125.89" table:style-name="ce7">
            <text:p>10,126<text:s/></text:p>
          </table:table-cell>
          <table:table-cell office:value-type="float" office:value="134548.28" table:style-name="ce7">
            <text:p>134,548<text:s/></text:p>
          </table:table-cell>
          <table:table-cell office:value-type="float" office:value="134548.28" table:style-name="ce7">
            <text:p>134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.6" table:style-name="ce7">
            <text:p>194<text:s/></text:p>
          </table:table-cell>
          <table:table-cell office:value-type="float" office:value="23756.7" table:style-name="ce7">
            <text:p>23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609.75" table:style-name="ce7">
            <text:p>43,610<text:s/></text:p>
          </table:table-cell>
          <table:table-cell office:value-type="float" office:value="481.68" table:style-name="ce7">
            <text:p>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7.15" table:style-name="ce7">
            <text:p>7,4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6.57" table:style-name="ce7">
            <text:p>6,007<text:s/></text:p>
          </table:table-cell>
          <table:table-cell office:value-type="float" office:value="29704.36" table:style-name="ce7">
            <text:p>29,7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3517.85" table:style-name="ce7">
            <text:p>663,518<text:s/></text:p>
          </table:table-cell>
          <table:table-cell office:value-type="float" office:value="1275086.68" table:style-name="ce7">
            <text:p>1,275,087<text:s/></text:p>
          </table:table-cell>
          <table:table-cell office:value-type="float" office:value="704624.98" table:style-name="ce7">
            <text:p>704,625<text:s/></text:p>
          </table:table-cell>
          <table:table-cell office:value-type="float" office:value="704535.47" table:style-name="ce7">
            <text:p>704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.51" table:style-name="ce7">
            <text:p>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982.84999999998" table:style-name="ce7">
            <text:p>306,983<text:s/></text:p>
          </table:table-cell>
          <table:table-cell office:value-type="float" office:value="279496.17" table:style-name="ce7">
            <text:p>279,496<text:s/></text:p>
          </table:table-cell>
          <table:table-cell office:value-type="float" office:value="27486.68" table:style-name="ce7">
            <text:p>27,487<text:s/></text:p>
          </table:table-cell>
          <table:table-cell office:value-type="float" office:value="284755.19" table:style-name="ce7">
            <text:p>284,755<text:s/></text:p>
          </table:table-cell>
          <table:table-cell office:value-type="float" office:value="113478.51" table:style-name="ce7">
            <text:p>113,479<text:s/></text:p>
          </table:table-cell>
          <table:table-cell office:value-type="float" office:value="56737.43" table:style-name="ce7">
            <text:p>56,737<text:s/></text:p>
          </table:table-cell>
          <table:table-cell office:value-type="float" office:value="114539.25" table:style-name="ce7">
            <text:p>114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74.25" table:style-name="ce7">
            <text:p>-14,374<text:s/></text:p>
          </table:table-cell>
          <table:table-cell office:value-type="float" office:value="-8140.47" table:style-name="ce7">
            <text:p>-8,140<text:s/></text:p>
          </table:table-cell>
          <table:table-cell office:value-type="float" office:value="-7618.64" table:style-name="ce7">
            <text:p>-7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4.87" table:style-name="ce7">
            <text:p>1,3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02.09" table:style-name="ce7">
            <text:p>-6,9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5086.68" table:style-name="ce7">
            <text:p>1,275,087<text:s/></text:p>
          </table:table-cell>
          <table:table-cell office:value-type="float" office:value="1201451.26" table:style-name="ce7">
            <text:p>1,201,451<text:s/></text:p>
          </table:table-cell>
          <table:table-cell office:value-type="float" office:value="2979.38" table:style-name="ce7">
            <text:p>2,979<text:s/></text:p>
          </table:table-cell>
          <table:table-cell office:value-type="float" office:value="879847.09" table:style-name="ce7">
            <text:p>879,847<text:s/></text:p>
          </table:table-cell>
          <table:table-cell office:value-type="float" office:value="5814.96" table:style-name="ce7">
            <text:p>5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.74" table:style-name="ce7">
            <text:p>-180<text:s/></text:p>
          </table:table-cell>
          <table:table-cell office:value-type="float" office:value="321424.43" table:style-name="ce7">
            <text:p>321,424<text:s/></text:p>
          </table:table-cell>
          <table:table-cell office:value-type="float" office:value="-3681.49" table:style-name="ce7">
            <text:p>-3,681<text:s/></text:p>
          </table:table-cell>
          <table:table-cell office:value-type="float" office:value="3353.15" table:style-name="ce7">
            <text:p>3,353<text:s/></text:p>
          </table:table-cell>
          <table:table-cell office:value-type="float" office:value="321096.09000000003" table:style-name="ce7">
            <text:p>321,096<text:s/></text:p>
          </table:table-cell>
          <table:table-cell office:value-type="float" office:value="278534.64" table:style-name="ce7">
            <text:p>278,535<text:s/></text:p>
          </table:table-cell>
          <table:table-cell office:value-type="float" office:value="172754.08" table:style-name="ce7">
            <text:p>172,754<text:s/></text:p>
          </table:table-cell>
          <table:table-cell office:value-type="float" office:value="77309.570000000007" table:style-name="ce7">
            <text:p>77,310<text:s/></text:p>
          </table:table-cell>
          <table:table-cell office:value-type="float" office:value="26865.040000000001" table:style-name="ce7">
            <text:p>26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5.96" table:style-name="ce7">
            <text:p>1,606<text:s/></text:p>
          </table:table-cell>
          <table:table-cell office:value-type="float" office:value="6.57" table:style-name="ce7">
            <text:p>7<text:s/></text:p>
          </table:table-cell>
          <table:table-cell office:value-type="float" office:value="42568.02" table:style-name="ce7">
            <text:p>42,568<text:s/></text:p>
          </table:table-cell>
          <table:table-cell office:value-type="float" office:value="38920.660000000003" table:style-name="ce7">
            <text:p>38,921<text:s/></text:p>
          </table:table-cell>
          <table:table-cell office:value-type="float" office:value="30266.45" table:style-name="ce7">
            <text:p>30,266<text:s/></text:p>
          </table:table-cell>
          <table:table-cell office:value-type="float" office:value="2598.08" table:style-name="ce7">
            <text:p>2,598<text:s/></text:p>
          </table:table-cell>
          <table:table-cell office:value-type="float" office:value="156.4" table:style-name="ce7">
            <text:p>156<text:s/></text:p>
          </table:table-cell>
          <table:table-cell office:value-type="float" office:value="9602.25" table:style-name="ce7">
            <text:p>9,602<text:s/></text:p>
          </table:table-cell>
          <table:table-cell office:value-type="float" office:value="16007.36" table:style-name="ce7">
            <text:p>16,007<text:s/></text:p>
          </table:table-cell>
          <table:table-cell office:value-type="float" office:value="6751.15" table:style-name="ce7">
            <text:p>6,751<text:s/></text:p>
          </table:table-cell>
          <table:table-cell office:value-type="float" office:value="532.79" table:style-name="ce7">
            <text:p>533<text:s/></text:p>
          </table:table-cell>
          <table:table-cell office:value-type="float" office:value="-95.66" table:style-name="ce7">
            <text:p>-96<text:s/></text:p>
          </table:table-cell>
          <table:table-cell office:value-type="float" office:value="1333.49" table:style-name="ce7">
            <text:p>1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62.7" table:style-name="ce7">
            <text:p>6,463<text:s/></text:p>
          </table:table-cell>
          <table:table-cell office:value-type="float" office:value="-289.11" table:style-name="ce7">
            <text:p>-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5.26" table:style-name="ce7">
            <text:p>-455<text:s/></text:p>
          </table:table-cell>
          <table:table-cell office:value-type="float" office:value="-737.79" table:style-name="ce7">
            <text:p>-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414.21" table:style-name="ce7">
            <text:p>-5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3.45" table:style-name="ce7">
            <text:p>663<text:s/></text:p>
          </table:table-cell>
          <table:table-cell office:value-type="float" office:value="6653.81" table:style-name="ce7">
            <text:p>6,654<text:s/></text:p>
          </table:table-cell>
          <table:table-cell office:value-type="float" office:value="81488.679999999993" table:style-name="ce7">
            <text:p>81,489<text:s/></text:p>
          </table:table-cell>
          <table:table-cell office:value-type="float" office:value="-16338.11" table:style-name="ce7">
            <text:p>-16,338<text:s/></text:p>
          </table:table-cell>
          <table:table-cell office:value-type="float" office:value="-14777.04" table:style-name="ce7">
            <text:p>-14,777<text:s/></text:p>
          </table:table-cell>
          <table:table-cell office:value-type="float" office:value="-1561.08" table:style-name="ce7">
            <text:p>-1,561<text:s/></text:p>
          </table:table-cell>
          <table:table-cell office:value-type="float" office:value="65150.57" table:style-name="ce7">
            <text:p>65,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150.57" table:style-name="ce7">
            <text:p>65,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150.57" table:style-name="ce7">
            <text:p>65,151<text:s/></text:p>
          </table:table-cell>
          <table:table-cell office:value-type="float" office:value="-140448.66" table:style-name="ce7">
            <text:p>-140,449<text:s/></text:p>
          </table:table-cell>
          <table:table-cell office:value-type="float" office:value="-141126.87" table:style-name="ce7">
            <text:p>-141,127<text:s/></text:p>
          </table:table-cell>
          <table:table-cell office:value-type="float" office:value="519.05999999999995" table:style-name="ce7">
            <text:p>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615.91" table:style-name="ce7">
            <text:p>-124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31.21" table:style-name="ce7">
            <text:p>-14,531<text:s/></text:p>
          </table:table-cell>
          <table:table-cell office:value-type="float" office:value="-3128.04" table:style-name="ce7">
            <text:p>-3,1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9.23" table:style-name="ce7">
            <text:p>629<text:s/></text:p>
          </table:table-cell>
          <table:table-cell office:value-type="float" office:value="678.21" table:style-name="ce7">
            <text:p>678<text:s/></text:p>
          </table:table-cell>
          <table:table-cell office:value-type="float" office:value="261.89" table:style-name="ce7">
            <text:p>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.79" table:style-name="ce7">
            <text:p>-17<text:s/></text:p>
          </table:table-cell>
          <table:table-cell office:value-type="float" office:value="536.67999999999995" table:style-name="ce7">
            <text:p>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.57" table:style-name="ce7">
            <text:p>-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298.09" table:style-name="ce7">
            <text:p>-75,298<text:s/></text:p>
          </table:table-cell>
          <table:table-cell office:value-type="float" office:value="3600.32" table:style-name="ce7">
            <text:p>3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.6" table:style-name="ce7">
            <text:p>145<text:s/></text:p>
          </table:table-cell>
          <table:table-cell office:value-type="float" office:value="81488.679999999993" table:style-name="ce7">
            <text:p>81,4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488.679999999993" table:style-name="ce7">
            <text:p>81,489<text:s/></text:p>
          </table:table-cell>
          <table:table-cell office:value-type="float" office:value="16437.849999999999" table:style-name="ce7">
            <text:p>16,438<text:s/></text:p>
          </table:table-cell>
          <table:table-cell office:value-type="float" office:value="2382.4299999999998" table:style-name="ce7">
            <text:p>2,382<text:s/></text:p>
          </table:table-cell>
          <table:table-cell office:value-type="float" office:value="1570.92" table:style-name="ce7">
            <text:p>1,571<text:s/></text:p>
          </table:table-cell>
          <table:table-cell office:value-type="float" office:value="457.77" table:style-name="ce7">
            <text:p>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00.62" table:style-name="ce7">
            <text:p>-2,601<text:s/></text:p>
          </table:table-cell>
          <table:table-cell office:value-type="float" office:value="-9609.2800000000007" table:style-name="ce7">
            <text:p>-9,609<text:s/></text:p>
          </table:table-cell>
          <table:table-cell office:value-type="float" office:value="-663.45" table:style-name="ce7">
            <text:p>-663<text:s/></text:p>
          </table:table-cell>
          <table:table-cell office:value-type="float" office:value="-6653.81" table:style-name="ce7">
            <text:p>-6,654<text:s/></text:p>
          </table:table-cell>
          <table:table-cell office:value-type="float" office:value="-544.08000000000004" table:style-name="ce7">
            <text:p>-544<text:s/></text:p>
          </table:table-cell>
          <table:table-cell office:value-type="float" office:value="95.66" table:style-name="ce7">
            <text:p>96<text:s/></text:p>
          </table:table-cell>
          <table:table-cell office:value-type="float" office:value="-1324.25" table:style-name="ce7">
            <text:p>-1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0.09" table:style-name="ce7">
            <text:p>630<text:s/></text:p>
          </table:table-cell>
          <table:table-cell office:value-type="float" office:value="-159.21" table:style-name="ce7">
            <text:p>-159<text:s/></text:p>
          </table:table-cell>
          <table:table-cell office:value-type="float" office:value="2982.28" table:style-name="ce7">
            <text:p>2,982<text:s/></text:p>
          </table:table-cell>
          <table:table-cell office:value-type="float" office:value="1683.58" table:style-name="ce7">
            <text:p>1,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.55" table:style-name="ce7">
            <text:p>-43<text:s/></text:p>
          </table:table-cell>
          <table:table-cell office:value-type="float" office:value="-21046.55" table:style-name="ce7">
            <text:p>-21,047<text:s/></text:p>
          </table:table-cell>
          <table:table-cell office:value-type="float" office:value="-6375.87" table:style-name="ce7">
            <text:p>-6,376<text:s/></text:p>
          </table:table-cell>
          <table:table-cell office:value-type="float" office:value="-5934.47" table:style-name="ce7">
            <text:p>-5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535.55" table:style-name="ce7">
            <text:p>-19,536<text:s/></text:p>
          </table:table-cell>
          <table:table-cell office:value-type="float" office:value="2408.09" table:style-name="ce7">
            <text:p>2,408<text:s/></text:p>
          </table:table-cell>
          <table:table-cell office:value-type="float" office:value="25335.7" table:style-name="ce7">
            <text:p>25,336<text:s/></text:p>
          </table:table-cell>
          <table:table-cell office:value-type="float" office:value="-4741.2299999999996" table:style-name="ce7">
            <text:p>-4,7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468.87" table:style-name="ce7">
            <text:p>-16,469<text:s/></text:p>
          </table:table-cell>
          <table:table-cell office:value-type="float" office:value="39773.300000000003" table:style-name="ce7">
            <text:p>39,773<text:s/></text:p>
          </table:table-cell>
          <table:table-cell office:value-type="float" office:value="-52797.4" table:style-name="ce7">
            <text:p>-52,797<text:s/></text:p>
          </table:table-cell>
          <table:table-cell office:value-type="float" office:value="9849.23" table:style-name="ce7">
            <text:p>9,849<text:s/></text:p>
          </table:table-cell>
          <table:table-cell office:value-type="float" office:value="-50274.98" table:style-name="ce7">
            <text:p>-50,275<text:s/></text:p>
          </table:table-cell>
          <table:table-cell office:value-type="float" office:value="2796.47" table:style-name="ce7">
            <text:p>2,796<text:s/></text:p>
          </table:table-cell>
          <table:table-cell office:value-type="float" office:value="-87.17" table:style-name="ce7">
            <text:p>-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64.06" table:style-name="ce7">
            <text:p>-5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246.28" table:style-name="ce7">
            <text:p>-37,246<text:s/></text:p>
          </table:table-cell>
          <table:table-cell office:value-type="float" office:value="6026.21" table:style-name="ce7">
            <text:p>6,026<text:s/></text:p>
          </table:table-cell>
          <table:table-cell office:value-type="float" office:value="-1402.34" table:style-name="ce7">
            <text:p>-1,4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50.72" table:style-name="ce7">
            <text:p>-1,651<text:s/></text:p>
          </table:table-cell>
          <table:table-cell office:value-type="float" office:value="-8348.2800000000007" table:style-name="ce7">
            <text:p>-8,348<text:s/></text:p>
          </table:table-cell>
          <table:table-cell office:value-type="float" office:value="3385.43" table:style-name="ce7">
            <text:p>3,385<text:s/></text:p>
          </table:table-cell>
          <table:table-cell office:value-type="float" office:value="-2378.4699999999998" table:style-name="ce7">
            <text:p>-2,378<text:s/></text:p>
          </table:table-cell>
          <table:table-cell office:value-type="float" office:value="18.45" table:style-name="ce7">
            <text:p>18<text:s/></text:p>
          </table:table-cell>
          <table:table-cell office:value-type="float" office:value="154.47" table:style-name="ce7">
            <text:p>154<text:s/></text:p>
          </table:table-cell>
          <table:table-cell office:value-type="float" office:value="4385.83" table:style-name="ce7">
            <text:p>4,3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02.15" table:style-name="ce7">
            <text:p>10,802<text:s/></text:p>
          </table:table-cell>
          <table:table-cell office:value-type="float" office:value="-122431.45" table:style-name="ce7">
            <text:p>-122,431<text:s/></text:p>
          </table:table-cell>
          <table:table-cell office:value-type="float" office:value="170441.87" table:style-name="ce7">
            <text:p>170,442<text:s/></text:p>
          </table:table-cell>
          <table:table-cell office:value-type="float" office:value="-156043.29999999999" table:style-name="ce7">
            <text:p>-156,043<text:s/></text:p>
          </table:table-cell>
          <table:table-cell office:value-type="float" office:value="128708.7" table:style-name="ce7">
            <text:p>128,709<text:s/></text:p>
          </table:table-cell>
          <table:table-cell office:value-type="float" office:value="-84586.15" table:style-name="ce7">
            <text:p>-84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1819.570000000007" table:style-name="ce7">
            <text:p>-71,820<text:s/></text:p>
          </table:table-cell>
          <table:table-cell office:value-type="float" office:value="46201.26" table:style-name="ce7">
            <text:p>46,201<text:s/></text:p>
          </table:table-cell>
          <table:table-cell office:value-type="float" office:value="-3804.7" table:style-name="ce7">
            <text:p>-3,805<text:s/></text:p>
          </table:table-cell>
          <table:table-cell office:value-type="float" office:value="-719.83" table:style-name="ce7">
            <text:p>-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47.96" table:style-name="ce7">
            <text:p>-3,448<text:s/></text:p>
          </table:table-cell>
          <table:table-cell office:value-type="float" office:value="24930.32" table:style-name="ce7">
            <text:p>24,930<text:s/></text:p>
          </table:table-cell>
          <table:table-cell office:value-type="float" office:value="-4.26" table:style-name="ce7">
            <text:p>-4<text:s/></text:p>
          </table:table-cell>
          <table:table-cell office:value-type="float" office:value="-57732.09" table:style-name="ce7">
            <text:p>-57,732<text:s/></text:p>
          </table:table-cell>
          <table:table-cell office:value-type="float" office:value="166119.32" table:style-name="ce7">
            <text:p>166,11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131" table:style-name="ce1">
            <text:p>131</text:p>
          </table:table-cell>
          <table:table-cell office:value-type="float" office:value="2450397.66" table:style-name="ce7">
            <text:p>2,450,398<text:s/></text:p>
          </table:table-cell>
          <table:table-cell office:value-type="float" office:value="308035.5" table:style-name="ce7">
            <text:p>308,036<text:s/></text:p>
          </table:table-cell>
          <table:table-cell office:value-type="float" office:value="19977.310000000001" table:style-name="ce7">
            <text:p>19,977<text:s/></text:p>
          </table:table-cell>
          <table:table-cell office:value-type="float" office:value="26269.58" table:style-name="ce7">
            <text:p>26,270<text:s/></text:p>
          </table:table-cell>
          <table:table-cell office:value-type="float" office:value="27852.49" table:style-name="ce7">
            <text:p>27,8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2.6" table:style-name="ce7">
            <text:p>2,4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85.84" table:style-name="ce7">
            <text:p>25,586<text:s/></text:p>
          </table:table-cell>
          <table:table-cell office:value-type="float" office:value="2985.31" table:style-name="ce7">
            <text:p>2,985<text:s/></text:p>
          </table:table-cell>
          <table:table-cell office:value-type="float" office:value="1019.41" table:style-name="ce7">
            <text:p>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528.69" table:style-name="ce7">
            <text:p>707,529<text:s/></text:p>
          </table:table-cell>
          <table:table-cell office:value-type="float" office:value="41991.57" table:style-name="ce7">
            <text:p>41,992<text:s/></text:p>
          </table:table-cell>
          <table:table-cell office:value-type="float" office:value="301166.05" table:style-name="ce7">
            <text:p>301,166<text:s/></text:p>
          </table:table-cell>
          <table:table-cell office:value-type="float" office:value="187.56" table:style-name="ce7">
            <text:p>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125.81" table:style-name="ce7">
            <text:p>50,126<text:s/></text:p>
          </table:table-cell>
          <table:table-cell office:value-type="float" office:value="116051.89" table:style-name="ce7">
            <text:p>116,052<text:s/></text:p>
          </table:table-cell>
          <table:table-cell office:value-type="float" office:value="230.51" table:style-name="ce7">
            <text:p>231<text:s/></text:p>
          </table:table-cell>
          <table:table-cell office:value-type="float" office:value="646.65" table:style-name="ce7">
            <text:p>647<text:s/></text:p>
          </table:table-cell>
          <table:table-cell office:value-type="float" office:value="771255.69" table:style-name="ce7">
            <text:p>771,256<text:s/></text:p>
          </table:table-cell>
          <table:table-cell office:value-type="float" office:value="796154.69" table:style-name="ce7">
            <text:p>796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99.01" table:style-name="ce7">
            <text:p>24,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52.17" table:style-name="ce7">
            <text:p>24,452<text:s/></text:p>
          </table:table-cell>
          <table:table-cell office:value-type="float" office:value="67987.990000000005" table:style-name="ce7">
            <text:p>67,988<text:s/></text:p>
          </table:table-cell>
          <table:table-cell office:value-type="float" office:value="26052.47" table:style-name="ce7">
            <text:p>26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.85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39216.48" table:style-name="ce7">
            <text:p>2,739,216<text:s/></text:p>
          </table:table-cell>
          <table:table-cell office:value-type="float" office:value="10186.36" table:style-name="ce7">
            <text:p>10,186<text:s/></text:p>
          </table:table-cell>
          <table:table-cell office:value-type="float" office:value="93461.77" table:style-name="ce7">
            <text:p>93,462<text:s/></text:p>
          </table:table-cell>
          <table:table-cell office:value-type="float" office:value="2155.23" table:style-name="ce7">
            <text:p>2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41286.58" table:style-name="ce7">
            <text:p>2,241,287<text:s/></text:p>
          </table:table-cell>
          <table:table-cell office:value-type="float" office:value="45.51" table:style-name="ce7">
            <text:p>46<text:s/></text:p>
          </table:table-cell>
          <table:table-cell office:value-type="float" office:value="268234.68" table:style-name="ce7">
            <text:p>268,235<text:s/></text:p>
          </table:table-cell>
          <table:table-cell office:value-type="float" office:value="132552.92000000001" table:style-name="ce7">
            <text:p>132,553<text:s/></text:p>
          </table:table-cell>
          <table:table-cell office:value-type="float" office:value="7110.66" table:style-name="ce7">
            <text:p>7,111<text:s/></text:p>
          </table:table-cell>
          <table:table-cell office:value-type="float" office:value="267298.48" table:style-name="ce7">
            <text:p>267,298<text:s/></text:p>
          </table:table-cell>
          <table:table-cell office:value-type="float" office:value="0.73" table:style-name="ce7">
            <text:p>1<text:s/></text:p>
          </table:table-cell>
          <table:table-cell office:value-type="float" office:value="145055.99" table:style-name="ce7">
            <text:p>145,056<text:s/></text:p>
          </table:table-cell>
          <table:table-cell office:value-type="float" office:value="289.39999999999998" table:style-name="ce7">
            <text:p>289<text:s/></text:p>
          </table:table-cell>
          <table:table-cell office:value-type="float" office:value="6617.27" table:style-name="ce7">
            <text:p>6,6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37.279999999999" table:style-name="ce7">
            <text:p>50,837<text:s/></text:p>
          </table:table-cell>
          <table:table-cell office:value-type="float" office:value="59452.6" table:style-name="ce7">
            <text:p>59,453<text:s/></text:p>
          </table:table-cell>
          <table:table-cell office:value-type="float" office:value="8562.44" table:style-name="ce7">
            <text:p>8,562<text:s/></text:p>
          </table:table-cell>
          <table:table-cell office:value-type="float" office:value="612.72" table:style-name="ce7">
            <text:p>613<text:s/></text:p>
          </table:table-cell>
          <table:table-cell office:value-type="float" office:value="27.73" table:style-name="ce7">
            <text:p>28<text:s/></text:p>
          </table:table-cell>
          <table:table-cell office:value-type="float" office:value="2839.27" table:style-name="ce7">
            <text:p>2,839<text:s/></text:p>
          </table:table-cell>
          <table:table-cell office:value-type="float" office:value="1963.82" table:style-name="ce7">
            <text:p>1,964<text:s/></text:p>
          </table:table-cell>
          <table:table-cell office:value-type="float" office:value="3118.91" table:style-name="ce7">
            <text:p>3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367.55" table:style-name="ce7">
            <text:p>32,368<text:s/></text:p>
          </table:table-cell>
          <table:table-cell office:value-type="float" office:value="32124.6" table:style-name="ce7">
            <text:p>32,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.05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4.44" table:style-name="ce7">
            <text:p>2,584<text:s/></text:p>
          </table:table-cell>
          <table:table-cell office:value-type="float" office:value="29537.1" table:style-name="ce7">
            <text:p>29,537<text:s/></text:p>
          </table:table-cell>
          <table:table-cell office:value-type="float" office:value="5189614.1500000004" table:style-name="ce7">
            <text:p>5,189,614<text:s/></text:p>
          </table:table-cell>
          <table:table-cell office:value-type="float" office:value="2108015.35" table:style-name="ce7">
            <text:p>2,108,015<text:s/></text:p>
          </table:table-cell>
          <table:table-cell office:value-type="float" office:value="850857.74" table:style-name="ce7">
            <text:p>850,858<text:s/></text:p>
          </table:table-cell>
          <table:table-cell office:value-type="float" office:value="848249.11" table:style-name="ce7">
            <text:p>848,249<text:s/></text:p>
          </table:table-cell>
          <table:table-cell office:value-type="float" office:value="2139.69" table:style-name="ce7">
            <text:p>2,140<text:s/></text:p>
          </table:table-cell>
          <table:table-cell office:value-type="float" office:value="468.93" table:style-name="ce7">
            <text:p>469<text:s/></text:p>
          </table:table-cell>
          <table:table-cell office:value-type="float" office:value="95182.79" table:style-name="ce7">
            <text:p>95,183<text:s/></text:p>
          </table:table-cell>
          <table:table-cell office:value-type="float" office:value="339.32" table:style-name="ce7">
            <text:p>339<text:s/></text:p>
          </table:table-cell>
          <table:table-cell office:value-type="float" office:value="23.08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60.79" table:style-name="ce7">
            <text:p>60,061<text:s/></text:p>
          </table:table-cell>
          <table:table-cell office:value-type="float" office:value="10249.700000000001" table:style-name="ce7">
            <text:p>10,250<text:s/></text:p>
          </table:table-cell>
          <table:table-cell office:value-type="float" office:value="285.06" table:style-name="ce7">
            <text:p>285<text:s/></text:p>
          </table:table-cell>
          <table:table-cell office:value-type="float" office:value="614919.91" table:style-name="ce7">
            <text:p>614,920<text:s/></text:p>
          </table:table-cell>
          <table:table-cell office:value-type="float" office:value="190130.21" table:style-name="ce7">
            <text:p>190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308.06" table:style-name="ce7">
            <text:p>145,308<text:s/></text:p>
          </table:table-cell>
          <table:table-cell office:value-type="float" office:value="17781.150000000001" table:style-name="ce7">
            <text:p>17,781<text:s/></text:p>
          </table:table-cell>
          <table:table-cell office:value-type="float" office:value="41583.93" table:style-name="ce7">
            <text:p>41,584<text:s/></text:p>
          </table:table-cell>
          <table:table-cell office:value-type="float" office:value="12949.08" table:style-name="ce7">
            <text:p>12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344.539999999994" table:style-name="ce7">
            <text:p>68,345<text:s/></text:p>
          </table:table-cell>
          <table:table-cell office:value-type="float" office:value="1092.56" table:style-name="ce7">
            <text:p>1,093<text:s/></text:p>
          </table:table-cell>
          <table:table-cell office:value-type="float" office:value="2658.21" table:style-name="ce7">
            <text:p>2,658<text:s/></text:p>
          </table:table-cell>
          <table:table-cell office:value-type="float" office:value="37679.14" table:style-name="ce7">
            <text:p>37,679<text:s/></text:p>
          </table:table-cell>
          <table:table-cell office:value-type="float" office:value="17518.439999999999" table:style-name="ce7">
            <text:p>17,518<text:s/></text:p>
          </table:table-cell>
          <table:table-cell office:value-type="float" office:value="19997.650000000001" table:style-name="ce7">
            <text:p>19,998<text:s/></text:p>
          </table:table-cell>
          <table:table-cell office:value-type="float" office:value="163.05000000000001" table:style-name="ce7">
            <text:p>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.49" table:style-name="ce7">
            <text:p>126<text:s/></text:p>
          </table:table-cell>
          <table:table-cell office:value-type="float" office:value="12389.48" table:style-name="ce7">
            <text:p>12,389<text:s/></text:p>
          </table:table-cell>
          <table:table-cell office:value-type="float" office:value="76.34" table:style-name="ce7">
            <text:p>76<text:s/></text:p>
          </table:table-cell>
          <table:table-cell office:value-type="float" office:value="14322.32" table:style-name="ce7">
            <text:p>14,322<text:s/></text:p>
          </table:table-cell>
          <table:table-cell office:value-type="float" office:value="291747.21000000002" table:style-name="ce7">
            <text:p>291,747<text:s/></text:p>
          </table:table-cell>
          <table:table-cell office:value-type="float" office:value="57.02" table:style-name="ce7">
            <text:p>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.89" table:style-name="ce7">
            <text:p>182<text:s/></text:p>
          </table:table-cell>
          <table:table-cell office:value-type="float" office:value="15628.58" table:style-name="ce7">
            <text:p>15,629<text:s/></text:p>
          </table:table-cell>
          <table:table-cell office:value-type="float" office:value="156999.34" table:style-name="ce7">
            <text:p>156,999<text:s/></text:p>
          </table:table-cell>
          <table:table-cell office:value-type="float" office:value="156943.26" table:style-name="ce7">
            <text:p>156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.08" table:style-name="ce7">
            <text:p>56<text:s/></text:p>
          </table:table-cell>
          <table:table-cell office:value-type="float" office:value="7181.12" table:style-name="ce7">
            <text:p>7,181<text:s/></text:p>
          </table:table-cell>
          <table:table-cell office:value-type="float" office:value="60424.800000000003" table:style-name="ce7">
            <text:p>60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274.45" table:style-name="ce7">
            <text:p>51,274<text:s/></text:p>
          </table:table-cell>
          <table:table-cell office:value-type="float" office:value="114.44" table:style-name="ce7">
            <text:p>114<text:s/></text:p>
          </table:table-cell>
          <table:table-cell office:value-type="float" office:value="47.26" table:style-name="ce7">
            <text:p>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2.21" table:style-name="ce7">
            <text:p>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27.67" table:style-name="ce7">
            <text:p>21,328<text:s/></text:p>
          </table:table-cell>
          <table:table-cell office:value-type="float" office:value="29170.13" table:style-name="ce7">
            <text:p>29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9762.56" table:style-name="ce7">
            <text:p>2,399,763<text:s/></text:p>
          </table:table-cell>
          <table:table-cell office:value-type="float" office:value="2789851.59" table:style-name="ce7">
            <text:p>2,789,852<text:s/></text:p>
          </table:table-cell>
          <table:table-cell office:value-type="float" office:value="1118851.3700000001" table:style-name="ce7">
            <text:p>1,118,851<text:s/></text:p>
          </table:table-cell>
          <table:table-cell office:value-type="float" office:value="1118387.0900000001" table:style-name="ce7">
            <text:p>1,118,3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.42" table:style-name="ce7">
            <text:p>279<text:s/></text:p>
          </table:table-cell>
          <table:table-cell office:value-type="float" office:value="184.86" table:style-name="ce7">
            <text:p>185<text:s/></text:p>
          </table:table-cell>
          <table:table-cell office:value-type="float" office:value="573332.31999999995" table:style-name="ce7">
            <text:p>573,332<text:s/></text:p>
          </table:table-cell>
          <table:table-cell office:value-type="float" office:value="465335.49" table:style-name="ce7">
            <text:p>465,335<text:s/></text:p>
          </table:table-cell>
          <table:table-cell office:value-type="float" office:value="107996.83" table:style-name="ce7">
            <text:p>107,997<text:s/></text:p>
          </table:table-cell>
          <table:table-cell office:value-type="float" office:value="1194694.98" table:style-name="ce7">
            <text:p>1,194,695<text:s/></text:p>
          </table:table-cell>
          <table:table-cell office:value-type="float" office:value="376004.52" table:style-name="ce7">
            <text:p>376,005<text:s/></text:p>
          </table:table-cell>
          <table:table-cell office:value-type="float" office:value="83155.429999999993" table:style-name="ce7">
            <text:p>83,155<text:s/></text:p>
          </table:table-cell>
          <table:table-cell office:value-type="float" office:value="735535.04" table:style-name="ce7">
            <text:p>735,5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014.720000000001" table:style-name="ce7">
            <text:p>-88,015<text:s/></text:p>
          </table:table-cell>
          <table:table-cell office:value-type="float" office:value="-94474.82" table:style-name="ce7">
            <text:p>-94,475<text:s/></text:p>
          </table:table-cell>
          <table:table-cell office:value-type="float" office:value="7036.39" table:style-name="ce7">
            <text:p>7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9.26" table:style-name="ce7">
            <text:p>-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7.02999999999997" table:style-name="ce7">
            <text:p>-257<text:s/></text:p>
          </table:table-cell>
          <table:table-cell office:value-type="float" office:value="-9012.3700000000008" table:style-name="ce7">
            <text:p>-9,0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9851.59" table:style-name="ce7">
            <text:p>2,789,852<text:s/></text:p>
          </table:table-cell>
          <table:table-cell office:value-type="float" office:value="7442901.6900000004" table:style-name="ce7">
            <text:p>7,442,902<text:s/></text:p>
          </table:table-cell>
          <table:table-cell office:value-type="float" office:value="133.83000000000001" table:style-name="ce7">
            <text:p>134<text:s/></text:p>
          </table:table-cell>
          <table:table-cell office:value-type="float" office:value="6870691.21" table:style-name="ce7">
            <text:p>6,870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210.49" table:style-name="ce7">
            <text:p>572,210<text:s/></text:p>
          </table:table-cell>
          <table:table-cell office:value-type="float" office:value="-10088.629999999999" table:style-name="ce7">
            <text:p>-10,089<text:s/></text:p>
          </table:table-cell>
          <table:table-cell office:value-type="float" office:value="4879.68" table:style-name="ce7">
            <text:p>4,880<text:s/></text:p>
          </table:table-cell>
          <table:table-cell office:value-type="float" office:value="567001.53" table:style-name="ce7">
            <text:p>567,002<text:s/></text:p>
          </table:table-cell>
          <table:table-cell office:value-type="float" office:value="348794.44" table:style-name="ce7">
            <text:p>348,794<text:s/></text:p>
          </table:table-cell>
          <table:table-cell office:value-type="float" office:value="178602.27" table:style-name="ce7">
            <text:p>178,602<text:s/></text:p>
          </table:table-cell>
          <table:table-cell office:value-type="float" office:value="100746.7" table:style-name="ce7">
            <text:p>100,747<text:s/></text:p>
          </table:table-cell>
          <table:table-cell office:value-type="float" office:value="54242.79" table:style-name="ce7">
            <text:p>54,243<text:s/></text:p>
          </table:table-cell>
          <table:table-cell office:value-type="float" office:value="8570.66" table:style-name="ce7">
            <text:p>8,571<text:s/></text:p>
          </table:table-cell>
          <table:table-cell office:value-type="float" office:value="6632.02" table:style-name="ce7">
            <text:p>6,632<text:s/></text:p>
          </table:table-cell>
          <table:table-cell office:value-type="float" office:value="385.26" table:style-name="ce7">
            <text:p>385<text:s/></text:p>
          </table:table-cell>
          <table:table-cell office:value-type="float" office:value="218592.35" table:style-name="ce7">
            <text:p>218,592<text:s/></text:p>
          </table:table-cell>
          <table:table-cell office:value-type="float" office:value="227073.89" table:style-name="ce7">
            <text:p>227,074<text:s/></text:p>
          </table:table-cell>
          <table:table-cell office:value-type="float" office:value="31840.3" table:style-name="ce7">
            <text:p>31,840<text:s/></text:p>
          </table:table-cell>
          <table:table-cell office:value-type="float" office:value="3702.24" table:style-name="ce7">
            <text:p>3,702<text:s/></text:p>
          </table:table-cell>
          <table:table-cell office:value-type="float" office:value="402.31" table:style-name="ce7">
            <text:p>402<text:s/></text:p>
          </table:table-cell>
          <table:table-cell office:value-type="float" office:value="3020.11" table:style-name="ce7">
            <text:p>3,020<text:s/></text:p>
          </table:table-cell>
          <table:table-cell office:value-type="float" office:value="21724.560000000001" table:style-name="ce7">
            <text:p>21,725<text:s/></text:p>
          </table:table-cell>
          <table:table-cell office:value-type="float" office:value="14783.38" table:style-name="ce7">
            <text:p>14,783<text:s/></text:p>
          </table:table-cell>
          <table:table-cell office:value-type="float" office:value="560.16999999999996" table:style-name="ce7">
            <text:p>560<text:s/></text:p>
          </table:table-cell>
          <table:table-cell office:value-type="float" office:value="26.05" table:style-name="ce7">
            <text:p>26<text:s/></text:p>
          </table:table-cell>
          <table:table-cell office:value-type="float" office:value="119.04" table:style-name="ce7">
            <text:p>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03.15" table:style-name="ce7">
            <text:p>13,303<text:s/></text:p>
          </table:table-cell>
          <table:table-cell office:value-type="float" office:value="1909.15" table:style-name="ce7">
            <text:p>1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.239999999999995" table:style-name="ce7">
            <text:p>81<text:s/></text:p>
          </table:table-cell>
          <table:table-cell office:value-type="float" office:value="-1019.84" table:style-name="ce7">
            <text:p>-1,020<text:s/></text:p>
          </table:table-cell>
          <table:table-cell office:value-type="float" office:value="-195.58" table:style-name="ce7">
            <text:p>-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615.22" table:style-name="ce7">
            <text:p>-31,615<text:s/></text:p>
          </table:table-cell>
          <table:table-cell office:value-type="float" office:value="0.08" table:style-name="ce7">
            <text:p>0<text:s/></text:p>
          </table:table-cell>
          <table:table-cell office:value-type="float" office:value="3462.98" table:style-name="ce7">
            <text:p>3,463<text:s/></text:p>
          </table:table-cell>
          <table:table-cell office:value-type="float" office:value="208602.37" table:style-name="ce7">
            <text:p>208,602<text:s/></text:p>
          </table:table-cell>
          <table:table-cell office:value-type="float" office:value="445666.24" table:style-name="ce7">
            <text:p>445,666<text:s/></text:p>
          </table:table-cell>
          <table:table-cell office:value-type="float" office:value="-72587.66" table:style-name="ce7">
            <text:p>-72,588<text:s/></text:p>
          </table:table-cell>
          <table:table-cell office:value-type="float" office:value="-63930.44" table:style-name="ce7">
            <text:p>-63,930<text:s/></text:p>
          </table:table-cell>
          <table:table-cell office:value-type="float" office:value="-8657.2199999999993" table:style-name="ce7">
            <text:p>-8,657<text:s/></text:p>
          </table:table-cell>
          <table:table-cell office:value-type="float" office:value="373078.57" table:style-name="ce7">
            <text:p>373,0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078.57" table:style-name="ce7">
            <text:p>373,0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078.57" table:style-name="ce7">
            <text:p>373,079<text:s/></text:p>
          </table:table-cell>
          <table:table-cell office:value-type="float" office:value="-16787.46" table:style-name="ce7">
            <text:p>-16,787<text:s/></text:p>
          </table:table-cell>
          <table:table-cell office:value-type="float" office:value="-12045.75" table:style-name="ce7">
            <text:p>-12,046<text:s/></text:p>
          </table:table-cell>
          <table:table-cell office:value-type="float" office:value="-120.88" table:style-name="ce7">
            <text:p>-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28.79" table:style-name="ce7">
            <text:p>-7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.5" table:style-name="ce7">
            <text:p>46<text:s/></text:p>
          </table:table-cell>
          <table:table-cell office:value-type="float" office:value="-4576.63" table:style-name="ce7">
            <text:p>-4,5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5.04" table:style-name="ce7">
            <text:p>235<text:s/></text:p>
          </table:table-cell>
          <table:table-cell office:value-type="float" office:value="-4741.71" table:style-name="ce7">
            <text:p>-4,742<text:s/></text:p>
          </table:table-cell>
          <table:table-cell office:value-type="float" office:value="-2537.4899999999998" table:style-name="ce7">
            <text:p>-2,537<text:s/></text:p>
          </table:table-cell>
          <table:table-cell office:value-type="float" office:value="160.49" table:style-name="ce7">
            <text:p>160<text:s/></text:p>
          </table:table-cell>
          <table:table-cell office:value-type="float" office:value="-11.34" table:style-name="ce7">
            <text:p>-11<text:s/></text:p>
          </table:table-cell>
          <table:table-cell office:value-type="float" office:value="-703.91" table:style-name="ce7">
            <text:p>-704<text:s/></text:p>
          </table:table-cell>
          <table:table-cell office:value-type="float" office:value="-1428.13" table:style-name="ce7">
            <text:p>-1,428<text:s/></text:p>
          </table:table-cell>
          <table:table-cell office:value-type="float" office:value="1.1100000000000001" table:style-name="ce7">
            <text:p>1<text:s/></text:p>
          </table:table-cell>
          <table:table-cell office:value-type="float" office:value="-222.44" table:style-name="ce7">
            <text:p>-2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6291.11" table:style-name="ce7">
            <text:p>356,291<text:s/></text:p>
          </table:table-cell>
          <table:table-cell office:value-type="float" office:value="-195.63" table:style-name="ce7">
            <text:p>-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.28" table:style-name="ce7">
            <text:p>190<text:s/></text:p>
          </table:table-cell>
          <table:table-cell office:value-type="float" office:value="445666.24" table:style-name="ce7">
            <text:p>445,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5666.24" table:style-name="ce7">
            <text:p>445,666<text:s/></text:p>
          </table:table-cell>
          <table:table-cell office:value-type="float" office:value="18343.759999999998" table:style-name="ce7">
            <text:p>18,344<text:s/></text:p>
          </table:table-cell>
          <table:table-cell office:value-type="float" office:value="2970.28" table:style-name="ce7">
            <text:p>2,970<text:s/></text:p>
          </table:table-cell>
          <table:table-cell office:value-type="float" office:value="6128.35" table:style-name="ce7">
            <text:p>6,128<text:s/></text:p>
          </table:table-cell>
          <table:table-cell office:value-type="float" office:value="-1616.37" table:style-name="ce7">
            <text:p>-1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43.76" table:style-name="ce7">
            <text:p>-3,844<text:s/></text:p>
          </table:table-cell>
          <table:table-cell office:value-type="float" office:value="-4052.04" table:style-name="ce7">
            <text:p>-4,052<text:s/></text:p>
          </table:table-cell>
          <table:table-cell office:value-type="float" office:value="-3462.98" table:style-name="ce7">
            <text:p>-3,463<text:s/></text:p>
          </table:table-cell>
          <table:table-cell office:value-type="float" office:value="-205989.16" table:style-name="ce7">
            <text:p>-205,989<text:s/></text:p>
          </table:table-cell>
          <table:table-cell office:value-type="float" office:value="-537.74" table:style-name="ce7">
            <text:p>-538<text:s/></text:p>
          </table:table-cell>
          <table:table-cell office:value-type="float" office:value="-233.38" table:style-name="ce7">
            <text:p>-233<text:s/></text:p>
          </table:table-cell>
          <table:table-cell office:value-type="float" office:value="-65.87" table:style-name="ce7">
            <text:p>-66<text:s/></text:p>
          </table:table-cell>
          <table:table-cell office:value-type="float" office:value="644.02" table:style-name="ce7">
            <text:p>644<text:s/></text:p>
          </table:table-cell>
          <table:table-cell office:value-type="float" office:value="-20.170000000000002" table:style-name="ce7">
            <text:p>-20<text:s/></text:p>
          </table:table-cell>
          <table:table-cell office:value-type="float" office:value="3007.49" table:style-name="ce7">
            <text:p>3,007<text:s/></text:p>
          </table:table-cell>
          <table:table-cell office:value-type="float" office:value="-1221.74" table:style-name="ce7">
            <text:p>-1,222<text:s/></text:p>
          </table:table-cell>
          <table:table-cell office:value-type="float" office:value="33625.46" table:style-name="ce7">
            <text:p>33,625<text:s/></text:p>
          </table:table-cell>
          <table:table-cell office:value-type="float" office:value="2155.15" table:style-name="ce7">
            <text:p>2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0.52" table:style-name="ce7">
            <text:p>-881<text:s/></text:p>
          </table:table-cell>
          <table:table-cell office:value-type="float" office:value="-96299.12" table:style-name="ce7">
            <text:p>-96,299<text:s/></text:p>
          </table:table-cell>
          <table:table-cell office:value-type="float" office:value="-61675.31" table:style-name="ce7">
            <text:p>-61,675<text:s/></text:p>
          </table:table-cell>
          <table:table-cell office:value-type="float" office:value="-170966.71" table:style-name="ce7">
            <text:p>-170,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207.71" table:style-name="ce7">
            <text:p>132,208<text:s/></text:p>
          </table:table-cell>
          <table:table-cell office:value-type="float" office:value="3350.93" table:style-name="ce7">
            <text:p>3,351<text:s/></text:p>
          </table:table-cell>
          <table:table-cell office:value-type="float" office:value="38356.019999999997" table:style-name="ce7">
            <text:p>38,356<text:s/></text:p>
          </table:table-cell>
          <table:table-cell office:value-type="float" office:value="-24398.6" table:style-name="ce7">
            <text:p>-24,399<text:s/></text:p>
          </table:table-cell>
          <table:table-cell office:value-type="float" office:value="-15.22" table:style-name="ce7">
            <text:p>-15<text:s/></text:p>
          </table:table-cell>
          <table:table-cell office:value-type="float" office:value="-43988.92" table:style-name="ce7">
            <text:p>-43,989<text:s/></text:p>
          </table:table-cell>
          <table:table-cell office:value-type="float" office:value="67187.81" table:style-name="ce7">
            <text:p>67,188<text:s/></text:p>
          </table:table-cell>
          <table:table-cell office:value-type="float" office:value="-96825.02" table:style-name="ce7">
            <text:p>-96,825<text:s/></text:p>
          </table:table-cell>
          <table:table-cell office:value-type="float" office:value="58007.93" table:style-name="ce7">
            <text:p>58,008<text:s/></text:p>
          </table:table-cell>
          <table:table-cell office:value-type="float" office:value="-102089.46" table:style-name="ce7">
            <text:p>-102,089<text:s/></text:p>
          </table:table-cell>
          <table:table-cell office:value-type="float" office:value="2962.24" table:style-name="ce7">
            <text:p>2,962<text:s/></text:p>
          </table:table-cell>
          <table:table-cell office:value-type="float" office:value="-3.05" table:style-name="ce7">
            <text:p>-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08.27" table:style-name="ce7">
            <text:p>-3,908<text:s/></text:p>
          </table:table-cell>
          <table:table-cell office:value-type="float" office:value="575.08000000000004" table:style-name="ce7">
            <text:p>575<text:s/></text:p>
          </table:table-cell>
          <table:table-cell office:value-type="float" office:value="-28605.66" table:style-name="ce7">
            <text:p>-28,606<text:s/></text:p>
          </table:table-cell>
          <table:table-cell office:value-type="float" office:value="4364.62" table:style-name="ce7">
            <text:p>4,365<text:s/></text:p>
          </table:table-cell>
          <table:table-cell office:value-type="float" office:value="-5568.28" table:style-name="ce7">
            <text:p>-5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3.37" table:style-name="ce7">
            <text:p>-623<text:s/></text:p>
          </table:table-cell>
          <table:table-cell office:value-type="float" office:value="-5341.22" table:style-name="ce7">
            <text:p>-5,341<text:s/></text:p>
          </table:table-cell>
          <table:table-cell office:value-type="float" office:value="3194.95" table:style-name="ce7">
            <text:p>3,195<text:s/></text:p>
          </table:table-cell>
          <table:table-cell office:value-type="float" office:value="-2951.07" table:style-name="ce7">
            <text:p>-2,951<text:s/></text:p>
          </table:table-cell>
          <table:table-cell office:value-type="float" office:value="70.760000000000005" table:style-name="ce7">
            <text:p>71<text:s/></text:p>
          </table:table-cell>
          <table:table-cell office:value-type="float" office:value="401.15" table:style-name="ce7">
            <text:p>401<text:s/></text:p>
          </table:table-cell>
          <table:table-cell office:value-type="float" office:value="52810.55" table:style-name="ce7">
            <text:p>52,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184.080000000002" table:style-name="ce7">
            <text:p>-22,184<text:s/></text:p>
          </table:table-cell>
          <table:table-cell office:value-type="float" office:value="-145712.22" table:style-name="ce7">
            <text:p>-145,712<text:s/></text:p>
          </table:table-cell>
          <table:table-cell office:value-type="float" office:value="586313.16" table:style-name="ce7">
            <text:p>586,313<text:s/></text:p>
          </table:table-cell>
          <table:table-cell office:value-type="float" office:value="-452033.08" table:style-name="ce7">
            <text:p>-452,033<text:s/></text:p>
          </table:table-cell>
          <table:table-cell office:value-type="float" office:value="148253.69" table:style-name="ce7">
            <text:p>148,254<text:s/></text:p>
          </table:table-cell>
          <table:table-cell office:value-type="float" office:value="-115640.41" table:style-name="ce7">
            <text:p>-115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7733.74" table:style-name="ce7">
            <text:p>-237,734<text:s/></text:p>
          </table:table-cell>
          <table:table-cell office:value-type="float" office:value="124067.29" table:style-name="ce7">
            <text:p>124,067<text:s/></text:p>
          </table:table-cell>
          <table:table-cell office:value-type="float" office:value="-1569.83" table:style-name="ce7">
            <text:p>-1,570<text:s/></text:p>
          </table:table-cell>
          <table:table-cell office:value-type="float" office:value="-1738.01" table:style-name="ce7">
            <text:p>-1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9.5300000000002" table:style-name="ce7">
            <text:p>2,100<text:s/></text:p>
          </table:table-cell>
          <table:table-cell office:value-type="float" office:value="52018.6" table:style-name="ce7">
            <text:p>52,019<text:s/></text:p>
          </table:table-cell>
          <table:table-cell office:value-type="float" office:value="3579.73" table:style-name="ce7">
            <text:p>3,580<text:s/></text:p>
          </table:table-cell>
          <table:table-cell office:value-type="float" office:value="-22926.080000000002" table:style-name="ce7">
            <text:p>-22,926<text:s/></text:p>
          </table:table-cell>
          <table:table-cell office:value-type="float" office:value="308035.5" table:style-name="ce7">
            <text:p>308,03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22" table:style-name="ce1">
            <text:p>22</text:p>
          </table:table-cell>
          <table:table-cell office:value-type="float" office:value="3282322.73" table:style-name="ce7">
            <text:p>3,282,323<text:s/></text:p>
          </table:table-cell>
          <table:table-cell office:value-type="float" office:value="1471300.09" table:style-name="ce7">
            <text:p>1,471,300<text:s/></text:p>
          </table:table-cell>
          <table:table-cell office:value-type="float" office:value="39126.68" table:style-name="ce7">
            <text:p>39,127<text:s/></text:p>
          </table:table-cell>
          <table:table-cell office:value-type="float" office:value="5396.09" table:style-name="ce7">
            <text:p>5,396<text:s/></text:p>
          </table:table-cell>
          <table:table-cell office:value-type="float" office:value="89278.55" table:style-name="ce7">
            <text:p>89,2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45.59" table:style-name="ce7">
            <text:p>2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2.09" table:style-name="ce7">
            <text:p>2,582<text:s/></text:p>
          </table:table-cell>
          <table:table-cell office:value-type="float" office:value="81.55" table:style-name="ce7">
            <text:p>82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184.27" table:style-name="ce7">
            <text:p>220,184<text:s/></text:p>
          </table:table-cell>
          <table:table-cell office:value-type="float" office:value="1315.45" table:style-name="ce7">
            <text:p>1,315<text:s/></text:p>
          </table:table-cell>
          <table:table-cell office:value-type="float" office:value="20624.05" table:style-name="ce7">
            <text:p>20,6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455.23" table:style-name="ce7">
            <text:p>181,455<text:s/></text:p>
          </table:table-cell>
          <table:table-cell office:value-type="float" office:value="27020.73" table:style-name="ce7">
            <text:p>27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.55" table:style-name="ce7">
            <text:p>22<text:s/></text:p>
          </table:table-cell>
          <table:table-cell office:value-type="float" office:value="957086.82" table:style-name="ce7">
            <text:p>957,087<text:s/></text:p>
          </table:table-cell>
          <table:table-cell office:value-type="float" office:value="967393.05" table:style-name="ce7">
            <text:p>967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0.18" table:style-name="ce7">
            <text:p>1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26.41" table:style-name="ce7">
            <text:p>12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533.45000000001" table:style-name="ce7">
            <text:p>142,533<text:s/></text:p>
          </table:table-cell>
          <table:table-cell office:value-type="float" office:value="114308.55" table:style-name="ce7">
            <text:p>114,309<text:s/></text:p>
          </table:table-cell>
          <table:table-cell office:value-type="float" office:value="19606.77" table:style-name="ce7">
            <text:p>19,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78380.6399999997" table:style-name="ce7">
            <text:p>7,878,381<text:s/></text:p>
          </table:table-cell>
          <table:table-cell office:value-type="float" office:value="3929.27" table:style-name="ce7">
            <text:p>3,929<text:s/></text:p>
          </table:table-cell>
          <table:table-cell office:value-type="float" office:value="149568.5" table:style-name="ce7">
            <text:p>149,569<text:s/></text:p>
          </table:table-cell>
          <table:table-cell office:value-type="float" office:value="3318.18" table:style-name="ce7">
            <text:p>3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4091.09" table:style-name="ce7">
            <text:p>3,754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5578.77" table:style-name="ce7">
            <text:p>2,825,579<text:s/></text:p>
          </table:table-cell>
          <table:table-cell office:value-type="float" office:value="913582.23" table:style-name="ce7">
            <text:p>913,5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69696.86" table:style-name="ce7">
            <text:p>3,769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6192.55" table:style-name="ce7">
            <text:p>2,076,193<text:s/></text:p>
          </table:table-cell>
          <table:table-cell office:value-type="float" office:value="1147.68" table:style-name="ce7">
            <text:p>1,148<text:s/></text:p>
          </table:table-cell>
          <table:table-cell office:value-type="float" office:value="219639.91" table:style-name="ce7">
            <text:p>219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9615" table:style-name="ce7">
            <text:p>719,615<text:s/></text:p>
          </table:table-cell>
          <table:table-cell office:value-type="float" office:value="353852.41" table:style-name="ce7">
            <text:p>353,852<text:s/></text:p>
          </table:table-cell>
          <table:table-cell office:value-type="float" office:value="33906.550000000003" table:style-name="ce7">
            <text:p>33,907<text:s/></text:p>
          </table:table-cell>
          <table:table-cell office:value-type="float" office:value="5688.59" table:style-name="ce7">
            <text:p>5,689<text:s/></text:p>
          </table:table-cell>
          <table:table-cell office:value-type="float" office:value="617.86" table:style-name="ce7">
            <text:p>618<text:s/></text:p>
          </table:table-cell>
          <table:table-cell office:value-type="float" office:value="19031.45" table:style-name="ce7">
            <text:p>19,031<text:s/></text:p>
          </table:table-cell>
          <table:table-cell office:value-type="float" office:value="382.09" table:style-name="ce7">
            <text:p>382<text:s/></text:p>
          </table:table-cell>
          <table:table-cell office:value-type="float" office:value="8186.55" table:style-name="ce7">
            <text:p>8,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115.679999999993" table:style-name="ce7">
            <text:p>70,116<text:s/></text:p>
          </table:table-cell>
          <table:table-cell office:value-type="float" office:value="318257.59000000003" table:style-name="ce7">
            <text:p>318,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47.77" table:style-name="ce7">
            <text:p>8,748<text:s/></text:p>
          </table:table-cell>
          <table:table-cell office:value-type="float" office:value="309509.82" table:style-name="ce7">
            <text:p>309,510<text:s/></text:p>
          </table:table-cell>
          <table:table-cell office:value-type="float" office:value="11160703.359999999" table:style-name="ce7">
            <text:p>11,160,703<text:s/></text:p>
          </table:table-cell>
          <table:table-cell office:value-type="float" office:value="4734231.45" table:style-name="ce7">
            <text:p>4,734,231<text:s/></text:p>
          </table:table-cell>
          <table:table-cell office:value-type="float" office:value="678609.59" table:style-name="ce7">
            <text:p>678,610<text:s/></text:p>
          </table:table-cell>
          <table:table-cell office:value-type="float" office:value="678609.59" table:style-name="ce7">
            <text:p>678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191.23000000001" table:style-name="ce7">
            <text:p>147,191<text:s/></text:p>
          </table:table-cell>
          <table:table-cell office:value-type="float" office:value="216.82" table:style-name="ce7">
            <text:p>2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179.23" table:style-name="ce7">
            <text:p>300,179<text:s/></text:p>
          </table:table-cell>
          <table:table-cell office:value-type="float" office:value="98478.82" table:style-name="ce7">
            <text:p>98,479<text:s/></text:p>
          </table:table-cell>
          <table:table-cell office:value-type="float" office:value="214422.32" table:style-name="ce7">
            <text:p>214,422<text:s/></text:p>
          </table:table-cell>
          <table:table-cell office:value-type="float" office:value="799620.23" table:style-name="ce7">
            <text:p>799,620<text:s/></text:p>
          </table:table-cell>
          <table:table-cell office:value-type="float" office:value="671893" table:style-name="ce7">
            <text:p>671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8384.45" table:style-name="ce7">
            <text:p>1,248,384<text:s/></text:p>
          </table:table-cell>
          <table:table-cell office:value-type="float" office:value="3127.14" table:style-name="ce7">
            <text:p>3,127<text:s/></text:p>
          </table:table-cell>
          <table:table-cell office:value-type="float" office:value="91105.36" table:style-name="ce7">
            <text:p>91,105<text:s/></text:p>
          </table:table-cell>
          <table:table-cell office:value-type="float" office:value="4846.95" table:style-name="ce7">
            <text:p>4,847<text:s/></text:p>
          </table:table-cell>
          <table:table-cell office:value-type="float" office:value="569.95000000000005" table:style-name="ce7">
            <text:p>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5586.36" table:style-name="ce7">
            <text:p>475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67.59" table:style-name="ce7">
            <text:p>70,768<text:s/></text:p>
          </table:table-cell>
          <table:table-cell office:value-type="float" office:value="66480.05" table:style-name="ce7">
            <text:p>66,480<text:s/></text:p>
          </table:table-cell>
          <table:table-cell office:value-type="float" office:value="13371.5" table:style-name="ce7">
            <text:p>13,372<text:s/></text:p>
          </table:table-cell>
          <table:table-cell office:value-type="float" office:value="53108.55" table:style-name="ce7">
            <text:p>53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.41" table:style-name="ce7">
            <text:p>65<text:s/></text:p>
          </table:table-cell>
          <table:table-cell office:value-type="float" office:value="38.18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8235.14" table:style-name="ce7">
            <text:p>338,235<text:s/></text:p>
          </table:table-cell>
          <table:table-cell office:value-type="float" office:value="1537542.05" table:style-name="ce7">
            <text:p>1,537,542<text:s/></text:p>
          </table:table-cell>
          <table:table-cell office:value-type="float" office:value="167.73" table:style-name="ce7">
            <text:p>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06.59" table:style-name="ce7">
            <text:p>7,807<text:s/></text:p>
          </table:table-cell>
          <table:table-cell office:value-type="float" office:value="13025.86" table:style-name="ce7">
            <text:p>13,026<text:s/></text:p>
          </table:table-cell>
          <table:table-cell office:value-type="float" office:value="766913.77" table:style-name="ce7">
            <text:p>766,914<text:s/></text:p>
          </table:table-cell>
          <table:table-cell office:value-type="float" office:value="766913.77" table:style-name="ce7">
            <text:p>766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0.82" table:style-name="ce7">
            <text:p>1,831<text:s/></text:p>
          </table:table-cell>
          <table:table-cell office:value-type="float" office:value="287570" table:style-name="ce7">
            <text:p>287,5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0227.27" table:style-name="ce7">
            <text:p>460,227<text:s/></text:p>
          </table:table-cell>
          <table:table-cell office:value-type="float" office:value="11189.73" table:style-name="ce7">
            <text:p>11,190<text:s/></text:p>
          </table:table-cell>
          <table:table-cell office:value-type="float" office:value="65.86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067.86" table:style-name="ce7">
            <text:p>174,068<text:s/></text:p>
          </table:table-cell>
          <table:table-cell office:value-type="float" office:value="274969.68" table:style-name="ce7">
            <text:p>274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71773.5" table:style-name="ce7">
            <text:p>6,271,774<text:s/></text:p>
          </table:table-cell>
          <table:table-cell office:value-type="float" office:value="4888929.8600000003" table:style-name="ce7">
            <text:p>4,888,930<text:s/></text:p>
          </table:table-cell>
          <table:table-cell office:value-type="float" office:value="2175688.14" table:style-name="ce7">
            <text:p>2,175,688<text:s/></text:p>
          </table:table-cell>
          <table:table-cell office:value-type="float" office:value="2175688.14" table:style-name="ce7">
            <text:p>2,175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907.91" table:style-name="ce7">
            <text:p>364,908<text:s/></text:p>
          </table:table-cell>
          <table:table-cell office:value-type="float" office:value="263760.55" table:style-name="ce7">
            <text:p>263,761<text:s/></text:p>
          </table:table-cell>
          <table:table-cell office:value-type="float" office:value="101147.36" table:style-name="ce7">
            <text:p>101,147<text:s/></text:p>
          </table:table-cell>
          <table:table-cell office:value-type="float" office:value="2191479.41" table:style-name="ce7">
            <text:p>2,191,479<text:s/></text:p>
          </table:table-cell>
          <table:table-cell office:value-type="float" office:value="903758.86" table:style-name="ce7">
            <text:p>903,759<text:s/></text:p>
          </table:table-cell>
          <table:table-cell office:value-type="float" office:value="156345.14000000001" table:style-name="ce7">
            <text:p>156,345<text:s/></text:p>
          </table:table-cell>
          <table:table-cell office:value-type="float" office:value="1131375.4099999999" table:style-name="ce7">
            <text:p>1,131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619.09" table:style-name="ce7">
            <text:p>161,619<text:s/></text:p>
          </table:table-cell>
          <table:table-cell office:value-type="float" office:value="-25486.32" table:style-name="ce7">
            <text:p>-25,486<text:s/></text:p>
          </table:table-cell>
          <table:table-cell office:value-type="float" office:value="88424.95" table:style-name="ce7">
            <text:p>88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680.45" table:style-name="ce7">
            <text:p>98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64.68" table:style-name="ce7">
            <text:p>-4,7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88929.8600000003" table:style-name="ce7">
            <text:p>4,888,930<text:s/></text:p>
          </table:table-cell>
          <table:table-cell office:value-type="float" office:value="13658386.050000001" table:style-name="ce7">
            <text:p>13,658,3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2730.5899999999" table:style-name="ce7">
            <text:p>8,832,731<text:s/></text:p>
          </table:table-cell>
          <table:table-cell office:value-type="float" office:value="14675.91" table:style-name="ce7">
            <text:p>14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25655.45" table:style-name="ce7">
            <text:p>4,825,655<text:s/></text:p>
          </table:table-cell>
          <table:table-cell office:value-type="float" office:value="1.05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25656.5" table:style-name="ce7">
            <text:p>4,825,657<text:s/></text:p>
          </table:table-cell>
          <table:table-cell office:value-type="float" office:value="4121724.82" table:style-name="ce7">
            <text:p>4,121,725<text:s/></text:p>
          </table:table-cell>
          <table:table-cell office:value-type="float" office:value="3496746.41" table:style-name="ce7">
            <text:p>3,496,746<text:s/></text:p>
          </table:table-cell>
          <table:table-cell office:value-type="float" office:value="603731.73" table:style-name="ce7">
            <text:p>603,732<text:s/></text:p>
          </table:table-cell>
          <table:table-cell office:value-type="float" office:value="2884.23" table:style-name="ce7">
            <text:p>2,884<text:s/></text:p>
          </table:table-cell>
          <table:table-cell office:value-type="float" office:value="17689.32" table:style-name="ce7">
            <text:p>17,689<text:s/></text:p>
          </table:table-cell>
          <table:table-cell office:value-type="float" office:value="673.14" table:style-name="ce7">
            <text:p>673<text:s/></text:p>
          </table:table-cell>
          <table:table-cell office:value-type="float" office:value="-0.09" table:style-name="ce7">
            <text:p>0<text:s/></text:p>
          </table:table-cell>
          <table:table-cell office:value-type="float" office:value="703931.59" table:style-name="ce7">
            <text:p>703,932<text:s/></text:p>
          </table:table-cell>
          <table:table-cell office:value-type="float" office:value="304192.05" table:style-name="ce7">
            <text:p>304,192<text:s/></text:p>
          </table:table-cell>
          <table:table-cell office:value-type="float" office:value="138000.41" table:style-name="ce7">
            <text:p>138,000<text:s/></text:p>
          </table:table-cell>
          <table:table-cell office:value-type="float" office:value="10543.23" table:style-name="ce7">
            <text:p>10,543<text:s/></text:p>
          </table:table-cell>
          <table:table-cell office:value-type="float" office:value="1241.45" table:style-name="ce7">
            <text:p>1,241<text:s/></text:p>
          </table:table-cell>
          <table:table-cell office:value-type="float" office:value="8451.0499999999993" table:style-name="ce7">
            <text:p>8,451<text:s/></text:p>
          </table:table-cell>
          <table:table-cell office:value-type="float" office:value="89455.55" table:style-name="ce7">
            <text:p>89,456<text:s/></text:p>
          </table:table-cell>
          <table:table-cell office:value-type="float" office:value="1724.36" table:style-name="ce7">
            <text:p>1,724<text:s/></text:p>
          </table:table-cell>
          <table:table-cell office:value-type="float" office:value="-2615.1799999999998" table:style-name="ce7">
            <text:p>-2,615<text:s/></text:p>
          </table:table-cell>
          <table:table-cell office:value-type="float" office:value="-4122.7299999999996" table:style-name="ce7">
            <text:p>-4,123<text:s/></text:p>
          </table:table-cell>
          <table:table-cell office:value-type="float" office:value="7796.95" table:style-name="ce7">
            <text:p>7,7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5.17999999999995" table:style-name="ce7">
            <text:p>575<text:s/></text:p>
          </table:table-cell>
          <table:table-cell office:value-type="float" office:value="-393.91" table:style-name="ce7">
            <text:p>-394<text:s/></text:p>
          </table:table-cell>
          <table:table-cell office:value-type="float" office:value="1464.45" table:style-name="ce7">
            <text:p>1,4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.14" table:style-name="ce7">
            <text:p>109<text:s/></text:p>
          </table:table-cell>
          <table:table-cell office:value-type="float" office:value="-2343.77" table:style-name="ce7">
            <text:p>-2,344<text:s/></text:p>
          </table:table-cell>
          <table:table-cell office:value-type="float" office:value="1254.23" table:style-name="ce7">
            <text:p>1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657.86" table:style-name="ce7">
            <text:p>-18,6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125.14" table:style-name="ce7">
            <text:p>183,125<text:s/></text:p>
          </table:table-cell>
          <table:table-cell office:value-type="float" office:value="1008123.64" table:style-name="ce7">
            <text:p>1,008,124<text:s/></text:p>
          </table:table-cell>
          <table:table-cell office:value-type="float" office:value="-182045.36" table:style-name="ce7">
            <text:p>-182,045<text:s/></text:p>
          </table:table-cell>
          <table:table-cell office:value-type="float" office:value="-153310.68" table:style-name="ce7">
            <text:p>-153,311<text:s/></text:p>
          </table:table-cell>
          <table:table-cell office:value-type="float" office:value="-28734.68" table:style-name="ce7">
            <text:p>-28,735<text:s/></text:p>
          </table:table-cell>
          <table:table-cell office:value-type="float" office:value="826078.27" table:style-name="ce7">
            <text:p>826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6078.27" table:style-name="ce7">
            <text:p>826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6078.27" table:style-name="ce7">
            <text:p>826,078<text:s/></text:p>
          </table:table-cell>
          <table:table-cell office:value-type="float" office:value="44717.18" table:style-name="ce7">
            <text:p>44,717<text:s/></text:p>
          </table:table-cell>
          <table:table-cell office:value-type="float" office:value="21964.18" table:style-name="ce7">
            <text:p>21,964<text:s/></text:p>
          </table:table-cell>
          <table:table-cell office:value-type="float" office:value="-3279.5" table:style-name="ce7">
            <text:p>-3,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15.14" table:style-name="ce7">
            <text:p>7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50.64" table:style-name="ce7">
            <text:p>-3,351<text:s/></text:p>
          </table:table-cell>
          <table:table-cell office:value-type="float" office:value="17381.59" table:style-name="ce7">
            <text:p>17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97.59" table:style-name="ce7">
            <text:p>3,398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24468.23" table:style-name="ce7">
            <text:p>24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.05" table:style-name="ce7">
            <text:p>104<text:s/></text:p>
          </table:table-cell>
          <table:table-cell office:value-type="float" office:value="125.45" table:style-name="ce7">
            <text:p>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44.73" table:style-name="ce7">
            <text:p>-1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0795.45" table:style-name="ce7">
            <text:p>870,7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.45" table:style-name="ce7">
            <text:p>320<text:s/></text:p>
          </table:table-cell>
          <table:table-cell office:value-type="float" office:value="1008123.64" table:style-name="ce7">
            <text:p>1,008,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8123.64" table:style-name="ce7">
            <text:p>1,008,124<text:s/></text:p>
          </table:table-cell>
          <table:table-cell office:value-type="float" office:value="293114.59000000003" table:style-name="ce7">
            <text:p>293,115<text:s/></text:p>
          </table:table-cell>
          <table:table-cell office:value-type="float" office:value="14501.82" table:style-name="ce7">
            <text:p>14,502<text:s/></text:p>
          </table:table-cell>
          <table:table-cell office:value-type="float" office:value="1338.91" table:style-name="ce7">
            <text:p>1,339<text:s/></text:p>
          </table:table-cell>
          <table:table-cell office:value-type="float" office:value="-257.58999999999997" table:style-name="ce7">
            <text:p>-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96.950000000001" table:style-name="ce7">
            <text:p>-10,397<text:s/></text:p>
          </table:table-cell>
          <table:table-cell office:value-type="float" office:value="-8440.59" table:style-name="ce7">
            <text:p>-8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3125.14" table:style-name="ce7">
            <text:p>-183,125<text:s/></text:p>
          </table:table-cell>
          <table:table-cell office:value-type="float" office:value="2615.27" table:style-name="ce7">
            <text:p>2,615<text:s/></text:p>
          </table:table-cell>
          <table:table-cell office:value-type="float" office:value="4122.7299999999996" table:style-name="ce7">
            <text:p>4,123<text:s/></text:p>
          </table:table-cell>
          <table:table-cell office:value-type="float" office:value="-7796.95" table:style-name="ce7">
            <text:p>-7,797<text:s/></text:p>
          </table:table-cell>
          <table:table-cell office:value-type="float" office:value="100.23" table:style-name="ce7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1.41" table:style-name="ce7">
            <text:p>2,341<text:s/></text:p>
          </table:table-cell>
          <table:table-cell office:value-type="float" office:value="-136.18" table:style-name="ce7">
            <text:p>-136<text:s/></text:p>
          </table:table-cell>
          <table:table-cell office:value-type="float" office:value="11078.64" table:style-name="ce7">
            <text:p>11,079<text:s/></text:p>
          </table:table-cell>
          <table:table-cell office:value-type="float" office:value="43.27" table:style-name="ce7">
            <text:p>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89.55" table:style-name="ce7">
            <text:p>-490<text:s/></text:p>
          </table:table-cell>
          <table:table-cell office:value-type="float" office:value="-49322.73" table:style-name="ce7">
            <text:p>-49,323<text:s/></text:p>
          </table:table-cell>
          <table:table-cell office:value-type="float" office:value="-5112.41" table:style-name="ce7">
            <text:p>-5,112<text:s/></text:p>
          </table:table-cell>
          <table:table-cell office:value-type="float" office:value="-92201.68" table:style-name="ce7">
            <text:p>-92,2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960.14000000001" table:style-name="ce7">
            <text:p>141,960<text:s/></text:p>
          </table:table-cell>
          <table:table-cell office:value-type="float" office:value="9580.36" table:style-name="ce7">
            <text:p>9,580<text:s/></text:p>
          </table:table-cell>
          <table:table-cell office:value-type="float" office:value="384859.45" table:style-name="ce7">
            <text:p>384,859<text:s/></text:p>
          </table:table-cell>
          <table:table-cell office:value-type="float" office:value="-19516.95" table:style-name="ce7">
            <text:p>-19,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2113.09" table:style-name="ce7">
            <text:p>-172,113<text:s/></text:p>
          </table:table-cell>
          <table:table-cell office:value-type="float" office:value="1324870.6399999999" table:style-name="ce7">
            <text:p>1,324,871<text:s/></text:p>
          </table:table-cell>
          <table:table-cell office:value-type="float" office:value="-28660.09" table:style-name="ce7">
            <text:p>-28,660<text:s/></text:p>
          </table:table-cell>
          <table:table-cell office:value-type="float" office:value="91483.36" table:style-name="ce7">
            <text:p>91,483<text:s/></text:p>
          </table:table-cell>
          <table:table-cell office:value-type="float" office:value="-187419.45" table:style-name="ce7">
            <text:p>-187,419<text:s/></text:p>
          </table:table-cell>
          <table:table-cell office:value-type="float" office:value="8264.91" table:style-name="ce7">
            <text:p>8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4716" table:style-name="ce7">
            <text:p>-324,716<text:s/></text:p>
          </table:table-cell>
          <table:table-cell office:value-type="float" office:value="9578.86" table:style-name="ce7">
            <text:p>9,579<text:s/></text:p>
          </table:table-cell>
          <table:table-cell office:value-type="float" office:value="-6677.32" table:style-name="ce7">
            <text:p>-6,6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.86" table:style-name="ce7">
            <text:p>-74<text:s/></text:p>
          </table:table-cell>
          <table:table-cell office:value-type="float" office:value="-10562.91" table:style-name="ce7">
            <text:p>-10,563<text:s/></text:p>
          </table:table-cell>
          <table:table-cell office:value-type="float" office:value="2350.41" table:style-name="ce7">
            <text:p>2,350<text:s/></text:p>
          </table:table-cell>
          <table:table-cell office:value-type="float" office:value="-1933.32" table:style-name="ce7">
            <text:p>-1,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0.27" table:style-name="ce7">
            <text:p>1,780<text:s/></text:p>
          </table:table-cell>
          <table:table-cell office:value-type="float" office:value="2748.27" table:style-name="ce7">
            <text:p>2,7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19.95" table:style-name="ce7">
            <text:p>4,620<text:s/></text:p>
          </table:table-cell>
          <table:table-cell office:value-type="float" office:value="-439216.91" table:style-name="ce7">
            <text:p>-439,217<text:s/></text:p>
          </table:table-cell>
          <table:table-cell office:value-type="float" office:value="6336237.0499999998" table:style-name="ce7">
            <text:p>6,336,237<text:s/></text:p>
          </table:table-cell>
          <table:table-cell office:value-type="float" office:value="-6029929.7699999996" table:style-name="ce7">
            <text:p>-6,029,930<text:s/></text:p>
          </table:table-cell>
          <table:table-cell office:value-type="float" office:value="2875946.55" table:style-name="ce7">
            <text:p>2,875,947<text:s/></text:p>
          </table:table-cell>
          <table:table-cell office:value-type="float" office:value="-2952744.27" table:style-name="ce7">
            <text:p>-2,952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2999.18" table:style-name="ce7">
            <text:p>-1,442,999<text:s/></text:p>
          </table:table-cell>
          <table:table-cell office:value-type="float" office:value="-29318.73" table:style-name="ce7">
            <text:p>-29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8.73" table:style-name="ce7">
            <text:p>-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51.05" table:style-name="ce7">
            <text:p>12,451<text:s/></text:p>
          </table:table-cell>
          <table:table-cell office:value-type="float" office:value="-1230466.05" table:style-name="ce7">
            <text:p>-1,230,4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4812.32" table:style-name="ce7">
            <text:p>-344,812<text:s/></text:p>
          </table:table-cell>
          <table:table-cell office:value-type="float" office:value="1471300.09" table:style-name="ce7">
            <text:p>1,471,30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19" table:style-name="ce1">
            <text:p>19</text:p>
          </table:table-cell>
          <table:table-cell office:value-type="float" office:value="4156191.74" table:style-name="ce7">
            <text:p>4,156,192<text:s/></text:p>
          </table:table-cell>
          <table:table-cell office:value-type="float" office:value="754145.32" table:style-name="ce7">
            <text:p>754,145<text:s/></text:p>
          </table:table-cell>
          <table:table-cell office:value-type="float" office:value="19777.11" table:style-name="ce7">
            <text:p>19,777<text:s/></text:p>
          </table:table-cell>
          <table:table-cell office:value-type="float" office:value="48055.26" table:style-name="ce7">
            <text:p>48,055<text:s/></text:p>
          </table:table-cell>
          <table:table-cell office:value-type="float" office:value="42566.53" table:style-name="ce7">
            <text:p>42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06.47" table:style-name="ce7">
            <text:p>15,806<text:s/></text:p>
          </table:table-cell>
          <table:table-cell office:value-type="float" office:value="65.16" table:style-name="ce7">
            <text:p>65<text:s/></text:p>
          </table:table-cell>
          <table:table-cell office:value-type="float" office:value="175.68" table:style-name="ce7">
            <text:p>1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9437.47" table:style-name="ce7">
            <text:p>1,679,437<text:s/></text:p>
          </table:table-cell>
          <table:table-cell office:value-type="float" office:value="31736.47" table:style-name="ce7">
            <text:p>31,736<text:s/></text:p>
          </table:table-cell>
          <table:table-cell office:value-type="float" office:value="151817.21" table:style-name="ce7">
            <text:p>151,817<text:s/></text:p>
          </table:table-cell>
          <table:table-cell office:value-type="float" office:value="0.11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026.05" table:style-name="ce7">
            <text:p>85,026<text:s/></text:p>
          </table:table-cell>
          <table:table-cell office:value-type="float" office:value="129473.95" table:style-name="ce7">
            <text:p>129,4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.32" table:style-name="ce7">
            <text:p>90<text:s/></text:p>
          </table:table-cell>
          <table:table-cell office:value-type="float" office:value="1044390.53" table:style-name="ce7">
            <text:p>1,044,391<text:s/></text:p>
          </table:table-cell>
          <table:table-cell office:value-type="float" office:value="1035943.21" table:style-name="ce7">
            <text:p>1,035,9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54.32" table:style-name="ce7">
            <text:p>16,7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813.47" table:style-name="ce7">
            <text:p>104,813<text:s/></text:p>
          </table:table-cell>
          <table:table-cell office:value-type="float" office:value="80616.37" table:style-name="ce7">
            <text:p>80,616<text:s/></text:p>
          </table:table-cell>
          <table:table-cell office:value-type="float" office:value="31293.11" table:style-name="ce7">
            <text:p>31,2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62.53" table:style-name="ce7">
            <text:p>7,0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16364.84" table:style-name="ce7">
            <text:p>4,116,365<text:s/></text:p>
          </table:table-cell>
          <table:table-cell office:value-type="float" office:value="12232.89" table:style-name="ce7">
            <text:p>12,233<text:s/></text:p>
          </table:table-cell>
          <table:table-cell office:value-type="float" office:value="126006.74" table:style-name="ce7">
            <text:p>126,007<text:s/></text:p>
          </table:table-cell>
          <table:table-cell office:value-type="float" office:value="34478.629999999997" table:style-name="ce7">
            <text:p>34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6975.53" table:style-name="ce7">
            <text:p>686,9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2278.9500000002" table:style-name="ce7">
            <text:p>2,662,279<text:s/></text:p>
          </table:table-cell>
          <table:table-cell office:value-type="float" office:value="1586404.21" table:style-name="ce7">
            <text:p>1,586,404<text:s/></text:p>
          </table:table-cell>
          <table:table-cell office:value-type="float" office:value="9424.4699999999993" table:style-name="ce7">
            <text:p>9,424<text:s/></text:p>
          </table:table-cell>
          <table:table-cell office:value-type="float" office:value="1782539.05" table:style-name="ce7">
            <text:p>1,782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877.47" table:style-name="ce7">
            <text:p>768,877<text:s/></text:p>
          </table:table-cell>
          <table:table-cell office:value-type="float" office:value="4453.47" table:style-name="ce7">
            <text:p>4,453<text:s/></text:p>
          </table:table-cell>
          <table:table-cell office:value-type="float" office:value="57242.16" table:style-name="ce7">
            <text:p>57,2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382.63" table:style-name="ce7">
            <text:p>151,383<text:s/></text:p>
          </table:table-cell>
          <table:table-cell office:value-type="float" office:value="158332.47" table:style-name="ce7">
            <text:p>158,332<text:s/></text:p>
          </table:table-cell>
          <table:table-cell office:value-type="float" office:value="10044.209999999999" table:style-name="ce7">
            <text:p>10,0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.11" table:style-name="ce7">
            <text:p>26<text:s/></text:p>
          </table:table-cell>
          <table:table-cell office:value-type="float" office:value="3236.47" table:style-name="ce7">
            <text:p>3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81.63" table:style-name="ce7">
            <text:p>6,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727.839999999997" table:style-name="ce7">
            <text:p>79,728<text:s/></text:p>
          </table:table-cell>
          <table:table-cell office:value-type="float" office:value="353237.42" table:style-name="ce7">
            <text:p>353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9.63" table:style-name="ce7">
            <text:p>2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04.790000000001" table:style-name="ce7">
            <text:p>10,405<text:s/></text:p>
          </table:table-cell>
          <table:table-cell office:value-type="float" office:value="340423" table:style-name="ce7">
            <text:p>340,423<text:s/></text:p>
          </table:table-cell>
          <table:table-cell office:value-type="float" office:value="8272556.5800000001" table:style-name="ce7">
            <text:p>8,272,557<text:s/></text:p>
          </table:table-cell>
          <table:table-cell office:value-type="float" office:value="3306227.53" table:style-name="ce7">
            <text:p>3,306,228<text:s/></text:p>
          </table:table-cell>
          <table:table-cell office:value-type="float" office:value="603642.11" table:style-name="ce7">
            <text:p>603,642<text:s/></text:p>
          </table:table-cell>
          <table:table-cell office:value-type="float" office:value="603642.11" table:style-name="ce7">
            <text:p>603,6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9260.42000000004" table:style-name="ce7">
            <text:p>549,260<text:s/></text:p>
          </table:table-cell>
          <table:table-cell office:value-type="float" office:value="11.42" table:style-name="ce7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730.26" table:style-name="ce7">
            <text:p>99,730<text:s/></text:p>
          </table:table-cell>
          <table:table-cell office:value-type="float" office:value="31708.74" table:style-name="ce7">
            <text:p>31,709<text:s/></text:p>
          </table:table-cell>
          <table:table-cell office:value-type="float" office:value="145031.57999999999" table:style-name="ce7">
            <text:p>145,032<text:s/></text:p>
          </table:table-cell>
          <table:table-cell office:value-type="float" office:value="768207.84" table:style-name="ce7">
            <text:p>768,208<text:s/></text:p>
          </table:table-cell>
          <table:table-cell office:value-type="float" office:value="230152.05" table:style-name="ce7">
            <text:p>230,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3948" table:style-name="ce7">
            <text:p>523,948<text:s/></text:p>
          </table:table-cell>
          <table:table-cell office:value-type="float" office:value="27164.42" table:style-name="ce7">
            <text:p>27,164<text:s/></text:p>
          </table:table-cell>
          <table:table-cell office:value-type="float" office:value="39228.79" table:style-name="ce7">
            <text:p>39,229<text:s/></text:p>
          </table:table-cell>
          <table:table-cell office:value-type="float" office:value="30109.47" table:style-name="ce7">
            <text:p>30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032.42" table:style-name="ce7">
            <text:p>258,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988.160000000003" table:style-name="ce7">
            <text:p>82,988<text:s/></text:p>
          </table:table-cell>
          <table:table-cell office:value-type="float" office:value="111053.37" table:style-name="ce7">
            <text:p>111,053<text:s/></text:p>
          </table:table-cell>
          <table:table-cell office:value-type="float" office:value="134.88999999999999" table:style-name="ce7">
            <text:p>135<text:s/></text:p>
          </table:table-cell>
          <table:table-cell office:value-type="float" office:value="110918.47" table:style-name="ce7">
            <text:p>110,9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.53" table:style-name="ce7">
            <text:p>127<text:s/></text:p>
          </table:table-cell>
          <table:table-cell office:value-type="float" office:value="8190.42" table:style-name="ce7">
            <text:p>8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673.95" table:style-name="ce7">
            <text:p>55,674<text:s/></text:p>
          </table:table-cell>
          <table:table-cell office:value-type="float" office:value="755815.16" table:style-name="ce7">
            <text:p>755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2" table:style-name="ce7">
            <text:p>2,8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365.42" table:style-name="ce7">
            <text:p>510,365<text:s/></text:p>
          </table:table-cell>
          <table:table-cell office:value-type="float" office:value="510365.42" table:style-name="ce7">
            <text:p>510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012.95" table:style-name="ce7">
            <text:p>53,013<text:s/></text:p>
          </table:table-cell>
          <table:table-cell office:value-type="float" office:value="23104.37" table:style-name="ce7">
            <text:p>23,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500.42000000001" table:style-name="ce7">
            <text:p>166,500<text:s/></text:p>
          </table:table-cell>
          <table:table-cell office:value-type="float" office:value="8455.11" table:style-name="ce7">
            <text:p>8,455<text:s/></text:p>
          </table:table-cell>
          <table:table-cell office:value-type="float" office:value="545.95000000000005" table:style-name="ce7">
            <text:p>5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677.89" table:style-name="ce7">
            <text:p>119,678<text:s/></text:p>
          </table:table-cell>
          <table:table-cell office:value-type="float" office:value="38367.42" table:style-name="ce7">
            <text:p>38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2042.68" table:style-name="ce7">
            <text:p>4,062,043<text:s/></text:p>
          </table:table-cell>
          <table:table-cell office:value-type="float" office:value="4210513.8899999997" table:style-name="ce7">
            <text:p>4,210,514<text:s/></text:p>
          </table:table-cell>
          <table:table-cell office:value-type="float" office:value="1233061" table:style-name="ce7">
            <text:p>1,233,061<text:s/></text:p>
          </table:table-cell>
          <table:table-cell office:value-type="float" office:value="1233061" table:style-name="ce7">
            <text:p>1,233,0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9218.89" table:style-name="ce7">
            <text:p>829,219<text:s/></text:p>
          </table:table-cell>
          <table:table-cell office:value-type="float" office:value="772873.11" table:style-name="ce7">
            <text:p>772,873<text:s/></text:p>
          </table:table-cell>
          <table:table-cell office:value-type="float" office:value="56345.79" table:style-name="ce7">
            <text:p>56,346<text:s/></text:p>
          </table:table-cell>
          <table:table-cell office:value-type="float" office:value="2085656.26" table:style-name="ce7">
            <text:p>2,085,656<text:s/></text:p>
          </table:table-cell>
          <table:table-cell office:value-type="float" office:value="569261.63" table:style-name="ce7">
            <text:p>569,262<text:s/></text:p>
          </table:table-cell>
          <table:table-cell office:value-type="float" office:value="23224.95" table:style-name="ce7">
            <text:p>23,225<text:s/></text:p>
          </table:table-cell>
          <table:table-cell office:value-type="float" office:value="1493169.68" table:style-name="ce7">
            <text:p>1,493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241.95" table:style-name="ce7">
            <text:p>90,242<text:s/></text:p>
          </table:table-cell>
          <table:table-cell office:value-type="float" office:value="-9550.32" table:style-name="ce7">
            <text:p>-9,550<text:s/></text:p>
          </table:table-cell>
          <table:table-cell office:value-type="float" office:value="104032.95" table:style-name="ce7">
            <text:p>104,0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40.68" table:style-name="ce7">
            <text:p>-4,2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664.21" table:style-name="ce7">
            <text:p>-27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0513.8899999997" table:style-name="ce7">
            <text:p>4,210,514<text:s/></text:p>
          </table:table-cell>
          <table:table-cell office:value-type="float" office:value="17762257.050000001" table:style-name="ce7">
            <text:p>17,762,2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21520.84" table:style-name="ce7">
            <text:p>15,721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0736.21" table:style-name="ce7">
            <text:p>2,040,736<text:s/></text:p>
          </table:table-cell>
          <table:table-cell office:value-type="float" office:value="-18.63" table:style-name="ce7">
            <text:p>-19<text:s/></text:p>
          </table:table-cell>
          <table:table-cell office:value-type="float" office:value="1256.47" table:style-name="ce7">
            <text:p>1,256<text:s/></text:p>
          </table:table-cell>
          <table:table-cell office:value-type="float" office:value="2041974.05" table:style-name="ce7">
            <text:p>2,041,974<text:s/></text:p>
          </table:table-cell>
          <table:table-cell office:value-type="float" office:value="1774552.42" table:style-name="ce7">
            <text:p>1,774,552<text:s/></text:p>
          </table:table-cell>
          <table:table-cell office:value-type="float" office:value="1365465.79" table:style-name="ce7">
            <text:p>1,365,466<text:s/></text:p>
          </table:table-cell>
          <table:table-cell office:value-type="float" office:value="370355.84" table:style-name="ce7">
            <text:p>370,356<text:s/></text:p>
          </table:table-cell>
          <table:table-cell office:value-type="float" office:value="16416.21" table:style-name="ce7">
            <text:p>16,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14.58" table:style-name="ce7">
            <text:p>22,315<text:s/></text:p>
          </table:table-cell>
          <table:table-cell office:value-type="float" office:value="2862.16" table:style-name="ce7">
            <text:p>2,862<text:s/></text:p>
          </table:table-cell>
          <table:table-cell office:value-type="float" office:value="270283.78999999998" table:style-name="ce7">
            <text:p>270,284<text:s/></text:p>
          </table:table-cell>
          <table:table-cell office:value-type="float" office:value="118366.58" table:style-name="ce7">
            <text:p>118,367<text:s/></text:p>
          </table:table-cell>
          <table:table-cell office:value-type="float" office:value="159546.47" table:style-name="ce7">
            <text:p>159,546<text:s/></text:p>
          </table:table-cell>
          <table:table-cell office:value-type="float" office:value="11760.58" table:style-name="ce7">
            <text:p>11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41.6299999999992" table:style-name="ce7">
            <text:p>8,942<text:s/></text:p>
          </table:table-cell>
          <table:table-cell office:value-type="float" office:value="128996.53" table:style-name="ce7">
            <text:p>128,997<text:s/></text:p>
          </table:table-cell>
          <table:table-cell office:value-type="float" office:value="-9044.6299999999992" table:style-name="ce7">
            <text:p>-9,045<text:s/></text:p>
          </table:table-cell>
          <table:table-cell office:value-type="float" office:value="-1066.8900000000001" table:style-name="ce7">
            <text:p>-1,0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" table:style-name="ce7">
            <text:p>-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6.79" table:style-name="ce7">
            <text:p>977<text:s/></text:p>
          </table:table-cell>
          <table:table-cell office:value-type="float" office:value="-1489.63" table:style-name="ce7">
            <text:p>-1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97.6300000000001" table:style-name="ce7">
            <text:p>-1,298<text:s/></text:p>
          </table:table-cell>
          <table:table-cell office:value-type="float" office:value="-6094.26" table:style-name="ce7">
            <text:p>-6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03" table:style-name="ce7">
            <text:p>-17,9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32.26" table:style-name="ce7">
            <text:p>-14,232<text:s/></text:p>
          </table:table-cell>
          <table:table-cell office:value-type="float" office:value="388650.37" table:style-name="ce7">
            <text:p>388,650<text:s/></text:p>
          </table:table-cell>
          <table:table-cell office:value-type="float" office:value="-61887.47" table:style-name="ce7">
            <text:p>-61,887<text:s/></text:p>
          </table:table-cell>
          <table:table-cell office:value-type="float" office:value="-69155.37" table:style-name="ce7">
            <text:p>-69,155<text:s/></text:p>
          </table:table-cell>
          <table:table-cell office:value-type="float" office:value="7267.89" table:style-name="ce7">
            <text:p>7,268<text:s/></text:p>
          </table:table-cell>
          <table:table-cell office:value-type="float" office:value="326762.89" table:style-name="ce7">
            <text:p>326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762.89" table:style-name="ce7">
            <text:p>326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762.89" table:style-name="ce7">
            <text:p>326,763<text:s/></text:p>
          </table:table-cell>
          <table:table-cell office:value-type="float" office:value="-28616.53" table:style-name="ce7">
            <text:p>-28,617<text:s/></text:p>
          </table:table-cell>
          <table:table-cell office:value-type="float" office:value="-31074.32" table:style-name="ce7">
            <text:p>-31,074<text:s/></text:p>
          </table:table-cell>
          <table:table-cell office:value-type="float" office:value="-5536.37" table:style-name="ce7">
            <text:p>-5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375.79" table:style-name="ce7">
            <text:p>-26,3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6.32" table:style-name="ce7">
            <text:p>-376<text:s/></text:p>
          </table:table-cell>
          <table:table-cell office:value-type="float" office:value="-2830.37" table:style-name="ce7">
            <text:p>-2,8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4.53" table:style-name="ce7">
            <text:p>4,045<text:s/></text:p>
          </table:table-cell>
          <table:table-cell office:value-type="float" office:value="2457.79" table:style-name="ce7">
            <text:p>2,458<text:s/></text:p>
          </table:table-cell>
          <table:table-cell office:value-type="float" office:value="-556" table:style-name="ce7">
            <text:p>-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.26" table:style-name="ce7">
            <text:p>47<text:s/></text:p>
          </table:table-cell>
          <table:table-cell office:value-type="float" office:value="2460.7399999999998" table:style-name="ce7">
            <text:p>2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.79" table:style-name="ce7">
            <text:p>5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146.37" table:style-name="ce7">
            <text:p>298,146<text:s/></text:p>
          </table:table-cell>
          <table:table-cell office:value-type="float" office:value="39913.949999999997" table:style-name="ce7">
            <text:p>39,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3.52999999999997" table:style-name="ce7">
            <text:p>324<text:s/></text:p>
          </table:table-cell>
          <table:table-cell office:value-type="float" office:value="388650.37" table:style-name="ce7">
            <text:p>388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650.37" table:style-name="ce7">
            <text:p>388,650<text:s/></text:p>
          </table:table-cell>
          <table:table-cell office:value-type="float" office:value="127828.89" table:style-name="ce7">
            <text:p>127,829<text:s/></text:p>
          </table:table-cell>
          <table:table-cell office:value-type="float" office:value="8345.68" table:style-name="ce7">
            <text:p>8,346<text:s/></text:p>
          </table:table-cell>
          <table:table-cell office:value-type="float" office:value="22335.47" table:style-name="ce7">
            <text:p>22,335<text:s/></text:p>
          </table:table-cell>
          <table:table-cell office:value-type="float" office:value="3017.32" table:style-name="ce7">
            <text:p>3,0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209.84" table:style-name="ce7">
            <text:p>-15,210<text:s/></text:p>
          </table:table-cell>
          <table:table-cell office:value-type="float" office:value="-7529.42" table:style-name="ce7">
            <text:p>-7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98.32" table:style-name="ce7">
            <text:p>19,198<text:s/></text:p>
          </table:table-cell>
          <table:table-cell office:value-type="float" office:value="-781.74" table:style-name="ce7">
            <text:p>-7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1297.6300000000001" table:style-name="ce7">
            <text:p>1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.21" table:style-name="ce7">
            <text:p>181<text:s/></text:p>
          </table:table-cell>
          <table:table-cell office:value-type="float" office:value="-102.79" table:style-name="ce7">
            <text:p>-103<text:s/></text:p>
          </table:table-cell>
          <table:table-cell office:value-type="float" office:value="18171.68" table:style-name="ce7">
            <text:p>18,172<text:s/></text:p>
          </table:table-cell>
          <table:table-cell office:value-type="float" office:value="55585" table:style-name="ce7">
            <text:p>55,5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402.84" table:style-name="ce7">
            <text:p>-151,403<text:s/></text:p>
          </table:table-cell>
          <table:table-cell office:value-type="float" office:value="16952.79" table:style-name="ce7">
            <text:p>16,953<text:s/></text:p>
          </table:table-cell>
          <table:table-cell office:value-type="float" office:value="-96806.11" table:style-name="ce7">
            <text:p>-96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88.95" table:style-name="ce7">
            <text:p>-3,489<text:s/></text:p>
          </table:table-cell>
          <table:table-cell office:value-type="float" office:value="6818.89" table:style-name="ce7">
            <text:p>6,819<text:s/></text:p>
          </table:table-cell>
          <table:table-cell office:value-type="float" office:value="26406.26" table:style-name="ce7">
            <text:p>26,406<text:s/></text:p>
          </table:table-cell>
          <table:table-cell office:value-type="float" office:value="-15101.37" table:style-name="ce7">
            <text:p>-15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0136.63" table:style-name="ce7">
            <text:p>-80,137<text:s/></text:p>
          </table:table-cell>
          <table:table-cell office:value-type="float" office:value="324302.84000000003" table:style-name="ce7">
            <text:p>324,303<text:s/></text:p>
          </table:table-cell>
          <table:table-cell office:value-type="float" office:value="-15938.11" table:style-name="ce7">
            <text:p>-15,938<text:s/></text:p>
          </table:table-cell>
          <table:table-cell office:value-type="float" office:value="31970.74" table:style-name="ce7">
            <text:p>31,971<text:s/></text:p>
          </table:table-cell>
          <table:table-cell office:value-type="float" office:value="-135148.53" table:style-name="ce7">
            <text:p>-135,149<text:s/></text:p>
          </table:table-cell>
          <table:table-cell office:value-type="float" office:value="66810.320000000007" table:style-name="ce7">
            <text:p>66,810<text:s/></text:p>
          </table:table-cell>
          <table:table-cell office:value-type="float" office:value="-2409.63" table:style-name="ce7">
            <text:p>-2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4.26" table:style-name="ce7">
            <text:p>1,564<text:s/></text:p>
          </table:table-cell>
          <table:table-cell office:value-type="float" office:value="-315345.78999999998" table:style-name="ce7">
            <text:p>-315,346<text:s/></text:p>
          </table:table-cell>
          <table:table-cell office:value-type="float" office:value="63781.68" table:style-name="ce7">
            <text:p>63,782<text:s/></text:p>
          </table:table-cell>
          <table:table-cell office:value-type="float" office:value="-6592.68" table:style-name="ce7">
            <text:p>-6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.209999999999994" table:style-name="ce7">
            <text:p>-79<text:s/></text:p>
          </table:table-cell>
          <table:table-cell office:value-type="float" office:value="-10796.37" table:style-name="ce7">
            <text:p>-10,796<text:s/></text:p>
          </table:table-cell>
          <table:table-cell office:value-type="float" office:value="3530.37" table:style-name="ce7">
            <text:p>3,530<text:s/></text:p>
          </table:table-cell>
          <table:table-cell office:value-type="float" office:value="-6776.63" table:style-name="ce7">
            <text:p>-6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8.47" table:style-name="ce7">
            <text:p>2,858<text:s/></text:p>
          </table:table-cell>
          <table:table-cell office:value-type="float" office:value="16719.47" table:style-name="ce7">
            <text:p>16,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490.419999999998" table:style-name="ce7">
            <text:p>-17,490<text:s/></text:p>
          </table:table-cell>
          <table:table-cell office:value-type="float" office:value="-323342.05" table:style-name="ce7">
            <text:p>-323,342<text:s/></text:p>
          </table:table-cell>
          <table:table-cell office:value-type="float" office:value="4309572.16" table:style-name="ce7">
            <text:p>4,309,572<text:s/></text:p>
          </table:table-cell>
          <table:table-cell office:value-type="float" office:value="-4291210" table:style-name="ce7">
            <text:p>-4,291,210<text:s/></text:p>
          </table:table-cell>
          <table:table-cell office:value-type="float" office:value="452609.58" table:style-name="ce7">
            <text:p>452,610<text:s/></text:p>
          </table:table-cell>
          <table:table-cell office:value-type="float" office:value="-316975.11" table:style-name="ce7">
            <text:p>-316,9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7550.53000000003" table:style-name="ce7">
            <text:p>-277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6.8900000000001" table:style-name="ce7">
            <text:p>1,037<text:s/></text:p>
          </table:table-cell>
          <table:table-cell office:value-type="float" office:value="-2743.16" table:style-name="ce7">
            <text:p>-2,7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48.05" table:style-name="ce7">
            <text:p>2,848<text:s/></text:p>
          </table:table-cell>
          <table:table-cell office:value-type="float" office:value="-122412.11" table:style-name="ce7">
            <text:p>-122,41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-121427.32" table:style-name="ce7">
            <text:p>-121,427<text:s/></text:p>
          </table:table-cell>
          <table:table-cell office:value-type="float" office:value="754145.32" table:style-name="ce7">
            <text:p>754,14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9" table:style-name="ce1">
            <text:p>9</text:p>
          </table:table-cell>
          <table:table-cell office:value-type="float" office:value="4208176.4400000004" table:style-name="ce7">
            <text:p>4,208,176<text:s/></text:p>
          </table:table-cell>
          <table:table-cell office:value-type="float" office:value="1145992.22" table:style-name="ce7">
            <text:p>1,145,992<text:s/></text:p>
          </table:table-cell>
          <table:table-cell office:value-type="float" office:value="133045" table:style-name="ce7">
            <text:p>133,045<text:s/></text:p>
          </table:table-cell>
          <table:table-cell office:value-type="float" office:value="225096.22" table:style-name="ce7">
            <text:p>225,096<text:s/></text:p>
          </table:table-cell>
          <table:table-cell office:value-type="float" office:value="3619.89" table:style-name="ce7">
            <text:p>3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9.11" table:style-name="ce7">
            <text:p>2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257.67" table:style-name="ce7">
            <text:p>173,258<text:s/></text:p>
          </table:table-cell>
          <table:table-cell office:value-type="float" office:value="409.11" table:style-name="ce7">
            <text:p>409<text:s/></text:p>
          </table:table-cell>
          <table:table-cell office:value-type="float" office:value="13.22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792.22" table:style-name="ce7">
            <text:p>500,792<text:s/></text:p>
          </table:table-cell>
          <table:table-cell office:value-type="float" office:value="9072.44" table:style-name="ce7">
            <text:p>9,072<text:s/></text:p>
          </table:table-cell>
          <table:table-cell office:value-type="float" office:value="58742.22" table:style-name="ce7">
            <text:p>58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44.78" table:style-name="ce7">
            <text:p>28,245<text:s/></text:p>
          </table:table-cell>
          <table:table-cell office:value-type="float" office:value="29362.33" table:style-name="ce7">
            <text:p>29,3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63" table:style-name="ce7">
            <text:p>18,763<text:s/></text:p>
          </table:table-cell>
          <table:table-cell office:value-type="float" office:value="339520.11" table:style-name="ce7">
            <text:p>339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8672.44" table:style-name="ce7">
            <text:p>408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52.33" table:style-name="ce7">
            <text:p>69,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20.33" table:style-name="ce7">
            <text:p>15,520<text:s/></text:p>
          </table:table-cell>
          <table:table-cell office:value-type="float" office:value="1534088.11" table:style-name="ce7">
            <text:p>1,534,088<text:s/></text:p>
          </table:table-cell>
          <table:table-cell office:value-type="float" office:value="1379628.33" table:style-name="ce7">
            <text:p>1,379,6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427129.780000001" table:style-name="ce7">
            <text:p>53,427,130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204680.78" table:style-name="ce7">
            <text:p>204,681<text:s/></text:p>
          </table:table-cell>
          <table:table-cell office:value-type="float" office:value="9069.44" table:style-name="ce7">
            <text:p>9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7299.33" table:style-name="ce7">
            <text:p>3,777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94732.44" table:style-name="ce7">
            <text:p>3,494,732<text:s/></text:p>
          </table:table-cell>
          <table:table-cell office:value-type="float" office:value="2313857.44" table:style-name="ce7">
            <text:p>2,313,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8609.56" table:style-name="ce7">
            <text:p>3,088,6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1753.44" table:style-name="ce7">
            <text:p>2,091,7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018.89" table:style-name="ce7">
            <text:p>184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339.67000000001" table:style-name="ce7">
            <text:p>138,340<text:s/></text:p>
          </table:table-cell>
          <table:table-cell office:value-type="float" office:value="149149.10999999999" table:style-name="ce7">
            <text:p>149,149<text:s/></text:p>
          </table:table-cell>
          <table:table-cell office:value-type="float" office:value="44585013" table:style-name="ce7">
            <text:p>44,585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574329.329999998" table:style-name="ce7">
            <text:p>44,574,329<text:s/></text:p>
          </table:table-cell>
          <table:table-cell office:value-type="float" office:value="8655.89" table:style-name="ce7">
            <text:p>8,6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7.78" table:style-name="ce7">
            <text:p>2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3317.44" table:style-name="ce7">
            <text:p>803,317<text:s/></text:p>
          </table:table-cell>
          <table:table-cell office:value-type="float" office:value="404621.67" table:style-name="ce7">
            <text:p>404,6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338.22" table:style-name="ce7">
            <text:p>243,338<text:s/></text:p>
          </table:table-cell>
          <table:table-cell office:value-type="float" office:value="161283.44" table:style-name="ce7">
            <text:p>161,283<text:s/></text:p>
          </table:table-cell>
          <table:table-cell office:value-type="float" office:value="57635306.219999999" table:style-name="ce7">
            <text:p>57,635,306<text:s/></text:p>
          </table:table-cell>
          <table:table-cell office:value-type="float" office:value="2639789.33" table:style-name="ce7">
            <text:p>2,639,789<text:s/></text:p>
          </table:table-cell>
          <table:table-cell office:value-type="float" office:value="251966.89" table:style-name="ce7">
            <text:p>251,967<text:s/></text:p>
          </table:table-cell>
          <table:table-cell office:value-type="float" office:value="251966.89" table:style-name="ce7">
            <text:p>251,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11.56" table:style-name="ce7">
            <text:p>13,312<text:s/></text:p>
          </table:table-cell>
          <table:table-cell office:value-type="float" office:value="20.11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16210.22" table:style-name="ce7">
            <text:p>16,210<text:s/></text:p>
          </table:table-cell>
          <table:table-cell office:value-type="float" office:value="1725.67" table:style-name="ce7">
            <text:p>1,726<text:s/></text:p>
          </table:table-cell>
          <table:table-cell office:value-type="float" office:value="263380.56" table:style-name="ce7">
            <text:p>263,381<text:s/></text:p>
          </table:table-cell>
          <table:table-cell office:value-type="float" office:value="39148.67" table:style-name="ce7">
            <text:p>39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5125.78" table:style-name="ce7">
            <text:p>905,126<text:s/></text:p>
          </table:table-cell>
          <table:table-cell office:value-type="float" office:value="2978.22" table:style-name="ce7">
            <text:p>2,978<text:s/></text:p>
          </table:table-cell>
          <table:table-cell office:value-type="float" office:value="77186.11" table:style-name="ce7">
            <text:p>77,186<text:s/></text:p>
          </table:table-cell>
          <table:table-cell office:value-type="float" office:value="31865.33" table:style-name="ce7">
            <text:p>31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3932.22" table:style-name="ce7">
            <text:p>1,033,9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4.7800000000002" table:style-name="ce7">
            <text:p>2,235<text:s/></text:p>
          </table:table-cell>
          <table:table-cell office:value-type="float" office:value="918485.56" table:style-name="ce7">
            <text:p>918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8485.56" table:style-name="ce7">
            <text:p>918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211.89" table:style-name="ce7">
            <text:p>113,212<text:s/></text:p>
          </table:table-cell>
          <table:table-cell office:value-type="float" office:value="40293228.780000001" table:style-name="ce7">
            <text:p>40,293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444.44" table:style-name="ce7">
            <text:p>344,444<text:s/></text:p>
          </table:table-cell>
          <table:table-cell office:value-type="float" office:value="31053891.890000001" table:style-name="ce7">
            <text:p>31,053,892<text:s/></text:p>
          </table:table-cell>
          <table:table-cell office:value-type="float" office:value="31053891.890000001" table:style-name="ce7">
            <text:p>31,053,8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2321.8899999999" table:style-name="ce7">
            <text:p>1,062,322<text:s/></text:p>
          </table:table-cell>
          <table:table-cell office:value-type="float" office:value="423268" table:style-name="ce7">
            <text:p>423,2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09302.5599999996" table:style-name="ce7">
            <text:p>7,409,303<text:s/></text:p>
          </table:table-cell>
          <table:table-cell office:value-type="float" office:value="7092953.2199999997" table:style-name="ce7">
            <text:p>7,092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714.22" table:style-name="ce7">
            <text:p>217,714<text:s/></text:p>
          </table:table-cell>
          <table:table-cell office:value-type="float" office:value="98635.11" table:style-name="ce7">
            <text:p>98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33018.109999999" table:style-name="ce7">
            <text:p>42,933,018<text:s/></text:p>
          </table:table-cell>
          <table:table-cell office:value-type="float" office:value="14702288.109999999" table:style-name="ce7">
            <text:p>14,702,288<text:s/></text:p>
          </table:table-cell>
          <table:table-cell office:value-type="float" office:value="8917454.8900000006" table:style-name="ce7">
            <text:p>8,917,455<text:s/></text:p>
          </table:table-cell>
          <table:table-cell office:value-type="float" office:value="8917454.8900000006" table:style-name="ce7">
            <text:p>8,917,4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5264.56000000006" table:style-name="ce7">
            <text:p>605,265<text:s/></text:p>
          </table:table-cell>
          <table:table-cell office:value-type="float" office:value="104804" table:style-name="ce7">
            <text:p>104,804<text:s/></text:p>
          </table:table-cell>
          <table:table-cell office:value-type="float" office:value="500460.56" table:style-name="ce7">
            <text:p>500,461<text:s/></text:p>
          </table:table-cell>
          <table:table-cell office:value-type="float" office:value="5040408.22" table:style-name="ce7">
            <text:p>5,040,408<text:s/></text:p>
          </table:table-cell>
          <table:table-cell office:value-type="float" office:value="934111.67" table:style-name="ce7">
            <text:p>934,112<text:s/></text:p>
          </table:table-cell>
          <table:table-cell office:value-type="float" office:value="152494.44" table:style-name="ce7">
            <text:p>152,494<text:s/></text:p>
          </table:table-cell>
          <table:table-cell office:value-type="float" office:value="3953802.11" table:style-name="ce7">
            <text:p>3,953,8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160.44" table:style-name="ce7">
            <text:p>139,160<text:s/></text:p>
          </table:table-cell>
          <table:table-cell office:value-type="float" office:value="-18050.330000000002" table:style-name="ce7">
            <text:p>-18,050<text:s/></text:p>
          </table:table-cell>
          <table:table-cell office:value-type="float" office:value="157210.78" table:style-name="ce7">
            <text:p>157,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02288.109999999" table:style-name="ce7">
            <text:p>14,702,288<text:s/></text:p>
          </table:table-cell>
          <table:table-cell office:value-type="float" office:value="8948741.7799999993" table:style-name="ce7">
            <text:p>8,948,742<text:s/></text:p>
          </table:table-cell>
          <table:table-cell office:value-type="float" office:value="31657.78" table:style-name="ce7">
            <text:p>31,658<text:s/></text:p>
          </table:table-cell>
          <table:table-cell office:value-type="float" office:value="5979509.5599999996" table:style-name="ce7">
            <text:p>5,979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9232.22" table:style-name="ce7">
            <text:p>2,969,2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69232.22" table:style-name="ce7">
            <text:p>2,969,232<text:s/></text:p>
          </table:table-cell>
          <table:table-cell office:value-type="float" office:value="472643.33" table:style-name="ce7">
            <text:p>472,643<text:s/></text:p>
          </table:table-cell>
          <table:table-cell office:value-type="float" office:value="143174" table:style-name="ce7">
            <text:p>143,174<text:s/></text:p>
          </table:table-cell>
          <table:table-cell office:value-type="float" office:value="142933.56" table:style-name="ce7">
            <text:p>142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987.89" table:style-name="ce7">
            <text:p>185,988<text:s/></text:p>
          </table:table-cell>
          <table:table-cell office:value-type="float" office:value="547.89" table:style-name="ce7">
            <text:p>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6588.89" table:style-name="ce7">
            <text:p>2,496,589<text:s/></text:p>
          </table:table-cell>
          <table:table-cell office:value-type="float" office:value="-1052215.8899999999" table:style-name="ce7">
            <text:p>-1,052,216<text:s/></text:p>
          </table:table-cell>
          <table:table-cell office:value-type="float" office:value="65127.33" table:style-name="ce7">
            <text:p>65,127<text:s/></text:p>
          </table:table-cell>
          <table:table-cell office:value-type="float" office:value="15037.33" table:style-name="ce7">
            <text:p>15,037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21107.33" table:style-name="ce7">
            <text:p>21,107<text:s/></text:p>
          </table:table-cell>
          <table:table-cell office:value-type="float" office:value="27847.67" table:style-name="ce7">
            <text:p>27,848<text:s/></text:p>
          </table:table-cell>
          <table:table-cell office:value-type="float" office:value="-526782.89" table:style-name="ce7">
            <text:p>-526,783<text:s/></text:p>
          </table:table-cell>
          <table:table-cell office:value-type="float" office:value="25851.11" table:style-name="ce7">
            <text:p>25,8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7.67" table:style-name="ce7">
            <text:p>1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0.22" table:style-name="ce7">
            <text:p>920<text:s/></text:p>
          </table:table-cell>
          <table:table-cell office:value-type="float" office:value="-2355.33" table:style-name="ce7">
            <text:p>-2,3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2256.56000000006" table:style-name="ce7">
            <text:p>-552,2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7852.89" table:style-name="ce7">
            <text:p>-747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292.56" table:style-name="ce7">
            <text:p>157,293<text:s/></text:p>
          </table:table-cell>
          <table:table-cell office:value-type="float" office:value="1444373" table:style-name="ce7">
            <text:p>1,444,373<text:s/></text:p>
          </table:table-cell>
          <table:table-cell office:value-type="float" office:value="267718.56" table:style-name="ce7">
            <text:p>267,719<text:s/></text:p>
          </table:table-cell>
          <table:table-cell office:value-type="float" office:value="29015.67" table:style-name="ce7">
            <text:p>29,016<text:s/></text:p>
          </table:table-cell>
          <table:table-cell office:value-type="float" office:value="238702.89" table:style-name="ce7">
            <text:p>238,703<text:s/></text:p>
          </table:table-cell>
          <table:table-cell office:value-type="float" office:value="1712091.56" table:style-name="ce7">
            <text:p>1,712,0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091.56" table:style-name="ce7">
            <text:p>1,712,0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091.56" table:style-name="ce7">
            <text:p>1,712,092<text:s/></text:p>
          </table:table-cell>
          <table:table-cell office:value-type="float" office:value="51616.33" table:style-name="ce7">
            <text:p>51,616<text:s/></text:p>
          </table:table-cell>
          <table:table-cell office:value-type="float" office:value="-27018.33" table:style-name="ce7">
            <text:p>-27,018<text:s/></text:p>
          </table:table-cell>
          <table:table-cell office:value-type="float" office:value="-16032.67" table:style-name="ce7">
            <text:p>-16,0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32.78" table:style-name="ce7">
            <text:p>-4,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57.33" table:style-name="ce7">
            <text:p>-14,3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04.44" table:style-name="ce7">
            <text:p>7,604<text:s/></text:p>
          </table:table-cell>
          <table:table-cell office:value-type="float" office:value="78634.67" table:style-name="ce7">
            <text:p>78,635<text:s/></text:p>
          </table:table-cell>
          <table:table-cell office:value-type="float" office:value="74774.44" table:style-name="ce7">
            <text:p>74,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1.67" table:style-name="ce7">
            <text:p>3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.44" table:style-name="ce7">
            <text:p>-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3707.89" table:style-name="ce7">
            <text:p>1,763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.89" table:style-name="ce7">
            <text:p>249<text:s/></text:p>
          </table:table-cell>
          <table:table-cell office:value-type="float" office:value="1444373" table:style-name="ce7">
            <text:p>1,444,3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4373" table:style-name="ce7">
            <text:p>1,444,373<text:s/></text:p>
          </table:table-cell>
          <table:table-cell office:value-type="float" office:value="143793.44" table:style-name="ce7">
            <text:p>143,793<text:s/></text:p>
          </table:table-cell>
          <table:table-cell office:value-type="float" office:value="1548471.89" table:style-name="ce7">
            <text:p>1,548,472<text:s/></text:p>
          </table:table-cell>
          <table:table-cell office:value-type="float" office:value="735.44" table:style-name="ce7">
            <text:p>735<text:s/></text:p>
          </table:table-cell>
          <table:table-cell office:value-type="float" office:value="2413.67" table:style-name="ce7">
            <text:p>2,4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680.89" table:style-name="ce7">
            <text:p>-14,681<text:s/></text:p>
          </table:table-cell>
          <table:table-cell office:value-type="float" office:value="-21462.560000000001" table:style-name="ce7">
            <text:p>-21,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7292.56" table:style-name="ce7">
            <text:p>-157,293<text:s/></text:p>
          </table:table-cell>
          <table:table-cell office:value-type="float" office:value="-25851.11" table:style-name="ce7">
            <text:p>-25,8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9.44" table:style-name="ce7">
            <text:p>-8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.11" table:style-name="ce7">
            <text:p>-55<text:s/></text:p>
          </table:table-cell>
          <table:table-cell office:value-type="float" office:value="1308302.22" table:style-name="ce7">
            <text:p>1,308,302<text:s/></text:p>
          </table:table-cell>
          <table:table-cell office:value-type="float" office:value="4238.78" table:style-name="ce7">
            <text:p>4,239<text:s/></text:p>
          </table:table-cell>
          <table:table-cell office:value-type="float" office:value="0.56000000000000005" table:style-name="ce7">
            <text:p>1<text:s/></text:p>
          </table:table-cell>
          <table:table-cell office:value-type="float" office:value="-894.33" table:style-name="ce7">
            <text:p>-894<text:s/></text:p>
          </table:table-cell>
          <table:table-cell office:value-type="float" office:value="-22141.78" table:style-name="ce7">
            <text:p>-22,142<text:s/></text:p>
          </table:table-cell>
          <table:table-cell office:value-type="float" office:value="786.22" table:style-name="ce7">
            <text:p>786<text:s/></text:p>
          </table:table-cell>
          <table:table-cell office:value-type="float" office:value="-23035.439999999999" table:style-name="ce7">
            <text:p>-23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3" table:style-name="ce7">
            <text:p>1,143<text:s/></text:p>
          </table:table-cell>
          <table:table-cell office:value-type="float" office:value="13199.78" table:style-name="ce7">
            <text:p>13,200<text:s/></text:p>
          </table:table-cell>
          <table:table-cell office:value-type="float" office:value="23527.67" table:style-name="ce7">
            <text:p>23,528<text:s/></text:p>
          </table:table-cell>
          <table:table-cell office:value-type="float" office:value="-758734.67" table:style-name="ce7">
            <text:p>-758,7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119.33" table:style-name="ce7">
            <text:p>-83,119<text:s/></text:p>
          </table:table-cell>
          <table:table-cell office:value-type="float" office:value="3382818.44" table:style-name="ce7">
            <text:p>3,382,818<text:s/></text:p>
          </table:table-cell>
          <table:table-cell office:value-type="float" office:value="-110726.11" table:style-name="ce7">
            <text:p>-110,726<text:s/></text:p>
          </table:table-cell>
          <table:table-cell office:value-type="float" office:value="99611.78" table:style-name="ce7">
            <text:p>99,612<text:s/></text:p>
          </table:table-cell>
          <table:table-cell office:value-type="float" office:value="-22589" table:style-name="ce7">
            <text:p>-22,589<text:s/></text:p>
          </table:table-cell>
          <table:table-cell office:value-type="float" office:value="1533.33" table:style-name="ce7">
            <text:p>1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66.67" table:style-name="ce7">
            <text:p>8,667<text:s/></text:p>
          </table:table-cell>
          <table:table-cell office:value-type="float" office:value="-1111.1099999999999" table:style-name="ce7">
            <text:p>-1,111<text:s/></text:p>
          </table:table-cell>
          <table:table-cell office:value-type="float" office:value="4267.78" table:style-name="ce7">
            <text:p>4,268<text:s/></text:p>
          </table:table-cell>
          <table:table-cell office:value-type="float" office:value="-247059.67" table:style-name="ce7">
            <text:p>-247,060<text:s/></text:p>
          </table:table-cell>
          <table:table-cell office:value-type="float" office:value="64453" table:style-name="ce7">
            <text:p>64,453<text:s/></text:p>
          </table:table-cell>
          <table:table-cell office:value-type="float" office:value="-208551.78" table:style-name="ce7">
            <text:p>-208,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4148.44" table:style-name="ce7">
            <text:p>-274,148<text:s/></text:p>
          </table:table-cell>
          <table:table-cell office:value-type="float" office:value="113.44" table:style-name="ce7">
            <text:p>113<text:s/></text:p>
          </table:table-cell>
          <table:table-cell office:value-type="float" office:value="-84305.67" table:style-name="ce7">
            <text:p>-84,306<text:s/></text:p>
          </table:table-cell>
          <table:table-cell office:value-type="float" office:value="8.89" table:style-name="ce7">
            <text:p>9<text:s/></text:p>
          </table:table-cell>
          <table:table-cell office:value-type="float" office:value="1261" table:style-name="ce7">
            <text:p>1,261<text:s/></text:p>
          </table:table-cell>
          <table:table-cell office:value-type="float" office:value="38601" table:style-name="ce7">
            <text:p>38,6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53.89" table:style-name="ce7">
            <text:p>24,054<text:s/></text:p>
          </table:table-cell>
          <table:table-cell office:value-type="float" office:value="-705921" table:style-name="ce7">
            <text:p>-705,921<text:s/></text:p>
          </table:table-cell>
          <table:table-cell office:value-type="float" office:value="339493" table:style-name="ce7">
            <text:p>339,493<text:s/></text:p>
          </table:table-cell>
          <table:table-cell office:value-type="float" office:value="-462770.44" table:style-name="ce7">
            <text:p>-462,770<text:s/></text:p>
          </table:table-cell>
          <table:table-cell office:value-type="float" office:value="503847.22" table:style-name="ce7">
            <text:p>503,847<text:s/></text:p>
          </table:table-cell>
          <table:table-cell office:value-type="float" office:value="-2342672.2200000002" table:style-name="ce7">
            <text:p>-2,342,6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0391.22" table:style-name="ce7">
            <text:p>-690,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87.330000000002" table:style-name="ce7">
            <text:p>20,487<text:s/></text:p>
          </table:table-cell>
          <table:table-cell office:value-type="float" office:value="-2632006.33" table:style-name="ce7">
            <text:p>-2,632,006<text:s/></text:p>
          </table:table-cell>
          <table:table-cell office:value-type="float" office:value="-17.440000000000001" table:style-name="ce7">
            <text:p>-17<text:s/></text:p>
          </table:table-cell>
          <table:table-cell office:value-type="float" office:value="44873.67" table:style-name="ce7">
            <text:p>44,874<text:s/></text:p>
          </table:table-cell>
          <table:table-cell office:value-type="float" office:value="1145992.22" table:style-name="ce7">
            <text:p>1,145,99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" table:style-name="ce1">
            <text:p>7</text:p>
          </table:table-cell>
          <table:table-cell office:value-type="float" office:value="10907994.710000001" table:style-name="ce7">
            <text:p>10,907,995<text:s/></text:p>
          </table:table-cell>
          <table:table-cell office:value-type="float" office:value="6042830" table:style-name="ce7">
            <text:p>6,042,830<text:s/></text:p>
          </table:table-cell>
          <table:table-cell office:value-type="float" office:value="346565.57" table:style-name="ce7">
            <text:p>346,566<text:s/></text:p>
          </table:table-cell>
          <table:table-cell office:value-type="float" office:value="263261.71000000002" table:style-name="ce7">
            <text:p>263,262<text:s/></text:p>
          </table:table-cell>
          <table:table-cell office:value-type="float" office:value="71428.570000000007" table:style-name="ce7">
            <text:p>71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425.56999999995" table:style-name="ce7">
            <text:p>649,4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08.71" table:style-name="ce7">
            <text:p>3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0952.1399999999" table:style-name="ce7">
            <text:p>1,100,952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348138.86" table:style-name="ce7">
            <text:p>348,1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235.86" table:style-name="ce7">
            <text:p>71,236<text:s/></text:p>
          </table:table-cell>
          <table:table-cell office:value-type="float" office:value="186680.29" table:style-name="ce7">
            <text:p>186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761665.14" table:style-name="ce7">
            <text:p>761,6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9392.43" table:style-name="ce7">
            <text:p>779,3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27.29" table:style-name="ce7">
            <text:p>17,7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336.85999999999" table:style-name="ce7">
            <text:p>131,337<text:s/></text:p>
          </table:table-cell>
          <table:table-cell office:value-type="float" office:value="930597.43" table:style-name="ce7">
            <text:p>930,597<text:s/></text:p>
          </table:table-cell>
          <table:table-cell office:value-type="float" office:value="82096" table:style-name="ce7">
            <text:p>82,0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528888" table:style-name="ce7">
            <text:p>46,528,888<text:s/></text:p>
          </table:table-cell>
          <table:table-cell office:value-type="float" office:value="161119.71" table:style-name="ce7">
            <text:p>161,120<text:s/></text:p>
          </table:table-cell>
          <table:table-cell office:value-type="float" office:value="986398.71" table:style-name="ce7">
            <text:p>986,399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93597.710000001" table:style-name="ce7">
            <text:p>26,893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60311.289999999" table:style-name="ce7">
            <text:p>12,360,311<text:s/></text:p>
          </table:table-cell>
          <table:table-cell office:value-type="float" office:value="269223.71000000002" table:style-name="ce7">
            <text:p>269,2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53349.43" table:style-name="ce7">
            <text:p>20,253,3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62261.8600000003" table:style-name="ce7">
            <text:p>8,162,2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6604.57" table:style-name="ce7">
            <text:p>1,386,605<text:s/></text:p>
          </table:table-cell>
          <table:table-cell office:value-type="float" office:value="509395.43" table:style-name="ce7">
            <text:p>509,395<text:s/></text:p>
          </table:table-cell>
          <table:table-cell office:value-type="float" office:value="30731.43" table:style-name="ce7">
            <text:p>30,7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08.14" table:style-name="ce7">
            <text:p>13,1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23.29" table:style-name="ce7">
            <text:p>17,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2612.14" table:style-name="ce7">
            <text:p>922,612<text:s/></text:p>
          </table:table-cell>
          <table:table-cell office:value-type="float" office:value="3772445.43" table:style-name="ce7">
            <text:p>3,772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5.71" table:style-name="ce7">
            <text:p>1,286<text:s/></text:p>
          </table:table-cell>
          <table:table-cell office:value-type="float" office:value="3771159.71" table:style-name="ce7">
            <text:p>3,771,160<text:s/></text:p>
          </table:table-cell>
          <table:table-cell office:value-type="float" office:value="57436882.710000001" table:style-name="ce7">
            <text:p>57,436,883<text:s/></text:p>
          </table:table-cell>
          <table:table-cell office:value-type="float" office:value="13360508.289999999" table:style-name="ce7">
            <text:p>13,360,508<text:s/></text:p>
          </table:table-cell>
          <table:table-cell office:value-type="float" office:value="1721453.86" table:style-name="ce7">
            <text:p>1,721,454<text:s/></text:p>
          </table:table-cell>
          <table:table-cell office:value-type="float" office:value="1721453.86" table:style-name="ce7">
            <text:p>1,721,4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7283.43" table:style-name="ce7">
            <text:p>2,007,283<text:s/></text:p>
          </table:table-cell>
          <table:table-cell office:value-type="float" office:value="6186.14" table:style-name="ce7">
            <text:p>6,1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91.429999999993" table:style-name="ce7">
            <text:p>70,7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6205.14" table:style-name="ce7">
            <text:p>2,796,205<text:s/></text:p>
          </table:table-cell>
          <table:table-cell office:value-type="float" office:value="600715.86" table:style-name="ce7">
            <text:p>600,7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5689.14" table:style-name="ce7">
            <text:p>705,689<text:s/></text:p>
          </table:table-cell>
          <table:table-cell office:value-type="float" office:value="787044.57" table:style-name="ce7">
            <text:p>787,045<text:s/></text:p>
          </table:table-cell>
          <table:table-cell office:value-type="float" office:value="60642" table:style-name="ce7">
            <text:p>60,6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04496.71" table:style-name="ce7">
            <text:p>4,604,4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861.43" table:style-name="ce7">
            <text:p>95,861<text:s/></text:p>
          </table:table-cell>
          <table:table-cell office:value-type="float" office:value="3980742.71" table:style-name="ce7">
            <text:p>3,980,743<text:s/></text:p>
          </table:table-cell>
          <table:table-cell office:value-type="float" office:value="1001036" table:style-name="ce7">
            <text:p>1,001,036<text:s/></text:p>
          </table:table-cell>
          <table:table-cell office:value-type="float" office:value="2957626.57" table:style-name="ce7">
            <text:p>2,957,627<text:s/></text:p>
          </table:table-cell>
          <table:table-cell office:value-type="float" office:value="22080.14" table:style-name="ce7">
            <text:p>22,0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7892.56999999995" table:style-name="ce7">
            <text:p>527,893<text:s/></text:p>
          </table:table-cell>
          <table:table-cell office:value-type="float" office:value="18621446.43" table:style-name="ce7">
            <text:p>18,621,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2027.86" table:style-name="ce7">
            <text:p>4,152,028<text:s/></text:p>
          </table:table-cell>
          <table:table-cell office:value-type="float" office:value="13003412.140000001" table:style-name="ce7">
            <text:p>13,003,412<text:s/></text:p>
          </table:table-cell>
          <table:table-cell office:value-type="float" office:value="12915409.140000001" table:style-name="ce7">
            <text:p>12,915,4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003" table:style-name="ce7">
            <text:p>88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0351.43" table:style-name="ce7">
            <text:p>710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5655" table:style-name="ce7">
            <text:p>755,6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4674.71" table:style-name="ce7">
            <text:p>634,675<text:s/></text:p>
          </table:table-cell>
          <table:table-cell office:value-type="float" office:value="120980.29" table:style-name="ce7">
            <text:p>120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981954.710000001" table:style-name="ce7">
            <text:p>31,981,955<text:s/></text:p>
          </table:table-cell>
          <table:table-cell office:value-type="float" office:value="25454928" table:style-name="ce7">
            <text:p>25,454,928<text:s/></text:p>
          </table:table-cell>
          <table:table-cell office:value-type="float" office:value="15948882.289999999" table:style-name="ce7">
            <text:p>15,948,882<text:s/></text:p>
          </table:table-cell>
          <table:table-cell office:value-type="float" office:value="15948882.289999999" table:style-name="ce7">
            <text:p>15,948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1524.71" table:style-name="ce7">
            <text:p>2,721,525<text:s/></text:p>
          </table:table-cell>
          <table:table-cell office:value-type="float" office:value="1655289.14" table:style-name="ce7">
            <text:p>1,655,289<text:s/></text:p>
          </table:table-cell>
          <table:table-cell office:value-type="float" office:value="1066235.57" table:style-name="ce7">
            <text:p>1,066,236<text:s/></text:p>
          </table:table-cell>
          <table:table-cell office:value-type="float" office:value="6936126.8600000003" table:style-name="ce7">
            <text:p>6,936,127<text:s/></text:p>
          </table:table-cell>
          <table:table-cell office:value-type="float" office:value="3610158" table:style-name="ce7">
            <text:p>3,610,158<text:s/></text:p>
          </table:table-cell>
          <table:table-cell office:value-type="float" office:value="692933" table:style-name="ce7">
            <text:p>692,933<text:s/></text:p>
          </table:table-cell>
          <table:table-cell office:value-type="float" office:value="2633035.86" table:style-name="ce7">
            <text:p>2,633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1605.85999999999" table:style-name="ce7">
            <text:p>-151,606<text:s/></text:p>
          </table:table-cell>
          <table:table-cell office:value-type="float" office:value="-440795.14" table:style-name="ce7">
            <text:p>-440,795<text:s/></text:p>
          </table:table-cell>
          <table:table-cell office:value-type="float" office:value="297548.43" table:style-name="ce7">
            <text:p>297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78.14" table:style-name="ce7">
            <text:p>-8,37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54928" table:style-name="ce7">
            <text:p>25,454,928<text:s/></text:p>
          </table:table-cell>
          <table:table-cell office:value-type="float" office:value="29994188.140000001" table:style-name="ce7">
            <text:p>29,994,188<text:s/></text:p>
          </table:table-cell>
          <table:table-cell office:value-type="float" office:value="35274" table:style-name="ce7">
            <text:p>35,274<text:s/></text:p>
          </table:table-cell>
          <table:table-cell office:value-type="float" office:value="30366789.140000001" table:style-name="ce7">
            <text:p>30,366,7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2601" table:style-name="ce7">
            <text:p>-372,6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2601" table:style-name="ce7">
            <text:p>-372,601<text:s/></text:p>
          </table:table-cell>
          <table:table-cell office:value-type="float" office:value="898949.71" table:style-name="ce7">
            <text:p>898,950<text:s/></text:p>
          </table:table-cell>
          <table:table-cell office:value-type="float" office:value="249752.14" table:style-name="ce7">
            <text:p>249,752<text:s/></text:p>
          </table:table-cell>
          <table:table-cell office:value-type="float" office:value="292265.43" table:style-name="ce7">
            <text:p>292,2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6488.14" table:style-name="ce7">
            <text:p>356,488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54043.86" table:style-name="ce7">
            <text:p>54,044<text:s/></text:p>
          </table:table-cell>
          <table:table-cell office:value-type="float" office:value="-1217506.8600000001" table:style-name="ce7">
            <text:p>-1,217,507<text:s/></text:p>
          </table:table-cell>
          <table:table-cell office:value-type="float" office:value="799087.29" table:style-name="ce7">
            <text:p>799,087<text:s/></text:p>
          </table:table-cell>
          <table:table-cell office:value-type="float" office:value="255948.86" table:style-name="ce7">
            <text:p>255,949<text:s/></text:p>
          </table:table-cell>
          <table:table-cell office:value-type="float" office:value="124216.29" table:style-name="ce7">
            <text:p>124,216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59609.71" table:style-name="ce7">
            <text:p>59,610<text:s/></text:p>
          </table:table-cell>
          <table:table-cell office:value-type="float" office:value="44176.57" table:style-name="ce7">
            <text:p>44,177<text:s/></text:p>
          </table:table-cell>
          <table:table-cell office:value-type="float" office:value="138806.85999999999" table:style-name="ce7">
            <text:p>138,807<text:s/></text:p>
          </table:table-cell>
          <table:table-cell office:value-type="float" office:value="73419.570000000007" table:style-name="ce7">
            <text:p>73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08.71" table:style-name="ce7">
            <text:p>3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975.86" table:style-name="ce7">
            <text:p>44,976<text:s/></text:p>
          </table:table-cell>
          <table:table-cell office:value-type="float" office:value="22010.14" table:style-name="ce7">
            <text:p>22,010<text:s/></text:p>
          </table:table-cell>
          <table:table-cell office:value-type="float" office:value="-2469.86" table:style-name="ce7">
            <text:p>-2,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37.57" table:style-name="ce7">
            <text:p>-2,9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9630.14" table:style-name="ce7">
            <text:p>-359,6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4980" table:style-name="ce7">
            <text:p>344,980<text:s/></text:p>
          </table:table-cell>
          <table:table-cell office:value-type="float" office:value="418981.71" table:style-name="ce7">
            <text:p>418,982<text:s/></text:p>
          </table:table-cell>
          <table:table-cell office:value-type="float" office:value="-418419.57" table:style-name="ce7">
            <text:p>-418,420<text:s/></text:p>
          </table:table-cell>
          <table:table-cell office:value-type="float" office:value="41008.14" table:style-name="ce7">
            <text:p>41,008<text:s/></text:p>
          </table:table-cell>
          <table:table-cell office:value-type="float" office:value="-75734.289999999994" table:style-name="ce7">
            <text:p>-75,734<text:s/></text:p>
          </table:table-cell>
          <table:table-cell office:value-type="float" office:value="116742.43" table:style-name="ce7">
            <text:p>116,742<text:s/></text:p>
          </table:table-cell>
          <table:table-cell office:value-type="float" office:value="-377411.43" table:style-name="ce7">
            <text:p>-377,4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7411.43" table:style-name="ce7">
            <text:p>-377,4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7411.43" table:style-name="ce7">
            <text:p>-377,411<text:s/></text:p>
          </table:table-cell>
          <table:table-cell office:value-type="float" office:value="664805.43000000005" table:style-name="ce7">
            <text:p>664,805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-42692.86" table:style-name="ce7">
            <text:p>-42,6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9.14" table:style-name="ce7">
            <text:p>1,719<text:s/></text:p>
          </table:table-cell>
          <table:table-cell office:value-type="float" office:value="28291.71" table:style-name="ce7">
            <text:p>28,2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658704.43000000005" table:style-name="ce7">
            <text:p>658,704<text:s/></text:p>
          </table:table-cell>
          <table:table-cell office:value-type="float" office:value="600344.29" table:style-name="ce7">
            <text:p>600,3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048" table:style-name="ce7">
            <text:p>58,0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2.14" table:style-name="ce7">
            <text:p>3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394" table:style-name="ce7">
            <text:p>287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.71" table:style-name="ce7">
            <text:p>27<text:s/></text:p>
          </table:table-cell>
          <table:table-cell office:value-type="float" office:value="-418419.57" table:style-name="ce7">
            <text:p>-418,4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8419.57" table:style-name="ce7">
            <text:p>-418,420<text:s/></text:p>
          </table:table-cell>
          <table:table-cell office:value-type="float" office:value="914005.29" table:style-name="ce7">
            <text:p>914,005<text:s/></text:p>
          </table:table-cell>
          <table:table-cell office:value-type="float" office:value="18122.43" table:style-name="ce7">
            <text:p>18,122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-41438.71" table:style-name="ce7">
            <text:p>-41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216.29" table:style-name="ce7">
            <text:p>-124,216<text:s/></text:p>
          </table:table-cell>
          <table:table-cell office:value-type="float" office:value="-59611.71" table:style-name="ce7">
            <text:p>-59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3961.71" table:style-name="ce7">
            <text:p>-763,962<text:s/></text:p>
          </table:table-cell>
          <table:table-cell office:value-type="float" office:value="-117933.14" table:style-name="ce7">
            <text:p>-117,9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.43" table:style-name="ce7">
            <text:p>1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49.86" table:style-name="ce7">
            <text:p>14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484.86" table:style-name="ce7">
            <text:p>421,485<text:s/></text:p>
          </table:table-cell>
          <table:table-cell office:value-type="float" office:value="26898.29" table:style-name="ce7">
            <text:p>26,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8620.57" table:style-name="ce7">
            <text:p>-178,621<text:s/></text:p>
          </table:table-cell>
          <table:table-cell office:value-type="float" office:value="-333515.86" table:style-name="ce7">
            <text:p>-333,516<text:s/></text:p>
          </table:table-cell>
          <table:table-cell office:value-type="float" office:value="126431.71" table:style-name="ce7">
            <text:p>126,432<text:s/></text:p>
          </table:table-cell>
          <table:table-cell office:value-type="float" office:value="-196910.14" table:style-name="ce7">
            <text:p>-196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490.85999999999" table:style-name="ce7">
            <text:p>156,491<text:s/></text:p>
          </table:table-cell>
          <table:table-cell office:value-type="float" office:value="169156.86" table:style-name="ce7">
            <text:p>169,157<text:s/></text:p>
          </table:table-cell>
          <table:table-cell office:value-type="float" office:value="161229" table:style-name="ce7">
            <text:p>161,229<text:s/></text:p>
          </table:table-cell>
          <table:table-cell office:value-type="float" office:value="-429663.29" table:style-name="ce7">
            <text:p>-429,6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642.429999999993" table:style-name="ce7">
            <text:p>-82,642<text:s/></text:p>
          </table:table-cell>
          <table:table-cell office:value-type="float" office:value="-738442.86" table:style-name="ce7">
            <text:p>-738,443<text:s/></text:p>
          </table:table-cell>
          <table:table-cell office:value-type="float" office:value="-44084.29" table:style-name="ce7">
            <text:p>-44,084<text:s/></text:p>
          </table:table-cell>
          <table:table-cell office:value-type="float" office:value="99259.29" table:style-name="ce7">
            <text:p>99,259<text:s/></text:p>
          </table:table-cell>
          <table:table-cell office:value-type="float" office:value="-83715.86" table:style-name="ce7">
            <text:p>-83,716<text:s/></text:p>
          </table:table-cell>
          <table:table-cell office:value-type="float" office:value="44135.71" table:style-name="ce7">
            <text:p>44,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1040" table:style-name="ce7">
            <text:p>-1,091,040<text:s/></text:p>
          </table:table-cell>
          <table:table-cell office:value-type="float" office:value="155018.85999999999" table:style-name="ce7">
            <text:p>155,019<text:s/></text:p>
          </table:table-cell>
          <table:table-cell office:value-type="float" office:value="-12888.57" table:style-name="ce7">
            <text:p>-12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5" table:style-name="ce7">
            <text:p>-845<text:s/></text:p>
          </table:table-cell>
          <table:table-cell office:value-type="float" office:value="-7274.29" table:style-name="ce7">
            <text:p>-7,274<text:s/></text:p>
          </table:table-cell>
          <table:table-cell office:value-type="float" office:value="9246.7099999999991" table:style-name="ce7">
            <text:p>9,247<text:s/></text:p>
          </table:table-cell>
          <table:table-cell office:value-type="float" office:value="-164609.29" table:style-name="ce7">
            <text:p>-164,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08.57" table:style-name="ce7">
            <text:p>24,109<text:s/></text:p>
          </table:table-cell>
          <table:table-cell office:value-type="float" office:value="567411" table:style-name="ce7">
            <text:p>567,4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3128.71" table:style-name="ce7">
            <text:p>-843,129<text:s/></text:p>
          </table:table-cell>
          <table:table-cell office:value-type="float" office:value="-1348405.86" table:style-name="ce7">
            <text:p>-1,348,406<text:s/></text:p>
          </table:table-cell>
          <table:table-cell office:value-type="float" office:value="856739.57" table:style-name="ce7">
            <text:p>856,740<text:s/></text:p>
          </table:table-cell>
          <table:table-cell office:value-type="float" office:value="-1295657.43" table:style-name="ce7">
            <text:p>-1,295,657<text:s/></text:p>
          </table:table-cell>
          <table:table-cell office:value-type="float" office:value="10420560" table:style-name="ce7">
            <text:p>10,420,560<text:s/></text:p>
          </table:table-cell>
          <table:table-cell office:value-type="float" office:value="-8003198.71" table:style-name="ce7">
            <text:p>-8,003,1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509.43" table:style-name="ce7">
            <text:p>-7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8398.86" table:style-name="ce7">
            <text:p>-508,399<text:s/></text:p>
          </table:table-cell>
          <table:table-cell office:value-type="float" office:value="460984.29" table:style-name="ce7">
            <text:p>460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945.71" table:style-name="ce7">
            <text:p>-57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11.86" table:style-name="ce7">
            <text:p>8,812<text:s/></text:p>
          </table:table-cell>
          <table:table-cell office:value-type="float" office:value="1874385.57" table:style-name="ce7">
            <text:p>1,874,386<text:s/></text:p>
          </table:table-cell>
          <table:table-cell office:value-type="float" office:value="7019.57" table:style-name="ce7">
            <text:p>7,020<text:s/></text:p>
          </table:table-cell>
          <table:table-cell office:value-type="float" office:value="-205443.57" table:style-name="ce7">
            <text:p>-205,444<text:s/></text:p>
          </table:table-cell>
          <table:table-cell office:value-type="float" office:value="6042830" table:style-name="ce7">
            <text:p>6,042,83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" table:style-name="ce1">
            <text:p>3</text:p>
          </table:table-cell>
          <table:table-cell office:value-type="float" office:value="32054983.670000002" table:style-name="ce7">
            <text:p>32,054,984<text:s/></text:p>
          </table:table-cell>
          <table:table-cell office:value-type="float" office:value="20082069.670000002" table:style-name="ce7">
            <text:p>20,082,070<text:s/></text:p>
          </table:table-cell>
          <table:table-cell office:value-type="float" office:value="167252.32999999999" table:style-name="ce7">
            <text:p>167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0000" table:style-name="ce7">
            <text:p>770,000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027.33" table:style-name="ce7">
            <text:p>510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93290.33" table:style-name="ce7">
            <text:p>5,093,290<text:s/></text:p>
          </table:table-cell>
          <table:table-cell office:value-type="float" office:value="95586.33" table:style-name="ce7">
            <text:p>95,586<text:s/></text:p>
          </table:table-cell>
          <table:table-cell office:value-type="float" office:value="203664" table:style-name="ce7">
            <text:p>203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026" table:style-name="ce7">
            <text:p>223,0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3368361.33" table:style-name="ce7">
            <text:p>3,368,3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26198" table:style-name="ce7">
            <text:p>3,926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836.67000000004" table:style-name="ce7">
            <text:p>557,8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2892.67" table:style-name="ce7">
            <text:p>1,622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703956.67" table:style-name="ce7">
            <text:p>113,703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2975.67" table:style-name="ce7">
            <text:p>822,9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16604.67" table:style-name="ce7">
            <text:p>11,016,6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398153" table:style-name="ce7">
            <text:p>93,398,153<text:s/></text:p>
          </table:table-cell>
          <table:table-cell office:value-type="float" office:value="1068614" table:style-name="ce7">
            <text:p>1,068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022085.33000001" table:style-name="ce7">
            <text:p>161,022,0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796626.329999998" table:style-name="ce7">
            <text:p>68,796,626<text:s/></text:p>
          </table:table-cell>
          <table:table-cell office:value-type="float" office:value="43482.33" table:style-name="ce7">
            <text:p>43,482<text:s/></text:p>
          </table:table-cell>
          <table:table-cell office:value-type="float" office:value="147562.32999999999" table:style-name="ce7">
            <text:p>147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3500.67" table:style-name="ce7">
            <text:p>743,501<text:s/></text:p>
          </table:table-cell>
          <table:table-cell office:value-type="float" office:value="682482.67" table:style-name="ce7">
            <text:p>682,483<text:s/></text:p>
          </table:table-cell>
          <table:table-cell office:value-type="float" office:value="541297.32999999996" table:style-name="ce7">
            <text:p>541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297.32999999996" table:style-name="ce7">
            <text:p>541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6857.33" table:style-name="ce7">
            <text:p>2,696,857<text:s/></text:p>
          </table:table-cell>
          <table:table-cell office:value-type="float" office:value="4484568" table:style-name="ce7">
            <text:p>4,484,5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44.67" table:style-name="ce7">
            <text:p>6,445<text:s/></text:p>
          </table:table-cell>
          <table:table-cell office:value-type="float" office:value="4478123.33" table:style-name="ce7">
            <text:p>4,478,123<text:s/></text:p>
          </table:table-cell>
          <table:table-cell office:value-type="float" office:value="145758940.33000001" table:style-name="ce7">
            <text:p>145,758,940<text:s/></text:p>
          </table:table-cell>
          <table:table-cell office:value-type="float" office:value="37352501.329999998" table:style-name="ce7">
            <text:p>37,352,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.67" table:style-name="ce7">
            <text:p>74<text:s/></text:p>
          </table:table-cell>
          <table:table-cell office:value-type="float" office:value="45656.67" table:style-name="ce7">
            <text:p>45,6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89980" table:style-name="ce7">
            <text:p>11,989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3620.67" table:style-name="ce7">
            <text:p>2,693,621<text:s/></text:p>
          </table:table-cell>
          <table:table-cell office:value-type="float" office:value="1152438" table:style-name="ce7">
            <text:p>1,152,4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86036" table:style-name="ce7">
            <text:p>6,786,036<text:s/></text:p>
          </table:table-cell>
          <table:table-cell office:value-type="float" office:value="226558.33" table:style-name="ce7">
            <text:p>226,558<text:s/></text:p>
          </table:table-cell>
          <table:table-cell office:value-type="float" office:value="171309.33" table:style-name="ce7">
            <text:p>171,309<text:s/></text:p>
          </table:table-cell>
          <table:table-cell office:value-type="float" office:value="89633.67" table:style-name="ce7">
            <text:p>89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97195" table:style-name="ce7">
            <text:p>14,197,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83526" table:style-name="ce7">
            <text:p>11,183,526<text:s/></text:p>
          </table:table-cell>
          <table:table-cell office:value-type="float" office:value="1481966.67" table:style-name="ce7">
            <text:p>1,481,967<text:s/></text:p>
          </table:table-cell>
          <table:table-cell office:value-type="float" office:value="9701559.3300000001" table:style-name="ce7">
            <text:p>9,701,5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7095.33" table:style-name="ce7">
            <text:p>507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06573.67" table:style-name="ce7">
            <text:p>2,506,574<text:s/></text:p>
          </table:table-cell>
          <table:table-cell office:value-type="float" office:value="66544748" table:style-name="ce7">
            <text:p>66,544,748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4207.67" table:style-name="ce7">
            <text:p>1,604,208<text:s/></text:p>
          </table:table-cell>
          <table:table-cell office:value-type="float" office:value="14627211" table:style-name="ce7">
            <text:p>14,627,211<text:s/></text:p>
          </table:table-cell>
          <table:table-cell office:value-type="float" office:value="36387735.670000002" table:style-name="ce7">
            <text:p>36,387,736<text:s/></text:p>
          </table:table-cell>
          <table:table-cell office:value-type="float" office:value="36387735.670000002" table:style-name="ce7">
            <text:p>36,387,7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6704.67" table:style-name="ce7">
            <text:p>2,576,705<text:s/></text:p>
          </table:table-cell>
          <table:table-cell office:value-type="float" office:value="34846.67" table:style-name="ce7">
            <text:p>34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11964.33" table:style-name="ce7">
            <text:p>11,311,964<text:s/></text:p>
          </table:table-cell>
          <table:table-cell office:value-type="float" office:value="426539.33" table:style-name="ce7">
            <text:p>426,539<text:s/></text:p>
          </table:table-cell>
          <table:table-cell office:value-type="float" office:value="426539.33" table:style-name="ce7">
            <text:p>426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8957" table:style-name="ce7">
            <text:p>3,888,957<text:s/></text:p>
          </table:table-cell>
          <table:table-cell office:value-type="float" office:value="6996468" table:style-name="ce7">
            <text:p>6,996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897249.33" table:style-name="ce7">
            <text:p>103,897,249<text:s/></text:p>
          </table:table-cell>
          <table:table-cell office:value-type="float" office:value="41861691" table:style-name="ce7">
            <text:p>41,861,691<text:s/></text:p>
          </table:table-cell>
          <table:table-cell office:value-type="float" office:value="33915201" table:style-name="ce7">
            <text:p>33,915,201<text:s/></text:p>
          </table:table-cell>
          <table:table-cell office:value-type="float" office:value="33838320.329999998" table:style-name="ce7">
            <text:p>33,838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80.67" table:style-name="ce7">
            <text:p>76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7431.33" table:style-name="ce7">
            <text:p>2,667,431<text:s/></text:p>
          </table:table-cell>
          <table:table-cell office:value-type="float" office:value="1990168.33" table:style-name="ce7">
            <text:p>1,990,168<text:s/></text:p>
          </table:table-cell>
          <table:table-cell office:value-type="float" office:value="677263" table:style-name="ce7">
            <text:p>677,263<text:s/></text:p>
          </table:table-cell>
          <table:table-cell office:value-type="float" office:value="5120220.33" table:style-name="ce7">
            <text:p>5,120,220<text:s/></text:p>
          </table:table-cell>
          <table:table-cell office:value-type="float" office:value="693772" table:style-name="ce7">
            <text:p>693,772<text:s/></text:p>
          </table:table-cell>
          <table:table-cell office:value-type="float" office:value="39603.33" table:style-name="ce7">
            <text:p>39,603<text:s/></text:p>
          </table:table-cell>
          <table:table-cell office:value-type="float" office:value="4386845" table:style-name="ce7">
            <text:p>4,386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295.67" table:style-name="ce7">
            <text:p>173,296<text:s/></text:p>
          </table:table-cell>
          <table:table-cell office:value-type="float" office:value="-4784" table:style-name="ce7">
            <text:p>-4,784<text:s/></text:p>
          </table:table-cell>
          <table:table-cell office:value-type="float" office:value="206109" table:style-name="ce7">
            <text:p>206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029.33" table:style-name="ce7">
            <text:p>-28,0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457.33" table:style-name="ce7">
            <text:p>-14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861691" table:style-name="ce7">
            <text:p>41,861,691<text:s/></text:p>
          </table:table-cell>
          <table:table-cell office:value-type="float" office:value="98423685.329999998" table:style-name="ce7">
            <text:p>98,423,6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674821.329999998" table:style-name="ce7">
            <text:p>87,674,8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48864" table:style-name="ce7">
            <text:p>10,748,8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48864" table:style-name="ce7">
            <text:p>10,748,864<text:s/></text:p>
          </table:table-cell>
          <table:table-cell office:value-type="float" office:value="7963801.6699999999" table:style-name="ce7">
            <text:p>7,963,8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63801.6699999999" table:style-name="ce7">
            <text:p>7,963,8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5062.33" table:style-name="ce7">
            <text:p>2,785,062<text:s/></text:p>
          </table:table-cell>
          <table:table-cell office:value-type="float" office:value="769710.33" table:style-name="ce7">
            <text:p>769,710<text:s/></text:p>
          </table:table-cell>
          <table:table-cell office:value-type="float" office:value="399354" table:style-name="ce7">
            <text:p>399,354<text:s/></text:p>
          </table:table-cell>
          <table:table-cell office:value-type="float" office:value="300439.33" table:style-name="ce7">
            <text:p>300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031.67" table:style-name="ce7">
            <text:p>52,032<text:s/></text:p>
          </table:table-cell>
          <table:table-cell office:value-type="float" office:value="46883" table:style-name="ce7">
            <text:p>46,883<text:s/></text:p>
          </table:table-cell>
          <table:table-cell office:value-type="float" office:value="17402" table:style-name="ce7">
            <text:p>17,402<text:s/></text:p>
          </table:table-cell>
          <table:table-cell office:value-type="float" office:value="89945" table:style-name="ce7">
            <text:p>89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935.67000000001" table:style-name="ce7">
            <text:p>154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76.67" table:style-name="ce7">
            <text:p>-1,977<text:s/></text:p>
          </table:table-cell>
          <table:table-cell office:value-type="float" office:value="8708.67" table:style-name="ce7">
            <text:p>8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492" table:style-name="ce7">
            <text:p>-73,492<text:s/></text:p>
          </table:table-cell>
          <table:table-cell office:value-type="float" office:value="-160718.67000000001" table:style-name="ce7">
            <text:p>-160,7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61712" table:style-name="ce7">
            <text:p>-1,061,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247.33" table:style-name="ce7">
            <text:p>112,247<text:s/></text:p>
          </table:table-cell>
          <table:table-cell office:value-type="float" office:value="1302419" table:style-name="ce7">
            <text:p>1,302,419<text:s/></text:p>
          </table:table-cell>
          <table:table-cell office:value-type="float" office:value="3554772.67" table:style-name="ce7">
            <text:p>3,554,773<text:s/></text:p>
          </table:table-cell>
          <table:table-cell office:value-type="float" office:value="-538821.67000000004" table:style-name="ce7">
            <text:p>-538,822<text:s/></text:p>
          </table:table-cell>
          <table:table-cell office:value-type="float" office:value="-279837" table:style-name="ce7">
            <text:p>-279,837<text:s/></text:p>
          </table:table-cell>
          <table:table-cell office:value-type="float" office:value="-258984.67" table:style-name="ce7">
            <text:p>-258,985<text:s/></text:p>
          </table:table-cell>
          <table:table-cell office:value-type="float" office:value="3015951" table:style-name="ce7">
            <text:p>3,015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15951" table:style-name="ce7">
            <text:p>3,015,9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15951" table:style-name="ce7">
            <text:p>3,015,951<text:s/></text:p>
          </table:table-cell>
          <table:table-cell office:value-type="float" office:value="-363437.67" table:style-name="ce7">
            <text:p>-363,438<text:s/></text:p>
          </table:table-cell>
          <table:table-cell office:value-type="float" office:value="-319064.67" table:style-name="ce7">
            <text:p>-319,065<text:s/></text:p>
          </table:table-cell>
          <table:table-cell office:value-type="float" office:value="-439584" table:style-name="ce7">
            <text:p>-439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173" table:style-name="ce7">
            <text:p>45,173<text:s/></text:p>
          </table:table-cell>
          <table:table-cell office:value-type="float" office:value="8083.33" table:style-name="ce7">
            <text:p>8,083<text:s/></text:p>
          </table:table-cell>
          <table:table-cell office:value-type="float" office:value="-1852" table:style-name="ce7">
            <text:p>-1,852<text:s/></text:p>
          </table:table-cell>
          <table:table-cell office:value-type="float" office:value="-54542" table:style-name="ce7">
            <text:p>-54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657" table:style-name="ce7">
            <text:p>123,657<text:s/></text:p>
          </table:table-cell>
          <table:table-cell office:value-type="float" office:value="-44373" table:style-name="ce7">
            <text:p>-44,373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835.67" table:style-name="ce7">
            <text:p>-81,836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11910.33" table:style-name="ce7">
            <text:p>11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88.33" table:style-name="ce7">
            <text:p>13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2513.33" table:style-name="ce7">
            <text:p>2,652,5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.33000000000001" table:style-name="ce7">
            <text:p>128<text:s/></text:p>
          </table:table-cell>
          <table:table-cell office:value-type="float" office:value="3554772.67" table:style-name="ce7">
            <text:p>3,554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54772.67" table:style-name="ce7">
            <text:p>3,554,773<text:s/></text:p>
          </table:table-cell>
          <table:table-cell office:value-type="float" office:value="10150231.33" table:style-name="ce7">
            <text:p>10,150,231<text:s/></text:p>
          </table:table-cell>
          <table:table-cell office:value-type="float" office:value="141795.67000000001" table:style-name="ce7">
            <text:p>141,796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-8708.67" table:style-name="ce7">
            <text:p>-8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0439.33" table:style-name="ce7">
            <text:p>-300,439<text:s/></text:p>
          </table:table-cell>
          <table:table-cell office:value-type="float" office:value="-52031.67" table:style-name="ce7">
            <text:p>-52,032<text:s/></text:p>
          </table:table-cell>
          <table:table-cell office:value-type="float" office:value="-112247.33" table:style-name="ce7">
            <text:p>-112,247<text:s/></text:p>
          </table:table-cell>
          <table:table-cell office:value-type="float" office:value="-1302419" table:style-name="ce7">
            <text:p>-1,302,419<text:s/></text:p>
          </table:table-cell>
          <table:table-cell office:value-type="float" office:value="-89945" table:style-name="ce7">
            <text:p>-89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4935.67000000001" table:style-name="ce7">
            <text:p>-154,936<text:s/></text:p>
          </table:table-cell>
          <table:table-cell office:value-type="float" office:value="31679.67" table:style-name="ce7">
            <text:p>31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9636.33" table:style-name="ce7">
            <text:p>259,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38511.67" table:style-name="ce7">
            <text:p>2,238,512<text:s/></text:p>
          </table:table-cell>
          <table:table-cell office:value-type="float" office:value="572.33000000000004" table:style-name="ce7">
            <text:p>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5061.67000000004" table:style-name="ce7">
            <text:p>-605,062<text:s/></text:p>
          </table:table-cell>
          <table:table-cell office:value-type="float" office:value="138749.32999999999" table:style-name="ce7">
            <text:p>138,749<text:s/></text:p>
          </table:table-cell>
          <table:table-cell office:value-type="float" office:value="-203412.67" table:style-name="ce7">
            <text:p>-203,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86426.33" table:style-name="ce7">
            <text:p>1,086,426<text:s/></text:p>
          </table:table-cell>
          <table:table-cell office:value-type="float" office:value="86598.67" table:style-name="ce7">
            <text:p>86,599<text:s/></text:p>
          </table:table-cell>
          <table:table-cell office:value-type="float" office:value="208278" table:style-name="ce7">
            <text:p>208,278<text:s/></text:p>
          </table:table-cell>
          <table:table-cell office:value-type="float" office:value="-439412.67" table:style-name="ce7">
            <text:p>-439,4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5672.32999999999" table:style-name="ce7">
            <text:p>-135,672<text:s/></text:p>
          </table:table-cell>
          <table:table-cell office:value-type="float" office:value="14532966" table:style-name="ce7">
            <text:p>14,532,966<text:s/></text:p>
          </table:table-cell>
          <table:table-cell office:value-type="float" office:value="-1325000" table:style-name="ce7">
            <text:p>-1,325,000<text:s/></text:p>
          </table:table-cell>
          <table:table-cell office:value-type="float" office:value="1852089" table:style-name="ce7">
            <text:p>1,852,089<text:s/></text:p>
          </table:table-cell>
          <table:table-cell office:value-type="float" office:value="-265215.33" table:style-name="ce7">
            <text:p>-265,215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49905" table:style-name="ce7">
            <text:p>-4,449,905<text:s/></text:p>
          </table:table-cell>
          <table:table-cell office:value-type="float" office:value="1000565" table:style-name="ce7">
            <text:p>1,000,565<text:s/></text:p>
          </table:table-cell>
          <table:table-cell office:value-type="float" office:value="-173740" table:style-name="ce7">
            <text:p>-173,7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491854.3300000001" table:style-name="ce7">
            <text:p>-6,491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784" table:style-name="ce7">
            <text:p>194,784<text:s/></text:p>
          </table:table-cell>
          <table:table-cell office:value-type="float" office:value="382646.67" table:style-name="ce7">
            <text:p>382,6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452.67" table:style-name="ce7">
            <text:p>254,453<text:s/></text:p>
          </table:table-cell>
          <table:table-cell office:value-type="float" office:value="-9014114.3300000001" table:style-name="ce7">
            <text:p>-9,014,1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4666.67" table:style-name="ce7">
            <text:p>15,564,667<text:s/></text:p>
          </table:table-cell>
          <table:table-cell office:value-type="float" office:value="-17981583" table:style-name="ce7">
            <text:p>-17,981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1419.67" table:style-name="ce7">
            <text:p>-731,420<text:s/></text:p>
          </table:table-cell>
          <table:table-cell office:value-type="float" office:value="60326.67" table:style-name="ce7">
            <text:p>60,327<text:s/></text:p>
          </table:table-cell>
          <table:table-cell office:value-type="float" office:value="-156464.32999999999" table:style-name="ce7">
            <text:p>-156,464<text:s/></text:p>
          </table:table-cell>
          <table:table-cell office:value-type="float" office:value="-365186.67" table:style-name="ce7">
            <text:p>-365,1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-3568363.33" table:style-name="ce7">
            <text:p>-3,568,363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1955082.33" table:style-name="ce7">
            <text:p>1,955,082<text:s/></text:p>
          </table:table-cell>
          <table:table-cell office:value-type="float" office:value="20082069.670000002" table:style-name="ce7">
            <text:p>20,082,07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7" table:style-name="ce1">
            <text:p>7</text:p>
          </table:table-cell>
          <table:table-cell office:value-type="float" office:value="1344256.57" table:style-name="ce7">
            <text:p>1,344,257<text:s/></text:p>
          </table:table-cell>
          <table:table-cell office:value-type="float" office:value="416471" table:style-name="ce7">
            <text:p>416,471<text:s/></text:p>
          </table:table-cell>
          <table:table-cell office:value-type="float" office:value="13895.71" table:style-name="ce7">
            <text:p>13,896<text:s/></text:p>
          </table:table-cell>
          <table:table-cell office:value-type="float" office:value="446100.14" table:style-name="ce7">
            <text:p>446,100<text:s/></text:p>
          </table:table-cell>
          <table:table-cell office:value-type="float" office:value="7311.43" table:style-name="ce7">
            <text:p>7,3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99.43" table:style-name="ce7">
            <text:p>3,6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71.29" table:style-name="ce7">
            <text:p>19,671<text:s/></text:p>
          </table:table-cell>
          <table:table-cell office:value-type="float" office:value="97.57" table:style-name="ce7">
            <text:p>98<text:s/></text:p>
          </table:table-cell>
          <table:table-cell office:value-type="float" office:value="202.86" table:style-name="ce7">
            <text:p>2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103.14" table:style-name="ce7">
            <text:p>129,103<text:s/></text:p>
          </table:table-cell>
          <table:table-cell office:value-type="float" office:value="2361.29" table:style-name="ce7">
            <text:p>2,361<text:s/></text:p>
          </table:table-cell>
          <table:table-cell office:value-type="float" office:value="47093.14" table:style-name="ce7">
            <text:p>47,093<text:s/></text:p>
          </table:table-cell>
          <table:table-cell office:value-type="float" office:value="12.86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66.86" table:style-name="ce7">
            <text:p>75,367<text:s/></text:p>
          </table:table-cell>
          <table:table-cell office:value-type="float" office:value="7879.29" table:style-name="ce7">
            <text:p>7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7.57" table:style-name="ce7">
            <text:p>788<text:s/></text:p>
          </table:table-cell>
          <table:table-cell office:value-type="float" office:value="19896.57" table:style-name="ce7">
            <text:p>19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73.71" table:style-name="ce7">
            <text:p>20,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7.14" table:style-name="ce7">
            <text:p>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6.71" table:style-name="ce7">
            <text:p>5,477<text:s/></text:p>
          </table:table-cell>
          <table:table-cell office:value-type="float" office:value="151301.43" table:style-name="ce7">
            <text:p>151,301<text:s/></text:p>
          </table:table-cell>
          <table:table-cell office:value-type="float" office:value="33389.29" table:style-name="ce7">
            <text:p>33,3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88496" table:style-name="ce7">
            <text:p>8,288,496<text:s/></text:p>
          </table:table-cell>
          <table:table-cell office:value-type="float" office:value="1349.71" table:style-name="ce7">
            <text:p>1,350<text:s/></text:p>
          </table:table-cell>
          <table:table-cell office:value-type="float" office:value="1500919.57" table:style-name="ce7">
            <text:p>1,500,920<text:s/></text:p>
          </table:table-cell>
          <table:table-cell office:value-type="float" office:value="48397.43" table:style-name="ce7">
            <text:p>48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62404.86" table:style-name="ce7">
            <text:p>4,162,4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5193.86" table:style-name="ce7">
            <text:p>1,745,194<text:s/></text:p>
          </table:table-cell>
          <table:table-cell office:value-type="float" office:value="1013849.29" table:style-name="ce7">
            <text:p>1,013,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7604.14" table:style-name="ce7">
            <text:p>1,737,6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4254.29" table:style-name="ce7">
            <text:p>994,254<text:s/></text:p>
          </table:table-cell>
          <table:table-cell office:value-type="float" office:value="21531.86" table:style-name="ce7">
            <text:p>21,532<text:s/></text:p>
          </table:table-cell>
          <table:table-cell office:value-type="float" office:value="9526.57" table:style-name="ce7">
            <text:p>9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4346.14" table:style-name="ce7">
            <text:p>654,346<text:s/></text:p>
          </table:table-cell>
          <table:table-cell office:value-type="float" office:value="815192.71" table:style-name="ce7">
            <text:p>815,193<text:s/></text:p>
          </table:table-cell>
          <table:table-cell office:value-type="float" office:value="2926.57" table:style-name="ce7">
            <text:p>2,9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.430000000000007" table:style-name="ce7">
            <text:p>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3.14" table:style-name="ce7">
            <text:p>2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153486.85999999999" table:style-name="ce7">
            <text:p>153,4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92.57" table:style-name="ce7">
            <text:p>44,193<text:s/></text:p>
          </table:table-cell>
          <table:table-cell office:value-type="float" office:value="109294.29" table:style-name="ce7">
            <text:p>109,294<text:s/></text:p>
          </table:table-cell>
          <table:table-cell office:value-type="float" office:value="9632752.5700000003" table:style-name="ce7">
            <text:p>9,632,753<text:s/></text:p>
          </table:table-cell>
          <table:table-cell office:value-type="float" office:value="974116.57" table:style-name="ce7">
            <text:p>974,117<text:s/></text:p>
          </table:table-cell>
          <table:table-cell office:value-type="float" office:value="135857.14000000001" table:style-name="ce7">
            <text:p>135,857<text:s/></text:p>
          </table:table-cell>
          <table:table-cell office:value-type="float" office:value="135857.14000000001" table:style-name="ce7">
            <text:p>135,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35.29" table:style-name="ce7">
            <text:p>7,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80.57" table:style-name="ce7">
            <text:p>18,681<text:s/></text:p>
          </table:table-cell>
          <table:table-cell office:value-type="float" office:value="3854.86" table:style-name="ce7">
            <text:p>3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322.43" table:style-name="ce7">
            <text:p>56,322<text:s/></text:p>
          </table:table-cell>
          <table:table-cell office:value-type="float" office:value="30886.29" table:style-name="ce7">
            <text:p>30,8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583.14" table:style-name="ce7">
            <text:p>190,583<text:s/></text:p>
          </table:table-cell>
          <table:table-cell office:value-type="float" office:value="265469.86" table:style-name="ce7">
            <text:p>265,470<text:s/></text:p>
          </table:table-cell>
          <table:table-cell office:value-type="float" office:value="32777.14" table:style-name="ce7">
            <text:p>32,7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2549.86" table:style-name="ce7">
            <text:p>232,5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10813.43" table:style-name="ce7">
            <text:p>210,813<text:s/></text:p>
          </table:table-cell>
          <table:table-cell office:value-type="float" office:value="142524" table:style-name="ce7">
            <text:p>142,524<text:s/></text:p>
          </table:table-cell>
          <table:table-cell office:value-type="float" office:value="65157.57" table:style-name="ce7">
            <text:p>65,158<text:s/></text:p>
          </table:table-cell>
          <table:table-cell office:value-type="float" office:value="3131.86" table:style-name="ce7">
            <text:p>3,1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30.43" table:style-name="ce7">
            <text:p>21,730<text:s/></text:p>
          </table:table-cell>
          <table:table-cell office:value-type="float" office:value="930697" table:style-name="ce7">
            <text:p>930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004" table:style-name="ce7">
            <text:p>205,004<text:s/></text:p>
          </table:table-cell>
          <table:table-cell office:value-type="float" office:value="492028" table:style-name="ce7">
            <text:p>492,028<text:s/></text:p>
          </table:table-cell>
          <table:table-cell office:value-type="float" office:value="492028" table:style-name="ce7">
            <text:p>492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025.43" table:style-name="ce7">
            <text:p>206,0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39.57" table:style-name="ce7">
            <text:p>27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35.14" table:style-name="ce7">
            <text:p>12,235<text:s/></text:p>
          </table:table-cell>
          <table:table-cell office:value-type="float" office:value="15404.43" table:style-name="ce7">
            <text:p>15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4813.57" table:style-name="ce7">
            <text:p>1,904,814<text:s/></text:p>
          </table:table-cell>
          <table:table-cell office:value-type="float" office:value="7727939" table:style-name="ce7">
            <text:p>7,727,939<text:s/></text:p>
          </table:table-cell>
          <table:table-cell office:value-type="float" office:value="2254418.86" table:style-name="ce7">
            <text:p>2,254,419<text:s/></text:p>
          </table:table-cell>
          <table:table-cell office:value-type="float" office:value="2254418.86" table:style-name="ce7">
            <text:p>2,254,4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4911" table:style-name="ce7">
            <text:p>954,911<text:s/></text:p>
          </table:table-cell>
          <table:table-cell office:value-type="float" office:value="239761.71" table:style-name="ce7">
            <text:p>239,762<text:s/></text:p>
          </table:table-cell>
          <table:table-cell office:value-type="float" office:value="715149.29" table:style-name="ce7">
            <text:p>715,149<text:s/></text:p>
          </table:table-cell>
          <table:table-cell office:value-type="float" office:value="4463518.8600000003" table:style-name="ce7">
            <text:p>4,463,519<text:s/></text:p>
          </table:table-cell>
          <table:table-cell office:value-type="float" office:value="531993.14" table:style-name="ce7">
            <text:p>531,993<text:s/></text:p>
          </table:table-cell>
          <table:table-cell office:value-type="float" office:value="400446.57" table:style-name="ce7">
            <text:p>400,447<text:s/></text:p>
          </table:table-cell>
          <table:table-cell office:value-type="float" office:value="3531079.14" table:style-name="ce7">
            <text:p>3,531,0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053.57" table:style-name="ce7">
            <text:p>134,054<text:s/></text:p>
          </table:table-cell>
          <table:table-cell office:value-type="float" office:value="-71458.710000000006" table:style-name="ce7">
            <text:p>-71,459<text:s/></text:p>
          </table:table-cell>
          <table:table-cell office:value-type="float" office:value="203032.71" table:style-name="ce7">
            <text:p>203,0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9.5700000000002" table:style-name="ce7">
            <text:p>2,480<text:s/></text:p>
          </table:table-cell>
          <table:table-cell office:value-type="float" office:value="-78963.289999999994" table:style-name="ce7">
            <text:p>-78,9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27939" table:style-name="ce7">
            <text:p>7,727,939<text:s/></text:p>
          </table:table-cell>
          <table:table-cell office:value-type="float" office:value="1341137.57" table:style-name="ce7">
            <text:p>1,341,138<text:s/></text:p>
          </table:table-cell>
          <table:table-cell office:value-type="float" office:value="686.29" table:style-name="ce7">
            <text:p>686<text:s/></text:p>
          </table:table-cell>
          <table:table-cell office:value-type="float" office:value="961616.14" table:style-name="ce7">
            <text:p>961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9521.43" table:style-name="ce7">
            <text:p>379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9521.43" table:style-name="ce7">
            <text:p>379,521<text:s/></text:p>
          </table:table-cell>
          <table:table-cell office:value-type="float" office:value="189019.29" table:style-name="ce7">
            <text:p>189,019<text:s/></text:p>
          </table:table-cell>
          <table:table-cell office:value-type="float" office:value="24502.86" table:style-name="ce7">
            <text:p>24,503<text:s/></text:p>
          </table:table-cell>
          <table:table-cell office:value-type="float" office:value="37400" table:style-name="ce7">
            <text:p>37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300.86" table:style-name="ce7">
            <text:p>127,301<text:s/></text:p>
          </table:table-cell>
          <table:table-cell office:value-type="float" office:value="-184.43" table:style-name="ce7">
            <text:p>-1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502.14" table:style-name="ce7">
            <text:p>190,502<text:s/></text:p>
          </table:table-cell>
          <table:table-cell office:value-type="float" office:value="197941.71" table:style-name="ce7">
            <text:p>197,942<text:s/></text:p>
          </table:table-cell>
          <table:table-cell office:value-type="float" office:value="43133.14" table:style-name="ce7">
            <text:p>43,133<text:s/></text:p>
          </table:table-cell>
          <table:table-cell office:value-type="float" office:value="3219.43" table:style-name="ce7">
            <text:p>3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930.57" table:style-name="ce7">
            <text:p>32,931<text:s/></text:p>
          </table:table-cell>
          <table:table-cell office:value-type="float" office:value="5583.86" table:style-name="ce7">
            <text:p>5,584<text:s/></text:p>
          </table:table-cell>
          <table:table-cell office:value-type="float" office:value="-12511.57" table:style-name="ce7">
            <text:p>-12,512<text:s/></text:p>
          </table:table-cell>
          <table:table-cell office:value-type="float" office:value="-2741.71" table:style-name="ce7">
            <text:p>-2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33.2900000000009" table:style-name="ce7">
            <text:p>-8,733<text:s/></text:p>
          </table:table-cell>
          <table:table-cell office:value-type="float" office:value="-634" table:style-name="ce7">
            <text:p>-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2.57" table:style-name="ce7">
            <text:p>-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249.71" table:style-name="ce7">
            <text:p>-22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569.86" table:style-name="ce7">
            <text:p>189,570<text:s/></text:p>
          </table:table-cell>
          <table:table-cell office:value-type="float" office:value="388443.86" table:style-name="ce7">
            <text:p>388,444<text:s/></text:p>
          </table:table-cell>
          <table:table-cell office:value-type="float" office:value="-35155.86" table:style-name="ce7">
            <text:p>-35,156<text:s/></text:p>
          </table:table-cell>
          <table:table-cell office:value-type="float" office:value="-47691.57" table:style-name="ce7">
            <text:p>-47,692<text:s/></text:p>
          </table:table-cell>
          <table:table-cell office:value-type="float" office:value="12535.71" table:style-name="ce7">
            <text:p>12,536<text:s/></text:p>
          </table:table-cell>
          <table:table-cell office:value-type="float" office:value="353288" table:style-name="ce7">
            <text:p>353,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288" table:style-name="ce7">
            <text:p>353,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288" table:style-name="ce7">
            <text:p>353,288<text:s/></text:p>
          </table:table-cell>
          <table:table-cell office:value-type="float" office:value="-96253" table:style-name="ce7">
            <text:p>-96,253<text:s/></text:p>
          </table:table-cell>
          <table:table-cell office:value-type="float" office:value="-84925" table:style-name="ce7">
            <text:p>-84,925<text:s/></text:p>
          </table:table-cell>
          <table:table-cell office:value-type="float" office:value="-1931.71" table:style-name="ce7">
            <text:p>-1,9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8893.43" table:style-name="ce7">
            <text:p>-88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43.57" table:style-name="ce7">
            <text:p>5,6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.57" table:style-name="ce7">
            <text:p>257<text:s/></text:p>
          </table:table-cell>
          <table:table-cell office:value-type="float" office:value="-11328" table:style-name="ce7">
            <text:p>-11,328<text:s/></text:p>
          </table:table-cell>
          <table:table-cell office:value-type="float" office:value="5662.14" table:style-name="ce7">
            <text:p>5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460.57" table:style-name="ce7">
            <text:p>10,461<text:s/></text:p>
          </table:table-cell>
          <table:table-cell office:value-type="float" office:value="-27450.71" table:style-name="ce7">
            <text:p>-27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035" table:style-name="ce7">
            <text:p>257,035<text:s/></text:p>
          </table:table-cell>
          <table:table-cell office:value-type="float" office:value="2704.57" table:style-name="ce7">
            <text:p>2,7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" table:style-name="ce7">
            <text:p>148<text:s/></text:p>
          </table:table-cell>
          <table:table-cell office:value-type="float" office:value="388443.86" table:style-name="ce7">
            <text:p>388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443.86" table:style-name="ce7">
            <text:p>388,444<text:s/></text:p>
          </table:table-cell>
          <table:table-cell office:value-type="float" office:value="79462.710000000006" table:style-name="ce7">
            <text:p>79,463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-184.43" table:style-name="ce7">
            <text:p>-184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19.43" table:style-name="ce7">
            <text:p>-3,219<text:s/></text:p>
          </table:table-cell>
          <table:table-cell office:value-type="float" office:value="-32930.57" table:style-name="ce7">
            <text:p>-32,9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9569.86" table:style-name="ce7">
            <text:p>-189,570<text:s/></text:p>
          </table:table-cell>
          <table:table-cell office:value-type="float" office:value="2741.71" table:style-name="ce7">
            <text:p>2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55" table:style-name="ce7">
            <text:p>21,055<text:s/></text:p>
          </table:table-cell>
          <table:table-cell office:value-type="float" office:value="405.71" table:style-name="ce7">
            <text:p>4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.86" table:style-name="ce7">
            <text:p>268<text:s/></text:p>
          </table:table-cell>
          <table:table-cell office:value-type="float" office:value="2855.86" table:style-name="ce7">
            <text:p>2,856<text:s/></text:p>
          </table:table-cell>
          <table:table-cell office:value-type="float" office:value="-10103.290000000001" table:style-name="ce7">
            <text:p>-10,103<text:s/></text:p>
          </table:table-cell>
          <table:table-cell office:value-type="float" office:value="242.71" table:style-name="ce7">
            <text:p>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086.86" table:style-name="ce7">
            <text:p>65,087<text:s/></text:p>
          </table:table-cell>
          <table:table-cell office:value-type="float" office:value="5803.86" table:style-name="ce7">
            <text:p>5,804<text:s/></text:p>
          </table:table-cell>
          <table:table-cell office:value-type="float" office:value="2024.86" table:style-name="ce7">
            <text:p>2,025<text:s/></text:p>
          </table:table-cell>
          <table:table-cell office:value-type="float" office:value="-19073.71" table:style-name="ce7">
            <text:p>-19,0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731.57" table:style-name="ce7">
            <text:p>-41,732<text:s/></text:p>
          </table:table-cell>
          <table:table-cell office:value-type="float" office:value="280282.14" table:style-name="ce7">
            <text:p>280,282<text:s/></text:p>
          </table:table-cell>
          <table:table-cell office:value-type="float" office:value="-966.14" table:style-name="ce7">
            <text:p>-966<text:s/></text:p>
          </table:table-cell>
          <table:table-cell office:value-type="float" office:value="56838.43" table:style-name="ce7">
            <text:p>56,838<text:s/></text:p>
          </table:table-cell>
          <table:table-cell office:value-type="float" office:value="-4996.1400000000003" table:style-name="ce7">
            <text:p>-4,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88.29" table:style-name="ce7">
            <text:p>-2,6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284.29" table:style-name="ce7">
            <text:p>-100,284<text:s/></text:p>
          </table:table-cell>
          <table:table-cell office:value-type="float" office:value="169.57" table:style-name="ce7">
            <text:p>170<text:s/></text:p>
          </table:table-cell>
          <table:table-cell office:value-type="float" office:value="-3120.43" table:style-name="ce7">
            <text:p>-3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429.86" table:style-name="ce7">
            <text:p>-6,430<text:s/></text:p>
          </table:table-cell>
          <table:table-cell office:value-type="float" office:value="473.86" table:style-name="ce7">
            <text:p>474<text:s/></text:p>
          </table:table-cell>
          <table:table-cell office:value-type="float" office:value="-16665.14" table:style-name="ce7">
            <text:p>-16,6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.43" table:style-name="ce7">
            <text:p>91<text:s/></text:p>
          </table:table-cell>
          <table:table-cell office:value-type="float" office:value="115801.14" table:style-name="ce7">
            <text:p>115,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53.14" table:style-name="ce7">
            <text:p>43,853<text:s/></text:p>
          </table:table-cell>
          <table:table-cell office:value-type="float" office:value="82077.289999999994" table:style-name="ce7">
            <text:p>82,077<text:s/></text:p>
          </table:table-cell>
          <table:table-cell office:value-type="float" office:value="177423.29" table:style-name="ce7">
            <text:p>177,423<text:s/></text:p>
          </table:table-cell>
          <table:table-cell office:value-type="float" office:value="-159561.71" table:style-name="ce7">
            <text:p>-159,562<text:s/></text:p>
          </table:table-cell>
          <table:table-cell office:value-type="float" office:value="412000" table:style-name="ce7">
            <text:p>412,000<text:s/></text:p>
          </table:table-cell>
          <table:table-cell office:value-type="float" office:value="-397291.29" table:style-name="ce7">
            <text:p>-397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0360.86" table:style-name="ce7">
            <text:p>-230,361<text:s/></text:p>
          </table:table-cell>
          <table:table-cell office:value-type="float" office:value="22520.14" table:style-name="ce7">
            <text:p>22,5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.57" table:style-name="ce7">
            <text:p>-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42.43" table:style-name="ce7">
            <text:p>-1,142<text:s/></text:p>
          </table:table-cell>
          <table:table-cell office:value-type="float" office:value="-176428.43" table:style-name="ce7">
            <text:p>-176,428<text:s/></text:p>
          </table:table-cell>
          <table:table-cell office:value-type="float" office:value="1.86" table:style-name="ce7">
            <text:p>2<text:s/></text:p>
          </table:table-cell>
          <table:table-cell office:value-type="float" office:value="185932.86" table:style-name="ce7">
            <text:p>185,933<text:s/></text:p>
          </table:table-cell>
          <table:table-cell office:value-type="float" office:value="416471" table:style-name="ce7">
            <text:p>416,47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業</text:p>
          </table:table-cell>
          <table:table-cell office:value-type="float" office:value="17" table:style-name="ce1">
            <text:p>17</text:p>
          </table:table-cell>
          <table:table-cell office:value-type="float" office:value="670420.18000000005" table:style-name="ce7">
            <text:p>670,420<text:s/></text:p>
          </table:table-cell>
          <table:table-cell office:value-type="float" office:value="175803.41" table:style-name="ce7">
            <text:p>175,803<text:s/></text:p>
          </table:table-cell>
          <table:table-cell office:value-type="float" office:value="49464.06" table:style-name="ce7">
            <text:p>49,464<text:s/></text:p>
          </table:table-cell>
          <table:table-cell office:value-type="float" office:value="113377.47" table:style-name="ce7">
            <text:p>113,377<text:s/></text:p>
          </table:table-cell>
          <table:table-cell office:value-type="float" office:value="125856.88" table:style-name="ce7">
            <text:p>125,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90.65" table:style-name="ce7">
            <text:p>5,391<text:s/></text:p>
          </table:table-cell>
          <table:table-cell office:value-type="float" office:value="15765.12" table:style-name="ce7">
            <text:p>15,765<text:s/></text:p>
          </table:table-cell>
          <table:table-cell office:value-type="float" office:value="117.94" table:style-name="ce7">
            <text:p>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794.239999999998" table:style-name="ce7">
            <text:p>37,794<text:s/></text:p>
          </table:table-cell>
          <table:table-cell office:value-type="float" office:value="200.76" table:style-name="ce7">
            <text:p>201<text:s/></text:p>
          </table:table-cell>
          <table:table-cell office:value-type="float" office:value="2405.29" table:style-name="ce7">
            <text:p>2,4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19.35" table:style-name="ce7">
            <text:p>3,919<text:s/></text:p>
          </table:table-cell>
          <table:table-cell office:value-type="float" office:value="2647.71" table:style-name="ce7">
            <text:p>2,6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6.35" table:style-name="ce7">
            <text:p>356<text:s/></text:p>
          </table:table-cell>
          <table:table-cell office:value-type="float" office:value="70953.119999999995" table:style-name="ce7">
            <text:p>70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285.29" table:style-name="ce7">
            <text:p>57,285<text:s/></text:p>
          </table:table-cell>
          <table:table-cell office:value-type="float" office:value="13681.82" table:style-name="ce7">
            <text:p>13,6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79" table:style-name="ce7">
            <text:p>21,579<text:s/></text:p>
          </table:table-cell>
          <table:table-cell office:value-type="float" office:value="60754.71" table:style-name="ce7">
            <text:p>60,755<text:s/></text:p>
          </table:table-cell>
          <table:table-cell office:value-type="float" office:value="52670.71" table:style-name="ce7">
            <text:p>52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95148.71" table:style-name="ce7">
            <text:p>2,795,149<text:s/></text:p>
          </table:table-cell>
          <table:table-cell office:value-type="float" office:value="32378.18" table:style-name="ce7">
            <text:p>32,378<text:s/></text:p>
          </table:table-cell>
          <table:table-cell office:value-type="float" office:value="135638.53" table:style-name="ce7">
            <text:p>135,639<text:s/></text:p>
          </table:table-cell>
          <table:table-cell office:value-type="float" office:value="4535.59" table:style-name="ce7">
            <text:p>4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8101.53" table:style-name="ce7">
            <text:p>858,1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8311.06" table:style-name="ce7">
            <text:p>1,488,311<text:s/></text:p>
          </table:table-cell>
          <table:table-cell office:value-type="float" office:value="447123.41" table:style-name="ce7">
            <text:p>447,123<text:s/></text:p>
          </table:table-cell>
          <table:table-cell office:value-type="float" office:value="17142.060000000001" table:style-name="ce7">
            <text:p>17,142<text:s/></text:p>
          </table:table-cell>
          <table:table-cell office:value-type="float" office:value="2124730.2400000002" table:style-name="ce7">
            <text:p>2,124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4910.18" table:style-name="ce7">
            <text:p>1,214,9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225.53" table:style-name="ce7">
            <text:p>114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957.65" table:style-name="ce7">
            <text:p>110,958<text:s/></text:p>
          </table:table-cell>
          <table:table-cell office:value-type="float" office:value="117218.12" table:style-name="ce7">
            <text:p>117,218<text:s/></text:p>
          </table:table-cell>
          <table:table-cell office:value-type="float" office:value="82695.88" table:style-name="ce7">
            <text:p>82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528.82" table:style-name="ce7">
            <text:p>54,529<text:s/></text:p>
          </table:table-cell>
          <table:table-cell office:value-type="float" office:value="758.24" table:style-name="ce7">
            <text:p>758<text:s/></text:p>
          </table:table-cell>
          <table:table-cell office:value-type="float" office:value="17108.060000000001" table:style-name="ce7">
            <text:p>17,108<text:s/></text:p>
          </table:table-cell>
          <table:table-cell office:value-type="float" office:value="10300.76" table:style-name="ce7">
            <text:p>10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49.060000000001" table:style-name="ce7">
            <text:p>17,549<text:s/></text:p>
          </table:table-cell>
          <table:table-cell office:value-type="float" office:value="64981.24" table:style-name="ce7">
            <text:p>64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.88" table:style-name="ce7">
            <text:p>226<text:s/></text:p>
          </table:table-cell>
          <table:table-cell office:value-type="float" office:value="8619.82" table:style-name="ce7">
            <text:p>8,620<text:s/></text:p>
          </table:table-cell>
          <table:table-cell office:value-type="float" office:value="56135.53" table:style-name="ce7">
            <text:p>56,136<text:s/></text:p>
          </table:table-cell>
          <table:table-cell office:value-type="float" office:value="3465568.88" table:style-name="ce7">
            <text:p>3,465,569<text:s/></text:p>
          </table:table-cell>
          <table:table-cell office:value-type="float" office:value="734966.47" table:style-name="ce7">
            <text:p>734,966<text:s/></text:p>
          </table:table-cell>
          <table:table-cell office:value-type="float" office:value="217882.35" table:style-name="ce7">
            <text:p>217,882<text:s/></text:p>
          </table:table-cell>
          <table:table-cell office:value-type="float" office:value="217882.35" table:style-name="ce7">
            <text:p>217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55.12" table:style-name="ce7">
            <text:p>16,455<text:s/></text:p>
          </table:table-cell>
          <table:table-cell office:value-type="float" office:value="2810.35" table:style-name="ce7">
            <text:p>2,8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379.59" table:style-name="ce7">
            <text:p>68,380<text:s/></text:p>
          </table:table-cell>
          <table:table-cell office:value-type="float" office:value="4879.29" table:style-name="ce7">
            <text:p>4,879<text:s/></text:p>
          </table:table-cell>
          <table:table-cell office:value-type="float" office:value="1.71" table:style-name="ce7">
            <text:p>2<text:s/></text:p>
          </table:table-cell>
          <table:table-cell office:value-type="float" office:value="40356.06" table:style-name="ce7">
            <text:p>40,356<text:s/></text:p>
          </table:table-cell>
          <table:table-cell office:value-type="float" office:value="2089.94" table:style-name="ce7">
            <text:p>2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765.35" table:style-name="ce7">
            <text:p>107,765<text:s/></text:p>
          </table:table-cell>
          <table:table-cell office:value-type="float" office:value="2721.71" table:style-name="ce7">
            <text:p>2,722<text:s/></text:p>
          </table:table-cell>
          <table:table-cell office:value-type="float" office:value="18178.29" table:style-name="ce7">
            <text:p>18,178<text:s/></text:p>
          </table:table-cell>
          <table:table-cell office:value-type="float" office:value="266.35000000000002" table:style-name="ce7">
            <text:p>2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180.35" table:style-name="ce7">
            <text:p>253,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44.06" table:style-name="ce7">
            <text:p>11,144<text:s/></text:p>
          </table:table-cell>
          <table:table-cell office:value-type="float" office:value="190086.53" table:style-name="ce7">
            <text:p>190,087<text:s/></text:p>
          </table:table-cell>
          <table:table-cell office:value-type="float" office:value="84596.06" table:style-name="ce7">
            <text:p>84,596<text:s/></text:p>
          </table:table-cell>
          <table:table-cell office:value-type="float" office:value="105490.47" table:style-name="ce7">
            <text:p>105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6.1199999999999" table:style-name="ce7">
            <text:p>1,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13.65" table:style-name="ce7">
            <text:p>50,814<text:s/></text:p>
          </table:table-cell>
          <table:table-cell office:value-type="float" office:value="518659.88" table:style-name="ce7">
            <text:p>518,6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5.35" table:style-name="ce7">
            <text:p>1,455<text:s/></text:p>
          </table:table-cell>
          <table:table-cell office:value-type="float" office:value="43297.65" table:style-name="ce7">
            <text:p>43,298<text:s/></text:p>
          </table:table-cell>
          <table:table-cell office:value-type="float" office:value="236440.29" table:style-name="ce7">
            <text:p>236,440<text:s/></text:p>
          </table:table-cell>
          <table:table-cell office:value-type="float" office:value="236440.29" table:style-name="ce7">
            <text:p>236,4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960.82" table:style-name="ce7">
            <text:p>162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505.759999999995" table:style-name="ce7">
            <text:p>74,506<text:s/></text:p>
          </table:table-cell>
          <table:table-cell office:value-type="float" office:value="14944.41" table:style-name="ce7">
            <text:p>14,944<text:s/></text:p>
          </table:table-cell>
          <table:table-cell office:value-type="float" office:value="1054.06" table:style-name="ce7">
            <text:p>1,0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37.29" table:style-name="ce7">
            <text:p>25,137<text:s/></text:p>
          </table:table-cell>
          <table:table-cell office:value-type="float" office:value="34424.06" table:style-name="ce7">
            <text:p>34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3626.3500000001" table:style-name="ce7">
            <text:p>1,253,626<text:s/></text:p>
          </table:table-cell>
          <table:table-cell office:value-type="float" office:value="2211942.5299999998" table:style-name="ce7">
            <text:p>2,211,943<text:s/></text:p>
          </table:table-cell>
          <table:table-cell office:value-type="float" office:value="1281047.06" table:style-name="ce7">
            <text:p>1,281,047<text:s/></text:p>
          </table:table-cell>
          <table:table-cell office:value-type="float" office:value="1280995.06" table:style-name="ce7">
            <text:p>1,280,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2458.06" table:style-name="ce7">
            <text:p>292,458<text:s/></text:p>
          </table:table-cell>
          <table:table-cell office:value-type="float" office:value="276240.94" table:style-name="ce7">
            <text:p>276,241<text:s/></text:p>
          </table:table-cell>
          <table:table-cell office:value-type="float" office:value="16217.12" table:style-name="ce7">
            <text:p>16,217<text:s/></text:p>
          </table:table-cell>
          <table:table-cell office:value-type="float" office:value="552429.81999999995" table:style-name="ce7">
            <text:p>552,430<text:s/></text:p>
          </table:table-cell>
          <table:table-cell office:value-type="float" office:value="202187.29" table:style-name="ce7">
            <text:p>202,187<text:s/></text:p>
          </table:table-cell>
          <table:table-cell office:value-type="float" office:value="171418.23999999999" table:style-name="ce7">
            <text:p>171,418<text:s/></text:p>
          </table:table-cell>
          <table:table-cell office:value-type="float" office:value="178824.29" table:style-name="ce7">
            <text:p>178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192.41" table:style-name="ce7">
            <text:p>86,192<text:s/></text:p>
          </table:table-cell>
          <table:table-cell office:value-type="float" office:value="-8842.18" table:style-name="ce7">
            <text:p>-8,842<text:s/></text:p>
          </table:table-cell>
          <table:table-cell office:value-type="float" office:value="95034.59" table:style-name="ce7">
            <text:p>95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4.82" table:style-name="ce7">
            <text:p>-1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1942.5299999998" table:style-name="ce7">
            <text:p>2,211,943<text:s/></text:p>
          </table:table-cell>
          <table:table-cell office:value-type="float" office:value="988214.41" table:style-name="ce7">
            <text:p>988,214<text:s/></text:p>
          </table:table-cell>
          <table:table-cell office:value-type="float" office:value="13087.06" table:style-name="ce7">
            <text:p>13,087<text:s/></text:p>
          </table:table-cell>
          <table:table-cell office:value-type="float" office:value="650397.81999999995" table:style-name="ce7">
            <text:p>650,3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7816.59" table:style-name="ce7">
            <text:p>337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7816.59" table:style-name="ce7">
            <text:p>337,817<text:s/></text:p>
          </table:table-cell>
          <table:table-cell office:value-type="float" office:value="231642.59" table:style-name="ce7">
            <text:p>231,643<text:s/></text:p>
          </table:table-cell>
          <table:table-cell office:value-type="float" office:value="42857.760000000002" table:style-name="ce7">
            <text:p>42,858<text:s/></text:p>
          </table:table-cell>
          <table:table-cell office:value-type="float" office:value="108199.76" table:style-name="ce7">
            <text:p>108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592.94" table:style-name="ce7">
            <text:p>80,593<text:s/></text:p>
          </table:table-cell>
          <table:table-cell office:value-type="float" office:value="-7.88" table:style-name="ce7">
            <text:p>-8<text:s/></text:p>
          </table:table-cell>
          <table:table-cell office:value-type="float" office:value="-11.71" table:style-name="ce7">
            <text:p>-12<text:s/></text:p>
          </table:table-cell>
          <table:table-cell office:value-type="float" office:value="106162.29" table:style-name="ce7">
            <text:p>106,162<text:s/></text:p>
          </table:table-cell>
          <table:table-cell office:value-type="float" office:value="76284.350000000006" table:style-name="ce7">
            <text:p>76,284<text:s/></text:p>
          </table:table-cell>
          <table:table-cell office:value-type="float" office:value="20504.18" table:style-name="ce7">
            <text:p>20,504<text:s/></text:p>
          </table:table-cell>
          <table:table-cell office:value-type="float" office:value="2565.59" table:style-name="ce7">
            <text:p>2,5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62.82" table:style-name="ce7">
            <text:p>7,463<text:s/></text:p>
          </table:table-cell>
          <table:table-cell office:value-type="float" office:value="9147.82" table:style-name="ce7">
            <text:p>9,148<text:s/></text:p>
          </table:table-cell>
          <table:table-cell office:value-type="float" office:value="-4917.76" table:style-name="ce7">
            <text:p>-4,918<text:s/></text:p>
          </table:table-cell>
          <table:table-cell office:value-type="float" office:value="280.12" table:style-name="ce7">
            <text:p>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1.82" table:style-name="ce7">
            <text:p>1,002<text:s/></text:p>
          </table:table-cell>
          <table:table-cell office:value-type="float" office:value="-1073.29" table:style-name="ce7">
            <text:p>-1,0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.53" table:style-name="ce7">
            <text:p>36<text:s/></text:p>
          </table:table-cell>
          <table:table-cell office:value-type="float" office:value="-257.76" table:style-name="ce7">
            <text:p>-258<text:s/></text:p>
          </table:table-cell>
          <table:table-cell office:value-type="float" office:value="-4904.18" table:style-name="ce7">
            <text:p>-4,9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605.1200000000008" table:style-name="ce7">
            <text:p>-9,605<text:s/></text:p>
          </table:table-cell>
          <table:table-cell office:value-type="float" office:value="-1470.59" table:style-name="ce7">
            <text:p>-1,471<text:s/></text:p>
          </table:table-cell>
          <table:table-cell office:value-type="float" office:value="19725.939999999999" table:style-name="ce7">
            <text:p>19,726<text:s/></text:p>
          </table:table-cell>
          <table:table-cell office:value-type="float" office:value="52047.71" table:style-name="ce7">
            <text:p>52,048<text:s/></text:p>
          </table:table-cell>
          <table:table-cell office:value-type="float" office:value="182446.65" table:style-name="ce7">
            <text:p>182,447<text:s/></text:p>
          </table:table-cell>
          <table:table-cell office:value-type="float" office:value="-44096.88" table:style-name="ce7">
            <text:p>-44,097<text:s/></text:p>
          </table:table-cell>
          <table:table-cell office:value-type="float" office:value="-29846.76" table:style-name="ce7">
            <text:p>-29,847<text:s/></text:p>
          </table:table-cell>
          <table:table-cell office:value-type="float" office:value="-14250.12" table:style-name="ce7">
            <text:p>-14,250<text:s/></text:p>
          </table:table-cell>
          <table:table-cell office:value-type="float" office:value="138349.76000000001" table:style-name="ce7">
            <text:p>138,350<text:s/></text:p>
          </table:table-cell>
          <table:table-cell office:value-type="float" office:value="-63826.59" table:style-name="ce7">
            <text:p>-63,827<text:s/></text:p>
          </table:table-cell>
          <table:table-cell office:value-type="float" office:value="74523.179999999993" table:style-name="ce7">
            <text:p>74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523.179999999993" table:style-name="ce7">
            <text:p>74,523<text:s/></text:p>
          </table:table-cell>
          <table:table-cell office:value-type="float" office:value="9518.2900000000009" table:style-name="ce7">
            <text:p>9,518<text:s/></text:p>
          </table:table-cell>
          <table:table-cell office:value-type="float" office:value="-2916.88" table:style-name="ce7">
            <text:p>-2,917<text:s/></text:p>
          </table:table-cell>
          <table:table-cell office:value-type="float" office:value="-1486.71" table:style-name="ce7">
            <text:p>-1,4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8.94" table:style-name="ce7">
            <text:p>-1,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.52999999999997" table:style-name="ce7">
            <text:p>-268<text:s/></text:p>
          </table:table-cell>
          <table:table-cell office:value-type="float" office:value="-29.18" table:style-name="ce7">
            <text:p>-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.47" table:style-name="ce7">
            <text:p>155<text:s/></text:p>
          </table:table-cell>
          <table:table-cell office:value-type="float" office:value="12435.18" table:style-name="ce7">
            <text:p>12,435<text:s/></text:p>
          </table:table-cell>
          <table:table-cell office:value-type="float" office:value="6581.06" table:style-name="ce7">
            <text:p>6,581<text:s/></text:p>
          </table:table-cell>
          <table:table-cell office:value-type="float" office:value="-1946.18" table:style-name="ce7">
            <text:p>-1,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55.24" table:style-name="ce7">
            <text:p>7,755<text:s/></text:p>
          </table:table-cell>
          <table:table-cell office:value-type="float" office:value="1839.47" table:style-name="ce7">
            <text:p>1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94.41" table:style-name="ce7">
            <text:p>-1,7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041.47" table:style-name="ce7">
            <text:p>84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.819999999999993" table:style-name="ce7">
            <text:p>66<text:s/></text:p>
          </table:table-cell>
          <table:table-cell office:value-type="float" office:value="182446.65" table:style-name="ce7">
            <text:p>182,447<text:s/></text:p>
          </table:table-cell>
          <table:table-cell office:value-type="float" office:value="-63826.59" table:style-name="ce7">
            <text:p>-63,827<text:s/></text:p>
          </table:table-cell>
          <table:table-cell office:value-type="float" office:value="118620.06" table:style-name="ce7">
            <text:p>118,620<text:s/></text:p>
          </table:table-cell>
          <table:table-cell office:value-type="float" office:value="89488.18" table:style-name="ce7">
            <text:p>89,488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1480.88" table:style-name="ce7">
            <text:p>1,481<text:s/></text:p>
          </table:table-cell>
          <table:table-cell office:value-type="float" office:value="1149.29" table:style-name="ce7">
            <text:p>1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37.65" table:style-name="ce7">
            <text:p>-2,738<text:s/></text:p>
          </table:table-cell>
          <table:table-cell office:value-type="float" office:value="-6857.24" table:style-name="ce7">
            <text:p>-6,857<text:s/></text:p>
          </table:table-cell>
          <table:table-cell office:value-type="float" office:value="-19725.939999999999" table:style-name="ce7">
            <text:p>-19,726<text:s/></text:p>
          </table:table-cell>
          <table:table-cell office:value-type="float" office:value="-52047.71" table:style-name="ce7">
            <text:p>-52,048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-839.06" table:style-name="ce7">
            <text:p>-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74.060000000001" table:style-name="ce7">
            <text:p>17,774<text:s/></text:p>
          </table:table-cell>
          <table:table-cell office:value-type="float" office:value="-35.53" table:style-name="ce7">
            <text:p>-36<text:s/></text:p>
          </table:table-cell>
          <table:table-cell office:value-type="float" office:value="45403.47" table:style-name="ce7">
            <text:p>45,403<text:s/></text:p>
          </table:table-cell>
          <table:table-cell office:value-type="float" office:value="-16341.53" table:style-name="ce7">
            <text:p>-16,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38.88" table:style-name="ce7">
            <text:p>-2,239<text:s/></text:p>
          </table:table-cell>
          <table:table-cell office:value-type="float" office:value="-1245.47" table:style-name="ce7">
            <text:p>-1,245<text:s/></text:p>
          </table:table-cell>
          <table:table-cell office:value-type="float" office:value="-57409.41" table:style-name="ce7">
            <text:p>-57,4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94.41" table:style-name="ce7">
            <text:p>6,094<text:s/></text:p>
          </table:table-cell>
          <table:table-cell office:value-type="float" office:value="1426.76" table:style-name="ce7">
            <text:p>1,427<text:s/></text:p>
          </table:table-cell>
          <table:table-cell office:value-type="float" office:value="9819.82" table:style-name="ce7">
            <text:p>9,820<text:s/></text:p>
          </table:table-cell>
          <table:table-cell office:value-type="float" office:value="-9439.35" table:style-name="ce7">
            <text:p>-9,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768.29" table:style-name="ce7">
            <text:p>-22,768<text:s/></text:p>
          </table:table-cell>
          <table:table-cell office:value-type="float" office:value="108489.88" table:style-name="ce7">
            <text:p>108,490<text:s/></text:p>
          </table:table-cell>
          <table:table-cell office:value-type="float" office:value="-8954.2900000000009" table:style-name="ce7">
            <text:p>-8,954<text:s/></text:p>
          </table:table-cell>
          <table:table-cell office:value-type="float" office:value="4748.71" table:style-name="ce7">
            <text:p>4,749<text:s/></text:p>
          </table:table-cell>
          <table:table-cell office:value-type="float" office:value="-32173.24" table:style-name="ce7">
            <text:p>-32,173<text:s/></text:p>
          </table:table-cell>
          <table:table-cell office:value-type="float" office:value="7201.18" table:style-name="ce7">
            <text:p>7,2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4.12" table:style-name="ce7">
            <text:p>-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697.29" table:style-name="ce7">
            <text:p>-104,697<text:s/></text:p>
          </table:table-cell>
          <table:table-cell office:value-type="float" office:value="9741.35" table:style-name="ce7">
            <text:p>9,741<text:s/></text:p>
          </table:table-cell>
          <table:table-cell office:value-type="float" office:value="-3042.65" table:style-name="ce7">
            <text:p>-3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696.240000000002" table:style-name="ce7">
            <text:p>-31,696<text:s/></text:p>
          </table:table-cell>
          <table:table-cell office:value-type="float" office:value="4648.6499999999996" table:style-name="ce7">
            <text:p>4,649<text:s/></text:p>
          </table:table-cell>
          <table:table-cell office:value-type="float" office:value="-1028.4100000000001" table:style-name="ce7">
            <text:p>-1,0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9.29" table:style-name="ce7">
            <text:p>1,289<text:s/></text:p>
          </table:table-cell>
          <table:table-cell office:value-type="float" office:value="7057.12" table:style-name="ce7">
            <text:p>7,0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22.88" table:style-name="ce7">
            <text:p>-1,923<text:s/></text:p>
          </table:table-cell>
          <table:table-cell office:value-type="float" office:value="-149122.82" table:style-name="ce7">
            <text:p>-149,123<text:s/></text:p>
          </table:table-cell>
          <table:table-cell office:value-type="float" office:value="196871.53" table:style-name="ce7">
            <text:p>196,872<text:s/></text:p>
          </table:table-cell>
          <table:table-cell office:value-type="float" office:value="-116057.47" table:style-name="ce7">
            <text:p>-116,057<text:s/></text:p>
          </table:table-cell>
          <table:table-cell office:value-type="float" office:value="124992.12" table:style-name="ce7">
            <text:p>124,992<text:s/></text:p>
          </table:table-cell>
          <table:table-cell office:value-type="float" office:value="-101635.18" table:style-name="ce7">
            <text:p>-101,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271.82" table:style-name="ce7">
            <text:p>-90,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.65" table:style-name="ce7">
            <text:p>-16<text:s/></text:p>
          </table:table-cell>
          <table:table-cell office:value-type="float" office:value="-370.35" table:style-name="ce7">
            <text:p>-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72.35" table:style-name="ce7">
            <text:p>-4,072<text:s/></text:p>
          </table:table-cell>
          <table:table-cell office:value-type="float" office:value="9440.82" table:style-name="ce7">
            <text:p>9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192.12" table:style-name="ce7">
            <text:p>-31,192<text:s/></text:p>
          </table:table-cell>
          <table:table-cell office:value-type="float" office:value="175803.41" table:style-name="ce7">
            <text:p>175,803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3" table:style-name="ce1">
            <text:p>13</text:p>
          </table:table-cell>
          <table:table-cell office:value-type="float" office:value="979245.31" table:style-name="ce7">
            <text:p>979,245<text:s/></text:p>
          </table:table-cell>
          <table:table-cell office:value-type="float" office:value="377524.62" table:style-name="ce7">
            <text:p>377,525<text:s/></text:p>
          </table:table-cell>
          <table:table-cell office:value-type="float" office:value="17242.849999999999" table:style-name="ce7">
            <text:p>17,243<text:s/></text:p>
          </table:table-cell>
          <table:table-cell office:value-type="float" office:value="93.46" table:style-name="ce7">
            <text:p>93<text:s/></text:p>
          </table:table-cell>
          <table:table-cell office:value-type="float" office:value="88380.38" table:style-name="ce7">
            <text:p>88,3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6.38" table:style-name="ce7">
            <text:p>2,386<text:s/></text:p>
          </table:table-cell>
          <table:table-cell office:value-type="float" office:value="20.38" table:style-name="ce7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744.15" table:style-name="ce7">
            <text:p>106,744<text:s/></text:p>
          </table:table-cell>
          <table:table-cell office:value-type="float" office:value="2117.23" table:style-name="ce7">
            <text:p>2,117<text:s/></text:p>
          </table:table-cell>
          <table:table-cell office:value-type="float" office:value="11052.38" table:style-name="ce7">
            <text:p>11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4.31" table:style-name="ce7">
            <text:p>2,304<text:s/></text:p>
          </table:table-cell>
          <table:table-cell office:value-type="float" office:value="15730.46" table:style-name="ce7">
            <text:p>15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7" table:style-name="ce7">
            <text:p>657<text:s/></text:p>
          </table:table-cell>
          <table:table-cell office:value-type="float" office:value="111869.38" table:style-name="ce7">
            <text:p>111,8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37.46" table:style-name="ce7">
            <text:p>112,6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8.08" table:style-name="ce7">
            <text:p>7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83.15" table:style-name="ce7">
            <text:p>22,083<text:s/></text:p>
          </table:table-cell>
          <table:table-cell office:value-type="float" office:value="223176.77" table:style-name="ce7">
            <text:p>223,177<text:s/></text:p>
          </table:table-cell>
          <table:table-cell office:value-type="float" office:value="144732.85" table:style-name="ce7">
            <text:p>144,7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6527.23" table:style-name="ce7">
            <text:p>1,216,5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505.31" table:style-name="ce7">
            <text:p>26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9327.92" table:style-name="ce7">
            <text:p>409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1211.92000000004" table:style-name="ce7">
            <text:p>631,212<text:s/></text:p>
          </table:table-cell>
          <table:table-cell office:value-type="float" office:value="146008.92000000001" table:style-name="ce7">
            <text:p>146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1521.92" table:style-name="ce7">
            <text:p>1,161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4462.15" table:style-name="ce7">
            <text:p>704,462<text:s/></text:p>
          </table:table-cell>
          <table:table-cell office:value-type="float" office:value="338.31" table:style-name="ce7">
            <text:p>338<text:s/></text:p>
          </table:table-cell>
          <table:table-cell office:value-type="float" office:value="28481.54" table:style-name="ce7">
            <text:p>28,4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588.620000000003" table:style-name="ce7">
            <text:p>33,589<text:s/></text:p>
          </table:table-cell>
          <table:table-cell office:value-type="float" office:value="33588.620000000003" table:style-name="ce7">
            <text:p>33,589<text:s/></text:p>
          </table:table-cell>
          <table:table-cell office:value-type="float" office:value="9548.08" table:style-name="ce7">
            <text:p>9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2.69" table:style-name="ce7">
            <text:p>2,483<text:s/></text:p>
          </table:table-cell>
          <table:table-cell office:value-type="float" office:value="4772.54" table:style-name="ce7">
            <text:p>4,773<text:s/></text:p>
          </table:table-cell>
          <table:table-cell office:value-type="float" office:value="447.69" table:style-name="ce7">
            <text:p>448<text:s/></text:p>
          </table:table-cell>
          <table:table-cell office:value-type="float" office:value="1845.15" table:style-name="ce7">
            <text:p>1,8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62.23" table:style-name="ce7">
            <text:p>20,662<text:s/></text:p>
          </table:table-cell>
          <table:table-cell office:value-type="float" office:value="85683.15" table:style-name="ce7">
            <text:p>85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8.23" table:style-name="ce7">
            <text:p>1,548<text:s/></text:p>
          </table:table-cell>
          <table:table-cell office:value-type="float" office:value="84134.92" table:style-name="ce7">
            <text:p>84,135<text:s/></text:p>
          </table:table-cell>
          <table:table-cell office:value-type="float" office:value="2195772.54" table:style-name="ce7">
            <text:p>2,195,773<text:s/></text:p>
          </table:table-cell>
          <table:table-cell office:value-type="float" office:value="814610" table:style-name="ce7">
            <text:p>814,610<text:s/></text:p>
          </table:table-cell>
          <table:table-cell office:value-type="float" office:value="50923.08" table:style-name="ce7">
            <text:p>50,923<text:s/></text:p>
          </table:table-cell>
          <table:table-cell office:value-type="float" office:value="50923.08" table:style-name="ce7">
            <text:p>50,9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243.77" table:style-name="ce7">
            <text:p>262,244<text:s/></text:p>
          </table:table-cell>
          <table:table-cell office:value-type="float" office:value="6892.92" table:style-name="ce7">
            <text:p>6,8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354.92" table:style-name="ce7">
            <text:p>102,355<text:s/></text:p>
          </table:table-cell>
          <table:table-cell office:value-type="float" office:value="18523.77" table:style-name="ce7">
            <text:p>18,5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377.77" table:style-name="ce7">
            <text:p>268,378<text:s/></text:p>
          </table:table-cell>
          <table:table-cell office:value-type="float" office:value="9825.85" table:style-name="ce7">
            <text:p>9,826<text:s/></text:p>
          </table:table-cell>
          <table:table-cell office:value-type="float" office:value="26129.31" table:style-name="ce7">
            <text:p>26,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192.31" table:style-name="ce7">
            <text:p>31,1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46.31" table:style-name="ce7">
            <text:p>38,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.31" table:style-name="ce7">
            <text:p>160<text:s/></text:p>
          </table:table-cell>
          <table:table-cell office:value-type="float" office:value="12394.77" table:style-name="ce7">
            <text:p>12,3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94.77" table:style-name="ce7">
            <text:p>12,3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591.23" table:style-name="ce7">
            <text:p>25,591<text:s/></text:p>
          </table:table-cell>
          <table:table-cell office:value-type="float" office:value="127887.38" table:style-name="ce7">
            <text:p>127,8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1.92" table:style-name="ce7">
            <text:p>8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067.85" table:style-name="ce7">
            <text:p>65,068<text:s/></text:p>
          </table:table-cell>
          <table:table-cell office:value-type="float" office:value="65067.85" table:style-name="ce7">
            <text:p>65,0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44.92" table:style-name="ce7">
            <text:p>13,745<text:s/></text:p>
          </table:table-cell>
          <table:table-cell office:value-type="float" office:value="16874.080000000002" table:style-name="ce7">
            <text:p>16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08.62" table:style-name="ce7">
            <text:p>31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25.23" table:style-name="ce7">
            <text:p>19,925<text:s/></text:p>
          </table:table-cell>
          <table:table-cell office:value-type="float" office:value="11383.38" table:style-name="ce7">
            <text:p>11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2497.38" table:style-name="ce7">
            <text:p>942,497<text:s/></text:p>
          </table:table-cell>
          <table:table-cell office:value-type="float" office:value="1253275.1499999999" table:style-name="ce7">
            <text:p>1,253,275<text:s/></text:p>
          </table:table-cell>
          <table:table-cell office:value-type="float" office:value="422606.38" table:style-name="ce7">
            <text:p>422,606<text:s/></text:p>
          </table:table-cell>
          <table:table-cell office:value-type="float" office:value="422606.38" table:style-name="ce7">
            <text:p>422,6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944.38" table:style-name="ce7">
            <text:p>541,944<text:s/></text:p>
          </table:table-cell>
          <table:table-cell office:value-type="float" office:value="521225.69" table:style-name="ce7">
            <text:p>521,226<text:s/></text:p>
          </table:table-cell>
          <table:table-cell office:value-type="float" office:value="20718.689999999999" table:style-name="ce7">
            <text:p>20,719<text:s/></text:p>
          </table:table-cell>
          <table:table-cell office:value-type="float" office:value="333813" table:style-name="ce7">
            <text:p>333,813<text:s/></text:p>
          </table:table-cell>
          <table:table-cell office:value-type="float" office:value="129936.08" table:style-name="ce7">
            <text:p>129,936<text:s/></text:p>
          </table:table-cell>
          <table:table-cell office:value-type="float" office:value="10566.77" table:style-name="ce7">
            <text:p>10,567<text:s/></text:p>
          </table:table-cell>
          <table:table-cell office:value-type="float" office:value="193310.15" table:style-name="ce7">
            <text:p>193,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191.38" table:style-name="ce7">
            <text:p>-16,191<text:s/></text:p>
          </table:table-cell>
          <table:table-cell office:value-type="float" office:value="-13194.62" table:style-name="ce7">
            <text:p>-13,195<text:s/></text:p>
          </table:table-cell>
          <table:table-cell office:value-type="float" office:value="-2944.23" table:style-name="ce7">
            <text:p>-2,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.54" table:style-name="ce7">
            <text:p>-53<text:s/></text:p>
          </table:table-cell>
          <table:table-cell office:value-type="float" office:value="-28897.23" table:style-name="ce7">
            <text:p>-28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3275.1499999999" table:style-name="ce7">
            <text:p>1,253,275<text:s/></text:p>
          </table:table-cell>
          <table:table-cell office:value-type="float" office:value="2723422" table:style-name="ce7">
            <text:p>2,723,422<text:s/></text:p>
          </table:table-cell>
          <table:table-cell office:value-type="float" office:value="342.23" table:style-name="ce7">
            <text:p>342<text:s/></text:p>
          </table:table-cell>
          <table:table-cell office:value-type="float" office:value="1547221.15" table:style-name="ce7">
            <text:p>1,547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6200.8500000001" table:style-name="ce7">
            <text:p>1,176,2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.54" table:style-name="ce7">
            <text:p>155<text:s/></text:p>
          </table:table-cell>
          <table:table-cell office:value-type="float" office:value="1176355.3799999999" table:style-name="ce7">
            <text:p>1,176,355<text:s/></text:p>
          </table:table-cell>
          <table:table-cell office:value-type="float" office:value="987037.85" table:style-name="ce7">
            <text:p>987,038<text:s/></text:p>
          </table:table-cell>
          <table:table-cell office:value-type="float" office:value="712303.62" table:style-name="ce7">
            <text:p>712,304<text:s/></text:p>
          </table:table-cell>
          <table:table-cell office:value-type="float" office:value="268775.84999999998" table:style-name="ce7">
            <text:p>268,776<text:s/></text:p>
          </table:table-cell>
          <table:table-cell office:value-type="float" office:value="5891.15" table:style-name="ce7">
            <text:p>5,8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.23" table:style-name="ce7">
            <text:p>67<text:s/></text:p>
          </table:table-cell>
          <table:table-cell office:value-type="float" office:value="-1341.69" table:style-name="ce7">
            <text:p>-1,342<text:s/></text:p>
          </table:table-cell>
          <table:table-cell office:value-type="float" office:value="187975.85" table:style-name="ce7">
            <text:p>187,976<text:s/></text:p>
          </table:table-cell>
          <table:table-cell office:value-type="float" office:value="9353.77" table:style-name="ce7">
            <text:p>9,354<text:s/></text:p>
          </table:table-cell>
          <table:table-cell office:value-type="float" office:value="17800.689999999999" table:style-name="ce7">
            <text:p>17,801<text:s/></text:p>
          </table:table-cell>
          <table:table-cell office:value-type="float" office:value="5245.62" table:style-name="ce7">
            <text:p>5,24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73.38" table:style-name="ce7">
            <text:p>573<text:s/></text:p>
          </table:table-cell>
          <table:table-cell office:value-type="float" office:value="10797.08" table:style-name="ce7">
            <text:p>10,797<text:s/></text:p>
          </table:table-cell>
          <table:table-cell office:value-type="float" office:value="-265.77" table:style-name="ce7">
            <text:p>-266<text:s/></text:p>
          </table:table-cell>
          <table:table-cell office:value-type="float" office:value="-5519.15" table:style-name="ce7">
            <text:p>-5,519<text:s/></text:p>
          </table:table-cell>
          <table:table-cell office:value-type="float" office:value="-79.38" table:style-name="ce7">
            <text:p>-79<text:s/></text:p>
          </table:table-cell>
          <table:table-cell office:value-type="float" office:value="2721.77" table:style-name="ce7">
            <text:p>2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01.62" table:style-name="ce7">
            <text:p>3,602<text:s/></text:p>
          </table:table-cell>
          <table:table-cell office:value-type="float" office:value="-762.62" table:style-name="ce7">
            <text:p>-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12.38" table:style-name="ce7">
            <text:p>-1,912<text:s/></text:p>
          </table:table-cell>
          <table:table-cell office:value-type="float" office:value="1684.38" table:style-name="ce7">
            <text:p>1,6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1.08" table:style-name="ce7">
            <text:p>-2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0.08" table:style-name="ce7">
            <text:p>-5,510<text:s/></text:p>
          </table:table-cell>
          <table:table-cell office:value-type="float" office:value="197329.62" table:style-name="ce7">
            <text:p>197,330<text:s/></text:p>
          </table:table-cell>
          <table:table-cell office:value-type="float" office:value="-46111.85" table:style-name="ce7">
            <text:p>-46,112<text:s/></text:p>
          </table:table-cell>
          <table:table-cell office:value-type="float" office:value="-44324.08" table:style-name="ce7">
            <text:p>-44,324<text:s/></text:p>
          </table:table-cell>
          <table:table-cell office:value-type="float" office:value="-1787.77" table:style-name="ce7">
            <text:p>-1,788<text:s/></text:p>
          </table:table-cell>
          <table:table-cell office:value-type="float" office:value="151217.76999999999" table:style-name="ce7">
            <text:p>151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217.76999999999" table:style-name="ce7">
            <text:p>151,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217.76999999999" table:style-name="ce7">
            <text:p>151,218<text:s/></text:p>
          </table:table-cell>
          <table:table-cell office:value-type="float" office:value="-10279.77" table:style-name="ce7">
            <text:p>-10,280<text:s/></text:p>
          </table:table-cell>
          <table:table-cell office:value-type="float" office:value="-7704.38" table:style-name="ce7">
            <text:p>-7,704<text:s/></text:p>
          </table:table-cell>
          <table:table-cell office:value-type="float" office:value="318.69" table:style-name="ce7">
            <text:p>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35.85" table:style-name="ce7">
            <text:p>-10,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7.77" table:style-name="ce7">
            <text:p>958<text:s/></text:p>
          </table:table-cell>
          <table:table-cell office:value-type="float" office:value="-2575.38" table:style-name="ce7">
            <text:p>-2,575<text:s/></text:p>
          </table:table-cell>
          <table:table-cell office:value-type="float" office:value="-3552.69" table:style-name="ce7">
            <text:p>-3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.77" table:style-name="ce7">
            <text:p>2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.54" table:style-name="ce7">
            <text:p>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938" table:style-name="ce7">
            <text:p>140,9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2.85" table:style-name="ce7">
            <text:p>413<text:s/></text:p>
          </table:table-cell>
          <table:table-cell office:value-type="float" office:value="197329.62" table:style-name="ce7">
            <text:p>197,3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329.62" table:style-name="ce7">
            <text:p>197,330<text:s/></text:p>
          </table:table-cell>
          <table:table-cell office:value-type="float" office:value="124011.38" table:style-name="ce7">
            <text:p>124,011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-668" table:style-name="ce7">
            <text:p>-668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43.31" table:style-name="ce7">
            <text:p>-5,243<text:s/></text:p>
          </table:table-cell>
          <table:table-cell office:value-type="float" office:value="-573.38" table:style-name="ce7">
            <text:p>-5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0.08" table:style-name="ce7">
            <text:p>5,510<text:s/></text:p>
          </table:table-cell>
          <table:table-cell office:value-type="float" office:value="6955.92" table:style-name="ce7">
            <text:p>6,956<text:s/></text:p>
          </table:table-cell>
          <table:table-cell office:value-type="float" office:value="79.38" table:style-name="ce7">
            <text:p>79<text:s/></text:p>
          </table:table-cell>
          <table:table-cell office:value-type="float" office:value="-2721.77" table:style-name="ce7">
            <text:p>-2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1.92" table:style-name="ce7">
            <text:p>2,152<text:s/></text:p>
          </table:table-cell>
          <table:table-cell office:value-type="float" office:value="-294.62" table:style-name="ce7">
            <text:p>-295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-272.38" table:style-name="ce7">
            <text:p>-2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001.6200000000008" table:style-name="ce7">
            <text:p>-9,002<text:s/></text:p>
          </table:table-cell>
          <table:table-cell office:value-type="float" office:value="-2520.54" table:style-name="ce7">
            <text:p>-2,521<text:s/></text:p>
          </table:table-cell>
          <table:table-cell office:value-type="float" office:value="-14730.92" table:style-name="ce7">
            <text:p>-14,7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01.31" table:style-name="ce7">
            <text:p>28,201<text:s/></text:p>
          </table:table-cell>
          <table:table-cell office:value-type="float" office:value="2635.23" table:style-name="ce7">
            <text:p>2,635<text:s/></text:p>
          </table:table-cell>
          <table:table-cell office:value-type="float" office:value="3587.08" table:style-name="ce7">
            <text:p>3,587<text:s/></text:p>
          </table:table-cell>
          <table:table-cell office:value-type="float" office:value="-2467.46" table:style-name="ce7">
            <text:p>-2,4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395.379999999997" table:style-name="ce7">
            <text:p>-41,395<text:s/></text:p>
          </table:table-cell>
          <table:table-cell office:value-type="float" office:value="298499.53999999998" table:style-name="ce7">
            <text:p>298,500<text:s/></text:p>
          </table:table-cell>
          <table:table-cell office:value-type="float" office:value="-84952.54" table:style-name="ce7">
            <text:p>-84,953<text:s/></text:p>
          </table:table-cell>
          <table:table-cell office:value-type="float" office:value="18275.310000000001" table:style-name="ce7">
            <text:p>18,275<text:s/></text:p>
          </table:table-cell>
          <table:table-cell office:value-type="float" office:value="-43099.85" table:style-name="ce7">
            <text:p>-43,100<text:s/></text:p>
          </table:table-cell>
          <table:table-cell office:value-type="float" office:value="6133.38" table:style-name="ce7">
            <text:p>6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009.23" table:style-name="ce7">
            <text:p>-21,009<text:s/></text:p>
          </table:table-cell>
          <table:table-cell office:value-type="float" office:value="1997.38" table:style-name="ce7">
            <text:p>1,997<text:s/></text:p>
          </table:table-cell>
          <table:table-cell office:value-type="float" office:value="-160328.38" table:style-name="ce7">
            <text:p>-160,328<text:s/></text:p>
          </table:table-cell>
          <table:table-cell office:value-type="float" office:value="4104.2299999999996" table:style-name="ce7">
            <text:p>4,104<text:s/></text:p>
          </table:table-cell>
          <table:table-cell office:value-type="float" office:value="-2436.46" table:style-name="ce7">
            <text:p>-2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19.08" table:style-name="ce7">
            <text:p>-3,619<text:s/></text:p>
          </table:table-cell>
          <table:table-cell office:value-type="float" office:value="20926.62" table:style-name="ce7">
            <text:p>20,927<text:s/></text:p>
          </table:table-cell>
          <table:table-cell office:value-type="float" office:value="-2477.92" table:style-name="ce7">
            <text:p>-2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8.85" table:style-name="ce7">
            <text:p>2,429<text:s/></text:p>
          </table:table-cell>
          <table:table-cell office:value-type="float" office:value="3205.54" table:style-name="ce7">
            <text:p>3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15.85" table:style-name="ce7">
            <text:p>-12,616<text:s/></text:p>
          </table:table-cell>
          <table:table-cell office:value-type="float" office:value="-273468" table:style-name="ce7">
            <text:p>-273,468<text:s/></text:p>
          </table:table-cell>
          <table:table-cell office:value-type="float" office:value="63076.92" table:style-name="ce7">
            <text:p>63,077<text:s/></text:p>
          </table:table-cell>
          <table:table-cell office:value-type="float" office:value="-52923.08" table:style-name="ce7">
            <text:p>-52,923<text:s/></text:p>
          </table:table-cell>
          <table:table-cell office:value-type="float" office:value="80805.69" table:style-name="ce7">
            <text:p>80,806<text:s/></text:p>
          </table:table-cell>
          <table:table-cell office:value-type="float" office:value="-88721.23" table:style-name="ce7">
            <text:p>-88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620.46" table:style-name="ce7">
            <text:p>-150,620<text:s/></text:p>
          </table:table-cell>
          <table:table-cell office:value-type="float" office:value="23268.54" table:style-name="ce7">
            <text:p>23,269<text:s/></text:p>
          </table:table-cell>
          <table:table-cell office:value-type="float" office:value="-49327.62" table:style-name="ce7">
            <text:p>-49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75.46" table:style-name="ce7">
            <text:p>4,375<text:s/></text:p>
          </table:table-cell>
          <table:table-cell office:value-type="float" office:value="-170065.77" table:style-name="ce7">
            <text:p>-170,0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5034.23000000001" table:style-name="ce7">
            <text:p>-145,034<text:s/></text:p>
          </table:table-cell>
          <table:table-cell office:value-type="float" office:value="377524.62" table:style-name="ce7">
            <text:p>377,52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8" table:style-name="ce1">
            <text:p>8</text:p>
          </table:table-cell>
          <table:table-cell office:value-type="float" office:value="313111.25" table:style-name="ce7">
            <text:p>313,111<text:s/></text:p>
          </table:table-cell>
          <table:table-cell office:value-type="float" office:value="107832.62" table:style-name="ce7">
            <text:p>107,833<text:s/></text:p>
          </table:table-cell>
          <table:table-cell office:value-type="float" office:value="25590.38" table:style-name="ce7">
            <text:p>25,590<text:s/></text:p>
          </table:table-cell>
          <table:table-cell office:value-type="float" office:value="527.25" table:style-name="ce7">
            <text:p>527<text:s/></text:p>
          </table:table-cell>
          <table:table-cell office:value-type="float" office:value="20865" table:style-name="ce7">
            <text:p>20,8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.75" table:style-name="ce7">
            <text:p>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2.5" table:style-name="ce7">
            <text:p>2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485.75" table:style-name="ce7">
            <text:p>41,486<text:s/></text:p>
          </table:table-cell>
          <table:table-cell office:value-type="float" office:value="1167.25" table:style-name="ce7">
            <text:p>1,167<text:s/></text:p>
          </table:table-cell>
          <table:table-cell office:value-type="float" office:value="13189.38" table:style-name="ce7">
            <text:p>13,1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1.5" table:style-name="ce7">
            <text:p>2,582<text:s/></text:p>
          </table:table-cell>
          <table:table-cell office:value-type="float" office:value="11632.62" table:style-name="ce7">
            <text:p>11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.25" table:style-name="ce7">
            <text:p>113<text:s/></text:p>
          </table:table-cell>
          <table:table-cell office:value-type="float" office:value="17451.12" table:style-name="ce7">
            <text:p>17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045.88" table:style-name="ce7">
            <text:p>29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94.75" table:style-name="ce7">
            <text:p>11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84.75" table:style-name="ce7">
            <text:p>5,085<text:s/></text:p>
          </table:table-cell>
          <table:table-cell office:value-type="float" office:value="63845.38" table:style-name="ce7">
            <text:p>63,845<text:s/></text:p>
          </table:table-cell>
          <table:table-cell office:value-type="float" office:value="51298.75" table:style-name="ce7">
            <text:p>51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96.5" table:style-name="ce7">
            <text:p>2,997<text:s/></text:p>
          </table:table-cell>
          <table:table-cell office:value-type="float" office:value="133.88" table:style-name="ce7">
            <text:p>134<text:s/></text:p>
          </table:table-cell>
          <table:table-cell office:value-type="float" office:value="226130.12" table:style-name="ce7">
            <text:p>226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2.38" table:style-name="ce7">
            <text:p>2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518.12" table:style-name="ce7">
            <text:p>156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47.12" table:style-name="ce7">
            <text:p>17,647<text:s/></text:p>
          </table:table-cell>
          <table:table-cell office:value-type="float" office:value="6819.75" table:style-name="ce7">
            <text:p>6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488.25" table:style-name="ce7">
            <text:p>93,4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660.88" table:style-name="ce7">
            <text:p>82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57.12" table:style-name="ce7">
            <text:p>13,357<text:s/></text:p>
          </table:table-cell>
          <table:table-cell office:value-type="float" office:value="15204.75" table:style-name="ce7">
            <text:p>15,205<text:s/></text:p>
          </table:table-cell>
          <table:table-cell office:value-type="float" office:value="21184.5" table:style-name="ce7">
            <text:p>21,1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21.75" table:style-name="ce7">
            <text:p>1,4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62.75" table:style-name="ce7">
            <text:p>19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19.1200000000008" table:style-name="ce7">
            <text:p>9,519<text:s/></text:p>
          </table:table-cell>
          <table:table-cell office:value-type="float" office:value="5341.75" table:style-name="ce7">
            <text:p>5,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.75" table:style-name="ce7">
            <text:p>131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539241.38" table:style-name="ce7">
            <text:p>539,241<text:s/></text:p>
          </table:table-cell>
          <table:table-cell office:value-type="float" office:value="130764.5" table:style-name="ce7">
            <text:p>130,765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378.12" table:style-name="ce7">
            <text:p>24,378<text:s/></text:p>
          </table:table-cell>
          <table:table-cell office:value-type="float" office:value="10494.25" table:style-name="ce7">
            <text:p>10,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82.62" table:style-name="ce7">
            <text:p>29,383<text:s/></text:p>
          </table:table-cell>
          <table:table-cell office:value-type="float" office:value="7816.5" table:style-name="ce7">
            <text:p>7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167.38" table:style-name="ce7">
            <text:p>167<text:s/></text:p>
          </table:table-cell>
          <table:table-cell office:value-type="float" office:value="731.88" table:style-name="ce7">
            <text:p>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68.75" table:style-name="ce7">
            <text:p>21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94.12" table:style-name="ce7">
            <text:p>6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4.62" table:style-name="ce7">
            <text:p>2,685<text:s/></text:p>
          </table:table-cell>
          <table:table-cell office:value-type="float" office:value="13866.75" table:style-name="ce7">
            <text:p>13,8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5" table:style-name="ce7">
            <text:p>5,965<text:s/></text:p>
          </table:table-cell>
          <table:table-cell office:value-type="float" office:value="5965" table:style-name="ce7">
            <text:p>5,9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.75" table:style-name="ce7">
            <text:p>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27" table:style-name="ce7">
            <text:p>7,3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6.5" table:style-name="ce7">
            <text:p>1,777<text:s/></text:p>
          </table:table-cell>
          <table:table-cell office:value-type="float" office:value="5550.5" table:style-name="ce7">
            <text:p>5,5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631.25" table:style-name="ce7">
            <text:p>144,631<text:s/></text:p>
          </table:table-cell>
          <table:table-cell office:value-type="float" office:value="394610.12" table:style-name="ce7">
            <text:p>394,610<text:s/></text:p>
          </table:table-cell>
          <table:table-cell office:value-type="float" office:value="359620" table:style-name="ce7">
            <text:p>359,620<text:s/></text:p>
          </table:table-cell>
          <table:table-cell office:value-type="float" office:value="359620" table:style-name="ce7">
            <text:p>359,6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185.62" table:style-name="ce7">
            <text:p>131,186<text:s/></text:p>
          </table:table-cell>
          <table:table-cell office:value-type="float" office:value="117433.12" table:style-name="ce7">
            <text:p>117,433<text:s/></text:p>
          </table:table-cell>
          <table:table-cell office:value-type="float" office:value="13752.5" table:style-name="ce7">
            <text:p>13,753<text:s/></text:p>
          </table:table-cell>
          <table:table-cell office:value-type="float" office:value="-84617.62" table:style-name="ce7">
            <text:p>-84,618<text:s/></text:p>
          </table:table-cell>
          <table:table-cell office:value-type="float" office:value="12636.38" table:style-name="ce7">
            <text:p>12,636<text:s/></text:p>
          </table:table-cell>
          <table:table-cell office:value-type="float" office:value="981" table:style-name="ce7">
            <text:p>981<text:s/></text:p>
          </table:table-cell>
          <table:table-cell office:value-type="float" office:value="-98235" table:style-name="ce7">
            <text:p>-98,2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87.3799999999992" table:style-name="ce7">
            <text:p>-9,887<text:s/></text:p>
          </table:table-cell>
          <table:table-cell office:value-type="float" office:value="-388.62" table:style-name="ce7">
            <text:p>-389<text:s/></text:p>
          </table:table-cell>
          <table:table-cell office:value-type="float" office:value="-9498.75" table:style-name="ce7">
            <text:p>-9,4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90.5" table:style-name="ce7">
            <text:p>-1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4610.12" table:style-name="ce7">
            <text:p>394,610<text:s/></text:p>
          </table:table-cell>
          <table:table-cell office:value-type="float" office:value="348906.88" table:style-name="ce7">
            <text:p>348,9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160.38" table:style-name="ce7">
            <text:p>187,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746.5" table:style-name="ce7">
            <text:p>161,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746.5" table:style-name="ce7">
            <text:p>161,747<text:s/></text:p>
          </table:table-cell>
          <table:table-cell office:value-type="float" office:value="176659" table:style-name="ce7">
            <text:p>176,659<text:s/></text:p>
          </table:table-cell>
          <table:table-cell office:value-type="float" office:value="91222.88" table:style-name="ce7">
            <text:p>91,223<text:s/></text:p>
          </table:table-cell>
          <table:table-cell office:value-type="float" office:value="50796.75" table:style-name="ce7">
            <text:p>50,797<text:s/></text:p>
          </table:table-cell>
          <table:table-cell office:value-type="float" office:value="29564.62" table:style-name="ce7">
            <text:p>29,565<text:s/></text:p>
          </table:table-cell>
          <table:table-cell office:value-type="float" office:value="5671.5" table:style-name="ce7">
            <text:p>5,672<text:s/></text:p>
          </table:table-cell>
          <table:table-cell office:value-type="float" office:value="-596.75" table:style-name="ce7">
            <text:p>-5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912.5" table:style-name="ce7">
            <text:p>-14,913<text:s/>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7210.38" table:style-name="ce7">
            <text:p>7,210<text:s/></text:p>
          </table:table-cell>
          <table:table-cell office:value-type="float" office:value="985.88" table:style-name="ce7">
            <text:p>986<text:s/></text:p>
          </table:table-cell>
          <table:table-cell office:value-type="float" office:value="939.25" table:style-name="ce7">
            <text:p>939<text:s/></text:p>
          </table:table-cell>
          <table:table-cell office:value-type="float" office:value="229.25" table:style-name="ce7">
            <text:p>229<text:s/></text:p>
          </table:table-cell>
          <table:table-cell office:value-type="float" office:value="3047.62" table:style-name="ce7">
            <text:p>3,048<text:s/></text:p>
          </table:table-cell>
          <table:table-cell office:value-type="float" office:value="257.88" table:style-name="ce7">
            <text:p>258<text:s/></text:p>
          </table:table-cell>
          <table:table-cell office:value-type="float" office:value="150.25" table:style-name="ce7">
            <text:p>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13.88" table:style-name="ce7">
            <text:p>5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2.75" table:style-name="ce7">
            <text:p>1,123<text:s/></text:p>
          </table:table-cell>
          <table:table-cell office:value-type="float" office:value="-833.25" table:style-name="ce7">
            <text:p>-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95.12" table:style-name="ce7">
            <text:p>-5,395<text:s/></text:p>
          </table:table-cell>
          <table:table-cell office:value-type="float" office:value="-300.62" table:style-name="ce7">
            <text:p>-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3.5" table:style-name="ce7">
            <text:p>-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41.75" table:style-name="ce7">
            <text:p>-1,842<text:s/></text:p>
          </table:table-cell>
          <table:table-cell office:value-type="float" office:value="-9919.5" table:style-name="ce7">
            <text:p>-9,920<text:s/></text:p>
          </table:table-cell>
          <table:table-cell office:value-type="float" office:value="-1575.62" table:style-name="ce7">
            <text:p>-1,576<text:s/></text:p>
          </table:table-cell>
          <table:table-cell office:value-type="float" office:value="-2710.88" table:style-name="ce7">
            <text:p>-2,711<text:s/></text:p>
          </table:table-cell>
          <table:table-cell office:value-type="float" office:value="1135.25" table:style-name="ce7">
            <text:p>1,135<text:s/></text:p>
          </table:table-cell>
          <table:table-cell office:value-type="float" office:value="-11495.12" table:style-name="ce7">
            <text:p>-11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495.12" table:style-name="ce7">
            <text:p>-11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495.12" table:style-name="ce7">
            <text:p>-11,495<text:s/></text:p>
          </table:table-cell>
          <table:table-cell office:value-type="float" office:value="-6601.75" table:style-name="ce7">
            <text:p>-6,602<text:s/></text:p>
          </table:table-cell>
          <table:table-cell office:value-type="float" office:value="-7588.88" table:style-name="ce7">
            <text:p>-7,589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5.38" table:style-name="ce7">
            <text:p>-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393.75" table:style-name="ce7">
            <text:p>-7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.75" table:style-name="ce7">
            <text:p>-15<text:s/></text:p>
          </table:table-cell>
          <table:table-cell office:value-type="float" office:value="987.12" table:style-name="ce7">
            <text:p>987<text:s/></text:p>
          </table:table-cell>
          <table:table-cell office:value-type="float" office:value="983" table:style-name="ce7">
            <text:p>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12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096.88" table:style-name="ce7">
            <text:p>-18,0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.25" table:style-name="ce7">
            <text:p>-65<text:s/></text:p>
          </table:table-cell>
          <table:table-cell office:value-type="float" office:value="-9919.5" table:style-name="ce7">
            <text:p>-9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19.5" table:style-name="ce7">
            <text:p>-9,920<text:s/></text:p>
          </table:table-cell>
          <table:table-cell office:value-type="float" office:value="5043.75" table:style-name="ce7">
            <text:p>5,044<text:s/></text:p>
          </table:table-cell>
          <table:table-cell office:value-type="float" office:value="15702" table:style-name="ce7">
            <text:p>15,702<text:s/></text:p>
          </table:table-cell>
          <table:table-cell office:value-type="float" office:value="-596.75" table:style-name="ce7">
            <text:p>-597<text:s/></text:p>
          </table:table-cell>
          <table:table-cell office:value-type="float" office:value="833.25" table:style-name="ce7">
            <text:p>8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85.88" table:style-name="ce7">
            <text:p>-986<text:s/></text:p>
          </table:table-cell>
          <table:table-cell office:value-type="float" office:value="-229.25" table:style-name="ce7">
            <text:p>-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6.75" table:style-name="ce7">
            <text:p>1,857<text:s/></text:p>
          </table:table-cell>
          <table:table-cell office:value-type="float" office:value="-150.25" table:style-name="ce7">
            <text:p>-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3.88" table:style-name="ce7">
            <text:p>-5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09.38" table:style-name="ce7">
            <text:p>7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8.5" table:style-name="ce7">
            <text:p>1,5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.75" table:style-name="ce7">
            <text:p>-30<text:s/></text:p>
          </table:table-cell>
          <table:table-cell office:value-type="float" office:value="21627" table:style-name="ce7">
            <text:p>21,627<text:s/></text:p>
          </table:table-cell>
          <table:table-cell office:value-type="float" office:value="-8886" table:style-name="ce7">
            <text:p>-8,886<text:s/></text:p>
          </table:table-cell>
          <table:table-cell office:value-type="float" office:value="-2691" table:style-name="ce7">
            <text:p>-2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2" table:style-name="ce7">
            <text:p>-502<text:s/></text:p>
          </table:table-cell>
          <table:table-cell office:value-type="float" office:value="-12866.5" table:style-name="ce7">
            <text:p>-12,867<text:s/></text:p>
          </table:table-cell>
          <table:table-cell office:value-type="float" office:value="923.62" table:style-name="ce7">
            <text:p>9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2.75" table:style-name="ce7">
            <text:p>-6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44.12" table:style-name="ce7">
            <text:p>-4,644<text:s/></text:p>
          </table:table-cell>
          <table:table-cell office:value-type="float" office:value="7746.62" table:style-name="ce7">
            <text:p>7,747<text:s/></text:p>
          </table:table-cell>
          <table:table-cell office:value-type="float" office:value="-24777.62" table:style-name="ce7">
            <text:p>-24,778<text:s/>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-32117.88" table:style-name="ce7">
            <text:p>-32,118<text:s/></text:p>
          </table:table-cell>
          <table:table-cell office:value-type="float" office:value="22561.25" table:style-name="ce7">
            <text:p>22,5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67.12" table:style-name="ce7">
            <text:p>3,867<text:s/></text:p>
          </table:table-cell>
          <table:table-cell office:value-type="float" office:value="-927.5" table:style-name="ce7">
            <text:p>-928<text:s/></text:p>
          </table:table-cell>
          <table:table-cell office:value-type="float" office:value="366.38" table:style-name="ce7">
            <text:p>366<text:s/></text:p>
          </table:table-cell>
          <table:table-cell office:value-type="float" office:value="-13459.62" table:style-name="ce7">
            <text:p>-13,4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56.5" table:style-name="ce7">
            <text:p>-5,257<text:s/></text:p>
          </table:table-cell>
          <table:table-cell office:value-type="float" office:value="32750" table:style-name="ce7">
            <text:p>32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.25" table:style-name="ce7">
            <text:p>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32.5" table:style-name="ce7">
            <text:p>12,033<text:s/></text:p>
          </table:table-cell>
          <table:table-cell office:value-type="float" office:value="-797.62" table:style-name="ce7">
            <text:p>-798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-17875" table:style-name="ce7">
            <text:p>-17,875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-12600" table:style-name="ce7">
            <text:p>-12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66.88" table:style-name="ce7">
            <text:p>-6,3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3.25" table:style-name="ce7">
            <text:p>-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6.12" table:style-name="ce7">
            <text:p>406<text:s/></text:p>
          </table:table-cell>
          <table:table-cell office:value-type="float" office:value="-24439" table:style-name="ce7">
            <text:p>-24,43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-17447" table:style-name="ce7">
            <text:p>-17,447<text:s/></text:p>
          </table:table-cell>
          <table:table-cell office:value-type="float" office:value="107832.62" table:style-name="ce7">
            <text:p>107,833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及電視節目業；聲音錄製及音樂發行業</text:p>
          </table:table-cell>
          <table:table-cell office:value-type="float" office:value="11" table:style-name="ce1">
            <text:p>11</text:p>
          </table:table-cell>
          <table:table-cell office:value-type="float" office:value="552909.91" table:style-name="ce7">
            <text:p>552,910<text:s/></text:p>
          </table:table-cell>
          <table:table-cell office:value-type="float" office:value="187531.09" table:style-name="ce7">
            <text:p>187,531<text:s/></text:p>
          </table:table-cell>
          <table:table-cell office:value-type="float" office:value="494.45" table:style-name="ce7">
            <text:p>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663.730000000003" table:style-name="ce7">
            <text:p>36,6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41.09" table:style-name="ce7">
            <text:p>13,1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56.82" table:style-name="ce7">
            <text:p>24,957<text:s/></text:p>
          </table:table-cell>
          <table:table-cell office:value-type="float" office:value="57.18" table:style-name="ce7">
            <text:p>57<text:s/></text:p>
          </table:table-cell>
          <table:table-cell office:value-type="float" office:value="66.45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121.73" table:style-name="ce7">
            <text:p>49,122<text:s/></text:p>
          </table:table-cell>
          <table:table-cell office:value-type="float" office:value="6697.27" table:style-name="ce7">
            <text:p>6,697<text:s/></text:p>
          </table:table-cell>
          <table:table-cell office:value-type="float" office:value="26026" table:style-name="ce7">
            <text:p>26,0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77.91" table:style-name="ce7">
            <text:p>4,978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6.6400000000003" table:style-name="ce7">
            <text:p>4,277<text:s/></text:p>
          </table:table-cell>
          <table:table-cell office:value-type="float" office:value="38283.18" table:style-name="ce7">
            <text:p>38,2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285.82" table:style-name="ce7">
            <text:p>47,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02.64" table:style-name="ce7">
            <text:p>9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263.45" table:style-name="ce7">
            <text:p>50,263<text:s/></text:p>
          </table:table-cell>
          <table:table-cell office:value-type="float" office:value="111055.36" table:style-name="ce7">
            <text:p>111,055<text:s/></text:p>
          </table:table-cell>
          <table:table-cell office:value-type="float" office:value="88227.91" table:style-name="ce7">
            <text:p>88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4.36" table:style-name="ce7">
            <text:p>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1755" table:style-name="ce7">
            <text:p>801,755<text:s/></text:p>
          </table:table-cell>
          <table:table-cell office:value-type="float" office:value="13584" table:style-name="ce7">
            <text:p>13,584<text:s/></text:p>
          </table:table-cell>
          <table:table-cell office:value-type="float" office:value="309831.64" table:style-name="ce7">
            <text:p>309,8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4626.55" table:style-name="ce7">
            <text:p>174,6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689" table:style-name="ce7">
            <text:p>107,689<text:s/></text:p>
          </table:table-cell>
          <table:table-cell office:value-type="float" office:value="51522.73" table:style-name="ce7">
            <text:p>51,5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912.54999999999" table:style-name="ce7">
            <text:p>153,9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816.73" table:style-name="ce7">
            <text:p>97,8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.45" table:style-name="ce7">
            <text:p>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7477.64" table:style-name="ce7">
            <text:p>107,478<text:s/></text:p>
          </table:table-cell>
          <table:table-cell office:value-type="float" office:value="9461.82" table:style-name="ce7">
            <text:p>9,462<text:s/></text:p>
          </table:table-cell>
          <table:table-cell office:value-type="float" office:value="24961.27" table:style-name="ce7">
            <text:p>24,9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6.36" table:style-name="ce7">
            <text:p>736<text:s/></text:p>
          </table:table-cell>
          <table:table-cell office:value-type="float" office:value="421.73" table:style-name="ce7">
            <text:p>422<text:s/></text:p>
          </table:table-cell>
          <table:table-cell office:value-type="float" office:value="23803.18" table:style-name="ce7">
            <text:p>23,8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73.64" table:style-name="ce7">
            <text:p>5,774<text:s/></text:p>
          </table:table-cell>
          <table:table-cell office:value-type="float" office:value="57811.27" table:style-name="ce7">
            <text:p>57,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8.45000000000005" table:style-name="ce7">
            <text:p>558<text:s/></text:p>
          </table:table-cell>
          <table:table-cell office:value-type="float" office:value="57252.82" table:style-name="ce7">
            <text:p>57,253<text:s/></text:p>
          </table:table-cell>
          <table:table-cell office:value-type="float" office:value="1354664.91" table:style-name="ce7">
            <text:p>1,354,665<text:s/></text:p>
          </table:table-cell>
          <table:table-cell office:value-type="float" office:value="219801.27" table:style-name="ce7">
            <text:p>219,801<text:s/></text:p>
          </table:table-cell>
          <table:table-cell office:value-type="float" office:value="40251.82" table:style-name="ce7">
            <text:p>40,252<text:s/></text:p>
          </table:table-cell>
          <table:table-cell office:value-type="float" office:value="40251.82" table:style-name="ce7">
            <text:p>40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3.82" table:style-name="ce7">
            <text:p>9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26.27" table:style-name="ce7">
            <text:p>30,226<text:s/></text:p>
          </table:table-cell>
          <table:table-cell office:value-type="float" office:value="12532.82" table:style-name="ce7">
            <text:p>12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51.269999999997" table:style-name="ce7">
            <text:p>36,851<text:s/></text:p>
          </table:table-cell>
          <table:table-cell office:value-type="float" office:value="1846.73" table:style-name="ce7">
            <text:p>1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881" table:style-name="ce7">
            <text:p>32,881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9543.64" table:style-name="ce7">
            <text:p>9,5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731.91" table:style-name="ce7">
            <text:p>51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39354.36" table:style-name="ce7">
            <text:p>39,354<text:s/></text:p>
          </table:table-cell>
          <table:table-cell office:value-type="float" office:value="31730.36" table:style-name="ce7">
            <text:p>31,730<text:s/></text:p>
          </table:table-cell>
          <table:table-cell office:value-type="float" office:value="7617.45" table:style-name="ce7">
            <text:p>7,617<text:s/></text:p>
          </table:table-cell>
          <table:table-cell office:value-type="float" office:value="6.55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7.73" table:style-name="ce7">
            <text:p>8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34.82" table:style-name="ce7">
            <text:p>10,235<text:s/></text:p>
          </table:table-cell>
          <table:table-cell office:value-type="float" office:value="78485.45" table:style-name="ce7">
            <text:p>78,4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633.27" table:style-name="ce7">
            <text:p>57,633<text:s/></text:p>
          </table:table-cell>
          <table:table-cell office:value-type="float" office:value="57633.27" table:style-name="ce7">
            <text:p>57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74.18" table:style-name="ce7">
            <text:p>18,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33.73" table:style-name="ce7">
            <text:p>7,034<text:s/></text:p>
          </table:table-cell>
          <table:table-cell office:value-type="float" office:value="11140.45" table:style-name="ce7">
            <text:p>11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286.73" table:style-name="ce7">
            <text:p>298,287<text:s/></text:p>
          </table:table-cell>
          <table:table-cell office:value-type="float" office:value="1056378.18" table:style-name="ce7">
            <text:p>1,056,378<text:s/></text:p>
          </table:table-cell>
          <table:table-cell office:value-type="float" office:value="404966.82" table:style-name="ce7">
            <text:p>404,967<text:s/></text:p>
          </table:table-cell>
          <table:table-cell office:value-type="float" office:value="404966.82" table:style-name="ce7">
            <text:p>404,9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980.55" table:style-name="ce7">
            <text:p>208,981<text:s/></text:p>
          </table:table-cell>
          <table:table-cell office:value-type="float" office:value="184407.91" table:style-name="ce7">
            <text:p>184,408<text:s/></text:p>
          </table:table-cell>
          <table:table-cell office:value-type="float" office:value="24572.639999999999" table:style-name="ce7">
            <text:p>24,573<text:s/></text:p>
          </table:table-cell>
          <table:table-cell office:value-type="float" office:value="323088.55" table:style-name="ce7">
            <text:p>323,089<text:s/></text:p>
          </table:table-cell>
          <table:table-cell office:value-type="float" office:value="83225.91" table:style-name="ce7">
            <text:p>83,226<text:s/></text:p>
          </table:table-cell>
          <table:table-cell office:value-type="float" office:value="13431.55" table:style-name="ce7">
            <text:p>13,432<text:s/></text:p>
          </table:table-cell>
          <table:table-cell office:value-type="float" office:value="226431.09" table:style-name="ce7">
            <text:p>226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924.91" table:style-name="ce7">
            <text:p>128,925<text:s/></text:p>
          </table:table-cell>
          <table:table-cell office:value-type="float" office:value="-11472.09" table:style-name="ce7">
            <text:p>-11,472<text:s/></text:p>
          </table:table-cell>
          <table:table-cell office:value-type="float" office:value="141434.26999999999" table:style-name="ce7">
            <text:p>141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7.27" table:style-name="ce7">
            <text:p>-1,037<text:s/></text:p>
          </table:table-cell>
          <table:table-cell office:value-type="float" office:value="-9582.64" table:style-name="ce7">
            <text:p>-9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6378.18" table:style-name="ce7">
            <text:p>1,056,378<text:s/></text:p>
          </table:table-cell>
          <table:table-cell office:value-type="float" office:value="490083.55" table:style-name="ce7">
            <text:p>490,0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7571.73" table:style-name="ce7">
            <text:p>277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511.82" table:style-name="ce7">
            <text:p>212,5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511.82" table:style-name="ce7">
            <text:p>212,512<text:s/></text:p>
          </table:table-cell>
          <table:table-cell office:value-type="float" office:value="137928.91" table:style-name="ce7">
            <text:p>137,929<text:s/></text:p>
          </table:table-cell>
          <table:table-cell office:value-type="float" office:value="33843.550000000003" table:style-name="ce7">
            <text:p>33,844<text:s/></text:p>
          </table:table-cell>
          <table:table-cell office:value-type="float" office:value="35145.550000000003" table:style-name="ce7">
            <text:p>35,146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57577.73" table:style-name="ce7">
            <text:p>57,578<text:s/></text:p>
          </table:table-cell>
          <table:table-cell office:value-type="float" office:value="2013.09" table:style-name="ce7">
            <text:p>2,013<text:s/></text:p>
          </table:table-cell>
          <table:table-cell office:value-type="float" office:value="-56.18" table:style-name="ce7">
            <text:p>-56<text:s/></text:p>
          </table:table-cell>
          <table:table-cell office:value-type="float" office:value="74526.73" table:style-name="ce7">
            <text:p>74,527<text:s/></text:p>
          </table:table-cell>
          <table:table-cell office:value-type="float" office:value="13844.18" table:style-name="ce7">
            <text:p>13,844<text:s/></text:p>
          </table:table-cell>
          <table:table-cell office:value-type="float" office:value="20447.45" table:style-name="ce7">
            <text:p>20,447<text:s/></text:p>
          </table:table-cell>
          <table:table-cell office:value-type="float" office:value="3070.73" table:style-name="ce7">
            <text:p>3,071<text:s/></text:p>
          </table:table-cell>
          <table:table-cell office:value-type="float" office:value="2287.09" table:style-name="ce7">
            <text:p>2,287<text:s/></text:p>
          </table:table-cell>
          <table:table-cell office:value-type="float" office:value="9825.27" table:style-name="ce7">
            <text:p>9,825<text:s/></text:p>
          </table:table-cell>
          <table:table-cell office:value-type="float" office:value="5173.7299999999996" table:style-name="ce7">
            <text:p>5,174<text:s/></text:p>
          </table:table-cell>
          <table:table-cell office:value-type="float" office:value="459.73" table:style-name="ce7">
            <text:p>460<text:s/></text:p>
          </table:table-cell>
          <table:table-cell office:value-type="float" office:value="-7.91" table:style-name="ce7">
            <text:p>-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.73" table:style-name="ce7">
            <text:p>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0.6400000000003" table:style-name="ce7">
            <text:p>4,431<text:s/></text:p>
          </table:table-cell>
          <table:table-cell office:value-type="float" office:value="-1792" table:style-name="ce7">
            <text:p>-1,792<text:s/></text:p>
          </table:table-cell>
          <table:table-cell office:value-type="float" office:value="-208.91" table:style-name="ce7">
            <text:p>-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72.91" table:style-name="ce7">
            <text:p>-1,773<text:s/></text:p>
          </table:table-cell>
          <table:table-cell office:value-type="float" office:value="-280.91000000000003" table:style-name="ce7">
            <text:p>-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09.45" table:style-name="ce7">
            <text:p>-3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053.55" table:style-name="ce7">
            <text:p>-4,054<text:s/></text:p>
          </table:table-cell>
          <table:table-cell office:value-type="float" office:value="88370.91" table:style-name="ce7">
            <text:p>88,371<text:s/></text:p>
          </table:table-cell>
          <table:table-cell office:value-type="float" office:value="-18565.18" table:style-name="ce7">
            <text:p>-18,565<text:s/></text:p>
          </table:table-cell>
          <table:table-cell office:value-type="float" office:value="-19650.36" table:style-name="ce7">
            <text:p>-19,650<text:s/></text:p>
          </table:table-cell>
          <table:table-cell office:value-type="float" office:value="1085.18" table:style-name="ce7">
            <text:p>1,085<text:s/></text:p>
          </table:table-cell>
          <table:table-cell office:value-type="float" office:value="69805.73" table:style-name="ce7">
            <text:p>69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805.73" table:style-name="ce7">
            <text:p>69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805.73" table:style-name="ce7">
            <text:p>69,806<text:s/></text:p>
          </table:table-cell>
          <table:table-cell office:value-type="float" office:value="-12704.82" table:style-name="ce7">
            <text:p>-12,705<text:s/></text:p>
          </table:table-cell>
          <table:table-cell office:value-type="float" office:value="-11456.64" table:style-name="ce7">
            <text:p>-11,457<text:s/></text:p>
          </table:table-cell>
          <table:table-cell office:value-type="float" office:value="-302.73" table:style-name="ce7">
            <text:p>-3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03.73" table:style-name="ce7">
            <text:p>-7,9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31" table:style-name="ce7">
            <text:p>-3,2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.18" table:style-name="ce7">
            <text:p>-19<text:s/></text:p>
          </table:table-cell>
          <table:table-cell office:value-type="float" office:value="-1248.18" table:style-name="ce7">
            <text:p>-1,248<text:s/></text:p>
          </table:table-cell>
          <table:table-cell office:value-type="float" office:value="-928.73" table:style-name="ce7">
            <text:p>-9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3" table:style-name="ce7">
            <text:p>-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.55" table:style-name="ce7">
            <text:p>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100.91" table:style-name="ce7">
            <text:p>57,101<text:s/></text:p>
          </table:table-cell>
          <table:table-cell office:value-type="float" office:value="-5973.91" table:style-name="ce7">
            <text:p>-5,9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.36" table:style-name="ce7">
            <text:p>39<text:s/></text:p>
          </table:table-cell>
          <table:table-cell office:value-type="float" office:value="88370.91" table:style-name="ce7">
            <text:p>88,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70.91" table:style-name="ce7">
            <text:p>88,371<text:s/></text:p>
          </table:table-cell>
          <table:table-cell office:value-type="float" office:value="12199.64" table:style-name="ce7">
            <text:p>12,200<text:s/></text:p>
          </table:table-cell>
          <table:table-cell office:value-type="float" office:value="83192.73" table:style-name="ce7">
            <text:p>83,193<text:s/></text:p>
          </table:table-cell>
          <table:table-cell office:value-type="float" office:value="2151.36" table:style-name="ce7">
            <text:p>2,151<text:s/></text:p>
          </table:table-cell>
          <table:table-cell office:value-type="float" office:value="1791.91" table:style-name="ce7">
            <text:p>1,7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71.36" table:style-name="ce7">
            <text:p>-3,071<text:s/></text:p>
          </table:table-cell>
          <table:table-cell office:value-type="float" office:value="-9825.27" table:style-name="ce7">
            <text:p>-9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53.55" table:style-name="ce7">
            <text:p>4,054<text:s/></text:p>
          </table:table-cell>
          <table:table-cell office:value-type="float" office:value="15.27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.549999999999997" table:style-name="ce7">
            <text:p>-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8.09" table:style-name="ce7">
            <text:p>2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06" table:style-name="ce7">
            <text:p>6,506<text:s/></text:p>
          </table:table-cell>
          <table:table-cell office:value-type="float" office:value="-218.73" table:style-name="ce7">
            <text:p>-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16" table:style-name="ce7">
            <text:p>-12,816<text:s/></text:p>
          </table:table-cell>
          <table:table-cell office:value-type="float" office:value="-670.64" table:style-name="ce7">
            <text:p>-671<text:s/></text:p>
          </table:table-cell>
          <table:table-cell office:value-type="float" office:value="-4392.82" table:style-name="ce7">
            <text:p>-4,393<text:s/></text:p>
          </table:table-cell>
          <table:table-cell office:value-type="float" office:value="-1435" table:style-name="ce7">
            <text:p>-1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76.09" table:style-name="ce7">
            <text:p>-5,276<text:s/></text:p>
          </table:table-cell>
          <table:table-cell office:value-type="float" office:value="2837.82" table:style-name="ce7">
            <text:p>2,838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-2040.55" table:style-name="ce7">
            <text:p>-2,0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800" table:style-name="ce7">
            <text:p>-16,800<text:s/></text:p>
          </table:table-cell>
          <table:table-cell office:value-type="float" office:value="158985.26999999999" table:style-name="ce7">
            <text:p>158,985<text:s/></text:p>
          </table:table-cell>
          <table:table-cell office:value-type="float" office:value="-9931.5499999999993" table:style-name="ce7">
            <text:p>-9,932<text:s/></text:p>
          </table:table-cell>
          <table:table-cell office:value-type="float" office:value="31224.73" table:style-name="ce7">
            <text:p>31,225<text:s/></text:p>
          </table:table-cell>
          <table:table-cell office:value-type="float" office:value="-1296.45" table:style-name="ce7">
            <text:p>-1,296<text:s/></text:p>
          </table:table-cell>
          <table:table-cell office:value-type="float" office:value="23.36" table:style-name="ce7">
            <text:p>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87.45" table:style-name="ce7">
            <text:p>-3,4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0518.91" table:style-name="ce7">
            <text:p>-30,519<text:s/></text:p>
          </table:table-cell>
          <table:table-cell office:value-type="float" office:value="241.36" table:style-name="ce7">
            <text:p>241<text:s/></text:p>
          </table:table-cell>
          <table:table-cell office:value-type="float" office:value="-11687.09" table:style-name="ce7">
            <text:p>-11,6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918.36" table:style-name="ce7">
            <text:p>-36,918<text:s/></text:p>
          </table:table-cell>
          <table:table-cell office:value-type="float" office:value="2069.5500000000002" table:style-name="ce7">
            <text:p>2,0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.45" table:style-name="ce7">
            <text:p>66<text:s/></text:p>
          </table:table-cell>
          <table:table-cell office:value-type="float" office:value="286.36" table:style-name="ce7">
            <text:p>2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0285.91" table:style-name="ce7">
            <text:p>-50,286<text:s/></text:p>
          </table:table-cell>
          <table:table-cell office:value-type="float" office:value="-110213.91" table:style-name="ce7">
            <text:p>-110,214<text:s/></text:p>
          </table:table-cell>
          <table:table-cell office:value-type="float" office:value="7494.73" table:style-name="ce7">
            <text:p>7,495<text:s/></text:p>
          </table:table-cell>
          <table:table-cell office:value-type="float" office:value="-13954.55" table:style-name="ce7">
            <text:p>-13,955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-30200.18" table:style-name="ce7">
            <text:p>-30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017.64" table:style-name="ce7">
            <text:p>-27,018<text:s/></text:p>
          </table:table-cell>
          <table:table-cell office:value-type="float" office:value="13255.09" table:style-name="ce7">
            <text:p>13,255<text:s/></text:p>
          </table:table-cell>
          <table:table-cell office:value-type="float" office:value="-14630.91" table:style-name="ce7">
            <text:p>-14,631<text:s/></text:p>
          </table:table-cell>
          <table:table-cell office:value-type="float" office:value="-0.1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35.73" table:style-name="ce7">
            <text:p>6,636<text:s/></text:p>
          </table:table-cell>
          <table:table-cell office:value-type="float" office:value="-47117.91" table:style-name="ce7">
            <text:p>-47,118<text:s/></text:p>
          </table:table-cell>
          <table:table-cell office:value-type="float" office:value="277.08999999999997" table:style-name="ce7">
            <text:p>277<text:s/></text:p>
          </table:table-cell>
          <table:table-cell office:value-type="float" office:value="1930.55" table:style-name="ce7">
            <text:p>1,931<text:s/></text:p>
          </table:table-cell>
          <table:table-cell office:value-type="float" office:value="187531.09" table:style-name="ce7">
            <text:p>187,531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廣播、電視節目編排及傳播業</text:p>
          </table:table-cell>
          <table:table-cell office:value-type="float" office:value="6" table:style-name="ce1">
            <text:p>6</text:p>
          </table:table-cell>
          <table:table-cell office:value-type="float" office:value="1183532.5" table:style-name="ce7">
            <text:p>1,183,533<text:s/></text:p>
          </table:table-cell>
          <table:table-cell office:value-type="float" office:value="562891.82999999996" table:style-name="ce7">
            <text:p>562,892<text:s/></text:p>
          </table:table-cell>
          <table:table-cell office:value-type="float" office:value="15940.83" table:style-name="ce7">
            <text:p>15,9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8.83" table:style-name="ce7">
            <text:p>4,3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.33000000000001" table:style-name="ce7">
            <text:p>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49.5" table:style-name="ce7">
            <text:p>14,950<text:s/></text:p>
          </table:table-cell>
          <table:table-cell office:value-type="float" office:value="33.33" table:style-name="ce7">
            <text:p>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962.5" table:style-name="ce7">
            <text:p>352,963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137708.82999999999" table:style-name="ce7">
            <text:p>137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456" table:style-name="ce7">
            <text:p>154,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47.169999999998" table:style-name="ce7">
            <text:p>16,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21.83" table:style-name="ce7">
            <text:p>36,322<text:s/></text:p>
          </table:table-cell>
          <table:table-cell office:value-type="float" office:value="48832" table:style-name="ce7">
            <text:p>48,832<text:s/></text:p>
          </table:table-cell>
          <table:table-cell office:value-type="float" office:value="308.33" table:style-name="ce7">
            <text:p>3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81889.5" table:style-name="ce7">
            <text:p>3,981,890<text:s/></text:p>
          </table:table-cell>
          <table:table-cell office:value-type="float" office:value="680" table:style-name="ce7">
            <text:p>680<text:s/></text:p>
          </table:table-cell>
          <table:table-cell office:value-type="float" office:value="112630" table:style-name="ce7">
            <text:p>112,630<text:s/></text:p>
          </table:table-cell>
          <table:table-cell office:value-type="float" office:value="783.33" table:style-name="ce7">
            <text:p>7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881.83" table:style-name="ce7">
            <text:p>912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2010.67" table:style-name="ce7">
            <text:p>2,082,011<text:s/></text:p>
          </table:table-cell>
          <table:table-cell office:value-type="float" office:value="1430328" table:style-name="ce7">
            <text:p>1,430,3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9773.17" table:style-name="ce7">
            <text:p>1,989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2877" table:style-name="ce7">
            <text:p>1,332,877<text:s/></text:p>
          </table:table-cell>
          <table:table-cell office:value-type="float" office:value="5213.5" table:style-name="ce7">
            <text:p>5,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7936" table:style-name="ce7">
            <text:p>817,936<text:s/></text:p>
          </table:table-cell>
          <table:table-cell office:value-type="float" office:value="968440.83" table:style-name="ce7">
            <text:p>968,441<text:s/></text:p>
          </table:table-cell>
          <table:table-cell office:value-type="float" office:value="3010.5" table:style-name="ce7">
            <text:p>3,0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0.83" table:style-name="ce7">
            <text:p>1,211<text:s/></text:p>
          </table:table-cell>
          <table:table-cell office:value-type="float" office:value="103.5" table:style-name="ce7">
            <text:p>1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6.17" table:style-name="ce7">
            <text:p>1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79.17" table:style-name="ce7">
            <text:p>15,679<text:s/></text:p>
          </table:table-cell>
          <table:table-cell office:value-type="float" office:value="36278" table:style-name="ce7">
            <text:p>36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.83" table:style-name="ce7">
            <text:p>212<text:s/></text:p>
          </table:table-cell>
          <table:table-cell office:value-type="float" office:value="36066.17" table:style-name="ce7">
            <text:p>36,066<text:s/></text:p>
          </table:table-cell>
          <table:table-cell office:value-type="float" office:value="5165422" table:style-name="ce7">
            <text:p>5,165,422<text:s/></text:p>
          </table:table-cell>
          <table:table-cell office:value-type="float" office:value="1916320.5" table:style-name="ce7">
            <text:p>1,916,321<text:s/></text:p>
          </table:table-cell>
          <table:table-cell office:value-type="float" office:value="800299" table:style-name="ce7">
            <text:p>800,299<text:s/></text:p>
          </table:table-cell>
          <table:table-cell office:value-type="float" office:value="800299" table:style-name="ce7">
            <text:p>800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835.17" table:style-name="ce7">
            <text:p>90,835<text:s/></text:p>
          </table:table-cell>
          <table:table-cell office:value-type="float" office:value="635.33000000000004" table:style-name="ce7">
            <text:p>6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7699.33" table:style-name="ce7">
            <text:p>257,699<text:s/></text:p>
          </table:table-cell>
          <table:table-cell office:value-type="float" office:value="3781.17" table:style-name="ce7">
            <text:p>3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937" table:style-name="ce7">
            <text:p>117,9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86.33" table:style-name="ce7">
            <text:p>8,986<text:s/></text:p>
          </table:table-cell>
          <table:table-cell office:value-type="float" office:value="2611.33" table:style-name="ce7">
            <text:p>2,6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3535.82999999996" table:style-name="ce7">
            <text:p>633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2971.17000000004" table:style-name="ce7">
            <text:p>612,971<text:s/></text:p>
          </table:table-cell>
          <table:table-cell office:value-type="float" office:value="348309.33" table:style-name="ce7">
            <text:p>348,309<text:s/></text:p>
          </table:table-cell>
          <table:table-cell office:value-type="float" office:value="264661.83" table:style-name="ce7">
            <text:p>264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.5" table:style-name="ce7">
            <text:p>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08.169999999998" table:style-name="ce7">
            <text:p>20,408<text:s/></text:p>
          </table:table-cell>
          <table:table-cell office:value-type="float" office:value="933966.17" table:style-name="ce7">
            <text:p>933,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3012" table:style-name="ce7">
            <text:p>333,012<text:s/></text:p>
          </table:table-cell>
          <table:table-cell office:value-type="float" office:value="42114.5" table:style-name="ce7">
            <text:p>42,115<text:s/></text:p>
          </table:table-cell>
          <table:table-cell office:value-type="float" office:value="42114.5" table:style-name="ce7">
            <text:p>42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494513.5" table:style-name="ce7">
            <text:p>494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947.17" table:style-name="ce7">
            <text:p>63,947<text:s/></text:p>
          </table:table-cell>
          <table:table-cell office:value-type="float" office:value="606.83000000000004" table:style-name="ce7">
            <text:p>607<text:s/></text:p>
          </table:table-cell>
          <table:table-cell office:value-type="float" office:value="606.83000000000004" table:style-name="ce7">
            <text:p>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73.5" table:style-name="ce7">
            <text:p>19,174<text:s/></text:p>
          </table:table-cell>
          <table:table-cell office:value-type="float" office:value="44166.83" table:style-name="ce7">
            <text:p>44,1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0286.67" table:style-name="ce7">
            <text:p>2,850,287<text:s/></text:p>
          </table:table-cell>
          <table:table-cell office:value-type="float" office:value="2315135.33" table:style-name="ce7">
            <text:p>2,315,135<text:s/></text:p>
          </table:table-cell>
          <table:table-cell office:value-type="float" office:value="1471799.33" table:style-name="ce7">
            <text:p>1,471,799<text:s/></text:p>
          </table:table-cell>
          <table:table-cell office:value-type="float" office:value="1471799.33" table:style-name="ce7">
            <text:p>1,471,7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6473.17" table:style-name="ce7">
            <text:p>436,473<text:s/></text:p>
          </table:table-cell>
          <table:table-cell office:value-type="float" office:value="421069.67" table:style-name="ce7">
            <text:p>421,070<text:s/></text:p>
          </table:table-cell>
          <table:table-cell office:value-type="float" office:value="15403.5" table:style-name="ce7">
            <text:p>15,404<text:s/></text:p>
          </table:table-cell>
          <table:table-cell office:value-type="float" office:value="486968.33" table:style-name="ce7">
            <text:p>486,968<text:s/></text:p>
          </table:table-cell>
          <table:table-cell office:value-type="float" office:value="72181" table:style-name="ce7">
            <text:p>72,181<text:s/></text:p>
          </table:table-cell>
          <table:table-cell office:value-type="float" office:value="724162.17" table:style-name="ce7">
            <text:p>724,162<text:s/></text:p>
          </table:table-cell>
          <table:table-cell office:value-type="float" office:value="-309374.83" table:style-name="ce7">
            <text:p>-309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16.83" table:style-name="ce7">
            <text:p>-5,517<text:s/></text:p>
          </table:table-cell>
          <table:table-cell office:value-type="float" office:value="-104.83" table:style-name="ce7">
            <text:p>-105<text:s/></text:p>
          </table:table-cell>
          <table:table-cell office:value-type="float" office:value="-5412" table:style-name="ce7">
            <text:p>-5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588.67" table:style-name="ce7">
            <text:p>-74,5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5135.33" table:style-name="ce7">
            <text:p>2,315,135<text:s/></text:p>
          </table:table-cell>
          <table:table-cell office:value-type="float" office:value="1506921" table:style-name="ce7">
            <text:p>1,506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9078.5" table:style-name="ce7">
            <text:p>1,259,0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842.5" table:style-name="ce7">
            <text:p>247,8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842.5" table:style-name="ce7">
            <text:p>247,843<text:s/></text:p>
          </table:table-cell>
          <table:table-cell office:value-type="float" office:value="268880.33" table:style-name="ce7">
            <text:p>268,880<text:s/></text:p>
          </table:table-cell>
          <table:table-cell office:value-type="float" office:value="138033.5" table:style-name="ce7">
            <text:p>138,034<text:s/></text:p>
          </table:table-cell>
          <table:table-cell office:value-type="float" office:value="127681.17" table:style-name="ce7">
            <text:p>127,681<text:s/></text:p>
          </table:table-cell>
          <table:table-cell office:value-type="float" office:value="2882.83" table:style-name="ce7">
            <text:p>2,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.83" table:style-name="ce7">
            <text:p>283<text:s/></text:p>
          </table:table-cell>
          <table:table-cell office:value-type="float" office:value="-171.17" table:style-name="ce7">
            <text:p>-171<text:s/></text:p>
          </table:table-cell>
          <table:table-cell office:value-type="float" office:value="-21209" table:style-name="ce7">
            <text:p>-21,209<text:s/></text:p>
          </table:table-cell>
          <table:table-cell office:value-type="float" office:value="32306.17" table:style-name="ce7">
            <text:p>32,306<text:s/></text:p>
          </table:table-cell>
          <table:table-cell office:value-type="float" office:value="27560.83" table:style-name="ce7">
            <text:p>27,561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2708.83" table:style-name="ce7">
            <text:p>2,709<text:s/></text:p>
          </table:table-cell>
          <table:table-cell office:value-type="float" office:value="4549.17" table:style-name="ce7">
            <text:p>4,549<text:s/></text:p>
          </table:table-cell>
          <table:table-cell office:value-type="float" office:value="5893.83" table:style-name="ce7">
            <text:p>5,894<text:s/></text:p>
          </table:table-cell>
          <table:table-cell office:value-type="float" office:value="-1846.17" table:style-name="ce7">
            <text:p>-1,846<text:s/></text:p>
          </table:table-cell>
          <table:table-cell office:value-type="float" office:value="-996.33" table:style-name="ce7">
            <text:p>-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.67" table:style-name="ce7">
            <text:p>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5.83" table:style-name="ce7">
            <text:p>1,266<text:s/></text:p>
          </table:table-cell>
          <table:table-cell office:value-type="float" office:value="259.83" table:style-name="ce7">
            <text:p>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44.17" table:style-name="ce7">
            <text:p>-2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708.83" table:style-name="ce7">
            <text:p>-22,7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300.33" table:style-name="ce7">
            <text:p>29,300<text:s/></text:p>
          </table:table-cell>
          <table:table-cell office:value-type="float" office:value="11097.17" table:style-name="ce7">
            <text:p>11,097<text:s/></text:p>
          </table:table-cell>
          <table:table-cell office:value-type="float" office:value="-16429" table:style-name="ce7">
            <text:p>-16,429<text:s/></text:p>
          </table:table-cell>
          <table:table-cell office:value-type="float" office:value="-14614.17" table:style-name="ce7">
            <text:p>-14,614<text:s/></text:p>
          </table:table-cell>
          <table:table-cell office:value-type="float" office:value="-1814.83" table:style-name="ce7">
            <text:p>-1,815<text:s/></text:p>
          </table:table-cell>
          <table:table-cell office:value-type="float" office:value="-5331.83" table:style-name="ce7">
            <text:p>-5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31.83" table:style-name="ce7">
            <text:p>-5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31.83" table:style-name="ce7">
            <text:p>-5,332<text:s/></text:p>
          </table:table-cell>
          <table:table-cell office:value-type="float" office:value="-6477.33" table:style-name="ce7">
            <text:p>-6,477<text:s/></text:p>
          </table:table-cell>
          <table:table-cell office:value-type="float" office:value="-6450.5" table:style-name="ce7">
            <text:p>-6,451<text:s/></text:p>
          </table:table-cell>
          <table:table-cell office:value-type="float" office:value="-358" table:style-name="ce7">
            <text:p>-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48" table:style-name="ce7">
            <text:p>-5,5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62.67" table:style-name="ce7">
            <text:p>-1,1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8.16999999999996" table:style-name="ce7">
            <text:p>618<text:s/></text:p>
          </table:table-cell>
          <table:table-cell office:value-type="float" office:value="-26.83" table:style-name="ce7">
            <text:p>-27<text:s/></text:p>
          </table:table-cell>
          <table:table-cell office:value-type="float" office:value="-26.83" table:style-name="ce7">
            <text:p>-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809.17" table:style-name="ce7">
            <text:p>-11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33" table:style-name="ce7">
            <text:p>2<text:s/></text:p>
          </table:table-cell>
          <table:table-cell office:value-type="float" office:value="11097.17" table:style-name="ce7">
            <text:p>11,0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97.17" table:style-name="ce7">
            <text:p>11,097<text:s/></text:p>
          </table:table-cell>
          <table:table-cell office:value-type="float" office:value="97615.5" table:style-name="ce7">
            <text:p>97,616<text:s/></text:p>
          </table:table-cell>
          <table:table-cell office:value-type="float" office:value="1591.33" table:style-name="ce7">
            <text:p>1,591<text:s/></text:p>
          </table:table-cell>
          <table:table-cell office:value-type="float" office:value="311.67" table:style-name="ce7">
            <text:p>312<text:s/></text:p>
          </table:table-cell>
          <table:table-cell office:value-type="float" office:value="-259.83" table:style-name="ce7">
            <text:p>-2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42" table:style-name="ce7">
            <text:p>-1,342<text:s/></text:p>
          </table:table-cell>
          <table:table-cell office:value-type="float" office:value="-4549.17" table:style-name="ce7">
            <text:p>-4,5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300.33" table:style-name="ce7">
            <text:p>-29,300<text:s/></text:p>
          </table:table-cell>
          <table:table-cell office:value-type="float" office:value="125.83" table:style-name="ce7">
            <text:p>1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8.67" table:style-name="ce7">
            <text:p>-3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427.5" table:style-name="ce7">
            <text:p>21,428<text:s/></text:p>
          </table:table-cell>
          <table:table-cell office:value-type="float" office:value="-10036.17" table:style-name="ce7">
            <text:p>-10,0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1.33000000000001" table:style-name="ce7">
            <text:p>-131<text:s/></text:p>
          </table:table-cell>
          <table:table-cell office:value-type="float" office:value="-93592.33" table:style-name="ce7">
            <text:p>-93,592<text:s/></text:p>
          </table:table-cell>
          <table:table-cell office:value-type="float" office:value="-887" table:style-name="ce7">
            <text:p>-887<text:s/></text:p>
          </table:table-cell>
          <table:table-cell office:value-type="float" office:value="50408" table:style-name="ce7">
            <text:p>50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90.17" table:style-name="ce7">
            <text:p>6,390<text:s/></text:p>
          </table:table-cell>
          <table:table-cell office:value-type="float" office:value="1211.67" table:style-name="ce7">
            <text:p>1,212<text:s/></text:p>
          </table:table-cell>
          <table:table-cell office:value-type="float" office:value="37381.83" table:style-name="ce7">
            <text:p>37,382<text:s/></text:p>
          </table:table-cell>
          <table:table-cell office:value-type="float" office:value="-15682.5" table:style-name="ce7">
            <text:p>-15,6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69" table:style-name="ce7">
            <text:p>-10,069<text:s/></text:p>
          </table:table-cell>
          <table:table-cell office:value-type="float" office:value="61342.33" table:style-name="ce7">
            <text:p>61,342<text:s/></text:p>
          </table:table-cell>
          <table:table-cell office:value-type="float" office:value="-3719.17" table:style-name="ce7">
            <text:p>-3,719<text:s/></text:p>
          </table:table-cell>
          <table:table-cell office:value-type="float" office:value="152.66999999999999" table:style-name="ce7">
            <text:p>153<text:s/></text:p>
          </table:table-cell>
          <table:table-cell office:value-type="float" office:value="-2500" table:style-name="ce7">
            <text:p>-2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699.67" table:style-name="ce7">
            <text:p>-41,700<text:s/></text:p>
          </table:table-cell>
          <table:table-cell office:value-type="float" office:value="480.5" table:style-name="ce7">
            <text:p>481<text:s/></text:p>
          </table:table-cell>
          <table:table-cell office:value-type="float" office:value="-908.33" table:style-name="ce7">
            <text:p>-9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4" table:style-name="ce7">
            <text:p>-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6.17" table:style-name="ce7">
            <text:p>1,556<text:s/></text:p>
          </table:table-cell>
          <table:table-cell office:value-type="float" office:value="-72.67" table:style-name="ce7">
            <text:p>-73<text:s/></text:p>
          </table:table-cell>
          <table:table-cell office:value-type="float" office:value="201.83" table:style-name="ce7">
            <text:p>202<text:s/></text:p>
          </table:table-cell>
          <table:table-cell office:value-type="float" office:value="138.83000000000001" table:style-name="ce7">
            <text:p>139<text:s/></text:p>
          </table:table-cell>
          <table:table-cell office:value-type="float" office:value="27.83" table:style-name="ce7">
            <text:p>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059.669999999998" table:style-name="ce7">
            <text:p>19,060<text:s/></text:p>
          </table:table-cell>
          <table:table-cell office:value-type="float" office:value="-27456.33" table:style-name="ce7">
            <text:p>-27,456<text:s/></text:p>
          </table:table-cell>
          <table:table-cell office:value-type="float" office:value="318802.33" table:style-name="ce7">
            <text:p>318,802<text:s/></text:p>
          </table:table-cell>
          <table:table-cell office:value-type="float" office:value="-282889" table:style-name="ce7">
            <text:p>-282,889<text:s/></text:p>
          </table:table-cell>
          <table:table-cell office:value-type="float" office:value="334666.67" table:style-name="ce7">
            <text:p>334,667<text:s/></text:p>
          </table:table-cell>
          <table:table-cell office:value-type="float" office:value="-29976" table:style-name="ce7">
            <text:p>-29,9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552.83" table:style-name="ce7">
            <text:p>-74,553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-1877" table:style-name="ce7">
            <text:p>-1,877<text:s/></text:p>
          </table:table-cell>
          <table:table-cell office:value-type="float" office:value="-147.66999999999999" table:style-name="ce7">
            <text:p>-1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2329.33" table:style-name="ce7">
            <text:p>-102,329<text:s/></text:p>
          </table:table-cell>
          <table:table-cell office:value-type="float" office:value="171697.17" table:style-name="ce7">
            <text:p>171,697<text:s/></text:p>
          </table:table-cell>
          <table:table-cell office:value-type="float" office:value="474.17" table:style-name="ce7">
            <text:p>474<text:s/></text:p>
          </table:table-cell>
          <table:table-cell office:value-type="float" office:value="206057.33" table:style-name="ce7">
            <text:p>206,057<text:s/></text:p>
          </table:table-cell>
          <table:table-cell office:value-type="float" office:value="562891.82999999996" table:style-name="ce7">
            <text:p>562,89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68" table:style-name="ce1">
            <text:p>68</text:p>
          </table:table-cell>
          <table:table-cell office:value-type="float" office:value="1855039.19" table:style-name="ce7">
            <text:p>1,855,039<text:s/></text:p>
          </table:table-cell>
          <table:table-cell office:value-type="float" office:value="439275.07" table:style-name="ce7">
            <text:p>439,275<text:s/></text:p>
          </table:table-cell>
          <table:table-cell office:value-type="float" office:value="999.91" table:style-name="ce7">
            <text:p>1,000<text:s/></text:p>
          </table:table-cell>
          <table:table-cell office:value-type="float" office:value="4366.09" table:style-name="ce7">
            <text:p>4,366<text:s/></text:p>
          </table:table-cell>
          <table:table-cell office:value-type="float" office:value="1274.99" table:style-name="ce7">
            <text:p>1,275<text:s/></text:p>
          </table:table-cell>
          <table:table-cell office:value-type="float" office:value="15.72" table:style-name="ce7">
            <text:p>16<text:s/></text:p>
          </table:table-cell>
          <table:table-cell office:value-type="float" office:value="170458.15" table:style-name="ce7">
            <text:p>170,4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35.75" table:style-name="ce7">
            <text:p>3,236<text:s/></text:p>
          </table:table-cell>
          <table:table-cell office:value-type="float" office:value="0.28000000000000003" table:style-name="ce7">
            <text:p>0<text:s/></text:p>
          </table:table-cell>
          <table:table-cell office:value-type="float" office:value="309.60000000000002" table:style-name="ce7">
            <text:p>3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0757.31000000006" table:style-name="ce7">
            <text:p>640,757<text:s/></text:p>
          </table:table-cell>
          <table:table-cell office:value-type="float" office:value="59341.31" table:style-name="ce7">
            <text:p>59,341<text:s/></text:p>
          </table:table-cell>
          <table:table-cell office:value-type="float" office:value="26739.59" table:style-name="ce7">
            <text:p>26,740<text:s/></text:p>
          </table:table-cell>
          <table:table-cell office:value-type="float" office:value="0.56999999999999995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41.240000000002" table:style-name="ce7">
            <text:p>19,141<text:s/></text:p>
          </table:table-cell>
          <table:table-cell office:value-type="float" office:value="31893.99" table:style-name="ce7">
            <text:p>31,8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5.94" table:style-name="ce7">
            <text:p>426<text:s/></text:p>
          </table:table-cell>
          <table:table-cell office:value-type="float" office:value="245502.54" table:style-name="ce7">
            <text:p>245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701.87" table:style-name="ce7">
            <text:p>247,7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99.3200000000002" table:style-name="ce7">
            <text:p>2,1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977.51" table:style-name="ce7">
            <text:p>56,978<text:s/></text:p>
          </table:table-cell>
          <table:table-cell office:value-type="float" office:value="213665.79" table:style-name="ce7">
            <text:p>213,666<text:s/></text:p>
          </table:table-cell>
          <table:table-cell office:value-type="float" office:value="140155.88" table:style-name="ce7">
            <text:p>140,156<text:s/></text:p>
          </table:table-cell>
          <table:table-cell office:value-type="float" office:value="20167.91" table:style-name="ce7">
            <text:p>20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07121.76" table:style-name="ce7">
            <text:p>12,207,122<text:s/></text:p>
          </table:table-cell>
          <table:table-cell office:value-type="float" office:value="7618.74" table:style-name="ce7">
            <text:p>7,619<text:s/></text:p>
          </table:table-cell>
          <table:table-cell office:value-type="float" office:value="170141.38" table:style-name="ce7">
            <text:p>170,1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85.74" table:style-name="ce7">
            <text:p>84,4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1692.53" table:style-name="ce7">
            <text:p>1,491,6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91829.1900000004" table:style-name="ce7">
            <text:p>5,691,829<text:s/></text:p>
          </table:table-cell>
          <table:table-cell office:value-type="float" office:value="1615520.51" table:style-name="ce7">
            <text:p>1,615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61493.810000001" table:style-name="ce7">
            <text:p>16,361,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96812.869999999" table:style-name="ce7">
            <text:p>12,596,813<text:s/></text:p>
          </table:table-cell>
          <table:table-cell office:value-type="float" office:value="48484.1" table:style-name="ce7">
            <text:p>48,484<text:s/></text:p>
          </table:table-cell>
          <table:table-cell office:value-type="float" office:value="360111.84" table:style-name="ce7">
            <text:p>360,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658.78" table:style-name="ce7">
            <text:p>178,659<text:s/></text:p>
          </table:table-cell>
          <table:table-cell office:value-type="float" office:value="137813.91" table:style-name="ce7">
            <text:p>137,814<text:s/></text:p>
          </table:table-cell>
          <table:table-cell office:value-type="float" office:value="4014667.71" table:style-name="ce7">
            <text:p>4,014,6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70557.1" table:style-name="ce7">
            <text:p>2,170,557<text:s/></text:p>
          </table:table-cell>
          <table:table-cell office:value-type="float" office:value="82510.600000000006" table:style-name="ce7">
            <text:p>82,511<text:s/></text:p>
          </table:table-cell>
          <table:table-cell office:value-type="float" office:value="1760914.06" table:style-name="ce7">
            <text:p>1,760,914<text:s/></text:p>
          </table:table-cell>
          <table:table-cell office:value-type="float" office:value="685.94" table:style-name="ce7">
            <text:p>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387.18" table:style-name="ce7">
            <text:p>140,387<text:s/></text:p>
          </table:table-cell>
          <table:table-cell office:value-type="float" office:value="427640.53" table:style-name="ce7">
            <text:p>427,6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491.93" table:style-name="ce7">
            <text:p>234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775.410000000003" table:style-name="ce7">
            <text:p>33,775<text:s/></text:p>
          </table:table-cell>
          <table:table-cell office:value-type="float" office:value="159373.19" table:style-name="ce7">
            <text:p>159,373<text:s/></text:p>
          </table:table-cell>
          <table:table-cell office:value-type="float" office:value="14062160.960000001" table:style-name="ce7">
            <text:p>14,062,161<text:s/></text:p>
          </table:table-cell>
          <table:table-cell office:value-type="float" office:value="2492424.7599999998" table:style-name="ce7">
            <text:p>2,492,425<text:s/></text:p>
          </table:table-cell>
          <table:table-cell office:value-type="float" office:value="337493.93" table:style-name="ce7">
            <text:p>337,494<text:s/></text:p>
          </table:table-cell>
          <table:table-cell office:value-type="float" office:value="189817.46" table:style-name="ce7">
            <text:p>189,817<text:s/></text:p>
          </table:table-cell>
          <table:table-cell office:value-type="float" office:value="147441.18" table:style-name="ce7">
            <text:p>147,441<text:s/></text:p>
          </table:table-cell>
          <table:table-cell office:value-type="float" office:value="235.29" table:style-name="ce7">
            <text:p>235<text:s/></text:p>
          </table:table-cell>
          <table:table-cell office:value-type="float" office:value="36745.760000000002" table:style-name="ce7">
            <text:p>36,746<text:s/></text:p>
          </table:table-cell>
          <table:table-cell office:value-type="float" office:value="13.19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696.84999999998" table:style-name="ce7">
            <text:p>287,697<text:s/></text:p>
          </table:table-cell>
          <table:table-cell office:value-type="float" office:value="14878.09" table:style-name="ce7">
            <text:p>14,878<text:s/></text:p>
          </table:table-cell>
          <table:table-cell office:value-type="float" office:value="219.38" table:style-name="ce7">
            <text:p>219<text:s/></text:p>
          </table:table-cell>
          <table:table-cell office:value-type="float" office:value="322776.71000000002" table:style-name="ce7">
            <text:p>322,777<text:s/></text:p>
          </table:table-cell>
          <table:table-cell office:value-type="float" office:value="143855.32" table:style-name="ce7">
            <text:p>143,8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4794.38" table:style-name="ce7">
            <text:p>664,794<text:s/></text:p>
          </table:table-cell>
          <table:table-cell office:value-type="float" office:value="242913.34" table:style-name="ce7">
            <text:p>242,913<text:s/></text:p>
          </table:table-cell>
          <table:table-cell office:value-type="float" office:value="137278.03" table:style-name="ce7">
            <text:p>137,278<text:s/></text:p>
          </table:table-cell>
          <table:table-cell office:value-type="float" office:value="3571.72" table:style-name="ce7">
            <text:p>3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188.06" table:style-name="ce7">
            <text:p>300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1.68" table:style-name="ce7">
            <text:p>1,752<text:s/></text:p>
          </table:table-cell>
          <table:table-cell office:value-type="float" office:value="224265.59" table:style-name="ce7">
            <text:p>224,266<text:s/></text:p>
          </table:table-cell>
          <table:table-cell office:value-type="float" office:value="123511.65" table:style-name="ce7">
            <text:p>123,512<text:s/></text:p>
          </table:table-cell>
          <table:table-cell office:value-type="float" office:value="94162.41" table:style-name="ce7">
            <text:p>94,162<text:s/></text:p>
          </table:table-cell>
          <table:table-cell office:value-type="float" office:value="6591.53" table:style-name="ce7">
            <text:p>6,5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5.69" table:style-name="ce7">
            <text:p>2,6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485.100000000006" table:style-name="ce7">
            <text:p>71,485<text:s/></text:p>
          </table:table-cell>
          <table:table-cell office:value-type="float" office:value="2041635.71" table:style-name="ce7">
            <text:p>2,041,636<text:s/></text:p>
          </table:table-cell>
          <table:table-cell office:value-type="float" office:value="27.37" table:style-name="ce7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316.400000000001" table:style-name="ce7">
            <text:p>36,316<text:s/></text:p>
          </table:table-cell>
          <table:table-cell office:value-type="float" office:value="685210.1" table:style-name="ce7">
            <text:p>685,210<text:s/></text:p>
          </table:table-cell>
          <table:table-cell office:value-type="float" office:value="916892.88" table:style-name="ce7">
            <text:p>916,893<text:s/></text:p>
          </table:table-cell>
          <table:table-cell office:value-type="float" office:value="882555.56" table:style-name="ce7">
            <text:p>882,556<text:s/></text:p>
          </table:table-cell>
          <table:table-cell office:value-type="float" office:value="23824.880000000001" table:style-name="ce7">
            <text:p>23,825<text:s/></text:p>
          </table:table-cell>
          <table:table-cell office:value-type="float" office:value="10512.44" table:style-name="ce7">
            <text:p>10,512<text:s/></text:p>
          </table:table-cell>
          <table:table-cell office:value-type="float" office:value="24414.37" table:style-name="ce7">
            <text:p>24,414<text:s/></text:p>
          </table:table-cell>
          <table:table-cell office:value-type="float" office:value="117866.46" table:style-name="ce7">
            <text:p>117,8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908.13" table:style-name="ce7">
            <text:p>260,908<text:s/></text:p>
          </table:table-cell>
          <table:table-cell office:value-type="float" office:value="2730.87" table:style-name="ce7">
            <text:p>2,731<text:s/></text:p>
          </table:table-cell>
          <table:table-cell office:value-type="float" office:value="2221.25" table:style-name="ce7">
            <text:p>2,2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5.88" table:style-name="ce7">
            <text:p>1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67.26" table:style-name="ce7">
            <text:p>88,367<text:s/></text:p>
          </table:table-cell>
          <table:table-cell office:value-type="float" office:value="167854.12" table:style-name="ce7">
            <text:p>167,8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4060.47" table:style-name="ce7">
            <text:p>4,534,060<text:s/></text:p>
          </table:table-cell>
          <table:table-cell office:value-type="float" office:value="9528100.4900000002" table:style-name="ce7">
            <text:p>9,528,100<text:s/></text:p>
          </table:table-cell>
          <table:table-cell office:value-type="float" office:value="4246692.0599999996" table:style-name="ce7">
            <text:p>4,246,692<text:s/></text:p>
          </table:table-cell>
          <table:table-cell office:value-type="float" office:value="4246253.54" table:style-name="ce7">
            <text:p>4,246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.51" table:style-name="ce7">
            <text:p>4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51740.13" table:style-name="ce7">
            <text:p>3,251,740<text:s/></text:p>
          </table:table-cell>
          <table:table-cell office:value-type="float" office:value="2685805.15" table:style-name="ce7">
            <text:p>2,685,805<text:s/></text:p>
          </table:table-cell>
          <table:table-cell office:value-type="float" office:value="565934.99" table:style-name="ce7">
            <text:p>565,935<text:s/></text:p>
          </table:table-cell>
          <table:table-cell office:value-type="float" office:value="2457276.4900000002" table:style-name="ce7">
            <text:p>2,457,276<text:s/></text:p>
          </table:table-cell>
          <table:table-cell office:value-type="float" office:value="1924864.46" table:style-name="ce7">
            <text:p>1,924,864<text:s/></text:p>
          </table:table-cell>
          <table:table-cell office:value-type="float" office:value="57829.46" table:style-name="ce7">
            <text:p>57,829<text:s/></text:p>
          </table:table-cell>
          <table:table-cell office:value-type="float" office:value="474582.57" table:style-name="ce7">
            <text:p>474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62.990000000002" table:style-name="ce7">
            <text:p>18,863<text:s/></text:p>
          </table:table-cell>
          <table:table-cell office:value-type="float" office:value="-1464.81" table:style-name="ce7">
            <text:p>-1,465<text:s/></text:p>
          </table:table-cell>
          <table:table-cell office:value-type="float" office:value="21661.53" table:style-name="ce7">
            <text:p>21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98.16" table:style-name="ce7">
            <text:p>-1,698<text:s/></text:p>
          </table:table-cell>
          <table:table-cell office:value-type="float" office:value="403.25" table:style-name="ce7">
            <text:p>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.82" table:style-name="ce7">
            <text:p>-39<text:s/></text:p>
          </table:table-cell>
          <table:table-cell office:value-type="float" office:value="-446471.18" table:style-name="ce7">
            <text:p>-446,4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28100.4900000002" table:style-name="ce7">
            <text:p>9,528,100<text:s/></text:p>
          </table:table-cell>
          <table:table-cell office:value-type="float" office:value="5623071.4100000001" table:style-name="ce7">
            <text:p>5,623,071<text:s/></text:p>
          </table:table-cell>
          <table:table-cell office:value-type="float" office:value="1148.6199999999999" table:style-name="ce7">
            <text:p>1,149<text:s/></text:p>
          </table:table-cell>
          <table:table-cell office:value-type="float" office:value="3772910.56" table:style-name="ce7">
            <text:p>3,772,911<text:s/></text:p>
          </table:table-cell>
          <table:table-cell office:value-type="float" office:value="4780.54" table:style-name="ce7">
            <text:p>4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50160.85" table:style-name="ce7">
            <text:p>1,850,1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.41" table:style-name="ce7">
            <text:p>118<text:s/></text:p>
          </table:table-cell>
          <table:table-cell office:value-type="float" office:value="1850279.26" table:style-name="ce7">
            <text:p>1,850,279<text:s/></text:p>
          </table:table-cell>
          <table:table-cell office:value-type="float" office:value="1025202.75" table:style-name="ce7">
            <text:p>1,025,203<text:s/></text:p>
          </table:table-cell>
          <table:table-cell office:value-type="float" office:value="692066.51" table:style-name="ce7">
            <text:p>692,067<text:s/></text:p>
          </table:table-cell>
          <table:table-cell office:value-type="float" office:value="242918.68" table:style-name="ce7">
            <text:p>242,919<text:s/></text:p>
          </table:table-cell>
          <table:table-cell office:value-type="float" office:value="47008.15" table:style-name="ce7">
            <text:p>47,008<text:s/></text:p>
          </table:table-cell>
          <table:table-cell office:value-type="float" office:value="18707.37" table:style-name="ce7">
            <text:p>18,707<text:s/></text:p>
          </table:table-cell>
          <table:table-cell office:value-type="float" office:value="24502.04" table:style-name="ce7">
            <text:p>24,502<text:s/></text:p>
          </table:table-cell>
          <table:table-cell office:value-type="float" office:value="11884.63" table:style-name="ce7">
            <text:p>11,885<text:s/></text:p>
          </table:table-cell>
          <table:table-cell office:value-type="float" office:value="836961.15" table:style-name="ce7">
            <text:p>836,961<text:s/></text:p>
          </table:table-cell>
          <table:table-cell office:value-type="float" office:value="49178.6" table:style-name="ce7">
            <text:p>49,179<text:s/></text:p>
          </table:table-cell>
          <table:table-cell office:value-type="float" office:value="23437.41" table:style-name="ce7">
            <text:p>23,437<text:s/></text:p>
          </table:table-cell>
          <table:table-cell office:value-type="float" office:value="3490.24" table:style-name="ce7">
            <text:p>3,490<text:s/></text:p>
          </table:table-cell>
          <table:table-cell office:value-type="float" office:value="674.44" table:style-name="ce7">
            <text:p>674<text:s/></text:p>
          </table:table-cell>
          <table:table-cell office:value-type="float" office:value="8144.78" table:style-name="ce7">
            <text:p>8,145<text:s/></text:p>
          </table:table-cell>
          <table:table-cell office:value-type="float" office:value="10004.59" table:style-name="ce7">
            <text:p>10,005<text:s/></text:p>
          </table:table-cell>
          <table:table-cell office:value-type="float" office:value="-78372.820000000007" table:style-name="ce7">
            <text:p>-78,373<text:s/></text:p>
          </table:table-cell>
          <table:table-cell office:value-type="float" office:value="-8439.76" table:style-name="ce7">
            <text:p>-8,4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6500000000000004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7.26" table:style-name="ce7">
            <text:p>-557<text:s/></text:p>
          </table:table-cell>
          <table:table-cell office:value-type="float" office:value="-445.54" table:style-name="ce7">
            <text:p>-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8.62" table:style-name="ce7">
            <text:p>1,759<text:s/></text:p>
          </table:table-cell>
          <table:table-cell office:value-type="float" office:value="-67655.63" table:style-name="ce7">
            <text:p>-67,656<text:s/></text:p>
          </table:table-cell>
          <table:table-cell office:value-type="float" office:value="-3037.88" table:style-name="ce7">
            <text:p>-3,0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832.46" table:style-name="ce7">
            <text:p>-49,8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1.80999999999995" table:style-name="ce7">
            <text:p>642<text:s/></text:p>
          </table:table-cell>
          <table:table-cell office:value-type="float" office:value="153304.66" table:style-name="ce7">
            <text:p>153,305<text:s/></text:p>
          </table:table-cell>
          <table:table-cell office:value-type="float" office:value="886139.75" table:style-name="ce7">
            <text:p>886,140<text:s/></text:p>
          </table:table-cell>
          <table:table-cell office:value-type="float" office:value="-169525.93" table:style-name="ce7">
            <text:p>-169,526<text:s/></text:p>
          </table:table-cell>
          <table:table-cell office:value-type="float" office:value="-168776.22" table:style-name="ce7">
            <text:p>-168,776<text:s/></text:p>
          </table:table-cell>
          <table:table-cell office:value-type="float" office:value="-749.71" table:style-name="ce7">
            <text:p>-750<text:s/></text:p>
          </table:table-cell>
          <table:table-cell office:value-type="float" office:value="716613.82" table:style-name="ce7">
            <text:p>716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6613.82" table:style-name="ce7">
            <text:p>716,6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6613.82" table:style-name="ce7">
            <text:p>716,614<text:s/></text:p>
          </table:table-cell>
          <table:table-cell office:value-type="float" office:value="-6607.29" table:style-name="ce7">
            <text:p>-6,607<text:s/></text:p>
          </table:table-cell>
          <table:table-cell office:value-type="float" office:value="-8073.54" table:style-name="ce7">
            <text:p>-8,074<text:s/></text:p>
          </table:table-cell>
          <table:table-cell office:value-type="float" office:value="-17529.16" table:style-name="ce7">
            <text:p>-17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77.35" table:style-name="ce7">
            <text:p>-6,677<text:s/></text:p>
          </table:table-cell>
          <table:table-cell office:value-type="float" office:value="28.22" table:style-name="ce7">
            <text:p>28<text:s/></text:p>
          </table:table-cell>
          <table:table-cell office:value-type="float" office:value="484.22" table:style-name="ce7">
            <text:p>484<text:s/></text:p>
          </table:table-cell>
          <table:table-cell office:value-type="float" office:value="8828.5400000000009" table:style-name="ce7">
            <text:p>8,8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91.99" table:style-name="ce7">
            <text:p>6,792<text:s/></text:p>
          </table:table-cell>
          <table:table-cell office:value-type="float" office:value="1466.25" table:style-name="ce7">
            <text:p>1,466<text:s/></text:p>
          </table:table-cell>
          <table:table-cell office:value-type="float" office:value="1351.06" table:style-name="ce7">
            <text:p>1,3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.19" table:style-name="ce7">
            <text:p>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0006.53" table:style-name="ce7">
            <text:p>710,0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.26" table:style-name="ce7">
            <text:p>14<text:s/></text:p>
          </table:table-cell>
          <table:table-cell office:value-type="float" office:value="886139.75" table:style-name="ce7">
            <text:p>886,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6139.75" table:style-name="ce7">
            <text:p>886,140<text:s/></text:p>
          </table:table-cell>
          <table:table-cell office:value-type="float" office:value="819377.03" table:style-name="ce7">
            <text:p>819,377<text:s/></text:p>
          </table:table-cell>
          <table:table-cell office:value-type="float" office:value="444258.07" table:style-name="ce7">
            <text:p>444,258<text:s/></text:p>
          </table:table-cell>
          <table:table-cell office:value-type="float" office:value="24488.04" table:style-name="ce7">
            <text:p>24,488<text:s/></text:p>
          </table:table-cell>
          <table:table-cell office:value-type="float" office:value="450.74" table:style-name="ce7">
            <text:p>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01.54" table:style-name="ce7">
            <text:p>-3,502<text:s/></text:p>
          </table:table-cell>
          <table:table-cell office:value-type="float" office:value="-8232.35" table:style-name="ce7">
            <text:p>-8,232<text:s/></text:p>
          </table:table-cell>
          <table:table-cell office:value-type="float" office:value="-641.80999999999995" table:style-name="ce7">
            <text:p>-642<text:s/></text:p>
          </table:table-cell>
          <table:table-cell office:value-type="float" office:value="-153304.66" table:style-name="ce7">
            <text:p>-153,305<text:s/></text:p>
          </table:table-cell>
          <table:table-cell office:value-type="float" office:value="6213.1" table:style-name="ce7">
            <text:p>6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.15" table:style-name="ce7">
            <text:p>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779.289999999994" table:style-name="ce7">
            <text:p>73,779<text:s/></text:p>
          </table:table-cell>
          <table:table-cell office:value-type="float" office:value="-2095.09" table:style-name="ce7">
            <text:p>-2,095<text:s/></text:p>
          </table:table-cell>
          <table:table-cell office:value-type="float" office:value="76045.210000000006" table:style-name="ce7">
            <text:p>76,045<text:s/></text:p>
          </table:table-cell>
          <table:table-cell office:value-type="float" office:value="6311.84" table:style-name="ce7">
            <text:p>6,3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88.54" table:style-name="ce7">
            <text:p>43,489<text:s/></text:p>
          </table:table-cell>
          <table:table-cell office:value-type="float" office:value="22078.46" table:style-name="ce7">
            <text:p>22,078<text:s/></text:p>
          </table:table-cell>
          <table:table-cell office:value-type="float" office:value="1333.72" table:style-name="ce7">
            <text:p>1,334<text:s/></text:p>
          </table:table-cell>
          <table:table-cell office:value-type="float" office:value="-81730.16" table:style-name="ce7">
            <text:p>-81,730<text:s/></text:p>
          </table:table-cell>
          <table:table-cell office:value-type="float" office:value="-178556.04" table:style-name="ce7">
            <text:p>-178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633.26" table:style-name="ce7">
            <text:p>-120,633<text:s/></text:p>
          </table:table-cell>
          <table:table-cell office:value-type="float" office:value="1252.29" table:style-name="ce7">
            <text:p>1,252<text:s/></text:p>
          </table:table-cell>
          <table:table-cell office:value-type="float" office:value="27993.15" table:style-name="ce7">
            <text:p>27,993<text:s/></text:p>
          </table:table-cell>
          <table:table-cell office:value-type="float" office:value="-31552.240000000002" table:style-name="ce7">
            <text:p>-31,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8019.81" table:style-name="ce7">
            <text:p>-208,020<text:s/></text:p>
          </table:table-cell>
          <table:table-cell office:value-type="float" office:value="1644976.41" table:style-name="ce7">
            <text:p>1,644,976<text:s/></text:p>
          </table:table-cell>
          <table:table-cell office:value-type="float" office:value="-2579.04" table:style-name="ce7">
            <text:p>-2,579<text:s/></text:p>
          </table:table-cell>
          <table:table-cell office:value-type="float" office:value="1179.19" table:style-name="ce7">
            <text:p>1,179<text:s/></text:p>
          </table:table-cell>
          <table:table-cell office:value-type="float" office:value="-5241.18" table:style-name="ce7">
            <text:p>-5,241<text:s/></text:p>
          </table:table-cell>
          <table:table-cell office:value-type="float" office:value="513.74" table:style-name="ce7">
            <text:p>514<text:s/></text:p>
          </table:table-cell>
          <table:table-cell office:value-type="float" office:value="-4562.59" table:style-name="ce7">
            <text:p>-4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8466.99" table:style-name="ce7">
            <text:p>-748,467<text:s/></text:p>
          </table:table-cell>
          <table:table-cell office:value-type="float" office:value="7613.22" table:style-name="ce7">
            <text:p>7,613<text:s/></text:p>
          </table:table-cell>
          <table:table-cell office:value-type="float" office:value="-31732.81" table:style-name="ce7">
            <text:p>-31,7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2.75" table:style-name="ce7">
            <text:p>-83<text:s/></text:p>
          </table:table-cell>
          <table:table-cell office:value-type="float" office:value="-101052.81" table:style-name="ce7">
            <text:p>-101,053<text:s/></text:p>
          </table:table-cell>
          <table:table-cell office:value-type="float" office:value="118343.97" table:style-name="ce7">
            <text:p>118,344<text:s/></text:p>
          </table:table-cell>
          <table:table-cell office:value-type="float" office:value="-655.74" table:style-name="ce7">
            <text:p>-656<text:s/></text:p>
          </table:table-cell>
          <table:table-cell office:value-type="float" office:value="107.99" table:style-name="ce7">
            <text:p>108<text:s/></text:p>
          </table:table-cell>
          <table:table-cell office:value-type="float" office:value="2218.94" table:style-name="ce7">
            <text:p>2,219<text:s/></text:p>
          </table:table-cell>
          <table:table-cell office:value-type="float" office:value="100387.94" table:style-name="ce7">
            <text:p>100,3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49.13" table:style-name="ce7">
            <text:p>-5,649<text:s/></text:p>
          </table:table-cell>
          <table:table-cell office:value-type="float" office:value="-669658.04" table:style-name="ce7">
            <text:p>-669,658<text:s/></text:p>
          </table:table-cell>
          <table:table-cell office:value-type="float" office:value="333672.34999999998" table:style-name="ce7">
            <text:p>333,672<text:s/></text:p>
          </table:table-cell>
          <table:table-cell office:value-type="float" office:value="-301389.53000000003" table:style-name="ce7">
            <text:p>-301,390<text:s/></text:p>
          </table:table-cell>
          <table:table-cell office:value-type="float" office:value="790630.07" table:style-name="ce7">
            <text:p>790,630<text:s/></text:p>
          </table:table-cell>
          <table:table-cell office:value-type="float" office:value="-932979.87" table:style-name="ce7">
            <text:p>-932,9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8927.44" table:style-name="ce7">
            <text:p>-998,927<text:s/></text:p>
          </table:table-cell>
          <table:table-cell office:value-type="float" office:value="74266.929999999993" table:style-name="ce7">
            <text:p>74,267<text:s/></text:p>
          </table:table-cell>
          <table:table-cell office:value-type="float" office:value="-2166.6" table:style-name="ce7">
            <text:p>-2,167<text:s/></text:p>
          </table:table-cell>
          <table:table-cell office:value-type="float" office:value="-11430.46" table:style-name="ce7">
            <text:p>-11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30.9" table:style-name="ce7">
            <text:p>11,331<text:s/></text:p>
          </table:table-cell>
          <table:table-cell office:value-type="float" office:value="-1036993.65" table:style-name="ce7">
            <text:p>-1,036,9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1675.28" table:style-name="ce7">
            <text:p>-61,675<text:s/></text:p>
          </table:table-cell>
          <table:table-cell office:value-type="float" office:value="439275.07" table:style-name="ce7">
            <text:p>439,27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程式設計、諮詢及相關服務業</text:p>
          </table:table-cell>
          <table:table-cell office:value-type="float" office:value="54" table:style-name="ce1">
            <text:p>54</text:p>
          </table:table-cell>
          <table:table-cell office:value-type="float" office:value="1124371.6499999999" table:style-name="ce7">
            <text:p>1,124,372<text:s/></text:p>
          </table:table-cell>
          <table:table-cell office:value-type="float" office:value="350784.89" table:style-name="ce7">
            <text:p>350,785<text:s/></text:p>
          </table:table-cell>
          <table:table-cell office:value-type="float" office:value="26070.09" table:style-name="ce7">
            <text:p>26,070<text:s/></text:p>
          </table:table-cell>
          <table:table-cell office:value-type="float" office:value="4943.8900000000003" table:style-name="ce7">
            <text:p>4,944<text:s/></text:p>
          </table:table-cell>
          <table:table-cell office:value-type="float" office:value="74701.850000000006" table:style-name="ce7">
            <text:p>74,7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635.54" table:style-name="ce7">
            <text:p>41,636<text:s/></text:p>
          </table:table-cell>
          <table:table-cell office:value-type="float" office:value="68.02" table:style-name="ce7">
            <text:p>68<text:s/></text:p>
          </table:table-cell>
          <table:table-cell office:value-type="float" office:value="8627.2999999999993" table:style-name="ce7">
            <text:p>8,627<text:s/></text:p>
          </table:table-cell>
          <table:table-cell office:value-type="float" office:value="4.41" table:style-name="ce7">
            <text:p>4<text:s/></text:p>
          </table:table-cell>
          <table:table-cell office:value-type="float" office:value="55.56" table:style-name="ce7">
            <text:p>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555.31" table:style-name="ce7">
            <text:p>220,555<text:s/></text:p>
          </table:table-cell>
          <table:table-cell office:value-type="float" office:value="15479.09" table:style-name="ce7">
            <text:p>15,479<text:s/></text:p>
          </table:table-cell>
          <table:table-cell office:value-type="float" office:value="38360.67" table:style-name="ce7">
            <text:p>38,361<text:s/></text:p>
          </table:table-cell>
          <table:table-cell office:value-type="float" office:value="805.81" table:style-name="ce7">
            <text:p>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982.26" table:style-name="ce7">
            <text:p>37,982<text:s/></text:p>
          </table:table-cell>
          <table:table-cell office:value-type="float" office:value="14906.37" table:style-name="ce7">
            <text:p>14,9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1.56" table:style-name="ce7">
            <text:p>492<text:s/></text:p>
          </table:table-cell>
          <table:table-cell office:value-type="float" office:value="168279.74" table:style-name="ce7">
            <text:p>168,2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1.28" table:style-name="ce7">
            <text:p>1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970.37" table:style-name="ce7">
            <text:p>172,970<text:s/></text:p>
          </table:table-cell>
          <table:table-cell office:value-type="float" office:value="10.039999999999999" table:style-name="ce7">
            <text:p>10<text:s/></text:p>
          </table:table-cell>
          <table:table-cell office:value-type="float" office:value="5991.94" table:style-name="ce7">
            <text:p>5,9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341.54" table:style-name="ce7">
            <text:p>44,342<text:s/></text:p>
          </table:table-cell>
          <table:table-cell office:value-type="float" office:value="92635.09" table:style-name="ce7">
            <text:p>92,635<text:s/></text:p>
          </table:table-cell>
          <table:table-cell office:value-type="float" office:value="56878.52" table:style-name="ce7">
            <text:p>56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.72" table:style-name="ce7">
            <text:p>14<text:s/></text:p>
          </table:table-cell>
          <table:table-cell office:value-type="float" office:value="1142531.4099999999" table:style-name="ce7">
            <text:p>1,142,531<text:s/></text:p>
          </table:table-cell>
          <table:table-cell office:value-type="float" office:value="36440.74" table:style-name="ce7">
            <text:p>36,441<text:s/></text:p>
          </table:table-cell>
          <table:table-cell office:value-type="float" office:value="245170.24" table:style-name="ce7">
            <text:p>245,170<text:s/></text:p>
          </table:table-cell>
          <table:table-cell office:value-type="float" office:value="6729.74" table:style-name="ce7">
            <text:p>6,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97.13" table:style-name="ce7">
            <text:p>1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2934.04" table:style-name="ce7">
            <text:p>502,934<text:s/></text:p>
          </table:table-cell>
          <table:table-cell office:value-type="float" office:value="246.87" table:style-name="ce7">
            <text:p>247<text:s/></text:p>
          </table:table-cell>
          <table:table-cell office:value-type="float" office:value="222677.48" table:style-name="ce7">
            <text:p>222,677<text:s/></text:p>
          </table:table-cell>
          <table:table-cell office:value-type="float" office:value="132879.70000000001" table:style-name="ce7">
            <text:p>132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394.46" table:style-name="ce7">
            <text:p>156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589.22" table:style-name="ce7">
            <text:p>66,589<text:s/></text:p>
          </table:table-cell>
          <table:table-cell office:value-type="float" office:value="142.46" table:style-name="ce7">
            <text:p>142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886.43" table:style-name="ce7">
            <text:p>59,886<text:s/></text:p>
          </table:table-cell>
          <table:table-cell office:value-type="float" office:value="66236.800000000003" table:style-name="ce7">
            <text:p>66,237<text:s/></text:p>
          </table:table-cell>
          <table:table-cell office:value-type="float" office:value="15993.72" table:style-name="ce7">
            <text:p>15,994<text:s/></text:p>
          </table:table-cell>
          <table:table-cell office:value-type="float" office:value="2666.65" table:style-name="ce7">
            <text:p>2,667<text:s/></text:p>
          </table:table-cell>
          <table:table-cell office:value-type="float" office:value="117.28" table:style-name="ce7">
            <text:p>117<text:s/></text:p>
          </table:table-cell>
          <table:table-cell office:value-type="float" office:value="4064.59" table:style-name="ce7">
            <text:p>4,065<text:s/></text:p>
          </table:table-cell>
          <table:table-cell office:value-type="float" office:value="3810.31" table:style-name="ce7">
            <text:p>3,810<text:s/></text:p>
          </table:table-cell>
          <table:table-cell office:value-type="float" office:value="5334.89" table:style-name="ce7">
            <text:p>5,3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26.41" table:style-name="ce7">
            <text:p>17,626<text:s/></text:p>
          </table:table-cell>
          <table:table-cell office:value-type="float" office:value="33375.480000000003" table:style-name="ce7">
            <text:p>33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80.8" table:style-name="ce7">
            <text:p>3,5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2.22" table:style-name="ce7">
            <text:p>912<text:s/></text:p>
          </table:table-cell>
          <table:table-cell office:value-type="float" office:value="28882.46" table:style-name="ce7">
            <text:p>28,882<text:s/></text:p>
          </table:table-cell>
          <table:table-cell office:value-type="float" office:value="2266903.06" table:style-name="ce7">
            <text:p>2,266,903<text:s/></text:p>
          </table:table-cell>
          <table:table-cell office:value-type="float" office:value="650184.26" table:style-name="ce7">
            <text:p>650,184<text:s/></text:p>
          </table:table-cell>
          <table:table-cell office:value-type="float" office:value="92628.17" table:style-name="ce7">
            <text:p>92,628<text:s/></text:p>
          </table:table-cell>
          <table:table-cell office:value-type="float" office:value="91805.59" table:style-name="ce7">
            <text:p>91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22.57" table:style-name="ce7">
            <text:p>823<text:s/></text:p>
          </table:table-cell>
          <table:table-cell office:value-type="float" office:value="23419.22" table:style-name="ce7">
            <text:p>23,419<text:s/></text:p>
          </table:table-cell>
          <table:table-cell office:value-type="float" office:value="0.0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099.39" table:style-name="ce7">
            <text:p>89,099<text:s/></text:p>
          </table:table-cell>
          <table:table-cell office:value-type="float" office:value="4083.13" table:style-name="ce7">
            <text:p>4,083<text:s/></text:p>
          </table:table-cell>
          <table:table-cell office:value-type="float" office:value="2956.15" table:style-name="ce7">
            <text:p>2,956<text:s/></text:p>
          </table:table-cell>
          <table:table-cell office:value-type="float" office:value="172172.04" table:style-name="ce7">
            <text:p>172,172<text:s/></text:p>
          </table:table-cell>
          <table:table-cell office:value-type="float" office:value="9429.0400000000009" table:style-name="ce7">
            <text:p>9,4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565.63" table:style-name="ce7">
            <text:p>158,566<text:s/></text:p>
          </table:table-cell>
          <table:table-cell office:value-type="float" office:value="27045.46" table:style-name="ce7">
            <text:p>27,045<text:s/></text:p>
          </table:table-cell>
          <table:table-cell office:value-type="float" office:value="21820.44" table:style-name="ce7">
            <text:p>21,820<text:s/></text:p>
          </table:table-cell>
          <table:table-cell office:value-type="float" office:value="7658.41" table:style-name="ce7">
            <text:p>7,6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07.15" table:style-name="ce7">
            <text:p>41,307<text:s/></text:p>
          </table:table-cell>
          <table:table-cell office:value-type="float" office:value="12729.83" table:style-name="ce7">
            <text:p>12,730<text:s/></text:p>
          </table:table-cell>
          <table:table-cell office:value-type="float" office:value="2698.7" table:style-name="ce7">
            <text:p>2,699<text:s/></text:p>
          </table:table-cell>
          <table:table-cell office:value-type="float" office:value="7068.33" table:style-name="ce7">
            <text:p>7,068<text:s/></text:p>
          </table:table-cell>
          <table:table-cell office:value-type="float" office:value="371.94" table:style-name="ce7">
            <text:p>372<text:s/></text:p>
          </table:table-cell>
          <table:table-cell office:value-type="float" office:value="6696.39" table:style-name="ce7">
            <text:p>6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2.74" table:style-name="ce7">
            <text:p>4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37.54" table:style-name="ce7">
            <text:p>18,338<text:s/></text:p>
          </table:table-cell>
          <table:table-cell office:value-type="float" office:value="72046.33" table:style-name="ce7">
            <text:p>72,0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0.15" table:style-name="ce7">
            <text:p>7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33.13" table:style-name="ce7">
            <text:p>23,433<text:s/></text:p>
          </table:table-cell>
          <table:table-cell office:value-type="float" office:value="23433.13" table:style-name="ce7">
            <text:p>23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8.41" table:style-name="ce7">
            <text:p>11,198<text:s/></text:p>
          </table:table-cell>
          <table:table-cell office:value-type="float" office:value="5307.44" table:style-name="ce7">
            <text:p>5,3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77.200000000001" table:style-name="ce7">
            <text:p>31,377<text:s/></text:p>
          </table:table-cell>
          <table:table-cell office:value-type="float" office:value="416.33" table:style-name="ce7">
            <text:p>416<text:s/></text:p>
          </table:table-cell>
          <table:table-cell office:value-type="float" office:value="416.33" table:style-name="ce7">
            <text:p>4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64.2" table:style-name="ce7">
            <text:p>20,964<text:s/></text:p>
          </table:table-cell>
          <table:table-cell office:value-type="float" office:value="9507.9599999999991" table:style-name="ce7">
            <text:p>9,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8.7" table:style-name="ce7">
            <text:p>489<text:s/></text:p>
          </table:table-cell>
          <table:table-cell office:value-type="float" office:value="722230.59" table:style-name="ce7">
            <text:p>722,231<text:s/></text:p>
          </table:table-cell>
          <table:table-cell office:value-type="float" office:value="1544672.46" table:style-name="ce7">
            <text:p>1,544,672<text:s/></text:p>
          </table:table-cell>
          <table:table-cell office:value-type="float" office:value="630756.28" table:style-name="ce7">
            <text:p>630,756<text:s/></text:p>
          </table:table-cell>
          <table:table-cell office:value-type="float" office:value="630697.39" table:style-name="ce7">
            <text:p>630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.89" table:style-name="ce7">
            <text:p>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9143.04" table:style-name="ce7">
            <text:p>419,143<text:s/></text:p>
          </table:table-cell>
          <table:table-cell office:value-type="float" office:value="355549" table:style-name="ce7">
            <text:p>355,549<text:s/></text:p>
          </table:table-cell>
          <table:table-cell office:value-type="float" office:value="63594.04" table:style-name="ce7">
            <text:p>63,594<text:s/></text:p>
          </table:table-cell>
          <table:table-cell office:value-type="float" office:value="513254.31" table:style-name="ce7">
            <text:p>513,254<text:s/></text:p>
          </table:table-cell>
          <table:table-cell office:value-type="float" office:value="172176.89" table:style-name="ce7">
            <text:p>172,177<text:s/></text:p>
          </table:table-cell>
          <table:table-cell office:value-type="float" office:value="15242.39" table:style-name="ce7">
            <text:p>15,242<text:s/></text:p>
          </table:table-cell>
          <table:table-cell office:value-type="float" office:value="325835.03999999998" table:style-name="ce7">
            <text:p>325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36.46" table:style-name="ce7">
            <text:p>21,036<text:s/></text:p>
          </table:table-cell>
          <table:table-cell office:value-type="float" office:value="-16885.189999999999" table:style-name="ce7">
            <text:p>-16,885<text:s/></text:p>
          </table:table-cell>
          <table:table-cell office:value-type="float" office:value="42235.56" table:style-name="ce7">
            <text:p>42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313.91" table:style-name="ce7">
            <text:p>-4,314<text:s/></text:p>
          </table:table-cell>
          <table:table-cell office:value-type="float" office:value="-39517.629999999997" table:style-name="ce7">
            <text:p>-39,5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4672.46" table:style-name="ce7">
            <text:p>1,544,672<text:s/></text:p>
          </table:table-cell>
          <table:table-cell office:value-type="float" office:value="1485515.74" table:style-name="ce7">
            <text:p>1,485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2219.54" table:style-name="ce7">
            <text:p>932,220<text:s/></text:p>
          </table:table-cell>
          <table:table-cell office:value-type="float" office:value="259.2" table:style-name="ce7">
            <text:p>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3296.19999999995" table:style-name="ce7">
            <text:p>553,296<text:s/></text:p>
          </table:table-cell>
          <table:table-cell office:value-type="float" office:value="-2554.83" table:style-name="ce7">
            <text:p>-2,555<text:s/></text:p>
          </table:table-cell>
          <table:table-cell office:value-type="float" office:value="3331.48" table:style-name="ce7">
            <text:p>3,331<text:s/></text:p>
          </table:table-cell>
          <table:table-cell office:value-type="float" office:value="554072.85" table:style-name="ce7">
            <text:p>554,073<text:s/></text:p>
          </table:table-cell>
          <table:table-cell office:value-type="float" office:value="390227.19" table:style-name="ce7">
            <text:p>390,227<text:s/></text:p>
          </table:table-cell>
          <table:table-cell office:value-type="float" office:value="165081.54" table:style-name="ce7">
            <text:p>165,082<text:s/></text:p>
          </table:table-cell>
          <table:table-cell office:value-type="float" office:value="95873.81" table:style-name="ce7">
            <text:p>95,874<text:s/></text:p>
          </table:table-cell>
          <table:table-cell office:value-type="float" office:value="112003.13" table:style-name="ce7">
            <text:p>112,003<text:s/></text:p>
          </table:table-cell>
          <table:table-cell office:value-type="float" office:value="14725.98" table:style-name="ce7">
            <text:p>14,726<text:s/></text:p>
          </table:table-cell>
          <table:table-cell office:value-type="float" office:value="2542.7199999999998" table:style-name="ce7">
            <text:p>2,543<text:s/></text:p>
          </table:table-cell>
          <table:table-cell office:value-type="float" office:value="3.24" table:style-name="ce7">
            <text:p>3<text:s/></text:p>
          </table:table-cell>
          <table:table-cell office:value-type="float" office:value="163848.91" table:style-name="ce7">
            <text:p>163,849<text:s/></text:p>
          </table:table-cell>
          <table:table-cell office:value-type="float" office:value="27592.11" table:style-name="ce7">
            <text:p>27,592<text:s/></text:p>
          </table:table-cell>
          <table:table-cell office:value-type="float" office:value="17368.52" table:style-name="ce7">
            <text:p>17,369<text:s/></text:p>
          </table:table-cell>
          <table:table-cell office:value-type="float" office:value="5098.04" table:style-name="ce7">
            <text:p>5,098<text:s/></text:p>
          </table:table-cell>
          <table:table-cell office:value-type="float" office:value="1447.22" table:style-name="ce7">
            <text:p>1,447<text:s/></text:p>
          </table:table-cell>
          <table:table-cell office:value-type="float" office:value="2079.7399999999998" table:style-name="ce7">
            <text:p>2,080<text:s/></text:p>
          </table:table-cell>
          <table:table-cell office:value-type="float" office:value="7167.98" table:style-name="ce7">
            <text:p>7,168<text:s/></text:p>
          </table:table-cell>
          <table:table-cell office:value-type="float" office:value="4304.09" table:style-name="ce7">
            <text:p>4,304<text:s/></text:p>
          </table:table-cell>
          <table:table-cell office:value-type="float" office:value="246.35" table:style-name="ce7">
            <text:p>246<text:s/></text:p>
          </table:table-cell>
          <table:table-cell office:value-type="float" office:value="-590.52" table:style-name="ce7">
            <text:p>-591<text:s/></text:p>
          </table:table-cell>
          <table:table-cell office:value-type="float" office:value="2986.43" table:style-name="ce7">
            <text:p>2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89.67" table:style-name="ce7">
            <text:p>6,690<text:s/></text:p>
          </table:table-cell>
          <table:table-cell office:value-type="float" office:value="-2209.7399999999998" table:style-name="ce7">
            <text:p>-2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99.3" table:style-name="ce7">
            <text:p>-1,899<text:s/></text:p>
          </table:table-cell>
          <table:table-cell office:value-type="float" office:value="-918.8" table:style-name="ce7">
            <text:p>-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0.83" table:style-name="ce7">
            <text:p>-2,2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85.02" table:style-name="ce7">
            <text:p>-1,285<text:s/></text:p>
          </table:table-cell>
          <table:table-cell office:value-type="float" office:value="9455.35" table:style-name="ce7">
            <text:p>9,455<text:s/></text:p>
          </table:table-cell>
          <table:table-cell office:value-type="float" office:value="191441.02" table:style-name="ce7">
            <text:p>191,441<text:s/></text:p>
          </table:table-cell>
          <table:table-cell office:value-type="float" office:value="-33744.57" table:style-name="ce7">
            <text:p>-33,745<text:s/></text:p>
          </table:table-cell>
          <table:table-cell office:value-type="float" office:value="-33164.410000000003" table:style-name="ce7">
            <text:p>-33,164<text:s/></text:p>
          </table:table-cell>
          <table:table-cell office:value-type="float" office:value="-580.16999999999996" table:style-name="ce7">
            <text:p>-580<text:s/></text:p>
          </table:table-cell>
          <table:table-cell office:value-type="float" office:value="157696.44" table:style-name="ce7">
            <text:p>157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96.44" table:style-name="ce7">
            <text:p>157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96.44" table:style-name="ce7">
            <text:p>157,696<text:s/></text:p>
          </table:table-cell>
          <table:table-cell office:value-type="float" office:value="-36135.279999999999" table:style-name="ce7">
            <text:p>-36,135<text:s/></text:p>
          </table:table-cell>
          <table:table-cell office:value-type="float" office:value="-37357.54" table:style-name="ce7">
            <text:p>-37,358<text:s/></text:p>
          </table:table-cell>
          <table:table-cell office:value-type="float" office:value="-1370.7" table:style-name="ce7">
            <text:p>-1,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708.15" table:style-name="ce7">
            <text:p>-31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14.87" table:style-name="ce7">
            <text:p>-3,615<text:s/></text:p>
          </table:table-cell>
          <table:table-cell office:value-type="float" office:value="-1042" table:style-name="ce7">
            <text:p>-1,0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8.19" table:style-name="ce7">
            <text:p>378<text:s/></text:p>
          </table:table-cell>
          <table:table-cell office:value-type="float" office:value="1222.26" table:style-name="ce7">
            <text:p>1,222<text:s/></text:p>
          </table:table-cell>
          <table:table-cell office:value-type="float" office:value="1966.69" table:style-name="ce7">
            <text:p>1,967<text:s/></text:p>
          </table:table-cell>
          <table:table-cell office:value-type="float" office:value="-27.67" table:style-name="ce7">
            <text:p>-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35.67" table:style-name="ce7">
            <text:p>-1,636<text:s/></text:p>
          </table:table-cell>
          <table:table-cell office:value-type="float" office:value="1022.04" table:style-name="ce7">
            <text:p>1,0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3.13" table:style-name="ce7">
            <text:p>-1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561.17" table:style-name="ce7">
            <text:p>121,561<text:s/></text:p>
          </table:table-cell>
          <table:table-cell office:value-type="float" office:value="-3557.85" table:style-name="ce7">
            <text:p>-3,5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.91" table:style-name="ce7">
            <text:p>196<text:s/></text:p>
          </table:table-cell>
          <table:table-cell office:value-type="float" office:value="191441.02" table:style-name="ce7">
            <text:p>191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1441.02" table:style-name="ce7">
            <text:p>191,441<text:s/></text:p>
          </table:table-cell>
          <table:table-cell office:value-type="float" office:value="13669.07" table:style-name="ce7">
            <text:p>13,669<text:s/></text:p>
          </table:table-cell>
          <table:table-cell office:value-type="float" office:value="8060.31" table:style-name="ce7">
            <text:p>8,060<text:s/></text:p>
          </table:table-cell>
          <table:table-cell office:value-type="float" office:value="2386.1999999999998" table:style-name="ce7">
            <text:p>2,386<text:s/></text:p>
          </table:table-cell>
          <table:table-cell office:value-type="float" office:value="2209.69" table:style-name="ce7">
            <text:p>2,210<text:s/></text:p>
          </table:table-cell>
          <table:table-cell office:value-type="float" office:value="-236.57" table:style-name="ce7">
            <text:p>-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19.96" table:style-name="ce7">
            <text:p>-5,220<text:s/></text:p>
          </table:table-cell>
          <table:table-cell office:value-type="float" office:value="-13801.41" table:style-name="ce7">
            <text:p>-13,801<text:s/></text:p>
          </table:table-cell>
          <table:table-cell office:value-type="float" office:value="180.74" table:style-name="ce7">
            <text:p>181<text:s/></text:p>
          </table:table-cell>
          <table:table-cell office:value-type="float" office:value="-9105.24" table:style-name="ce7">
            <text:p>-9,105<text:s/></text:p>
          </table:table-cell>
          <table:table-cell office:value-type="float" office:value="-223.35" table:style-name="ce7">
            <text:p>-223<text:s/></text:p>
          </table:table-cell>
          <table:table-cell office:value-type="float" office:value="590.52" table:style-name="ce7">
            <text:p>591<text:s/></text:p>
          </table:table-cell>
          <table:table-cell office:value-type="float" office:value="-2436.83" table:style-name="ce7">
            <text:p>-2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92.57" table:style-name="ce7">
            <text:p>3,893<text:s/></text:p>
          </table:table-cell>
          <table:table-cell office:value-type="float" office:value="-65.150000000000006" table:style-name="ce7">
            <text:p>-65<text:s/></text:p>
          </table:table-cell>
          <table:table-cell office:value-type="float" office:value="6922.48" table:style-name="ce7">
            <text:p>6,922<text:s/></text:p>
          </table:table-cell>
          <table:table-cell office:value-type="float" office:value="2265.83" table:style-name="ce7">
            <text:p>2,2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91.67" table:style-name="ce7">
            <text:p>-3,192<text:s/></text:p>
          </table:table-cell>
          <table:table-cell office:value-type="float" office:value="-9299.19" table:style-name="ce7">
            <text:p>-9,299<text:s/></text:p>
          </table:table-cell>
          <table:table-cell office:value-type="float" office:value="-7812.28" table:style-name="ce7">
            <text:p>-7,812<text:s/></text:p>
          </table:table-cell>
          <table:table-cell office:value-type="float" office:value="-22629.35" table:style-name="ce7">
            <text:p>-22,629<text:s/></text:p>
          </table:table-cell>
          <table:table-cell office:value-type="float" office:value="-378.41" table:style-name="ce7">
            <text:p>-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785.54" table:style-name="ce7">
            <text:p>43,786<text:s/></text:p>
          </table:table-cell>
          <table:table-cell office:value-type="float" office:value="3629.3" table:style-name="ce7">
            <text:p>3,629<text:s/></text:p>
          </table:table-cell>
          <table:table-cell office:value-type="float" office:value="4268.37" table:style-name="ce7">
            <text:p>4,268<text:s/></text:p>
          </table:table-cell>
          <table:table-cell office:value-type="float" office:value="-2348.19" table:style-name="ce7">
            <text:p>-2,348<text:s/></text:p>
          </table:table-cell>
          <table:table-cell office:value-type="float" office:value="-2655" table:style-name="ce7">
            <text:p>-2,655<text:s/></text:p>
          </table:table-cell>
          <table:table-cell office:value-type="float" office:value="-20729.810000000001" table:style-name="ce7">
            <text:p>-20,730<text:s/></text:p>
          </table:table-cell>
          <table:table-cell office:value-type="float" office:value="183169.24" table:style-name="ce7">
            <text:p>183,169<text:s/></text:p>
          </table:table-cell>
          <table:table-cell office:value-type="float" office:value="-71657.78" table:style-name="ce7">
            <text:p>-71,658<text:s/></text:p>
          </table:table-cell>
          <table:table-cell office:value-type="float" office:value="40775.56" table:style-name="ce7">
            <text:p>40,776<text:s/></text:p>
          </table:table-cell>
          <table:table-cell office:value-type="float" office:value="-33901.589999999997" table:style-name="ce7">
            <text:p>-33,902<text:s/></text:p>
          </table:table-cell>
          <table:table-cell office:value-type="float" office:value="20448.02" table:style-name="ce7">
            <text:p>20,448<text:s/></text:p>
          </table:table-cell>
          <table:table-cell office:value-type="float" office:value="-3580.8" table:style-name="ce7">
            <text:p>-3,5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82.09" table:style-name="ce7">
            <text:p>-2,382<text:s/></text:p>
          </table:table-cell>
          <table:table-cell office:value-type="float" office:value="2631.02" table:style-name="ce7">
            <text:p>2,631<text:s/></text:p>
          </table:table-cell>
          <table:table-cell office:value-type="float" office:value="-12980.52" table:style-name="ce7">
            <text:p>-12,981<text:s/></text:p>
          </table:table-cell>
          <table:table-cell office:value-type="float" office:value="9028.06" table:style-name="ce7">
            <text:p>9,028<text:s/></text:p>
          </table:table-cell>
          <table:table-cell office:value-type="float" office:value="-6927.48" table:style-name="ce7">
            <text:p>-6,9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.93" table:style-name="ce7">
            <text:p>-27<text:s/></text:p>
          </table:table-cell>
          <table:table-cell office:value-type="float" office:value="-40460.980000000003" table:style-name="ce7">
            <text:p>-40,461<text:s/></text:p>
          </table:table-cell>
          <table:table-cell office:value-type="float" office:value="34965.129999999997" table:style-name="ce7">
            <text:p>34,965<text:s/></text:p>
          </table:table-cell>
          <table:table-cell office:value-type="float" office:value="-165.28" table:style-name="ce7">
            <text:p>-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9.06" table:style-name="ce7">
            <text:p>1,339<text:s/></text:p>
          </table:table-cell>
          <table:table-cell office:value-type="float" office:value="21508.63" table:style-name="ce7">
            <text:p>21,5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15.0200000000004" table:style-name="ce7">
            <text:p>-4,915<text:s/></text:p>
          </table:table-cell>
          <table:table-cell office:value-type="float" office:value="-46303" table:style-name="ce7">
            <text:p>-46,303<text:s/></text:p>
          </table:table-cell>
          <table:table-cell office:value-type="float" office:value="272711.26" table:style-name="ce7">
            <text:p>272,711<text:s/></text:p>
          </table:table-cell>
          <table:table-cell office:value-type="float" office:value="-286381.61" table:style-name="ce7">
            <text:p>-286,382<text:s/></text:p>
          </table:table-cell>
          <table:table-cell office:value-type="float" office:value="6847.69" table:style-name="ce7">
            <text:p>6,848<text:s/></text:p>
          </table:table-cell>
          <table:table-cell office:value-type="float" office:value="-11958.31" table:style-name="ce7">
            <text:p>-11,9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2309.98" table:style-name="ce7">
            <text:p>-92,310<text:s/></text:p>
          </table:table-cell>
          <table:table-cell office:value-type="float" office:value="13397.22" table:style-name="ce7">
            <text:p>13,397<text:s/></text:p>
          </table:table-cell>
          <table:table-cell office:value-type="float" office:value="-10208.39" table:style-name="ce7">
            <text:p>-10,208<text:s/></text:p>
          </table:table-cell>
          <table:table-cell office:value-type="float" office:value="-198.15" table:style-name="ce7">
            <text:p>-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-104834.28" table:style-name="ce7">
            <text:p>-104,834<text:s/></text:p>
          </table:table-cell>
          <table:table-cell office:value-type="float" office:value="458.24" table:style-name="ce7">
            <text:p>458<text:s/></text:p>
          </table:table-cell>
          <table:table-cell office:value-type="float" office:value="32490.2" table:style-name="ce7">
            <text:p>32,490<text:s/></text:p>
          </table:table-cell>
          <table:table-cell office:value-type="float" office:value="350784.89" table:style-name="ce7">
            <text:p>350,785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訊服務業</text:p>
          </table:table-cell>
          <table:table-cell office:value-type="float" office:value="14" table:style-name="ce1">
            <text:p>14</text:p>
          </table:table-cell>
          <table:table-cell office:value-type="float" office:value="958789.29" table:style-name="ce7">
            <text:p>958,789<text:s/></text:p>
          </table:table-cell>
          <table:table-cell office:value-type="float" office:value="365526.5" table:style-name="ce7">
            <text:p>365,527<text:s/></text:p>
          </table:table-cell>
          <table:table-cell office:value-type="float" office:value="29980.93" table:style-name="ce7">
            <text:p>29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403.14" table:style-name="ce7">
            <text:p>55,4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448.36" table:style-name="ce7">
            <text:p>46,4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07.57" table:style-name="ce7">
            <text:p>3,9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.64" table:style-name="ce7">
            <text:p>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949.29" table:style-name="ce7">
            <text:p>150,949<text:s/></text:p>
          </table:table-cell>
          <table:table-cell office:value-type="float" office:value="1509.43" table:style-name="ce7">
            <text:p>1,509<text:s/></text:p>
          </table:table-cell>
          <table:table-cell office:value-type="float" office:value="40842.14" table:style-name="ce7">
            <text:p>40,8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037.93" table:style-name="ce7">
            <text:p>15,038<text:s/></text:p>
          </table:table-cell>
          <table:table-cell office:value-type="float" office:value="6871.36" table:style-name="ce7">
            <text:p>6,8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0.21" table:style-name="ce7">
            <text:p>2,830<text:s/></text:p>
          </table:table-cell>
          <table:table-cell office:value-type="float" office:value="18521.57" table:style-name="ce7">
            <text:p>18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.14" table:style-name="ce7">
            <text:p>242<text:s/></text:p>
          </table:table-cell>
          <table:table-cell office:value-type="float" office:value="15323" table:style-name="ce7">
            <text:p>15,3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61.21" table:style-name="ce7">
            <text:p>17,6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38.21" table:style-name="ce7">
            <text:p>2,3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066.36" table:style-name="ce7">
            <text:p>38,066<text:s/></text:p>
          </table:table-cell>
          <table:table-cell office:value-type="float" office:value="168821.14" table:style-name="ce7">
            <text:p>168,821<text:s/></text:p>
          </table:table-cell>
          <table:table-cell office:value-type="float" office:value="160098.35999999999" table:style-name="ce7">
            <text:p>160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6015.29" table:style-name="ce7">
            <text:p>586,015<text:s/></text:p>
          </table:table-cell>
          <table:table-cell office:value-type="float" office:value="1498.14" table:style-name="ce7">
            <text:p>1,498<text:s/></text:p>
          </table:table-cell>
          <table:table-cell office:value-type="float" office:value="17301.57" table:style-name="ce7">
            <text:p>17,302<text:s/></text:p>
          </table:table-cell>
          <table:table-cell office:value-type="float" office:value="11440.5" table:style-name="ce7">
            <text:p>11,4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089.28999999998" table:style-name="ce7">
            <text:p>266,0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6316.21" table:style-name="ce7">
            <text:p>166,316<text:s/></text:p>
          </table:table-cell>
          <table:table-cell office:value-type="float" office:value="30859.14" table:style-name="ce7">
            <text:p>30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430.71000000002" table:style-name="ce7">
            <text:p>302,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255.07" table:style-name="ce7">
            <text:p>182,2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81.43" table:style-name="ce7">
            <text:p>15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54.79" table:style-name="ce7">
            <text:p>35,755<text:s/></text:p>
          </table:table-cell>
          <table:table-cell office:value-type="float" office:value="39630.21" table:style-name="ce7">
            <text:p>39,630<text:s/></text:p>
          </table:table-cell>
          <table:table-cell office:value-type="float" office:value="35240.79" table:style-name="ce7">
            <text:p>35,241<text:s/></text:p>
          </table:table-cell>
          <table:table-cell office:value-type="float" office:value="209.57" table:style-name="ce7">
            <text:p>210<text:s/></text:p>
          </table:table-cell>
          <table:table-cell office:value-type="float" office:value="28.57" table:style-name="ce7">
            <text:p>29<text:s/></text:p>
          </table:table-cell>
          <table:table-cell office:value-type="float" office:value="5910.64" table:style-name="ce7">
            <text:p>5,911<text:s/></text:p>
          </table:table-cell>
          <table:table-cell office:value-type="float" office:value="9858.64" table:style-name="ce7">
            <text:p>9,859<text:s/></text:p>
          </table:table-cell>
          <table:table-cell office:value-type="float" office:value="19233.36" table:style-name="ce7">
            <text:p>19,2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56" table:style-name="ce7">
            <text:p>6,956<text:s/></text:p>
          </table:table-cell>
          <table:table-cell office:value-type="float" office:value="45418" table:style-name="ce7">
            <text:p>45,4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1.42999999999995" table:style-name="ce7">
            <text:p>571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33136.57" table:style-name="ce7">
            <text:p>33,137<text:s/></text:p>
          </table:table-cell>
          <table:table-cell office:value-type="float" office:value="1544804.57" table:style-name="ce7">
            <text:p>1,544,805<text:s/></text:p>
          </table:table-cell>
          <table:table-cell office:value-type="float" office:value="369632" table:style-name="ce7">
            <text:p>369,632<text:s/></text:p>
          </table:table-cell>
          <table:table-cell office:value-type="float" office:value="13571.43" table:style-name="ce7">
            <text:p>13,571<text:s/></text:p>
          </table:table-cell>
          <table:table-cell office:value-type="float" office:value="13571.43" table:style-name="ce7">
            <text:p>13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0.71" table:style-name="ce7">
            <text:p>3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826" table:style-name="ce7">
            <text:p>38,826<text:s/></text:p>
          </table:table-cell>
          <table:table-cell office:value-type="float" office:value="4451.29" table:style-name="ce7">
            <text:p>4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950.29" table:style-name="ce7">
            <text:p>98,950<text:s/></text:p>
          </table:table-cell>
          <table:table-cell office:value-type="float" office:value="13981.29" table:style-name="ce7">
            <text:p>13,981<text:s/></text:p>
          </table:table-cell>
          <table:table-cell office:value-type="float" office:value="3294.5" table:style-name="ce7">
            <text:p>3,295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01921.36" table:style-name="ce7">
            <text:p>101,921<text:s/></text:p>
          </table:table-cell>
          <table:table-cell office:value-type="float" office:value="8375.93" table:style-name="ce7">
            <text:p>8,376<text:s/></text:p>
          </table:table-cell>
          <table:table-cell office:value-type="float" office:value="17557.57" table:style-name="ce7">
            <text:p>17,558<text:s/></text:p>
          </table:table-cell>
          <table:table-cell office:value-type="float" office:value="6983.64" table:style-name="ce7">
            <text:p>6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391" table:style-name="ce7">
            <text:p>56,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76.5" table:style-name="ce7">
            <text:p>13,177<text:s/></text:p>
          </table:table-cell>
          <table:table-cell office:value-type="float" office:value="5708.14" table:style-name="ce7">
            <text:p>5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08.14" table:style-name="ce7">
            <text:p>5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06.36" table:style-name="ce7">
            <text:p>37,506<text:s/></text:p>
          </table:table-cell>
          <table:table-cell office:value-type="float" office:value="78866" table:style-name="ce7">
            <text:p>78,8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.86" table:style-name="ce7">
            <text:p>2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734.43" table:style-name="ce7">
            <text:p>54,734<text:s/></text:p>
          </table:table-cell>
          <table:table-cell office:value-type="float" office:value="54734.43" table:style-name="ce7">
            <text:p>54,7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6.36" table:style-name="ce7">
            <text:p>1,6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98.36" table:style-name="ce7">
            <text:p>22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8.64" table:style-name="ce7">
            <text:p>12,009<text:s/></text:p>
          </table:table-cell>
          <table:table-cell office:value-type="float" office:value="10189.709999999999" table:style-name="ce7">
            <text:p>10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8498" table:style-name="ce7">
            <text:p>448,498<text:s/></text:p>
          </table:table-cell>
          <table:table-cell office:value-type="float" office:value="1096306.57" table:style-name="ce7">
            <text:p>1,096,307<text:s/></text:p>
          </table:table-cell>
          <table:table-cell office:value-type="float" office:value="507607.14" table:style-name="ce7">
            <text:p>507,607<text:s/></text:p>
          </table:table-cell>
          <table:table-cell office:value-type="float" office:value="507607.14" table:style-name="ce7">
            <text:p>507,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3671.93" table:style-name="ce7">
            <text:p>433,672<text:s/></text:p>
          </table:table-cell>
          <table:table-cell office:value-type="float" office:value="427782.21" table:style-name="ce7">
            <text:p>427,782<text:s/></text:p>
          </table:table-cell>
          <table:table-cell office:value-type="float" office:value="5889.71" table:style-name="ce7">
            <text:p>5,890<text:s/></text:p>
          </table:table-cell>
          <table:table-cell office:value-type="float" office:value="171210.43" table:style-name="ce7">
            <text:p>171,210<text:s/></text:p>
          </table:table-cell>
          <table:table-cell office:value-type="float" office:value="85708.29" table:style-name="ce7">
            <text:p>85,708<text:s/></text:p>
          </table:table-cell>
          <table:table-cell office:value-type="float" office:value="9820.57" table:style-name="ce7">
            <text:p>9,821<text:s/></text:p>
          </table:table-cell>
          <table:table-cell office:value-type="float" office:value="75681.570000000007" table:style-name="ce7">
            <text:p>75,6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182.93" table:style-name="ce7">
            <text:p>-16,183<text:s/></text:p>
          </table:table-cell>
          <table:table-cell office:value-type="float" office:value="-5015.29" table:style-name="ce7">
            <text:p>-5,015<text:s/></text:p>
          </table:table-cell>
          <table:table-cell office:value-type="float" office:value="-9479.14" table:style-name="ce7">
            <text:p>-9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47.29" table:style-name="ce7">
            <text:p>-7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1.21" table:style-name="ce7">
            <text:p>-9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6306.57" table:style-name="ce7">
            <text:p>1,096,307<text:s/></text:p>
          </table:table-cell>
          <table:table-cell office:value-type="float" office:value="997439" table:style-name="ce7">
            <text:p>997,439<text:s/></text:p>
          </table:table-cell>
          <table:table-cell office:value-type="float" office:value="1245.29" table:style-name="ce7">
            <text:p>1,245<text:s/></text:p>
          </table:table-cell>
          <table:table-cell office:value-type="float" office:value="616231.14" table:style-name="ce7">
            <text:p>616,231<text:s/></text:p>
          </table:table-cell>
          <table:table-cell office:value-type="float" office:value="50597.64" table:style-name="ce7">
            <text:p>50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1207.86" table:style-name="ce7">
            <text:p>381,208<text:s/></text:p>
          </table:table-cell>
          <table:table-cell office:value-type="float" office:value="-173.57" table:style-name="ce7">
            <text:p>-174<text:s/></text:p>
          </table:table-cell>
          <table:table-cell office:value-type="float" office:value="93.93" table:style-name="ce7">
            <text:p>94<text:s/></text:p>
          </table:table-cell>
          <table:table-cell office:value-type="float" office:value="381128.21" table:style-name="ce7">
            <text:p>381,128<text:s/></text:p>
          </table:table-cell>
          <table:table-cell office:value-type="float" office:value="217110.71" table:style-name="ce7">
            <text:p>217,111<text:s/></text:p>
          </table:table-cell>
          <table:table-cell office:value-type="float" office:value="88932.71" table:style-name="ce7">
            <text:p>88,933<text:s/></text:p>
          </table:table-cell>
          <table:table-cell office:value-type="float" office:value="92430.5" table:style-name="ce7">
            <text:p>92,431<text:s/></text:p>
          </table:table-cell>
          <table:table-cell office:value-type="float" office:value="34723.21" table:style-name="ce7">
            <text:p>34,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4.29" table:style-name="ce7">
            <text:p>1,024<text:s/></text:p>
          </table:table-cell>
          <table:table-cell office:value-type="float" office:value="8.7899999999999991" table:style-name="ce7">
            <text:p>9<text:s/></text:p>
          </table:table-cell>
          <table:table-cell office:value-type="float" office:value="164026.29" table:style-name="ce7">
            <text:p>164,026<text:s/></text:p>
          </table:table-cell>
          <table:table-cell office:value-type="float" office:value="17856" table:style-name="ce7">
            <text:p>17,856<text:s/></text:p>
          </table:table-cell>
          <table:table-cell office:value-type="float" office:value="7630.79" table:style-name="ce7">
            <text:p>7,631<text:s/></text:p>
          </table:table-cell>
          <table:table-cell office:value-type="float" office:value="3644.93" table:style-name="ce7">
            <text:p>3,645<text:s/></text:p>
          </table:table-cell>
          <table:table-cell office:value-type="float" office:value="90.5" table:style-name="ce7">
            <text:p>91<text:s/></text:p>
          </table:table-cell>
          <table:table-cell office:value-type="float" office:value="356.64" table:style-name="ce7">
            <text:p>357<text:s/></text:p>
          </table:table-cell>
          <table:table-cell office:value-type="float" office:value="3267.71" table:style-name="ce7">
            <text:p>3,268<text:s/></text:p>
          </table:table-cell>
          <table:table-cell office:value-type="float" office:value="-909" table:style-name="ce7">
            <text:p>-909<text:s/></text:p>
          </table:table-cell>
          <table:table-cell office:value-type="float" office:value="-34.36" table:style-name="ce7">
            <text:p>-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.29" table:style-name="ce7">
            <text:p>1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3.93" table:style-name="ce7">
            <text:p>4,294<text:s/></text:p>
          </table:table-cell>
          <table:table-cell office:value-type="float" office:value="-433.79" table:style-name="ce7">
            <text:p>-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802.21" table:style-name="ce7">
            <text:p>-5,802<text:s/></text:p>
          </table:table-cell>
          <table:table-cell office:value-type="float" office:value="946.14" table:style-name="ce7">
            <text:p>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94.21" table:style-name="ce7">
            <text:p>-8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28.43" table:style-name="ce7">
            <text:p>12,028<text:s/></text:p>
          </table:table-cell>
          <table:table-cell office:value-type="float" office:value="181882.29" table:style-name="ce7">
            <text:p>181,882<text:s/></text:p>
          </table:table-cell>
          <table:table-cell office:value-type="float" office:value="-34296.14" table:style-name="ce7">
            <text:p>-34,296<text:s/></text:p>
          </table:table-cell>
          <table:table-cell office:value-type="float" office:value="-34361.360000000001" table:style-name="ce7">
            <text:p>-34,361<text:s/></text:p>
          </table:table-cell>
          <table:table-cell office:value-type="float" office:value="65.209999999999994" table:style-name="ce7">
            <text:p>65<text:s/></text:p>
          </table:table-cell>
          <table:table-cell office:value-type="float" office:value="147586.14000000001" table:style-name="ce7">
            <text:p>147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586.14000000001" table:style-name="ce7">
            <text:p>147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586.14000000001" table:style-name="ce7">
            <text:p>147,586<text:s/></text:p>
          </table:table-cell>
          <table:table-cell office:value-type="float" office:value="-3485.64" table:style-name="ce7">
            <text:p>-3,486<text:s/></text:p>
          </table:table-cell>
          <table:table-cell office:value-type="float" office:value="-5032.79" table:style-name="ce7">
            <text:p>-5,033<text:s/></text:p>
          </table:table-cell>
          <table:table-cell office:value-type="float" office:value="-915.79" table:style-name="ce7">
            <text:p>-9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80.07" table:style-name="ce7">
            <text:p>-4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.86" table:style-name="ce7">
            <text:p>1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.20999999999998" table:style-name="ce7">
            <text:p>268<text:s/></text:p>
          </table:table-cell>
          <table:table-cell office:value-type="float" office:value="1547.14" table:style-name="ce7">
            <text:p>1,547<text:s/></text:p>
          </table:table-cell>
          <table:table-cell office:value-type="float" office:value="1011.79" table:style-name="ce7">
            <text:p>1,012<text:s/></text:p>
          </table:table-cell>
          <table:table-cell office:value-type="float" office:value="-208.5" table:style-name="ce7">
            <text:p>-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.14" table:style-name="ce7">
            <text:p>15<text:s/></text:p>
          </table:table-cell>
          <table:table-cell office:value-type="float" office:value="727.57" table:style-name="ce7">
            <text:p>7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.1399999999999999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100.5" table:style-name="ce7">
            <text:p>144,1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7.57" table:style-name="ce7">
            <text:p>418<text:s/></text:p>
          </table:table-cell>
          <table:table-cell office:value-type="float" office:value="181882.29" table:style-name="ce7">
            <text:p>181,8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1882.29" table:style-name="ce7">
            <text:p>181,882<text:s/></text:p>
          </table:table-cell>
          <table:table-cell office:value-type="float" office:value="22473.64" table:style-name="ce7">
            <text:p>22,474<text:s/></text:p>
          </table:table-cell>
          <table:table-cell office:value-type="float" office:value="10596.5" table:style-name="ce7">
            <text:p>10,597<text:s/></text:p>
          </table:table-cell>
          <table:table-cell office:value-type="float" office:value="1128.07" table:style-name="ce7">
            <text:p>1,128<text:s/></text:p>
          </table:table-cell>
          <table:table-cell office:value-type="float" office:value="458.79" table:style-name="ce7">
            <text:p>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65.64" table:style-name="ce7">
            <text:p>-3,666<text:s/></text:p>
          </table:table-cell>
          <table:table-cell office:value-type="float" office:value="-356.64" table:style-name="ce7">
            <text:p>-3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028.43" table:style-name="ce7">
            <text:p>-12,028<text:s/></text:p>
          </table:table-cell>
          <table:table-cell office:value-type="float" office:value="157.79" table:style-name="ce7">
            <text:p>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.07" table:style-name="ce7">
            <text:p>-1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26.64" table:style-name="ce7">
            <text:p>5,927<text:s/></text:p>
          </table:table-cell>
          <table:table-cell office:value-type="float" office:value="-407.14" table:style-name="ce7">
            <text:p>-407<text:s/></text:p>
          </table:table-cell>
          <table:table-cell office:value-type="float" office:value="2443.14" table:style-name="ce7">
            <text:p>2,443<text:s/></text:p>
          </table:table-cell>
          <table:table-cell office:value-type="float" office:value="-12654.86" table:style-name="ce7">
            <text:p>-12,6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60.64" table:style-name="ce7">
            <text:p>-12,261<text:s/></text:p>
          </table:table-cell>
          <table:table-cell office:value-type="float" office:value="-15925.5" table:style-name="ce7">
            <text:p>-15,926<text:s/></text:p>
          </table:table-cell>
          <table:table-cell office:value-type="float" office:value="22.86" table:style-name="ce7">
            <text:p>23<text:s/></text:p>
          </table:table-cell>
          <table:table-cell office:value-type="float" office:value="5369.86" table:style-name="ce7">
            <text:p>5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257.360000000001" table:style-name="ce7">
            <text:p>24,257<text:s/></text:p>
          </table:table-cell>
          <table:table-cell office:value-type="float" office:value="1778.93" table:style-name="ce7">
            <text:p>1,779<text:s/></text:p>
          </table:table-cell>
          <table:table-cell office:value-type="float" office:value="5133.93" table:style-name="ce7">
            <text:p>5,134<text:s/></text:p>
          </table:table-cell>
          <table:table-cell office:value-type="float" office:value="-355.14" table:style-name="ce7">
            <text:p>-3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175.93" table:style-name="ce7">
            <text:p>-28,176<text:s/></text:p>
          </table:table-cell>
          <table:table-cell office:value-type="float" office:value="175675.79" table:style-name="ce7">
            <text:p>175,676<text:s/></text:p>
          </table:table-cell>
          <table:table-cell office:value-type="float" office:value="-4992.71" table:style-name="ce7">
            <text:p>-4,993<text:s/></text:p>
          </table:table-cell>
          <table:table-cell office:value-type="float" office:value="2208.5700000000002" table:style-name="ce7">
            <text:p>2,209<text:s/></text:p>
          </table:table-cell>
          <table:table-cell office:value-type="float" office:value="-62473.43" table:style-name="ce7">
            <text:p>-62,473<text:s/></text:p>
          </table:table-cell>
          <table:table-cell office:value-type="float" office:value="6.5" table:style-name="ce7">
            <text:p>7<text:s/></text:p>
          </table:table-cell>
          <table:table-cell office:value-type="float" office:value="-214.29" table:style-name="ce7">
            <text:p>-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647" table:style-name="ce7">
            <text:p>-32,647<text:s/></text:p>
          </table:table-cell>
          <table:table-cell office:value-type="float" office:value="54.36" table:style-name="ce7">
            <text:p>54<text:s/></text:p>
          </table:table-cell>
          <table:table-cell office:value-type="float" office:value="-15206.21" table:style-name="ce7">
            <text:p>-15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47.3599999999997" table:style-name="ce7">
            <text:p>-4,747<text:s/></text:p>
          </table:table-cell>
          <table:table-cell office:value-type="float" office:value="-135760.85999999999" table:style-name="ce7">
            <text:p>-135,761<text:s/></text:p>
          </table:table-cell>
          <table:table-cell office:value-type="float" office:value="102841.29" table:style-name="ce7">
            <text:p>102,841<text:s/></text:p>
          </table:table-cell>
          <table:table-cell office:value-type="float" office:value="-2156.21" table:style-name="ce7">
            <text:p>-2,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9.07" table:style-name="ce7">
            <text:p>1,739<text:s/></text:p>
          </table:table-cell>
          <table:table-cell office:value-type="float" office:value="507.57" table:style-name="ce7">
            <text:p>5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96.93" table:style-name="ce7">
            <text:p>15,297<text:s/></text:p>
          </table:table-cell>
          <table:table-cell office:value-type="float" office:value="-135543.79" table:style-name="ce7">
            <text:p>-135,544<text:s/></text:p>
          </table:table-cell>
          <table:table-cell office:value-type="float" office:value="17142.14" table:style-name="ce7">
            <text:p>17,142<text:s/></text:p>
          </table:table-cell>
          <table:table-cell office:value-type="float" office:value="-22129.64" table:style-name="ce7">
            <text:p>-22,130<text:s/></text:p>
          </table:table-cell>
          <table:table-cell office:value-type="float" office:value="42852.86" table:style-name="ce7">
            <text:p>42,853<text:s/></text:p>
          </table:table-cell>
          <table:table-cell office:value-type="float" office:value="-4969.8599999999997" table:style-name="ce7">
            <text:p>-4,9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1347" table:style-name="ce7">
            <text:p>-111,347<text:s/></text:p>
          </table:table-cell>
          <table:table-cell office:value-type="float" office:value="161213.43" table:style-name="ce7">
            <text:p>161,2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25.57000000000005" table:style-name="ce7">
            <text:p>-5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1.64" table:style-name="ce7">
            <text:p>742<text:s/></text:p>
          </table:table-cell>
          <table:table-cell office:value-type="float" office:value="82978" table:style-name="ce7">
            <text:p>82,978<text:s/></text:p>
          </table:table-cell>
          <table:table-cell office:value-type="float" office:value="218.5" table:style-name="ce7">
            <text:p>219<text:s/></text:p>
          </table:table-cell>
          <table:table-cell office:value-type="float" office:value="123328.5" table:style-name="ce7">
            <text:p>123,329<text:s/></text:p>
          </table:table-cell>
          <table:table-cell office:value-type="float" office:value="365526.5" table:style-name="ce7">
            <text:p>365,527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服務業</text:p>
          </table:table-cell>
          <table:table-cell office:value-type="float" office:value="34" table:style-name="ce1">
            <text:p>34</text:p>
          </table:table-cell>
          <table:table-cell office:value-type="float" office:value="33884563.560000002" table:style-name="ce7">
            <text:p>33,884,564<text:s/></text:p>
          </table:table-cell>
          <table:table-cell office:value-type="float" office:value="603566.06000000006" table:style-name="ce7">
            <text:p>603,566<text:s/></text:p>
          </table:table-cell>
          <table:table-cell office:value-type="float" office:value="14753216.26" table:style-name="ce7">
            <text:p>14,753,216<text:s/></text:p>
          </table:table-cell>
          <table:table-cell office:value-type="float" office:value="12718567.710000001" table:style-name="ce7">
            <text:p>12,718,568<text:s/></text:p>
          </table:table-cell>
          <table:table-cell office:value-type="float" office:value="304296.44" table:style-name="ce7">
            <text:p>304,296<text:s/></text:p>
          </table:table-cell>
          <table:table-cell office:value-type="float" office:value="363.41" table:style-name="ce7">
            <text:p>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21.68" table:style-name="ce7">
            <text:p>2,7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03339.6500000004" table:style-name="ce7">
            <text:p>4,703,340<text:s/></text:p>
          </table:table-cell>
          <table:table-cell office:value-type="float" office:value="137627.94" table:style-name="ce7">
            <text:p>137,628<text:s/></text:p>
          </table:table-cell>
          <table:table-cell office:value-type="float" office:value="18174.259999999998" table:style-name="ce7">
            <text:p>18,1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486.559999999998" table:style-name="ce7">
            <text:p>66,487<text:s/></text:p>
          </table:table-cell>
          <table:table-cell office:value-type="float" office:value="62627.85" table:style-name="ce7">
            <text:p>62,6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18.21" table:style-name="ce7">
            <text:p>20,918<text:s/></text:p>
          </table:table-cell>
          <table:table-cell office:value-type="float" office:value="43142.18" table:style-name="ce7">
            <text:p>43,1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08.65" table:style-name="ce7">
            <text:p>43,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.47" table:style-name="ce7">
            <text:p>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49.18" table:style-name="ce7">
            <text:p>6,449<text:s/></text:p>
          </table:table-cell>
          <table:table-cell office:value-type="float" office:value="580694.12" table:style-name="ce7">
            <text:p>580,694<text:s/></text:p>
          </table:table-cell>
          <table:table-cell office:value-type="float" office:value="306504.26" table:style-name="ce7">
            <text:p>306,504<text:s/></text:p>
          </table:table-cell>
          <table:table-cell office:value-type="float" office:value="42169.97" table:style-name="ce7">
            <text:p>42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18344.239999998" table:style-name="ce7">
            <text:p>22,518,344<text:s/></text:p>
          </table:table-cell>
          <table:table-cell office:value-type="float" office:value="187108.97" table:style-name="ce7">
            <text:p>187,109<text:s/></text:p>
          </table:table-cell>
          <table:table-cell office:value-type="float" office:value="362418.06" table:style-name="ce7">
            <text:p>362,418<text:s/></text:p>
          </table:table-cell>
          <table:table-cell office:value-type="float" office:value="59618.71" table:style-name="ce7">
            <text:p>59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14867.379999999" table:style-name="ce7">
            <text:p>20,114,867<text:s/></text:p>
          </table:table-cell>
          <table:table-cell office:value-type="float" office:value="2913.53" table:style-name="ce7">
            <text:p>2,914<text:s/></text:p>
          </table:table-cell>
          <table:table-cell office:value-type="float" office:value="277915.46999999997" table:style-name="ce7">
            <text:p>277,915<text:s/></text:p>
          </table:table-cell>
          <table:table-cell office:value-type="float" office:value="167695.41" table:style-name="ce7">
            <text:p>167,6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261.18" table:style-name="ce7">
            <text:p>213,2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064.24" table:style-name="ce7">
            <text:p>135,064<text:s/></text:p>
          </table:table-cell>
          <table:table-cell office:value-type="float" office:value="1979.91" table:style-name="ce7">
            <text:p>1,980<text:s/></text:p>
          </table:table-cell>
          <table:table-cell office:value-type="float" office:value="34003.03" table:style-name="ce7">
            <text:p>34,0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912.18" table:style-name="ce7">
            <text:p>247,912<text:s/></text:p>
          </table:table-cell>
          <table:table-cell office:value-type="float" office:value="283343.56" table:style-name="ce7">
            <text:p>283,344<text:s/></text:p>
          </table:table-cell>
          <table:table-cell office:value-type="float" office:value="2450.7399999999998" table:style-name="ce7">
            <text:p>2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.12" table:style-name="ce7">
            <text:p>2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11.62" table:style-name="ce7">
            <text:p>2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593.259999999995" table:style-name="ce7">
            <text:p>65,593<text:s/></text:p>
          </table:table-cell>
          <table:table-cell office:value-type="float" office:value="1200459.47" table:style-name="ce7">
            <text:p>1,200,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5.21" table:style-name="ce7">
            <text:p>1,705<text:s/></text:p>
          </table:table-cell>
          <table:table-cell office:value-type="float" office:value="1198754.26" table:style-name="ce7">
            <text:p>1,198,754<text:s/></text:p>
          </table:table-cell>
          <table:table-cell office:value-type="float" office:value="56402907.789999999" table:style-name="ce7">
            <text:p>56,402,908<text:s/></text:p>
          </table:table-cell>
          <table:table-cell office:value-type="float" office:value="31666082.739999998" table:style-name="ce7">
            <text:p>31,666,083<text:s/></text:p>
          </table:table-cell>
          <table:table-cell office:value-type="float" office:value="4057309.06" table:style-name="ce7">
            <text:p>4,057,309<text:s/></text:p>
          </table:table-cell>
          <table:table-cell office:value-type="float" office:value="3910250.24" table:style-name="ce7">
            <text:p>3,910,250<text:s/></text:p>
          </table:table-cell>
          <table:table-cell office:value-type="float" office:value="147058.82" table:style-name="ce7">
            <text:p>147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8029.56" table:style-name="ce7">
            <text:p>3,038,030<text:s/></text:p>
          </table:table-cell>
          <table:table-cell office:value-type="float" office:value="2226.7600000000002" table:style-name="ce7">
            <text:p>2,227<text:s/></text:p>
          </table:table-cell>
          <table:table-cell office:value-type="float" office:value="2.38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3.97" table:style-name="ce7">
            <text:p>5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448.18" table:style-name="ce7">
            <text:p>113,448<text:s/></text:p>
          </table:table-cell>
          <table:table-cell office:value-type="float" office:value="22855.82" table:style-name="ce7">
            <text:p>22,8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398.35" table:style-name="ce7">
            <text:p>120,398<text:s/></text:p>
          </table:table-cell>
          <table:table-cell office:value-type="float" office:value="1173867.0900000001" table:style-name="ce7">
            <text:p>1,173,867<text:s/></text:p>
          </table:table-cell>
          <table:table-cell office:value-type="float" office:value="71118.41" table:style-name="ce7">
            <text:p>71,118<text:s/></text:p>
          </table:table-cell>
          <table:table-cell office:value-type="float" office:value="203316.79" table:style-name="ce7">
            <text:p>203,3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62916.350000001" table:style-name="ce7">
            <text:p>22,862,916<text:s/></text:p>
          </table:table-cell>
          <table:table-cell office:value-type="float" office:value="226104.15" table:style-name="ce7">
            <text:p>226,104<text:s/></text:p>
          </table:table-cell>
          <table:table-cell office:value-type="float" office:value="1708.71" table:style-name="ce7">
            <text:p>1,709<text:s/></text:p>
          </table:table-cell>
          <table:table-cell office:value-type="float" office:value="1471189.12" table:style-name="ce7">
            <text:p>1,471,189<text:s/></text:p>
          </table:table-cell>
          <table:table-cell office:value-type="float" office:value="505079.76" table:style-name="ce7">
            <text:p>505,080<text:s/></text:p>
          </table:table-cell>
          <table:table-cell office:value-type="float" office:value="966109.35" table:style-name="ce7">
            <text:p>966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.09" table:style-name="ce7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63887.289999999" table:style-name="ce7">
            <text:p>21,163,887<text:s/></text:p>
          </table:table-cell>
          <table:table-cell office:value-type="float" office:value="4340969.03" table:style-name="ce7">
            <text:p>4,340,9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2278.21" table:style-name="ce7">
            <text:p>802,278<text:s/></text:p>
          </table:table-cell>
          <table:table-cell office:value-type="float" office:value="3209147.97" table:style-name="ce7">
            <text:p>3,209,148<text:s/></text:p>
          </table:table-cell>
          <table:table-cell office:value-type="float" office:value="3207647.97" table:style-name="ce7">
            <text:p>3,207,64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446.97" table:style-name="ce7">
            <text:p>45,447<text:s/></text:p>
          </table:table-cell>
          <table:table-cell office:value-type="float" office:value="126741.26" table:style-name="ce7">
            <text:p>126,7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354.62" table:style-name="ce7">
            <text:p>157,355<text:s/></text:p>
          </table:table-cell>
          <table:table-cell office:value-type="float" office:value="1390.85" table:style-name="ce7">
            <text:p>1,3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075.94" table:style-name="ce7">
            <text:p>59,076<text:s/></text:p>
          </table:table-cell>
          <table:table-cell office:value-type="float" office:value="96887.82" table:style-name="ce7">
            <text:p>96,8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007051.759999998" table:style-name="ce7">
            <text:p>36,007,052<text:s/></text:p>
          </table:table-cell>
          <table:table-cell office:value-type="float" office:value="20395856.030000001" table:style-name="ce7">
            <text:p>20,395,856<text:s/></text:p>
          </table:table-cell>
          <table:table-cell office:value-type="float" office:value="7514535.1200000001" table:style-name="ce7">
            <text:p>7,514,535<text:s/></text:p>
          </table:table-cell>
          <table:table-cell office:value-type="float" office:value="7484662.8200000003" table:style-name="ce7">
            <text:p>7,484,663<text:s/></text:p>
          </table:table-cell>
          <table:table-cell office:value-type="float" office:value="29872.29" table:style-name="ce7">
            <text:p>29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54738.1200000001" table:style-name="ce7">
            <text:p>6,854,738<text:s/></text:p>
          </table:table-cell>
          <table:table-cell office:value-type="float" office:value="2690868.24" table:style-name="ce7">
            <text:p>2,690,868<text:s/></text:p>
          </table:table-cell>
          <table:table-cell office:value-type="float" office:value="4163869.88" table:style-name="ce7">
            <text:p>4,163,870<text:s/></text:p>
          </table:table-cell>
          <table:table-cell office:value-type="float" office:value="6525172.21" table:style-name="ce7">
            <text:p>6,525,172<text:s/></text:p>
          </table:table-cell>
          <table:table-cell office:value-type="float" office:value="2841141.41" table:style-name="ce7">
            <text:p>2,841,141<text:s/></text:p>
          </table:table-cell>
          <table:table-cell office:value-type="float" office:value="776225.21" table:style-name="ce7">
            <text:p>776,225<text:s/></text:p>
          </table:table-cell>
          <table:table-cell office:value-type="float" office:value="2907805.59" table:style-name="ce7">
            <text:p>2,907,8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5665.74" table:style-name="ce7">
            <text:p>-385,666<text:s/></text:p>
          </table:table-cell>
          <table:table-cell office:value-type="float" office:value="-418301.29" table:style-name="ce7">
            <text:p>-418,301<text:s/></text:p>
          </table:table-cell>
          <table:table-cell office:value-type="float" office:value="209272.94" table:style-name="ce7">
            <text:p>209,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3.67999999999995" table:style-name="ce7">
            <text:p>-554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-176516.71" table:style-name="ce7">
            <text:p>-176,517<text:s/></text:p>
          </table:table-cell>
          <table:table-cell office:value-type="float" office:value="-112923.68" table:style-name="ce7">
            <text:p>-112,9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95856.030000001" table:style-name="ce7">
            <text:p>20,395,856<text:s/></text:p>
          </table:table-cell>
          <table:table-cell office:value-type="float" office:value="2517163.09" table:style-name="ce7">
            <text:p>2,517,163<text:s/></text:p>
          </table:table-cell>
          <table:table-cell office:value-type="float" office:value="499.29" table:style-name="ce7">
            <text:p>499<text:s/></text:p>
          </table:table-cell>
          <table:table-cell office:value-type="float" office:value="290757.12" table:style-name="ce7">
            <text:p>290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6405.9700000002" table:style-name="ce7">
            <text:p>2,226,4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6405.9700000002" table:style-name="ce7">
            <text:p>2,226,406<text:s/></text:p>
          </table:table-cell>
          <table:table-cell office:value-type="float" office:value="456259.38" table:style-name="ce7">
            <text:p>456,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544.65" table:style-name="ce7">
            <text:p>42,5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1088.65000000002" table:style-name="ce7">
            <text:p>331,089<text:s/></text:p>
          </table:table-cell>
          <table:table-cell office:value-type="float" office:value="82626.09" table:style-name="ce7">
            <text:p>82,626<text:s/></text:p>
          </table:table-cell>
          <table:table-cell office:value-type="float" office:value="25056.880000000001" table:style-name="ce7">
            <text:p>25,057<text:s/></text:p>
          </table:table-cell>
          <table:table-cell office:value-type="float" office:value="1795203.47" table:style-name="ce7">
            <text:p>1,795,203<text:s/></text:p>
          </table:table-cell>
          <table:table-cell office:value-type="float" office:value="389154.62" table:style-name="ce7">
            <text:p>389,155<text:s/></text:p>
          </table:table-cell>
          <table:table-cell office:value-type="float" office:value="27764.97" table:style-name="ce7">
            <text:p>27,765<text:s/></text:p>
          </table:table-cell>
          <table:table-cell office:value-type="float" office:value="3388.85" table:style-name="ce7">
            <text:p>3,389<text:s/></text:p>
          </table:table-cell>
          <table:table-cell office:value-type="float" office:value="563.59" table:style-name="ce7">
            <text:p>564<text:s/></text:p>
          </table:table-cell>
          <table:table-cell office:value-type="float" office:value="10294.469999999999" table:style-name="ce7">
            <text:p>10,294<text:s/></text:p>
          </table:table-cell>
          <table:table-cell office:value-type="float" office:value="11264.91" table:style-name="ce7">
            <text:p>11,265<text:s/></text:p>
          </table:table-cell>
          <table:table-cell office:value-type="float" office:value="229852.82" table:style-name="ce7">
            <text:p>229,853<text:s/></text:p>
          </table:table-cell>
          <table:table-cell office:value-type="float" office:value="-4.18" table:style-name="ce7">
            <text:p>-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6.5" table:style-name="ce7">
            <text:p>1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49.21" table:style-name="ce7">
            <text:p>1,649<text:s/></text:p>
          </table:table-cell>
          <table:table-cell office:value-type="float" office:value="-3625.56" table:style-name="ce7">
            <text:p>-3,6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7.97" table:style-name="ce7">
            <text:p>1,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648.88" table:style-name="ce7">
            <text:p>228,6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8364.56" table:style-name="ce7">
            <text:p>-68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9901.38" table:style-name="ce7">
            <text:p>199,901<text:s/></text:p>
          </table:table-cell>
          <table:table-cell office:value-type="float" office:value="2184358.09" table:style-name="ce7">
            <text:p>2,184,358<text:s/></text:p>
          </table:table-cell>
          <table:table-cell office:value-type="float" office:value="-122185.41" table:style-name="ce7">
            <text:p>-122,185<text:s/></text:p>
          </table:table-cell>
          <table:table-cell office:value-type="float" office:value="-108726.65" table:style-name="ce7">
            <text:p>-108,727<text:s/></text:p>
          </table:table-cell>
          <table:table-cell office:value-type="float" office:value="-13458.76" table:style-name="ce7">
            <text:p>-13,459<text:s/></text:p>
          </table:table-cell>
          <table:table-cell office:value-type="float" office:value="2062172.68" table:style-name="ce7">
            <text:p>2,062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2172.68" table:style-name="ce7">
            <text:p>2,062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2172.68" table:style-name="ce7">
            <text:p>2,062,173<text:s/></text:p>
          </table:table-cell>
          <table:table-cell office:value-type="float" office:value="-267609.96999999997" table:style-name="ce7">
            <text:p>-267,610<text:s/></text:p>
          </table:table-cell>
          <table:table-cell office:value-type="float" office:value="-74997.850000000006" table:style-name="ce7">
            <text:p>-74,998<text:s/></text:p>
          </table:table-cell>
          <table:table-cell office:value-type="float" office:value="-9606.2900000000009" table:style-name="ce7">
            <text:p>-9,6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51.35" table:style-name="ce7">
            <text:p>-12,4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.03" table:style-name="ce7">
            <text:p>153<text:s/></text:p>
          </table:table-cell>
          <table:table-cell office:value-type="float" office:value="-54299.85" table:style-name="ce7">
            <text:p>-54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6.6199999999999" table:style-name="ce7">
            <text:p>1,207<text:s/></text:p>
          </table:table-cell>
          <table:table-cell office:value-type="float" office:value="-192612.12" table:style-name="ce7">
            <text:p>-192,612<text:s/></text:p>
          </table:table-cell>
          <table:table-cell office:value-type="float" office:value="20006.560000000001" table:style-name="ce7">
            <text:p>20,007<text:s/></text:p>
          </table:table-cell>
          <table:table-cell office:value-type="float" office:value="-80553.94" table:style-name="ce7">
            <text:p>-80,554<text:s/></text:p>
          </table:table-cell>
          <table:table-cell office:value-type="float" office:value="16.21" table:style-name="ce7">
            <text:p>16<text:s/></text:p>
          </table:table-cell>
          <table:table-cell office:value-type="float" office:value="14580.47" table:style-name="ce7">
            <text:p>14,580<text:s/></text:p>
          </table:table-cell>
          <table:table-cell office:value-type="float" office:value="-156810.97" table:style-name="ce7">
            <text:p>-156,8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49.56" table:style-name="ce7">
            <text:p>10,1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94562.71" table:style-name="ce7">
            <text:p>1,794,563<text:s/></text:p>
          </table:table-cell>
          <table:table-cell office:value-type="float" office:value="3001.91" table:style-name="ce7">
            <text:p>3,002<text:s/></text:p>
          </table:table-cell>
          <table:table-cell office:value-type="float" office:value="190.88" table:style-name="ce7">
            <text:p>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.64999999999998" table:style-name="ce7">
            <text:p>267<text:s/></text:p>
          </table:table-cell>
          <table:table-cell office:value-type="float" office:value="2184358.09" table:style-name="ce7">
            <text:p>2,184,3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4358.09" table:style-name="ce7">
            <text:p>2,184,358<text:s/></text:p>
          </table:table-cell>
          <table:table-cell office:value-type="float" office:value="29502.18" table:style-name="ce7">
            <text:p>29,502<text:s/></text:p>
          </table:table-cell>
          <table:table-cell office:value-type="float" office:value="44828.59" table:style-name="ce7">
            <text:p>44,829<text:s/></text:p>
          </table:table-cell>
          <table:table-cell office:value-type="float" office:value="77656.41" table:style-name="ce7">
            <text:p>77,656<text:s/></text:p>
          </table:table-cell>
          <table:table-cell office:value-type="float" office:value="-56734.38" table:style-name="ce7">
            <text:p>-56,7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72167.68000000005" table:style-name="ce7">
            <text:p>-772,168<text:s/></text:p>
          </table:table-cell>
          <table:table-cell office:value-type="float" office:value="-23366.74" table:style-name="ce7">
            <text:p>-23,367<text:s/></text:p>
          </table:table-cell>
          <table:table-cell office:value-type="float" office:value="-27415.32" table:style-name="ce7">
            <text:p>-27,415<text:s/></text:p>
          </table:table-cell>
          <table:table-cell office:value-type="float" office:value="-1393811.03" table:style-name="ce7">
            <text:p>-1,393,811<text:s/></text:p>
          </table:table-cell>
          <table:table-cell office:value-type="float" office:value="-895.53" table:style-name="ce7">
            <text:p>-896<text:s/></text:p>
          </table:table-cell>
          <table:table-cell office:value-type="float" office:value="-116.12" table:style-name="ce7">
            <text:p>-116<text:s/></text:p>
          </table:table-cell>
          <table:table-cell office:value-type="float" office:value="-2062.59" table:style-name="ce7">
            <text:p>-2,063<text:s/></text:p>
          </table:table-cell>
          <table:table-cell office:value-type="float" office:value="163.47" table:style-name="ce7">
            <text:p>163<text:s/></text:p>
          </table:table-cell>
          <table:table-cell office:value-type="float" office:value="-210.76" table:style-name="ce7">
            <text:p>-211<text:s/></text:p>
          </table:table-cell>
          <table:table-cell office:value-type="float" office:value="3123.94" table:style-name="ce7">
            <text:p>3,124<text:s/></text:p>
          </table:table-cell>
          <table:table-cell office:value-type="float" office:value="-241.62" table:style-name="ce7">
            <text:p>-242<text:s/></text:p>
          </table:table-cell>
          <table:table-cell office:value-type="float" office:value="-40551.32" table:style-name="ce7">
            <text:p>-40,551<text:s/></text:p>
          </table:table-cell>
          <table:table-cell office:value-type="float" office:value="840628.94" table:style-name="ce7">
            <text:p>840,6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6661.47" table:style-name="ce7">
            <text:p>-1,156,661<text:s/></text:p>
          </table:table-cell>
          <table:table-cell office:value-type="float" office:value="-4544.68" table:style-name="ce7">
            <text:p>-4,545<text:s/></text:p>
          </table:table-cell>
          <table:table-cell office:value-type="float" office:value="-29775.65" table:style-name="ce7">
            <text:p>-29,776<text:s/></text:p>
          </table:table-cell>
          <table:table-cell office:value-type="float" office:value="-45228.5" table:style-name="ce7">
            <text:p>-45,2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1653.6200000001" table:style-name="ce7">
            <text:p>1,101,654<text:s/></text:p>
          </table:table-cell>
          <table:table-cell office:value-type="float" office:value="780607.26" table:style-name="ce7">
            <text:p>780,607<text:s/></text:p>
          </table:table-cell>
          <table:table-cell office:value-type="float" office:value="1628734.12" table:style-name="ce7">
            <text:p>1,628,734<text:s/></text:p>
          </table:table-cell>
          <table:table-cell office:value-type="float" office:value="-206872.21" table:style-name="ce7">
            <text:p>-206,8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1740.85" table:style-name="ce7">
            <text:p>-121,741<text:s/></text:p>
          </table:table-cell>
          <table:table-cell office:value-type="float" office:value="2808860.18" table:style-name="ce7">
            <text:p>2,808,860<text:s/></text:p>
          </table:table-cell>
          <table:table-cell office:value-type="float" office:value="-327661.21000000002" table:style-name="ce7">
            <text:p>-327,661<text:s/></text:p>
          </table:table-cell>
          <table:table-cell office:value-type="float" office:value="169318.62" table:style-name="ce7">
            <text:p>169,319<text:s/></text:p>
          </table:table-cell>
          <table:table-cell office:value-type="float" office:value="-3717617.09" table:style-name="ce7">
            <text:p>-3,717,617<text:s/></text:p>
          </table:table-cell>
          <table:table-cell office:value-type="float" office:value="97214.09" table:style-name="ce7">
            <text:p>97,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641.88" table:style-name="ce7">
            <text:p>-5,642<text:s/></text:p>
          </table:table-cell>
          <table:table-cell office:value-type="float" office:value="26709.119999999999" table:style-name="ce7">
            <text:p>26,709<text:s/></text:p>
          </table:table-cell>
          <table:table-cell office:value-type="float" office:value="-11035.44" table:style-name="ce7">
            <text:p>-11,035<text:s/></text:p>
          </table:table-cell>
          <table:table-cell office:value-type="float" office:value="3562.21" table:style-name="ce7">
            <text:p>3,562<text:s/></text:p>
          </table:table-cell>
          <table:table-cell office:value-type="float" office:value="-801.47" table:style-name="ce7">
            <text:p>-8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25.91" table:style-name="ce7">
            <text:p>-726<text:s/></text:p>
          </table:table-cell>
          <table:table-cell office:value-type="float" office:value="269" table:style-name="ce7">
            <text:p>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.79" table:style-name="ce7">
            <text:p>17<text:s/></text:p>
          </table:table-cell>
          <table:table-cell office:value-type="float" office:value="65.38" table:style-name="ce7">
            <text:p>65<text:s/></text:p>
          </table:table-cell>
          <table:table-cell office:value-type="float" office:value="46294.15" table:style-name="ce7">
            <text:p>46,2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604.56" table:style-name="ce7">
            <text:p>64,605<text:s/></text:p>
          </table:table-cell>
          <table:table-cell office:value-type="float" office:value="-3655429.09" table:style-name="ce7">
            <text:p>-3,655,429<text:s/></text:p>
          </table:table-cell>
          <table:table-cell office:value-type="float" office:value="7726073.6799999997" table:style-name="ce7">
            <text:p>7,726,074<text:s/></text:p>
          </table:table-cell>
          <table:table-cell office:value-type="float" office:value="-7181452.29" table:style-name="ce7">
            <text:p>-7,181,452<text:s/></text:p>
          </table:table-cell>
          <table:table-cell office:value-type="float" office:value="5286706.1500000004" table:style-name="ce7">
            <text:p>5,286,706<text:s/></text:p>
          </table:table-cell>
          <table:table-cell office:value-type="float" office:value="-3541661.91" table:style-name="ce7">
            <text:p>-3,541,6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16081.35" table:style-name="ce7">
            <text:p>-1,416,081<text:s/></text:p>
          </table:table-cell>
          <table:table-cell office:value-type="float" office:value="198753.88" table:style-name="ce7">
            <text:p>198,754<text:s/></text:p>
          </table:table-cell>
          <table:table-cell office:value-type="float" office:value="-3269.26" table:style-name="ce7">
            <text:p>-3,2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0.5" table:style-name="ce7">
            <text:p>-331<text:s/></text:p>
          </table:table-cell>
          <table:table-cell office:value-type="float" office:value="1068738.3799999999" table:style-name="ce7">
            <text:p>1,068,738<text:s/></text:p>
          </table:table-cell>
          <table:table-cell office:value-type="float" office:value="3.09" table:style-name="ce7">
            <text:p>3<text:s/></text:p>
          </table:table-cell>
          <table:table-cell office:value-type="float" office:value="222172.56" table:style-name="ce7">
            <text:p>222,173<text:s/></text:p>
          </table:table-cell>
          <table:table-cell office:value-type="float" office:value="603566.06000000006" table:style-name="ce7">
            <text:p>603,566<text:s/></text:p>
          </table:table-cell>
          <table:table-cell office:value-type="float" office:value="59966.68" table:style-name="ce7">
            <text:p>59,967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66" table:style-name="ce1">
            <text:p>66</text:p>
          </table:table-cell>
          <table:table-cell office:value-type="float" office:value="11568672.699999999" table:style-name="ce7">
            <text:p>11,568,673<text:s/></text:p>
          </table:table-cell>
          <table:table-cell office:value-type="float" office:value="759009.33" table:style-name="ce7">
            <text:p>759,009<text:s/></text:p>
          </table:table-cell>
          <table:table-cell office:value-type="float" office:value="62594.45" table:style-name="ce7">
            <text:p>62,594<text:s/></text:p>
          </table:table-cell>
          <table:table-cell office:value-type="float" office:value="51528.65" table:style-name="ce7">
            <text:p>51,529<text:s/></text:p>
          </table:table-cell>
          <table:table-cell office:value-type="float" office:value="51825.38" table:style-name="ce7">
            <text:p>51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1.41" table:style-name="ce7">
            <text:p>2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02.080000000002" table:style-name="ce7">
            <text:p>44,102<text:s/></text:p>
          </table:table-cell>
          <table:table-cell office:value-type="float" office:value="53.92" table:style-name="ce7">
            <text:p>54<text:s/></text:p>
          </table:table-cell>
          <table:table-cell office:value-type="float" office:value="2255.2600000000002" table:style-name="ce7">
            <text:p>2,2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411.649999999994" table:style-name="ce7">
            <text:p>79,412<text:s/></text:p>
          </table:table-cell>
          <table:table-cell office:value-type="float" office:value="1715.11" table:style-name="ce7">
            <text:p>1,715<text:s/></text:p>
          </table:table-cell>
          <table:table-cell office:value-type="float" office:value="11076.58" table:style-name="ce7">
            <text:p>11,0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626.39" table:style-name="ce7">
            <text:p>110,626<text:s/></text:p>
          </table:table-cell>
          <table:table-cell office:value-type="float" office:value="35696.589999999997" table:style-name="ce7">
            <text:p>35,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7.03" table:style-name="ce7">
            <text:p>1,487<text:s/></text:p>
          </table:table-cell>
          <table:table-cell office:value-type="float" office:value="9720067.5899999999" table:style-name="ce7">
            <text:p>9,720,068<text:s/></text:p>
          </table:table-cell>
          <table:table-cell office:value-type="float" office:value="300.73" table:style-name="ce7">
            <text:p>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77097.9499999993" table:style-name="ce7">
            <text:p>9,777,0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31.09" table:style-name="ce7">
            <text:p>57,331<text:s/></text:p>
          </table:table-cell>
          <table:table-cell office:value-type="float" office:value="2.0499999999999998" table:style-name="ce7">
            <text:p>2<text:s/></text:p>
          </table:table-cell>
          <table:table-cell office:value-type="float" office:value="112165.03" table:style-name="ce7">
            <text:p>112,165<text:s/></text:p>
          </table:table-cell>
          <table:table-cell office:value-type="float" office:value="526613.23" table:style-name="ce7">
            <text:p>526,613<text:s/></text:p>
          </table:table-cell>
          <table:table-cell office:value-type="float" office:value="276299.92" table:style-name="ce7">
            <text:p>276,300<text:s/></text:p>
          </table:table-cell>
          <table:table-cell office:value-type="float" office:value="60439.74" table:style-name="ce7">
            <text:p>60,4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4.44" table:style-name="ce7">
            <text:p>3,134<text:s/></text:p>
          </table:table-cell>
          <table:table-cell office:value-type="float" office:value="4425231.29" table:style-name="ce7">
            <text:p>4,425,231<text:s/></text:p>
          </table:table-cell>
          <table:table-cell office:value-type="float" office:value="30214.41" table:style-name="ce7">
            <text:p>30,214<text:s/></text:p>
          </table:table-cell>
          <table:table-cell office:value-type="float" office:value="216375.8" table:style-name="ce7">
            <text:p>216,376<text:s/></text:p>
          </table:table-cell>
          <table:table-cell office:value-type="float" office:value="14065.98" table:style-name="ce7">
            <text:p>14,0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9188.71" table:style-name="ce7">
            <text:p>1,869,189<text:s/></text:p>
          </table:table-cell>
          <table:table-cell office:value-type="float" office:value="2358.88" table:style-name="ce7">
            <text:p>2,359<text:s/></text:p>
          </table:table-cell>
          <table:table-cell office:value-type="float" office:value="191387.36" table:style-name="ce7">
            <text:p>191,387<text:s/></text:p>
          </table:table-cell>
          <table:table-cell office:value-type="float" office:value="90012.56" table:style-name="ce7">
            <text:p>90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7325.38" table:style-name="ce7">
            <text:p>177,3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274.740000000005" table:style-name="ce7">
            <text:p>72,275<text:s/></text:p>
          </table:table-cell>
          <table:table-cell office:value-type="float" office:value="3989.23" table:style-name="ce7">
            <text:p>3,989<text:s/></text:p>
          </table:table-cell>
          <table:table-cell office:value-type="float" office:value="313.39" table:style-name="ce7">
            <text:p>3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9957.45" table:style-name="ce7">
            <text:p>1,579,957<text:s/></text:p>
          </table:table-cell>
          <table:table-cell office:value-type="float" office:value="1392300.64" table:style-name="ce7">
            <text:p>1,392,301<text:s/></text:p>
          </table:table-cell>
          <table:table-cell office:value-type="float" office:value="38719.83" table:style-name="ce7">
            <text:p>38,7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070.92" table:style-name="ce7">
            <text:p>32,071<text:s/></text:p>
          </table:table-cell>
          <table:table-cell office:value-type="float" office:value="52.53" table:style-name="ce7">
            <text:p>53<text:s/></text:p>
          </table:table-cell>
          <table:table-cell office:value-type="float" office:value="1851.82" table:style-name="ce7">
            <text:p>1,852<text:s/></text:p>
          </table:table-cell>
          <table:table-cell office:value-type="float" office:value="4744.5600000000004" table:style-name="ce7">
            <text:p>4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24.94" table:style-name="ce7">
            <text:p>27,025<text:s/></text:p>
          </table:table-cell>
          <table:table-cell office:value-type="float" office:value="458296.79" table:style-name="ce7">
            <text:p>458,2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.24" table:style-name="ce7">
            <text:p>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3622.98" table:style-name="ce7">
            <text:p>263,623<text:s/></text:p>
          </table:table-cell>
          <table:table-cell office:value-type="float" office:value="194522.56" table:style-name="ce7">
            <text:p>194,523<text:s/></text:p>
          </table:table-cell>
          <table:table-cell office:value-type="float" office:value="15993903.98" table:style-name="ce7">
            <text:p>15,993,904<text:s/></text:p>
          </table:table-cell>
          <table:table-cell office:value-type="float" office:value="6104416.9199999999" table:style-name="ce7">
            <text:p>6,104,417<text:s/></text:p>
          </table:table-cell>
          <table:table-cell office:value-type="float" office:value="3212490.71" table:style-name="ce7">
            <text:p>3,212,491<text:s/></text:p>
          </table:table-cell>
          <table:table-cell office:value-type="float" office:value="3212490.71" table:style-name="ce7">
            <text:p>3,212,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552.74" table:style-name="ce7">
            <text:p>596,5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0003.71" table:style-name="ce7">
            <text:p>600,004<text:s/></text:p>
          </table:table-cell>
          <table:table-cell office:value-type="float" office:value="44286.2" table:style-name="ce7">
            <text:p>44,286<text:s/></text:p>
          </table:table-cell>
          <table:table-cell office:value-type="float" office:value="57337.09" table:style-name="ce7">
            <text:p>57,337<text:s/></text:p>
          </table:table-cell>
          <table:table-cell office:value-type="float" office:value="182913.68" table:style-name="ce7">
            <text:p>182,914<text:s/></text:p>
          </table:table-cell>
          <table:table-cell office:value-type="float" office:value="254653.68" table:style-name="ce7">
            <text:p>254,6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683.5" table:style-name="ce7">
            <text:p>183,684<text:s/></text:p>
          </table:table-cell>
          <table:table-cell office:value-type="float" office:value="44139.67" table:style-name="ce7">
            <text:p>44,140<text:s/></text:p>
          </table:table-cell>
          <table:table-cell office:value-type="float" office:value="32361" table:style-name="ce7">
            <text:p>32,361<text:s/></text:p>
          </table:table-cell>
          <table:table-cell office:value-type="float" office:value="1957.24" table:style-name="ce7">
            <text:p>1,9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4037.7" table:style-name="ce7">
            <text:p>894,038<text:s/></text:p>
          </table:table-cell>
          <table:table-cell office:value-type="float" office:value="7752.82" table:style-name="ce7">
            <text:p>7,753<text:s/></text:p>
          </table:table-cell>
          <table:table-cell office:value-type="float" office:value="8393.48" table:style-name="ce7">
            <text:p>8,393<text:s/></text:p>
          </table:table-cell>
          <table:table-cell office:value-type="float" office:value="829755.55" table:style-name="ce7">
            <text:p>829,756<text:s/></text:p>
          </table:table-cell>
          <table:table-cell office:value-type="float" office:value="128993.35" table:style-name="ce7">
            <text:p>128,993<text:s/></text:p>
          </table:table-cell>
          <table:table-cell office:value-type="float" office:value="700150.21" table:style-name="ce7">
            <text:p>700,150<text:s/></text:p>
          </table:table-cell>
          <table:table-cell office:value-type="float" office:value="611.98" table:style-name="ce7">
            <text:p>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.819999999999993" table:style-name="ce7">
            <text:p>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69.03" table:style-name="ce7">
            <text:p>48,069<text:s/></text:p>
          </table:table-cell>
          <table:table-cell office:value-type="float" office:value="2615247.0499999998" table:style-name="ce7">
            <text:p>2,615,247<text:s/></text:p>
          </table:table-cell>
          <table:table-cell office:value-type="float" office:value="157.18" table:style-name="ce7">
            <text:p>1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9182.3" table:style-name="ce7">
            <text:p>909,182<text:s/></text:p>
          </table:table-cell>
          <table:table-cell office:value-type="float" office:value="1591302.89" table:style-name="ce7">
            <text:p>1,591,303<text:s/></text:p>
          </table:table-cell>
          <table:table-cell office:value-type="float" office:value="1591140.55" table:style-name="ce7">
            <text:p>1,591,141<text:s/></text:p>
          </table:table-cell>
          <table:table-cell office:value-type="float" office:value="29.39" table:style-name="ce7">
            <text:p>29<text:s/></text:p>
          </table:table-cell>
          <table:table-cell office:value-type="float" office:value="132.94999999999999" table:style-name="ce7">
            <text:p>133<text:s/></text:p>
          </table:table-cell>
          <table:table-cell office:value-type="float" office:value="6318.95" table:style-name="ce7">
            <text:p>6,319<text:s/></text:p>
          </table:table-cell>
          <table:table-cell office:value-type="float" office:value="50562.32" table:style-name="ce7">
            <text:p>50,5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723.39" table:style-name="ce7">
            <text:p>57,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86" table:style-name="ce7">
            <text:p>8,186<text:s/></text:p>
          </table:table-cell>
          <table:table-cell office:value-type="float" office:value="49537.39" table:style-name="ce7">
            <text:p>49,5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19663.9700000007" table:style-name="ce7">
            <text:p>8,719,664<text:s/></text:p>
          </table:table-cell>
          <table:table-cell office:value-type="float" office:value="7274240.0199999996" table:style-name="ce7">
            <text:p>7,274,240<text:s/></text:p>
          </table:table-cell>
          <table:table-cell office:value-type="float" office:value="3344513.36" table:style-name="ce7">
            <text:p>3,344,513<text:s/></text:p>
          </table:table-cell>
          <table:table-cell office:value-type="float" office:value="3344509.67" table:style-name="ce7">
            <text:p>3,344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.7" table:style-name="ce7">
            <text:p>4<text:s/></text:p>
          </table:table-cell>
          <table:table-cell office:value-type="float" office:value="841440.45" table:style-name="ce7">
            <text:p>841,440<text:s/></text:p>
          </table:table-cell>
          <table:table-cell office:value-type="float" office:value="750159.14" table:style-name="ce7">
            <text:p>750,159<text:s/></text:p>
          </table:table-cell>
          <table:table-cell office:value-type="float" office:value="91281.32" table:style-name="ce7">
            <text:p>91,281<text:s/></text:p>
          </table:table-cell>
          <table:table-cell office:value-type="float" office:value="3564811.98" table:style-name="ce7">
            <text:p>3,564,812<text:s/></text:p>
          </table:table-cell>
          <table:table-cell office:value-type="float" office:value="866980.95" table:style-name="ce7">
            <text:p>866,981<text:s/></text:p>
          </table:table-cell>
          <table:table-cell office:value-type="float" office:value="587641.21" table:style-name="ce7">
            <text:p>587,641<text:s/></text:p>
          </table:table-cell>
          <table:table-cell office:value-type="float" office:value="2110189.8199999998" table:style-name="ce7">
            <text:p>2,110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46155.76" table:style-name="ce7">
            <text:p>-446,156<text:s/></text:p>
          </table:table-cell>
          <table:table-cell office:value-type="float" office:value="-4701.8599999999997" table:style-name="ce7">
            <text:p>-4,702<text:s/></text:p>
          </table:table-cell>
          <table:table-cell office:value-type="float" office:value="49710.65" table:style-name="ce7">
            <text:p>49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.73" table:style-name="ce7">
            <text:p>363<text:s/></text:p>
          </table:table-cell>
          <table:table-cell office:value-type="float" office:value="0.02" table:style-name="ce7">
            <text:p>0<text:s/></text:p>
          </table:table-cell>
          <table:table-cell office:value-type="float" office:value="508.17" table:style-name="ce7">
            <text:p>508<text:s/></text:p>
          </table:table-cell>
          <table:table-cell office:value-type="float" office:value="-492035.45" table:style-name="ce7">
            <text:p>-492,035<text:s/></text:p>
          </table:table-cell>
          <table:table-cell office:value-type="float" office:value="-30370.03" table:style-name="ce7">
            <text:p>-30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74240.0199999996" table:style-name="ce7">
            <text:p>7,274,240<text:s/></text:p>
          </table:table-cell>
          <table:table-cell office:value-type="float" office:value="3521341.71" table:style-name="ce7">
            <text:p>3,521,342<text:s/></text:p>
          </table:table-cell>
          <table:table-cell office:value-type="float" office:value="6158.35" table:style-name="ce7">
            <text:p>6,158<text:s/></text:p>
          </table:table-cell>
          <table:table-cell office:value-type="float" office:value="2573571.2999999998" table:style-name="ce7">
            <text:p>2,573,571<text:s/></text:p>
          </table:table-cell>
          <table:table-cell office:value-type="float" office:value="2193875.27" table:style-name="ce7">
            <text:p>2,193,8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7770.41" table:style-name="ce7">
            <text:p>947,770<text:s/></text:p>
          </table:table-cell>
          <table:table-cell office:value-type="float" office:value="-2315.79" table:style-name="ce7">
            <text:p>-2,316<text:s/></text:p>
          </table:table-cell>
          <table:table-cell office:value-type="float" office:value="94.55" table:style-name="ce7">
            <text:p>95<text:s/></text:p>
          </table:table-cell>
          <table:table-cell office:value-type="float" office:value="945549.17" table:style-name="ce7">
            <text:p>945,549<text:s/></text:p>
          </table:table-cell>
          <table:table-cell office:value-type="float" office:value="326887.17" table:style-name="ce7">
            <text:p>326,887<text:s/></text:p>
          </table:table-cell>
          <table:table-cell office:value-type="float" office:value="166993.26" table:style-name="ce7">
            <text:p>166,993<text:s/></text:p>
          </table:table-cell>
          <table:table-cell office:value-type="float" office:value="156402.12" table:style-name="ce7">
            <text:p>156,402<text:s/></text:p>
          </table:table-cell>
          <table:table-cell office:value-type="float" office:value="47.7" table:style-name="ce7">
            <text:p>48<text:s/></text:p>
          </table:table-cell>
          <table:table-cell office:value-type="float" office:value="3358.92" table:style-name="ce7">
            <text:p>3,359<text:s/></text:p>
          </table:table-cell>
          <table:table-cell office:value-type="float" office:value="85.17" table:style-name="ce7">
            <text:p>85<text:s/></text:p>
          </table:table-cell>
          <table:table-cell office:value-type="float" office:value="1185.5" table:style-name="ce7">
            <text:p>1,186<text:s/></text:p>
          </table:table-cell>
          <table:table-cell office:value-type="float" office:value="619847.5" table:style-name="ce7">
            <text:p>619,848<text:s/></text:p>
          </table:table-cell>
          <table:table-cell office:value-type="float" office:value="225103.23" table:style-name="ce7">
            <text:p>225,103<text:s/></text:p>
          </table:table-cell>
          <table:table-cell office:value-type="float" office:value="51798.32" table:style-name="ce7">
            <text:p>51,798<text:s/></text:p>
          </table:table-cell>
          <table:table-cell office:value-type="float" office:value="12178.77" table:style-name="ce7">
            <text:p>12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85.67" table:style-name="ce7">
            <text:p>12,286<text:s/></text:p>
          </table:table-cell>
          <table:table-cell office:value-type="float" office:value="26782.23" table:style-name="ce7">
            <text:p>26,782<text:s/></text:p>
          </table:table-cell>
          <table:table-cell office:value-type="float" office:value="31504.85" table:style-name="ce7">
            <text:p>31,505<text:s/></text:p>
          </table:table-cell>
          <table:table-cell office:value-type="float" office:value="-72.319999999999993" table:style-name="ce7">
            <text:p>-72<text:s/></text:p>
          </table:table-cell>
          <table:table-cell office:value-type="float" office:value="13666.55" table:style-name="ce7">
            <text:p>13,667<text:s/></text:p>
          </table:table-cell>
          <table:table-cell office:value-type="float" office:value="560.02" table:style-name="ce7">
            <text:p>5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81.05" table:style-name="ce7">
            <text:p>6,081<text:s/></text:p>
          </table:table-cell>
          <table:table-cell office:value-type="float" office:value="-2967.05" table:style-name="ce7">
            <text:p>-2,967<text:s/></text:p>
          </table:table-cell>
          <table:table-cell office:value-type="float" office:value="14267.08" table:style-name="ce7">
            <text:p>14,2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2.15" table:style-name="ce7">
            <text:p>652<text:s/></text:p>
          </table:table-cell>
          <table:table-cell office:value-type="float" office:value="-1603.14" table:style-name="ce7">
            <text:p>-1,603<text:s/></text:p>
          </table:table-cell>
          <table:table-cell office:value-type="float" office:value="920.52" table:style-name="ce7">
            <text:p>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132.92" table:style-name="ce7">
            <text:p>-76,133<text:s/></text:p>
          </table:table-cell>
          <table:table-cell office:value-type="float" office:value="58.94" table:style-name="ce7">
            <text:p>59<text:s/></text:p>
          </table:table-cell>
          <table:table-cell office:value-type="float" office:value="-760.42" table:style-name="ce7">
            <text:p>-760<text:s/></text:p>
          </table:table-cell>
          <table:table-cell office:value-type="float" office:value="218634.47" table:style-name="ce7">
            <text:p>218,634<text:s/></text:p>
          </table:table-cell>
          <table:table-cell office:value-type="float" office:value="844950.73" table:style-name="ce7">
            <text:p>844,951<text:s/></text:p>
          </table:table-cell>
          <table:table-cell office:value-type="float" office:value="-86581.67" table:style-name="ce7">
            <text:p>-86,582<text:s/></text:p>
          </table:table-cell>
          <table:table-cell office:value-type="float" office:value="-74345.03" table:style-name="ce7">
            <text:p>-74,345<text:s/></text:p>
          </table:table-cell>
          <table:table-cell office:value-type="float" office:value="-12236.64" table:style-name="ce7">
            <text:p>-12,237<text:s/></text:p>
          </table:table-cell>
          <table:table-cell office:value-type="float" office:value="758369.06" table:style-name="ce7">
            <text:p>758,369<text:s/></text:p>
          </table:table-cell>
          <table:table-cell office:value-type="float" office:value="-610.76" table:style-name="ce7">
            <text:p>-611<text:s/></text:p>
          </table:table-cell>
          <table:table-cell office:value-type="float" office:value="757758.3" table:style-name="ce7">
            <text:p>757,7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7758.3" table:style-name="ce7">
            <text:p>757,758<text:s/></text:p>
          </table:table-cell>
          <table:table-cell office:value-type="float" office:value="-587249.32999999996" table:style-name="ce7">
            <text:p>-587,249<text:s/></text:p>
          </table:table-cell>
          <table:table-cell office:value-type="float" office:value="-39478.639999999999" table:style-name="ce7">
            <text:p>-39,479<text:s/></text:p>
          </table:table-cell>
          <table:table-cell office:value-type="float" office:value="155.63999999999999" table:style-name="ce7">
            <text:p>156<text:s/></text:p>
          </table:table-cell>
          <table:table-cell office:value-type="float" office:value="431.82" table:style-name="ce7">
            <text:p>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611.730000000003" table:style-name="ce7">
            <text:p>-37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.83" table:style-name="ce7">
            <text:p>8<text:s/></text:p>
          </table:table-cell>
          <table:table-cell office:value-type="float" office:value="-2943.94" table:style-name="ce7">
            <text:p>-2,9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1.74" table:style-name="ce7">
            <text:p>482<text:s/></text:p>
          </table:table-cell>
          <table:table-cell office:value-type="float" office:value="-547770.69999999995" table:style-name="ce7">
            <text:p>-547,771<text:s/></text:p>
          </table:table-cell>
          <table:table-cell office:value-type="float" office:value="3474.47" table:style-name="ce7">
            <text:p>3,474<text:s/></text:p>
          </table:table-cell>
          <table:table-cell office:value-type="float" office:value="-8.98" table:style-name="ce7">
            <text:p>-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.05000000000001" table:style-name="ce7">
            <text:p>157<text:s/></text:p>
          </table:table-cell>
          <table:table-cell office:value-type="float" office:value="-551650" table:style-name="ce7">
            <text:p>-551,650<text:s/></text:p>
          </table:table-cell>
          <table:table-cell office:value-type="float" office:value="-305.74" table:style-name="ce7">
            <text:p>-306<text:s/></text:p>
          </table:table-cell>
          <table:table-cell office:value-type="float" office:value="562.52" table:style-name="ce7">
            <text:p>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508.97" table:style-name="ce7">
            <text:p>170,509<text:s/></text:p>
          </table:table-cell>
          <table:table-cell office:value-type="float" office:value="33128.239999999998" table:style-name="ce7">
            <text:p>33,128<text:s/></text:p>
          </table:table-cell>
          <table:table-cell office:value-type="float" office:value="-4.8" table:style-name="ce7">
            <text:p>-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6.03" table:style-name="ce7">
            <text:p>176<text:s/></text:p>
          </table:table-cell>
          <table:table-cell office:value-type="float" office:value="844950.73" table:style-name="ce7">
            <text:p>844,951<text:s/></text:p>
          </table:table-cell>
          <table:table-cell office:value-type="float" office:value="-610.76" table:style-name="ce7">
            <text:p>-611<text:s/></text:p>
          </table:table-cell>
          <table:table-cell office:value-type="float" office:value="844339.97" table:style-name="ce7">
            <text:p>844,340<text:s/></text:p>
          </table:table-cell>
          <table:table-cell office:value-type="float" office:value="22807.48" table:style-name="ce7">
            <text:p>22,807<text:s/></text:p>
          </table:table-cell>
          <table:table-cell office:value-type="float" office:value="2799.45" table:style-name="ce7">
            <text:p>2,799<text:s/></text:p>
          </table:table-cell>
          <table:table-cell office:value-type="float" office:value="-285.33" table:style-name="ce7">
            <text:p>-285<text:s/></text:p>
          </table:table-cell>
          <table:table-cell office:value-type="float" office:value="2695.92" table:style-name="ce7">
            <text:p>2,6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66.23" table:style-name="ce7">
            <text:p>-12,266<text:s/></text:p>
          </table:table-cell>
          <table:table-cell office:value-type="float" office:value="-12433.03" table:style-name="ce7">
            <text:p>-12,433<text:s/></text:p>
          </table:table-cell>
          <table:table-cell office:value-type="float" office:value="-2637.7" table:style-name="ce7">
            <text:p>-2,638<text:s/></text:p>
          </table:table-cell>
          <table:table-cell office:value-type="float" office:value="-214236.27" table:style-name="ce7">
            <text:p>-214,236<text:s/></text:p>
          </table:table-cell>
          <table:table-cell office:value-type="float" office:value="72.319999999999993" table:style-name="ce7">
            <text:p>72<text:s/></text:p>
          </table:table-cell>
          <table:table-cell office:value-type="float" office:value="-14832.5" table:style-name="ce7">
            <text:p>-14,833<text:s/></text:p>
          </table:table-cell>
          <table:table-cell office:value-type="float" office:value="-560.02" table:style-name="ce7">
            <text:p>-5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73.65" table:style-name="ce7">
            <text:p>9,374<text:s/></text:p>
          </table:table-cell>
          <table:table-cell office:value-type="float" office:value="-1511.89" table:style-name="ce7">
            <text:p>-1,512<text:s/></text:p>
          </table:table-cell>
          <table:table-cell office:value-type="float" office:value="68677.11" table:style-name="ce7">
            <text:p>68,677<text:s/></text:p>
          </table:table-cell>
          <table:table-cell office:value-type="float" office:value="-1679.03" table:style-name="ce7">
            <text:p>-1,6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65.41" table:style-name="ce7">
            <text:p>3,165<text:s/></text:p>
          </table:table-cell>
          <table:table-cell office:value-type="float" office:value="43832.5" table:style-name="ce7">
            <text:p>43,833<text:s/></text:p>
          </table:table-cell>
          <table:table-cell office:value-type="float" office:value="-12255.71" table:style-name="ce7">
            <text:p>-12,256<text:s/></text:p>
          </table:table-cell>
          <table:table-cell office:value-type="float" office:value="145628.01999999999" table:style-name="ce7">
            <text:p>145,628<text:s/></text:p>
          </table:table-cell>
          <table:table-cell office:value-type="float" office:value="17243.12" table:style-name="ce7">
            <text:p>17,243<text:s/></text:p>
          </table:table-cell>
          <table:table-cell office:value-type="float" office:value="246.94" table:style-name="ce7">
            <text:p>247<text:s/></text:p>
          </table:table-cell>
          <table:table-cell office:value-type="float" office:value="-222300.5" table:style-name="ce7">
            <text:p>-222,301<text:s/></text:p>
          </table:table-cell>
          <table:table-cell office:value-type="float" office:value="10134.36" table:style-name="ce7">
            <text:p>10,134<text:s/></text:p>
          </table:table-cell>
          <table:table-cell office:value-type="float" office:value="58603.92" table:style-name="ce7">
            <text:p>58,604<text:s/></text:p>
          </table:table-cell>
          <table:table-cell office:value-type="float" office:value="-90725.8" table:style-name="ce7">
            <text:p>-90,726<text:s/></text:p>
          </table:table-cell>
          <table:table-cell office:value-type="float" office:value="-27273.05" table:style-name="ce7">
            <text:p>-27,273<text:s/></text:p>
          </table:table-cell>
          <table:table-cell office:value-type="float" office:value="-88789.52" table:style-name="ce7">
            <text:p>-88,790<text:s/></text:p>
          </table:table-cell>
          <table:table-cell office:value-type="float" office:value="527833.61" table:style-name="ce7">
            <text:p>527,834<text:s/></text:p>
          </table:table-cell>
          <table:table-cell office:value-type="float" office:value="-47195.68" table:style-name="ce7">
            <text:p>-47,196<text:s/></text:p>
          </table:table-cell>
          <table:table-cell office:value-type="float" office:value="71280.38" table:style-name="ce7">
            <text:p>71,280<text:s/></text:p>
          </table:table-cell>
          <table:table-cell office:value-type="float" office:value="-160069.23000000001" table:style-name="ce7">
            <text:p>-160,069<text:s/></text:p>
          </table:table-cell>
          <table:table-cell office:value-type="float" office:value="56023.98" table:style-name="ce7">
            <text:p>56,0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959.76" table:style-name="ce7">
            <text:p>-14,960<text:s/></text:p>
          </table:table-cell>
          <table:table-cell office:value-type="float" office:value="3496.05" table:style-name="ce7">
            <text:p>3,496<text:s/></text:p>
          </table:table-cell>
          <table:table-cell office:value-type="float" office:value="-14638.29" table:style-name="ce7">
            <text:p>-14,638<text:s/></text:p>
          </table:table-cell>
          <table:table-cell office:value-type="float" office:value="29686.33" table:style-name="ce7">
            <text:p>29,686<text:s/></text:p>
          </table:table-cell>
          <table:table-cell office:value-type="float" office:value="-346.44" table:style-name="ce7">
            <text:p>-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326.120000000003" table:style-name="ce7">
            <text:p>-34,326<text:s/></text:p>
          </table:table-cell>
          <table:table-cell office:value-type="float" office:value="-34237.64" table:style-name="ce7">
            <text:p>-34,238<text:s/></text:p>
          </table:table-cell>
          <table:table-cell office:value-type="float" office:value="43822.52" table:style-name="ce7">
            <text:p>43,8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5.7600000000002" table:style-name="ce7">
            <text:p>2,056<text:s/></text:p>
          </table:table-cell>
          <table:table-cell office:value-type="float" office:value="30122.560000000001" table:style-name="ce7">
            <text:p>30,123<text:s/></text:p>
          </table:table-cell>
          <table:table-cell office:value-type="float" office:value="5735.58" table:style-name="ce7">
            <text:p>5,736<text:s/></text:p>
          </table:table-cell>
          <table:table-cell office:value-type="float" office:value="78631.41" table:style-name="ce7">
            <text:p>78,631<text:s/></text:p>
          </table:table-cell>
          <table:table-cell office:value-type="float" office:value="15081.41" table:style-name="ce7">
            <text:p>15,081<text:s/></text:p>
          </table:table-cell>
          <table:table-cell office:value-type="float" office:value="2881553.64" table:style-name="ce7">
            <text:p>2,881,554<text:s/></text:p>
          </table:table-cell>
          <table:table-cell office:value-type="float" office:value="-3168604.8" table:style-name="ce7">
            <text:p>-3,168,605<text:s/></text:p>
          </table:table-cell>
          <table:table-cell office:value-type="float" office:value="1616090" table:style-name="ce7">
            <text:p>1,616,090<text:s/></text:p>
          </table:table-cell>
          <table:table-cell office:value-type="float" office:value="-1395808.76" table:style-name="ce7">
            <text:p>-1,395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6753.29" table:style-name="ce7">
            <text:p>-386,753<text:s/></text:p>
          </table:table-cell>
          <table:table-cell office:value-type="float" office:value="-45462.18" table:style-name="ce7">
            <text:p>-45,462<text:s/></text:p>
          </table:table-cell>
          <table:table-cell office:value-type="float" office:value="-16659.150000000001" table:style-name="ce7">
            <text:p>-16,659<text:s/></text:p>
          </table:table-cell>
          <table:table-cell office:value-type="float" office:value="-38916.36" table:style-name="ce7">
            <text:p>-38,9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8763.7" table:style-name="ce7">
            <text:p>-78,764<text:s/></text:p>
          </table:table-cell>
          <table:table-cell office:value-type="float" office:value="-633324.61" table:style-name="ce7">
            <text:p>-633,325<text:s/></text:p>
          </table:table-cell>
          <table:table-cell office:value-type="float" office:value="4.59" table:style-name="ce7">
            <text:p>5<text:s/></text:p>
          </table:table-cell>
          <table:table-cell office:value-type="float" office:value="-90405" table:style-name="ce7">
            <text:p>-90,405<text:s/></text:p>
          </table:table-cell>
          <table:table-cell office:value-type="float" office:value="759009.33" table:style-name="ce7">
            <text:p>759,009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10" table:style-name="ce1">
            <text:p>10</text:p>
          </table:table-cell>
          <table:table-cell office:value-type="float" office:value="1069450.1000000001" table:style-name="ce7">
            <text:p>1,069,450<text:s/></text:p>
          </table:table-cell>
          <table:table-cell office:value-type="float" office:value="451636.4" table:style-name="ce7">
            <text:p>451,636<text:s/></text:p>
          </table:table-cell>
          <table:table-cell office:value-type="float" office:value="79969.100000000006" table:style-name="ce7">
            <text:p>79,969<text:s/></text:p>
          </table:table-cell>
          <table:table-cell office:value-type="float" office:value="25766.799999999999" table:style-name="ce7">
            <text:p>25,767<text:s/></text:p>
          </table:table-cell>
          <table:table-cell office:value-type="float" office:value="147863.9" table:style-name="ce7">
            <text:p>147,8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57.1" table:style-name="ce7">
            <text:p>2,8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41.2" table:style-name="ce7">
            <text:p>20,341<text:s/></text:p>
          </table:table-cell>
          <table:table-cell office:value-type="float" office:value="23.9" table:style-name="ce7">
            <text:p>24<text:s/></text:p>
          </table:table-cell>
          <table:table-cell office:value-type="float" office:value="3808.5" table:style-name="ce7">
            <text:p>3,8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380" table:style-name="ce7">
            <text:p>80,380<text:s/></text:p>
          </table:table-cell>
          <table:table-cell office:value-type="float" office:value="1207.8" table:style-name="ce7">
            <text:p>1,208<text:s/></text:p>
          </table:table-cell>
          <table:table-cell office:value-type="float" office:value="26004.7" table:style-name="ce7">
            <text:p>26,0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8.7999999999993" table:style-name="ce7">
            <text:p>8,839<text:s/></text:p>
          </table:table-cell>
          <table:table-cell office:value-type="float" office:value="10640.1" table:style-name="ce7">
            <text:p>10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19.3999999999996" table:style-name="ce7">
            <text:p>4,319<text:s/></text:p>
          </table:table-cell>
          <table:table-cell office:value-type="float" office:value="88986.3" table:style-name="ce7">
            <text:p>88,9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61.800000000003" table:style-name="ce7">
            <text:p>38,762<text:s/></text:p>
          </table:table-cell>
          <table:table-cell office:value-type="float" office:value="83760.100000000006" table:style-name="ce7">
            <text:p>83,760<text:s/></text:p>
          </table:table-cell>
          <table:table-cell office:value-type="float" office:value="5226.2" table:style-name="ce7">
            <text:p>5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761.800000000003" table:style-name="ce7">
            <text:p>38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180.9" table:style-name="ce7">
            <text:p>35,181<text:s/></text:p>
          </table:table-cell>
          <table:table-cell office:value-type="float" office:value="82856.899999999994" table:style-name="ce7">
            <text:p>82,857<text:s/></text:p>
          </table:table-cell>
          <table:table-cell office:value-type="float" office:value="3046.7" table:style-name="ce7">
            <text:p>3,0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75.7" table:style-name="ce7">
            <text:p>4,276<text:s/></text:p>
          </table:table-cell>
          <table:table-cell office:value-type="float" office:value="7970259" table:style-name="ce7">
            <text:p>7,970,259<text:s/></text:p>
          </table:table-cell>
          <table:table-cell office:value-type="float" office:value="27865.599999999999" table:style-name="ce7">
            <text:p>27,866<text:s/></text:p>
          </table:table-cell>
          <table:table-cell office:value-type="float" office:value="353722.1" table:style-name="ce7">
            <text:p>353,722<text:s/></text:p>
          </table:table-cell>
          <table:table-cell office:value-type="float" office:value="11922.1" table:style-name="ce7">
            <text:p>11,9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9946.9" table:style-name="ce7">
            <text:p>2,609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9381.6" table:style-name="ce7">
            <text:p>1,489,382<text:s/></text:p>
          </table:table-cell>
          <table:table-cell office:value-type="float" office:value="361298" table:style-name="ce7">
            <text:p>361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6888.8" table:style-name="ce7">
            <text:p>1,596,8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057.2" table:style-name="ce7">
            <text:p>469,0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2632" table:style-name="ce7">
            <text:p>2,012,632<text:s/></text:p>
          </table:table-cell>
          <table:table-cell office:value-type="float" office:value="2581356.4" table:style-name="ce7">
            <text:p>2,581,356<text:s/></text:p>
          </table:table-cell>
          <table:table-cell office:value-type="float" office:value="4942.1000000000004" table:style-name="ce7">
            <text:p>4,9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8.8" table:style-name="ce7">
            <text:p>4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3.3" table:style-name="ce7">
            <text:p>7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13.5" table:style-name="ce7">
            <text:p>8,714<text:s/></text:p>
          </table:table-cell>
          <table:table-cell office:value-type="float" office:value="1451133.1" table:style-name="ce7">
            <text:p>1,451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1133.1" table:style-name="ce7">
            <text:p>1,451,133<text:s/></text:p>
          </table:table-cell>
          <table:table-cell office:value-type="float" office:value="9039709.0999999996" table:style-name="ce7">
            <text:p>9,039,709<text:s/></text:p>
          </table:table-cell>
          <table:table-cell office:value-type="float" office:value="942193" table:style-name="ce7">
            <text:p>942,193<text:s/></text:p>
          </table:table-cell>
          <table:table-cell office:value-type="float" office:value="162000" table:style-name="ce7">
            <text:p>162,000<text:s/></text:p>
          </table:table-cell>
          <table:table-cell office:value-type="float" office:value="162000" table:style-name="ce7">
            <text:p>16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94.5" table:style-name="ce7">
            <text:p>24,9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62.7" table:style-name="ce7">
            <text:p>15,663<text:s/></text:p>
          </table:table-cell>
          <table:table-cell office:value-type="float" office:value="17455.3" table:style-name="ce7">
            <text:p>17,4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018.6" table:style-name="ce7">
            <text:p>154,019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494.6" table:style-name="ce7">
            <text:p>261,495<text:s/></text:p>
          </table:table-cell>
          <table:table-cell office:value-type="float" office:value="4583.2" table:style-name="ce7">
            <text:p>4,583<text:s/></text:p>
          </table:table-cell>
          <table:table-cell office:value-type="float" office:value="64427.6" table:style-name="ce7">
            <text:p>64,428<text:s/></text:p>
          </table:table-cell>
          <table:table-cell office:value-type="float" office:value="284.7" table:style-name="ce7">
            <text:p>285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315.8" table:style-name="ce7">
            <text:p>215,316<text:s/></text:p>
          </table:table-cell>
          <table:table-cell office:value-type="float" office:value="4461.8999999999996" table:style-name="ce7">
            <text:p>4,462<text:s/></text:p>
          </table:table-cell>
          <table:table-cell office:value-type="float" office:value="13212.8" table:style-name="ce7">
            <text:p>13,213<text:s/></text:p>
          </table:table-cell>
          <table:table-cell office:value-type="float" office:value="167181.5" table:style-name="ce7">
            <text:p>167,182<text:s/></text:p>
          </table:table-cell>
          <table:table-cell office:value-type="float" office:value="150000" table:style-name="ce7">
            <text:p>150,000<text:s/></text:p>
          </table:table-cell>
          <table:table-cell office:value-type="float" office:value="17181.5" table:style-name="ce7">
            <text:p>17,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7.3" table:style-name="ce7">
            <text:p>3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742.3" table:style-name="ce7">
            <text:p>26,742<text:s/></text:p>
          </table:table-cell>
          <table:table-cell office:value-type="float" office:value="3104717.2" table:style-name="ce7">
            <text:p>3,104,7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0000" table:style-name="ce7">
            <text:p>1,240,000<text:s/></text:p>
          </table:table-cell>
          <table:table-cell office:value-type="float" office:value="1381251.5" table:style-name="ce7">
            <text:p>1,381,252<text:s/></text:p>
          </table:table-cell>
          <table:table-cell office:value-type="float" office:value="1381251.5" table:style-name="ce7">
            <text:p>1,381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04.2" table:style-name="ce7">
            <text:p>4,904<text:s/></text:p>
          </table:table-cell>
          <table:table-cell office:value-type="float" office:value="183355.2" table:style-name="ce7">
            <text:p>183,3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5206.3" table:style-name="ce7">
            <text:p>295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13.2" table:style-name="ce7">
            <text:p>12,413<text:s/></text:p>
          </table:table-cell>
          <table:table-cell office:value-type="float" office:value="282759.59999999998" table:style-name="ce7">
            <text:p>282,760<text:s/></text:p>
          </table:table-cell>
          <table:table-cell office:value-type="float" office:value="33.5" table:style-name="ce7">
            <text:p>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46910.2" table:style-name="ce7">
            <text:p>4,046,910<text:s/></text:p>
          </table:table-cell>
          <table:table-cell office:value-type="float" office:value="4992798.9000000004" table:style-name="ce7">
            <text:p>4,992,799<text:s/></text:p>
          </table:table-cell>
          <table:table-cell office:value-type="float" office:value="3693161.6" table:style-name="ce7">
            <text:p>3,693,162<text:s/></text:p>
          </table:table-cell>
          <table:table-cell office:value-type="float" office:value="3693161.6" table:style-name="ce7">
            <text:p>3,693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373.79999999999" table:style-name="ce7">
            <text:p>136,374<text:s/></text:p>
          </table:table-cell>
          <table:table-cell office:value-type="float" office:value="56340.9" table:style-name="ce7">
            <text:p>56,341<text:s/></text:p>
          </table:table-cell>
          <table:table-cell office:value-type="float" office:value="80032.899999999994" table:style-name="ce7">
            <text:p>80,033<text:s/></text:p>
          </table:table-cell>
          <table:table-cell office:value-type="float" office:value="1252081.7" table:style-name="ce7">
            <text:p>1,252,082<text:s/></text:p>
          </table:table-cell>
          <table:table-cell office:value-type="float" office:value="472480.8" table:style-name="ce7">
            <text:p>472,481<text:s/></text:p>
          </table:table-cell>
          <table:table-cell office:value-type="float" office:value="160879.6" table:style-name="ce7">
            <text:p>160,880<text:s/></text:p>
          </table:table-cell>
          <table:table-cell office:value-type="float" office:value="618721.30000000005" table:style-name="ce7">
            <text:p>618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797.1" table:style-name="ce7">
            <text:p>63,797<text:s/></text:p>
          </table:table-cell>
          <table:table-cell office:value-type="float" office:value="-26891.4" table:style-name="ce7">
            <text:p>-26,891<text:s/></text:p>
          </table:table-cell>
          <table:table-cell office:value-type="float" office:value="90859.3" table:style-name="ce7">
            <text:p>90,8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0.8" table:style-name="ce7">
            <text:p>-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2615.29999999999" table:style-name="ce7">
            <text:p>-152,6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92798.9000000004" table:style-name="ce7">
            <text:p>4,992,799<text:s/></text:p>
          </table:table-cell>
          <table:table-cell office:value-type="float" office:value="1550499" table:style-name="ce7">
            <text:p>1,550,499<text:s/></text:p>
          </table:table-cell>
          <table:table-cell office:value-type="float" office:value="25700.5" table:style-name="ce7">
            <text:p>25,701<text:s/></text:p>
          </table:table-cell>
          <table:table-cell office:value-type="float" office:value="788491.9" table:style-name="ce7">
            <text:p>788,492<text:s/></text:p>
          </table:table-cell>
          <table:table-cell office:value-type="float" office:value="2834.6" table:style-name="ce7">
            <text:p>2,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007.1" table:style-name="ce7">
            <text:p>762,0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007.1" table:style-name="ce7">
            <text:p>762,007<text:s/></text:p>
          </table:table-cell>
          <table:table-cell office:value-type="float" office:value="288595.90000000002" table:style-name="ce7">
            <text:p>288,59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4447.3" table:style-name="ce7">
            <text:p>44,447<text:s/></text:p>
          </table:table-cell>
          <table:table-cell office:value-type="float" office:value="44.8" table:style-name="ce7">
            <text:p>45<text:s/></text:p>
          </table:table-cell>
          <table:table-cell office:value-type="float" office:value="244024.9" table:style-name="ce7">
            <text:p>244,025<text:s/></text:p>
          </table:table-cell>
          <table:table-cell office:value-type="float" office:value="75.900000000000006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3411.2" table:style-name="ce7">
            <text:p>473,411<text:s/></text:p>
          </table:table-cell>
          <table:table-cell office:value-type="float" office:value="107578.4" table:style-name="ce7">
            <text:p>107,578<text:s/></text:p>
          </table:table-cell>
          <table:table-cell office:value-type="float" office:value="36118.5" table:style-name="ce7">
            <text:p>36,119<text:s/></text:p>
          </table:table-cell>
          <table:table-cell office:value-type="float" office:value="3972.8" table:style-name="ce7">
            <text:p>3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7.3" table:style-name="ce7">
            <text:p>13,337<text:s/></text:p>
          </table:table-cell>
          <table:table-cell office:value-type="float" office:value="8417.1" table:style-name="ce7">
            <text:p>8,417<text:s/></text:p>
          </table:table-cell>
          <table:table-cell office:value-type="float" office:value="48551.9" table:style-name="ce7">
            <text:p>48,552<text:s/></text:p>
          </table:table-cell>
          <table:table-cell office:value-type="float" office:value="43344.800000000003" table:style-name="ce7">
            <text:p>43,345<text:s/></text:p>
          </table:table-cell>
          <table:table-cell office:value-type="float" office:value="-429.5" table:style-name="ce7">
            <text:p>-430<text:s/></text:p>
          </table:table-cell>
          <table:table-cell office:value-type="float" office:value="50.1" table:style-name="ce7">
            <text:p>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80.1000000000004" table:style-name="ce7">
            <text:p>5,180<text:s/></text:p>
          </table:table-cell>
          <table:table-cell office:value-type="float" office:value="-17.100000000000001" table:style-name="ce7">
            <text:p>-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10.3" table:style-name="ce7">
            <text:p>-3,210<text:s/></text:p>
          </table:table-cell>
          <table:table-cell office:value-type="float" office:value="3633.8" table:style-name="ce7">
            <text:p>3,6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244.5" table:style-name="ce7">
            <text:p>-33,2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66.2" table:style-name="ce7">
            <text:p>25,866<text:s/></text:p>
          </table:table-cell>
          <table:table-cell office:value-type="float" office:value="30286.3" table:style-name="ce7">
            <text:p>30,286<text:s/></text:p>
          </table:table-cell>
          <table:table-cell office:value-type="float" office:value="580989.6" table:style-name="ce7">
            <text:p>580,990<text:s/></text:p>
          </table:table-cell>
          <table:table-cell office:value-type="float" office:value="-132824" table:style-name="ce7">
            <text:p>-132,824<text:s/></text:p>
          </table:table-cell>
          <table:table-cell office:value-type="float" office:value="-116030.8" table:style-name="ce7">
            <text:p>-116,031<text:s/></text:p>
          </table:table-cell>
          <table:table-cell office:value-type="float" office:value="-16793.2" table:style-name="ce7">
            <text:p>-16,793<text:s/></text:p>
          </table:table-cell>
          <table:table-cell office:value-type="float" office:value="448165.6" table:style-name="ce7">
            <text:p>448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8165.6" table:style-name="ce7">
            <text:p>448,1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8165.6" table:style-name="ce7">
            <text:p>448,166<text:s/></text:p>
          </table:table-cell>
          <table:table-cell office:value-type="float" office:value="-27669.4" table:style-name="ce7">
            <text:p>-27,669<text:s/></text:p>
          </table:table-cell>
          <table:table-cell office:value-type="float" office:value="-19228.099999999999" table:style-name="ce7">
            <text:p>-19,228<text:s/></text:p>
          </table:table-cell>
          <table:table-cell office:value-type="float" office:value="-2855.6" table:style-name="ce7">
            <text:p>-2,8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026.5" table:style-name="ce7">
            <text:p>-14,0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18" table:style-name="ce7">
            <text:p>-3,8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-8441.2999999999993" table:style-name="ce7">
            <text:p>-8,441<text:s/></text:p>
          </table:table-cell>
          <table:table-cell office:value-type="float" office:value="-15398.5" table:style-name="ce7">
            <text:p>-15,3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11.7999999999993" table:style-name="ce7">
            <text:p>8,5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54.6" table:style-name="ce7">
            <text:p>-1,5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0496.2" table:style-name="ce7">
            <text:p>420,4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.5" table:style-name="ce7">
            <text:p>110<text:s/></text:p>
          </table:table-cell>
          <table:table-cell office:value-type="float" office:value="580989.6" table:style-name="ce7">
            <text:p>580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0989.6" table:style-name="ce7">
            <text:p>580,990<text:s/></text:p>
          </table:table-cell>
          <table:table-cell office:value-type="float" office:value="93057.3" table:style-name="ce7">
            <text:p>93,057<text:s/></text:p>
          </table:table-cell>
          <table:table-cell office:value-type="float" office:value="33469.599999999999" table:style-name="ce7">
            <text:p>33,470<text:s/></text:p>
          </table:table-cell>
          <table:table-cell office:value-type="float" office:value="-540.20000000000005" table:style-name="ce7">
            <text:p>-540<text:s/></text:p>
          </table:table-cell>
          <table:table-cell office:value-type="float" office:value="1652.8" table:style-name="ce7">
            <text:p>1,6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72.8" table:style-name="ce7">
            <text:p>-3,973<text:s/></text:p>
          </table:table-cell>
          <table:table-cell office:value-type="float" office:value="-13337.3" table:style-name="ce7">
            <text:p>-13,337<text:s/></text:p>
          </table:table-cell>
          <table:table-cell office:value-type="float" office:value="-25866.2" table:style-name="ce7">
            <text:p>-25,866<text:s/></text:p>
          </table:table-cell>
          <table:table-cell office:value-type="float" office:value="-29991" table:style-name="ce7">
            <text:p>-29,991<text:s/></text:p>
          </table:table-cell>
          <table:table-cell office:value-type="float" office:value="-43344.800000000003" table:style-name="ce7">
            <text:p>-43,345<text:s/></text:p>
          </table:table-cell>
          <table:table-cell office:value-type="float" office:value="429.5" table:style-name="ce7">
            <text:p>430<text:s/></text:p>
          </table:table-cell>
          <table:table-cell office:value-type="float" office:value="-50.1" table:style-name="ce7">
            <text:p>-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10.3" table:style-name="ce7">
            <text:p>3,2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804.6" table:style-name="ce7">
            <text:p>31,805<text:s/></text:p>
          </table:table-cell>
          <table:table-cell office:value-type="float" office:value="-34432.699999999997" table:style-name="ce7">
            <text:p>-34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57.1" table:style-name="ce7">
            <text:p>-2,857<text:s/></text:p>
          </table:table-cell>
          <table:table-cell office:value-type="float" office:value="-15279.7" table:style-name="ce7">
            <text:p>-15,280<text:s/></text:p>
          </table:table-cell>
          <table:table-cell office:value-type="float" office:value="-7709.2" table:style-name="ce7">
            <text:p>-7,709<text:s/></text:p>
          </table:table-cell>
          <table:table-cell office:value-type="float" office:value="14451.6" table:style-name="ce7">
            <text:p>14,4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08.1" table:style-name="ce7">
            <text:p>908<text:s/></text:p>
          </table:table-cell>
          <table:table-cell office:value-type="float" office:value="16529.099999999999" table:style-name="ce7">
            <text:p>16,529<text:s/></text:p>
          </table:table-cell>
          <table:table-cell office:value-type="float" office:value="2789.7" table:style-name="ce7">
            <text:p>2,790<text:s/></text:p>
          </table:table-cell>
          <table:table-cell office:value-type="float" office:value="15461.2" table:style-name="ce7">
            <text:p>15,461<text:s/></text:p>
          </table:table-cell>
          <table:table-cell office:value-type="float" office:value="-23965.8" table:style-name="ce7">
            <text:p>-23,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323.1" table:style-name="ce7">
            <text:p>-94,323<text:s/></text:p>
          </table:table-cell>
          <table:table-cell office:value-type="float" office:value="499083.4" table:style-name="ce7">
            <text:p>499,083<text:s/></text:p>
          </table:table-cell>
          <table:table-cell office:value-type="float" office:value="-59936.2" table:style-name="ce7">
            <text:p>-59,936<text:s/></text:p>
          </table:table-cell>
          <table:table-cell office:value-type="float" office:value="113835.2" table:style-name="ce7">
            <text:p>113,835<text:s/></text:p>
          </table:table-cell>
          <table:table-cell office:value-type="float" office:value="-393141.7" table:style-name="ce7">
            <text:p>-393,142<text:s/></text:p>
          </table:table-cell>
          <table:table-cell office:value-type="float" office:value="377.1" table:style-name="ce7">
            <text:p>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47.8" table:style-name="ce7">
            <text:p>12,348<text:s/></text:p>
          </table:table-cell>
          <table:table-cell office:value-type="float" office:value="-80903.899999999994" table:style-name="ce7">
            <text:p>-80,904<text:s/></text:p>
          </table:table-cell>
          <table:table-cell office:value-type="float" office:value="76624.2" table:style-name="ce7">
            <text:p>76,624<text:s/></text:p>
          </table:table-cell>
          <table:table-cell office:value-type="float" office:value="-2128.3000000000002" table:style-name="ce7">
            <text:p>-2,1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597.5" table:style-name="ce7">
            <text:p>-17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6.8" table:style-name="ce7">
            <text:p>8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6.6" table:style-name="ce7">
            <text:p>1,337<text:s/></text:p>
          </table:table-cell>
          <table:table-cell office:value-type="float" office:value="127972.7" table:style-name="ce7">
            <text:p>127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182.800000000003" table:style-name="ce7">
            <text:p>35,183<text:s/></text:p>
          </table:table-cell>
          <table:table-cell office:value-type="float" office:value="-185164.4" table:style-name="ce7">
            <text:p>-185,164<text:s/></text:p>
          </table:table-cell>
          <table:table-cell office:value-type="float" office:value="122999.3" table:style-name="ce7">
            <text:p>122,999<text:s/></text:p>
          </table:table-cell>
          <table:table-cell office:value-type="float" office:value="-165000" table:style-name="ce7">
            <text:p>-165,000<text:s/></text:p>
          </table:table-cell>
          <table:table-cell office:value-type="float" office:value="3632533" table:style-name="ce7">
            <text:p>3,632,533<text:s/></text:p>
          </table:table-cell>
          <table:table-cell office:value-type="float" office:value="-3434877.1" table:style-name="ce7">
            <text:p>-3,434,8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4378.1" table:style-name="ce7">
            <text:p>-474,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62.2" table:style-name="ce7">
            <text:p>-1,062<text:s/></text:p>
          </table:table-cell>
          <table:table-cell office:value-type="float" office:value="-99" table:style-name="ce7">
            <text:p>-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021.6" table:style-name="ce7">
            <text:p>-6,022<text:s/></text:p>
          </table:table-cell>
          <table:table-cell office:value-type="float" office:value="-325905.7" table:style-name="ce7">
            <text:p>-325,906<text:s/></text:p>
          </table:table-cell>
          <table:table-cell office:value-type="float" office:value="839" table:style-name="ce7">
            <text:p>839<text:s/></text:p>
          </table:table-cell>
          <table:table-cell office:value-type="float" office:value="-11147.7" table:style-name="ce7">
            <text:p>-11,148<text:s/></text:p>
          </table:table-cell>
          <table:table-cell office:value-type="float" office:value="451636.4" table:style-name="ce7">
            <text:p>451,636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5" table:style-name="ce1">
            <text:p>25</text:p>
          </table:table-cell>
          <table:table-cell office:value-type="float" office:value="1998266.24" table:style-name="ce7">
            <text:p>1,998,266<text:s/></text:p>
          </table:table-cell>
          <table:table-cell office:value-type="float" office:value="828522.04" table:style-name="ce7">
            <text:p>828,522<text:s/></text:p>
          </table:table-cell>
          <table:table-cell office:value-type="float" office:value="180711.72" table:style-name="ce7">
            <text:p>180,712<text:s/></text:p>
          </table:table-cell>
          <table:table-cell office:value-type="float" office:value="6.6" table:style-name="ce7">
            <text:p>7<text:s/></text:p>
          </table:table-cell>
          <table:table-cell office:value-type="float" office:value="74564.600000000006" table:style-name="ce7">
            <text:p>74,5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9.04" table:style-name="ce7">
            <text:p>2,3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8.76" table:style-name="ce7">
            <text:p>1,0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3090.48" table:style-name="ce7">
            <text:p>373,090<text:s/></text:p>
          </table:table-cell>
          <table:table-cell office:value-type="float" office:value="10044.32" table:style-name="ce7">
            <text:p>10,044<text:s/></text:p>
          </table:table-cell>
          <table:table-cell office:value-type="float" office:value="45276.52" table:style-name="ce7">
            <text:p>45,277<text:s/></text:p>
          </table:table-cell>
          <table:table-cell office:value-type="float" office:value="7.56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17.4" table:style-name="ce7">
            <text:p>14,417<text:s/></text:p>
          </table:table-cell>
          <table:table-cell office:value-type="float" office:value="19397.080000000002" table:style-name="ce7">
            <text:p>19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.52" table:style-name="ce7">
            <text:p>13<text:s/></text:p>
          </table:table-cell>
          <table:table-cell office:value-type="float" office:value="430541.96" table:style-name="ce7">
            <text:p>430,5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8925.44" table:style-name="ce7">
            <text:p>318,9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432.68" table:style-name="ce7">
            <text:p>130,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816.16" table:style-name="ce7">
            <text:p>18,8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79.28" table:style-name="ce7">
            <text:p>11,279<text:s/></text:p>
          </table:table-cell>
          <table:table-cell office:value-type="float" office:value="17098.240000000002" table:style-name="ce7">
            <text:p>17,098<text:s/></text:p>
          </table:table-cell>
          <table:table-cell office:value-type="float" office:value="4777.88" table:style-name="ce7">
            <text:p>4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7.08" table:style-name="ce7">
            <text:p>2,627<text:s/></text:p>
          </table:table-cell>
          <table:table-cell office:value-type="float" office:value="702213.2" table:style-name="ce7">
            <text:p>702,213<text:s/></text:p>
          </table:table-cell>
          <table:table-cell office:value-type="float" office:value="16177.52" table:style-name="ce7">
            <text:p>16,178<text:s/></text:p>
          </table:table-cell>
          <table:table-cell office:value-type="float" office:value="23762.080000000002" table:style-name="ce7">
            <text:p>23,762<text:s/></text:p>
          </table:table-cell>
          <table:table-cell office:value-type="float" office:value="4253.68" table:style-name="ce7">
            <text:p>4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952.8" table:style-name="ce7">
            <text:p>303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971.59999999998" table:style-name="ce7">
            <text:p>278,972<text:s/></text:p>
          </table:table-cell>
          <table:table-cell office:value-type="float" office:value="63609.32" table:style-name="ce7">
            <text:p>63,6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7955.84000000003" table:style-name="ce7">
            <text:p>417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332.72" table:style-name="ce7">
            <text:p>212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39.16" table:style-name="ce7">
            <text:p>9,7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61.6799999999998" table:style-name="ce7">
            <text:p>2,262<text:s/></text:p>
          </table:table-cell>
          <table:table-cell office:value-type="float" office:value="2697.56" table:style-name="ce7">
            <text:p>2,698<text:s/></text:p>
          </table:table-cell>
          <table:table-cell office:value-type="float" office:value="32272.52" table:style-name="ce7">
            <text:p>32,273<text:s/></text:p>
          </table:table-cell>
          <table:table-cell office:value-type="float" office:value="2947.24" table:style-name="ce7">
            <text:p>2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49.32" table:style-name="ce7">
            <text:p>8,6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75.96" table:style-name="ce7">
            <text:p>20,6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416.52" table:style-name="ce7">
            <text:p>26,417<text:s/></text:p>
          </table:table-cell>
          <table:table-cell office:value-type="float" office:value="14144.8" table:style-name="ce7">
            <text:p>14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3.48" table:style-name="ce7">
            <text:p>1,343<text:s/></text:p>
          </table:table-cell>
          <table:table-cell office:value-type="float" office:value="12801.32" table:style-name="ce7">
            <text:p>12,801<text:s/></text:p>
          </table:table-cell>
          <table:table-cell office:value-type="float" office:value="2700479.44" table:style-name="ce7">
            <text:p>2,700,479<text:s/></text:p>
          </table:table-cell>
          <table:table-cell office:value-type="float" office:value="606597.31999999995" table:style-name="ce7">
            <text:p>606,597<text:s/></text:p>
          </table:table-cell>
          <table:table-cell office:value-type="float" office:value="17412.2" table:style-name="ce7">
            <text:p>17,412<text:s/></text:p>
          </table:table-cell>
          <table:table-cell office:value-type="float" office:value="17412.2" table:style-name="ce7">
            <text:p>17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53.28" table:style-name="ce7">
            <text:p>7,653<text:s/></text:p>
          </table:table-cell>
          <table:table-cell office:value-type="float" office:value="1108.5999999999999" table:style-name="ce7">
            <text:p>1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907.76" table:style-name="ce7">
            <text:p>161,908<text:s/></text:p>
          </table:table-cell>
          <table:table-cell office:value-type="float" office:value="119480.04" table:style-name="ce7">
            <text:p>119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0644" table:style-name="ce7">
            <text:p>230,644<text:s/></text:p>
          </table:table-cell>
          <table:table-cell office:value-type="float" office:value="232.28" table:style-name="ce7">
            <text:p>232<text:s/></text:p>
          </table:table-cell>
          <table:table-cell office:value-type="float" office:value="40393.879999999997" table:style-name="ce7">
            <text:p>40,394<text:s/></text:p>
          </table:table-cell>
          <table:table-cell office:value-type="float" office:value="46.64" table:style-name="ce7">
            <text:p>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714.639999999999" table:style-name="ce7">
            <text:p>27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2.12" table:style-name="ce7">
            <text:p>102<text:s/></text:p>
          </table:table-cell>
          <table:table-cell office:value-type="float" office:value="8184.64" table:style-name="ce7">
            <text:p>8,1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76.64" table:style-name="ce7">
            <text:p>6,777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11237.36" table:style-name="ce7">
            <text:p>11,2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30.52" table:style-name="ce7">
            <text:p>7,231<text:s/></text:p>
          </table:table-cell>
          <table:table-cell office:value-type="float" office:value="43280.92" table:style-name="ce7">
            <text:p>43,2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.56" table:style-name="ce7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567.439999999999" table:style-name="ce7">
            <text:p>27,567<text:s/></text:p>
          </table:table-cell>
          <table:table-cell office:value-type="float" office:value="27567.439999999999" table:style-name="ce7">
            <text:p>27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6.88" table:style-name="ce7">
            <text:p>277<text:s/></text:p>
          </table:table-cell>
          <table:table-cell office:value-type="float" office:value="4509.6000000000004" table:style-name="ce7">
            <text:p>4,5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00.44" table:style-name="ce7">
            <text:p>10,900<text:s/></text:p>
          </table:table-cell>
          <table:table-cell office:value-type="float" office:value="2609.08" table:style-name="ce7">
            <text:p>2,609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26.84" table:style-name="ce7">
            <text:p>7,127<text:s/></text:p>
          </table:table-cell>
          <table:table-cell office:value-type="float" office:value="1164.52" table:style-name="ce7">
            <text:p>1,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9878.24" table:style-name="ce7">
            <text:p>649,878<text:s/></text:p>
          </table:table-cell>
          <table:table-cell office:value-type="float" office:value="2050601.2" table:style-name="ce7">
            <text:p>2,050,601<text:s/></text:p>
          </table:table-cell>
          <table:table-cell office:value-type="float" office:value="554059.04" table:style-name="ce7">
            <text:p>554,059<text:s/></text:p>
          </table:table-cell>
          <table:table-cell office:value-type="float" office:value="554059.04" table:style-name="ce7">
            <text:p>554,0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636.56000000006" table:style-name="ce7">
            <text:p>588,637<text:s/></text:p>
          </table:table-cell>
          <table:table-cell office:value-type="float" office:value="549534.68000000005" table:style-name="ce7">
            <text:p>549,535<text:s/></text:p>
          </table:table-cell>
          <table:table-cell office:value-type="float" office:value="39101.879999999997" table:style-name="ce7">
            <text:p>39,102<text:s/></text:p>
          </table:table-cell>
          <table:table-cell office:value-type="float" office:value="928843.96" table:style-name="ce7">
            <text:p>928,844<text:s/></text:p>
          </table:table-cell>
          <table:table-cell office:value-type="float" office:value="215491.4" table:style-name="ce7">
            <text:p>215,491<text:s/></text:p>
          </table:table-cell>
          <table:table-cell office:value-type="float" office:value="3446.56" table:style-name="ce7">
            <text:p>3,447<text:s/></text:p>
          </table:table-cell>
          <table:table-cell office:value-type="float" office:value="709906" table:style-name="ce7">
            <text:p>709,9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776.080000000002" table:style-name="ce7">
            <text:p>-19,776<text:s/></text:p>
          </table:table-cell>
          <table:table-cell office:value-type="float" office:value="-8840.44" table:style-name="ce7">
            <text:p>-8,840<text:s/></text:p>
          </table:table-cell>
          <table:table-cell office:value-type="float" office:value="-9691.68" table:style-name="ce7">
            <text:p>-9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.2" table:style-name="ce7">
            <text:p>-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36.76" table:style-name="ce7">
            <text:p>-1,237<text:s/></text:p>
          </table:table-cell>
          <table:table-cell office:value-type="float" office:value="-1162.28" table:style-name="ce7">
            <text:p>-1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0601.2" table:style-name="ce7">
            <text:p>2,050,601<text:s/></text:p>
          </table:table-cell>
          <table:table-cell office:value-type="float" office:value="2521203.64" table:style-name="ce7">
            <text:p>2,521,2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8827.24" table:style-name="ce7">
            <text:p>1,808,8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2376.4" table:style-name="ce7">
            <text:p>712,376<text:s/></text:p>
          </table:table-cell>
          <table:table-cell office:value-type="float" office:value="-1259.44" table:style-name="ce7">
            <text:p>-1,259<text:s/></text:p>
          </table:table-cell>
          <table:table-cell office:value-type="float" office:value="493.8" table:style-name="ce7">
            <text:p>494<text:s/></text:p>
          </table:table-cell>
          <table:table-cell office:value-type="float" office:value="711610.76" table:style-name="ce7">
            <text:p>711,611<text:s/></text:p>
          </table:table-cell>
          <table:table-cell office:value-type="float" office:value="442672.36" table:style-name="ce7">
            <text:p>442,672<text:s/></text:p>
          </table:table-cell>
          <table:table-cell office:value-type="float" office:value="70008.960000000006" table:style-name="ce7">
            <text:p>70,009<text:s/></text:p>
          </table:table-cell>
          <table:table-cell office:value-type="float" office:value="74473.84" table:style-name="ce7">
            <text:p>74,474<text:s/></text:p>
          </table:table-cell>
          <table:table-cell office:value-type="float" office:value="299697.52" table:style-name="ce7">
            <text:p>299,6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07.96" table:style-name="ce7">
            <text:p>-1,508<text:s/></text:p>
          </table:table-cell>
          <table:table-cell office:value-type="float" office:value="254.68" table:style-name="ce7">
            <text:p>255<text:s/></text:p>
          </table:table-cell>
          <table:table-cell office:value-type="float" office:value="269193.08" table:style-name="ce7">
            <text:p>269,193<text:s/></text:p>
          </table:table-cell>
          <table:table-cell office:value-type="float" office:value="18034.36" table:style-name="ce7">
            <text:p>18,034<text:s/></text:p>
          </table:table-cell>
          <table:table-cell office:value-type="float" office:value="12288.28" table:style-name="ce7">
            <text:p>12,288<text:s/></text:p>
          </table:table-cell>
          <table:table-cell office:value-type="float" office:value="4423.2" table:style-name="ce7">
            <text:p>4,423<text:s/></text:p>
          </table:table-cell>
          <table:table-cell office:value-type="float" office:value="111.24" table:style-name="ce7">
            <text:p>111<text:s/></text:p>
          </table:table-cell>
          <table:table-cell office:value-type="float" office:value="3287.32" table:style-name="ce7">
            <text:p>3,287<text:s/></text:p>
          </table:table-cell>
          <table:table-cell office:value-type="float" office:value="3561.96" table:style-name="ce7">
            <text:p>3,562<text:s/></text:p>
          </table:table-cell>
          <table:table-cell office:value-type="float" office:value="12719.76" table:style-name="ce7">
            <text:p>12,720<text:s/></text:p>
          </table:table-cell>
          <table:table-cell office:value-type="float" office:value="2.16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7.56" table:style-name="ce7">
            <text:p>1,5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11.8" table:style-name="ce7">
            <text:p>13,112<text:s/></text:p>
          </table:table-cell>
          <table:table-cell office:value-type="float" office:value="-1867.96" table:style-name="ce7">
            <text:p>-1,8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0" table:style-name="ce7">
            <text:p>-140<text:s/></text:p>
          </table:table-cell>
          <table:table-cell office:value-type="float" office:value="36.200000000000003" table:style-name="ce7">
            <text:p>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24.28" table:style-name="ce7">
            <text:p>-1,2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49.4" table:style-name="ce7">
            <text:p>-5,749<text:s/></text:p>
          </table:table-cell>
          <table:table-cell office:value-type="float" office:value="287227.44" table:style-name="ce7">
            <text:p>287,227<text:s/></text:p>
          </table:table-cell>
          <table:table-cell office:value-type="float" office:value="-50254.92" table:style-name="ce7">
            <text:p>-50,255<text:s/></text:p>
          </table:table-cell>
          <table:table-cell office:value-type="float" office:value="-50884.2" table:style-name="ce7">
            <text:p>-50,884<text:s/></text:p>
          </table:table-cell>
          <table:table-cell office:value-type="float" office:value="629.28" table:style-name="ce7">
            <text:p>629<text:s/></text:p>
          </table:table-cell>
          <table:table-cell office:value-type="float" office:value="236972.52" table:style-name="ce7">
            <text:p>236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972.52" table:style-name="ce7">
            <text:p>236,9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972.52" table:style-name="ce7">
            <text:p>236,973<text:s/></text:p>
          </table:table-cell>
          <table:table-cell office:value-type="float" office:value="-9795.0400000000009" table:style-name="ce7">
            <text:p>-9,795<text:s/></text:p>
          </table:table-cell>
          <table:table-cell office:value-type="float" office:value="-8122.04" table:style-name="ce7">
            <text:p>-8,122<text:s/></text:p>
          </table:table-cell>
          <table:table-cell office:value-type="float" office:value="-117.84" table:style-name="ce7">
            <text:p>-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97.56" table:style-name="ce7">
            <text:p>-6,9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12.5999999999999" table:style-name="ce7">
            <text:p>-1,1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.96" table:style-name="ce7">
            <text:p>106<text:s/></text:p>
          </table:table-cell>
          <table:table-cell office:value-type="float" office:value="-1673" table:style-name="ce7">
            <text:p>-1,673<text:s/></text:p>
          </table:table-cell>
          <table:table-cell office:value-type="float" office:value="-1839.32" table:style-name="ce7">
            <text:p>-1,839<text:s/></text:p>
          </table:table-cell>
          <table:table-cell office:value-type="float" office:value="-6.52" table:style-name="ce7">
            <text:p>-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.76" table:style-name="ce7">
            <text:p>15<text:s/></text:p>
          </table:table-cell>
          <table:table-cell office:value-type="float" office:value="-129.80000000000001" table:style-name="ce7">
            <text:p>-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.88" table:style-name="ce7">
            <text:p>2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177.48" table:style-name="ce7">
            <text:p>227,1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.08" table:style-name="ce7">
            <text:p>202<text:s/></text:p>
          </table:table-cell>
          <table:table-cell office:value-type="float" office:value="287227.44" table:style-name="ce7">
            <text:p>287,2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227.44" table:style-name="ce7">
            <text:p>287,227<text:s/></text:p>
          </table:table-cell>
          <table:table-cell office:value-type="float" office:value="45003.44" table:style-name="ce7">
            <text:p>45,003<text:s/></text:p>
          </table:table-cell>
          <table:table-cell office:value-type="float" office:value="18609.04" table:style-name="ce7">
            <text:p>18,609<text:s/></text:p>
          </table:table-cell>
          <table:table-cell office:value-type="float" office:value="-1507.96" table:style-name="ce7">
            <text:p>-1,508<text:s/></text:p>
          </table:table-cell>
          <table:table-cell office:value-type="float" office:value="1408.64" table:style-name="ce7">
            <text:p>1,4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77.8" table:style-name="ce7">
            <text:p>-4,678<text:s/></text:p>
          </table:table-cell>
          <table:table-cell office:value-type="float" office:value="-3287.32" table:style-name="ce7">
            <text:p>-3,2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49.4" table:style-name="ce7">
            <text:p>5,749<text:s/></text:p>
          </table:table-cell>
          <table:table-cell office:value-type="float" office:value="-455.8" table:style-name="ce7">
            <text:p>-4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75.28" table:style-name="ce7">
            <text:p>-1,575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127.76" table:style-name="ce7">
            <text:p>8,128<text:s/></text:p>
          </table:table-cell>
          <table:table-cell office:value-type="float" office:value="-141.44" table:style-name="ce7">
            <text:p>-141<text:s/></text:p>
          </table:table-cell>
          <table:table-cell office:value-type="float" office:value="4942.8" table:style-name="ce7">
            <text:p>4,943<text:s/></text:p>
          </table:table-cell>
          <table:table-cell office:value-type="float" office:value="-17297.84" table:style-name="ce7">
            <text:p>-17,2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35.28" table:style-name="ce7">
            <text:p>-1,535<text:s/></text:p>
          </table:table-cell>
          <table:table-cell office:value-type="float" office:value="3685.8" table:style-name="ce7">
            <text:p>3,686<text:s/></text:p>
          </table:table-cell>
          <table:table-cell office:value-type="float" office:value="8272.92" table:style-name="ce7">
            <text:p>8,273<text:s/></text:p>
          </table:table-cell>
          <table:table-cell office:value-type="float" office:value="-26477" table:style-name="ce7">
            <text:p>-26,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27.08" table:style-name="ce7">
            <text:p>-2,627<text:s/></text:p>
          </table:table-cell>
          <table:table-cell office:value-type="float" office:value="53731.040000000001" table:style-name="ce7">
            <text:p>53,731<text:s/></text:p>
          </table:table-cell>
          <table:table-cell office:value-type="float" office:value="2365.48" table:style-name="ce7">
            <text:p>2,365<text:s/></text:p>
          </table:table-cell>
          <table:table-cell office:value-type="float" office:value="2242.8000000000002" table:style-name="ce7">
            <text:p>2,243<text:s/></text:p>
          </table:table-cell>
          <table:table-cell office:value-type="float" office:value="-1082.72" table:style-name="ce7">
            <text:p>-1,0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3366.44" table:style-name="ce7">
            <text:p>-63,366<text:s/></text:p>
          </table:table-cell>
          <table:table-cell office:value-type="float" office:value="317474.59999999998" table:style-name="ce7">
            <text:p>317,475<text:s/></text:p>
          </table:table-cell>
          <table:table-cell office:value-type="float" office:value="-174850.08" table:style-name="ce7">
            <text:p>-174,850<text:s/></text:p>
          </table:table-cell>
          <table:table-cell office:value-type="float" office:value="89704.16" table:style-name="ce7">
            <text:p>89,704<text:s/></text:p>
          </table:table-cell>
          <table:table-cell office:value-type="float" office:value="-43706.36" table:style-name="ce7">
            <text:p>-43,706<text:s/></text:p>
          </table:table-cell>
          <table:table-cell office:value-type="float" office:value="2814.88" table:style-name="ce7">
            <text:p>2,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27.8" table:style-name="ce7">
            <text:p>-5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953.04" table:style-name="ce7">
            <text:p>-49,953<text:s/></text:p>
          </table:table-cell>
          <table:table-cell office:value-type="float" office:value="1866.56" table:style-name="ce7">
            <text:p>1,867<text:s/></text:p>
          </table:table-cell>
          <table:table-cell office:value-type="float" office:value="-17009.36" table:style-name="ce7">
            <text:p>-17,0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6" table:style-name="ce7">
            <text:p>-36<text:s/></text:p>
          </table:table-cell>
          <table:table-cell office:value-type="float" office:value="1009.96" table:style-name="ce7">
            <text:p>1,010<text:s/></text:p>
          </table:table-cell>
          <table:table-cell office:value-type="float" office:value="-208.48" table:style-name="ce7">
            <text:p>-2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7.4" table:style-name="ce7">
            <text:p>2,187<text:s/></text:p>
          </table:table-cell>
          <table:table-cell office:value-type="float" office:value="12086.24" table:style-name="ce7">
            <text:p>12,0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589.2" table:style-name="ce7">
            <text:p>-5,589<text:s/></text:p>
          </table:table-cell>
          <table:table-cell office:value-type="float" office:value="-187211.12" table:style-name="ce7">
            <text:p>-187,211<text:s/></text:p>
          </table:table-cell>
          <table:table-cell office:value-type="float" office:value="62759.360000000001" table:style-name="ce7">
            <text:p>62,759<text:s/></text:p>
          </table:table-cell>
          <table:table-cell office:value-type="float" office:value="-58524.04" table:style-name="ce7">
            <text:p>-58,524<text:s/></text:p>
          </table:table-cell>
          <table:table-cell office:value-type="float" office:value="42343.199999999997" table:style-name="ce7">
            <text:p>42,343<text:s/></text:p>
          </table:table-cell>
          <table:table-cell office:value-type="float" office:value="-20824.8" table:style-name="ce7">
            <text:p>-20,8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5603.72" table:style-name="ce7">
            <text:p>-205,604<text:s/></text:p>
          </table:table-cell>
          <table:table-cell office:value-type="float" office:value="48269.919999999998" table:style-name="ce7">
            <text:p>48,270<text:s/></text:p>
          </table:table-cell>
          <table:table-cell office:value-type="float" office:value="-477.68" table:style-name="ce7">
            <text:p>-478<text:s/></text:p>
          </table:table-cell>
          <table:table-cell office:value-type="float" office:value="-58.96" table:style-name="ce7">
            <text:p>-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68.8" table:style-name="ce7">
            <text:p>-1,269<text:s/></text:p>
          </table:table-cell>
          <table:table-cell office:value-type="float" office:value="-133385.51999999999" table:style-name="ce7">
            <text:p>-133,386<text:s/></text:p>
          </table:table-cell>
          <table:table-cell office:value-type="float" office:value="4995.5600000000004" table:style-name="ce7">
            <text:p>4,996<text:s/></text:p>
          </table:table-cell>
          <table:table-cell office:value-type="float" office:value="1873.52" table:style-name="ce7">
            <text:p>1,874<text:s/></text:p>
          </table:table-cell>
          <table:table-cell office:value-type="float" office:value="828522.04" table:style-name="ce7">
            <text:p>828,52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9" table:style-name="ce1">
            <text:p>9</text:p>
          </table:table-cell>
          <table:table-cell office:value-type="float" office:value="1445030.78" table:style-name="ce7">
            <text:p>1,445,031<text:s/></text:p>
          </table:table-cell>
          <table:table-cell office:value-type="float" office:value="761378.33" table:style-name="ce7">
            <text:p>761,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853.11" table:style-name="ce7">
            <text:p>239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9.44" table:style-name="ce7">
            <text:p>6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75.780000000001" table:style-name="ce7">
            <text:p>10,376<text:s/></text:p>
          </table:table-cell>
          <table:table-cell office:value-type="float" office:value="408.67" table:style-name="ce7">
            <text:p>4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25.56" table:style-name="ce7">
            <text:p>7,926<text:s/></text:p>
          </table:table-cell>
          <table:table-cell office:value-type="float" office:value="136.56" table:style-name="ce7">
            <text:p>1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28.67" table:style-name="ce7">
            <text:p>9,929<text:s/></text:p>
          </table:table-cell>
          <table:table-cell office:value-type="float" office:value="3200.44" table:style-name="ce7">
            <text:p>3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50.8900000000003" table:style-name="ce7">
            <text:p>4,1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0.44" table:style-name="ce7">
            <text:p>9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39.439999999999" table:style-name="ce7">
            <text:p>25,439<text:s/></text:p>
          </table:table-cell>
          <table:table-cell office:value-type="float" office:value="386123.44" table:style-name="ce7">
            <text:p>386,123<text:s/></text:p>
          </table:table-cell>
          <table:table-cell office:value-type="float" office:value="381258.11" table:style-name="ce7">
            <text:p>381,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476.11" table:style-name="ce7">
            <text:p>476,476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2395.2199999999998" table:style-name="ce7">
            <text:p>2,395<text:s/></text:p>
          </table:table-cell>
          <table:table-cell office:value-type="float" office:value="10743.78" table:style-name="ce7">
            <text:p>10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3850.22" table:style-name="ce7">
            <text:p>113,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9935.89" table:style-name="ce7">
            <text:p>189,936<text:s/></text:p>
          </table:table-cell>
          <table:table-cell office:value-type="float" office:value="32064.89" table:style-name="ce7">
            <text:p>32,0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0172.44" table:style-name="ce7">
            <text:p>220,1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571.56" table:style-name="ce7">
            <text:p>62,5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.11" table:style-name="ce7">
            <text:p>2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78.89" table:style-name="ce7">
            <text:p>3,979<text:s/></text:p>
          </table:table-cell>
          <table:table-cell office:value-type="float" office:value="5315.11" table:style-name="ce7">
            <text:p>5,315<text:s/></text:p>
          </table:table-cell>
          <table:table-cell office:value-type="float" office:value="130661.56" table:style-name="ce7">
            <text:p>130,662<text:s/></text:p>
          </table:table-cell>
          <table:table-cell office:value-type="float" office:value="5425.56" table:style-name="ce7">
            <text:p>5,4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1.89" table:style-name="ce7">
            <text:p>712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110853.11" table:style-name="ce7">
            <text:p>110,8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2.7800000000002" table:style-name="ce7">
            <text:p>2,273<text:s/></text:p>
          </table:table-cell>
          <table:table-cell office:value-type="float" office:value="12714.78" table:style-name="ce7">
            <text:p>12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714.78" table:style-name="ce7">
            <text:p>12,715<text:s/></text:p>
          </table:table-cell>
          <table:table-cell office:value-type="float" office:value="1921506.89" table:style-name="ce7">
            <text:p>1,921,507<text:s/></text:p>
          </table:table-cell>
          <table:table-cell office:value-type="float" office:value="87797.67" table:style-name="ce7">
            <text:p>87,7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53.7800000000007" table:style-name="ce7">
            <text:p>8,554<text:s/></text:p>
          </table:table-cell>
          <table:table-cell office:value-type="float" office:value="490.67" table:style-name="ce7">
            <text:p>4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6.89" table:style-name="ce7">
            <text:p>2,377<text:s/></text:p>
          </table:table-cell>
          <table:table-cell office:value-type="float" office:value="665.78" table:style-name="ce7">
            <text:p>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54.89" table:style-name="ce7">
            <text:p>54,055<text:s/></text:p>
          </table:table-cell>
          <table:table-cell office:value-type="float" office:value="12282.22" table:style-name="ce7">
            <text:p>12,282<text:s/></text:p>
          </table:table-cell>
          <table:table-cell office:value-type="float" office:value="1305.33" table:style-name="ce7">
            <text:p>1,3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68.11" table:style-name="ce7">
            <text:p>8,0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4.78" table:style-name="ce7">
            <text:p>1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4.78" table:style-name="ce7">
            <text:p>1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39.11" table:style-name="ce7">
            <text:p>6,3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4.22" table:style-name="ce7">
            <text:p>634<text:s/></text:p>
          </table:table-cell>
          <table:table-cell office:value-type="float" office:value="7481.22" table:style-name="ce7">
            <text:p>7,4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.55999999999995" table:style-name="ce7">
            <text:p>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94.11" table:style-name="ce7">
            <text:p>5,794<text:s/></text:p>
          </table:table-cell>
          <table:table-cell office:value-type="float" office:value="5794.11" table:style-name="ce7">
            <text:p>5,7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0.56" table:style-name="ce7">
            <text:p>1,0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1.33000000000004" table:style-name="ce7">
            <text:p>531<text:s/></text:p>
          </table:table-cell>
          <table:table-cell office:value-type="float" office:value="529.22" table:style-name="ce7">
            <text:p>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278.89" table:style-name="ce7">
            <text:p>95,279<text:s/></text:p>
          </table:table-cell>
          <table:table-cell office:value-type="float" office:value="1826228" table:style-name="ce7">
            <text:p>1,826,228<text:s/></text:p>
          </table:table-cell>
          <table:table-cell office:value-type="float" office:value="1054768.33" table:style-name="ce7">
            <text:p>1,054,768<text:s/></text:p>
          </table:table-cell>
          <table:table-cell office:value-type="float" office:value="1051619.22" table:style-name="ce7">
            <text:p>1,051,6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49.11" table:style-name="ce7">
            <text:p>3,1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1293.22" table:style-name="ce7">
            <text:p>1,951,293<text:s/></text:p>
          </table:table-cell>
          <table:table-cell office:value-type="float" office:value="1778798" table:style-name="ce7">
            <text:p>1,778,798<text:s/></text:p>
          </table:table-cell>
          <table:table-cell office:value-type="float" office:value="172495.22" table:style-name="ce7">
            <text:p>172,495<text:s/></text:p>
          </table:table-cell>
          <table:table-cell office:value-type="float" office:value="-1124439" table:style-name="ce7">
            <text:p>-1,124,439<text:s/></text:p>
          </table:table-cell>
          <table:table-cell office:value-type="float" office:value="17714.330000000002" table:style-name="ce7">
            <text:p>17,71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-1142165.33" table:style-name="ce7">
            <text:p>-1,142,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70.22" table:style-name="ce7">
            <text:p>-3,370<text:s/></text:p>
          </table:table-cell>
          <table:table-cell office:value-type="float" office:value="82.78" table:style-name="ce7">
            <text:p>83<text:s/></text:p>
          </table:table-cell>
          <table:table-cell office:value-type="float" office:value="-2633.22" table:style-name="ce7">
            <text:p>-2,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9.78" table:style-name="ce7">
            <text:p>-820<text:s/></text:p>
          </table:table-cell>
          <table:table-cell office:value-type="float" office:value="-52024.33" table:style-name="ce7">
            <text:p>-52,0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6228" table:style-name="ce7">
            <text:p>1,826,228<text:s/></text:p>
          </table:table-cell>
          <table:table-cell office:value-type="float" office:value="109194.11" table:style-name="ce7">
            <text:p>109,1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00.22" table:style-name="ce7">
            <text:p>20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93.89" table:style-name="ce7">
            <text:p>88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393.89" table:style-name="ce7">
            <text:p>88,394<text:s/></text:p>
          </table:table-cell>
          <table:table-cell office:value-type="float" office:value="361408.33" table:style-name="ce7">
            <text:p>361,408<text:s/></text:p>
          </table:table-cell>
          <table:table-cell office:value-type="float" office:value="13101.67" table:style-name="ce7">
            <text:p>13,102<text:s/></text:p>
          </table:table-cell>
          <table:table-cell office:value-type="float" office:value="58943" table:style-name="ce7">
            <text:p>58,943<text:s/></text:p>
          </table:table-cell>
          <table:table-cell office:value-type="float" office:value="289363.67" table:style-name="ce7">
            <text:p>289,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.33" table:style-name="ce7">
            <text:p>31<text:s/></text:p>
          </table:table-cell>
          <table:table-cell office:value-type="float" office:value="-272983.11" table:style-name="ce7">
            <text:p>-272,983<text:s/></text:p>
          </table:table-cell>
          <table:table-cell office:value-type="float" office:value="31786.89" table:style-name="ce7">
            <text:p>31,787<text:s/></text:p>
          </table:table-cell>
          <table:table-cell office:value-type="float" office:value="24605.67" table:style-name="ce7">
            <text:p>24,606<text:s/></text:p>
          </table:table-cell>
          <table:table-cell office:value-type="float" office:value="21345.89" table:style-name="ce7">
            <text:p>21,346<text:s/></text:p>
          </table:table-cell>
          <table:table-cell office:value-type="float" office:value="2052.33" table:style-name="ce7">
            <text:p>2,0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0.44" table:style-name="ce7">
            <text:p>1,120<text:s/></text:p>
          </table:table-cell>
          <table:table-cell office:value-type="float" office:value="26931.67" table:style-name="ce7">
            <text:p>26,932<text:s/></text:p>
          </table:table-cell>
          <table:table-cell office:value-type="float" office:value="-229.89" table:style-name="ce7">
            <text:p>-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.11000000000001" table:style-name="ce7">
            <text:p>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77.439999999999" table:style-name="ce7">
            <text:p>17,877<text:s/></text:p>
          </table:table-cell>
          <table:table-cell office:value-type="float" office:value="7043.33" table:style-name="ce7">
            <text:p>7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21.11" table:style-name="ce7">
            <text:p>-2,021<text:s/></text:p>
          </table:table-cell>
          <table:table-cell office:value-type="float" office:value="4131.78" table:style-name="ce7">
            <text:p>4,1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.11" table:style-name="ce7">
            <text:p>-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631.330000000002" table:style-name="ce7">
            <text:p>-19,631<text:s/></text:p>
          </table:table-cell>
          <table:table-cell office:value-type="float" office:value="-241196.22" table:style-name="ce7">
            <text:p>-241,196<text:s/></text:p>
          </table:table-cell>
          <table:table-cell office:value-type="float" office:value="-3750.78" table:style-name="ce7">
            <text:p>-3,751<text:s/></text:p>
          </table:table-cell>
          <table:table-cell office:value-type="float" office:value="-2799.67" table:style-name="ce7">
            <text:p>-2,800<text:s/></text:p>
          </table:table-cell>
          <table:table-cell office:value-type="float" office:value="-951.11" table:style-name="ce7">
            <text:p>-951<text:s/></text:p>
          </table:table-cell>
          <table:table-cell office:value-type="float" office:value="-244947" table:style-name="ce7">
            <text:p>-244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4947" table:style-name="ce7">
            <text:p>-244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4947" table:style-name="ce7">
            <text:p>-244,947<text:s/></text:p>
          </table:table-cell>
          <table:table-cell office:value-type="float" office:value="68.22" table:style-name="ce7">
            <text:p>68<text:s/></text:p>
          </table:table-cell>
          <table:table-cell office:value-type="float" office:value="-249.67" table:style-name="ce7">
            <text:p>-250<text:s/></text:p>
          </table:table-cell>
          <table:table-cell office:value-type="float" office:value="-30.56" table:style-name="ce7">
            <text:p>-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9.11" table:style-name="ce7">
            <text:p>-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7.89" table:style-name="ce7">
            <text:p>318<text:s/></text:p>
          </table:table-cell>
          <table:table-cell office:value-type="float" office:value="323.89" table:style-name="ce7">
            <text:p>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" table:style-name="ce7">
            <text:p>-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4878.78" table:style-name="ce7">
            <text:p>-244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6.11" table:style-name="ce7">
            <text:p>-186<text:s/></text:p>
          </table:table-cell>
          <table:table-cell office:value-type="float" office:value="-241196.22" table:style-name="ce7">
            <text:p>-241,1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1196.22" table:style-name="ce7">
            <text:p>-241,196<text:s/></text:p>
          </table:table-cell>
          <table:table-cell office:value-type="float" office:value="17001.78" table:style-name="ce7">
            <text:p>17,002<text:s/></text:p>
          </table:table-cell>
          <table:table-cell office:value-type="float" office:value="7690.89" table:style-name="ce7">
            <text:p>7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43.33" table:style-name="ce7">
            <text:p>-7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377.22" table:style-name="ce7">
            <text:p>-21,3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631.330000000002" table:style-name="ce7">
            <text:p>19,631<text:s/></text:p>
          </table:table-cell>
          <table:table-cell office:value-type="float" office:value="229.89" table:style-name="ce7">
            <text:p>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0.11000000000001" table:style-name="ce7">
            <text:p>-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21.11" table:style-name="ce7">
            <text:p>2,0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476.11" table:style-name="ce7">
            <text:p>19,476<text:s/></text:p>
          </table:table-cell>
          <table:table-cell office:value-type="float" office:value="5645.22" table:style-name="ce7">
            <text:p>5,6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6.67" table:style-name="ce7">
            <text:p>727<text:s/></text:p>
          </table:table-cell>
          <table:table-cell office:value-type="float" office:value="78404.11" table:style-name="ce7">
            <text:p>78,4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5.11" table:style-name="ce7">
            <text:p>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37.22" table:style-name="ce7">
            <text:p>15,337<text:s/></text:p>
          </table:table-cell>
          <table:table-cell office:value-type="float" office:value="22880.560000000001" table:style-name="ce7">
            <text:p>22,881<text:s/></text:p>
          </table:table-cell>
          <table:table-cell office:value-type="float" office:value="32.89" table:style-name="ce7">
            <text:p>33<text:s/></text:p>
          </table:table-cell>
          <table:table-cell office:value-type="float" office:value="-117.56" table:style-name="ce7">
            <text:p>-1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5836.22" table:style-name="ce7">
            <text:p>-15,836<text:s/></text:p>
          </table:table-cell>
          <table:table-cell office:value-type="float" office:value="-96247.78" table:style-name="ce7">
            <text:p>-96,248<text:s/></text:p>
          </table:table-cell>
          <table:table-cell office:value-type="float" office:value="-98512" table:style-name="ce7">
            <text:p>-98,512<text:s/></text:p>
          </table:table-cell>
          <table:table-cell office:value-type="float" office:value="283489.11" table:style-name="ce7">
            <text:p>283,489<text:s/></text:p>
          </table:table-cell>
          <table:table-cell office:value-type="float" office:value="-15152.78" table:style-name="ce7">
            <text:p>-15,153<text:s/></text:p>
          </table:table-cell>
          <table:table-cell office:value-type="float" office:value="7760.33" table:style-name="ce7">
            <text:p>7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772.89" table:style-name="ce7">
            <text:p>-6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912.33" table:style-name="ce7">
            <text:p>-5,912<text:s/></text:p>
          </table:table-cell>
          <table:table-cell office:value-type="float" office:value="0.11" table:style-name="ce7">
            <text:p>0<text:s/></text:p>
          </table:table-cell>
          <table:table-cell office:value-type="float" office:value="-13768.78" table:style-name="ce7">
            <text:p>-13,7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0796.11" table:style-name="ce7">
            <text:p>-450,796<text:s/></text:p>
          </table:table-cell>
          <table:table-cell office:value-type="float" office:value="369831.56" table:style-name="ce7">
            <text:p>369,832<text:s/></text:p>
          </table:table-cell>
          <table:table-cell office:value-type="float" office:value="-214.22" table:style-name="ce7">
            <text:p>-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.33000000000001" table:style-name="ce7">
            <text:p>1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76.89" table:style-name="ce7">
            <text:p>20,677<text:s/></text:p>
          </table:table-cell>
          <table:table-cell office:value-type="float" office:value="90760.22" table:style-name="ce7">
            <text:p>90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00" table:style-name="ce7">
            <text:p>-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700.89" table:style-name="ce7">
            <text:p>-32,701<text:s/></text:p>
          </table:table-cell>
          <table:table-cell office:value-type="float" office:value="97922.78" table:style-name="ce7">
            <text:p>97,923<text:s/></text:p>
          </table:table-cell>
          <table:table-cell office:value-type="float" office:value="-8182.78" table:style-name="ce7">
            <text:p>-8,1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.89" table:style-name="ce7">
            <text:p>125<text:s/></text:p>
          </table:table-cell>
          <table:table-cell office:value-type="float" office:value="56164" table:style-name="ce7">
            <text:p>56,1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676.44" table:style-name="ce7">
            <text:p>50,676<text:s/></text:p>
          </table:table-cell>
          <table:table-cell office:value-type="float" office:value="761378.33" table:style-name="ce7">
            <text:p>761,378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74</text:p>
          </table:table-cell>
          <table:table-cell office:value-type="string" table:style-name="ce1">
            <text:p>專門設計業</text:p>
          </table:table-cell>
          <table:table-cell office:value-type="float" office:value="4" table:style-name="ce1">
            <text:p>4</text:p>
          </table:table-cell>
          <table:table-cell office:value-type="float" office:value="285649.75" table:style-name="ce7">
            <text:p>285,650<text:s/></text:p>
          </table:table-cell>
          <table:table-cell office:value-type="float" office:value="71180.25" table:style-name="ce7">
            <text:p>71,180<text:s/></text:p>
          </table:table-cell>
          <table:table-cell office:value-type="float" office:value="1178.75" table:style-name="ce7">
            <text:p>1,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529.5" table:style-name="ce7">
            <text:p>72,5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7.25" table:style-name="ce7">
            <text:p>4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79.75" table:style-name="ce7">
            <text:p>40,080<text:s/></text:p>
          </table:table-cell>
          <table:table-cell office:value-type="float" office:value="329.25" table:style-name="ce7">
            <text:p>329<text:s/></text:p>
          </table:table-cell>
          <table:table-cell office:value-type="float" office:value="320.5" table:style-name="ce7">
            <text:p>3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.5" table:style-name="ce7">
            <text:p>263<text:s/></text:p>
          </table:table-cell>
          <table:table-cell office:value-type="float" office:value="19691.25" table:style-name="ce7">
            <text:p>19,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.75" table:style-name="ce7">
            <text:p>5<text:s/></text:p>
          </table:table-cell>
          <table:table-cell office:value-type="float" office:value="65504.75" table:style-name="ce7">
            <text:p>65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913" table:style-name="ce7">
            <text:p>69,9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08.25" table:style-name="ce7">
            <text:p>4,4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94.25" table:style-name="ce7">
            <text:p>4,694<text:s/></text:p>
          </table:table-cell>
          <table:table-cell office:value-type="float" office:value="9726.25" table:style-name="ce7">
            <text:p>9,726<text:s/></text:p>
          </table:table-cell>
          <table:table-cell office:value-type="float" office:value="2535.75" table:style-name="ce7">
            <text:p>2,5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.25" table:style-name="ce7">
            <text:p>248<text:s/></text:p>
          </table:table-cell>
          <table:table-cell office:value-type="float" office:value="143984.25" table:style-name="ce7">
            <text:p>143,9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48" table:style-name="ce7">
            <text:p>73,3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104.25" table:style-name="ce7">
            <text:p>46,104<text:s/></text:p>
          </table:table-cell>
          <table:table-cell office:value-type="float" office:value="19777.5" table:style-name="ce7">
            <text:p>19,7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073" table:style-name="ce7">
            <text:p>45,0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746.25" table:style-name="ce7">
            <text:p>18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9133.75" table:style-name="ce7">
            <text:p>9,134<text:s/></text:p>
          </table:table-cell>
          <table:table-cell office:value-type="float" office:value="2423" table:style-name="ce7">
            <text:p>2,423<text:s/></text:p>
          </table:table-cell>
          <table:table-cell office:value-type="float" office:value="247.75" table:style-name="ce7">
            <text:p>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66" table:style-name="ce7">
            <text:p>9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9.25" table:style-name="ce7">
            <text:p>1,2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50.5" table:style-name="ce7">
            <text:p>9,451<text:s/></text:p>
          </table:table-cell>
          <table:table-cell office:value-type="float" office:value="4952.5" table:style-name="ce7">
            <text:p>4,9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52.5" table:style-name="ce7">
            <text:p>4,953<text:s/></text:p>
          </table:table-cell>
          <table:table-cell office:value-type="float" office:value="429634" table:style-name="ce7">
            <text:p>429,634<text:s/></text:p>
          </table:table-cell>
          <table:table-cell office:value-type="float" office:value="54092" table:style-name="ce7">
            <text:p>54,0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84.75" table:style-name="ce7">
            <text:p>6,085<text:s/></text:p>
          </table:table-cell>
          <table:table-cell office:value-type="float" office:value="2716.25" table:style-name="ce7">
            <text:p>2,7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29.5" table:style-name="ce7">
            <text:p>25,630<text:s/></text:p>
          </table:table-cell>
          <table:table-cell office:value-type="float" office:value="883.25" table:style-name="ce7">
            <text:p>8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95.75" table:style-name="ce7">
            <text:p>13,49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124" table:style-name="ce7">
            <text:p>1,124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12.5" table:style-name="ce7">
            <text:p>3,7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7.75" table:style-name="ce7">
            <text:p>1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7.75" table:style-name="ce7">
            <text:p>1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2.75" table:style-name="ce7">
            <text:p>363<text:s/></text:p>
          </table:table-cell>
          <table:table-cell office:value-type="float" office:value="11481.25" table:style-name="ce7">
            <text:p>11,4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61.5" table:style-name="ce7">
            <text:p>8,462<text:s/></text:p>
          </table:table-cell>
          <table:table-cell office:value-type="float" office:value="8461.5" table:style-name="ce7">
            <text:p>8,4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.25" table:style-name="ce7">
            <text:p>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3.5" table:style-name="ce7">
            <text:p>2,8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88.5" table:style-name="ce7">
            <text:p>2,789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573.25" table:style-name="ce7">
            <text:p>65,573<text:s/></text:p>
          </table:table-cell>
          <table:table-cell office:value-type="float" office:value="364060.75" table:style-name="ce7">
            <text:p>364,061<text:s/></text:p>
          </table:table-cell>
          <table:table-cell office:value-type="float" office:value="314779.75" table:style-name="ce7">
            <text:p>314,780<text:s/></text:p>
          </table:table-cell>
          <table:table-cell office:value-type="float" office:value="314779.75" table:style-name="ce7">
            <text:p>314,7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907" table:style-name="ce7">
            <text:p>70,907<text:s/></text:p>
          </table:table-cell>
          <table:table-cell office:value-type="float" office:value="68204.5" table:style-name="ce7">
            <text:p>68,205<text:s/></text:p>
          </table:table-cell>
          <table:table-cell office:value-type="float" office:value="2702.5" table:style-name="ce7">
            <text:p>2,703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9751.75" table:style-name="ce7">
            <text:p>19,7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7804.75" table:style-name="ce7">
            <text:p>-17,8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45.25" table:style-name="ce7">
            <text:p>-3,945<text:s/></text:p>
          </table:table-cell>
          <table:table-cell office:value-type="float" office:value="-3945.25" table:style-name="ce7">
            <text:p>-3,9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627.75" table:style-name="ce7">
            <text:p>-19,6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060.75" table:style-name="ce7">
            <text:p>364,061<text:s/></text:p>
          </table:table-cell>
          <table:table-cell office:value-type="float" office:value="266430" table:style-name="ce7">
            <text:p>266,4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045.25" table:style-name="ce7">
            <text:p>163,0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384.75" table:style-name="ce7">
            <text:p>103,385<text:s/></text:p>
          </table:table-cell>
          <table:table-cell office:value-type="float" office:value="-7.5" table:style-name="ce7">
            <text:p>-8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103677.25" table:style-name="ce7">
            <text:p>103,677<text:s/></text:p>
          </table:table-cell>
          <table:table-cell office:value-type="float" office:value="94692.25" table:style-name="ce7">
            <text:p>94,692<text:s/></text:p>
          </table:table-cell>
          <table:table-cell office:value-type="float" office:value="49926.5" table:style-name="ce7">
            <text:p>49,927<text:s/></text:p>
          </table:table-cell>
          <table:table-cell office:value-type="float" office:value="28177.25" table:style-name="ce7">
            <text:p>28,177<text:s/></text:p>
          </table:table-cell>
          <table:table-cell office:value-type="float" office:value="17998.75" table:style-name="ce7">
            <text:p>17,9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10.25" table:style-name="ce7">
            <text:p>-1,4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2003.25" table:style-name="ce7">
            <text:p>2,003<text:s/></text:p>
          </table:table-cell>
          <table:table-cell office:value-type="float" office:value="4805.5" table:style-name="ce7">
            <text:p>4,806<text:s/></text:p>
          </table:table-cell>
          <table:table-cell office:value-type="float" office:value="1381.75" table:style-name="ce7">
            <text:p>1,382<text:s/></text:p>
          </table:table-cell>
          <table:table-cell office:value-type="float" office:value="1125.25" table:style-name="ce7">
            <text:p>1,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4.75" table:style-name="ce7">
            <text:p>2,255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234.25" table:style-name="ce7">
            <text:p>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1.25" table:style-name="ce7">
            <text:p>-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5.5" table:style-name="ce7">
            <text:p>-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180.75" table:style-name="ce7">
            <text:p>-5,181<text:s/></text:p>
          </table:table-cell>
          <table:table-cell office:value-type="float" office:value="10988.25" table:style-name="ce7">
            <text:p>10,988<text:s/></text:p>
          </table:table-cell>
          <table:table-cell office:value-type="float" office:value="2145" table:style-name="ce7">
            <text:p>2,145<text:s/></text:p>
          </table:table-cell>
          <table:table-cell office:value-type="float" office:value="-1798.75" table:style-name="ce7">
            <text:p>-1,799<text:s/></text:p>
          </table:table-cell>
          <table:table-cell office:value-type="float" office:value="3943.75" table:style-name="ce7">
            <text:p>3,944<text:s/></text:p>
          </table:table-cell>
          <table:table-cell office:value-type="float" office:value="13133.25" table:style-name="ce7">
            <text:p>13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33.25" table:style-name="ce7">
            <text:p>13,1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33.25" table:style-name="ce7">
            <text:p>13,133<text:s/></text:p>
          </table:table-cell>
          <table:table-cell office:value-type="float" office:value="-965.5" table:style-name="ce7">
            <text:p>-966<text:s/></text:p>
          </table:table-cell>
          <table:table-cell office:value-type="float" office:value="157.25" table:style-name="ce7">
            <text:p>157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.25" table:style-name="ce7">
            <text:p>1<text:s/></text:p>
          </table:table-cell>
          <table:table-cell office:value-type="float" office:value="-1122.75" table:style-name="ce7">
            <text:p>-1,123<text:s/></text:p>
          </table:table-cell>
          <table:table-cell office:value-type="float" office:value="-1091.25" table:style-name="ce7">
            <text:p>-1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1.5" table:style-name="ce7">
            <text:p>-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67.75" table:style-name="ce7">
            <text:p>12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0988.25" table:style-name="ce7">
            <text:p>10,9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88.25" table:style-name="ce7">
            <text:p>10,988<text:s/></text:p>
          </table:table-cell>
          <table:table-cell office:value-type="float" office:value="3949.5" table:style-name="ce7">
            <text:p>3,950<text:s/></text:p>
          </table:table-cell>
          <table:table-cell office:value-type="float" office:value="886" table:style-name="ce7">
            <text:p>886<text:s/></text:p>
          </table:table-cell>
          <table:table-cell office:value-type="float" office:value="-1410.25" table:style-name="ce7">
            <text:p>-1,410<text:s/></text:p>
          </table:table-cell>
          <table:table-cell office:value-type="float" office:value="-234.25" table:style-name="ce7">
            <text:p>-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81.75" table:style-name="ce7">
            <text:p>-1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80.75" table:style-name="ce7">
            <text:p>5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8.75" table:style-name="ce7">
            <text:p>1,4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9.25" table:style-name="ce7">
            <text:p>269<text:s/></text:p>
          </table:table-cell>
          <table:table-cell office:value-type="float" office:value="304.25" table:style-name="ce7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912" table:style-name="ce7">
            <text:p>-4,912<text:s/></text:p>
          </table:table-cell>
          <table:table-cell office:value-type="float" office:value="1080.25" table:style-name="ce7">
            <text:p>1,080<text:s/></text:p>
          </table:table-cell>
          <table:table-cell office:value-type="float" office:value="-2423.25" table:style-name="ce7">
            <text:p>-2,4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8.25" table:style-name="ce7">
            <text:p>-248<text:s/></text:p>
          </table:table-cell>
          <table:table-cell office:value-type="float" office:value="5862.25" table:style-name="ce7">
            <text:p>5,862<text:s/></text:p>
          </table:table-cell>
          <table:table-cell office:value-type="float" office:value="814.5" table:style-name="ce7">
            <text:p>8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91.5" table:style-name="ce7">
            <text:p>-992<text:s/></text:p>
          </table:table-cell>
          <table:table-cell office:value-type="float" office:value="19192.5" table:style-name="ce7">
            <text:p>19,193<text:s/></text:p>
          </table:table-cell>
          <table:table-cell office:value-type="float" office:value="-89893.75" table:style-name="ce7">
            <text:p>-89,894<text:s/></text:p>
          </table:table-cell>
          <table:table-cell office:value-type="float" office:value="31989.25" table:style-name="ce7">
            <text:p>31,989<text:s/></text:p>
          </table:table-cell>
          <table:table-cell office:value-type="float" office:value="-1197.75" table:style-name="ce7">
            <text:p>-1,1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44" table:style-name="ce7">
            <text:p>-3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1.5" table:style-name="ce7">
            <text:p>-7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.75" table:style-name="ce7">
            <text:p>-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9.25" table:style-name="ce7">
            <text:p>339<text:s/></text:p>
          </table:table-cell>
          <table:table-cell office:value-type="float" office:value="155.25" table:style-name="ce7">
            <text:p>1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-59274" table:style-name="ce7">
            <text:p>-59,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57.75" table:style-name="ce7">
            <text:p>-1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826" table:style-name="ce7">
            <text:p>-1,826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6.25" table:style-name="ce7">
            <text:p>-1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726.5" table:style-name="ce7">
            <text:p>-26,727<text:s/></text:p>
          </table:table-cell>
          <table:table-cell office:value-type="float" office:value="71180.25" table:style-name="ce7">
            <text:p>71,18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及相關服務業</text:p>
          </table:table-cell>
          <table:table-cell office:value-type="float" office:value="6" table:style-name="ce1">
            <text:p>6</text:p>
          </table:table-cell>
          <table:table-cell office:value-type="float" office:value="1402369.67" table:style-name="ce7">
            <text:p>1,402,370<text:s/></text:p>
          </table:table-cell>
          <table:table-cell office:value-type="float" office:value="495922" table:style-name="ce7">
            <text:p>495,922<text:s/></text:p>
          </table:table-cell>
          <table:table-cell office:value-type="float" office:value="31314.83" table:style-name="ce7">
            <text:p>31,315<text:s/></text:p>
          </table:table-cell>
          <table:table-cell office:value-type="float" office:value="102722.67" table:style-name="ce7">
            <text:p>102,723<text:s/></text:p>
          </table:table-cell>
          <table:table-cell office:value-type="float" office:value="12108.67" table:style-name="ce7">
            <text:p>12,1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405.5" table:style-name="ce7">
            <text:p>71,406<text:s/></text:p>
          </table:table-cell>
          <table:table-cell office:value-type="float" office:value="83.33" table:style-name="ce7">
            <text:p>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635" table:style-name="ce7">
            <text:p>206,635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85.33" table:style-name="ce7">
            <text:p>4,385<text:s/></text:p>
          </table:table-cell>
          <table:table-cell office:value-type="float" office:value="1162.17" table:style-name="ce7">
            <text:p>1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.83" table:style-name="ce7">
            <text:p>708<text:s/></text:p>
          </table:table-cell>
          <table:table-cell office:value-type="float" office:value="786.5" table:style-name="ce7">
            <text:p>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8.17" table:style-name="ce7">
            <text:p>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.67" table:style-name="ce7">
            <text:p>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0744.17" table:style-name="ce7">
            <text:p>460,744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13243.17" table:style-name="ce7">
            <text:p>13,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2365.32999999996" table:style-name="ce7">
            <text:p>532,365<text:s/></text:p>
          </table:table-cell>
          <table:table-cell office:value-type="float" office:value="21419.67" table:style-name="ce7">
            <text:p>21,420<text:s/></text:p>
          </table:table-cell>
          <table:table-cell office:value-type="float" office:value="9933.83" table:style-name="ce7">
            <text:p>9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390.17" table:style-name="ce7">
            <text:p>258,3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699.82999999999" table:style-name="ce7">
            <text:p>133,700<text:s/></text:p>
          </table:table-cell>
          <table:table-cell office:value-type="float" office:value="58530.83" table:style-name="ce7">
            <text:p>58,5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515.5" table:style-name="ce7">
            <text:p>136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346.5" table:style-name="ce7">
            <text:p>61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66" table:style-name="ce7">
            <text:p>5,6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0.83" table:style-name="ce7">
            <text:p>2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75.17" table:style-name="ce7">
            <text:p>3,5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94.17" table:style-name="ce7">
            <text:p>7,494<text:s/></text:p>
          </table:table-cell>
          <table:table-cell office:value-type="float" office:value="95761.67" table:style-name="ce7">
            <text:p>95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3.33" table:style-name="ce7">
            <text:p>1,583<text:s/></text:p>
          </table:table-cell>
          <table:table-cell office:value-type="float" office:value="94178.33" table:style-name="ce7">
            <text:p>94,178<text:s/></text:p>
          </table:table-cell>
          <table:table-cell office:value-type="float" office:value="1934735" table:style-name="ce7">
            <text:p>1,934,735<text:s/></text:p>
          </table:table-cell>
          <table:table-cell office:value-type="float" office:value="1108233.83" table:style-name="ce7">
            <text:p>1,108,234<text:s/></text:p>
          </table:table-cell>
          <table:table-cell office:value-type="float" office:value="74166.67" table:style-name="ce7">
            <text:p>74,167<text:s/></text:p>
          </table:table-cell>
          <table:table-cell office:value-type="float" office:value="74166.67" table:style-name="ce7">
            <text:p>74,1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1757.5" table:style-name="ce7">
            <text:p>571,758<text:s/></text:p>
          </table:table-cell>
          <table:table-cell office:value-type="float" office:value="62824.17" table:style-name="ce7">
            <text:p>62,8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840.83" table:style-name="ce7">
            <text:p>283,841<text:s/></text:p>
          </table:table-cell>
          <table:table-cell office:value-type="float" office:value="580.66999999999996" table:style-name="ce7">
            <text:p>5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406.33" table:style-name="ce7">
            <text:p>76,406<text:s/></text:p>
          </table:table-cell>
          <table:table-cell office:value-type="float" office:value="94.83" table:style-name="ce7">
            <text:p>95<text:s/></text:p>
          </table:table-cell>
          <table:table-cell office:value-type="float" office:value="6324.33" table:style-name="ce7">
            <text:p>6,324<text:s/></text:p>
          </table:table-cell>
          <table:table-cell office:value-type="float" office:value="4.83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233.67" table:style-name="ce7">
            <text:p>32,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5" table:style-name="ce7">
            <text:p>3<text:s/></text:p>
          </table:table-cell>
          <table:table-cell office:value-type="float" office:value="5333.33" table:style-name="ce7">
            <text:p>5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33.33" table:style-name="ce7">
            <text:p>5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97.83" table:style-name="ce7">
            <text:p>26,898<text:s/></text:p>
          </table:table-cell>
          <table:table-cell office:value-type="float" office:value="38556.17" table:style-name="ce7">
            <text:p>38,5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33.33" table:style-name="ce7">
            <text:p>13,333<text:s/></text:p>
          </table:table-cell>
          <table:table-cell office:value-type="float" office:value="13333.33" table:style-name="ce7">
            <text:p>13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.67" table:style-name="ce7">
            <text:p>267<text:s/></text:p>
          </table:table-cell>
          <table:table-cell office:value-type="float" office:value="2164.5" table:style-name="ce7">
            <text:p>2,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791.67" table:style-name="ce7">
            <text:p>22,7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695.669999999998" table:style-name="ce7">
            <text:p>20,696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6790" table:style-name="ce7">
            <text:p>1,146,790<text:s/></text:p>
          </table:table-cell>
          <table:table-cell office:value-type="float" office:value="787945" table:style-name="ce7">
            <text:p>787,945<text:s/></text:p>
          </table:table-cell>
          <table:table-cell office:value-type="float" office:value="425254.33" table:style-name="ce7">
            <text:p>425,254<text:s/></text:p>
          </table:table-cell>
          <table:table-cell office:value-type="float" office:value="425254.33" table:style-name="ce7">
            <text:p>425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840.67" table:style-name="ce7">
            <text:p>249,841<text:s/></text:p>
          </table:table-cell>
          <table:table-cell office:value-type="float" office:value="245251" table:style-name="ce7">
            <text:p>245,251<text:s/></text:p>
          </table:table-cell>
          <table:table-cell office:value-type="float" office:value="4589.67" table:style-name="ce7">
            <text:p>4,590<text:s/></text:p>
          </table:table-cell>
          <table:table-cell office:value-type="float" office:value="146723" table:style-name="ce7">
            <text:p>146,723<text:s/></text:p>
          </table:table-cell>
          <table:table-cell office:value-type="float" office:value="91177.83" table:style-name="ce7">
            <text:p>91,178<text:s/></text:p>
          </table:table-cell>
          <table:table-cell office:value-type="float" office:value="13274.67" table:style-name="ce7">
            <text:p>13,275<text:s/></text:p>
          </table:table-cell>
          <table:table-cell office:value-type="float" office:value="42270.5" table:style-name="ce7">
            <text:p>42,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292.67" table:style-name="ce7">
            <text:p>-14,293<text:s/></text:p>
          </table:table-cell>
          <table:table-cell office:value-type="float" office:value="-10232.33" table:style-name="ce7">
            <text:p>-10,232<text:s/></text:p>
          </table:table-cell>
          <table:table-cell office:value-type="float" office:value="-4060.33" table:style-name="ce7">
            <text:p>-4,0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580.330000000002" table:style-name="ce7">
            <text:p>-19,5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87945" table:style-name="ce7">
            <text:p>787,945<text:s/></text:p>
          </table:table-cell>
          <table:table-cell office:value-type="float" office:value="7511935.6699999999" table:style-name="ce7">
            <text:p>7,511,9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58692" table:style-name="ce7">
            <text:p>6,758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243.67" table:style-name="ce7">
            <text:p>753,2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3243.67" table:style-name="ce7">
            <text:p>753,244<text:s/></text:p>
          </table:table-cell>
          <table:table-cell office:value-type="float" office:value="726043.67" table:style-name="ce7">
            <text:p>726,044<text:s/></text:p>
          </table:table-cell>
          <table:table-cell office:value-type="float" office:value="239743.67" table:style-name="ce7">
            <text:p>239,744<text:s/></text:p>
          </table:table-cell>
          <table:table-cell office:value-type="float" office:value="50558" table:style-name="ce7">
            <text:p>50,5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977.17" table:style-name="ce7">
            <text:p>434,977<text:s/></text:p>
          </table:table-cell>
          <table:table-cell office:value-type="float" office:value="764.83" table:style-name="ce7">
            <text:p>765<text:s/></text:p>
          </table:table-cell>
          <table:table-cell office:value-type="float" office:value="538.16999999999996" table:style-name="ce7">
            <text:p>538<text:s/></text:p>
          </table:table-cell>
          <table:table-cell office:value-type="float" office:value="27738.17" table:style-name="ce7">
            <text:p>27,738<text:s/></text:p>
          </table:table-cell>
          <table:table-cell office:value-type="float" office:value="34875" table:style-name="ce7">
            <text:p>34,875<text:s/></text:p>
          </table:table-cell>
          <table:table-cell office:value-type="float" office:value="15017.33" table:style-name="ce7">
            <text:p>15,017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5.67" table:style-name="ce7">
            <text:p>3,436<text:s/></text:p>
          </table:table-cell>
          <table:table-cell office:value-type="float" office:value="6325.33" table:style-name="ce7">
            <text:p>6,325<text:s/></text:p>
          </table:table-cell>
          <table:table-cell office:value-type="float" office:value="20212" table:style-name="ce7">
            <text:p>20,212<text:s/></text:p>
          </table:table-cell>
          <table:table-cell office:value-type="float" office:value="-272.67" table:style-name="ce7">
            <text:p>-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.83" table:style-name="ce7">
            <text:p>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92.169999999998" table:style-name="ce7">
            <text:p>19,792<text:s/></text:p>
          </table:table-cell>
          <table:table-cell office:value-type="float" office:value="2181.5" table:style-name="ce7">
            <text:p>2,182<text:s/></text:p>
          </table:table-cell>
          <table:table-cell office:value-type="float" office:value="9.17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44.83" table:style-name="ce7">
            <text:p>-2,045<text:s/></text:p>
          </table:table-cell>
          <table:table-cell office:value-type="float" office:value="531.83000000000004" table:style-name="ce7">
            <text:p>5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95.5" table:style-name="ce7">
            <text:p>-1,196<text:s/></text:p>
          </table:table-cell>
          <table:table-cell office:value-type="float" office:value="-33" table:style-name="ce7">
            <text:p>-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74.17" table:style-name="ce7">
            <text:p>874<text:s/></text:p>
          </table:table-cell>
          <table:table-cell office:value-type="float" office:value="62613.17" table:style-name="ce7">
            <text:p>62,613<text:s/></text:p>
          </table:table-cell>
          <table:table-cell office:value-type="float" office:value="-17905.5" table:style-name="ce7">
            <text:p>-17,906<text:s/></text:p>
          </table:table-cell>
          <table:table-cell office:value-type="float" office:value="-17340.330000000002" table:style-name="ce7">
            <text:p>-17,340<text:s/></text:p>
          </table:table-cell>
          <table:table-cell office:value-type="float" office:value="-565.16999999999996" table:style-name="ce7">
            <text:p>-565<text:s/></text:p>
          </table:table-cell>
          <table:table-cell office:value-type="float" office:value="44707.67" table:style-name="ce7">
            <text:p>44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707.67" table:style-name="ce7">
            <text:p>44,7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707.67" table:style-name="ce7">
            <text:p>44,708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3943.83" table:style-name="ce7">
            <text:p>3,944<text:s/></text:p>
          </table:table-cell>
          <table:table-cell office:value-type="float" office:value="-93.83" table:style-name="ce7">
            <text:p>-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75.5" table:style-name="ce7">
            <text:p>3,0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1.83" table:style-name="ce7">
            <text:p>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.33000000000004" table:style-name="ce7">
            <text:p>620<text:s/></text:p>
          </table:table-cell>
          <table:table-cell office:value-type="float" office:value="-1011.83" table:style-name="ce7">
            <text:p>-1,012<text:s/></text:p>
          </table:table-cell>
          <table:table-cell office:value-type="float" office:value="325.67" table:style-name="ce7">
            <text:p>3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37.5" table:style-name="ce7">
            <text:p>-1,3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639.67" table:style-name="ce7">
            <text:p>47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62613.17" table:style-name="ce7">
            <text:p>62,6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613.17" table:style-name="ce7">
            <text:p>62,613<text:s/></text:p>
          </table:table-cell>
          <table:table-cell office:value-type="float" office:value="18003.169999999998" table:style-name="ce7">
            <text:p>18,003<text:s/></text:p>
          </table:table-cell>
          <table:table-cell office:value-type="float" office:value="4304.33" table:style-name="ce7">
            <text:p>4,304<text:s/></text:p>
          </table:table-cell>
          <table:table-cell office:value-type="float" office:value="2180.5" table:style-name="ce7">
            <text:p>2,181<text:s/></text:p>
          </table:table-cell>
          <table:table-cell office:value-type="float" office:value="-2190.67" table:style-name="ce7">
            <text:p>-2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58" table:style-name="ce7">
            <text:p>-3,958<text:s/></text:p>
          </table:table-cell>
          <table:table-cell office:value-type="float" office:value="-3435.67" table:style-name="ce7">
            <text:p>-3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4.17" table:style-name="ce7">
            <text:p>-874<text:s/></text:p>
          </table:table-cell>
          <table:table-cell office:value-type="float" office:value="250.5" table:style-name="ce7">
            <text:p>2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.83" table:style-name="ce7">
            <text:p>-15<text:s/></text:p>
          </table:table-cell>
          <table:table-cell office:value-type="float" office:value="1692.67" table:style-name="ce7">
            <text:p>1,6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2.17" table:style-name="ce7">
            <text:p>3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2.67" table:style-name="ce7">
            <text:p>1,493<text:s/></text:p>
          </table:table-cell>
          <table:table-cell office:value-type="float" office:value="5169.83" table:style-name="ce7">
            <text:p>5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3195.17" table:style-name="ce7">
            <text:p>-23,195<text:s/></text:p>
          </table:table-cell>
          <table:table-cell office:value-type="float" office:value="-583.33000000000004" table:style-name="ce7">
            <text:p>-583<text:s/></text:p>
          </table:table-cell>
          <table:table-cell office:value-type="float" office:value="763.83" table:style-name="ce7">
            <text:p>7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7128.17" table:style-name="ce7">
            <text:p>-37,128<text:s/></text:p>
          </table:table-cell>
          <table:table-cell office:value-type="float" office:value="3931.5" table:style-name="ce7">
            <text:p>3,932<text:s/></text:p>
          </table:table-cell>
          <table:table-cell office:value-type="float" office:value="6482.17" table:style-name="ce7">
            <text:p>6,482<text:s/></text:p>
          </table:table-cell>
          <table:table-cell office:value-type="float" office:value="-1168" table:style-name="ce7">
            <text:p>-1,1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847.17" table:style-name="ce7">
            <text:p>-26,847<text:s/></text:p>
          </table:table-cell>
          <table:table-cell office:value-type="float" office:value="7841.33" table:style-name="ce7">
            <text:p>7,841<text:s/></text:p>
          </table:table-cell>
          <table:table-cell office:value-type="float" office:value="-21674.5" table:style-name="ce7">
            <text:p>-21,675<text:s/></text:p>
          </table:table-cell>
          <table:table-cell office:value-type="float" office:value="23212.83" table:style-name="ce7">
            <text:p>23,213<text:s/></text:p>
          </table:table-cell>
          <table:table-cell office:value-type="float" office:value="-17418" table:style-name="ce7">
            <text:p>-17,418<text:s/></text:p>
          </table:table-cell>
          <table:table-cell office:value-type="float" office:value="1532.5" table:style-name="ce7">
            <text:p>1,5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2493.33" table:style-name="ce7">
            <text:p>-12,493<text:s/></text:p>
          </table:table-cell>
          <table:table-cell office:value-type="float" office:value="62.33" table:style-name="ce7">
            <text:p>62<text:s/></text:p>
          </table:table-cell>
          <table:table-cell office:value-type="float" office:value="-2225.5" table:style-name="ce7">
            <text:p>-2,22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66.67" table:style-name="ce7">
            <text:p>-6,667<text:s/></text:p>
          </table:table-cell>
          <table:table-cell office:value-type="float" office:value="-505" table:style-name="ce7">
            <text:p>-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1.67" table:style-name="ce7">
            <text:p>-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46.33" table:style-name="ce7">
            <text:p>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615.169999999998" table:style-name="ce7">
            <text:p>-20,615<text:s/></text:p>
          </table:table-cell>
          <table:table-cell office:value-type="float" office:value="-56713.83" table:style-name="ce7">
            <text:p>-56,714<text:s/></text:p>
          </table:table-cell>
          <table:table-cell office:value-type="float" office:value="112500" table:style-name="ce7">
            <text:p>112,500<text:s/></text:p>
          </table:table-cell>
          <table:table-cell office:value-type="float" office:value="-96666.67" table:style-name="ce7">
            <text:p>-96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333.33" table:style-name="ce7">
            <text:p>-5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111.33" table:style-name="ce7">
            <text:p>-104,111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7.83" table:style-name="ce7">
            <text:p>-228<text:s/></text:p>
          </table:table-cell>
          <table:table-cell office:value-type="float" office:value="-76623.17" table:style-name="ce7">
            <text:p>-76,623<text:s/></text:p>
          </table:table-cell>
          <table:table-cell office:value-type="float" office:value="-233.67" table:style-name="ce7">
            <text:p>-234<text:s/></text:p>
          </table:table-cell>
          <table:table-cell office:value-type="float" office:value="-125729.33" table:style-name="ce7">
            <text:p>-125,729<text:s/></text:p>
          </table:table-cell>
          <table:table-cell office:value-type="float" office:value="495922" table:style-name="ce7">
            <text:p>495,92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偵探業</text:p>
          </table:table-cell>
          <table:table-cell office:value-type="float" office:value="4" table:style-name="ce1">
            <text:p>4</text:p>
          </table:table-cell>
          <table:table-cell office:value-type="float" office:value="1202901" table:style-name="ce7">
            <text:p>1,202,901<text:s/></text:p>
          </table:table-cell>
          <table:table-cell office:value-type="float" office:value="328750.25" table:style-name="ce7">
            <text:p>328,750<text:s/></text:p>
          </table:table-cell>
          <table:table-cell office:value-type="float" office:value="1246.25" table:style-name="ce7">
            <text:p>1,246<text:s/></text:p>
          </table:table-cell>
          <table:table-cell office:value-type="float" office:value="415418.75" table:style-name="ce7">
            <text:p>415,419<text:s/></text:p>
          </table:table-cell>
          <table:table-cell office:value-type="float" office:value="565.5" table:style-name="ce7">
            <text:p>56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42.5" table:style-name="ce7">
            <text:p>7,5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618.25" table:style-name="ce7">
            <text:p>70,6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409.75" table:style-name="ce7">
            <text:p>144,410<text:s/></text:p>
          </table:table-cell>
          <table:table-cell office:value-type="float" office:value="4244.75" table:style-name="ce7">
            <text:p>4,245<text:s/></text:p>
          </table:table-cell>
          <table:table-cell office:value-type="float" office:value="39383.25" table:style-name="ce7">
            <text:p>39,3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11.25" table:style-name="ce7">
            <text:p>9,1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731.75" table:style-name="ce7">
            <text:p>72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731.75" table:style-name="ce7">
            <text:p>72,7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362.25" table:style-name="ce7">
            <text:p>91,362<text:s/></text:p>
          </table:table-cell>
          <table:table-cell office:value-type="float" office:value="21752.25" table:style-name="ce7">
            <text:p>21,7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47691.25" table:style-name="ce7">
            <text:p>6,747,691<text:s/></text:p>
          </table:table-cell>
          <table:table-cell office:value-type="float" office:value="9882.25" table:style-name="ce7">
            <text:p>9,882<text:s/></text:p>
          </table:table-cell>
          <table:table-cell office:value-type="float" office:value="430116.25" table:style-name="ce7">
            <text:p>430,1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63505" table:style-name="ce7">
            <text:p>3,563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8957.75" table:style-name="ce7">
            <text:p>1,938,958<text:s/></text:p>
          </table:table-cell>
          <table:table-cell office:value-type="float" office:value="627193.25" table:style-name="ce7">
            <text:p>627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91976.75" table:style-name="ce7">
            <text:p>4,291,9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80212.25" table:style-name="ce7">
            <text:p>2,980,2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2940.5" table:style-name="ce7">
            <text:p>342,941<text:s/></text:p>
          </table:table-cell>
          <table:table-cell office:value-type="float" office:value="433577.25" table:style-name="ce7">
            <text:p>433,577<text:s/></text:p>
          </table:table-cell>
          <table:table-cell office:value-type="float" office:value="28331.75" table:style-name="ce7">
            <text:p>28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331.75" table:style-name="ce7">
            <text:p>28,3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659.25" table:style-name="ce7">
            <text:p>110,659<text:s/></text:p>
          </table:table-cell>
          <table:table-cell office:value-type="float" office:value="323298.5" table:style-name="ce7">
            <text:p>323,2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44.75" table:style-name="ce7">
            <text:p>4,645<text:s/></text:p>
          </table:table-cell>
          <table:table-cell office:value-type="float" office:value="308653.75" table:style-name="ce7">
            <text:p>308,654<text:s/></text:p>
          </table:table-cell>
          <table:table-cell office:value-type="float" office:value="7950592.25" table:style-name="ce7">
            <text:p>7,950,592<text:s/></text:p>
          </table:table-cell>
          <table:table-cell office:value-type="float" office:value="2086923" table:style-name="ce7">
            <text:p>2,086,923<text:s/></text:p>
          </table:table-cell>
          <table:table-cell office:value-type="float" office:value="828750" table:style-name="ce7">
            <text:p>828,750<text:s/></text:p>
          </table:table-cell>
          <table:table-cell office:value-type="float" office:value="828750" table:style-name="ce7">
            <text:p>828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983" table:style-name="ce7">
            <text:p>24,9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6985.5" table:style-name="ce7">
            <text:p>496,986<text:s/></text:p>
          </table:table-cell>
          <table:table-cell office:value-type="float" office:value="58775.25" table:style-name="ce7">
            <text:p>58,775<text:s/></text:p>
          </table:table-cell>
          <table:table-cell office:value-type="float" office:value="17150.25" table:style-name="ce7">
            <text:p>17,150<text:s/></text:p>
          </table:table-cell>
          <table:table-cell office:value-type="float" office:value="76329.75" table:style-name="ce7">
            <text:p>76,330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516.25" table:style-name="ce7">
            <text:p>254,516<text:s/></text:p>
          </table:table-cell>
          <table:table-cell office:value-type="float" office:value="70.25" table:style-name="ce7">
            <text:p>70<text:s/></text:p>
          </table:table-cell>
          <table:table-cell office:value-type="float" office:value="70190.25" table:style-name="ce7">
            <text:p>70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251.5" table:style-name="ce7">
            <text:p>228,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406.5" table:style-name="ce7">
            <text:p>172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2406.5" table:style-name="ce7">
            <text:p>172,4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845" table:style-name="ce7">
            <text:p>55,845<text:s/></text:p>
          </table:table-cell>
          <table:table-cell office:value-type="float" office:value="733142.25" table:style-name="ce7">
            <text:p>733,1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6306.25" table:style-name="ce7">
            <text:p>106,306<text:s/></text:p>
          </table:table-cell>
          <table:table-cell office:value-type="float" office:value="106306.25" table:style-name="ce7">
            <text:p>106,3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78.75" table:style-name="ce7">
            <text:p>5,879<text:s/></text:p>
          </table:table-cell>
          <table:table-cell office:value-type="float" office:value="3862.75" table:style-name="ce7">
            <text:p>3,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7094.5" table:style-name="ce7">
            <text:p>617,0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9139.5" table:style-name="ce7">
            <text:p>409,140<text:s/></text:p>
          </table:table-cell>
          <table:table-cell office:value-type="float" office:value="207955" table:style-name="ce7">
            <text:p>207,95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0065.25" table:style-name="ce7">
            <text:p>2,820,065<text:s/></text:p>
          </table:table-cell>
          <table:table-cell office:value-type="float" office:value="5130527" table:style-name="ce7">
            <text:p>5,130,527<text:s/></text:p>
          </table:table-cell>
          <table:table-cell office:value-type="float" office:value="2187519" table:style-name="ce7">
            <text:p>2,187,519<text:s/></text:p>
          </table:table-cell>
          <table:table-cell office:value-type="float" office:value="2187519" table:style-name="ce7">
            <text:p>2,187,5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2490.25" table:style-name="ce7">
            <text:p>222,490<text:s/></text:p>
          </table:table-cell>
          <table:table-cell office:value-type="float" office:value="39200.5" table:style-name="ce7">
            <text:p>39,201<text:s/></text:p>
          </table:table-cell>
          <table:table-cell office:value-type="float" office:value="183289.75" table:style-name="ce7">
            <text:p>183,290<text:s/></text:p>
          </table:table-cell>
          <table:table-cell office:value-type="float" office:value="2639527.5" table:style-name="ce7">
            <text:p>2,639,528<text:s/></text:p>
          </table:table-cell>
          <table:table-cell office:value-type="float" office:value="1277594.25" table:style-name="ce7">
            <text:p>1,277,594<text:s/></text:p>
          </table:table-cell>
          <table:table-cell office:value-type="float" office:value="33002.75" table:style-name="ce7">
            <text:p>33,003<text:s/></text:p>
          </table:table-cell>
          <table:table-cell office:value-type="float" office:value="1328930.5" table:style-name="ce7">
            <text:p>1,328,9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967.75" table:style-name="ce7">
            <text:p>162,968<text:s/></text:p>
          </table:table-cell>
          <table:table-cell office:value-type="float" office:value="-29660" table:style-name="ce7">
            <text:p>-29,660<text:s/></text:p>
          </table:table-cell>
          <table:table-cell office:value-type="float" office:value="192627.75" table:style-name="ce7">
            <text:p>192,6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1977.5" table:style-name="ce7">
            <text:p>-81,9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30527" table:style-name="ce7">
            <text:p>5,130,527<text:s/></text:p>
          </table:table-cell>
          <table:table-cell office:value-type="float" office:value="2732127" table:style-name="ce7">
            <text:p>2,732,1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2437.25" table:style-name="ce7">
            <text:p>1,432,437<text:s/></text:p>
          </table:table-cell>
          <table:table-cell office:value-type="float" office:value="205300.75" table:style-name="ce7">
            <text:p>205,3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9689.75" table:style-name="ce7">
            <text:p>1,299,6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9689.75" table:style-name="ce7">
            <text:p>1,299,690<text:s/></text:p>
          </table:table-cell>
          <table:table-cell office:value-type="float" office:value="807216.75" table:style-name="ce7">
            <text:p>807,217<text:s/></text:p>
          </table:table-cell>
          <table:table-cell office:value-type="float" office:value="228820.25" table:style-name="ce7">
            <text:p>228,820<text:s/></text:p>
          </table:table-cell>
          <table:table-cell office:value-type="float" office:value="546129.5" table:style-name="ce7">
            <text:p>546,130<text:s/></text:p>
          </table:table-cell>
          <table:table-cell office:value-type="float" office:value="26395.5" table:style-name="ce7">
            <text:p>26,396<text:s/></text:p>
          </table:table-cell>
          <table:table-cell office:value-type="float" office:value="1710" table:style-name="ce7">
            <text:p>1,710<text:s/></text:p>
          </table:table-cell>
          <table:table-cell office:value-type="float" office:value="4161.5" table:style-name="ce7">
            <text:p>4,1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2473" table:style-name="ce7">
            <text:p>492,473<text:s/></text:p>
          </table:table-cell>
          <table:table-cell office:value-type="float" office:value="340242.25" table:style-name="ce7">
            <text:p>340,242<text:s/></text:p>
          </table:table-cell>
          <table:table-cell office:value-type="float" office:value="74504.25" table:style-name="ce7">
            <text:p>74,504<text:s/></text:p>
          </table:table-cell>
          <table:table-cell office:value-type="float" office:value="872.25" table:style-name="ce7">
            <text:p>872<text:s/></text:p>
          </table:table-cell>
          <table:table-cell office:value-type="float" office:value="25374.75" table:style-name="ce7">
            <text:p>25,375<text:s/></text:p>
          </table:table-cell>
          <table:table-cell office:value-type="float" office:value="38471.5" table:style-name="ce7">
            <text:p>38,472<text:s/></text:p>
          </table:table-cell>
          <table:table-cell office:value-type="float" office:value="8380.25" table:style-name="ce7">
            <text:p>8,380<text:s/></text:p>
          </table:table-cell>
          <table:table-cell office:value-type="float" office:value="-6178" table:style-name="ce7">
            <text:p>-6,178<text:s/></text:p>
          </table:table-cell>
          <table:table-cell office:value-type="float" office:value="-1955.75" table:style-name="ce7">
            <text:p>-1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-38" table:style-name="ce7">
            <text:p>-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69.75" table:style-name="ce7">
            <text:p>-2,470<text:s/></text:p>
          </table:table-cell>
          <table:table-cell office:value-type="float" office:value="-1750.5" table:style-name="ce7">
            <text:p>-1,7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393.75" table:style-name="ce7">
            <text:p>-9,3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1309.75" table:style-name="ce7">
            <text:p>281,310<text:s/></text:p>
          </table:table-cell>
          <table:table-cell office:value-type="float" office:value="832715.25" table:style-name="ce7">
            <text:p>832,715<text:s/></text:p>
          </table:table-cell>
          <table:table-cell office:value-type="float" office:value="-89713.25" table:style-name="ce7">
            <text:p>-89,713<text:s/></text:p>
          </table:table-cell>
          <table:table-cell office:value-type="float" office:value="-99337.5" table:style-name="ce7">
            <text:p>-99,338<text:s/></text:p>
          </table:table-cell>
          <table:table-cell office:value-type="float" office:value="9624.25" table:style-name="ce7">
            <text:p>9,624<text:s/></text:p>
          </table:table-cell>
          <table:table-cell office:value-type="float" office:value="743002" table:style-name="ce7">
            <text:p>743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3002" table:style-name="ce7">
            <text:p>743,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3002" table:style-name="ce7">
            <text:p>743,002<text:s/></text:p>
          </table:table-cell>
          <table:table-cell office:value-type="float" office:value="-138729.25" table:style-name="ce7">
            <text:p>-138,729<text:s/></text:p>
          </table:table-cell>
          <table:table-cell office:value-type="float" office:value="-149450.25" table:style-name="ce7">
            <text:p>-149,450<text:s/></text:p>
          </table:table-cell>
          <table:table-cell office:value-type="float" office:value="-24057.5" table:style-name="ce7">
            <text:p>-24,0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5896.5" table:style-name="ce7">
            <text:p>-105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233.5" table:style-name="ce7">
            <text:p>-25,2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37.25" table:style-name="ce7">
            <text:p>5,737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83.75" table:style-name="ce7">
            <text:p>10,5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.25" table:style-name="ce7">
            <text:p>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4272.75" table:style-name="ce7">
            <text:p>604,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1.5" table:style-name="ce7">
            <text:p>292<text:s/></text:p>
          </table:table-cell>
          <table:table-cell office:value-type="float" office:value="832715.25" table:style-name="ce7">
            <text:p>832,7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2715.25" table:style-name="ce7">
            <text:p>832,715<text:s/></text:p>
          </table:table-cell>
          <table:table-cell office:value-type="float" office:value="304450.25" table:style-name="ce7">
            <text:p>304,450<text:s/></text:p>
          </table:table-cell>
          <table:table-cell office:value-type="float" office:value="15497.75" table:style-name="ce7">
            <text:p>15,498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72.25" table:style-name="ce7">
            <text:p>-872<text:s/></text:p>
          </table:table-cell>
          <table:table-cell office:value-type="float" office:value="-38471.5" table:style-name="ce7">
            <text:p>-38,47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1309.75" table:style-name="ce7">
            <text:p>-281,310<text:s/></text:p>
          </table:table-cell>
          <table:table-cell office:value-type="float" office:value="1955.75" table:style-name="ce7">
            <text:p>1,95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5" table:style-name="ce7">
            <text:p>-35<text:s/></text:p>
          </table:table-cell>
          <table:table-cell office:value-type="float" office:value="2469.75" table:style-name="ce7">
            <text:p>2,4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83.25" table:style-name="ce7">
            <text:p>12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6.75" table:style-name="ce7">
            <text:p>1,307<text:s/></text:p>
          </table:table-cell>
          <table:table-cell office:value-type="float" office:value="-9358" table:style-name="ce7">
            <text:p>-9,358<text:s/></text:p>
          </table:table-cell>
          <table:table-cell office:value-type="float" office:value="-3339.5" table:style-name="ce7">
            <text:p>-3,340<text:s/></text:p>
          </table:table-cell>
          <table:table-cell office:value-type="float" office:value="-16781.25" table:style-name="ce7">
            <text:p>-16,7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6261.75" table:style-name="ce7">
            <text:p>-26,262<text:s/></text:p>
          </table:table-cell>
          <table:table-cell office:value-type="float" office:value="670.5" table:style-name="ce7">
            <text:p>671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-9354.25" table:style-name="ce7">
            <text:p>-9,3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5584.25" table:style-name="ce7">
            <text:p>-45,584<text:s/></text:p>
          </table:table-cell>
          <table:table-cell office:value-type="float" office:value="744572.75" table:style-name="ce7">
            <text:p>744,573<text:s/></text:p>
          </table:table-cell>
          <table:table-cell office:value-type="float" office:value="-2002" table:style-name="ce7">
            <text:p>-2,002<text:s/></text:p>
          </table:table-cell>
          <table:table-cell office:value-type="float" office:value="8053.25" table:style-name="ce7">
            <text:p>8,053<text:s/></text:p>
          </table:table-cell>
          <table:table-cell office:value-type="float" office:value="-6836" table:style-name="ce7">
            <text:p>-6,836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-10000" table:style-name="ce7">
            <text:p>-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83526.5" table:style-name="ce7">
            <text:p>-283,527<text:s/>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-15006" table:style-name="ce7">
            <text:p>-15,0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37.25" table:style-name="ce7">
            <text:p>-1,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94.25" table:style-name="ce7">
            <text:p>-2,4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1.75" table:style-name="ce7">
            <text:p>202<text:s/></text:p>
          </table:table-cell>
          <table:table-cell office:value-type="float" office:value="223987.25" table:style-name="ce7">
            <text:p>223,9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1.25" table:style-name="ce7">
            <text:p>241<text:s/></text:p>
          </table:table-cell>
          <table:table-cell office:value-type="float" office:value="-81548.5" table:style-name="ce7">
            <text:p>-81,549<text:s/></text:p>
          </table:table-cell>
          <table:table-cell office:value-type="float" office:value="121250" table:style-name="ce7">
            <text:p>121,250<text:s/></text:p>
          </table:table-cell>
          <table:table-cell office:value-type="float" office:value="-22500" table:style-name="ce7">
            <text:p>-22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369.5" table:style-name="ce7">
            <text:p>-47,3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2993" table:style-name="ce7">
            <text:p>-462,9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1860.25" table:style-name="ce7">
            <text:p>-191,8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24.25" table:style-name="ce7">
            <text:p>-624<text:s/></text:p>
          </table:table-cell>
          <table:table-cell office:value-type="float" office:value="-604097" table:style-name="ce7">
            <text:p>-604,0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927.25" table:style-name="ce7">
            <text:p>58,927<text:s/></text:p>
          </table:table-cell>
          <table:table-cell office:value-type="float" office:value="328750.25" table:style-name="ce7">
            <text:p>328,750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業</text:p>
          </table:table-cell>
          <table:table-cell office:value-type="float" office:value="6" table:style-name="ce1">
            <text:p>6</text:p>
          </table:table-cell>
          <table:table-cell office:value-type="float" office:value="368057.5" table:style-name="ce7">
            <text:p>368,058<text:s/></text:p>
          </table:table-cell>
          <table:table-cell office:value-type="float" office:value="165203.82999999999" table:style-name="ce7">
            <text:p>165,204<text:s/></text:p>
          </table:table-cell>
          <table:table-cell office:value-type="float" office:value="10937.33" table:style-name="ce7">
            <text:p>10,937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48589.5" table:style-name="ce7">
            <text:p>48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56.67" table:style-name="ce7">
            <text:p>5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06.5" table:style-name="ce7">
            <text:p>5,7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.83" table:style-name="ce7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612.33" table:style-name="ce7">
            <text:p>76,612<text:s/></text:p>
          </table:table-cell>
          <table:table-cell office:value-type="float" office:value="4564.33" table:style-name="ce7">
            <text:p>4,564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78.5" table:style-name="ce7">
            <text:p>1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2.17" table:style-name="ce7">
            <text:p>212<text:s/></text:p>
          </table:table-cell>
          <table:table-cell office:value-type="float" office:value="19319.169999999998" table:style-name="ce7">
            <text:p>19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763.17" table:style-name="ce7">
            <text:p>23,7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175.17" table:style-name="ce7">
            <text:p>10,175<text:s/></text:p>
          </table:table-cell>
          <table:table-cell office:value-type="float" office:value="4418.5" table:style-name="ce7">
            <text:p>4,4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5191.17" table:style-name="ce7">
            <text:p>505,1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37.67" table:style-name="ce7">
            <text:p>9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6443" table:style-name="ce7">
            <text:p>186,4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5153.17" table:style-name="ce7">
            <text:p>205,153<text:s/></text:p>
          </table:table-cell>
          <table:table-cell office:value-type="float" office:value="65612.33" table:style-name="ce7">
            <text:p>65,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522.17" table:style-name="ce7">
            <text:p>203,5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9848.17" table:style-name="ce7">
            <text:p>109,8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866.83" table:style-name="ce7">
            <text:p>45,8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145.67" table:style-name="ce7">
            <text:p>32,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5.67" table:style-name="ce7">
            <text:p>456<text:s/></text:p>
          </table:table-cell>
          <table:table-cell office:value-type="float" office:value="1681.83" table:style-name="ce7">
            <text:p>1,682<text:s/></text:p>
          </table:table-cell>
          <table:table-cell office:value-type="float" office:value="30008.17" table:style-name="ce7">
            <text:p>30,0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70.17" table:style-name="ce7">
            <text:p>3,470<text:s/></text:p>
          </table:table-cell>
          <table:table-cell office:value-type="float" office:value="77041.5" table:style-name="ce7">
            <text:p>77,0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786.17" table:style-name="ce7">
            <text:p>71,786<text:s/></text:p>
          </table:table-cell>
          <table:table-cell office:value-type="float" office:value="5255.33" table:style-name="ce7">
            <text:p>5,255<text:s/></text:p>
          </table:table-cell>
          <table:table-cell office:value-type="float" office:value="873248.67" table:style-name="ce7">
            <text:p>873,249<text:s/></text:p>
          </table:table-cell>
          <table:table-cell office:value-type="float" office:value="111839" table:style-name="ce7">
            <text:p>111,839<text:s/></text:p>
          </table:table-cell>
          <table:table-cell office:value-type="float" office:value="4566.67" table:style-name="ce7">
            <text:p>4,567<text:s/></text:p>
          </table:table-cell>
          <table:table-cell office:value-type="float" office:value="4566.67" table:style-name="ce7">
            <text:p>4,5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542.5" table:style-name="ce7">
            <text:p>17,543<text:s/></text:p>
          </table:table-cell>
          <table:table-cell office:value-type="float" office:value="5748.67" table:style-name="ce7">
            <text:p>5,749<text:s/></text:p>
          </table:table-cell>
          <table:table-cell office:value-type="float" office:value="900.33" table:style-name="ce7">
            <text:p>900<text:s/></text:p>
          </table:table-cell>
          <table:table-cell office:value-type="float" office:value="14656" table:style-name="ce7">
            <text:p>14,656<text:s/></text:p>
          </table:table-cell>
          <table:table-cell office:value-type="float" office:value="5911.83" table:style-name="ce7">
            <text:p>5,9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187.67" table:style-name="ce7">
            <text:p>56,1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61.67" table:style-name="ce7">
            <text:p>3,862<text:s/></text:p>
          </table:table-cell>
          <table:table-cell office:value-type="float" office:value="333.33" table:style-name="ce7">
            <text:p>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30.33" table:style-name="ce7">
            <text:p>2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18.33" table:style-name="ce7">
            <text:p>1,518<text:s/></text:p>
          </table:table-cell>
          <table:table-cell office:value-type="float" office:value="86090.5" table:style-name="ce7">
            <text:p>86,0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340" table:style-name="ce7">
            <text:p>42,3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153.67" table:style-name="ce7">
            <text:p>43,154<text:s/></text:p>
          </table:table-cell>
          <table:table-cell office:value-type="float" office:value="43153.67" table:style-name="ce7">
            <text:p>43,1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3.67" table:style-name="ce7">
            <text:p>434<text:s/></text:p>
          </table:table-cell>
          <table:table-cell office:value-type="float" office:value="51.33" table:style-name="ce7">
            <text:p>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.83" table:style-name="ce7">
            <text:p>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.67" table:style-name="ce7">
            <text:p>106<text:s/></text:p>
          </table:table-cell>
          <table:table-cell office:value-type="float" office:value="6.17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929.5" table:style-name="ce7">
            <text:p>197,930<text:s/></text:p>
          </table:table-cell>
          <table:table-cell office:value-type="float" office:value="675319.17" table:style-name="ce7">
            <text:p>675,319<text:s/></text:p>
          </table:table-cell>
          <table:table-cell office:value-type="float" office:value="462452.67" table:style-name="ce7">
            <text:p>462,453<text:s/></text:p>
          </table:table-cell>
          <table:table-cell office:value-type="float" office:value="427924" table:style-name="ce7">
            <text:p>427,9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528.67" table:style-name="ce7">
            <text:p>34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271.5" table:style-name="ce7">
            <text:p>173,272<text:s/></text:p>
          </table:table-cell>
          <table:table-cell office:value-type="float" office:value="159738.5" table:style-name="ce7">
            <text:p>159,739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49376.5" table:style-name="ce7">
            <text:p>49,377<text:s/></text:p>
          </table:table-cell>
          <table:table-cell office:value-type="float" office:value="12839.33" table:style-name="ce7">
            <text:p>12,839<text:s/></text:p>
          </table:table-cell>
          <table:table-cell office:value-type="float" office:value="1191.33" table:style-name="ce7">
            <text:p>1,191<text:s/></text:p>
          </table:table-cell>
          <table:table-cell office:value-type="float" office:value="35345.83" table:style-name="ce7">
            <text:p>35,3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91.5" table:style-name="ce7">
            <text:p>-2,792<text:s/></text:p>
          </table:table-cell>
          <table:table-cell office:value-type="float" office:value="-2998.83" table:style-name="ce7">
            <text:p>-2,999<text:s/></text:p>
          </table:table-cell>
          <table:table-cell office:value-type="float" office:value="207.33" table:style-name="ce7">
            <text:p>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990" table:style-name="ce7">
            <text:p>-6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5319.17" table:style-name="ce7">
            <text:p>675,319<text:s/></text:p>
          </table:table-cell>
          <table:table-cell office:value-type="float" office:value="378170.83" table:style-name="ce7">
            <text:p>378,1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0660.17" table:style-name="ce7">
            <text:p>210,6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7510.67000000001" table:style-name="ce7">
            <text:p>167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0.17" table:style-name="ce7">
            <text:p>420<text:s/></text:p>
          </table:table-cell>
          <table:table-cell office:value-type="float" office:value="167930.83" table:style-name="ce7">
            <text:p>167,931<text:s/></text:p>
          </table:table-cell>
          <table:table-cell office:value-type="float" office:value="161910.17000000001" table:style-name="ce7">
            <text:p>161,910<text:s/></text:p>
          </table:table-cell>
          <table:table-cell office:value-type="float" office:value="71871" table:style-name="ce7">
            <text:p>71,871<text:s/></text:p>
          </table:table-cell>
          <table:table-cell office:value-type="float" office:value="62511" table:style-name="ce7">
            <text:p>62,511<text:s/></text:p>
          </table:table-cell>
          <table:table-cell office:value-type="float" office:value="26757.33" table:style-name="ce7">
            <text:p>26,7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0.83" table:style-name="ce7">
            <text:p>7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0.67" table:style-name="ce7">
            <text:p>6,021<text:s/></text:p>
          </table:table-cell>
          <table:table-cell office:value-type="float" office:value="31818.33" table:style-name="ce7">
            <text:p>31,818<text:s/></text:p>
          </table:table-cell>
          <table:table-cell office:value-type="float" office:value="9967.67" table:style-name="ce7">
            <text:p>9,968<text:s/></text:p>
          </table:table-cell>
          <table:table-cell office:value-type="float" office:value="1888.17" table:style-name="ce7">
            <text:p>1,8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83.17" table:style-name="ce7">
            <text:p>7,983<text:s/></text:p>
          </table:table-cell>
          <table:table-cell office:value-type="float" office:value="-1904.5" table:style-name="ce7">
            <text:p>-1,905<text:s/></text:p>
          </table:table-cell>
          <table:table-cell office:value-type="float" office:value="90.17" table:style-name="ce7">
            <text:p>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.33" table:style-name="ce7">
            <text:p>-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.83000000000001" table:style-name="ce7">
            <text:p>153<text:s/></text:p>
          </table:table-cell>
          <table:table-cell office:value-type="float" office:value="-314" table:style-name="ce7">
            <text:p>-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94.83" table:style-name="ce7">
            <text:p>-795<text:s/></text:p>
          </table:table-cell>
          <table:table-cell office:value-type="float" office:value="-968.33" table:style-name="ce7">
            <text:p>-9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51.83" table:style-name="ce7">
            <text:p>-2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007" table:style-name="ce7">
            <text:p>24,007<text:s/></text:p>
          </table:table-cell>
          <table:table-cell office:value-type="float" office:value="37839" table:style-name="ce7">
            <text:p>37,839<text:s/></text:p>
          </table:table-cell>
          <table:table-cell office:value-type="float" office:value="-6795.67" table:style-name="ce7">
            <text:p>-6,796<text:s/></text:p>
          </table:table-cell>
          <table:table-cell office:value-type="float" office:value="-7010.83" table:style-name="ce7">
            <text:p>-7,011<text:s/></text:p>
          </table:table-cell>
          <table:table-cell office:value-type="float" office:value="215.17" table:style-name="ce7">
            <text:p>215<text:s/></text:p>
          </table:table-cell>
          <table:table-cell office:value-type="float" office:value="31043.33" table:style-name="ce7">
            <text:p>31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43.33" table:style-name="ce7">
            <text:p>31,0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043.33" table:style-name="ce7">
            <text:p>31,043<text:s/></text:p>
          </table:table-cell>
          <table:table-cell office:value-type="float" office:value="-678" table:style-name="ce7">
            <text:p>-678<text:s/></text:p>
          </table:table-cell>
          <table:table-cell office:value-type="float" office:value="332.33" table:style-name="ce7">
            <text:p>332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7.33" table:style-name="ce7">
            <text:p>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0.33" table:style-name="ce7">
            <text:p>-1,010<text:s/></text:p>
          </table:table-cell>
          <table:table-cell office:value-type="float" office:value="-1013" table:style-name="ce7">
            <text:p>-1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.67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65.33" table:style-name="ce7">
            <text:p>30,365<text:s/></text:p>
          </table:table-cell>
          <table:table-cell office:value-type="float" office:value="45169.67" table:style-name="ce7">
            <text:p>45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.16999999999999" table:style-name="ce7">
            <text:p>131<text:s/></text:p>
          </table:table-cell>
          <table:table-cell office:value-type="float" office:value="37839" table:style-name="ce7">
            <text:p>37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839" table:style-name="ce7">
            <text:p>37,839<text:s/></text:p>
          </table:table-cell>
          <table:table-cell office:value-type="float" office:value="18440" table:style-name="ce7">
            <text:p>18,440<text:s/></text:p>
          </table:table-cell>
          <table:table-cell office:value-type="float" office:value="921.67" table:style-name="ce7">
            <text:p>922<text:s/></text:p>
          </table:table-cell>
          <table:table-cell office:value-type="float" office:value="1219.83" table:style-name="ce7">
            <text:p>1,220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65.17" table:style-name="ce7">
            <text:p>-2,0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007" table:style-name="ce7">
            <text:p>-24,007<text:s/></text:p>
          </table:table-cell>
          <table:table-cell office:value-type="float" office:value="-90.17" table:style-name="ce7">
            <text:p>-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.33" table:style-name="ce7">
            <text:p>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50.17" table:style-name="ce7">
            <text:p>1,6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06.83" table:style-name="ce7">
            <text:p>6,207<text:s/></text:p>
          </table:table-cell>
          <table:table-cell office:value-type="float" office:value="-3931.33" table:style-name="ce7">
            <text:p>-3,9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25.5" table:style-name="ce7">
            <text:p>-1,926<text:s/></text:p>
          </table:table-cell>
          <table:table-cell office:value-type="float" office:value="-6754.5" table:style-name="ce7">
            <text:p>-6,755<text:s/></text:p>
          </table:table-cell>
          <table:table-cell office:value-type="float" office:value="264.5" table:style-name="ce7">
            <text:p>265<text:s/></text:p>
          </table:table-cell>
          <table:table-cell office:value-type="float" office:value="-27" table:style-name="ce7">
            <text:p>-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2.5" table:style-name="ce7">
            <text:p>733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327.33" table:style-name="ce7">
            <text:p>327<text:s/></text:p>
          </table:table-cell>
          <table:table-cell office:value-type="float" office:value="-911" table:style-name="ce7">
            <text:p>-9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453.17" table:style-name="ce7">
            <text:p>-8,453<text:s/></text:p>
          </table:table-cell>
          <table:table-cell office:value-type="float" office:value="21516.33" table:style-name="ce7">
            <text:p>21,516<text:s/></text:p>
          </table:table-cell>
          <table:table-cell office:value-type="float" office:value="-22141.5" table:style-name="ce7">
            <text:p>-22,142<text:s/></text:p>
          </table:table-cell>
          <table:table-cell office:value-type="float" office:value="29858.33" table:style-name="ce7">
            <text:p>29,858<text:s/></text:p>
          </table:table-cell>
          <table:table-cell office:value-type="float" office:value="-13612.83" table:style-name="ce7">
            <text:p>-13,6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4922" table:style-name="ce7">
            <text:p>-34,922<text:s/></text:p>
          </table:table-cell>
          <table:table-cell office:value-type="float" office:value="1750.5" table:style-name="ce7">
            <text:p>1,751<text:s/></text:p>
          </table:table-cell>
          <table:table-cell office:value-type="float" office:value="-786.67" table:style-name="ce7">
            <text:p>-7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83.67" table:style-name="ce7">
            <text:p>2,684<text:s/></text:p>
          </table:table-cell>
          <table:table-cell office:value-type="float" office:value="-273" table:style-name="ce7">
            <text:p>-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502.83" table:style-name="ce7">
            <text:p>5,5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64.17" table:style-name="ce7">
            <text:p>-464<text:s/></text:p>
          </table:table-cell>
          <table:table-cell office:value-type="float" office:value="-32338.83" table:style-name="ce7">
            <text:p>-32,339<text:s/></text:p>
          </table:table-cell>
          <table:table-cell office:value-type="float" office:value="3483.33" table:style-name="ce7">
            <text:p>3,483<text:s/></text:p>
          </table:table-cell>
          <table:table-cell office:value-type="float" office:value="-5583.33" table:style-name="ce7">
            <text:p>-5,583<text:s/></text:p>
          </table:table-cell>
          <table:table-cell office:value-type="float" office:value="22945" table:style-name="ce7">
            <text:p>22,945<text:s/></text:p>
          </table:table-cell>
          <table:table-cell office:value-type="float" office:value="-602" table:style-name="ce7">
            <text:p>-6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9991.17" table:style-name="ce7">
            <text:p>-29,991<text:s/></text:p>
          </table:table-cell>
          <table:table-cell office:value-type="float" office:value="69512.83" table:style-name="ce7">
            <text:p>69,513<text:s/></text:p>
          </table:table-cell>
          <table:table-cell office:value-type="float" office:value="-1491.5" table:style-name="ce7">
            <text:p>-1,4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757" table:style-name="ce7">
            <text:p>-4,757<text:s/></text:p>
          </table:table-cell>
          <table:table-cell office:value-type="float" office:value="53516.17" table:style-name="ce7">
            <text:p>53,5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693.67" table:style-name="ce7">
            <text:p>42,694<text:s/></text:p>
          </table:table-cell>
          <table:table-cell office:value-type="float" office:value="165203.82999999999" table:style-name="ce7">
            <text:p>165,204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3" table:style-name="ce1">
            <text:p>3</text:p>
          </table:table-cell>
          <table:table-cell office:value-type="float" office:value="586947" table:style-name="ce7">
            <text:p>586,947<text:s/></text:p>
          </table:table-cell>
          <table:table-cell office:value-type="float" office:value="172402.33" table:style-name="ce7">
            <text:p>172,4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5106" table:style-name="ce7">
            <text:p>85,1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2346.67" table:style-name="ce7">
            <text:p>2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399.33" table:style-name="ce7">
            <text:p>73,399<text:s/></text:p>
          </table:table-cell>
          <table:table-cell office:value-type="float" office:value="921.33" table:style-name="ce7">
            <text:p>921<text:s/></text:p>
          </table:table-cell>
          <table:table-cell office:value-type="float" office:value="20087.669999999998" table:style-name="ce7">
            <text:p>20,0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4" table:style-name="ce7">
            <text:p>10,504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1621.33" table:style-name="ce7">
            <text:p>1,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1.33" table:style-name="ce7">
            <text:p>1,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6850.67" table:style-name="ce7">
            <text:p>56,851<text:s/></text:p>
          </table:table-cell>
          <table:table-cell office:value-type="float" office:value="157989.67000000001" table:style-name="ce7">
            <text:p>157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1824.67000000004" table:style-name="ce7">
            <text:p>641,825<text:s/></text:p>
          </table:table-cell>
          <table:table-cell office:value-type="float" office:value="34995.67" table:style-name="ce7">
            <text:p>34,996<text:s/></text:p>
          </table:table-cell>
          <table:table-cell office:value-type="float" office:value="29847.33" table:style-name="ce7">
            <text:p>29,8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4484.33" table:style-name="ce7">
            <text:p>234,4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6423.67" table:style-name="ce7">
            <text:p>286,424<text:s/></text:p>
          </table:table-cell>
          <table:table-cell office:value-type="float" office:value="186013.33" table:style-name="ce7">
            <text:p>186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4329.67" table:style-name="ce7">
            <text:p>184,3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919.33" table:style-name="ce7">
            <text:p>83,9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194.67" table:style-name="ce7">
            <text:p>39,195<text:s/></text:p>
          </table:table-cell>
          <table:table-cell office:value-type="float" office:value="39382" table:style-name="ce7">
            <text:p>39,382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.33" table:style-name="ce7">
            <text:p>6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20.67" table:style-name="ce7">
            <text:p>2,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83.33" table:style-name="ce7">
            <text:p>6,383<text:s/></text:p>
          </table:table-cell>
          <table:table-cell office:value-type="float" office:value="7183.67" table:style-name="ce7">
            <text:p>7,1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183.67" table:style-name="ce7">
            <text:p>7,184<text:s/></text:p>
          </table:table-cell>
          <table:table-cell office:value-type="float" office:value="1228771.67" table:style-name="ce7">
            <text:p>1,228,772<text:s/></text:p>
          </table:table-cell>
          <table:table-cell office:value-type="float" office:value="470473.67" table:style-name="ce7">
            <text:p>470,474<text:s/></text:p>
          </table:table-cell>
          <table:table-cell office:value-type="float" office:value="23333.33" table:style-name="ce7">
            <text:p>23,333<text:s/></text:p>
          </table:table-cell>
          <table:table-cell office:value-type="float" office:value="23333.33" table:style-name="ce7">
            <text:p>23,33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838.67" table:style-name="ce7">
            <text:p>171,8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0799" table:style-name="ce7">
            <text:p>70,799<text:s/></text:p>
          </table:table-cell>
          <table:table-cell office:value-type="float" office:value="5934.33" table:style-name="ce7">
            <text:p>5,9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102" table:style-name="ce7">
            <text:p>42,102<text:s/></text:p>
          </table:table-cell>
          <table:table-cell office:value-type="float" office:value="67.67" table:style-name="ce7">
            <text:p>68<text:s/></text:p>
          </table:table-cell>
          <table:table-cell office:value-type="float" office:value="1120.33" table:style-name="ce7">
            <text:p>1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5278.32999999999" table:style-name="ce7">
            <text:p>155,2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869.32999999999" table:style-name="ce7">
            <text:p>149,869<text:s/></text:p>
          </table:table-cell>
          <table:table-cell office:value-type="float" office:value="133202.67000000001" table:style-name="ce7">
            <text:p>133,203<text:s/></text:p>
          </table:table-cell>
          <table:table-cell office:value-type="float" office:value="16666.669999999998" table:style-name="ce7">
            <text:p>16,6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34146.33" table:style-name="ce7">
            <text:p>34,1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96.33" table:style-name="ce7">
            <text:p>4,8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4620" table:style-name="ce7">
            <text:p>504,620<text:s/></text:p>
          </table:table-cell>
          <table:table-cell office:value-type="float" office:value="724151.67" table:style-name="ce7">
            <text:p>724,152<text:s/></text:p>
          </table:table-cell>
          <table:table-cell office:value-type="float" office:value="468721.33" table:style-name="ce7">
            <text:p>468,721<text:s/></text:p>
          </table:table-cell>
          <table:table-cell office:value-type="float" office:value="468721.33" table:style-name="ce7">
            <text:p>468,7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389.33" table:style-name="ce7">
            <text:p>168,389<text:s/></text:p>
          </table:table-cell>
          <table:table-cell office:value-type="float" office:value="157986.32999999999" table:style-name="ce7">
            <text:p>157,986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88985.67" table:style-name="ce7">
            <text:p>88,986<text:s/></text:p>
          </table:table-cell>
          <table:table-cell office:value-type="float" office:value="11203.33" table:style-name="ce7">
            <text:p>11,203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77004.33" table:style-name="ce7">
            <text:p>77,0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91.33" table:style-name="ce7">
            <text:p>8,491<text:s/></text:p>
          </table:table-cell>
          <table:table-cell office:value-type="float" office:value="-419.33" table:style-name="ce7">
            <text:p>-419<text:s/></text:p>
          </table:table-cell>
          <table:table-cell office:value-type="float" office:value="8910.67" table:style-name="ce7">
            <text:p>8,9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436" table:style-name="ce7">
            <text:p>-10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4151.67" table:style-name="ce7">
            <text:p>724,152<text:s/></text:p>
          </table:table-cell>
          <table:table-cell office:value-type="float" office:value="810206" table:style-name="ce7">
            <text:p>810,2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55843.67000000004" table:style-name="ce7">
            <text:p>65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362.32999999999" table:style-name="ce7">
            <text:p>154,3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4362.32999999999" table:style-name="ce7">
            <text:p>154,362<text:s/></text:p>
          </table:table-cell>
          <table:table-cell office:value-type="float" office:value="126483" table:style-name="ce7">
            <text:p>126,483<text:s/></text:p>
          </table:table-cell>
          <table:table-cell office:value-type="float" office:value="55389" table:style-name="ce7">
            <text:p>55,389<text:s/></text:p>
          </table:table-cell>
          <table:table-cell office:value-type="float" office:value="71114.67" table:style-name="ce7">
            <text:p>71,1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.67" table:style-name="ce7">
            <text:p>-21<text:s/></text:p>
          </table:table-cell>
          <table:table-cell office:value-type="float" office:value="-2.67" table:style-name="ce7">
            <text:p>-3<text:s/></text:p>
          </table:table-cell>
          <table:table-cell office:value-type="float" office:value="27876.67" table:style-name="ce7">
            <text:p>27,877<text:s/></text:p>
          </table:table-cell>
          <table:table-cell office:value-type="float" office:value="25437.33" table:style-name="ce7">
            <text:p>25,437<text:s/></text:p>
          </table:table-cell>
          <table:table-cell office:value-type="float" office:value="4783.33" table:style-name="ce7">
            <text:p>4,783<text:s/></text:p>
          </table:table-cell>
          <table:table-cell office:value-type="float" office:value="946" table:style-name="ce7">
            <text:p>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73.67" table:style-name="ce7">
            <text:p>3,274<text:s/></text:p>
          </table:table-cell>
          <table:table-cell office:value-type="float" office:value="7138.67" table:style-name="ce7">
            <text:p>7,139<text:s/></text:p>
          </table:table-cell>
          <table:table-cell office:value-type="float" office:value="-217.67" table:style-name="ce7">
            <text:p>-2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.33" table:style-name="ce7">
            <text:p>34<text:s/></text:p>
          </table:table-cell>
          <table:table-cell office:value-type="float" office:value="8181" table:style-name="ce7">
            <text:p>8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35" table:style-name="ce7">
            <text:p>-835<text:s/></text:p>
          </table:table-cell>
          <table:table-cell office:value-type="float" office:value="-24" table:style-name="ce7">
            <text:p>-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41.33" table:style-name="ce7">
            <text:p>-3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56.669999999998" table:style-name="ce7">
            <text:p>16,857<text:s/></text:p>
          </table:table-cell>
          <table:table-cell office:value-type="float" office:value="53314" table:style-name="ce7">
            <text:p>53,314<text:s/></text:p>
          </table:table-cell>
          <table:table-cell office:value-type="float" office:value="-6494.33" table:style-name="ce7">
            <text:p>-6,494<text:s/></text:p>
          </table:table-cell>
          <table:table-cell office:value-type="float" office:value="-7505.33" table:style-name="ce7">
            <text:p>-7,505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46819.67" table:style-name="ce7">
            <text:p>46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19.67" table:style-name="ce7">
            <text:p>46,8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819.67" table:style-name="ce7">
            <text:p>46,820<text:s/></text:p>
          </table:table-cell>
          <table:table-cell office:value-type="float" office:value="-3733" table:style-name="ce7">
            <text:p>-3,733<text:s/></text:p>
          </table:table-cell>
          <table:table-cell office:value-type="float" office:value="-6607.33" table:style-name="ce7">
            <text:p>-6,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607.33" table:style-name="ce7">
            <text:p>-6,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4.33" table:style-name="ce7">
            <text:p>2,874<text:s/></text:p>
          </table:table-cell>
          <table:table-cell office:value-type="float" office:value="3648.67" table:style-name="ce7">
            <text:p>3,6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74.33" table:style-name="ce7">
            <text:p>-7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086.67" table:style-name="ce7">
            <text:p>43,08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53314" table:style-name="ce7">
            <text:p>53,3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314" table:style-name="ce7">
            <text:p>53,314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4569.33" table:style-name="ce7">
            <text:p>4,569<text:s/></text:p>
          </table:table-cell>
          <table:table-cell office:value-type="float" office:value="-15.67" table:style-name="ce7">
            <text:p>-16<text:s/></text:p>
          </table:table-cell>
          <table:table-cell office:value-type="float" office:value="-8181" table:style-name="ce7">
            <text:p>-8,1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46" table:style-name="ce7">
            <text:p>-9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6856.669999999998" table:style-name="ce7">
            <text:p>-16,857<text:s/></text:p>
          </table:table-cell>
          <table:table-cell office:value-type="float" office:value="220.33" table:style-name="ce7">
            <text:p>2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45.33" table:style-name="ce7">
            <text:p>3,3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3061" table:style-name="ce7">
            <text:p>-13,061<text:s/></text:p>
          </table:table-cell>
          <table:table-cell office:value-type="float" office:value="2110.67" table:style-name="ce7">
            <text:p>2,111<text:s/></text:p>
          </table:table-cell>
          <table:table-cell office:value-type="float" office:value="214.33" table:style-name="ce7">
            <text:p>2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476.33" table:style-name="ce7">
            <text:p>123,476<text:s/></text:p>
          </table:table-cell>
          <table:table-cell office:value-type="float" office:value="898.33" table:style-name="ce7">
            <text:p>8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0" table:style-name="ce7">
            <text:p>-1,0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993.67" table:style-name="ce7">
            <text:p>-10,994<text:s/></text:p>
          </table:table-cell>
          <table:table-cell office:value-type="float" office:value="162101.67000000001" table:style-name="ce7">
            <text:p>162,102<text:s/></text:p>
          </table:table-cell>
          <table:table-cell office:value-type="float" office:value="-117732" table:style-name="ce7">
            <text:p>-117,732<text:s/></text:p>
          </table:table-cell>
          <table:table-cell office:value-type="float" office:value="39990" table:style-name="ce7">
            <text:p>39,990<text:s/></text:p>
          </table:table-cell>
          <table:table-cell office:value-type="float" office:value="-72608.33" table:style-name="ce7">
            <text:p>-72,60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373.33" table:style-name="ce7">
            <text:p>-76,37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-3478.67" table:style-name="ce7">
            <text:p>-3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9382" table:style-name="ce7">
            <text:p>-39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93.67" table:style-name="ce7">
            <text:p>-2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62.67" table:style-name="ce7">
            <text:p>1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197.33" table:style-name="ce7">
            <text:p>-11,197<text:s/></text:p>
          </table:table-cell>
          <table:table-cell office:value-type="float" office:value="-281309.67" table:style-name="ce7">
            <text:p>-281,310<text:s/></text:p>
          </table:table-cell>
          <table:table-cell office:value-type="float" office:value="23333.33" table:style-name="ce7">
            <text:p>23,333<text:s/></text:p>
          </table:table-cell>
          <table:table-cell office:value-type="float" office:value="-6666.67" table:style-name="ce7">
            <text:p>-6,667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-38357" table:style-name="ce7">
            <text:p>-38,3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2466.67" table:style-name="ce7">
            <text:p>-32,467<text:s/></text:p>
          </table:table-cell>
          <table:table-cell office:value-type="float" office:value="111585.33" table:style-name="ce7">
            <text:p>111,585<text:s/></text:p>
          </table:table-cell>
          <table:table-cell office:value-type="float" office:value="-10436" table:style-name="ce7">
            <text:p>-10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0" table:style-name="ce7">
            <text:p>-20<text:s/></text:p>
          </table:table-cell>
          <table:table-cell office:value-type="float" office:value="76222.33" table:style-name="ce7">
            <text:p>76,2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42985.67" table:style-name="ce7">
            <text:p>-42,986<text:s/></text:p>
          </table:table-cell>
          <table:table-cell office:value-type="float" office:value="172402.33" table:style-name="ce7">
            <text:p>172,402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5" table:style-name="ce1">
            <text:p>5</text:p>
          </table:table-cell>
          <table:table-cell office:value-type="float" office:value="1332828.2" table:style-name="ce7">
            <text:p>1,332,828<text:s/></text:p>
          </table:table-cell>
          <table:table-cell office:value-type="float" office:value="724853.2" table:style-name="ce7">
            <text:p>724,853<text:s/></text:p>
          </table:table-cell>
          <table:table-cell office:value-type="float" office:value="158997.79999999999" table:style-name="ce7">
            <text:p>158,998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201582.2" table:style-name="ce7">
            <text:p>201,5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.4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32" table:style-name="ce7">
            <text:p>25,832<text:s/></text:p>
          </table:table-cell>
          <table:table-cell office:value-type="float" office:value="429.2" table:style-name="ce7">
            <text:p>429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71.200000000001" table:style-name="ce7">
            <text:p>26,671<text:s/></text:p>
          </table:table-cell>
          <table:table-cell office:value-type="float" office:value="54093.599999999999" table:style-name="ce7">
            <text:p>54,0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01.6" table:style-name="ce7">
            <text:p>1,802<text:s/></text:p>
          </table:table-cell>
          <table:table-cell office:value-type="float" office:value="14468.4" table:style-name="ce7">
            <text:p>14,4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2170.2" table:style-name="ce7">
            <text:p>12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.8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890.400000000001" table:style-name="ce7">
            <text:p>17,890<text:s/></text:p>
          </table:table-cell>
          <table:table-cell office:value-type="float" office:value="91490.4" table:style-name="ce7">
            <text:p>91,490<text:s/></text:p>
          </table:table-cell>
          <table:table-cell office:value-type="float" office:value="89538.6" table:style-name="ce7">
            <text:p>89,5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36169.6" table:style-name="ce7">
            <text:p>3,036,1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821.79999999999" table:style-name="ce7">
            <text:p>131,8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71034.8" table:style-name="ce7">
            <text:p>1,171,0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3264.6000000001" table:style-name="ce7">
            <text:p>1,263,265<text:s/></text:p>
          </table:table-cell>
          <table:table-cell office:value-type="float" office:value="415319.4" table:style-name="ce7">
            <text:p>415,3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52127.2000000002" table:style-name="ce7">
            <text:p>2,252,1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16439.2" table:style-name="ce7">
            <text:p>1,416,439<text:s/></text:p>
          </table:table-cell>
          <table:table-cell office:value-type="float" office:value="120.6" table:style-name="ce7">
            <text:p>121<text:s/></text:p>
          </table:table-cell>
          <table:table-cell office:value-type="float" office:value="12377.8" table:style-name="ce7">
            <text:p>12,3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044.6" table:style-name="ce7">
            <text:p>26,045<text:s/></text:p>
          </table:table-cell>
          <table:table-cell office:value-type="float" office:value="28223.4" table:style-name="ce7">
            <text:p>28,223<text:s/></text:p>
          </table:table-cell>
          <table:table-cell office:value-type="float" office:value="204948.8" table:style-name="ce7">
            <text:p>204,9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313.2" table:style-name="ce7">
            <text:p>204,313<text:s/></text:p>
          </table:table-cell>
          <table:table-cell office:value-type="float" office:value="635.6" table:style-name="ce7">
            <text:p>6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108.4" table:style-name="ce7">
            <text:p>62,108<text:s/></text:p>
          </table:table-cell>
          <table:table-cell office:value-type="float" office:value="176946.6" table:style-name="ce7">
            <text:p>176,9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1366" table:style-name="ce7">
            <text:p>41,366<text:s/></text:p>
          </table:table-cell>
          <table:table-cell office:value-type="float" office:value="135580.6" table:style-name="ce7">
            <text:p>135,581<text:s/></text:p>
          </table:table-cell>
          <table:table-cell office:value-type="float" office:value="4368997.8" table:style-name="ce7">
            <text:p>4,368,998<text:s/></text:p>
          </table:table-cell>
          <table:table-cell office:value-type="float" office:value="702768.4" table:style-name="ce7">
            <text:p>702,768<text:s/></text:p>
          </table:table-cell>
          <table:table-cell office:value-type="float" office:value="98670" table:style-name="ce7">
            <text:p>98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670" table:style-name="ce7">
            <text:p>98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7.4" table:style-name="ce7">
            <text:p>4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3174.8" table:style-name="ce7">
            <text:p>103,175<text:s/></text:p>
          </table:table-cell>
          <table:table-cell office:value-type="float" office:value="23609.8" table:style-name="ce7">
            <text:p>23,610<text:s/></text:p>
          </table:table-cell>
          <table:table-cell office:value-type="float" office:value="18.399999999999999" table:style-name="ce7">
            <text:p>18<text:s/></text:p>
          </table:table-cell>
          <table:table-cell office:value-type="float" office:value="43255.6" table:style-name="ce7">
            <text:p>43,256<text:s/></text:p>
          </table:table-cell>
          <table:table-cell office:value-type="float" office:value="3585.8" table:style-name="ce7">
            <text:p>3,5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615.8" table:style-name="ce7">
            <text:p>236,616<text:s/></text:p>
          </table:table-cell>
          <table:table-cell office:value-type="float" office:value="17.399999999999999" table:style-name="ce7">
            <text:p>17<text:s/></text:p>
          </table:table-cell>
          <table:table-cell office:value-type="float" office:value="62354.6" table:style-name="ce7">
            <text:p>62,355<text:s/></text:p>
          </table:table-cell>
          <table:table-cell office:value-type="float" office:value="54792.800000000003" table:style-name="ce7">
            <text:p>54,7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236" table:style-name="ce7">
            <text:p>76,2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45257.4" table:style-name="ce7">
            <text:p>45,2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807.8" table:style-name="ce7">
            <text:p>42,808<text:s/></text:p>
          </table:table-cell>
          <table:table-cell office:value-type="float" office:value="2449.6" table:style-name="ce7">
            <text:p>2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098.6" table:style-name="ce7">
            <text:p>28,099<text:s/></text:p>
          </table:table-cell>
          <table:table-cell office:value-type="float" office:value="526580.6" table:style-name="ce7">
            <text:p>526,581<text:s/></text:p>
          </table:table-cell>
          <table:table-cell office:value-type="float" office:value="4.400000000000000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242.8" table:style-name="ce7">
            <text:p>55,243<text:s/></text:p>
          </table:table-cell>
          <table:table-cell office:value-type="float" office:value="329405.8" table:style-name="ce7">
            <text:p>329,406<text:s/></text:p>
          </table:table-cell>
          <table:table-cell office:value-type="float" office:value="329405.8" table:style-name="ce7">
            <text:p>329,4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921.4" table:style-name="ce7">
            <text:p>61,921<text:s/></text:p>
          </table:table-cell>
          <table:table-cell office:value-type="float" office:value="22489.599999999999" table:style-name="ce7">
            <text:p>22,4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7516.6" table:style-name="ce7">
            <text:p>57,517<text:s/></text:p>
          </table:table-cell>
          <table:table-cell office:value-type="float" office:value="6901" table:style-name="ce7">
            <text:p>6,9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5331.199999999997" table:style-name="ce7">
            <text:p>45,331<text:s/></text:p>
          </table:table-cell>
          <table:table-cell office:value-type="float" office:value="5284.4" table:style-name="ce7">
            <text:p>5,28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9349" table:style-name="ce7">
            <text:p>1,229,349<text:s/></text:p>
          </table:table-cell>
          <table:table-cell office:value-type="float" office:value="3139648.8" table:style-name="ce7">
            <text:p>3,139,649<text:s/></text:p>
          </table:table-cell>
          <table:table-cell office:value-type="float" office:value="1504880.8" table:style-name="ce7">
            <text:p>1,504,881<text:s/></text:p>
          </table:table-cell>
          <table:table-cell office:value-type="float" office:value="1504823" table:style-name="ce7">
            <text:p>1,504,8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2.8" table:style-name="ce7">
            <text:p>23<text:s/></text:p>
          </table:table-cell>
          <table:table-cell office:value-type="float" office:value="441268.2" table:style-name="ce7">
            <text:p>441,268<text:s/></text:p>
          </table:table-cell>
          <table:table-cell office:value-type="float" office:value="401147.2" table:style-name="ce7">
            <text:p>401,147<text:s/></text:p>
          </table:table-cell>
          <table:table-cell office:value-type="float" office:value="40121" table:style-name="ce7">
            <text:p>40,121<text:s/></text:p>
          </table:table-cell>
          <table:table-cell office:value-type="float" office:value="1215615.6000000001" table:style-name="ce7">
            <text:p>1,215,616<text:s/></text:p>
          </table:table-cell>
          <table:table-cell office:value-type="float" office:value="401562.4" table:style-name="ce7">
            <text:p>401,562<text:s/></text:p>
          </table:table-cell>
          <table:table-cell office:value-type="float" office:value="16176.8" table:style-name="ce7">
            <text:p>16,177<text:s/></text:p>
          </table:table-cell>
          <table:table-cell office:value-type="float" office:value="797876.4" table:style-name="ce7">
            <text:p>797,8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115.8" table:style-name="ce7">
            <text:p>-22,116<text:s/></text:p>
          </table:table-cell>
          <table:table-cell office:value-type="float" office:value="-8204.7999999999993" table:style-name="ce7">
            <text:p>-8,205<text:s/></text:p>
          </table:table-cell>
          <table:table-cell office:value-type="float" office:value="-4718.2" table:style-name="ce7">
            <text:p>-4,7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9192.7999999999993" table:style-name="ce7">
            <text:p>-9,1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139648.8" table:style-name="ce7">
            <text:p>3,139,649<text:s/></text:p>
          </table:table-cell>
          <table:table-cell office:value-type="float" office:value="1932905.8" table:style-name="ce7">
            <text:p>1,932,9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9982.2" table:style-name="ce7">
            <text:p>959,9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2923.6" table:style-name="ce7">
            <text:p>972,9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72923.6" table:style-name="ce7">
            <text:p>972,924<text:s/></text:p>
          </table:table-cell>
          <table:table-cell office:value-type="float" office:value="615214.19999999995" table:style-name="ce7">
            <text:p>615,214<text:s/></text:p>
          </table:table-cell>
          <table:table-cell office:value-type="float" office:value="8244.2000000000007" table:style-name="ce7">
            <text:p>8,244<text:s/></text:p>
          </table:table-cell>
          <table:table-cell office:value-type="float" office:value="143464.79999999999" table:style-name="ce7">
            <text:p>143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3505.2" table:style-name="ce7">
            <text:p>463,5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04" table:style-name="ce7">
            <text:p>-704<text:s/></text:p>
          </table:table-cell>
          <table:table-cell office:value-type="float" office:value="357005.4" table:style-name="ce7">
            <text:p>357,005<text:s/></text:p>
          </table:table-cell>
          <table:table-cell office:value-type="float" office:value="236387.4" table:style-name="ce7">
            <text:p>236,387<text:s/></text:p>
          </table:table-cell>
          <table:table-cell office:value-type="float" office:value="26066.400000000001" table:style-name="ce7">
            <text:p>26,066<text:s/></text:p>
          </table:table-cell>
          <table:table-cell office:value-type="float" office:value="5743.6" table:style-name="ce7">
            <text:p>5,744<text:s/></text:p>
          </table:table-cell>
          <table:table-cell office:value-type="float" office:value="4750.3999999999996" table:style-name="ce7">
            <text:p>4,750<text:s/></text:p>
          </table:table-cell>
          <table:table-cell office:value-type="float" office:value="138.4" table:style-name="ce7">
            <text:p>138<text:s/></text:p>
          </table:table-cell>
          <table:table-cell office:value-type="float" office:value="7801.2" table:style-name="ce7">
            <text:p>7,801<text:s/></text:p>
          </table:table-cell>
          <table:table-cell office:value-type="float" office:value="32266.2" table:style-name="ce7">
            <text:p>32,266<text:s/></text:p>
          </table:table-cell>
          <table:table-cell office:value-type="float" office:value="-1987.8" table:style-name="ce7">
            <text:p>-1,98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20012.599999999999" table:style-name="ce7">
            <text:p>20,0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34.4" table:style-name="ce7">
            <text:p>13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625.2" table:style-name="ce7">
            <text:p>-19,6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7680" table:style-name="ce7">
            <text:p>197,680<text:s/></text:p>
          </table:table-cell>
          <table:table-cell office:value-type="float" office:value="593392.80000000005" table:style-name="ce7">
            <text:p>593,393<text:s/></text:p>
          </table:table-cell>
          <table:table-cell office:value-type="float" office:value="-83068.600000000006" table:style-name="ce7">
            <text:p>-83,069<text:s/></text:p>
          </table:table-cell>
          <table:table-cell office:value-type="float" office:value="-88625.4" table:style-name="ce7">
            <text:p>-88,625<text:s/></text:p>
          </table:table-cell>
          <table:table-cell office:value-type="float" office:value="5556.8" table:style-name="ce7">
            <text:p>5,557<text:s/></text:p>
          </table:table-cell>
          <table:table-cell office:value-type="float" office:value="510324.2" table:style-name="ce7">
            <text:p>510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324.2" table:style-name="ce7">
            <text:p>510,3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10324.2" table:style-name="ce7">
            <text:p>510,324<text:s/></text:p>
          </table:table-cell>
          <table:table-cell office:value-type="float" office:value="-10155.6" table:style-name="ce7">
            <text:p>-10,156<text:s/></text:p>
          </table:table-cell>
          <table:table-cell office:value-type="float" office:value="-12286.4" table:style-name="ce7">
            <text:p>-12,286<text:s/></text:p>
          </table:table-cell>
          <table:table-cell office:value-type="float" office:value="-3456.6" table:style-name="ce7">
            <text:p>-3,4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165.4" table:style-name="ce7">
            <text:p>-2,1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.200000000000003" table:style-name="ce7">
            <text:p>-33<text:s/></text:p>
          </table:table-cell>
          <table:table-cell office:value-type="float" office:value="-7850" table:style-name="ce7">
            <text:p>-7,8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8.8" table:style-name="ce7">
            <text:p>1,219<text:s/></text:p>
          </table:table-cell>
          <table:table-cell office:value-type="float" office:value="2130.8000000000002" table:style-name="ce7">
            <text:p>2,131<text:s/></text:p>
          </table:table-cell>
          <table:table-cell office:value-type="float" office:value="462.8" table:style-name="ce7">
            <text:p>4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852.6" table:style-name="ce7">
            <text:p>-853<text:s/></text:p>
          </table:table-cell>
          <table:table-cell office:value-type="float" office:value="2520.6" table:style-name="ce7">
            <text:p>2,5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168.6" table:style-name="ce7">
            <text:p>500,1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60.2" table:style-name="ce7">
            <text:p>460<text:s/></text:p>
          </table:table-cell>
          <table:table-cell office:value-type="float" office:value="593392.80000000005" table:style-name="ce7">
            <text:p>593,3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3392.80000000005" table:style-name="ce7">
            <text:p>593,393<text:s/></text:p>
          </table:table-cell>
          <table:table-cell office:value-type="float" office:value="135030.6" table:style-name="ce7">
            <text:p>135,031<text:s/></text:p>
          </table:table-cell>
          <table:table-cell office:value-type="float" office:value="37762.199999999997" table:style-name="ce7">
            <text:p>37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018.8" table:style-name="ce7">
            <text:p>-1,0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5743.6" table:style-name="ce7">
            <text:p>-5,744<text:s/></text:p>
          </table:table-cell>
          <table:table-cell office:value-type="float" office:value="-138.4" table:style-name="ce7">
            <text:p>-1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97680" table:style-name="ce7">
            <text:p>-197,680<text:s/></text:p>
          </table:table-cell>
          <table:table-cell office:value-type="float" office:value="2691.8" table:style-name="ce7">
            <text:p>2,6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71" table:style-name="ce7">
            <text:p>-2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4992.6" table:style-name="ce7">
            <text:p>-14,9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6071.6" table:style-name="ce7">
            <text:p>116,072<text:s/></text:p>
          </table:table-cell>
          <table:table-cell office:value-type="float" office:value="2557.1999999999998" table:style-name="ce7">
            <text:p>2,5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442.4" table:style-name="ce7">
            <text:p>-6,442<text:s/></text:p>
          </table:table-cell>
          <table:table-cell office:value-type="float" office:value="-20.8" table:style-name="ce7">
            <text:p>-21<text:s/></text:p>
          </table:table-cell>
          <table:table-cell office:value-type="float" office:value="3914.6" table:style-name="ce7">
            <text:p>3,9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4430.6000000000004" table:style-name="ce7">
            <text:p>4,431<text:s/></text:p>
          </table:table-cell>
          <table:table-cell office:value-type="float" office:value="2040.4" table:style-name="ce7">
            <text:p>2,040<text:s/></text:p>
          </table:table-cell>
          <table:table-cell office:value-type="float" office:value="-15878.6" table:style-name="ce7">
            <text:p>-15,8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65650.2" table:style-name="ce7">
            <text:p>-65,650<text:s/></text:p>
          </table:table-cell>
          <table:table-cell office:value-type="float" office:value="615482.4" table:style-name="ce7">
            <text:p>615,482<text:s/></text:p>
          </table:table-cell>
          <table:table-cell office:value-type="float" office:value="-39753.199999999997" table:style-name="ce7">
            <text:p>-39,753<text:s/></text:p>
          </table:table-cell>
          <table:table-cell office:value-type="float" office:value="18750.2" table:style-name="ce7">
            <text:p>18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.6" table:style-name="ce7">
            <text:p>3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7616.2" table:style-name="ce7">
            <text:p>-7,6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25195.8" table:style-name="ce7">
            <text:p>-225,196<text:s/></text:p>
          </table:table-cell>
          <table:table-cell office:value-type="float" office:value="1976.8" table:style-name="ce7">
            <text:p>1,977<text:s/></text:p>
          </table:table-cell>
          <table:table-cell office:value-type="float" office:value="-2588.6" table:style-name="ce7">
            <text:p>-2,5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24209.8" table:style-name="ce7">
            <text:p>-24,210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-24052.6" table:style-name="ce7">
            <text:p>-24,0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0.5999999999999" table:style-name="ce7">
            <text:p>1,101<text:s/></text:p>
          </table:table-cell>
          <table:table-cell office:value-type="float" office:value="54111.8" table:style-name="ce7">
            <text:p>54,1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15.8000000000002" table:style-name="ce7">
            <text:p>2,316<text:s/></text:p>
          </table:table-cell>
          <table:table-cell office:value-type="float" office:value="-240710.39999999999" table:style-name="ce7">
            <text:p>-240,7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8275" table:style-name="ce7">
            <text:p>-38,275<text:s/></text:p>
          </table:table-cell>
          <table:table-cell office:value-type="float" office:value="255913.2" table:style-name="ce7">
            <text:p>255,913<text:s/></text:p>
          </table:table-cell>
          <table:table-cell office:value-type="float" office:value="-134786" table:style-name="ce7">
            <text:p>-134,78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333153.2" table:style-name="ce7">
            <text:p>-333,153<text:s/></text:p>
          </table:table-cell>
          <table:table-cell office:value-type="float" office:value="583.4" table:style-name="ce7">
            <text:p>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-1157.8" table:style-name="ce7">
            <text:p>-1,1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584.4" table:style-name="ce7">
            <text:p>14,584<text:s/></text:p>
          </table:table-cell>
          <table:table-cell office:value-type="float" office:value="-236291" table:style-name="ce7">
            <text:p>-236,2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481" table:style-name="ce7">
            <text:p>138,481<text:s/></text:p>
          </table:table-cell>
          <table:table-cell office:value-type="float" office:value="724853.2" table:style-name="ce7">
            <text:p>724,853<text:s/></text:p>
          </table:table-cell>
          <table:table-cell office:value-type="float" office:value="0" table:style-name="ce7">
            <text:p>0<text:s/></text:p>
          </table:table-cell>
          <table:table-cell table:number-columns-repeated="16055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C7EDCC"/>
    </style:style>
    <style:style style:name="_36628__33394_2" style:display-name="輔色2" style:family="table-cell" style:data-style-name="N0">
      <style:table-cell-properties fo:background-color="#ED7D31"/>
      <style:text-properties fo:color="#C7EDCC"/>
    </style:style>
    <style:style style:name="_36628__33394_3" style:display-name="輔色3" style:family="table-cell" style:data-style-name="N0">
      <style:table-cell-properties fo:background-color="#A5A5A5"/>
      <style:text-properties fo:color="#C7EDCC"/>
    </style:style>
    <style:style style:name="_36628__33394_4" style:display-name="輔色4" style:family="table-cell" style:data-style-name="N0">
      <style:table-cell-properties fo:background-color="#FFC000"/>
      <style:text-properties fo:color="#C7EDCC"/>
    </style:style>
    <style:style style:name="_36628__33394_5" style:display-name="輔色5" style:family="table-cell" style:data-style-name="N0">
      <style:table-cell-properties fo:background-color="#4472C4"/>
      <style:text-properties fo:color="#C7EDCC"/>
    </style:style>
    <style:style style:name="_36628__33394_6" style:display-name="輔色6" style:family="table-cell" style:data-style-name="N0">
      <style:table-cell-properties fo:background-color="#70AD47"/>
      <style:text-properties fo:color="#C7EDCC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christina</dc:creator>
    <meta:creation-date>2019-09-06T03:57:56Z</meta:creation-date>
    <dc:date>2019-09-10T05:47:55Z</dc:date>
  </office:meta>
</office:document-meta>
</file>